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fo:font-size="13.5pt" style:font-size-asian="13.5pt" style:font-size-complex="13.5pt" style:language-asian="en" style:country-asian="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fo:font-size="13.5pt" style:font-size-asian="13.5pt" style:font-size-complex="13.5pt" style:language-asian="en" style:country-asian="GB"/>
    </style:style>
    <style:style style:name="P29"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3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31" style:parent-style-name="Normal" style:family="paragraph">
      <style:paragraph-properties fo:text-align="center">
        <style:tab-stops>
          <style:tab-stop style:type="left" style:position="0.7875in"/>
        </style:tab-stops>
      </style:paragraph-properties>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fo:margin-right="0.0048in">
        <style:tab-stops>
          <style:tab-stop style:type="left" style:position="0.7875in"/>
        </style:tab-stops>
      </style:paragraph-properties>
      <style:text-properties fo:font-weight="bold" style:font-weight-asian="bold" style:font-size-complex="12pt"/>
    </style:style>
    <style:style style:name="P35" style:parent-style-name="Normal" style:family="paragraph">
      <style:paragraph-properties fo:text-align="center" fo:margin-right="0.0048in">
        <style:tab-stops>
          <style:tab-stop style:type="left" style:position="0.7875in"/>
        </style:tab-stops>
      </style:paragraph-properties>
      <style:text-properties fo:color="#000000"/>
    </style:style>
    <style:style style:name="P36" style:parent-style-name="Normal" style:family="paragraph">
      <style:paragraph-properties fo:text-align="center" fo:margin-right="0.0048in">
        <style:tab-stops>
          <style:tab-stop style:type="left" style:position="0.7875in"/>
        </style:tab-stops>
      </style:paragraph-properties>
    </style:style>
    <style:style style:name="T37" style:parent-style-name="DefaultParagraphFont" style:family="text">
      <style:text-properties fo:color="#000000"/>
    </style:style>
    <style:style style:name="P38" style:parent-style-name="Normal" style:family="paragraph">
      <style:paragraph-properties fo:text-align="justify" fo:line-height="150%" fo:margin-left="0.6895in" fo:margin-right="0.0048in" fo:text-indent="-0.6895in">
        <style:tab-stops>
          <style:tab-stop style:type="left" style:position="-0.6895in"/>
        </style:tab-stops>
      </style:paragraph-properties>
    </style:style>
    <style:style style:name="P39" style:parent-style-name="Normal" style:family="paragraph">
      <style:paragraph-properties fo:text-align="justify" fo:line-height="150%" fo:margin-left="0.6895in" fo:margin-right="0.0048in" fo:text-indent="-0.6895in">
        <style:tab-stops>
          <style:tab-stop style:type="left" style:position="-0.6895in"/>
        </style:tab-stops>
      </style:paragraph-properties>
    </style:style>
    <style:style style:name="P40" style:parent-style-name="Normal" style:family="paragraph">
      <style:paragraph-properties fo:text-align="justify" style:vertical-align="baseline" fo:margin-right="0.0048in" fo:text-indent="0.5833in"/>
    </style:style>
    <style:style style:name="T41" style:parent-style-name="DefaultParagraphFont" style:family="text">
      <style:text-properties fo:color="#000000" style:font-size-complex="12pt" style:language-asian="en" style:country-asian="GB"/>
    </style:style>
    <style:style style:name="P42" style:parent-style-name="Normal" style:family="paragraph">
      <style:paragraph-properties fo:text-align="justify" style:vertical-align="baseline" fo:margin-right="0.0048in" fo:text-indent="0.5909in"/>
    </style:style>
    <style:style style:name="T43" style:parent-style-name="DefaultParagraphFont" style:family="text">
      <style:text-properties fo:color="#000000" style:font-size-complex="12pt" style:language-asian="en" style:country-asian="GB"/>
    </style:style>
    <style:style style:name="T44" style:parent-style-name="DefaultParagraphFont" style:family="text">
      <style:text-properties fo:color="#000000" style:font-size-complex="12pt" style:language-asian="en" style:country-asian="GB"/>
    </style:style>
    <style:style style:name="P45" style:parent-style-name="Normal" style:family="paragraph">
      <style:paragraph-properties fo:text-align="justify" style:vertical-align="baseline" fo:margin-right="0.0048in" fo:text-indent="0.5909in"/>
    </style:style>
    <style:style style:name="T46" style:parent-style-name="DefaultParagraphFont" style:family="text">
      <style:text-properties fo:color="#000000" style:font-size-complex="12pt" style:language-asian="en" style:country-asian="GB"/>
    </style:style>
    <style:style style:name="T47" style:parent-style-name="DefaultParagraphFont" style:family="text">
      <style:text-properties fo:color="#000000" style:font-size-complex="12pt" style:language-asian="en" style:country-asian="GB"/>
    </style:style>
    <style:style style:name="P48" style:parent-style-name="Normal" style:family="paragraph">
      <style:paragraph-properties fo:text-align="justify" style:vertical-align="baseline" fo:margin-right="0.0048in" fo:text-indent="0.5909in"/>
    </style:style>
    <style:style style:name="T49" style:parent-style-name="DefaultParagraphFont" style:family="text">
      <style:text-properties fo:color="#000000" style:font-size-complex="12pt" style:language-asian="en" style:country-asian="GB"/>
    </style:style>
    <style:style style:name="T50" style:parent-style-name="DefaultParagraphFont" style:family="text">
      <style:text-properties fo:color="#000000" style:font-size-complex="12pt" style:language-asian="en" style:country-asian="GB"/>
    </style:style>
    <style:style style:name="T51" style:parent-style-name="DefaultParagraphFont" style:family="text">
      <style:text-properties fo:color="#000000" fo:font-size="1pt" style:font-size-asian="1pt" style:font-size-complex="1pt" style:language-asian="en" style:country-asian="GB"/>
    </style:style>
    <style:style style:name="P52" style:parent-style-name="Normal" style:family="paragraph">
      <style:paragraph-properties fo:text-align="justify" style:vertical-align="baseline" fo:margin-right="0.0048in" fo:text-indent="0.5909in"/>
    </style:style>
    <style:style style:name="T53" style:parent-style-name="DefaultParagraphFont" style:family="text">
      <style:text-properties fo:color="#000000" style:font-size-complex="12pt" style:language-asian="en" style:country-asian="GB"/>
    </style:style>
    <style:style style:name="T54" style:parent-style-name="DefaultParagraphFont" style:family="text">
      <style:text-properties fo:color="#000000" style:font-size-complex="12pt" style:language-asian="en" style:country-asian="GB"/>
    </style:style>
    <style:style style:name="P55" style:parent-style-name="Normal" style:family="paragraph">
      <style:paragraph-properties fo:text-align="justify" style:vertical-align="baseline" fo:margin-right="0.0048in" fo:text-indent="0.5909in"/>
    </style:style>
    <style:style style:name="T56" style:parent-style-name="DefaultParagraphFont" style:family="text">
      <style:text-properties fo:color="#000000" style:font-size-complex="12pt" style:language-asian="en" style:country-asian="GB"/>
    </style:style>
    <style:style style:name="T57" style:parent-style-name="DefaultParagraphFont" style:family="text">
      <style:text-properties fo:color="#000000" style:font-size-complex="12pt" style:language-asian="en" style:country-asian="GB"/>
    </style:style>
    <style:style style:name="T58" style:parent-style-name="DefaultParagraphFont" style:family="text">
      <style:text-properties fo:color="#000000" style:font-size-complex="12pt" style:language-asian="en" style:country-asian="GB"/>
    </style:style>
    <style:style style:name="P59" style:parent-style-name="Normal" style:family="paragraph">
      <style:paragraph-properties fo:text-align="justify" style:vertical-align="baseline" fo:margin-right="0.0048in" fo:text-indent="0.5909in"/>
    </style:style>
    <style:style style:name="T60" style:parent-style-name="DefaultParagraphFont" style:family="text">
      <style:text-properties fo:color="#000000" style:font-size-complex="12pt" style:language-asian="en" style:country-asian="GB"/>
    </style:style>
    <style:style style:name="T61" style:parent-style-name="DefaultParagraphFont" style:family="text">
      <style:text-properties fo:color="#000000" style:font-size-complex="12pt" style:language-asian="en" style:country-asian="GB"/>
    </style:style>
    <style:style style:name="T62" style:parent-style-name="DefaultParagraphFont" style:family="text">
      <style:text-properties fo:color="#000000" style:font-size-complex="12pt" style:language-asian="en" style:country-asian="GB"/>
    </style:style>
    <style:style style:name="P63" style:parent-style-name="Normal" style:family="paragraph">
      <style:paragraph-properties fo:text-align="justify" style:vertical-align="baseline" fo:margin-right="0.0048in" fo:text-indent="0.5909in"/>
    </style:style>
    <style:style style:name="T64" style:parent-style-name="DefaultParagraphFont" style:family="text">
      <style:text-properties fo:color="#000000" style:font-size-complex="12pt" style:language-asian="en" style:country-asian="GB"/>
    </style:style>
    <style:style style:name="T65" style:parent-style-name="DefaultParagraphFont" style:family="text">
      <style:text-properties fo:color="#000000" style:font-size-complex="12pt" style:language-asian="en" style:country-asian="GB"/>
    </style:style>
    <style:style style:name="T66" style:parent-style-name="DefaultParagraphFont" style:family="text">
      <style:text-properties fo:color="#000000" style:font-size-complex="12pt" style:language-asian="en" style:country-asian="GB"/>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style:style style:name="P73" style:parent-style-name="Normal" style:master-page-name="MPF1" style:family="paragraph">
      <style:paragraph-properties fo:break-before="page" fo:text-indent="2.9534in" style:page-number="1"/>
      <style:text-properties style:font-size-complex="12pt"/>
    </style:style>
    <style:style style:name="P88" style:parent-style-name="Normal" style:family="paragraph">
      <style:paragraph-properties fo:text-align="justify" fo:text-indent="2.9534in"/>
      <style:text-properties style:font-size-complex="12pt"/>
    </style:style>
    <style:style style:name="P89" style:parent-style-name="Normal" style:family="paragraph">
      <style:paragraph-properties fo:text-align="justify" fo:text-indent="2.9534in"/>
      <style:text-properties style:font-size-complex="12pt"/>
    </style:style>
    <style:style style:name="P90" style:parent-style-name="Normal" style:family="paragraph">
      <style:paragraph-properties fo:text-align="justify" fo:text-indent="2.9534in"/>
    </style:style>
    <style:style style:name="T91" style:parent-style-name="DefaultParagraphFont" style:family="text">
      <style:text-properties fo:color="#000000" style:font-size-complex="12pt" style:language-asian="en" style:country-asian="GB"/>
    </style:style>
    <style:style style:name="P92" style:parent-style-name="Normal" style:family="paragraph">
      <style:paragraph-properties fo:text-align="justify" fo:text-indent="2.9534in"/>
    </style:style>
    <style:style style:name="T93" style:parent-style-name="DefaultParagraphFont" style:family="text">
      <style:text-properties fo:color="#000000" style:font-size-complex="12pt" style:language-asian="en" style:country-asian="GB"/>
    </style:style>
    <style:style style:name="P94" style:parent-style-name="Normal" style:family="paragraph">
      <style:paragraph-properties fo:text-align="justify" fo:text-indent="3.8395in"/>
      <style:text-properties style:font-size-complex="12pt"/>
    </style:style>
    <style:style style:name="P95" style:parent-style-name="Normal" style:family="paragraph">
      <style:paragraph-properties fo:text-align="justify" fo:text-indent="3.8395in"/>
      <style:text-properties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text-properties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margin-left="0.25in">
        <style:tab-stops/>
      </style:paragraph-properties>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fo:font-size="1pt" style:font-size-asian="1pt" style:font-size-complex="1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fo:font-size="1pt" style:font-size-asian="1pt" style:font-size-complex="1pt"/>
    </style:style>
    <style:style style:name="P214" style:parent-style-name="Normal" style:family="paragraph">
      <style:paragraph-properties fo:text-align="center" fo:margin-left="0.25in">
        <style:tab-stops/>
      </style:paragraph-properties>
    </style:style>
    <style:style style:name="P215" style:parent-style-name="Normal" style:family="paragraph">
      <style:paragraph-properties fo:text-align="center" fo:margin-left="0.25in">
        <style:tab-stops/>
      </style:paragraph-properties>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fo:margin-left="0.25in">
        <style:tab-stops/>
      </style:paragraph-properties>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fo:margin-left="0.25in">
        <style:tab-stops/>
      </style:paragraph-properties>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fo:font-size="1pt" style:font-size-asian="1pt" style:font-size-complex="1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fo:font-size="1pt" style:font-size-asian="1pt" style:font-size-complex="1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fo:font-size="1pt" style:font-size-asian="1pt" style:font-size-complex="1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fo:font-size="1pt" style:font-size-asian="1pt" style:font-size-complex="1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fo:font-size="1pt" style:font-size-asian="1pt" style:font-size-complex="1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fo:background-color="#FFFFFF"/>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justify"/>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fo:font-size="1pt" style:font-size-asian="1pt" style:font-size-complex="1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fo:language="en" fo:country="US"/>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fo:font-size="1pt" style:font-size-asian="1pt" style:font-size-complex="1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fo:font-size="1pt" style:font-size-asian="1pt" style:font-size-complex="1pt"/>
    </style:style>
    <style:style style:name="P391" style:parent-style-name="Normal" style:family="paragraph">
      <style:paragraph-properties fo:widows="0" fo:orphans="0"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widows="0" fo:orphans="0" fo:text-align="justify" fo:text-indent="0.5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text-properties fo:font-size="1pt" style:font-size-asian="1pt" style:font-size-complex="1pt"/>
    </style:style>
    <style:style style:name="P400" style:parent-style-name="Normal" style:family="paragraph">
      <style:paragraph-properties fo:widows="0" fo:orphans="0" fo:text-align="justify" fo:text-indent="0.5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widows="0" fo:orphans="0" fo:text-align="justify" fo:text-indent="0.5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widows="0" fo:orphans="0" fo:text-align="justify" fo:text-indent="0.5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widows="0" fo:orphans="0" fo:text-align="justify" fo:text-indent="0.5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vertical-align="middle" fo:text-indent="0.5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fo:letter-spacing="-0.0034in"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fo:font-size="1pt" style:font-size-asian="1pt" style:font-size-complex="1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fo:background-color="#FFFFFF"/>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fo:font-size="1pt" style:font-size-asian="1pt" style:font-size-complex="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805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fo:font-size="1pt" style:font-size-asian="1pt" style:font-size-complex="1pt"/>
    </style:style>
    <style:style style:name="P482" style:parent-style-name="Normal" style:family="paragraph">
      <style:paragraph-properties fo:text-align="justify" fo:text-indent="0.3937in"/>
      <style:text-properties style:font-size-complex="12pt"/>
    </style:style>
    <style:style style:name="P483" style:parent-style-name="Normal" style:family="paragraph">
      <style:paragraph-properties fo:widows="0" fo:orphans="0" fo:text-align="center" fo:text-indent="0.3937in"/>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center"/>
      <style:text-properties fo:font-weight="bold" style:font-weight-asian="bold"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style="italic" style:font-style-asian="italic"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fo:font-size="1pt" style:font-size-asian="1pt" style:font-size-complex="1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fo:language="en" fo:country="U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text-properties fo:font-size="1pt" style:font-size-asian="1pt" style:font-size-complex="1pt"/>
    </style:style>
    <style:style style:name="P540" style:parent-style-name="Normal" style:family="paragraph">
      <style:paragraph-properties fo:text-align="center"/>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center"/>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fo:font-size="1pt" style:font-size-asian="1pt" style:font-size-complex="1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text-properties fo:font-size="1pt" style:font-size-asian="1pt" style:font-size-complex="1pt"/>
    </style:style>
    <style:style style:name="P570" style:parent-style-name="Normal" style:family="paragraph">
      <style:paragraph-properties fo:text-align="center"/>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widows="0" fo:orphans="0" fo:text-align="center" fo:text-indent="0.3937in"/>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widows="0" fo:orphans="0" fo:text-align="justify" fo:text-indent="0.3937in"/>
      <style:text-properties fo:color="#000000" style:font-size-complex="12pt"/>
    </style:style>
    <style:style style:name="P577" style:parent-style-name="Normal" style:family="paragraph">
      <style:paragraph-properties fo:widows="0" fo:orphans="0" fo:text-align="justify" fo:text-indent="0.5in"/>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text-properties fo:font-size="1pt" style:font-size-asian="1pt" style:font-size-complex="1pt"/>
    </style:style>
    <style:style style:name="P587" style:parent-style-name="Normal" style:family="paragraph">
      <style:paragraph-properties fo:widows="0" fo:orphans="0"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fo:font-size="1pt" style:font-size-asian="1pt" style:font-size-complex="1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fo:font-size="11pt" style:font-size-asian="11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text-properties fo:font-size="1pt" style:font-size-asian="1pt" style:font-size-complex="1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fo:font-size="1pt" style:font-size-asian="1pt" style:font-size-complex="1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widows="0" fo:orphans="0"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style:punctuation-wrap="simple" fo:text-align="justify" style:vertical-align="baseline" fo:text-indent="0.5in"/>
      <style:text-properties fo:hyphenate="false"/>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text-position="super 66.6%" style:font-size-complex="12pt"/>
    </style:style>
    <style:style style:name="T662" style:parent-style-name="DefaultParagraphFont" style:family="text">
      <style:text-properties style:font-weight-complex="bold" style:text-position="super 66.6%"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fo:background-color="#FFFFFF"/>
    </style:style>
    <style:style style:name="T666" style:parent-style-name="DefaultParagraphFont" style:family="text">
      <style:text-properties style:font-size-complex="12pt" fo:background-color="#FFFFFF"/>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9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fo:background-color="#FFFFFF"/>
    </style:style>
    <style:style style:name="T673" style:parent-style-name="DefaultParagraphFont" style:family="text">
      <style:text-properties style:font-size-complex="12pt" fo:background-color="#FFFFFF"/>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center" fo:text-indent="0.3937in"/>
    </style:style>
    <style:style style:name="T684" style:parent-style-name="DefaultParagraphFont" style:family="text">
      <style:text-properties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master-page-name="MPF2" style:family="paragraph">
      <style:paragraph-properties fo:break-before="page" style:punctuation-wrap="simple" fo:text-align="justify" style:vertical-align="baseline" fo:margin-left="3.4597in" style:page-number="1">
        <style:tab-stops/>
      </style:paragraph-properties>
      <style:text-properties fo:hyphenate="false"/>
    </style:style>
    <style:style style:name="P703" style:parent-style-name="Normal" style:family="paragraph">
      <style:paragraph-properties fo:margin-left="3.4597in">
        <style:tab-stops/>
      </style:paragraph-properties>
      <style:text-properties fo:font-size="1pt" style:font-size-asian="1pt" style:font-size-complex="1pt"/>
    </style:style>
    <style:style style:name="P704" style:parent-style-name="Normal" style:family="paragraph">
      <style:paragraph-properties style:punctuation-wrap="simple" fo:text-align="justify" style:vertical-align="baseline" fo:margin-left="3.4597in">
        <style:tab-stops/>
      </style:paragraph-properties>
      <style:text-properties fo:hyphenate="false"/>
    </style:style>
    <style:style style:name="P705" style:parent-style-name="Normal" style:family="paragraph">
      <style:text-properties fo:font-size="1pt" style:font-size-asian="1pt" style:font-size-complex="1pt"/>
    </style:style>
    <style:style style:name="P706" style:parent-style-name="Normal" style:family="paragraph">
      <style:paragraph-properties style:punctuation-wrap="simple" fo:text-align="justify" style:vertical-align="baseline" fo:text-indent="0.8701in"/>
      <style:text-properties fo:hyphenate="false"/>
    </style:style>
    <style:style style:name="P707" style:parent-style-name="Normal" style:family="paragraph">
      <style:text-properties fo:font-size="1pt" style:font-size-asian="1pt" style:font-size-complex="1pt"/>
    </style:style>
    <style:style style:name="P708" style:parent-style-name="Normal" style:family="paragraph">
      <style:paragraph-properties style:punctuation-wrap="simple" fo:text-align="center" style:vertical-align="baseline"/>
      <style:text-properties fo:hyphenate="false"/>
    </style:style>
    <style:style style:name="T709" style:parent-style-name="DefaultParagraphFont" style:family="text">
      <style:text-properties fo:font-weight="bold" style:font-weight-asian="bold"/>
    </style:style>
    <style:style style:name="P710" style:parent-style-name="Normal" style:family="paragraph">
      <style:text-properties fo:font-size="1pt" style:font-size-asian="1pt" style:font-size-complex="1pt"/>
    </style:style>
    <style:style style:name="P711" style:parent-style-name="Normal" style:family="paragraph">
      <style:paragraph-properties style:punctuation-wrap="simple" fo:text-align="justify" style:vertical-align="baseline" fo:text-indent="0.8701in"/>
      <style:text-properties fo:font-weight="bold" style:font-weight-asian="bold" fo:hyphenate="false"/>
    </style:style>
    <style:style style:name="P712" style:parent-style-name="Normal" style:family="paragraph">
      <style:text-properties fo:font-size="1pt" style:font-size-asian="1pt" style:font-size-complex="1pt"/>
    </style:style>
    <style:style style:name="P713" style:parent-style-name="Normal" style:family="paragraph">
      <style:paragraph-properties style:punctuation-wrap="simple" fo:text-align="justify" style:vertical-align="baseline" fo:text-indent="0.8701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fo:font-size="1pt" style:font-size-asian="1pt" style:font-size-complex="1pt"/>
    </style:style>
    <style:style style:name="P717" style:parent-style-name="Normal" style:family="paragraph">
      <style:paragraph-properties style:punctuation-wrap="simple" fo:text-align="justify" style:vertical-align="baseline" fo:text-indent="0.8701in"/>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style:punctuation-wrap="simple" fo:text-align="justify" style:vertical-align="baseline" fo:text-indent="0.8701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style:punctuation-wrap="simple" fo:text-align="justify" style:vertical-align="baseline" fo:text-indent="0.8701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style:punctuation-wrap="simple" fo:text-align="justify" style:vertical-align="baseline" fo:text-indent="0.8701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style:punctuation-wrap="simple" fo:text-align="justify" style:vertical-align="baseline" fo:text-indent="0.8701in"/>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style:punctuation-wrap="simple" fo:text-align="justify" style:vertical-align="baseline" fo:text-indent="0.8701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style:punctuation-wrap="simple" fo:text-align="justify" style:vertical-align="baseline" fo:text-indent="0.8701in"/>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fo:background-color="#FFFFFF"/>
    </style:style>
    <style:style style:name="T745" style:parent-style-name="DefaultParagraphFont" style:family="text">
      <style:text-properties style:font-size-complex="12pt"/>
    </style:style>
    <style:style style:name="P746" style:parent-style-name="Normal" style:family="paragraph">
      <style:paragraph-properties style:punctuation-wrap="simple" fo:text-align="justify" style:vertical-align="baseline" fo:text-indent="0.8701in"/>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style:punctuation-wrap="simple" fo:text-align="justify" style:vertical-align="baseline" fo:text-indent="0.8701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text-properties fo:font-size="1pt" style:font-size-asian="1pt" style:font-size-complex="1pt"/>
    </style:style>
    <style:style style:name="P754" style:parent-style-name="Normal" style:family="paragraph">
      <style:paragraph-properties style:punctuation-wrap="simple" fo:text-align="justify" style:vertical-align="baseline" fo:text-indent="0.8701in"/>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style:punctuation-wrap="simple" fo:text-align="justify" style:vertical-align="baseline" fo:text-indent="0.8701in"/>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style:punctuation-wrap="simple" fo:text-align="justify" style:vertical-align="baseline" fo:text-indent="0.8701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style:punctuation-wrap="simple" fo:text-align="justify" style:vertical-align="baseline" fo:text-indent="0.8701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fo:background-color="#FFFFFF"/>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style:punctuation-wrap="simple" fo:text-align="justify" style:vertical-align="baseline" fo:text-indent="0.8701in"/>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text-properties fo:font-size="1pt" style:font-size-asian="1pt" style:font-size-complex="1pt"/>
    </style:style>
    <style:style style:name="P776" style:parent-style-name="Normal" style:family="paragraph">
      <style:paragraph-properties style:punctuation-wrap="simple" fo:text-align="justify" style:vertical-align="baseline" fo:text-indent="0.8701in"/>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style:punctuation-wrap="simple" fo:text-align="justify" style:vertical-align="baseline" fo:text-indent="0.8701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style:punctuation-wrap="simple" fo:text-align="justify" style:vertical-align="baseline" fo:text-indent="0.8701in"/>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style:punctuation-wrap="simple" fo:text-align="justify" style:vertical-align="baseline" fo:text-indent="0.8701in"/>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style:punctuation-wrap="simple" fo:text-align="justify" style:vertical-align="baseline" fo:text-indent="0.8701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style:punctuation-wrap="simple" fo:text-align="justify" style:vertical-align="baseline" fo:text-indent="0.8701in"/>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style:punctuation-wrap="simple" fo:text-align="justify" style:vertical-align="baseline" fo:text-indent="0.8701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style:punctuation-wrap="simple" fo:text-align="center" style:vertical-align="baseline"/>
      <style:text-properties fo:hyphenate="false"/>
    </style:style>
    <style:style style:name="T803" style:parent-style-name="DefaultParagraphFont" style:family="text">
      <style:text-properties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text-properties fo:font-weight="bold" style:font-weight-asian="bold" fo:font-size="10pt" style:font-size-asian="10pt"/>
    </style:style>
    <style:style style:name="P810" style:parent-style-name="Normal" style:family="paragraph">
      <style:paragraph-properties fo:text-align="justify"/>
      <style:text-properties fo:font-weight="bold" style:font-weight-asian="bold"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weight="bold" style:font-weight-asian="bold"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widows="0" fo:orphans="0"/>
    </style:style>
  </office:automatic-styles>
  <office:body>
    <office:text text:use-soft-page-breaks="true">
      <text:p text:style-name="P1"><text:span text:style-name="T13">Suvestinė redakcija nuo 2020-09-22 iki 2022-09-09</text:span></text:p>
      <text:p text:style-name="P14"/>
      <text:p text:style-name="P15"><text:span text:style-name="T16">Įsakymas paskelbtas: Žin. 2010, Nr.<text:s/></text:span><text:a xlink:href="https://www.e-tar.lt/portal/legalAct.html?documentId=TAR.239675132D8A" office:target-frame-name="_top" xlink:show="replace"><text:span text:style-name="T17">9-425</text:span></text:a><text:span text:style-name="T18">, i. k. 1102070ISAK0000V-54</text:span></text:p>
      <text:p text:style-name="P19"/>
      <text:p text:style-name="P20">Nauja redakcija nuo 2020-09-22:</text:p>
      <text:p text:style-name="Normal"><text:span text:style-name="T21">Nr.<text:s/></text:span><text:a xlink:href="https://www.e-tar.lt/portal/legalAct.html?documentId=ed075190fc0411ea88f28eae672e5b40" office:target-frame-name="_top" xlink:show="replace"><text:span text:style-name="T22">V-1417</text:span></text:a><text:span text:style-name="T23">, 2020-09-21, paskelbta TAR 2020-09-21, i. k. 2020-19562</text:span></text:p>
      <text:p text:style-name="P24"/>
      <text:p text:style-name="P25"><text:span text:style-name="T26">LIETUVOS RESPUBLIKOS ŠVIETIMO, MOKSLO IR SPORTO</text:span></text:p>
      <text:p text:style-name="P27"><text:span text:style-name="T28">MINISTRAS</text:span></text:p>
      <text:p text:style-name="P29"/>
      <text:p text:style-name="P30">ĮSAKYMAS</text:p>
      <text:p text:style-name="P31"><text:span text:style-name="T32">DĖL PEDAGOGŲ RENGIMO REGLAME</text:span><text:span text:style-name="T33">NTO PATVIRTINIMO</text:span></text:p>
      <text:p text:style-name="P34"/>
      <text:p text:style-name="P35">2010 m. sausio 8 d. Nr. V-54</text:p>
      <text:p text:style-name="P36"><text:span text:style-name="T37">Vilnius</text:span></text:p>
      <text:p text:style-name="P38"/>
      <text:p text:style-name="P39"/>
      <text:p text:style-name="P40"><text:span text:style-name="T41">Vadovaudamasis Lietuvos Respublikos švietimo įstatymo 56 straipsnio 14 punktu:</text:span></text:p>
      <text:p text:style-name="P42"><text:span text:style-name="T43">1</text:span><text:span text:style-name="T44">.   T v i r t i n u Pedagogų rengimo reglamentą (toliau – Reglamentas) (pridedama).</text:span></text:p>
      <text:p text:style-name="P45"><text:span text:style-name="T46">2</text:span><text:span text:style-name="T47">.   N u s t a t a u, kad:<text:s/></text:span></text:p>
      <text:p text:style-name="P48"><text:span text:style-name="T49">2.1</text:span><text:span text:style-name="T50">. Reglamento 13.4 <text:s/>ir 13.5 papunkčiai įsigalioja 2022 m. sausio 1 dieną; <text:s/></text:span><text:span text:style-name="T51"><text:s/></text:span></text:p>
      <text:p text:style-name="P52"><text:span text:style-name="T53">2.2</text:span><text:span text:style-name="T54">. Reglamento 19.1 papunktis taikomas pedagoginių studijų programoms, į kurias asmenys priimami nuo 2018–2019 studijų metų;<text:s/></text:span></text:p>
      <text:p text:style-name="P55"><text:span text:style-name="T56">2.3</text:span><text:span text:style-name="T57">.  Reglame</text:span><text:span text:style-name="T58">nto 19.2 papunktis taikomas studijų programoms, į kurias asmenys priimami ne anksčiau kaip nuo 2020–2021 studijų metų;</text:span></text:p>
      <text:p text:style-name="P59"><text:span text:style-name="T60">2.4</text:span><text:span text:style-name="T61">. Pedagogų rengimo centras (toliau – Centras) turi pasiekti kokybės, efektyvumo ir tinkamumo rodiklius, nurodytus Reglamento pried</text:span><text:span text:style-name="T62">e, iki 2025 m. rugsėjo 1 dienos. <text:s text:c="2"/></text:span></text:p>
      <text:p text:style-name="P63"><text:span text:style-name="T64">3</text:span><text:span text:style-name="T65">. Į p a r e i g o j u Studijų kokybės vertinimo centrą atliekant aukštųjų mokyklų, kurios yra Centrai, išorinį vertinimą ir akreditavimą ir jų vykdomų pedagoginių studijų išorinį vertinimą ir akreditavimą, <text:s/>atsižv</text:span><text:span text:style-name="T66">elgti į Reglamento priede nurodytus Centro veiklos vertinimo rodiklius.“</text:span></text:p>
      <text:p text:style-name="P67"/>
      <text:p text:style-name="P68"/>
      <text:p text:style-name="P69"/>
      <text:p text:style-name="P70"><text:span text:style-name="T71">Švietimo ir mokslo ministras</text:span><text:span text:style-name="T72"><text:tab/>Gintaras Steponavičius</text:span></text:p>
      <text:p text:style-name="Normal"/>
      <text:soft-page-break/>
      <text:p text:style-name="P73">PATVIRTINTA</text:p>
      <text:p text:style-name="P88">Lietuvos Respublikos švietimo</text:p>
      <text:p text:style-name="P89">mokslo ir sporto ministro</text:p>
      <text:p text:style-name="P90"><text:span text:style-name="T91">2010 m. sausio 8 d. įsakymu Nr. V-54</text:span></text:p>
      <text:p text:style-name="P92"><text:span text:style-name="T93">(2018 m. gegužės 29 d. įsakymo Nr. V-501 redakcija)</text:span></text:p>
      <text:p text:style-name="P94"/>
      <text:p text:style-name="P95"/>
      <text:p text:style-name="P96"><text:span text:style-name="T97">PEDAGOGŲ RENGIMO REGLAMENTAS</text:span></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 Pedagogų rengimo reglamente (toliau – Reglamentas) nustatomi pedagogo kvalifikacijos ir dalykinės kompetencijos įgijimo, pedagoginių studijų programų, pedagoginės stažuotės vykdymo reikalavimai, pedagogų profesinio augimo būdai, pedagogų rengimo cen</text:span><text:span text:style-name="T108">trų veiklos reikalavimai.</text:span></text:p>
      <text:p text:style-name="Normal"/>
      <text:p text:style-name="P109"><text:span text:style-name="T110">2</text:span><text:span text:style-name="T111">. Pedagogų rengimas Reglamente suvokiamas kaip vientisa sistema, apimanti studijas, kurių pagrindu suteikiama pedagogo kvalifikacija, ir pedagogo profesinį augimą, kuris prasideda pedagogine stažuote ir tęsiasi visą aktyvios</text:span><text:span text:style-name="T112"><text:s/>pedagoginės veiklos laikotarpį, gilinant ir plėtojant profesines kompetencijas.</text:span></text:p>
      <text:p text:style-name="Normal"/>
      <text:p text:style-name="P113"><text:span text:style-name="T114">3</text:span><text:span text:style-name="T115">. Reglamente vartojamos sąvokos:</text:span></text:p>
      <text:p text:style-name="P116"/>
      <text:p text:style-name="P117"><text:span text:style-name="T118">3.1</text:span><text:span text:style-name="T119">.<text:s/></text:span><text:span text:style-name="T120">Dalykinė kompetencija</text:span><text:span text:style-name="T121"><text:s/>– atitinkamo mokomojo dalyko, ugdymo srities ar pedagoginės specializacijos žinių, gebėjimų ir nuostatų vi</text:span><text:span text:style-name="T122">suma.</text:span></text:p>
      <text:p text:style-name="Normal"/>
      <text:p text:style-name="P123"><text:span text:style-name="T124">3.2</text:span><text:span text:style-name="T125">.<text:s/></text:span><text:span text:style-name="T126">Mentorius</text:span><text:span text:style-name="T127"><text:s/>– pedagogas, švietimo ir mokslo ministro nustatyta tvarka įgijęs kompetencijų ir teisę teikti konsultacinę, didaktinę ir (ar) dalykinę pagalbą kitiems pedagogams ir studentams.</text:span></text:p>
      <text:p text:style-name="Normal"/>
      <text:p text:style-name="P128"><text:span text:style-name="T129">3.3</text:span><text:span text:style-name="T130">.</text:span><text:span text:style-name="T131"><text:s/>Mokomojo dalyko modulis</text:span><text:span text:style-name="T132"><text:s/>– mokomąjį dalyką (</text:span><text:span text:style-name="T133">-us) ar ugdymo sritį atitinkančios studijų krypties dalykai, teikiantys studentui ar praktikuojančiam pedagogui dalyko (-ų) žinių ir gebėjimų, kurių pagrindu suteikiama teisė šį (-iuos) dalyką (-us) mokyti.</text:span></text:p>
      <text:p text:style-name="Normal"/>
      <text:p text:style-name="P134"><text:span text:style-name="T135">3.4</text:span><text:span text:style-name="T136">.<text:s/></text:span><text:span text:style-name="T137">Pedagogas</text:span><text:span text:style-name="T138"><text:s/></text:span><text:span text:style-name="T139">stažuotojas</text:span><text:span text:style-name="T140"><text:s/>– pirmus metus švietimo įstaigoje pagal pedagoginės stažuotės programą dirbantis pedagogas.</text:span></text:p>
      <text:p text:style-name="Normal"/>
      <text:p text:style-name="P141"><text:span text:style-name="T142">3.5</text:span><text:span text:style-name="T143">.<text:s/></text:span><text:span text:style-name="T144">Pedagoginė praktika</text:span><text:span text:style-name="T145"><text:s/>– privaloma studijų dalis, skirta profesijos kompetencijoms ugdyti, realizuojama praktikos įstaigoje.</text:span></text:p>
      <text:p text:style-name="Normal"/>
      <text:p text:style-name="P146"><text:span text:style-name="T147">3.6</text:span><text:span text:style-name="T148">.<text:s/></text:span><text:span text:style-name="T149">Pedagoginė specializa</text:span><text:span text:style-name="T150">cija<text:s/></text:span><text:span text:style-name="T151">– ikimokyklinis ugdymas, pradinis ugdymas, socialinė pedagogika, specialioji pedagogika (logopedija, specialioji pedagogika, surdopedagogika, tiflopedagogika).</text:span></text:p>
      <text:p text:style-name="Normal"/>
      <text:p text:style-name="P152"><text:span text:style-name="T153">3.7</text:span><text:span text:style-name="T154">.<text:s/></text:span><text:span text:style-name="T155">Pedagoginė stažuotė</text:span><text:span text:style-name="T156"><text:s/>– vienerių metų trukmės pradedančiojo pedagogo profesinės vei</text:span><text:span text:style-name="T157">klos švietimo įstaigoje laikotarpis, skirtas plėtoti ir gilinti studijų metu<text:s/></text:span><text:soft-page-break/><text:span text:style-name="T158">įgytas kompetencijas darbo vietoje, sklandžiai integruotis į švietimo įstaigos bendruomenę gaunant tikslingą pagalbą.</text:span></text:p>
      <text:p text:style-name="Normal"/>
      <text:p text:style-name="P159"><text:span text:style-name="T160">3.8</text:span><text:span text:style-name="T161">.</text:span><text:span text:style-name="T162"><text:s/>Pedagoginės specializacijos modulis<text:s/></text:span><text:span text:style-name="T163">– pedagogikos s</text:span><text:span text:style-name="T164">tudijų krypties<text:s/></text:span><text:span text:style-name="T165">studijų dalykai, teikiantys studentui ar praktikuojančiam pedagogui pedagoginės specializacijos žinių ir gebėjimų, kurių pagrindu suteikiama teisė užsiimti specializuota pedagogine veikla.</text:span></text:p>
      <text:p text:style-name="Normal"/>
      <text:p text:style-name="P166"><text:span text:style-name="T167">3.9</text:span><text:span text:style-name="T168">.<text:s/></text:span><text:span text:style-name="T169">Pedagoginių studijų modulis<text:s/></text:span><text:span text:style-name="T170">– universitet</text:span><text:span text:style-name="T171">inių arba koleginių studijų dalis, kurią sudaro kvalifikacijai įgyti būtini studijų dalykai ir pedagoginė praktika, kurių pagrindu įgijus kompetencijų suteikiama pedagogo kvalifikacija.</text:span></text:p>
      <text:p text:style-name="Normal"/>
      <text:p text:style-name="P172"><text:span text:style-name="T173">3.10</text:span><text:span text:style-name="T174">.<text:s/></text:span><text:span text:style-name="T175">Pedagoginių studijų programa</text:span><text:span text:style-name="T176"><text:s/>– universitetinių ar koleginių studijų pirmosios pakopos pedagogikos studijų krypties studijų programa, apimanti pedagoginių studijų modulį ir mokomojo dalyko ar ugdymo srities ir (ar) pedagoginės specializacijos modulį.</text:span></text:p>
      <text:p text:style-name="Normal"/>
      <text:p text:style-name="P177"><text:span text:style-name="T178">3.11</text:span><text:span text:style-name="T179">.<text:s/></text:span><text:span text:style-name="T180">Pedagogų rengimo centra</text:span><text:span text:style-name="T181">s<text:s/></text:span><text:span text:style-name="T182">– švietimo ir mokslo ministro nustatytus reikalavimus atitinkantis universitetas, telkiantis šalies (regiono) mokslinį edukologinį potencialą, bendradarbiavimo pagrindais veikiantis kartu su kitomis ugdymo mokslų krypčių grupės studijas vykdančiomis aukš</text:span><text:span text:style-name="T183">tosiomis mokyklomis.</text:span></text:p>
      <text:p text:style-name="Normal"/>
      <text:p text:style-name="P184"><text:span text:style-name="T185">3.12</text:span><text:span text:style-name="T186">.<text:s/></text:span><text:span text:style-name="T187">Profesinės studijos</text:span><text:span text:style-name="T188"><text:s/>– studijos, skirtos pedagogo kvalifikacijai įgyti ir savarankiškai veiklai pasirengti.</text:span></text:p>
      <text:p text:style-name="Normal"/>
      <text:p text:style-name="P189"><text:span text:style-name="T190">3.13</text:span><text:span text:style-name="T191">.<text:s/></text:span><text:span text:style-name="T192">Profesinis augimas</text:span><text:span text:style-name="T193"><text:s/>– dirbančio pedagogo profesinių kompetencijų plėtotė ir gilinimas visos aktyvios profesinės veiklos laikotarpiu.</text:span></text:p>
      <text:p text:style-name="Normal"/>
      <text:p text:style-name="P194"><text:span text:style-name="T195">3.14</text:span><text:span text:style-name="T196">.<text:s/></text:span><text:span text:style-name="T197">Praktikos įstaiga</text:span><text:span text:style-name="T198"><text:s/>– švietimo įstaiga, kurioje atliekama pedagoginė praktika studijų metu.</text:span></text:p>
      <text:p text:style-name="Normal"/>
      <text:p text:style-name="P199"><text:span text:style-name="T200">3.15</text:span><text:span text:style-name="T201">.<text:s/></text:span><text:span text:style-name="T202">Praktikos vadovas</text:span><text:span text:style-name="T203"><text:s/>– pedagogiko</text:span><text:span text:style-name="T204">s studijų krypties studijų programą (-as) ar pedagoginių studijų modulį, profesines studijas įgyvendinantis dėstytojas, koordinuojantis pedagoginę praktiką ir (ar) pedagoginę stažuotę, teikiantis konsultacijas studentams praktikos įstaigoje ir (ar) pedagog</text:span><text:span text:style-name="T205">ams stažuotojams jų darbo vietoje.</text:span></text:p>
      <text:p text:style-name="Normal"/>
      <text:p text:style-name="P206"><text:span text:style-name="T207">4</text:span><text:span text:style-name="T208">. Kitos Reglamente vartojamos sąvokos atitinka Lietuvos Respublikos švietimo įstatyme ir Lietuvos Respublikos mokslo ir studijų įstatyme vartojamas sąvokas.</text:span></text:p>
      <text:p text:style-name="Normal"/>
      <text:p text:style-name="P209"><text:span text:style-name="T210">5</text:span><text:span text:style-name="T211">. Studijų programoms, kurių pagrindinis tikslas yr</text:span><text:span text:style-name="T212">a rengti pedagogus, studijų krypčių aprašai taikomi tiek, kiek neprieštarauja Reglamentui.</text:span></text:p>
      <text:p text:style-name="P213"/>
      <text:p text:style-name="P214"/>
      <text:p text:style-name="P215"><text:span text:style-name="T216">II</text:span><text:span text:style-name="T217"><text:s/>SKYRIUS</text:span></text:p>
      <text:p text:style-name="P218"><text:span text:style-name="T219">REIKALAVIMAI PEDAGOGO KVALIFIKACIJAI IR DALYKINEI KOMPETENCIJAI</text:span></text:p>
      <text:p text:style-name="P220"/>
      <text:p text:style-name="P221"><text:span text:style-name="T222">6</text:span><text:span text:style-name="T223">. Pedagogo kvalifikacijai įgyti būtinos bendrosios ir specialiosios kompeten</text:span><text:span text:style-name="T224">cijos, kurios plėtojamos ir gilinamos visą aktyvios profesinės veiklos laikotarpį:</text:span></text:p>
      <text:p text:style-name="P225"/>
      <text:p text:style-name="P226"><text:span text:style-name="T227">6.1</text:span><text:span text:style-name="T228">. Bendrosios kompetencijos:</text:span></text:p>
      <text:p text:style-name="P229"/>
      <text:p text:style-name="P230"><text:span text:style-name="T231">6.1.1</text:span><text:span text:style-name="T232">. lyderystės;</text:span></text:p>
      <text:p text:style-name="Normal"/>
      <text:p text:style-name="P233"><text:span text:style-name="T234">6.1.2</text:span><text:span text:style-name="T235">. kūrybiškumo, problemų sprendimo ir kritinio mąstymo;</text:span></text:p>
      <text:p text:style-name="Normal"/>
      <text:p text:style-name="P236"><text:span text:style-name="T237">6.1.3</text:span><text:span text:style-name="T238">. socialinio teisingumo, pilietiškumo;</text:span></text:p>
      <text:p text:style-name="Normal"/>
      <text:p text:style-name="P239"><text:span text:style-name="T240">6.1.4</text:span><text:span text:style-name="T241">. refleksijos ir įsivertinimo, nuolatinio tobulėjimo;</text:span></text:p>
      <text:p text:style-name="Normal"/>
      <text:p text:style-name="P242"><text:span text:style-name="T243">6.1.5</text:span><text:span text:style-name="T244">. organizacijų ir pokyčių valdymo;</text:span></text:p>
      <text:p text:style-name="Normal"/>
      <text:p text:style-name="P245"><text:span text:style-name="T246">6.1.6</text:span><text:span text:style-name="T247">. socialinės emocinės;</text:span></text:p>
      <text:p text:style-name="Normal"/>
      <text:p text:style-name="P248"><text:span text:style-name="T249">6.1.7</text:span><text:span text:style-name="T250">. skaitmeninio raštingumo;</text:span></text:p>
      <text:p text:style-name="Normal"/>
      <text:p text:style-name="P251"><text:span text:style-name="T252">6.1.8</text:span><text:span text:style-name="T253">. medijų raštingumo.</text:span></text:p>
      <text:p text:style-name="Normal"/>
      <text:p text:style-name="P254"><text:span text:style-name="T255">6.2</text:span><text:span text:style-name="T256">. <text:s/>Specialiosios kompetencijos:</text:span></text:p>
      <text:p text:style-name="P257"/>
      <text:p text:style-name="P258"><text:span text:style-name="T259">6.2.1</text:span><text:span text:style-name="T260">. ugdytinio ir jo aplinkos pažinimo;</text:span></text:p>
      <text:p text:style-name="Normal"/>
      <text:p text:style-name="P261"><text:span text:style-name="T262">6.2.2</text:span><text:span text:style-name="T263">. ugdymo(si) turinio kūrimo, valdymo ir įgyvendinimo;</text:span></text:p>
      <text:p text:style-name="Normal"/>
      <text:p text:style-name="P264"><text:span text:style-name="T265">6.2.3</text:span><text:span text:style-name="T266">. ugdytinio pažangos, pasiekimų vertinimo ir grįžtamojo ryšio užtikrinimo;</text:span></text:p>
      <text:p text:style-name="Normal"/>
      <text:p text:style-name="P267"><text:span text:style-name="T268">6.2.4</text:span><text:span text:style-name="T269">. profesinės veiklos tyrimo;</text:span></text:p>
      <text:p text:style-name="Normal"/>
      <text:p text:style-name="P270"><text:span text:style-name="T271">6.2.5</text:span><text:span text:style-name="T272">. profesinės partner</text:span><text:span text:style-name="T273">ystės, tinklaveikos, bendravimo ir bendradarbiavimo.</text:span></text:p>
      <text:p text:style-name="Normal"/>
      <text:p text:style-name="P274"><text:span text:style-name="T275">7</text:span><text:span text:style-name="T276">. Pedagogo kvalifikacija įgyjama vienu iš šių būdų:<text:s/></text:span></text:p>
      <text:p text:style-name="P277"/>
      <text:p text:style-name="P278"><text:span text:style-name="T279">7.1</text:span><text:span text:style-name="T280">. baigus universitetinių arba koleginių pirmosios pakopos pedagogikos studijų krypties studijų programą, į kurią integruotas pedagogin</text:span><text:span text:style-name="T281">ių studijų modulis. Baigus studijų programą įgyjamas ugdymo mokslų bakalauro arba profesinio bakalauro laipsnis ir pedagogo kvalifikacija;</text:span></text:p>
      <text:p text:style-name="Normal"/>
      <text:p text:style-name="P282"><text:span text:style-name="T283">7.2</text:span><text:span text:style-name="T284">. baigus pedagogikos studijų modulį greta universitetinių ar koleginių pirmosios pakopos ne pedagogikos<text:s/></text:span><text:span text:style-name="T285">studijų krypties studijų programos. Baigus studijas įgyjamas studijuojamos pagrindinės studijų krypties bakalauro ar profesinio bakalauro laipsnis ir pedagogo kvalifikacija;</text:span></text:p>
      <text:p text:style-name="Normal"/>
      <text:p text:style-name="P286"><text:span text:style-name="T287">7.3</text:span><text:span text:style-name="T288">. baigus profesinių studijų programą, kuri parengta pedagoginių studijų mo</text:span><text:span text:style-name="T289">dulio pagrindu. Į ją priimami aukštąjį išsilavinimą turintys asmenys;</text:span></text:p>
      <text:p text:style-name="Normal"/>
      <text:p text:style-name="P290"><text:span text:style-name="T291">7.4</text:span><text:span text:style-name="T292">. teisės aktų nustatyta tvarka įskaitant ir pripažįstant kompetencijas, įgytas dirbant pedagoginį darbą ir (ar) neformaliojo švietimo būdu.</text:span></text:p>
      <text:p text:style-name="Normal"/>
      <text:p text:style-name="P293"><text:span text:style-name="T294">8</text:span><text:span text:style-name="T295">. Pedagogikos studijų modulį s</text:span><text:span text:style-name="T296">udaro 60 studijų kreditų studijų dalykų, būtinų pedagogo kvalifikacijai įgyti (pedagogikos, psichologijos, didaktikos ir kt.). Iš šių kreditų ne mažiau kaip 30 yra skiriama pedagoginei praktikai.</text:span></text:p>
      <text:p text:style-name="Normal"/>
      <text:p text:style-name="P297"><text:span text:style-name="T298">9</text:span><text:span text:style-name="T299">. Mokomojo dalyko ar pedagoginės specializacijos kompe</text:span><text:span text:style-name="T300">tencijos ir teisė mokyti dalyką (-us) įgyjama:</text:span></text:p>
      <text:p text:style-name="P301"/>
      <text:p text:style-name="P302"><text:span text:style-name="T303">9.1</text:span><text:span text:style-name="T304">. baigus atitinkamo dalyko (-ų) ar pedagoginės specializacijos modulį, kurio apimtis ne mažesnė kaip 60 studijų kreditų;</text:span></text:p>
      <text:p text:style-name="Normal"/>
      <text:p text:style-name="P305"><text:span text:style-name="T306">9.2</text:span><text:span text:style-name="T307">. baigus kelių mokomųjų dalykų ar pedagoginių specializacijų integruotus<text:s/></text:span><text:span text:style-name="T308">modulius pagal pirmosios pakopos pedagogikos studijų krypties studijų programą, kurioje numatytas dviejų ar daugiau mokomojo dalyko ar pedagoginių specializacijų pedagogų rengimas. Mokomųjų dalykų ar (ir) pedagoginės specializacijos moduliams skiriama iki<text:s/></text:span><text:span text:style-name="T309">180 studijų kreditų;</text:span></text:p>
      <text:p text:style-name="Normal"/>
      <text:p text:style-name="P310"><text:span text:style-name="T311">9.3</text:span><text:span text:style-name="T312">. baigus pirmosios pakopos nepedagoginės studijų krypties studijų programą ir įgijus kvalifikacinį laipsnį;</text:span></text:p>
      <text:p text:style-name="Normal"/>
      <text:p text:style-name="P313"><text:span text:style-name="T314">9.4</text:span><text:span text:style-name="T315">. studijuojant aukštojoje mokykloje atskirus atitinkamo dalyko ar pedagoginės specializacijos modulio dalykus;</text:span></text:p>
      <text:p text:style-name="Normal"/>
      <text:p text:style-name="P316"><text:span text:style-name="T317">9.5</text:span><text:span text:style-name="T318">. aukštajai mokyklai įvertinus ir pripažinus neformaliojo švietimo būdu įgytas kompetencijas, vadovaujantis Lietuvos Respublikos mokslo ir studijų įstatymu ir kitais teisės aktais bei aukštųjų mokyklų nustatyta kompetencijų pripažinimo tvarka.</text:span></text:p>
      <text:p text:style-name="Normal"/>
      <text:p text:style-name="P319"><text:span text:style-name="T320">10</text:span><text:span text:style-name="T321">. Mokomojo dalyko studijų bendrieji ir specialieji reikalavimai apibrėžiami mokomojo dalyko arba pedagoginę specializaciją atitinkančios studijų krypties apraše.</text:span></text:p>
      <text:p text:style-name="Normal"/>
      <text:p text:style-name="P322"><text:span text:style-name="T323">11</text:span><text:span text:style-name="T324">. Pedagogo kvalifikacija patvirtinama diplomu baigus pirmosios pakopos studijų pro</text:span><text:span text:style-name="T325">gramą arba studijų pažymėjimu baigus profesines studijas ar teisės aktų nustatyta tvarka pripažinus kompetencijas. Teisė mokyti mokomojo dalyko ar vykdyti pedagoginės specializacijos (-ų) veiklas patvirtinama diplomo priedėlyje arba studijų pažymoje</text:span><text:span text:style-name="T326"><text:s/></text:span><text:span text:style-name="T327">nuroda</text:span><text:span text:style-name="T328">nt, kokio mokomojo dalyko (-ų) ar pedagoginės specializacijos<text:s/></text:span><text:span text:style-name="T329">(-ų)<text:s/></text:span><text:span text:style-name="T330">kompetencijas asmuo yra įgijęs.<text:s/></text:span></text:p>
      <text:p text:style-name="P331">Punkto pakeitimai:</text:p>
      <text:p text:style-name="P332"><text:span text:style-name="T333">Nr.<text:s/></text:span><text:a xlink:href="https://www.e-tar.lt/portal/legalAct.html?documentId=ed075190fc0411ea88f28eae672e5b40" office:target-frame-name="_top" xlink:show="replace"><text:span text:style-name="T334">V-1417</text:span></text:a><text:span text:style-name="T335">, 2020-09-21, paskelbta TAR 2</text:span><text:span text:style-name="T336">020-09-21, i. k. 2020-19562</text:span></text:p>
      <text:p text:style-name="Normal"/>
      <text:p text:style-name="P337"><text:span text:style-name="T338">III</text:span><text:span text:style-name="T339"><text:s/>SKYRIUS</text:span></text:p>
      <text:p text:style-name="P340"><text:span text:style-name="T341">PEDAGOGINIŲ STUDIJŲ PROGRAMŲ IR PROFESINIŲ STUDIJŲ VYKDYMO REIKALAVIMAI</text:span></text:p>
      <text:p text:style-name="P342"/>
      <text:p text:style-name="P343"><text:span text:style-name="T344">12</text:span><text:span text:style-name="T345">. Pedagogų rengimo centro (toliau – Centras) ir aukštųjų mokyklų, kurios ketina vykdyti pedagoginių studijų programas ir<text:s/></text:span><text:span text:style-name="T346">profesines studijas, studijų vykdymo materialinė bazė, reikalavimai akademiniam ir kitam personalui, pedagoginių praktikų, baigiamųjų darbų vykdymo ir kiti reikalavimai turi atitikti aukštąjį mokslą reglamentuojančiuose Lietuvos Respublikos teisės aktuose<text:s/></text:span><text:span text:style-name="T347">nustatytus reikalavimus.</text:span></text:p>
      <text:p text:style-name="Normal"/>
      <text:p text:style-name="P348"><text:span text:style-name="T349">13</text:span><text:span text:style-name="T350">. Reikalavimai Centrų ir aukštųjų mokyklų, kurios ketina vykdyti pedagoginių studijų programas ir profesines studijas, akademiniam personalui:</text:span></text:p>
      <text:p text:style-name="P351"/>
      <text:p text:style-name="P352"><text:span text:style-name="T353">13.1</text:span><text:span text:style-name="T354">. ne mažiau kaip 30 procentų dėstytojų, dirbančių pedagogo kvalifikaciją t</text:span><text:span text:style-name="T355">eikiančių studijų dalyje, privalo turėti pedagoginio ar vadybinio darbo švietimo ar (ir) švietimo pagalbą teikiančioje įstaigoje patirties (kuri per pastaruosius<text:s/></text:span><text:span text:style-name="T356">10<text:s/></text:span><text:span text:style-name="T357">metų turi būti ne trumpesnė kaip 2 metai);</text:span></text:p>
      <text:p text:style-name="Normal"/>
      <text:p text:style-name="P358"><text:span text:style-name="T359">13.2</text:span><text:span text:style-name="T360">. teorinius pedagogikos, mokomojo dalyk</text:span><text:span text:style-name="T361">o (ar pedagoginės specializacijos) didaktikos dalykus turi dėstyti dėstytojai, kurių mokslinės, meninės veiklos kryptis ir pedagoginės praktikos / meno kūrybos patirtis atitinka dėstomąjį dalyką; praktikas organizuojantis ir vykdantis personalas turi atiti</text:span><text:span text:style-name="T362">kti Reglamento 14.1 papunkčio reikalavimus;</text:span></text:p>
      <text:p text:style-name="Normal"/>
      <text:p text:style-name="P363"><text:span text:style-name="T364">13.3</text:span><text:span text:style-name="T365">. ne mažiau kaip 50 procentų dėstytojų, dirbančių pedagogo kvalifikaciją teikiančių studijų dalyje, turi bendradarbiauti su mokyklomis (ikimokyklinio ugdymo, bendrojo ugdymo ir (ar) profesinio mokymo) ir</text:span><text:span text:style-name="T366"><text:s/>švietimo pagalbos įstaigomis tyrimų srityje kuriant dalyko ar pedagoginės specializacijos didaktikas, ugdymo priemones, metodinę medžiagą ir pan.;</text:span></text:p>
      <text:p text:style-name="Normal"/>
      <text:p text:style-name="P367"><text:span text:style-name="T368">13.4</text:span><text:span text:style-name="T369">. dėstytojai turi mokėti bent vieną užsienio kalbą ne žemesniu kaip C1 lygiu pagal Bendruosius Euro</text:span><text:span text:style-name="T370">pos kalbų metmenis;</text:span></text:p>
      <text:p text:style-name="Normal"/>
      <text:p text:style-name="P371"><text:span text:style-name="T372">13.5</text:span><text:span text:style-name="T373">. ne mažiau kaip 50 procentų universitetų dėstytojų turi vykdyti tarptautinio lygio mokslinę veiklą, dalyvauti tarptautinio akademinio judumo programose.</text:span></text:p>
      <text:p text:style-name="Normal"/>
      <text:p text:style-name="P374"><text:span text:style-name="T375">14</text:span><text:span text:style-name="T376">. Reikalavimai kitam personalui (praktikų vadovams, mentoriams),</text:span><text:span text:style-name="T377"><text:s/>dirbančiam pedagogo kvalifikaciją teikiančių studijų dalyje:</text:span></text:p>
      <text:p text:style-name="P378"/>
      <text:p text:style-name="P379"><text:span text:style-name="T380">14.1</text:span><text:span text:style-name="T381">. vadovauti pedagoginei praktikai gali asmenys, įgiję pedagogo kvalifikaciją ir ne žemesnį kaip magistro laipsnį arba jam lygiavertę aukštojo mokslo kvalifikaciją, turintys ne mažesnę kai</text:span><text:span text:style-name="T382">p 5 metų pedagoginio darbo atitinkamos pakopos švietimo įstaigoje patirtį;</text:span></text:p>
      <text:p text:style-name="Normal"/>
      <text:p text:style-name="P383"><text:span text:style-name="T384">14.2</text:span><text:span text:style-name="T385">. vykdyti mentoriaus funkcijas gali asmenys, užsiimantys praktine pedagogine veikla ir Lietuvos Respublikos švietimo ir mokslo ministro nustatyta tvarka turintys teisę atli</text:span><text:span text:style-name="T386">kti mentoriaus funkcijas.</text:span></text:p>
      <text:p text:style-name="Normal"/>
      <text:p text:style-name="P387"><text:span text:style-name="T388">15</text:span><text:span text:style-name="T389">. Reikalavimai pedagoginei praktikai:<text:s/></text:span></text:p>
      <text:p text:style-name="P390"/>
      <text:p text:style-name="P391"><text:span text:style-name="T392">15.</text:span><text:span text:style-name="T393">1</text:span><text:span text:style-name="T394">. pedagoginės praktikos apimtis yra ne mažesnė kaip 30 studijų kreditų;</text:span></text:p>
      <text:p text:style-name="Normal"/>
      <text:p text:style-name="P395"><text:span text:style-name="T396">15.2</text:span><text:span text:style-name="T397">. pedagoginė praktika vykdoma bendradarbiaujant Centrui ar kitai aukštajai mokyklai,<text:s/></text:span><text:span text:style-name="T398">vykdančiai pedagogikos studijų krypties studijų programas, ir praktikos įstaigai:</text:span></text:p>
      <text:p text:style-name="P399"/>
      <text:p text:style-name="P400"><text:span text:style-name="T401">15.2.1</text:span><text:span text:style-name="T402">. pedagoginės praktikos vadovas vadovauja studento veiklai praktikos įstaigoje, kartu su mentoriumi aptaria pedagoginės praktikos tikslus ir užduotis, apibendrina ta</text:span><text:span text:style-name="T403">rpinius ir galutinius pedagoginės praktikos rezultatus, padeda spręsti ugdomosios veiklos sunkumus;</text:span></text:p>
      <text:p text:style-name="Normal"/>
      <text:p text:style-name="P404"><text:span text:style-name="T405">15.2.2</text:span><text:span text:style-name="T406">. mentorius teikia studentui konsultacinę, dalykinę ir didaktinę pagalbą, padeda įgyvendinti skirtas pedagoginės praktikos užduotis, teikia rekom</text:span><text:span text:style-name="T407">endacijas ir kartu su pedagoginės praktikos vadovu aptaria pedagoginės praktikos rezultatus, skatina ir palaiko studento integraciją į švietimo įstaigos bendruomenę;</text:span></text:p>
      <text:p text:style-name="Normal"/>
      <text:p text:style-name="P408"><text:span text:style-name="T409">15.2.3</text:span><text:span text:style-name="T410">. pedagoginė praktika yra vertinama Centro ar kitos aukštosios mokyklos, vykdan</text:span><text:span text:style-name="T411">čios pedagogikos studijų krypties programas, nustatyta tvarka;</text:span></text:p>
      <text:p text:style-name="Normal"/>
      <text:p text:style-name="P412"><text:span text:style-name="T413">15.3</text:span><text:span text:style-name="T414">. pedagoginė praktika atliekama švietimo įstaigose ir (ar) nevyriausybinėse organizacijose, vykdančiose edukacines programas, sudarančiose praktinio mokymo bei studijų integravimo ga</text:span><text:span text:style-name="T415">limybes ir užtikrinančiose būtiną pagalbą praktiką atliekančiam studentui;</text:span></text:p>
      <text:p text:style-name="Normal"/>
      <text:p text:style-name="P416"><text:span text:style-name="T417">15.4</text:span><text:span text:style-name="T418">. pedagoginė praktika gali būti atliekama ir kitų šalių švietimo įstaigose,<text:s/></text:span><text:span text:style-name="T419">kitose Lietuvos ir užsienio įstaigose, vykdančiose švietimo programas.</text:span></text:p>
      <text:p text:style-name="Normal"/>
      <text:p text:style-name="P420"><text:span text:style-name="T421">16</text:span><text:span text:style-name="T422">. Pedagoginė pra</text:span><text:span text:style-name="T423">ktika siejama su studijuojamu mokomuoju dalyku ir (ar) pedagogine specializacija arba su įgytu kvalifikaciniu laipsniu.</text:span></text:p>
      <text:p text:style-name="Normal"/>
      <text:p text:style-name="P424"><text:span text:style-name="T425">17</text:span><text:span text:style-name="T426">. Centro ar kitos aukštosios mokyklos, vykdančios pedagogikos studijų krypties studijų programas, praktikos įstaigos ir pedagogin</text:span><text:span text:style-name="T427">ę praktiką atliekančio studento teisės bei pareigos<text:s/></text:span><text:span text:style-name="T428">apibrėžiamos trišale praktinio mokymo sutartimi.</text:span></text:p>
      <text:p text:style-name="Normal"/>
      <text:p text:style-name="P429"><text:span text:style-name="T430">18</text:span><text:span text:style-name="T431">. Pedagoginių studijų programos, profesinės studijos baigiamos baigiamuoju darbu, kurio reikalavimus nustato aukštoji mokykla.</text:span></text:p>
      <text:p text:style-name="Normal"/>
      <text:p text:style-name="P432"><text:span text:style-name="T433">19</text:span><text:span text:style-name="T434">. Pedagoginių<text:s/></text:span><text:span text:style-name="T435">studijų programas, teikiančias pedagogo kvalifikaciją:</text:span></text:p>
      <text:p text:style-name="P436"/>
      <text:p text:style-name="P437"><text:span text:style-name="T438">19.1</text:span><text:span text:style-name="T439">. vykdo Centrai ir kitos aukštosios mokyklos, turinčios bendradarbiavimo sutartį su Centrais, turintys (-čios) akredituotą (</text:span><text:span text:style-name="T440">išskyrus akredituotą ribojamai)</text:span><text:span text:style-name="T441"><text:s/>pedagogikos studijų kryptį;</text:span></text:p>
      <text:p text:style-name="Normal"/>
      <text:p text:style-name="P442"><text:span text:style-name="T443">19.2</text:span><text:span text:style-name="T444">.</text:span><text:span text:style-name="T445"><text:s/>vykdo Centrai ir kitos aukštosios mokyklos, turinčios bendradarbiavimo sutartį su Centrais, turintys (-čios) akredituotą mokomojo dalyko ir pedagogikos studijų kryptį, jei vykdo programas, suteikiančias dalyko ar ugdymo srities kompetencijas.</text:span></text:p>
      <text:p text:style-name="Normal"/>
      <text:p text:style-name="P446"><text:span text:style-name="T447">20</text:span><text:span text:style-name="T448">.<text:s/></text:span><text:span text:style-name="T449">Vykdomos tik tos pedagoginių studijų programos, kurioms pritaria Lietuvos Respublikos švietimo, mokslo ir sporto ministras, įvertinus ir rekomendavus Pedagogų kvalifikacijos ir studijų programų komisijai (toliau – Komisija). Programos:</text:span><text:s/></text:p>
      <text:p text:style-name="P450"/>
      <text:p text:style-name="P451">Punkto pakeitimai:</text:p>
      <text:p text:style-name="P452"><text:span text:style-name="T453">Nr.<text:s/></text:span><text:a xlink:href="https://www.e-tar.lt/portal/legalAct.html?documentId=ed075190fc0411ea88f28eae672e5b40" office:target-frame-name="_top" xlink:show="replace"><text:span text:style-name="T454">V-1417</text:span></text:a><text:span text:style-name="T455">, 2020-09-21, paskelbta TAR 2020-09-21, i. k. 2020-19562</text:span></text:p>
      <text:p text:style-name="P456"><text:span text:style-name="T457">20.1</text:span><text:span text:style-name="T458">. Komisijoje svarstomos, jei yra pateikta Centro ir aukštosios mokyklos pasirašyta b</text:span><text:span text:style-name="T459">endradarbiavimo sutartis, kurioje yra numatyti susitarimai dėl konkrečių studijų programų rengimo ir vykdymo;</text:span><text:s/></text:p>
      <text:p text:style-name="P460">Papunkčio pakeitimai:</text:p>
      <text:p text:style-name="P461"><text:span text:style-name="T462">Nr.<text:s/></text:span><text:a xlink:href="https://www.e-tar.lt/portal/legalAct.html?documentId=ed075190fc0411ea88f28eae672e5b40" office:target-frame-name="_top" xlink:show="replace"><text:span text:style-name="T463">V-1417</text:span></text:a><text:span text:style-name="T464">, 2020-09-21, p</text:span><text:span text:style-name="T465">askelbta TAR 2020-09-21, i. k. 2020-19562</text:span></text:p>
      <text:p text:style-name="Normal"/>
      <text:p text:style-name="P466"><text:span text:style-name="T467">20.2</text:span><text:span text:style-name="T468">. į kurias ateinančiais mokslo metais ketinama vykdyti studentų priėmimą, teikiamos Komisijai iki einamųjų metų spalio 1 d.;</text:span></text:p>
      <text:p text:style-name="Normal"/>
      <text:p text:style-name="P469"><text:span text:style-name="T470">20.3</text:span><text:span text:style-name="T471">. vertinamos ir registruojamos Lietuvos Respublikos mokslo ir studijų į</text:span><text:span text:style-name="T472">statymo ir jį įgyvendinančių teisės aktų nustatyta tvarka</text:span><text:span text:style-name="T473">.</text:span></text:p>
      <text:p text:style-name="Normal"/>
      <text:p text:style-name="P474"><text:span text:style-name="T475">21</text:span><text:span text:style-name="T476">. Pedagoginių studijų programų užsakymas formuojamas remiantis pedagogų perspektyvine / prognostine poreikio analize.</text:span></text:p>
      <text:p text:style-name="Normal"/>
      <text:p text:style-name="P477"><text:span text:style-name="T478">22</text:span><text:span text:style-name="T479">. Priimant asmenis į pedagoginių studijų programas taikoma komp</text:span><text:span text:style-name="T480">leksinė kandidatų atranka, apimanti akademinių pasiekimų, asmeninio tinkamumo profesijai ir motyvacijos vertinimą, Lietuvos Respublikos švietimo ir mokslo ministro nustatyta tvarka.</text:span></text:p>
      <text:p text:style-name="P481"/>
      <text:p text:style-name="P482"/>
      <text:p text:style-name="Normal"/>
      <text:p text:style-name="P483"><text:span text:style-name="T484">IV</text:span><text:span text:style-name="T485"><text:s/>SKYRIUS</text:span></text:p>
      <text:p text:style-name="P486"><text:span text:style-name="T487">REIKALAVIMAI PEDAGOGINEI STAŽUOTEI<text:s/></text:span></text:p>
      <text:p text:style-name="P488"/>
      <text:p text:style-name="P489"><text:span text:style-name="T490">23</text:span><text:span text:style-name="T491">. Pedagoginė stažuotė atliekama pirmaisiais asmens darbo švietimo įstaigoje metais.<text:s/></text:span><text:span text:style-name="T492"><text:s/></text:span></text:p>
      <text:p text:style-name="Normal"/>
      <text:p text:style-name="P493"><text:span text:style-name="T494">24</text:span><text:span text:style-name="T495">. Pedagoginę stažuotę bendradarbiavimo pagrindais organizuoja ir įgyvendina švietimo įstaiga, kurioje įsidarbina pedagogas stažuotojas, ir jo pasirinktas Centras a</text:span><text:span text:style-name="T496">r kita aukštoji mokykla, vykdanti<text:s/></text:span><text:span text:style-name="T497">pedagogikos studijų krypties studijų programas.</text:span></text:p>
      <text:p text:style-name="Normal"/>
      <text:p text:style-name="P498"><text:span text:style-name="T499">25</text:span><text:span text:style-name="T500">. Pedagoginės stažuotės tikslai, turinys, veiklų apimtys ir numatomi pasiekti rezultatai apibrėžiami pedagoginės stažuotės programoje, kurią vadovaudamiesi Lietuvos Respublikos švietimo ir mokslo ministro patvirtintais Pedagoginės stažuotės programos rengi</text:span><text:span text:style-name="T501">mo ir vertinimo nuostatais rengia švietimo įstaigos (arba švietimo įstaigos savininko teises ir pareigas įgyvendinančios institucijos (dalyvių susirinkimo) įgalioto asmens – jei mentoriaus negali paskirti pati švietimo įstaiga) stažuotę atliekančiam pedago</text:span><text:span text:style-name="T502">gui paskirtas mentorius ir Centro ar kitos aukštosios mokyklos, vykdančios<text:s/></text:span><text:span text:style-name="T503">pedagogikos studijų krypties studijų programas,</text:span><text:span text:style-name="T504"><text:s/>paskirtas praktikos vadovas kartu su pedagogu stažuotoju. Pedagoginės stažuotės programą tvirtina švietimo įstaigos vadovas kartu su<text:s/></text:span><text:span text:style-name="T505">Centro ar kitos aukštosios mokyklos, vykdančios<text:s/></text:span><text:span text:style-name="T506">pedagogikos studijų krypties studijų programas,<text:s/></text:span><text:span text:style-name="T507">atstovu.</text:span></text:p>
      <text:p text:style-name="Normal"/>
      <text:p text:style-name="P508"><text:span text:style-name="T509">26</text:span><text:span text:style-name="T510">. Centro ar kitos aukštosios mokyklos, vykdančios<text:s/></text:span><text:span text:style-name="T511">pedagogikos studijų krypties programas,</text:span><text:span text:style-name="T512"><text:s/>švietimo įstaigos ir pedagoginę stažuotę atliekančio p</text:span><text:span text:style-name="T513">edagogo stažuotojo teisės bei pareigos apibrėžiamos stažuotės sutartyje (toliau – sutartis).</text:span></text:p>
      <text:p text:style-name="Normal"/>
      <text:p text:style-name="P514"><text:span text:style-name="T515">27</text:span><text:span text:style-name="T516">. Siekiant kokybiškai įgyvendinti pedagoginės stažuotės programą:</text:span></text:p>
      <text:p text:style-name="P517"/>
      <text:p text:style-name="P518"><text:span text:style-name="T519">27.1</text:span><text:span text:style-name="T520">. švietimo įstaiga stažuotę atliekančiam pedagogui užtikrina nuolatinę konsultacinę</text:span><text:span text:style-name="T521">, didaktinę ir dalykinę pagalbą skirdama mentorių, pasitelkdama kitus pedagoginius darbuotojus, aprūpindama ugdymo, techninės pagalbos priemonėmis, sudarydama sąlygas tobulinti profesines kompetencijas, dalyvauti kitose kompetencijų tobulinimo veiklose;</text:span></text:p>
      <text:p text:style-name="Normal"/>
      <text:p text:style-name="P522"><text:span text:style-name="T523">27.2</text:span><text:span text:style-name="T524">. Centras ar kita aukštoji mokykla, vykdanti<text:s/></text:span><text:span text:style-name="T525">pedagogikos studijų krypties studijų programas,</text:span><text:span text:style-name="T526"><text:s/>koordinuoja pedagoginę stažuotę skirdama praktikos vadovą, kuris pagal stažuotės programoje numatytus tikslus ir sutarties įsipareigojimus periodiškai konsu</text:span><text:span text:style-name="T527">ltuoja stažuotę atliekantį pedagogą, mentorių ar kitus švietimo įstaigos bendruomenės narius, dalyvauja aptariant, vertinant tarpinius stažuotės rezultatus, vadovaudamasis pedagoginės stažuotės programa organizuoja stažuotę atliekančio pedagogo ar (ir) kit</text:span><text:span text:style-name="T528">ų pedagogui stažuotojui padedančių bendruomenės narių kompetencijos tobulinimą.</text:span></text:p>
      <text:p text:style-name="Normal"/>
      <text:p text:style-name="P529"><text:span text:style-name="T530">28</text:span><text:span text:style-name="T531">.</text:span><text:span text:style-name="T532"><text:s/>Tais atvejais, kai švietimo įstaiga neturi mentoriaus, švietimo įstaigos savininko teises ir pareigas įgyvendinančios institucijos (dalyvių susirinkimo) įgaliotas as</text:span><text:span text:style-name="T533">muo sudaro sąlygas kitos švietimo įstaigos pedagogui vykdyti mentoriaus funkcijas.</text:span></text:p>
      <text:p text:style-name="Normal"/>
      <text:p text:style-name="P534"><text:span text:style-name="T535">29</text:span><text:span text:style-name="T536">. Pedagoginės stažuotės galutinius rezultatus vertina švietimo įstaigos vadovas (arba švietimo įstaigos savininko teises ir pareigas įgyvendinančios institucijos (dal</text:span><text:span text:style-name="T537">yvių susirinkimo) įgaliotas asmuo – jei paskyrė mentorių), atsižvelgdamas į mentoriaus ir praktikos vadovo rekomendacijas. Į vertinimą gali būti įtraukti kiti švietimo įstaigos nariai (švietimo įstaigos savivaldos institucijos, metodinės grupės atstovai ir</text:span><text:span text:style-name="T538"><text:s/>kt.). Baigęs pedagoginę stažuotę, kuri įvertinama <text:s/>ne žemiau nei patenkinamai, pedagogas pradeda savarankišką profesinę veiklą.</text:span></text:p>
      <text:p text:style-name="P539"/>
      <text:p text:style-name="P540"/>
      <text:p text:style-name="P541"><text:span text:style-name="T542">V</text:span><text:span text:style-name="T543"><text:s/>SKYRIUS</text:span></text:p>
      <text:p text:style-name="P544"><text:span text:style-name="T545">PROFESINIO AUGIMO BŪDAI</text:span></text:p>
      <text:p text:style-name="P546"/>
      <text:p text:style-name="P547"><text:span text:style-name="T548">30</text:span><text:span text:style-name="T549">. Pedagogo profesinis tobulėjimas ir augimas vyksta visą jo aktyvios<text:s/></text:span><text:span text:style-name="T550">profesinės veiklos laiką, pradedamas pedagoginės stažuotės metu, įtvirtinant kompetencijas, įgytas aukštojoje mokykloje, ir tęsiamas plėtojant tiek horizontaliąją, tiek vertikaliąją profesinę karjerą.</text:span></text:p>
      <text:p text:style-name="Normal"/>
      <text:p text:style-name="P551"><text:span text:style-name="T552">31</text:span><text:span text:style-name="T553">. Pradėjęs profesinę karjerą pedagogas privalo p</text:span><text:span text:style-name="T554">lėtoti ir gilinti profesines kompetencijas pasirinkdamas profesinio augimo būdus:</text:span></text:p>
      <text:p text:style-name="P555"/>
      <text:p text:style-name="P556"><text:span text:style-name="T557">31.1</text:span><text:span text:style-name="T558">. studijuoti aukštojoje mokykloje atskirus mokomojo dalyko ar pedagoginės specializacijos modulio dalykus įgydamas kito mokomojo dalyko ar pedagoginės specializacijos<text:s/></text:span><text:span text:style-name="T559">kompetencijų, kurias pripažinus aukštojoje mokykloje įgytų teisę mokyti kitą mokomąjį dalyką ar užsiimti pedagogine veikla pagal kitą specializaciją;</text:span></text:p>
      <text:p text:style-name="Normal"/>
      <text:p text:style-name="P560"><text:span text:style-name="T561">31.2</text:span><text:span text:style-name="T562">. studijuoti pagal studijų programą dalyko ar pedagoginės specializacijos modulį aukštojoje mokyk</text:span><text:span text:style-name="T563">loje įgydamas kito mokomojo dalyko ar pedagoginės specializacijos ar kitų ugdymo mokslo studijų krypčių grupės studijų programose suteikiamų kompetencijų, kurias studijų pažymėjime aukštoji mokykla įvertintų kaip pakankamas mokyti kitą mokomąjį dalyką ar u</text:span><text:span text:style-name="T564">žsiimti pedagogine veikla pagal kitą specializaciją;</text:span></text:p>
      <text:p text:style-name="Normal"/>
      <text:p text:style-name="P565"><text:span text:style-name="T566">31.3</text:span><text:span text:style-name="T567">. tobulinti bendrąsias ir specialiąsias kompetencijas savišvietos būdu ar dalyvaudamas švietimo įstaigos, kaip besimokančios bendruomenės, veikloje, neformaliose kompetencijų tobulinimo<text:s/></text:span><text:span text:style-name="T568">programose, siekdamas aukštesnio kompetencijų lygmens.</text:span></text:p>
      <text:p text:style-name="P569"/>
      <text:p text:style-name="P570"/>
      <text:p text:style-name="P571"><text:span text:style-name="T572">VI</text:span><text:span text:style-name="T573"><text:s/>SKYRIUS</text:span></text:p>
      <text:p text:style-name="P574"><text:span text:style-name="T575">PEDAGOGŲ RENGIMO CENTRO VEIKLOS KRITERIJAI</text:span></text:p>
      <text:p text:style-name="P576"/>
      <text:p text:style-name="P577"><text:span text:style-name="T578">32</text:span><text:span text:style-name="T579">. Centras<text:s/></text:span><text:span text:style-name="T580">ir kitos bendradarbiavimo pagrindais</text:span><text:span text:style-name="T581"><text:s/>veikiančios aukštosios mokyklos vykdo pedagogikos studijų krypties studijų programa</text:span><text:span text:style-name="T582">s, edukologijos mokslinius tyrimus, pedagogo profesinio augimo veiklas.</text:span></text:p>
      <text:p text:style-name="Normal"/>
      <text:p text:style-name="P583"><text:span text:style-name="T584">33</text:span><text:span text:style-name="T585">. Centro veikla turi atitikti šiuos reikalavimus:</text:span></text:p>
      <text:p text:style-name="P586"/>
      <text:p text:style-name="P587"><text:span text:style-name="T588">33.1</text:span><text:span text:style-name="T589">. Kokybės:</text:span></text:p>
      <text:p text:style-name="P590"/>
      <text:p text:style-name="P591"><text:span text:style-name="T592">33.1.1</text:span><text:span text:style-name="T593">. Centre sutelktas nuolatinis ugdymo mokslų ir mokomųjų dalykų (pedagoginės specializacijos)<text:s/></text:span><text:span text:style-name="T594">mokslin</text:span><text:span text:style-name="T595">ių tyrimų potencialas,<text:s/></text:span><text:span text:style-name="T596">vykdoma edukologijos mokslų tiriamoji veikla;</text:span></text:p>
      <text:p text:style-name="Normal"/>
      <text:p text:style-name="P597"><text:span text:style-name="T598">33.1.2</text:span><text:span text:style-name="T599">. Centre vykdoma doktorantūra;</text:span></text:p>
      <text:p text:style-name="Normal"/>
      <text:p text:style-name="P600"><text:span text:style-name="T601">33.1.3</text:span><text:span text:style-name="T602">. Centras telkia aukšto lygio tarptautinius ugdymo mokslų ir mokomųjų dalykų (pedagoginės specializacijos) veiklos partnerius;</text:span></text:p>
      <text:p text:style-name="Normal"/>
      <text:p text:style-name="P603"><text:span text:style-name="T604">33.1</text:span><text:span text:style-name="T605">.4</text:span><text:span text:style-name="T606">. Centro ir<text:s/></text:span><text:span text:style-name="T607">kitų bendradarbiavimo pagrindais</text:span><text:span text:style-name="T608"><text:s/>veikiančių aukštųjų mokyklų studijų programos parengtos ar atnaujintos pagal šiuolaikinės didaktikos principus, grindžiamos naujausiais šalies ir tarptautiniais edukologijos mokslo tyrimais, pagrįstos šiuolaikinėmis edukacinėmis technologijomis, leidžianč</text:span><text:span text:style-name="T609">iomis pedagogų rengimo bei profesinio augimo veiklas vykdyti pasitelkus naująsias technologijas;</text:span></text:p>
      <text:p text:style-name="Normal"/>
      <text:p text:style-name="P610"><text:span text:style-name="T611">33.1.5</text:span><text:span text:style-name="T612">. Centro ir<text:s/></text:span><text:span text:style-name="T613">kitose bendradarbiavimo pagrindais</text:span><text:span text:style-name="T614"><text:s/>veikiančiose aukštosiose mokyklose vykdomose pedagogų rengimo studijų programose integruotos tarptaut</text:span><text:span text:style-name="T615">inės patirties įgijimo galimybės.</text:span></text:p>
      <text:p text:style-name="Normal"/>
      <text:p text:style-name="P616"><text:span text:style-name="T617">33.1.6.</text:span><text:span text:style-name="T618"><text:s/>Neteko galios nuo 2020-09-22</text:span></text:p>
      <text:p text:style-name="P619">Papunkčio naikinimas:</text:p>
      <text:p text:style-name="P620"><text:span text:style-name="T621">Nr.<text:s/></text:span><text:a xlink:href="https://www.e-tar.lt/portal/legalAct.html?documentId=ed075190fc0411ea88f28eae672e5b40" office:target-frame-name="_top" xlink:show="replace"><text:span text:style-name="T622">V-1417</text:span></text:a><text:span text:style-name="T623">, 2020-09-21, paskelbta TAR 2020-09-21, i. k.<text:s/></text:span><text:span text:style-name="T624">2020-19562</text:span></text:p>
      <text:p text:style-name="Normal"/>
      <text:p text:style-name="P625"><text:span text:style-name="T626">33.2</text:span><text:span text:style-name="T627">. Tinkamumo:</text:span></text:p>
      <text:p text:style-name="P628"/>
      <text:p text:style-name="P629"><text:span text:style-name="T630">33.2.1</text:span><text:span text:style-name="T631">. Centre teikiama plati studijų ir neformaliojo švietimo programų pasiūla: studijų programos, suteikiančios pedagogo kvalifikaciją; pedagogo, dėstytojo profesinių kompetencijų tobulinimo programos, nacionaliniai<text:s/></text:span><text:span text:style-name="T632">ir tarptautiniai pedagogų profesinių kompetencijų tobulinimo projektai ir kt.;</text:span></text:p>
      <text:p text:style-name="Normal"/>
      <text:p text:style-name="P633"><text:span text:style-name="T634">33.2.2</text:span><text:span text:style-name="T635"><text:s/>studijų programų pasiūla kas ketverius metus grindžiama nacionaline pedagogų poreikio prognoze, ilgalaikėmis demografinėmis prognozėmis, darbo rinkos poreikių analiz</text:span><text:span text:style-name="T636">e ir šalies, regionų vystymosi strategijomis;</text:span></text:p>
      <text:p text:style-name="Normal"/>
      <text:p text:style-name="P637"><text:span text:style-name="T638">33.2.3</text:span><text:span text:style-name="T639">. Centras dalyvauja Lietuvos švietimo politikos kūrimo ir įgyvendinimo veiklose: ugdymo turinio atnaujinimo, ugdymo proceso tobulinimo, mokymosi visą gyvenimą sistemos kūrimo, kokybės kultūros ugdymo</text:span><text:span text:style-name="T640"><text:s/>ir kt.</text:span></text:p>
      <text:p text:style-name="Normal"/>
      <text:p text:style-name="P641"><text:span text:style-name="T642">33.3</text:span><text:span text:style-name="T643">. Efektyvumo:</text:span></text:p>
      <text:p text:style-name="P644"/>
      <text:p text:style-name="P645"><text:span text:style-name="T646">33</text:span><text:span text:style-name="T647">.3.1</text:span><text:span text:style-name="T648">. Centras ir kitos bendradarbiavimo pagrindais regione veikiančios aukštosios mokyklos nedubliuoja studijų programų, išskyrus atvejus, kai didesnis atitinkamos specializacijos pedagogų poreikis pagrįstas pedagogų<text:s/></text:span><text:span text:style-name="T649">poreikio duomenimis arba kai aukštosiose mokyklose yra vykdomos skirtingą kvalifikacinį laipsnį suteikiančios studijų programos (bakalauras, profesinis bakalauras);</text:span></text:p>
      <text:p text:style-name="Normal"/>
      <text:p text:style-name="P650"><text:span text:style-name="T651">33.3.2</text:span><text:span text:style-name="T652">. Centras, bendradarbiaudamas su kitomis regione esančiomis aukštosiomis mokyklo</text:span><text:span text:style-name="T653">mis, darniai naudoja edukologijos<text:s/></text:span><text:span text:style-name="T654">mokslo infrastruktūros ir žmogiškuosius išteklius, leidžiančius užtikrinti ugdymo mokslų ir susijusių mokslo krypčių plėtrą, aukščiausią studijų kokybę ir tarptautinį konkurencingumą;</text:span></text:p>
      <text:p text:style-name="Normal"/>
      <text:p text:style-name="P655"><text:span text:style-name="T656">33.3.3</text:span><text:span text:style-name="T657">. Centro kūrimo ir veiklos<text:s/></text:span><text:span text:style-name="T658">planas pagrįstas turimais finansiniais ištekliais ir suderintas su šalies, regiono, miesto investicinėmis programomis.</text:span></text:p>
      <text:p text:style-name="P659"><text:span text:style-name="T660">33</text:span><text:span text:style-name="T661">1</text:span><text:span text:style-name="T662">.<text:s/></text:span><text:span text:style-name="T663">Centro veikla vertinama remiantis Pedagogų rengimo reglamento priede nurodytais rodikliais (pridedama).</text:span></text:p>
      <text:p text:style-name="Normal"/>
      <text:p text:style-name="P664"><text:span text:style-name="T665">34</text:span><text:span text:style-name="T666">.<text:s/></text:span><text:span text:style-name="T667">Vadovaujant</text:span><text:span text:style-name="T668">is nuostata, kad pedagogų rengimas turi vykti stipriausiuose šalies universitetuose, Centrais tampa: Vilniuje – Vilniaus universitetas, Kaune – Vytauto Didžiojo universitetas, Šiauliuose – Šiaulių universitetas.</text:span></text:p>
      <text:p text:style-name="Normal"/>
      <text:p text:style-name="P669"><text:span text:style-name="T670">35</text:span><text:span text:style-name="T671">. Centrams<text:s/></text:span><text:span text:style-name="T672">taikomi visi šio<text:s/></text:span><text:span text:style-name="T673">Reglamento VI skyriuje numatyti veiklos kokybės, tinkamumo ir efektyvumo kriterijai. Kitos aukštosios mokyklos pedagogų rengimo ir profesinio augimo veiklose dalyvauja vykdydamos studijų programas pagal savo profilį arba specializaciją.</text:span></text:p>
      <text:p text:style-name="Normal"/>
      <text:p text:style-name="P674"><text:span text:style-name="T675">36</text:span><text:span text:style-name="T676">. Centro ir<text:s/></text:span><text:span text:style-name="T677">kitų aukštųjų mokyklų bendradarbiavimo sutartyse numatomos studijų programų vykdymo apimtys, studijų programų pasiskirstymas tarp Centro ir kitų aukštųjų mokyklų, susitarimai dėl studijų programų registravimo, pedagoginių stažuočių įgyvendinimo, pedagogini</text:span><text:span text:style-name="T678">ų kompetencijų įskaitymo, pedagogų ir dėstytojų kompetencijų tobulinimo programų vykdymo, dėstytojų ir kito personalo dalyvavimo vykdant skirtingas studijų programas ir kiti aukštosioms mokykloms svarbūs bendradarbiavimo aspektai.</text:span></text:p>
      <text:p text:style-name="Normal"/>
      <text:p text:style-name="P679"><text:span text:style-name="T680">37</text:span><text:span text:style-name="T681">. Centrai vykdo pe</text:span><text:span text:style-name="T682">dagogų rengimo, absolventų įsidarbinamumo, profesinio augimo stebėseną ir tenkina kitus nacionalinius ir regioninius pedagogų rengimo ir kompetencijų raidos poreikius.</text:span></text:p>
      <text:p text:style-name="Normal"/>
      <text:p text:style-name="P683"><text:span text:style-name="T684">_______________________</text:span></text:p>
      <text:p text:style-name="P685">Priedo pakeitimai:</text:p>
      <text:p text:style-name="P686"><text:span text:style-name="T687">Nr.<text:s/></text:span><text:a xlink:href="https://www.e-tar.lt/portal/legalAct.html?documentId=ed075190fc0411ea88f28eae672e5b40" office:target-frame-name="_top" xlink:show="replace"><text:span text:style-name="T688">V-1417</text:span></text:a><text:span text:style-name="T689">, 2020-09-21, paskelbta TAR 2020-09-21, i. k. 2020-19562</text:span></text:p>
      <text:p text:style-name="Normal"/>
      <text:p text:style-name="P690">Pedagogų rengimo reglamento<text:s/></text:p>
      <text:p text:style-name="P703"/>
      <text:p text:style-name="P704">priedas<text:s/></text:p>
      <text:p text:style-name="P705"/>
      <text:p text:style-name="P706"/>
      <text:p text:style-name="P707"/>
      <text:p text:style-name="P708"><text:span text:style-name="T709">PEDAGOGŲ RENGIMO CENTRO VEIKLOS VERTINIMO RODIKLIAI</text:span></text:p>
      <text:p text:style-name="P710"/>
      <text:p text:style-name="P711"/>
      <text:p text:style-name="P712"/>
      <text:p text:style-name="P713">1<text:span text:style-name="T714">. Pedagogų rengimo centro (toliau – Centras) veiklos kokybės reikalavimų, nurodytų Reglamento 33.1 papunktyje, <text:s/>vykdymas yra<text:s/></text:span><text:span text:style-name="T715">vertinamas pagal šiuos rodiklius:<text:s/></text:span></text:p>
      <text:p text:style-name="P716"/>
      <text:p text:style-name="P717"><text:span text:style-name="T718">1.1</text:span><text:span text:style-name="T719">. <text:s/>Centro vertinamųjų vienetų, veikiančių edukologijos mokslo kryptyje, edukologijos mokslo krypties mokslinių tyrimų ir eksperimentinės plėtros kokybės įvertinimai gauti vadovaujantis Palyginamojo ekspertinio mokslinių tyrimų ir eksperimentinės plėtros ve</text:span><text:span text:style-name="T720">rtinimo reglamentu, patvirtintu Lietuvos Respublikos švietimo ir mokslo ministro 2017 m. rugsėjo 26 d. įsakymu Nr. V-706 „Dėl Palyginamojo ekspertinio  mokslinių tyrimų ir eksperimentinės plėtros vertinimo reglamento patvirtinimo“, yra ne mažesni nei 3.</text:span></text:p>
      <text:p text:style-name="Normal"/>
      <text:p text:style-name="P721"><text:span text:style-name="T722">1.2</text:span><text:span text:style-name="T723">. Vykdoma doktorantūra kartu su užsienio partneriu (partneriais).</text:span></text:p>
      <text:p text:style-name="Normal"/>
      <text:p text:style-name="P724"><text:span text:style-name="T725">1.3</text:span><text:span text:style-name="T726">. Centro vykdomos studijų programos yra parengtos ar atnaujintos atsižvelgiant į naujausius edukologijos mokslo tyrimus, pažangiausią pedagogų rengimo patirtį, nacionalinius ug</text:span><text:span text:style-name="T727">dymo turinio pokyčius.</text:span></text:p>
      <text:p text:style-name="Normal"/>
      <text:p text:style-name="P728"><text:span text:style-name="T729">1.4</text:span><text:span text:style-name="T730">. Į studijas integruotas ne trumpesnis kaip 1 semestro judumo langas arba suteikiamos kitos tarptautiškumo galimybės (trumpalaikės stažuotės, vasaros stovyklos, tarptautinės praktikos, ERASMUS mainai), kurių bendra apimtis ne</text:span><text:span text:style-name="T731"><text:s/>trumpesnė kaip 3 mėnesiai, arba studijų programa vykdoma kaip jungtinė kartu su užsienio aukštąja mokykla.</text:span></text:p>
      <text:p text:style-name="Normal"/>
      <text:p text:style-name="P732"><text:span text:style-name="T733">1.5</text:span><text:span text:style-name="T734">. Mokomojo dalyko, ugdymo srities ar pedagoginės specializacijos dalykus dėstantis <text:s/>dėstytojas per 4 metų laikotarpį vykdo praktinę pedagogi</text:span><text:span text:style-name="T735">nę veiklą švietimo įstaigoje (išskyrus aukštąsias mokyklas), kurios bendra trukmė ne trumpesnė nei 2 mėnesiai.</text:span></text:p>
      <text:p text:style-name="Normal"/>
      <text:p text:style-name="P736"><text:span text:style-name="T737">1.6</text:span><text:span text:style-name="T738">. Bent 20 procentų studijų programą įgyvendinančio akademinio personalo per 4 metų laikotarpį dalyvauja ne mažiau kaip 1 tarptautinėje il</text:span><text:span text:style-name="T739">galaikėje ar keliose trumpalaikėse stažuotėse ar (ir) mainų programose, kurių bendra trukmė ne mažesnė kaip 3 mėnesiai.</text:span></text:p>
      <text:p text:style-name="Normal"/>
      <text:p text:style-name="P740"><text:span text:style-name="T741">1.7</text:span><text:span text:style-name="T742">. Visi Centro vykdomose studijų programose dirbantys dėstytojai bent kartą per 4 metų pedagogų rengimo programos ciklą tobulina<text:s/></text:span><text:span text:style-name="T743">kompetencijas pagal<text:s/></text:span><text:span text:style-name="T744">Centro<text:s/></text:span><text:span text:style-name="T745">patvirtintą ir finansiniais ištekliais pagrįstą planą.</text:span></text:p>
      <text:p text:style-name="Normal"/>
      <text:p text:style-name="P746"><text:span text:style-name="T747">1.8</text:span><text:span text:style-name="T748">. Centras bendradarbiauja su švietimo įstaigomis, kuriose įgyvendina pedagogų profesiniam augimui skirtas veiklas, atlieka taikomojo pobūdžio tyrimus, išbando ir pagr</text:span><text:span text:style-name="T749">indžia naujas metodikas, didaktikas, profesinio augimo programų veiksmingumą.</text:span></text:p>
      <text:p text:style-name="Normal"/>
      <text:p text:style-name="P750"><text:span text:style-name="T751">2</text:span><text:span text:style-name="T752">. Centro veiklos tinkamumo reikalavimų, nurodytų Reglamento 33.2 papunktyje, <text:s/>vykdymas yra vertinamas pagal šiuos rodiklius:</text:span></text:p>
      <text:p text:style-name="P753"/>
      <text:p text:style-name="P754"><text:span text:style-name="T755">2.1</text:span><text:span text:style-name="T756">. Centre suformuotas studijų programų p</text:span><text:span text:style-name="T757">aketas, atspindintis Centro veiklos specifiką, pagrįstas pedagogų poreikio prognozėmis, regiono ir (ar) šalies poreikiais.</text:span></text:p>
      <text:p text:style-name="Normal"/>
      <text:p text:style-name="P758"><text:span text:style-name="T759">2.2</text:span><text:span text:style-name="T760">. Centras kartu su STEAM centrais yra suformavęs pedagogų profesinio augimo programų <text:s/>paketą, pagrįstą kompetencijų tobulinim</text:span><text:span text:style-name="T761">o poreikių tyrimais, pagal švietimo įstaigų vadovų ir pedagogų kompetencijų lygmenis, plėtoja tikslinius tarptautinius pedagogų profesinių <text:s/>kompetencijų tobulinimo projektus.</text:span></text:p>
      <text:p text:style-name="Normal"/>
      <text:p text:style-name="P762"><text:span text:style-name="T763">2.3</text:span><text:span text:style-name="T764">. Centro studentų priėmimo planai paremti ilgalaikėmis regiono ir (ar) ša</text:span><text:span text:style-name="T765">lies pedagogų poreikio prognozėmis.</text:span></text:p>
      <text:p text:style-name="Normal"/>
      <text:p text:style-name="P766"><text:span text:style-name="T767">2.4</text:span><text:span text:style-name="T768">.<text:s/></text:span><text:span text:style-name="T769">Ne mažiau kaip 30 procentų</text:span><text:span text:style-name="T770"><text:s/>Centro atliekamų mokslinių tyrimų yra užsakomojo pobūdžio – skirti spręsti nacionalinėms švietimo problemoms (ugdymo turinio atnaujinimo, ugdymo proceso tobulinimo, mokymosi visą gyve</text:span><text:span text:style-name="T771">nimą sistemos kūrimo, kokybės kultūros ugdymo ir kt.).</text:span></text:p>
      <text:p text:style-name="Normal"/>
      <text:p text:style-name="P772"><text:span text:style-name="T773">3</text:span><text:span text:style-name="T774">. Centro veiklos efektyvumo reikalavimų, nurodytų Reglamento 33.3 papunktyje, vykdymas yra vertinamas pagal šiuos rodiklius:</text:span></text:p>
      <text:p text:style-name="P775"/>
      <text:p text:style-name="P776"><text:span text:style-name="T777">3.1</text:span><text:span text:style-name="T778">. Centro studijų programų paketas suformuotas<text:s/></text:span><text:span text:style-name="T779">bendradarbiaujant su kitomis aukštosiomis mokyklomis, tenkinant regiono pedagogų rengimo poreikius.</text:span></text:p>
      <text:p text:style-name="Normal"/>
      <text:p text:style-name="P780"><text:span text:style-name="T781">3.2</text:span><text:span text:style-name="T782">. Centro pedagogų profesinio augimo programų paketas suformuotas bendradarbiaujant su regioniniais (savivaldybių) švietimo centrais, atsižvelgiant į</text:span><text:span text:style-name="T783"><text:s/>regiono pedagogų kompetencijų tobulinimo poreikius, nacionalinius, švietimo ir mokslo ministro patvirtintus <text:s text:c="2"/>kompetencijų tobulinimo prioritetus.</text:span></text:p>
      <text:p text:style-name="Normal"/>
      <text:p text:style-name="P784"><text:span text:style-name="T785">3.3</text:span><text:span text:style-name="T786">. Centras koordinuoja pedagoginių stažuočių įgyvendinimą mokyklose ir švietimo pagalbos įstaigose, u</text:span><text:span text:style-name="T787">žtikrindamas studijų programų ir profesinio augimo ar praktinio pedagoginio darbo tęstinumą, pedagoginės stažuotės veiksmingumą.</text:span></text:p>
      <text:p text:style-name="Normal"/>
      <text:p text:style-name="P788"><text:span text:style-name="T789">3.4</text:span><text:span text:style-name="T790">. Centro plėtra ir veiklos įgyvendinami pagal Centro kūrimo ir veiklos planą, apimantį finansinius, materialiuosius ir<text:s/></text:span><text:span text:style-name="T791">žmogiškuosius išteklius, suderintą su Švietimo ir mokslo ministerija ir šalies, regiono, miesto švietimo plėtros programomis.</text:span></text:p>
      <text:p text:style-name="Normal"/>
      <text:p text:style-name="P792"><text:span text:style-name="T793">3.5</text:span><text:span text:style-name="T794">. Per pirmus metus po studijų baigimo ne mažiau kaip 70 procentų absolventų įsidarbina švietimo <text:s/>srityje arba dirba pedago</text:span><text:span text:style-name="T795">ginį darbą savarankiškai.</text:span></text:p>
      <text:p text:style-name="Normal"/>
      <text:p text:style-name="P796"><text:span text:style-name="T797">3.6</text:span><text:span text:style-name="T798">. Pirmaisiais studijų metais studijas Centre nutraukia ne daugiau kaip 10 procentų priimtųjų.</text:span></text:p>
      <text:p text:style-name="Normal"/>
      <text:p text:style-name="P799"><text:span text:style-name="T800">3.7</text:span><text:span text:style-name="T801">. Studentų, teigiamai vertinančių studijas Centre, dalis yra ne mažesnė negu 70 procentų.</text:span></text:p>
      <text:p text:style-name="Normal"/>
      <text:p text:style-name="P802"><text:span text:style-name="T803">_________________________</text:span></text:p>
      <text:p text:style-name="P804">Papildyta priedu:</text:p>
      <text:p text:style-name="P805"><text:span text:style-name="T806">Nr.<text:s/></text:span><text:a xlink:href="https://www.e-tar.lt/portal/legalAct.html?documentId=9b0806c0fc5e11e8a969c20aa4d38bd4" office:target-frame-name="_top" xlink:show="replace"><text:span text:style-name="T807">V-1035</text:span></text:a><text:span text:style-name="T808">, 2018-12-07, paskelbta TAR 2018-12-10, i. k. 2018-20171</text:span></text:p>
      <text:p text:style-name="Normal"/>
      <text:p text:style-name="P809"/>
      <text:p text:style-name="P810"/>
      <text:p text:style-name="P811"><text:span text:style-name="T812">Pakeitimai:</text:span></text:p>
      <text:p text:style-name="P813"/>
      <text:p text:style-name="P814"><text:span text:style-name="T815">1.</text:span></text:p>
      <text:p text:style-name="P816"><text:span text:style-name="T817">Lietuvos Respublikos švietimo ir mokslo<text:s/></text:span><text:span text:style-name="T818">ministerija, Įsakymas</text:span></text:p>
      <text:p text:style-name="P819"><text:span text:style-name="T820">Nr.<text:s/></text:span><text:a xlink:href="https://www.e-tar.lt/portal/legalAct.html?documentId=TAR.07F3CDFBFC5D" office:target-frame-name="_top" xlink:show="replace"><text:span text:style-name="T821">V-827</text:span></text:a><text:span text:style-name="T822">, 2012-05-15, Žin., 2012, Nr. 58-2915 (2012-05-22), i. k. 1122070ISAK000V-827</text:span></text:p>
      <text:p text:style-name="P823"><text:span text:style-name="T824">Dėl švietimo ir mokslo ministro 2010 m. sausio 8 d. įsakymo Nr. V</text:span><text:span text:style-name="T825">-54 „Dėl Pedagogų rengimo reglamento patvirtinimo" pakeitimo</text:span></text:p>
      <text:p text:style-name="P826"/>
      <text:p text:style-name="P827"><text:span text:style-name="T828">2.</text:span></text:p>
      <text:p text:style-name="P829"><text:span text:style-name="T830">Lietuvos Respublikos švietimo ir mokslo ministerija, Įsakymas</text:span></text:p>
      <text:p text:style-name="P831"><text:span text:style-name="T832">Nr.<text:s/></text:span><text:a xlink:href="https://www.e-tar.lt/portal/legalAct.html?documentId=TAR.0E53B89B86A6" office:target-frame-name="_top" xlink:show="replace"><text:span text:style-name="T833">V-1046</text:span></text:a><text:span text:style-name="T834">, 2012-06-26, Žin., 2012, Nr. 76-3956</text:span><text:span text:style-name="T835"><text:s/>(2012-06-30), i. k. 1122070ISAK00V-1046</text:span></text:p>
      <text:p text:style-name="P836"><text:span text:style-name="T837">Dėl švietimo ir mokslo ministro 2010 m. sausio 8 d. įsakymo Nr. V-54 <text:s/>„Dėl Pedagogų rengimo reglamento patvirtinimo" pakeitimo</text:span></text:p>
      <text:p text:style-name="P838"/>
      <text:p text:style-name="P839"><text:span text:style-name="T840">3.</text:span></text:p>
      <text:p text:style-name="P841"><text:span text:style-name="T842">Lietuvos Respublikos švietimo ir mokslo ministerija, Įsakymas</text:span></text:p>
      <text:p text:style-name="P843"><text:span text:style-name="T844">Nr.<text:s/></text:span><text:a xlink:href="https://www.e-tar.lt/portal/legalAct.html?documentId=TAR.58B1100C4451" office:target-frame-name="_top" xlink:show="replace"><text:span text:style-name="T845">V-1742</text:span></text:a><text:span text:style-name="T846">, 2012-12-12, Žin., 2012, Nr. 149-7654 (2012-12-20), i. k. 1122070ISAK00V-1742</text:span></text:p>
      <text:p text:style-name="P847"><text:span text:style-name="T848">Dėl švietimo ir mokslo ministro 2010 m. sausio 8 d. įsakymo Nr. V-54 „Dėl Pedagogų rengimo<text:s/></text:span><text:span text:style-name="T849">reglamento patvirtinimo" pakeitimo</text:span></text:p>
      <text:p text:style-name="P850"/>
      <text:p text:style-name="P851"><text:span text:style-name="T852">4.</text:span></text:p>
      <text:p text:style-name="P853"><text:span text:style-name="T854">Lietuvos Respublikos švietimo ir mokslo ministerija, Įsakymas</text:span></text:p>
      <text:p text:style-name="P855"><text:span text:style-name="T856">Nr.<text:s/></text:span><text:a xlink:href="https://www.e-tar.lt/portal/legalAct.html?documentId=12340f50630811e8acbae39398545bed" office:target-frame-name="_top" xlink:show="replace"><text:span text:style-name="T857">V-501</text:span></text:a><text:span text:style-name="T858">, 2018-05-29, paskelbta TAR 2018-05-29, i. k. 20</text:span><text:span text:style-name="T859">18-08568</text:span></text:p>
      <text:p text:style-name="P860"><text:span text:style-name="T861">Dėl švietimo ir mokslo ministro 2010 m. sausio 8 d. įsakymo Nr. V-54 „Dėl Pedagogų rengimo reglamento patvirtinimo“ pakeitimo</text:span></text:p>
      <text:p text:style-name="P862"/>
      <text:p text:style-name="P863"><text:span text:style-name="T864">5.</text:span></text:p>
      <text:p text:style-name="P865"><text:span text:style-name="T866">Lietuvos Respublikos švietimo ir mokslo ministerija, Įsakymas</text:span></text:p>
      <text:p text:style-name="P867"><text:span text:style-name="T868">Nr.<text:s/></text:span><text:a xlink:href="https://www.e-tar.lt/portal/legalAct.html?documentId=9b0806c0fc5e11e8a969c20aa4d38bd4" office:target-frame-name="_top" xlink:show="replace"><text:span text:style-name="T869">V-1035</text:span></text:a><text:span text:style-name="T870">, 2018-12-07, paskelbta TAR 2018-12-10, i. k. 2018-20171</text:span></text:p>
      <text:p text:style-name="P871"><text:span text:style-name="T872">Dėl švietimo ir mokslo ministro 2010 m. sausio 8 d. įsakymo Nr. V- 54 „Dėl Pedagogų rengimo reglamento patvirtinimo“ pakeitimo      </text:span></text:p>
      <text:p text:style-name="P873"/>
      <text:p text:style-name="P874"><text:span text:style-name="T875">6.</text:span></text:p>
      <text:p text:style-name="P876"><text:span text:style-name="T877">Lietuvos<text:s/></text:span><text:span text:style-name="T878">Respublikos švietimo, mokslo ir sporto ministerija, Įsakymas</text:span></text:p>
      <text:p text:style-name="P879"><text:span text:style-name="T880">Nr.<text:s/></text:span><text:a xlink:href="https://www.e-tar.lt/portal/legalAct.html?documentId=ed075190fc0411ea88f28eae672e5b40" office:target-frame-name="_top" xlink:show="replace"><text:span text:style-name="T881">V-1417</text:span></text:a><text:span text:style-name="T882">, 2020-09-21, paskelbta TAR 2020-09-21, i. k. 2020-19562</text:span></text:p>
      <text:p text:style-name="P883"><text:span text:style-name="T884">Dėl švietimo ir mokslo<text:s/></text:span><text:span text:style-name="T885">ministro 2010 m. sausio 8 d. įsakymo Nr. V-54 „Dėl Pedagogų rengimo reglamento patvirtinimo“ pakeitimo</text:span></text:p>
      <text:p text:style-name="P886"/>
      <text:p text:style-name="P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left" style:position="5.333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9" style:parent-style-name="DefaultParagraphFont" style:family="text">
      <style:text-properties style:font-name="HelveticaLT" fo:font-size="10pt" style:font-size-asian="10pt" fo:language="en" fo:country="GB"/>
    </style:style>
    <style:style style:name="P10" style:parent-style-name="Header" style:family="paragraph">
      <style:paragraph-properties fo:text-align="center"/>
    </style:style>
    <style:style style:name="P11" style:parent-style-name="Normal" style:family="paragraph">
      <style:paragraph-properties>
        <style:tab-stops>
          <style:tab-stop style:type="center" style:position="3.4625in"/>
          <style:tab-stop style:type="right" style:position="6.925in"/>
        </style:tab-stops>
      </style:paragraph-properties>
    </style:style>
    <style:style style:name="P1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74" style:parent-style-name="Header" style:family="paragraph">
      <style:paragraph-properties fo:text-align="center"/>
    </style:style>
    <style:style style:name="P7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fo:hyphenate="false"/>
    </style:style>
    <style:style style:name="P76" style:parent-style-name="Header" style:family="paragraph">
      <style:paragraph-properties fo:text-align="center"/>
    </style:style>
    <style:style style:name="P7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fo:hyphenate="false"/>
    </style:style>
    <style:style style:name="P7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hyphenate="false"/>
    </style:style>
    <style:style style:name="P7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style:style style:name="F8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81" style:parent-style-name="DefaultParagraphFont" style:family="text">
      <style:text-properties style:font-name="HelveticaLT" fo:font-size="8pt" style:font-size-asian="8pt" style:font-size-complex="8pt" fo:language="en" fo:country="US"/>
    </style:style>
    <style:style style:name="P8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hyphenate="false"/>
    </style:style>
    <style:style style:name="P8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style:style style:name="F8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85" style:parent-style-name="DefaultParagraphFont" style:family="text">
      <style:text-properties style:font-name="HelveticaLT" fo:font-size="10pt" style:font-size-asian="10pt" fo:language="en" fo:country="GB"/>
    </style:style>
    <style:style style:name="P8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fo:hyphenate="false"/>
    </style:style>
    <style:style style:name="P8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91" style:parent-style-name="Header" style:family="paragraph">
      <style:paragraph-properties fo:text-align="center"/>
    </style:style>
    <style:style style:name="P692" style:parent-style-name="Header" style:family="paragraph">
      <style:paragraph-properties fo:text-align="center"/>
    </style:style>
    <style:style style:name="P69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hyphenate="false"/>
    </style:style>
    <style:style style:name="P69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style:style style:name="F69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96" style:parent-style-name="DefaultParagraphFont" style:family="text">
      <style:text-properties style:font-name="HelveticaLT" fo:font-size="8pt" style:font-size-asian="8pt" style:font-size-complex="8pt" fo:language="en" fo:country="US"/>
    </style:style>
    <style:style style:name="P69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hyphenate="false"/>
    </style:style>
    <style:style style:name="P69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style:style style:name="F69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700" style:parent-style-name="DefaultParagraphFont" style:family="text">
      <style:text-properties style:font-name="HelveticaLT" fo:font-size="10pt" style:font-size-asian="10pt" fo:language="en" fo:country="GB"/>
    </style:style>
    <style:style style:name="P70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fo:hyphenate="false"/>
    </style:style>
    <style:style style:name="P70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office:automatic-styles>
  <office:master-styles>
    <style:master-page style:name="MP0" style:page-layout-name="PL0">
      <style:header>
        <text:p text:style-name="P2"><text:page-number text:fixed="false">7</text:page-number></text:p>
        <text:p text:style-name="P3"/>
      </style:header>
      <style:header-left>
        <text:p text:style-name="P4"/>
      </style:header-left>
      <style:footer>
        <text:p text:style-name="P5"/>
      </style:footer>
      <style:footer-left>
        <text:p text:style-name="P7"><draw:frame draw:style-name="F8" text:anchor-type="paragraph" svg:y="0.0006in" draw:z-index="0"><draw:text-box fo:min-height="0in" fo:min-width="0in"><text:p text:style-name="P6"><text:span text:style-name="T9"><text:page-number text:fixed="false">6</text:page-number></text:span></text:p></draw:text-box></draw:frame></text:p>
      </style:footer-left>
    </style:master-page>
    <style:master-page style:next-style-name="MP0" style:name="MPF0" style:page-layout-name="PL0">
      <style:header>
        <text:p text:style-name="P10"/>
        <text:p text:style-name="P11"/>
      </style:header>
      <style:footer>
        <text:p text:style-name="P12"/>
      </style:footer>
    </style:master-page>
    <style:master-page style:name="MP1" style:page-layout-name="PL1">
      <style:header>
        <text:p text:style-name="P74"><text:page-number text:fixed="false">7</text:page-number></text:p>
        <text:p text:style-name="P75"/>
      </style:header>
      <style:header-left>
        <text:p text:style-name="P76"><text:page-number text:fixed="false">6</text:page-number></text:p>
        <text:p text:style-name="P77"/>
      </style:header-left>
      <style:footer>
        <text:p text:style-name="P79"><draw:frame draw:style-name="F80" text:anchor-type="paragraph" svg:y="0.0006in" draw:z-index="0"><draw:text-box fo:min-height="0in" fo:min-width="0in"><text:p text:style-name="P78"><text:span text:style-name="T81">Dokumentas1</text:span></text:p></draw:text-box></draw:frame></text:p>
      </style:footer>
      <style:footer-left>
        <text:p text:style-name="P83"><draw:frame draw:style-name="F84" text:anchor-type="paragraph" svg:y="0.0006in" draw:z-index="0"><draw:text-box fo:min-height="0in" fo:min-width="0in"><text:p text:style-name="P82"><text:span text:style-name="T85"><text:page-number text:fixed="false">2</text:page-number></text:span></text:p></draw:text-box></draw:frame></text:p>
      </style:footer-left>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691"><text:page-number text:fixed="false">7</text:page-number></text:p>
        <text:p text:style-name="Header"/>
      </style:header>
      <style:header-left>
        <text:p text:style-name="P692"><text:page-number text:fixed="false">2</text:page-number></text:p>
        <text:p text:style-name="Header"/>
      </style:header-left>
      <style:footer>
        <text:p text:style-name="P694"><draw:frame draw:style-name="F695" text:anchor-type="paragraph" svg:y="0.0006in" draw:z-index="0"><draw:text-box fo:min-height="0in" fo:min-width="0in"><text:p text:style-name="P693"><text:span text:style-name="T696">Dokumentas1</text:span></text:p></draw:text-box></draw:frame></text:p>
      </style:footer>
      <style:footer-left>
        <text:p text:style-name="P698"><draw:frame draw:style-name="F699" text:anchor-type="paragraph" svg:y="0.0006in" draw:z-index="0"><draw:text-box fo:min-height="0in" fo:min-width="0in"><text:p text:style-name="P697"><text:span text:style-name="T700"><text:page-number text:fixed="false">2</text:page-number></text:span></text:p></draw:text-box></draw:frame></text:p>
      </style:footer-left>
    </style:master-page>
    <style:master-page style:next-style-name="MP2" style:name="MPF2" style:page-layout-name="PL2">
      <style:header>
        <text:p text:style-name="P701"/>
      </style:header>
      <style:footer>
        <text:p text:style-name="P7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08-31T21:34:00Z</meta:creation-date>
    <dc:date>2024-08-31T21:34:00Z</dc:date>
    <meta:template xlink:href="Normal.dotm" xlink:type="simple"/>
    <meta:editing-cycles>2</meta:editing-cycles>
    <meta:editing-duration>PT0S</meta:editing-duration>
    <meta:document-statistic meta:page-count="5" meta:paragraph-count="206" meta:word-count="4096" meta:character-count="33015" meta:row-count="787" meta:non-whitespace-character-count="29125"/>
  </office:meta>
</office:document-meta>
</file>