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T35" style:parent-style-name="DefaultParagraphFont" style:family="text">
      <style:text-properties fo:color="#0000FF" fo:letter-spacing="-0.0041in" style:text-underline-type="single" style:text-underline-style="solid" style:text-underline-width="auto" style:text-underline-mode="continuous"/>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fo:color="#000000" fo:letter-spacing="-0.0034in"/>
    </style:style>
    <style:style style:name="T131" style:parent-style-name="DefaultParagraphFont" style:family="text">
      <style:text-properties fo:font-weight="bold" style:font-weight-asian="bold" style:font-weight-complex="bold"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2in"/>
    </style:style>
    <style:style style:name="T154" style:parent-style-name="DefaultParagraphFont" style:family="text">
      <style:text-properties fo:font-weight="bold" style:font-weight-asian="bold" style:font-weight-complex="bold"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2in"/>
    </style:style>
    <style:style style:name="T159" style:parent-style-name="DefaultParagraphFont" style:family="text">
      <style:text-properties fo:font-weight="bold" style:font-weight-asian="bold" style:font-weight-complex="bold" fo:color="#000000" fo:letter-spacing="-0.002in"/>
    </style:style>
    <style:style style:name="T160" style:parent-style-name="DefaultParagraphFont" style:family="text">
      <style:text-properties fo:color="#000000" fo:letter-spacing="-0.002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06in"/>
    </style:style>
    <style:style style:name="T323" style:parent-style-name="DefaultParagraphFont" style:family="text">
      <style:text-properties fo:color="#000000"/>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2in"/>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26" style:parent-style-name="Normal" style:family="paragraph">
      <style:paragraph-properties fo:keep-together="always" fo:widows="0" fo:orphans="0" fo:margin-left="3.1493in">
        <style:tab-stops/>
      </style:paragraph-properties>
      <style:text-properties fo:color="#000000" fo:hyphenate="false"/>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TableColumn434" style:family="table-column">
      <style:table-column-properties style:column-width="1.5618in" style:use-optimal-column-width="false"/>
    </style:style>
    <style:style style:name="TableColumn435" style:family="table-column">
      <style:table-column-properties style:column-width="1.2722in" style:use-optimal-column-width="false"/>
    </style:style>
    <style:style style:name="TableColumn436" style:family="table-column">
      <style:table-column-properties style:column-width="0.7888in" style:use-optimal-column-width="false"/>
    </style:style>
    <style:style style:name="TableColumn437" style:family="table-column">
      <style:table-column-properties style:column-width="1.3333in" style:use-optimal-column-width="false"/>
    </style:style>
    <style:style style:name="TableColumn438" style:family="table-column">
      <style:table-column-properties style:column-width="1.3423in" style:use-optimal-column-width="false"/>
    </style:style>
    <style:style style:name="Table433" style:family="table">
      <style:table-properties style:width="6.2986in" fo:margin-left="0in" table:align="left"/>
    </style:style>
    <style:style style:name="TableRow439" style:family="table-row">
      <style:table-row-properties style:min-row-height="0.043in" style:use-optimal-row-height="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TableRow453" style:family="table-row">
      <style:table-row-properties style:min-row-height="0.043in" style:use-optimal-row-height="false"/>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fo:letter-spacing="-0.0034in"/>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fo:letter-spacing="-0.0034in"/>
    </style:style>
    <style:style style:name="P469" style:parent-style-name="Normal" style:family="paragraph">
      <style:paragraph-properties fo:widows="0" fo:orphans="0"/>
      <style:text-properties fo:font-style="italic" style:font-style-asian="italic" style:font-style-complex="italic" fo:color="#000000" fo:hyphenate="false"/>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color="#000000" fo:hyphenate="false"/>
    </style:style>
    <style:style style:name="P482" style:parent-style-name="Normal" style:family="paragraph">
      <style:paragraph-properties fo:widows="0" fo:orphans="0"/>
      <style:text-properties fo:font-style="italic" style:font-style-asian="italic" style:font-style-complex="italic" fo:color="#000000" fo:hyphenate="false"/>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style="italic" style:font-style-asian="italic" style:font-style-complex="italic" fo:color="#000000"/>
    </style:style>
    <style:style style:name="P485" style:parent-style-name="Normal" style:family="paragraph">
      <style:paragraph-properties fo:widows="0" fo:orphans="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TableColumn494" style:family="table-column">
      <style:table-column-properties style:column-width="1.5576in" style:use-optimal-column-width="false"/>
    </style:style>
    <style:style style:name="TableColumn495" style:family="table-column">
      <style:table-column-properties style:column-width="1.2722in" style:use-optimal-column-width="false"/>
    </style:style>
    <style:style style:name="TableColumn496" style:family="table-column">
      <style:table-column-properties style:column-width="0.8763in" style:use-optimal-column-width="false"/>
    </style:style>
    <style:style style:name="TableColumn497" style:family="table-column">
      <style:table-column-properties style:column-width="1.3333in" style:use-optimal-column-width="false"/>
    </style:style>
    <style:style style:name="TableColumn498" style:family="table-column">
      <style:table-column-properties style:column-width="1.259in" style:use-optimal-column-width="false"/>
    </style:style>
    <style:style style:name="Table493" style:family="table">
      <style:table-properties style:width="6.2986in" fo:margin-left="0in" table:align="left"/>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text-properties fo:color="#000000" fo:hyphenate="false"/>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fo:letter-spacing="-0.002in"/>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font-style="italic" style:font-style-asian="italic" style:font-style-complex="italic" fo:color="#000000"/>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3in" style:use-optimal-row-height="false"/>
    </style:style>
    <style:style style:name="P548" style:parent-style-name="Normal" style:family="paragraph">
      <style:paragraph-properties fo:widows="0" fo:orphans="0"/>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font-style="italic" style:font-style-asian="italic" style:font-style-complex="italic" fo:color="#000000"/>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style="italic" style:font-style-asian="italic" style:font-style-complex="italic" fo:color="#000000" fo:letter-spacing="-0.002in"/>
    </style:style>
    <style:style style:name="P568" style:parent-style-name="Normal" style:family="paragraph">
      <style:paragraph-properties fo:widows="0" fo:orphans="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TableColumn583" style:family="table-column">
      <style:table-column-properties style:column-width="1.6847in" style:use-optimal-column-width="false"/>
    </style:style>
    <style:style style:name="TableColumn584" style:family="table-column">
      <style:table-column-properties style:column-width="1.1493in" style:use-optimal-column-width="false"/>
    </style:style>
    <style:style style:name="TableColumn585" style:family="table-column">
      <style:table-column-properties style:column-width="0.9236in" style:use-optimal-column-width="false"/>
    </style:style>
    <style:style style:name="TableColumn586" style:family="table-column">
      <style:table-column-properties style:column-width="1.5319in" style:use-optimal-column-width="false"/>
    </style:style>
    <style:style style:name="TableColumn587" style:family="table-column">
      <style:table-column-properties style:column-width="1.009in" style:use-optimal-column-width="false"/>
    </style:style>
    <style:style style:name="Table582" style:family="table">
      <style:table-properties style:width="6.2986in" fo:margin-left="0in" table:align="left"/>
    </style:style>
    <style:style style:name="TableRow588" style:family="table-row">
      <style:table-row-properties style:min-row-height="0.043in" style:use-optimal-row-height="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fo:text-align="center"/>
      <style:text-properties fo:color="#000000" fo:hyphenate="false"/>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1.0152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P613" style:parent-style-name="Normal" style:family="paragraph">
      <style:paragraph-properties fo:widows="0" fo:orphans="0" fo:text-align="center"/>
      <style:text-properties fo:color="#000000" fo:hyphenate="false"/>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fo:letter-spacing="-0.002in"/>
    </style:style>
    <style:style style:name="T624" style:parent-style-name="DefaultParagraphFont" style:family="text">
      <style:text-properties fo:color="#000000" fo:letter-spacing="-0.002in"/>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P629" style:parent-style-name="Normal" style:family="paragraph">
      <style:paragraph-properties fo:widows="0" fo:orphans="0"/>
      <style:text-properties fo:font-style="italic" style:font-style-asian="italic" style:font-style-complex="italic" fo:color="#000000" fo:hyphenate="false"/>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font-style="italic" style:font-style-asian="italic" style:font-style-complex="italic" fo:color="#000000"/>
    </style:style>
    <style:style style:name="P632" style:parent-style-name="Normal" style:family="paragraph">
      <style:paragraph-properties fo:widows="0" fo:orphans="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TableColumn637" style:family="table-column">
      <style:table-column-properties style:column-width="1.5444in" style:use-optimal-column-width="false"/>
    </style:style>
    <style:style style:name="TableColumn638" style:family="table-column">
      <style:table-column-properties style:column-width="1.3944in" style:use-optimal-column-width="false"/>
    </style:style>
    <style:style style:name="TableColumn639" style:family="table-column">
      <style:table-column-properties style:column-width="0.727in" style:use-optimal-column-width="false"/>
    </style:style>
    <style:style style:name="TableColumn640" style:family="table-column">
      <style:table-column-properties style:column-width="1.6236in" style:use-optimal-column-width="false"/>
    </style:style>
    <style:style style:name="TableColumn641" style:family="table-column">
      <style:table-column-properties style:column-width="1.009in" style:use-optimal-column-width="false"/>
    </style:style>
    <style:style style:name="Table636" style:family="table">
      <style:table-properties style:width="6.2986in" fo:margin-left="0in" table:align="left"/>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fo:text-align="center"/>
      <style:text-properties fo:color="#000000" fo:hyphenate="false"/>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Row678" style:family="table-row">
      <style:table-row-properties style:min-row-height="0.043in" style:use-optimal-row-height="false"/>
    </style:style>
    <style:style style:name="P679" style:parent-style-name="Normal" style:family="paragraph">
      <style:paragraph-properties fo:widows="0" fo:orphans="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T684" style:parent-style-name="DefaultParagraphFont" style:family="text">
      <style:text-properties fo:color="#000000" style:text-position="super 66.6%"/>
    </style:style>
    <style:style style:name="P685" style:parent-style-name="Normal" style:family="paragraph">
      <style:paragraph-properties fo:widows="0" fo:orphans="0"/>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style:text-properties fo:font-style="italic" style:font-style-asian="italic" style:font-style-complex="italic" fo:color="#000000" fo:hyphenate="false"/>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font-style="italic" style:font-style-asian="italic" style:font-style-complex="italic" fo:color="#000000"/>
    </style:style>
    <style:style style:name="P691" style:parent-style-name="Normal" style:family="paragraph">
      <style:paragraph-properties fo:widows="0" fo:orphans="0"/>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color="#000000" fo:letter-spacing="-0.002in" fo:hyphenate="false"/>
    </style:style>
    <style:style style:name="P700" style:parent-style-name="Normal" style:family="paragraph">
      <style:paragraph-properties fo:widows="0" fo:orphans="0"/>
      <style:text-properties fo:color="#000000" fo:letter-spacing="-0.002in" fo:hyphenate="false"/>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fo:letter-spacing="-0.002in"/>
    </style:style>
    <style:style style:name="T703" style:parent-style-name="DefaultParagraphFont" style:family="text">
      <style:text-properties fo:font-style="italic" style:font-style-asian="italic" style:font-style-complex="italic" fo:color="#000000" fo:letter-spacing="-0.002in"/>
    </style:style>
    <style:style style:name="P704" style:parent-style-name="Normal" style:family="paragraph">
      <style:paragraph-properties fo:widows="0" fo:orphans="0"/>
      <style:text-properties fo:color="#000000" fo:letter-spacing="-0.002in" fo:hyphenate="false"/>
    </style:style>
    <style:style style:name="P705" style:parent-style-name="Normal" style:family="paragraph">
      <style:paragraph-properties fo:widows="0" fo:orphans="0"/>
      <style:text-properties fo:color="#000000" fo:letter-spacing="-0.002in" fo:hyphenate="false"/>
    </style:style>
    <style:style style:name="P706" style:parent-style-name="Normal" style:family="paragraph">
      <style:paragraph-properties fo:widows="0" fo:orphans="0"/>
      <style:text-properties fo:font-style="italic" style:font-style-asian="italic" style:font-style-complex="italic" fo:color="#000000" fo:letter-spacing="-0.002in" fo:hyphenate="false"/>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fo:font-style="italic" style:font-style-asian="italic" style:font-style-complex="italic" fo:color="#000000" fo:letter-spacing="-0.002in"/>
    </style:style>
    <style:style style:name="P709" style:parent-style-name="Normal" style:family="paragraph">
      <style:paragraph-properties fo:widows="0" fo:orphans="0"/>
    </style:style>
    <style:style style:name="TableRow710" style:family="table-row">
      <style:table-row-properties style:min-row-height="0.043in" style:use-optimal-row-height="false"/>
    </style:style>
    <style:style style:name="P711" style:parent-style-name="Normal" style:family="paragraph">
      <style:paragraph-properties fo:widows="0" fo:orphans="0"/>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fo:letter-spacing="-0.002in"/>
    </style:style>
    <style:style style:name="T715" style:parent-style-name="DefaultParagraphFont" style:family="text">
      <style:text-properties fo:color="#000000" fo:letter-spacing="-0.002in"/>
    </style:style>
    <style:style style:name="T716" style:parent-style-name="DefaultParagraphFont" style:family="text">
      <style:text-properties fo:color="#000000" style:text-position="super 66.6%"/>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TableRow728" style:family="table-row">
      <style:table-row-properties style:min-row-height="0.043in" style:use-optimal-row-height="false"/>
    </style:style>
    <style:style style:name="P729" style:parent-style-name="Normal" style:family="paragraph">
      <style:paragraph-properties fo:widows="0" fo:orphans="0"/>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color="#000000" fo:letter-spacing="-0.002in"/>
    </style:style>
    <style:style style:name="T733" style:parent-style-name="DefaultParagraphFont" style:family="text">
      <style:text-properties fo:color="#000000" fo:letter-spacing="-0.002in"/>
    </style:style>
    <style:style style:name="T734" style:parent-style-name="DefaultParagraphFont" style:family="text">
      <style:text-properties fo:color="#000000" style:text-position="super 66.6%"/>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Suvestinė redakcija nuo 2012-05-23 iki 2012-06-30</text:span></text:p>
      <text:p text:style-name="P10"/>
      <text:p text:style-name="P11"><text:span text:style-name="T12">Įsakymas paskelbtas: Žin. 2010, Nr.<text:s/></text:span><text:a xlink:href="https://www.e-tar.lt/portal/legalAct.html?documentId=TAR.239675132D8A" office:target-frame-name="_top" xlink:show="replace"><text:span text:style-name="T13">9-425</text:span></text:a><text:span text:style-name="T14">, i. k. 1102070ISAK0000V-54</text:span></text:p>
      <text:p text:style-name="P15"/>
      <text:p text:style-name="P16">Nauja redakcija nuo 2012-05-23:</text:p>
      <text:p text:style-name="Normal"><text:span text:style-name="T17">Nr.<text:s/></text:span><text:a xlink:href="https://www.e-tar.lt/portal/legalAct.html?documentId=TAR.07F3CDFBFC5D" office:target-frame-name="_top" xlink:show="replace"><text:span text:style-name="T18">V-827</text:span></text:a><text:span text:style-name="T19">, 2012-05-15, Žin. 2012, Nr. 58-2915 (2012-05-22), i. k. 1122070ISAK000V-827</text:span></text:p>
      <text:p text:style-name="P20"/>
      <text:p text:style-name="P21">LIETUVOS RESPUBLIKOS ŠVIETIMO IR MOKSLO MINISTRAS</text:p>
      <text:p text:style-name="P22"/>
      <text:p text:style-name="P23">Į S A K Y M A S</text:p>
      <text:p text:style-name="P24">DĖL PEDAGOGŲ RENGIMO REGLAMENTO PATVIRTINIMO</text:p>
      <text:p text:style-name="P25"/>
      <text:p text:style-name="P26">2010 m. sausio 8 d. Nr. V-54<text:s/></text:p>
      <text:p text:style-name="P27"><text:span text:style-name="T28">Vilnius</text:span></text:p>
      <text:p text:style-name="P29"/>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56 straipsnio 14 punktu:</text:span></text:p>
      <text:p text:style-name="P37"><text:span text:style-name="T38">1</text:span><text:span text:style-name="T39">. T v i r t i n u Pedagogų rengimo reglamentą (pridedama).</text:span></text:p>
      <text:p text:style-name="P40"><text:span text:style-name="T41">2</text:span><text:span text:style-name="T42">. N u s t a t a u, kad:</text:span></text:p>
      <text:p text:style-name="P43"><text:span text:style-name="T44">2.1</text:span><text:span text:style-name="T45">. šio įsakymo 1 punktu patvirtintas Pedag</text:span><text:span text:style-name="T46">ogų rengimo reglamentas (toliau – Reglamentas) taikomas:</text:span></text:p>
      <text:p text:style-name="P47"><text:span text:style-name="T48">2.1.1</text:span><text:span text:style-name="T49">. naujoms pedagogams rengti skirtoms programoms;</text:span></text:p>
      <text:p text:style-name="P50"><text:span text:style-name="T51">2.1.2</text:span><text:span text:style-name="T52">. pedagogams rengti skirtoms studijų programoms, į kurias asmenys priimami studijuoti nuo 2012–2013 studijų metų;</text:span></text:p>
      <text:p text:style-name="P53"><text:span text:style-name="T54">2.2</text:span><text:span text:style-name="T55">. aukštosio</text:span><text:span text:style-name="T56">s mokyklos suderina savo vykdomas pedagogikos, edukologijos, švietimo ir ugdymo krypčių pedagogams rengti skirtas studijų programas, į kurias asmenys priimami<text:s/></text:span><text:soft-page-break/><text:span text:style-name="T57">studijuoti nuo 2012–2013 studijų metų, su šio įsakymo 1 punktu patvirtintu Reglamentu iki 2012 m.</text:span><text:span text:style-name="T58"><text:s/>birželio 1 d.</text:span></text:p>
      <text:p text:style-name="P59"><text:span text:style-name="T60">3</text:span><text:span text:style-name="T61">. P a v e d u Studijų kokybės vertinimo centrui iki 2012 m. birželio 1 d. suderinti su Švietimo ir mokslo ministerija ir patvirtinti Laipsnio nesuteikiančių pedagoginių studijų programos<text:s/></text:span><text:span text:style-name="T62">aprašo rengimo ir vertinimo metodiką.</text:span></text:p>
      <text:p text:style-name="P63"><text:span text:style-name="T64">4</text:span><text:span text:style-name="T65">. Į<text:s/></text:span><text:span text:style-name="T66">g a l i o j u aukštąsias mokyklas:</text:span></text:p>
      <text:p text:style-name="P67"><text:span text:style-name="T68">4.1</text:span><text:span text:style-name="T69">. teikti pedagogo kvalifikaciją asmenims, studijas pradėjusiems 2012–2013 ir vėlesniais studijų metais;</text:span></text:p>
      <text:p text:style-name="P70"><text:span text:style-name="T71">4.2</text:span><text:span text:style-name="T72">. teikti Studijų, mokymo programų ir kvalifikacijų registre nustatytą kvalifikaciją asmenims, studijas<text:s/></text:span><text:span text:style-name="T73">pradėjusiems dar neįsigaliojus šiam įsakymui.</text:span></text:p>
      <text:p text:style-name="P74"/>
      <text:p text:style-name="P75"/>
      <text:p text:style-name="P76"/>
      <text:p text:style-name="P77"><text:span text:style-name="T78">Švietimo ir mokslo ministras</text:span><text:span text:style-name="T79"><text:tab/>Gintaras Steponavičius</text:span></text:p>
      <text:p text:style-name="Normal"/>
      <text:soft-page-break/>
      <text:p text:style-name="P80">PATVIRTINTA</text:p>
      <text:p text:style-name="P88">Lietuvos Respublikos<text:s/></text:p>
      <text:p text:style-name="P89">švietimo ir mokslo ministro<text:s/></text:p>
      <text:p text:style-name="P90">2010 m. sausio 8 d. įsakymu Nr. V-54</text:p>
      <text:p text:style-name="P91">(Lietuvos Respublikos<text:s/></text:p>
      <text:p text:style-name="P92">švietimo ir mokslo ministro<text:s/></text:p>
      <text:p text:style-name="P93">2012 m. gegužės 15 d. įsakymo Nr. V-827<text:s/></text:p>
      <text:p text:style-name="P94"><text:span text:style-name="T95">redakcija)</text:span></text:p>
      <text:p text:style-name="P96"/>
      <text:p text:style-name="P97"><text:span text:style-name="T98">PEDAGOGŲ RENGIM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edagogų rengimo reglamentas (toliau – Reglamentas) nustato pedagogų (išskyrus aukštųjų mokyklų dėstytojus) rengimo būdus ir studijų vykdymo reikalavimus.</text:span></text:p>
      <text:p text:style-name="P108"><text:span text:style-name="T109">2</text:span><text:span text:style-name="T110">. Reglamente vartojamos sąvokos:</text:span></text:p>
      <text:p text:style-name="P111"><text:span text:style-name="T112">M</text:span><text:span text:style-name="T113">entorius</text:span><text:span text:style-name="T114"><text:s/>– patirties sukaupęs ir pagal Švietimo ir mokslo m</text:span><text:span text:style-name="T115">inisterijos patvirtintą tvarką parengtas praktikuojantis pedagogas, teikiantis pagalbą pedagoginę praktiką atliekantiems studentams vienoje ar keliose švietimo įstaigose ar kitose su pedagogo darbu susijusias veiklas vykdančiose<text:s/></text:span><text:span text:style-name="T116">įstaigose (įmonėse, organiz</text:span><text:span text:style-name="T117">acijose).</text:span></text:p>
      <text:p text:style-name="P118"><text:span text:style-name="T119">Mokomojo dalyko modulis –</text:span><text:span text:style-name="T120"><text:s/>90 studijų kreditų apimties mokomąjį dalyką atitinkančios studijų krypties dalykai, teikiantys studentui ar praktikuojančiam pedagogui dalyko žinių ir gebėjimų, kurių pagrindu suteikiama teisė šį dalyką mokyti. Mokomojo<text:s/></text:span><text:span text:style-name="T121">dalyko modulis vykdomas kaip pedagoginių pagrindinės krypties studijų dalis arba kaip pedagoginės gretutinės krypties studijos.</text:span></text:p>
      <text:p text:style-name="P122"><text:span text:style-name="T123">Pedagoginės gretutinės krypties studijos –<text:s/></text:span><text:span text:style-name="T124">90</text:span><text:span text:style-name="T125"><text:s/></text:span><text:span text:style-name="T126">studijų kreditų apimties greta pedagoginių pagrindinės krypties studijų studijuoja</text:span><text:span text:style-name="T127">mas mokomojo dalyko arba pedagoginės specializacijos modulis, kurį įvykdžius suteikiamas mokomąjį dalyką arba pedagoginę specializaciją atitinkančios (gretutinės) studijų krypties (šakos) kvalifikacinis laipsnis.</text:span></text:p>
      <text:p text:style-name="P128"><text:span text:style-name="T129">Pedagoginės pagrindinės krypties studijos</text:span><text:span text:style-name="T130"><text:s/></text:span><text:span text:style-name="T131">–</text:span><text:span text:style-name="T132"><text:s/>studijų programos dalis (pedagoginės studijos ir mokomojo dalyko arba pedagoginės specializacijos modulis), kurios pagrindu suteikiamas pedagogikos (pagrindinės) krypties (šakos) kvalifikacinis laipsnis ir pedagogo kvalifikacija.</text:span></text:p>
      <text:p text:style-name="P133"><text:span text:style-name="T134">Pedagoginė praktika</text:span><text:span text:style-name="T135"><text:s/>– stu</text:span><text:span text:style-name="T136">dijų dalis, skirta pedagogo praktinio darbo įgūdžiams ugdyti.</text:span></text:p>
      <text:p text:style-name="P137"><text:span text:style-name="T138">Pedagoginė specializacija</text:span><text:span text:style-name="T139"><text:s/></text:span><text:span text:style-name="T140">–</text:span><text:span text:style-name="T141"><text:s/>ikimokyklinis ugdymas, pradinis ugdymas, socialinė pedagoginė pagalba, specialioji pedagoginė pagalba, andragogika arba kita specializuota veikla, atitinkanti Švietim</text:span><text:span text:style-name="T142">o ir ugdymo krypčių grupei priskiriamą kryptį (šaką).</text:span></text:p>
      <text:p text:style-name="P143"><text:span text:style-name="T144">Pedagoginės specializacijos modulis –<text:s/></text:span><text:span text:style-name="T145">90 studijų kreditų apimties Švietimo ir ugdymo krypčių grupei priskiriamos studijų krypties (šakos) studijų dalykai, teikiantys studentui ar praktikuojančiam pedago</text:span><text:span text:style-name="T146">gui pedagoginės specializacijos žinių ir gebėjimų, kurių pagrindu suteikiama teisė užsiimti specializuota pedagogine veikla. Pedagoginės specializacijos modulis gali būti vykdomas kaip pedagoginių pagrindinės krypties studijų dalis ar kaip pedagoginės gret</text:span><text:span text:style-name="T147">utinės krypties studijos.</text:span></text:p>
      <text:p text:style-name="P148"><text:span text:style-name="T149">Pedagoginės studijos</text:span><text:span text:style-name="T150"><text:s/>– 60 studijų kreditų apimties universitetinių arba koleginių studijų modulis, teikiantis studentui ar pedagoginiam darbuotojui žinių ir gebėjimų, kurių pagrindu suteikiama pedagogo kvalifikacija. Pedagoginės s</text:span><text:span text:style-name="T151">tudijos vykdomos kaip pedagoginių pagrindinės krypties studijų dalis, kaip gretutinės krypties studijoms prilyginamas modulis, studijuojamas greta bet kurios kitos (ne pedagogikos) krypties studijų arba kaip laipsnio nesuteikianti studijų programa,</text:span></text:p>
      <text:p text:style-name="P152"><text:span text:style-name="T153">Praktik</text:span><text:span text:style-name="T154">os mokykla</text:span><text:span text:style-name="T155"><text:s/>– švietimo įstaiga, sudariusi bendradarbiavimo sutartį su pedagogines studijas vykdančia aukštąja mokykla arba kita švietimo įstaiga, jeigu joje dirba asmuo,<text:s/></text:span><text:span text:style-name="T156">studijuojantis pagal laipsnio nesuteikiančią pedagoginių studijų programą.</text:span></text:p>
      <text:p text:style-name="P157"><text:span text:style-name="T158">Praktikos va</text:span><text:span text:style-name="T159">dovas</text:span><text:span text:style-name="T160"><text:s/>– aukštosios mokyklos dėstytojas, vadovaujantis studentų pedagoginei praktikai.</text:span></text:p>
      <text:p text:style-name="P161"><text:span text:style-name="T162">3</text:span><text:span text:style-name="T163">. Kitos Reglamente vartojamos sąvokos atitinka Lietuvos Respublikos mokslo ir studijų įstatyme (Žin., 2009, Nr.<text:s/></text:span><text:a xlink:href="https://www.e-tar.lt/portal/lt/legalAct/TAR.41AEF0AAE2E7" office:target-frame-name="_blank" xlink:show="new"><text:span text:style-name="T164">93-3975</text:span></text:a><text:span text:style-name="T165">) ir Lietuvos Respublikos švietimo įstatyme (Žin., 1991, Nr.<text:s/></text:span><text:a xlink:href="https://www.e-tar.lt/portal/lt/legalAct/TAR.9A3AD08EA5D0" office:target-frame-name="_blank" xlink:show="new"><text:span text:style-name="T166">23-593</text:span></text:a><text:span text:style-name="T167">; 2011, Nr.<text:s/></text:span><text:a xlink:href="https://www.e-tar.lt/portal/lt/legalAct/TAR.E2EBE95E7723" office:target-frame-name="_blank" xlink:show="new"><text:span text:style-name="T168">38-1804</text:span></text:a><text:span text:style-name="T169">) vartojamas sąvokas.</text:span></text:p>
      <text:p text:style-name="P170"><text:span text:style-name="T171">4</text:span><text:span text:style-name="T172">. Laipsnį suteikiančioms studijų programoms, kurių pagrindinis tikslas yra rengti pedagogus, kitų studijų krypčių (krypčių grupių, sričių) aprašai (reglamentai) taikomi tiek, kiek<text:s/></text:span><text:span text:style-name="T173">neprieštarauja šiam reglamentui.</text:span></text:p>
      <text:p text:style-name="P174"><text:span text:style-name="T175">5</text:span><text:span text:style-name="T176">. Mokomojo dalyko atitiktis studijų krypčiai nustatoma pagal Lietuvos Respublikos švietimo ir mokslo ministro patvirtintą sąrašą.</text:span></text:p>
      <text:p text:style-name="P177"/>
      <text:p text:style-name="P178"><text:span text:style-name="T179">II</text:span><text:span text:style-name="T180">.<text:s/></text:span><text:span text:style-name="T181">PEDAGOGŲ RENGIMO BŪDAI</text:span></text:p>
      <text:p text:style-name="P182"/>
      <text:p text:style-name="P183"><text:span text:style-name="T184">6</text:span><text:span text:style-name="T185">. Pedagogo kvalifikacija įgyjama baigus<text:s/></text:span><text:span text:style-name="T186">pedagogines studijas, kurios gali būti:</text:span></text:p>
      <text:p text:style-name="P187"><text:span text:style-name="T188">6.1</text:span><text:span text:style-name="T189">. integruotos į pirmosios pakopos studijų programas;</text:span></text:p>
      <text:p text:style-name="P190"><text:span text:style-name="T191">6.2</text:span><text:span text:style-name="T192">. studento pasirenkamas gretutinės krypties studijoms prilyginamas modulis jam studijuojant pagal bet kurios kitos (ne pedagogikos) krypties universite</text:span><text:span text:style-name="T193">tinių studijų programą;</text:span></text:p>
      <text:p text:style-name="P194"><text:span text:style-name="T195">6.3</text:span><text:span text:style-name="T196">. Pedagogikos studijų krypties laipsnio nesuteikianti studijų programa.</text:span></text:p>
      <text:p text:style-name="P197"><text:span text:style-name="T198">7</text:span><text:span text:style-name="T199">. Pedagoginės studijos integruojamos į universitetinių ir koleginių pirmosios pakopos studijų programas, kurių pagrindinis tikslas yra rengti peda</text:span><text:span text:style-name="T200">gogus ir kurios registruojamos kaip pedagogikos studijų krypties programos. Baigus tokią studijų programą įgyjamas pedagogikos (pagrindinės) studijų krypties (atitinkamos šakos</text:span><text:span text:style-name="T201">)</text:span><text:span text:style-name="T202"><text:s/>ir pedagogines gretutinės krypties studijas (jeigu yra) atitinkančios studijų<text:s/></text:span><text:span text:style-name="T203">krypties (šakos) bakalauro (profesinio bakalauro) laipsnis ir pedagogo kvalifikacija, patvirtinami bakalauro (profesinio bakalauro) diplomu.</text:span></text:p>
      <text:p text:style-name="P204"><text:span text:style-name="T205">8</text:span><text:span text:style-name="T206">. Laipsnį suteikianti pedagogines studijas integruojanti programa turi tenkinti pedagoginių studijų, aprašytų<text:s/></text:span><text:span text:style-name="T207">Reglamento III skyriuje, ir šiuos reikalavimus (pagal priede nustatytą studijų programos ir suteikiamo kvalifikacinio laipsnio pavadinimo sandarą):</text:span></text:p>
      <text:p text:style-name="P208"><text:span text:style-name="T209">8.1</text:span><text:span text:style-name="T210">. didžiausia galima studijų programos apimtis yra: universitetinių – 240, koleginių – 210 studijų kredi</text:span><text:span text:style-name="T211">tų, iš jų:</text:span></text:p>
      <text:p text:style-name="P212"><text:span text:style-name="T213">8.2</text:span><text:span text:style-name="T214">. pedagogines pagrindinės krypties studijas (150 studijų kreditų) sudaro pedagoginės studijos (60 studijų kreditų) ir mokomojo dalyko arba pedagoginės specializacijos modulis (90 studijų kreditų);</text:span></text:p>
      <text:p text:style-name="P215"><text:span text:style-name="T216">8.3</text:span><text:span text:style-name="T217">. pedagogines gretutinės krypties<text:s/></text:span><text:span text:style-name="T218">studijas gali sudaryti:</text:span></text:p>
      <text:p text:style-name="P219"><text:span text:style-name="T220">8.3.1</text:span><text:span text:style-name="T221">. universitetinių studijų atveju (ne daugiau kaip 90 studijų kreditų) – mokomojo dalyko arba pedagoginės specializacijos modulis;</text:span></text:p>
      <text:p text:style-name="P222"><text:span text:style-name="T223">8.3.2</text:span><text:span text:style-name="T224">. koleginių studijų atveju (ne daugiau kaip 60 studijų kreditų) – tam tikrais priede n</text:span><text:span text:style-name="T225">urodytais atvejais pedagoginės specializacijos modulis (modulis parenkamas taip, kad ne mažiau kaip 30 studijų kreditų sutaptų su p</text:span><text:span text:style-name="T226">edagoginės pagrindinės krypties moduliu, šiuo atveju<text:s/></text:span><text:span text:style-name="T227">studijų programos apimtis – 210 studijų kreditų</text:span><text:span text:style-name="T228">)</text:span><text:span text:style-name="T229">;</text:span></text:p>
      <text:p text:style-name="P230"><text:span text:style-name="T231">8.3.3</text:span><text:span text:style-name="T232">. pedagoginės</text:span><text:span text:style-name="T233"><text:s/>gretutinės krypties studijos, kurias sudaro mokomojo dalyko modulis, gali būti vykdomos tik tuo atveju, jeigu aukštoji mokykla vykdo akredituotą atitinkamos studijų krypties (šakos) laipsnį suteikiančią studijų programą (šiuo atveju įgyjamas dvigubas kval</text:span><text:span text:style-name="T234">ifikacinis laipsnis), neviršijant priede nurodytų pasirinkimų; studijų pasirinkimo tvarką nustato ir šių studijų vykdymo kokybę užtikrina aukštoji mokykla;</text:span></text:p>
      <text:p text:style-name="P235"><text:span text:style-name="T236">8.4</text:span><text:span text:style-name="T237">. vietoj pedagoginių gretutinės krypties studijų gali būti vykdomi studento pasirenkami stu</text:span><text:span text:style-name="T238">dijų dalykai. Jų pasirinkimo tvarką nustato ir šių studijų vykdymo kokybę užtikrina aukštoji mokykla;</text:span></text:p>
      <text:p text:style-name="P239"><text:span text:style-name="T240">8.5</text:span><text:span text:style-name="T241">. bendrieji universitetinių (koleginių) studijų dalykai sudaro ne daugiau kaip 15 studijų kreditų – jie skiriami ugdymo filosofijai, profesinės užs</text:span><text:span text:style-name="T242">ienio kalbos vartosenai, profesinės kalbos kultūrai ir kt.;</text:span></text:p>
      <text:p text:style-name="P243"><text:span text:style-name="T244">8.6</text:span><text:span text:style-name="T245">. pedagoginės pagrindinės krypties studijų ir gretutinės krypties studijų baigiamųjų darbų rengimą ir gynimą bendrai sudaro:</text:span></text:p>
      <text:p text:style-name="P246"><text:span text:style-name="T247">8.6.1</text:span><text:span text:style-name="T248">. universitetinių studijų atveju – ne mažiau kaip 12<text:s/></text:span><text:span text:style-name="T249">studijų kreditų;</text:span></text:p>
      <text:p text:style-name="P250"><text:span text:style-name="T251">8.6.2</text:span><text:span text:style-name="T252">. koleginių studijų atveju – ne mažiau kaip 9 studijų kreditai.</text:span></text:p>
      <text:p text:style-name="P253"><text:span text:style-name="T254">9</text:span><text:span text:style-name="T255">. Pedagoginės studijos gali būti vykdomos kaip studento pasirenkamas gretutinės krypties studijoms prilyginamas pedagoginių studijų modulis, sudarantis dalį<text:s/></text:span><text:span text:style-name="T256">universitetinių pirmosios pakopos studijų programos, kurios pagrindinis tikslas nėra rengti pedagogus. Baigus tokią programą įgyjamas dvigubas kvalifikacinis laipsnis – studijuojamos (pagrindinės) krypties bakalauro laipsnis ir pedagogikos krypties bakalau</text:span><text:span text:style-name="T257">ro laipsnis bei pedagogo kvalifikacija, patvirtinami bakalauro diplomu. Studento pasirenkamas pedagoginių studijų modulis gali būti vykdomas tik tuo atveju, jeigu aukštoji mokykla vykdo bent vieną akredituotą laipsnį suteikiančią pedagogams rengti skirtą p</text:span><text:span text:style-name="T258">rogramą arba laipsnio nesuteikiančią pedagoginių studijų programą. Modulio pasirinkimo tvarką nustato ir šių studijų vykdymo kokybę užtikrina aukštoji mokykla.</text:span></text:p>
      <text:p text:style-name="P259"><text:span text:style-name="T260">10</text:span><text:span text:style-name="T261">. Pedagoginės studijos gali būti vykdomos kaip laipsnio nesuteikianti studijų programa, į<text:s/></text:span><text:span text:style-name="T262">kurią priimami aukštojo mokslo kvalifikaciją turintys asmenys, dirbantys pedagoginį darbą<text:s/></text:span><text:span text:style-name="T263">švietimo įstaigose ar kitose su pedagogo darbu susijusias veiklas vykdančiose<text:s/></text:span><text:span text:style-name="T264">įstaigose (įmonėse, organizacijose) arba studijuojantys pagal pedagogikos, andragogikos,</text:span><text:span text:style-name="T265"><text:s/>edukologijos arba švietimo ir ugdymo studijų krypčių magistrantūros studijų programas, tačiau neturintys pedagogo kvalifikacijos. Laipsnio nesuteikianti studijų programa registruojama kaip pedagogikos studijų krypties programa. Ją baigusiems asmenims sute</text:span><text:span text:style-name="T266">ikiama pedagogo kvalifikacija, patvirtinama studijų pažymėjimu.</text:span></text:p>
      <text:p text:style-name="P267"/>
      <text:p text:style-name="P268"><text:span text:style-name="T269">III</text:span><text:span text:style-name="T270">.<text:s/></text:span><text:span text:style-name="T271">PEDAGOGINIŲ STUDIJŲ SANDARA</text:span></text:p>
      <text:p text:style-name="P272"/>
      <text:p text:style-name="P273"><text:span text:style-name="T274">11</text:span><text:span text:style-name="T275">. Nepriklausomai nuo pedagogų rengimo būdo pedagoginės studijos turi užtikrinti, kad absolventas būtų sukaupęs pakankamai dalykinių žinių ir<text:s/></text:span><text:span text:style-name="T276">gebėjimų, išsiugdęs tinkamas vertybines nuostatas, išmanytų mokomojo dalyko arba pedagoginės specializacijos metodiką, pedagoginius reiškinius ir edukacinę veiklą, pažintų mokinio psichologiją, gebėtų įgytas žinias ir gebėjimus taikyti profesinėje veikloje</text:span><text:span text:style-name="T277"><text:s/>ir įgytų kitų reikiamo lygio kompetencijų, nustatytų pedagogų profesinę veiklą reglamentuojančiuose teisės aktuose.</text:span></text:p>
      <text:p text:style-name="P278"><text:span text:style-name="T279">12</text:span><text:span text:style-name="T280">. Pedagoginių studijų apimtis yra 60 studijų kreditų. Jas sudaro:</text:span></text:p>
      <text:p text:style-name="P281"><text:span text:style-name="T282">12.1</text:span><text:span text:style-name="T283">. teorinė dalis, kurios apimtis yra 30 studijų kreditų (prior</text:span><text:span text:style-name="T284">itetas teiktinas pedagogikai, psichologijai, dalyko (pedagoginės specializacijos) metodikai); į šią dalį įeina teorinis ar teoriją ir praktiką integruojantis pedagoginių studijų baigiamasis darbas, kuriam skiriama ne daugiau kaip 3 studijų kreditai (kredit</text:span><text:span text:style-name="T285">ų apimties požiūriu jis negali būti tapatinamas su bakalauro (profesinio bakalauro) baigiamuoju darbu);</text:span></text:p>
      <text:p text:style-name="P286"><text:span text:style-name="T287">12.2</text:span><text:span text:style-name="T288">. pedagoginė praktika, kurios apimtis yra 30 studijų kreditų; dėl būtinybės praktikos vadovui ir mentoriui aktyviai dalyvauti praktikanto veiklo</text:span><text:span text:style-name="T289">je studento savarankiškas darbas rengiantis pamokoms ir kitai pedagoginei veiklai ir ją stebint negali sudaryti daugiau nei 40 procentų pedagoginės praktikos apimties. Kai pedagoginės studijos vykdomos pagal Reglamento 7 punkte nustatytą būdą, atliekama pe</text:span><text:span text:style-name="T290">dagoginė praktika.</text:span></text:p>
      <text:p text:style-name="P291"/>
      <text:p text:style-name="P292"><text:span text:style-name="T293">IV</text:span><text:span text:style-name="T294">.<text:s/></text:span><text:span text:style-name="T295">PEDAGOGINIŲ STUDIJŲ VYKDYMO REIKALAVIMAI</text:span></text:p>
      <text:p text:style-name="P296"/>
      <text:p text:style-name="P297"><text:span text:style-name="T298">13</text:span><text:span text:style-name="T299">. Pedagogines studijas turi vykdyti kompetentingi, kvalifikuoti dėstytojai ir mokytojai praktikai, padedantys studentams pasirengti ugdomajai veiklai. Joms vykdyti turi būti mo</text:span><text:span text:style-name="T300">derni materialioji bazė.</text:span></text:p>
      <text:p text:style-name="P301"><text:span text:style-name="T302">14</text:span><text:span text:style-name="T303">. Reikalavimai kolegijų pedagoginių studijų dėstytojams:</text:span></text:p>
      <text:p text:style-name="P304"><text:span text:style-name="T305">14.1</text:span><text:span text:style-name="T306">. ne mažiau kaip 80 procentų dalykų turi dėstyti dėstytojai, įgiję dėstomojo dalyko studijų krypties ne žemesnį kaip magistro laipsnį arba jam prilygintą<text:s/></text:span><text:span text:style-name="T307">kvalifikaciją, arba jų mokslinės veiklos kryptis turi atitikti dėstomąjį dalyką ir ne mažiau kaip 10 procentų dėstytojų turi turėti vadybinio ar pedagoginio darbo švietimo įstaigoje patirties (ne trumpesnės kaip 3 metų ir įgytos ar atnaujintos ne anksčiau<text:s/></text:span><text:span text:style-name="T308">kaip prieš 5 metus);</text:span></text:p>
      <text:p text:style-name="P309"><text:span text:style-name="T310">14.2</text:span><text:span text:style-name="T311">. ne mažiau kaip 10 procentų dalykų turi dėstyti asmenys, turintys mokslo laipsnį.</text:span></text:p>
      <text:p text:style-name="P312"><text:span text:style-name="T313">15</text:span><text:span text:style-name="T314">. Reikalavimai universitetų pedagoginių studijų dėstytojams:</text:span></text:p>
      <text:p text:style-name="P315"><text:span text:style-name="T316">15.1</text:span><text:span text:style-name="T317">. ne mažiau kaip pusę dalykų turi dėstyti dėstytojai, turintys mokslo</text:span><text:span text:style-name="T318"><text:s/>laipsnį;</text:span></text:p>
      <text:p text:style-name="P319"><text:span text:style-name="T320">15.2</text:span><text:span text:style-name="T321">. ne mažiau kaip 80 procentų dalykų dėstytojų moksliniai interesai turi atitikti dėstomojo dalyko kryptį ir<text:s/></text:span><text:span text:style-name="T322">ne mažiau kaip 10 procentų dėstytojų turi turėti<text:s/></text:span><text:span text:style-name="T323">vadybinio ar pedagoginio darbo<text:s/></text:span><text:span text:style-name="T324">švietimo įstaigose ar kitose su pedagogo darbu sus</text:span><text:span text:style-name="T325">ijusias veiklas vykdančiose</text:span><text:span text:style-name="T326"><text:s/>įstaigose (įmonėse, organizacijose)<text:s/></text:span><text:span text:style-name="T327">patirties (ne trumpesnės kaip 3 metų ir įgytos ar atnaujintos ne anksčiau kaip prieš 5 metus</text:span><text:span text:style-name="T328">).</text:span></text:p>
      <text:p text:style-name="P329"><text:span text:style-name="T330">16</text:span><text:span text:style-name="T331">. Pedagoginių studijų dėstytojai turi nuolat tobulinti pedagoginę ir studijų krypties kva</text:span><text:span text:style-name="T332">lifikaciją, reguliariai dalyvauti praktikos mokyklų veikloje aukštosios mokyklos nustatyta tvarka.</text:span><text:span text:style-name="T333"><text:s/>Pedagoginio gretutinės krypties studijų dalyko dėstytojų mokslinės veiklos kryptis turi atitikti atitinkamą mokomąjį dalyką ar pedagoginę specializaciją.</text:span></text:p>
      <text:p text:style-name="P334"/>
      <text:p text:style-name="P335"><text:span text:style-name="T336">V</text:span><text:span text:style-name="T337">.<text:s/></text:span><text:span text:style-name="T338">PedagoginĖS praktikOS REIKALAVIMAI</text:span></text:p>
      <text:p text:style-name="P339"/>
      <text:p text:style-name="P340"><text:span text:style-name="T341">17</text:span><text:span text:style-name="T342">. Pedagoginės praktikos paskirtis – padėti būsimajam pedagogui įgyti praktiniam pedagoginiam darbui reikalingų profesinės kompetencijos bei patirties, remiantis sudarytomis galimybėmis nustatytą laikotarpį d</text:span><text:span text:style-name="T343">irbti praktinį pedagogo darbą ar vykdyti atskiras pedagogo profesinės veiklos funkcijas, padedamam mentoriaus ir<text:s/></text:span><text:span text:style-name="T344">praktikos vadovo</text:span><text:span text:style-name="T345">. Pedagoginė praktika grindžiama aukštosios mokyklos ir praktikos mokyklos bendradarbiavimu. Pedagoginei praktikai keliami tiks</text:span><text:span text:style-name="T346">lai ir uždaviniai, praktikos metu atliekamos konkrečios užduotys derinamos dalyvaujant praktikantui, mentoriui ir<text:s/></text:span><text:span text:style-name="T347">praktikos vadovui</text:span><text:span text:style-name="T348">. Aukštosios mokyklos, praktikos mokyklos ir pedagoginę praktiką atliekančio studento teisės bei pareigos apibrėžiamos trišal</text:span><text:span text:style-name="T349">e praktinio mokymo sutartimi.</text:span></text:p>
      <text:p text:style-name="P350"><text:span text:style-name="T351">18</text:span><text:span text:style-name="T352">. Pedagoginė praktika vykdoma praktikos mokyklose, kurios:</text:span></text:p>
      <text:p text:style-name="P353"><text:span text:style-name="T354">18.1</text:span><text:span text:style-name="T355">. turi ne mažesnę kaip 5 metų pedagoginės veiklos patirtį turinčius ir gebančius praktikos metu teikti pagalbą mentorius;</text:span></text:p>
      <text:p text:style-name="P356"><text:span text:style-name="T357">18.2</text:span><text:span text:style-name="T358">. atitinka praktinei<text:s/></text:span><text:span text:style-name="T359">pedagoginių studijų daliai vykdyti būtinus reikalavimus:</text:span></text:p>
      <text:p text:style-name="P360"><text:span text:style-name="T361">18.2.1</text:span><text:span text:style-name="T362">. naudoja šiuolaikines ugdymo technologijas ir metodikas praktinėje veikloje, yra aktyvios tarptautinių projektų dalyvės;</text:span></text:p>
      <text:p text:style-name="P363"><text:span text:style-name="T364">18.2.2</text:span><text:span text:style-name="T365">. turi modernią materialiąją bazę, sudaro praktinio mokymo<text:s/></text:span><text:span text:style-name="T366">ir studijų integravimo galimybes;</text:span></text:p>
      <text:p text:style-name="P367"><text:span text:style-name="T368">18.2.3</text:span><text:span text:style-name="T369">. sudaro sąlygas ugdyti studento profesinės veiklos kultūrą.</text:span></text:p>
      <text:p text:style-name="P370"><text:span text:style-name="T371">19</text:span><text:span text:style-name="T372">. Pedagoginė praktika studijuojantiems pagal laipsnį suteikiančią studijų programą organizuojama siejant ją su studijuojamu mokomuoju dalyku<text:s/></text:span><text:span text:style-name="T373">ir (arba) pedagogine specializacija.</text:span></text:p>
      <text:p text:style-name="P374"><text:span text:style-name="T375">20</text:span><text:span text:style-name="T376">. Tuo atveju, kai pedagoginė praktika studijuojantiems pagal laipsnio nesuteikiančią studijų programą vykdoma mokykloje, kurioje studentas dirba, tai mokyklai gali būti netaikomi Reglamento 18 punkte nustatyti pra</text:span><text:span text:style-name="T377">ktikos mokyklos kriterijai. Praktiką atliekančiam studentui pagalbą teikia mentorius, dirbantis toje pačioje ar kitoje mokykloje.</text:span></text:p>
      <text:p text:style-name="P378"><text:span text:style-name="T379">21</text:span><text:span text:style-name="T380">. Pedagoginė praktika gali būti atliekama ne tik Lietuvos, bet ir užsienio mokyklose, kitose Lietuvos ir užsienio<text:s/></text:span><text:span text:style-name="T381">institucijose, jei tai atitinka studijų programos bei praktikos pobūdį ir aukštoji mokykla sudaro su šiomis institucijomis atitinkamas sutartis arba vykdo jungtinę studijų programą.</text:span></text:p>
      <text:p text:style-name="P382"><text:span text:style-name="T383">22</text:span><text:span text:style-name="T384">. Pedagoginė praktika grindžiama tiesioginiu studentų dalyvavimu pro</text:span><text:span text:style-name="T385">fesinėje pedagoginėje veikloje. Praktiką atliekančio studento vaidmuo praktikos metu turėtų keistis pagal schemą: praktikos pradžioje – stebėtojas ir pedagogo asistentas, dirbantis padedamas mentoriaus ir praktikos vadovo, praktikos pabaigoje – stebimas me</text:span><text:span text:style-name="T386">ntoriaus ir (ar)<text:s/></text:span><text:span text:style-name="T387">praktikos vadovo</text:span><text:span text:style-name="T388"><text:s/>savarankiškai atliekantis pedagogoginį darbą asmuo. Praktikos užduočių atlikimo kokybė, atskirų praktikantų veikla ir indėlis aptariami individuliai tarp<text:s/></text:span><text:span text:style-name="T389">praktikos vadovo</text:span><text:span text:style-name="T390">, mentoriaus ir studento vykstant pedagoginei prakti</text:span><text:span text:style-name="T391">kai, o praktikai baigiantis surengiamas praktikos aptarimas kolegialiai dalyvaujant mokyklos vadovui, mokytojams, kitais pedagoginiais darbuotojais, taip pat kitų panašias toje pačioje praktikos mokykloje praktikos užduotis atlikusių praktikantų grupių nar</text:span><text:span text:style-name="T392">iams, mentoriams ir<text:s/></text:span><text:span text:style-name="T393">praktikos vadovams</text:span><text:span text:style-name="T394">. Pedagogine praktika nelaikoma tokia pedagoginio darbo stebėjimo arba savarankiško mokymo (ugdymo) veikla, kurią studentas atlieka be mentoriaus ir (ar)<text:s/></text:span><text:span text:style-name="T395">praktikos vadovo</text:span><text:span text:style-name="T396"><text:s/>dalyvavimo.</text:span></text:p>
      <text:p text:style-name="P397"/>
      <text:p text:style-name="P398"><text:span text:style-name="T399">V</text:span><text:span text:style-name="T400">.<text:s/></text:span><text:span text:style-name="T401">BAIGIAMOSIOS NUOSTATOS</text:span></text:p>
      <text:p text:style-name="P402"/>
      <text:p text:style-name="P403"><text:span text:style-name="T404">23</text:span><text:span text:style-name="T405">. Praktikuojantis pedagogas gali įgyti kito nei moko mokomojo dalyko mokymui reikalingų žinių ir gebėjimų neformaliojo švietimo būdu studijuodamas aukštojoje mokykloje mokomojo dalyko ar pedagoginės specializacijos modulį. Į modulio studijas priimami<text:s/></text:span><text:span text:style-name="T406">aukštojo mokslo kvalifikaciją turintys pedagogai, dirbantys pedagoginį darbą švietimo įstaigoje. Jiems gali būti įskaitomi ankstesnių studijų metu išklausyti ir atsiskaityti studijų dalykai, jei jų pobūdis ir apimtis atitinka mokomojo dalyko ar pedagoginės</text:span><text:span text:style-name="T407"><text:s/>specializacijos modulio reikalavimus, bet ne daugiau kaip 30 studijų kreditų, išskyrus pedagoginę praktiką, kuri turi būti atliekama siejant ją su studijuojamo modulio turiniu. Baigus modulį įgytos žinios ir gebėjimai patvirtinami studijų pažymėjimu, o ba</text:span><text:span text:style-name="T408">igusiajam suteikiama teisė mokyti atitinkamą mokomąjį dalyką ar užsiimti specializuota pedagogine veikla pagal Lietuvos Respublikos švietimo ir mokslo ministro nustatytus reikalavimus. Modulio studijoms neformaliojo švietimo būdu<text:s/></text:span><text:span text:style-name="T409">mutatis mutandis</text:span><text:span text:style-name="T410"><text:s/>taikomi R</text:span><text:span text:style-name="T411">eglamento reikalavimai.</text:span></text:p>
      <text:p text:style-name="P412"><text:span text:style-name="T413">24</text:span><text:span text:style-name="T414">. Jei asmuo studijuoja pagal pedagogikos, andragogikos, edukologijos arba švietimo ir ugdymo studijų krypčių magistrantūros studijų programą arba yra ją baigęs, kai nuo baigimo praėję ne daugiau kaip 3 metai, pedagogo kvalifik</text:span><text:span text:style-name="T415">aciją gali įgyti įstojęs į laipsnio nesuteikiančią pedagoginių studijų programą ir atlikęs pagal šią studijų programą numatytą 30 studijų kreditų apimties pedagoginę praktiką, nustatytą Reglamento 12.2 punkte. Šiuo atveju asmeniui įskaitomi studijų rezulta</text:span><text:span text:style-name="T416">tai teorinės pedagoginių studijų dalies, sutampančios su magistrantūros studijų programoje esančiais Švietimo ir ugdymo grupės krypties (šakos) studijų dalykais. Jam suteikiama pedagogo kvalifikacija, kuri patvirtinama studijų pažymėjimu.</text:span></text:p>
      <text:p text:style-name="P417"><text:span text:style-name="T418">_________________</text:span></text:p>
      <text:p text:style-name="P419">Pedagogų rengimo reglamento</text:p>
      <text:p text:style-name="P426">priedas</text:p>
      <text:p text:style-name="P427"/>
      <text:p text:style-name="P428"><text:span text:style-name="T429">PEDAGOGAMS RENGTI SKIRTŲ LAIPSNĮ SUTEIKIANČIŲ PIRMOSIOS PAKOPOS STUDIJŲ PROGRAMŲ SANDARA</text:span></text:p>
      <text:p text:style-name="P430"/>
      <text:p text:style-name="P431">1 lentelė. Laipsnį suteikiančios koleginių pedagogines<text:s/>studijas integruojančios studijų programos sandara, kai nesuteikiamas gretutinės studijų krypties kvalifikacinis laipsnis (skliausteliuose nurodyta studijų apimtis studijų kreditai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Pedagoginės pagrindinės krypties studijos</text:p>
              <text:p text:style-name="P442">(150)</text:p>
            </table:table-cell>
            <table:table-cell table:style-name="TableCell443">
              <text:p text:style-name="P444">Aukštosios mokyklos nustatyti ir studento pasirenkami studijų dalykai<text:s/></text:p>
              <text:p text:style-name="P445">(15–45)</text:p>
            </table:table-cell>
            <table:table-cell table:style-name="TableCell446">
              <text:p text:style-name="P447">Bendrieji dalykai<text:s/></text:p>
              <text:p text:style-name="P448">(15)</text:p>
            </table:table-cell>
            <table:table-cell table:style-name="TableCell449">
              <text:p text:style-name="P450">Kvalifikacinio laipsnio sandara ir pavadinimų pavyzdžiai</text:p>
            </table:table-cell>
            <table:table-cell table:style-name="TableCell451">
              <text:p text:style-name="P452">Kvalifikacija</text:p>
            </table:table-cell>
          </table:table-row>
        </table:table-header-rows>
        <table:table-row table:style-name="TableRow453">
          <table:table-cell table:style-name="TableCell454">
            <text:p text:style-name="P455"><text:span text:style-name="T456">Pedagoginės studijos (60) ir mokomojo dalyko</text:span><text:span text:style-name="T457">1</text:span><text:span text:style-name="T458"><text:s/>modulis (90)</text:span></text:p>
          </table:table-cell>
          <table:table-cell table:style-name="TableCell459" table:number-rows-spanned="2">
            <text:p text:style-name="P460">Studento pasirenkami studijų dalykai (15–45)</text:p>
          </table:table-cell>
          <table:table-cell table:style-name="TableCell461" table:number-rows-spanned="2">
            <text:p text:style-name="P462">Bendrieji koleginių studijų dalykai<text:s/></text:p>
            <text:p text:style-name="P463">(15)</text:p>
          </table:table-cell>
          <table:table-cell table:style-name="TableCell464">
            <text:p text:style-name="P465"><text:span text:style-name="T466">Pedagogikos (dalyko pedagogikos, meno pedagogikos), (mokomąjį dalyką</text:span><text:span text:style-name="T467">1</text:span><text:span text:style-name="T468"><text:s/>atitinkančios studijų krypties pavadinimas), profesinio bakalauro laipsnis</text:span></text:p>
            <text:p text:style-name="P469"/>
            <text:p text:style-name="P470"><text:span text:style-name="T471">(Meno pedagogikos, muzikos profesinio bakalauro laipsnis</text:span><text:span text:style-name="T472">)</text:span></text:p>
          </table:table-cell>
          <table:table-cell table:style-name="TableCell473" table:number-rows-spanned="2">
            <text:p text:style-name="P474">Pedagogas</text:p>
          </table:table-cell>
        </table:table-row>
        <table:table-row table:style-name="TableRow475">
          <table:table-cell table:style-name="TableCell476">
            <text:p text:style-name="P477">Pedagoginės studijos (60) ir pedagoginės specializacijos (90) modulis – ikimokyklinio ugdymo pedagogika arba pradinio ugdymo pedagogika, arba socialinė pedagogika</text:p>
          </table:table-cell>
          <table:covered-table-cell>
            <text:p text:style-name="P478"/>
          </table:covered-table-cell>
          <table:covered-table-cell>
            <text:p text:style-name="P479"/>
          </table:covered-table-cell>
          <table:table-cell table:style-name="TableCell480">
            <text:p text:style-name="P481">(pedagoginę specializaciją atitinkančios šakos pavadinimas) profesinio bakalauro laipsnis<text:s/></text:p>
            <text:p text:style-name="P482"/>
            <text:p text:style-name="P483"><text:span text:style-name="T484">(Socialinės pedagogikos profesinio bakalauro laipsnis)</text:span></text:p>
          </table:table-cell>
          <table:covered-table-cell>
            <text:p text:style-name="P485"/>
          </table:covered-table-cell>
        </table:table-row>
      </table:table>
      <text:p text:style-name="P486"/>
      <text:p text:style-name="P487"><text:span text:style-name="T488">1</text:span><text:span text:style-name="T489"><text:s/>Užsienio kalba pagal amžiaus tarpsnį, gestų kalba, menai, technologijos.</text:span></text:p>
      <text:p text:style-name="P490"/>
      <text:p text:style-name="P491">2 lentelė. Laipsnį suteikiančios koleginių pedagogines studijas integruojančios studijų programos sandara, kai<text:s/>suteikiamas gretutinės studijų krypties kvalifikacinis laipsnis (skliausteliuose nurodyta studijų apimtis studijų kreditai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edagoginės pagrindinės krypties studijos</text:p>
            <text:p text:style-name="P502">(150)</text:p>
          </table:table-cell>
          <table:table-cell table:style-name="TableCell503">
            <text:p text:style-name="P504">Pedagoginės gretutinės krypties studijos</text:p>
            <text:p text:style-name="P505"><text:span text:style-name="T506">(90</text:span><text:span text:style-name="T507">2</text:span><text:span text:style-name="T508">)</text:span></text:p>
          </table:table-cell>
          <table:table-cell table:style-name="TableCell509">
            <text:p text:style-name="P510">Bendrieji dalykai<text:s/></text:p>
            <text:p text:style-name="P511">(0)</text:p>
          </table:table-cell>
          <table:table-cell table:style-name="TableCell512">
            <text:p text:style-name="P513"><text:span text:style-name="T514">Kvalifikacinio laipsnio sandara</text:span><text:span text:style-name="T515">3</text:span><text:span text:style-name="T516"><text:s/>ir pavadinimų pavyzdžiai</text:span></text:p>
          </table:table-cell>
          <table:table-cell table:style-name="TableCell517">
            <text:p text:style-name="P518">Kvalifikacija</text:p>
          </table:table-cell>
        </table:table-row>
        <table:table-row table:style-name="TableRow519">
          <table:table-cell table:style-name="TableCell520" table:number-rows-spanned="2">
            <text:p text:style-name="P521"><text:span text:style-name="T522">Pedagoginės studijos (60) ir mokomojo dalyko</text:span><text:span text:style-name="T523">1</text:span><text:span text:style-name="T524"><text:s/>modulis (90)</text:span></text:p>
          </table:table-cell>
          <table:table-cell table:style-name="TableCell525">
            <text:p text:style-name="P526"><text:span text:style-name="T527">Mokomojo dalyko</text:span><text:span text:style-name="T528">1</text:span><text:span text:style-name="T529"><text:s/>modulis (90</text:span><text:span text:style-name="T530">2</text:span><text:span text:style-name="T531">)</text:span></text:p>
          </table:table-cell>
          <table:table-cell table:style-name="TableCell532" table:number-rows-spanned="2">
            <text:p text:style-name="P533">0</text:p>
          </table:table-cell>
          <table:table-cell table:style-name="TableCell534">
            <text:p text:style-name="P535"><text:span text:style-name="T536">Pedagogikos (dalyko pedagogikos, meno pedagogikos), (mokomąjį dalyką</text:span><text:span text:style-name="T537">1</text:span><text:span text:style-name="T538"><text:s/>atitinkančios studijų</text:span><text:span text:style-name="T539"><text:s/>krypties pavadinimas) ir (kitos mokomąjį dalyką</text:span><text:span text:style-name="T540">1</text:span><text:span text:style-name="T541"><text:s/>atitinkančios studijų krypties pavadinimas) profesinio bakalauro laipsnis</text:span></text:p>
            <text:p text:style-name="P542"/>
            <text:p text:style-name="P543"><text:span text:style-name="T544">(Meno pedagogikos, dailės ir dizaino profesinio bakalauro laipsnis)</text:span></text:p>
          </table:table-cell>
          <table:table-cell table:style-name="TableCell545" table:number-rows-spanned="2">
            <text:p text:style-name="P546">Pedagogas</text:p>
          </table:table-cell>
        </table:table-row>
        <table:table-row table:style-name="TableRow547">
          <table:covered-table-cell>
            <text:p text:style-name="P548"/>
          </table:covered-table-cell>
          <table:table-cell table:style-name="TableCell549">
            <text:p text:style-name="P550"><text:span text:style-name="T551">Pedagoginės specializacijos modulis (90</text:span><text:span text:style-name="T552">2</text:span><text:span text:style-name="T553">)</text:span></text:p>
            <text:p text:style-name="P554">– ikimokyklinio ugdymo pedagogika arba socialinė pedagogika<text:s/></text:p>
          </table:table-cell>
          <table:covered-table-cell>
            <text:p text:style-name="P555"/>
          </table:covered-table-cell>
          <table:table-cell table:style-name="TableCell556">
            <text:p text:style-name="P557"><text:span text:style-name="T558">Pedagogikos (dalyko pedagogikos, meno pedagogikos), (mokomąjį dalyką</text:span><text:span text:style-name="T559">1</text:span><text:span text:style-name="T560"><text:s/>atitinkančios studijų krypties pavadinimas) ir pedagoginę specializaciją atitinkančios šakos pavadinimas) profesinio bakalau</text:span><text:span text:style-name="T561">ro laipsnis</text:span></text:p>
            <text:p text:style-name="P562"/>
            <text:p text:style-name="P563"><text:span text:style-name="T564">(Meno pedagogikos, dailės ir ikimokyklinio ugdymo pedagogikos profesinio bakalauro laipsnis)</text:span></text:p>
            <text:p text:style-name="P565"/>
            <text:p text:style-name="P566"><text:span text:style-name="T567">(Meno pedagogikos, dailės ir socialinės pedagogikos profesinio bakalauro laipsnis)</text:span></text:p>
          </table:table-cell>
          <table:covered-table-cell>
            <text:p text:style-name="P568"/>
          </table:covered-table-cell>
        </table:table-row>
      </table:table>
      <text:p text:style-name="P569"/>
      <text:p text:style-name="P570"><text:span text:style-name="T571">1</text:span><text:span text:style-name="T572"><text:s/>Užsienio kalba pagal amžiaus tarpsnį, gestų kalba, menai, technologijos.</text:span></text:p>
      <text:p text:style-name="P573"><text:span text:style-name="T574">2</text:span><text:span text:style-name="T575"><text:s/>Iš jų ne mažiau kaip 30 studijų kreditų turi sutapti su pedagoginių pagrindinės krypties studijų kreditais.</text:span></text:p>
      <text:p text:style-name="P576"><text:span text:style-name="T577">3</text:span><text:span text:style-name="T578"><text:s/>Diplome įrašomo kvalifikacinio laipsnio pavyzdys (Studijų, mokymo programų ir kvalifikacijų registre nurodomas tik pedagoginių pagrindinės studijų krypties kvalifikacinio laipsnio pavadinimas).</text:span></text:p>
      <text:p text:style-name="P579"/>
      <text:p text:style-name="P580">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Pedagoginės pagrindinės krypties studijos</text:p>
              <text:p text:style-name="P591">(150)</text:p>
            </table:table-cell>
            <table:table-cell table:style-name="TableCell592">
              <text:p text:style-name="P593">Aukštosios mokyklos nustatyti ir studento pasirenkami studijų dalykai<text:s/></text:p>
              <text:p text:style-name="P594">(45–75)</text:p>
            </table:table-cell>
            <table:table-cell table:style-name="TableCell595">
              <text:p text:style-name="P596">Bendrieji dalykai<text:s/></text:p>
              <text:p text:style-name="P597">(15)</text:p>
            </table:table-cell>
            <table:table-cell table:style-name="TableCell598">
              <text:p text:style-name="P599">Kvalifikacinio laipsnio sandara ir pavadinimų pavyzdžiai</text:p>
              <text:p text:style-name="P600"/>
            </table:table-cell>
            <table:table-cell table:style-name="TableCell601">
              <text:p text:style-name="P602">Kvalifikacija</text:p>
            </table:table-cell>
          </table:table-row>
        </table:table-header-rows>
        <table:table-row table:style-name="TableRow603">
          <table:table-cell table:style-name="TableCell604">
            <text:p text:style-name="P605">Pedagoginės studijos (60) ir mokomojo dalyko modulis (90)</text:p>
          </table:table-cell>
          <table:table-cell table:style-name="TableCell606" table:number-rows-spanned="2">
            <text:p text:style-name="P607">Studento pasirenkami studijų dalykai (45–75)</text:p>
          </table:table-cell>
          <table:table-cell table:style-name="TableCell608" table:number-rows-spanned="2">
            <text:p text:style-name="P609">Bendrieji universitetinių studijų dalykai<text:s/></text:p>
            <text:p text:style-name="P610">(15)</text:p>
          </table:table-cell>
          <table:table-cell table:style-name="TableCell611">
            <text:p text:style-name="P612">Pedagogikos (Dalyko pedagogikos, Meno pedagogikos), (mokomąjį dalyką atitinkančios studijų krypties pavadinimas), bakalauro laipsnis</text:p>
            <text:p text:style-name="P613"/>
            <text:p text:style-name="P614"><text:span text:style-name="T615">(Dalyko pedagogikos, matematikos bakalauro laipsnis</text:span><text:span text:style-name="T616">)</text:span></text:p>
          </table:table-cell>
          <table:table-cell table:style-name="TableCell617" table:number-rows-spanned="2">
            <text:p text:style-name="P618">Pedagogas</text:p>
          </table:table-cell>
        </table:table-row>
        <table:table-row table:style-name="TableRow619">
          <table:table-cell table:style-name="TableCell620">
            <text:p text:style-name="P621"><text:span text:style-name="T622">P</text:span><text:span text:style-name="T623">edagoginė</text:span><text:span text:style-name="T624">s studijos (60) ir pedagoginės specializacijos modulis (90) – ikimokyklinio ugdymo pedagogika arba pradinio ugdymo pedagogika arba socialinė pedagogika arba specialioji pedagogika<text:s/></text:span></text:p>
          </table:table-cell>
          <table:covered-table-cell>
            <text:p text:style-name="P625"/>
          </table:covered-table-cell>
          <table:covered-table-cell>
            <text:p text:style-name="P626"/>
          </table:covered-table-cell>
          <table:table-cell table:style-name="TableCell627">
            <text:p text:style-name="P628">(pedagoginę specializaciją atitinkančios šakos pavadinimas) bakalauro laipsnis<text:s/></text:p>
            <text:p text:style-name="P629"/>
            <text:p text:style-name="P630"><text:span text:style-name="T631">(Pradinio ugdymo pedagogikos bakalauro laipsnis)</text:span></text:p>
          </table:table-cell>
          <table:covered-table-cell>
            <text:p text:style-name="P632"/>
          </table:covered-table-cell>
        </table:table-row>
      </table:table>
      <text:p text:style-name="P633"/>
      <text:p text:style-name="P634">4 lentelė. Laipsnį suteikiančios universitetinių pedagogines studijas integruojančios studijų programos sandara, kai suteikiamas gretutinės studijų krypties kvalifikacinis laipsnis (skliausteliuose nurodyta studijų apimtis studijų kreditai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Pedagoginės pagrindinės krypties studijos</text:p>
              <text:p text:style-name="P645">(150)</text:p>
            </table:table-cell>
            <table:table-cell table:style-name="TableCell646">
              <text:p text:style-name="P647">Pedagoginės gretutinės krypties studijos</text:p>
              <text:p text:style-name="P648">(75)</text:p>
            </table:table-cell>
            <table:table-cell table:style-name="TableCell649">
              <text:p text:style-name="P650">Bendrieji dalykai<text:s/></text:p>
              <text:p text:style-name="P651">(15)</text:p>
            </table:table-cell>
            <table:table-cell table:style-name="TableCell652">
              <text:p text:style-name="P653"><text:span text:style-name="T654">Kvalifikacinio<text:s/></text:span><text:span text:style-name="T655">laipsnio sandara</text:span><text:span text:style-name="T656">1</text:span><text:span text:style-name="T657"><text:s/>ir pavadinimų pavyzdžiai</text:span></text:p>
            </table:table-cell>
            <table:table-cell table:style-name="TableCell658">
              <text:p text:style-name="P659">Kvalifikacija</text:p>
            </table:table-cell>
          </table:table-row>
        </table:table-header-rows>
        <table:table-row table:style-name="TableRow660">
          <table:table-cell table:style-name="TableCell661" table:number-rows-spanned="2">
            <text:p text:style-name="P662">Pedagoginės studijos (60) ir mokomojo dalyko modulis (90)</text:p>
          </table:table-cell>
          <table:table-cell table:style-name="TableCell663">
            <text:p text:style-name="P664">Mokomojo dalyko modulis (90)</text:p>
            <text:p text:style-name="P665"/>
            <text:p text:style-name="P666"/>
          </table:table-cell>
          <table:table-cell table:style-name="TableCell667" table:number-rows-spanned="6">
            <text:p text:style-name="P668">0</text:p>
          </table:table-cell>
          <table:table-cell table:style-name="TableCell669">
            <text:p text:style-name="P670">Pedagogikos (dalyko pedagogikos, meno pedagogikos), (mokomąjį dalyką atitinkančios studijų krypties<text:s/>pavadinimas) ir (kitos mokomąjį dalyką atitinkančios studijų krypties pavadinimas) bakalauro laipsnis</text:p>
            <text:p text:style-name="P671"/>
            <text:p text:style-name="P672"><text:span text:style-name="T673">(</text:span><text:span text:style-name="T674">Dalyko pedagogikos, matematikos ir informatikos bakalauro laipsnis</text:span><text:span text:style-name="T675">)</text:span></text:p>
          </table:table-cell>
          <table:table-cell table:style-name="TableCell676" table:number-rows-spanned="6">
            <text:p text:style-name="P677">Pedagogas</text:p>
          </table:table-cell>
        </table:table-row>
        <table:table-row table:style-name="TableRow678">
          <table:covered-table-cell>
            <text:p text:style-name="P679"/>
          </table:covered-table-cell>
          <table:table-cell table:style-name="TableCell680">
            <text:p text:style-name="P681"><text:span text:style-name="T682">Pedagoginės specializacijos modulis (90) – ikimokyklinio ugdymo<text:s/></text:span><text:span text:style-name="T683">pedagogika, pradinio ugdymo pedagogika, socialinė pedagogika, specialioji pedagogika arba kita pedagoginė specializacija (atitinkama Švietimo ir ugdymo grupės kryptis (šaka))</text:span><text:span text:style-name="T684"><text:s/>2</text:span></text:p>
          </table:table-cell>
          <table:covered-table-cell>
            <text:p text:style-name="P685"/>
          </table:covered-table-cell>
          <table:table-cell table:style-name="TableCell686">
            <text:p text:style-name="P687">Pedagogikos (dalyko pedagogikos, meno pedagogikos), (mokomąjį dalyką atitinkančios studijų krypties pavadinimas) ir pedagoginę specializaciją atitinkančios šakos pavadinimas) bakalauro laipsnis</text:p>
            <text:p text:style-name="P688"/>
            <text:p text:style-name="P689"><text:span text:style-name="T690">(Dalyko pedagogikos, anglų kalbos ir pradinio ugdymo pedagogikos bakalauro laipsnis)</text:span></text:p>
          </table:table-cell>
          <table:covered-table-cell>
            <text:p text:style-name="P691"/>
          </table:covered-table-cell>
        </table:table-row>
        <table:table-row table:style-name="TableRow692">
          <table:table-cell table:style-name="TableCell693" table:number-rows-spanned="2">
            <text:p text:style-name="P694">Pedagoginės studijos (60) ir pedagoginės<text:s/>specializacijos modulis – ikimokyklinio ugdymo pedagogika (90)</text:p>
          </table:table-cell>
          <table:table-cell table:style-name="TableCell695">
            <text:p text:style-name="P696">Mokomojo dalyko modulis (90)</text:p>
          </table:table-cell>
          <table:covered-table-cell>
            <text:p text:style-name="P697"/>
          </table:covered-table-cell>
          <table:table-cell table:style-name="TableCell698" table:number-rows-spanned="4">
            <text:p text:style-name="P699">(pedagoginę specializaciją atitinkančios šakos pavadinimas) ir pedagogikos (dalyko pedagogikos, meno pedagogikos), (mokomąjį dalyką atitinkančios studijų krypties<text:s/>pavadinimas) bakalauro laipsnis</text:p>
            <text:p text:style-name="P700"/>
            <text:p text:style-name="P701"><text:span text:style-name="T702">(</text:span><text:span text:style-name="T703">Ikimokyklinio ugdymo pedagogikos ir meno pedagogikos, dailės bakalauro laipsnis)</text:span></text:p>
            <text:p text:style-name="P704"/>
            <text:p text:style-name="P705">(pedagoginę specializaciją atitinkančios šakos pavadinimas) ir (kitą pedagoginę specializaciją atitinkančios šakos pavadinimas) bakalauro laipsnis</text:p>
            <text:p text:style-name="P706"/>
            <text:p text:style-name="P707"><text:span text:style-name="T708">(Ikimokyklinio ugdymo pedagogikos ir socialinės pedagogikos bakalauro laipsnis)</text:span></text:p>
          </table:table-cell>
          <table:covered-table-cell>
            <text:p text:style-name="P709"/>
          </table:covered-table-cell>
        </table:table-row>
        <table:table-row table:style-name="TableRow710">
          <table:covered-table-cell>
            <text:p text:style-name="P711"/>
          </table:covered-table-cell>
          <table:table-cell table:style-name="TableCell712">
            <text:p text:style-name="P713"><text:span text:style-name="T714">Pedagoginės specializacijos modulis (90) – socialinė pedagogika, specialioji pedagogika, pradinio ugdymo pedagogika arba kita pedagoginė specializacija (atitinkama<text:s/></text:span><text:span text:style-name="T715">švietimo ir ugdymo grupės kryptis (šaka))</text:span><text:span text:style-name="T716"><text:s/>2</text:span></text:p>
          </table: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able:number-rows-spanned="2">
            <text:p text:style-name="P722">Pedagoginės studijos (60) ir pedagoginės specializacijos modulis (90) – pradinio ugdymo pedagogika<text:s/></text:p>
          </table:table-cell>
          <table:table-cell table:style-name="TableCell723">
            <text:p text:style-name="P724">Mokomojo dalyko modulis (90)</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text:span text:style-name="T732">Pedagoginės specializacijos modulis (90) – ikimokyklinio ugdymo<text:s/></text:span><text:span text:style-name="T733">pedagogika, socialinė pedagogika, specialioji pedagogika arba kita pedagoginė specializacija (atitinkama švietimo ir ugdymo grupės kryptis (šaka))</text:span><text:span text:style-name="T734"><text:s/>2</text:span></text:p>
          </table:table-cell>
          <table:covered-table-cell>
            <text:p text:style-name="P735"/>
          </table:covered-table-cell>
          <table:covered-table-cell>
            <text:p text:style-name="P736"/>
          </table:covered-table-cell>
          <table:covered-table-cell>
            <text:p text:style-name="P737"/>
          </table:covered-table-cell>
        </table:table-row>
      </table:table>
      <text:p text:style-name="P738"/>
      <text:p text:style-name="P739"><text:span text:style-name="T740">1</text:span><text:span text:style-name="T741"><text:s/>Diplome įrašomo kvalifikacinio laipsnio pavyzdys (Studijų, mokymo programų ir kvalifikacijų registre nurodomas tik pedagoginių pagrindinės studijų krypties kvalifikacinio laipsnio pavadinimas).</text:span></text:p>
      <text:p text:style-name="P742"><text:span text:style-name="T743">2</text:span><text:span text:style-name="T744"><text:s/>X 100 Pedagogika, X300 Andragogika, X900 Švietimo ir ugdymo</text:span><text:span text:style-name="T745"><text:s/>kryptis arba krypties šaka.</text:span></text:p>
      <text:p text:style-name="P746"><text:span text:style-name="T747">_________________</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švietimo ir mokslo ministerija, Įsakymas</text:span></text:p>
      <text:p text:style-name="P757"><text:span text:style-name="T758">Nr.<text:s/></text:span><text:a xlink:href="https://www.e-tar.lt/portal/legalAct.html?documentId=TAR.07F3CDFBFC5D" office:target-frame-name="_top" xlink:show="replace"><text:span text:style-name="T759">V-827</text:span></text:a><text:span text:style-name="T760">, 2012-05-15, Žin., 2012, Nr.<text:s/></text:span><text:span text:style-name="T761">58-2915 (2012-05-22), i. k. 1122070ISAK000V-827</text:span></text:p>
      <text:p text:style-name="P762"><text:span text:style-name="T763">Dėl švietimo ir mokslo ministro 2010 m. sausio 8 d. įsakymo Nr. V-54 „Dėl Pedagogų rengimo reglament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0" style:parent-style-name="Header" style:family="paragraph">
      <style:paragraph-properties fo:text-align="center"/>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text:page-number text:fixed="false">5</text:page-number></text:p>
        <text:p text:style-name="P82"/>
      </style:header>
      <style:header-left>
        <text:p text:style-name="P83"/>
      </style:header-left>
      <style:footer>
        <text:p text:style-name="P84"/>
      </style:footer>
      <style:footer-left>
        <text:p text:style-name="P85"/>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20"><text:page-number text:fixed="false">5</text:page-number></text:p>
        <text:p text:style-name="Header"/>
      </style:header>
      <style:header-left>
        <text:p text:style-name="P421"><text:page-number text:fixed="false">6</text:page-number></text:p>
        <text:p text:style-name="Header"/>
      </style:header-left>
      <style:footer>
        <text:p text:style-name="P422"/>
      </style:footer>
      <style:footer-left>
        <text:p text:style-name="P423"/>
      </style:footer-left>
    </style:master-page>
    <style:master-page style:next-style-name="MP2" style:name="MPF2" style:page-layout-name="PL2">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203" meta:word-count="3129" meta:character-count="26707" meta:row-count="849" meta:non-whitespace-character-count="23781"/>
  </office:meta>
</office:document-meta>
</file>