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master-page-name="MPF1" style:family="paragraph">
      <style:paragraph-properties fo:keep-together="alway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name="Times New (W1)"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 New (W1)"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 New (W1)" style:font-size-complex="12pt"/>
    </style:style>
    <style:style style:name="P13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6" style:parent-style-name="DefaultParagraphFont" style:family="text">
      <style:text-properties style:font-name="Times New (W1)"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2"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3" style:parent-style-name="Normal" style:family="paragraph">
      <style:paragraph-properties fo:keep-together="always" fo:text-align="center" fo:line-height="115%"/>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keep-together="always" fo:text-align="center" fo:line-height="115%"/>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line-height="115%" fo:text-indent="0.2166in"/>
      <style:text-properties style:font-size-complex="12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together="always"/>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5in"/>
      <style:text-properties style:font-size-complex="12pt"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0pt" style:font-size-asian="10pt"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0pt" style:font-size-asian="10pt"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font-size="10pt" style:font-size-asian="10pt" style:font-size-complex="12pt"/>
    </style:style>
    <style:style style:name="P371" style:parent-style-name="Normal" style:family="paragraph">
      <style:paragraph-properties fo:keep-together="always" fo:text-align="center"/>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text-indent="0.5in"/>
      <style:text-properties style:font-size-complex="12p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weight-complex="bold" fo:letter-spacing="-0.0006in" style:font-size-complex="12pt"/>
    </style:style>
    <style:style style:name="T442" style:parent-style-name="DefaultParagraphFont" style:family="text">
      <style:text-properties fo:letter-spacing="-0.0006in"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letter-spacing="-0.0006in" style:font-size-complex="12pt"/>
    </style:style>
    <style:style style:name="T445" style:parent-style-name="DefaultParagraphFont" style:family="text">
      <style:text-properties fo:letter-spacing="-0.0006in"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letter-spacing="-0.0006in"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fo:hyphenate="false"/>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text-align="justify" fo:text-indent="0.5in"/>
      <style:text-properties style:font-size-complex="12pt" fo:hyphenate="false"/>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27in" style:font-size-complex="12pt"/>
    </style:style>
    <style:style style:name="T519" style:parent-style-name="DefaultParagraphFont" style:family="text">
      <style:text-properties style:font-weight-complex="bold" fo:letter-spacing="-0.0027in" style:font-size-complex="12pt"/>
    </style:style>
    <style:style style:name="T520" style:parent-style-name="DefaultParagraphFont" style:family="text">
      <style:text-properties fo:letter-spacing="-0.0027in"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1.6354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style:style>
    <style:style style:name="P579" style:parent-style-name="Normal" style:family="paragraph">
      <style:paragraph-properties fo:keep-together="always" fo:text-align="center"/>
      <style:text-properties fo:hyphenate="false"/>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keep-together="always" fo:text-align="center"/>
      <style:text-properties fo:hyphenate="false"/>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justify" fo:text-indent="0.5in"/>
      <style:text-properties style:font-size-complex="12pt" fo:hyphenate="false"/>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size-complex="12pt" fo:hyphenate="false"/>
    </style:style>
    <style:style style:name="P590" style:parent-style-name="Normal" style:family="paragraph">
      <style:text-properties fo:hyphenate="false"/>
    </style:style>
    <style:style style:name="P591" style:parent-style-name="Normal" style:family="paragraph">
      <style:paragraph-properties fo:text-align="center"/>
      <style:text-properties fo:hyphenate="false"/>
    </style:style>
    <style:style style:name="T592" style:parent-style-name="DefaultParagraphFont" style:family="text">
      <style:text-properties style:font-size-complex="12pt"/>
    </style:style>
    <style:style style:name="P593" style:parent-style-name="Normal" style:family="paragraph">
      <style:text-properties style:font-name-asian="MS Mincho" fo:font-weight="bold" style:font-weight-asian="bold"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6">Suvestinė redakcija nuo 2022-02-04 iki 2023-01-20</text:span></text:p>
      <text:p text:style-name="P7"/>
      <text:p text:style-name="P8"><text:span text:style-name="T9">Įsakymas paskelbtas: Žin. 2010, Nr.<text:s/></text:span><text:a xlink:href="https://www.e-tar.lt/portal/legalAct.html?documentId=TAR.D8C3CE8AECC7" office:target-frame-name="_top" xlink:show="replace"><text:span text:style-name="T10">6-278</text:span></text:a><text:span text:style-name="T11">, i. k.<text:s/></text:span><text:span text:style-name="T12">110223VISAK0000V-35</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SAKYMAS</text:p>
      <text:p text:style-name="P19"/>
      <text:p text:style-name="P20"><text:span text:style-name="T21">DĖL DUOMENŲ APIE SAVARANKIŠKAI DIRBANČIUS ASMENIS PATEIKI</text:span><text:span text:style-name="T22">MO IR TIKSLINIMO TAISYKLIŲ IR SAV PRANEŠIMO APIE SAVARANKIŠKAI DIRBANČIUS ASMENIS PATVIRTINIMO</text:span></text:p>
      <text:p text:style-name="P23"/>
      <text:p text:style-name="P24">2010 m. sausio 8 d. Nr. V-35</text:p>
      <text:p text:style-name="P25">Vilnius</text:p>
      <text:p text:style-name="P26"/>
      <text:p text:style-name="P27"/>
      <text:p text:style-name="P28">Pakeistas teisės akto pavadinimas:</text:p>
      <text:p text:style-name="P29"><text:span text:style-name="T30">Nr.<text:s/></text:span><text:a xlink:href="https://www.e-tar.lt/portal/legalAct.html?documentId=3b2f688084c111ecbd43a994b3e2e1cb" office:target-frame-name="_top" xlink:show="replace"><text:span text:style-name="T31">V-37</text:span></text:a><text:span text:style-name="T32">, 2022-02-02, paskelbta TAR 2022-02-03, i. k. 2022-01913</text:span></text:p>
      <text:p text:style-name="Normal"/>
      <text:p text:style-name="P33"><text:span text:style-name="T34">1</text:span><text:span text:style-name="T35">.<text:s/></text:span><text:span text:style-name="T36">Tvirtinu</text:span><text:span text:style-name="T37"><text:s/>pridedamus:</text:span></text:p>
      <text:p text:style-name="P38"><text:span text:style-name="T39">1.1</text:span><text:span text:style-name="T40">. Duomenų apie savarankiškai dirbančius asmenis pateikimo ir<text:s/></text:span><text:span text:style-name="T41">tikslinimo taisykles;</text:span><text:s/></text:p>
      <text:p text:style-name="P42">Punkto pakeitimai:</text:p>
      <text:p text:style-name="P43"><text:span text:style-name="T44">Nr.<text:s/></text:span><text:a xlink:href="https://www.e-tar.lt/portal/legalAct.html?documentId=3b2f688084c111ecbd43a994b3e2e1cb" office:target-frame-name="_top" xlink:show="replace"><text:span text:style-name="T45">V-37</text:span></text:a><text:span text:style-name="T46">, 2022-02-02, paskelbta TAR 2022-02-03, i. k. 2022-01913</text:span></text:p>
      <text:p text:style-name="Normal"/>
      <text:p text:style-name="P47"><text:span text:style-name="T48">1.2</text:span><text:span text:style-name="T49">. SAV pranešimo apie savarankiškai dirbanči</text:span><text:span text:style-name="T50">us asmenis formą;</text:span></text:p>
      <text:p text:style-name="P51"><text:span text:style-name="T52">1.3.</text:span><text:span text:style-name="T53"><text:s/>Neteko galios nuo 2022-02-04</text:span></text:p>
      <text:p text:style-name="P54">Punkto naikinimas:</text:p>
      <text:p text:style-name="P55"><text:span text:style-name="T56">Nr.<text:s/></text:span><text:a xlink:href="https://www.e-tar.lt/portal/legalAct.html?documentId=3b2f688084c111ecbd43a994b3e2e1cb" office:target-frame-name="_top" xlink:show="replace"><text:span text:style-name="T57">V-37</text:span></text:a><text:span text:style-name="T58">, 2022-02-02, paskelbta TAR 2022-02-03, i. k. 2022-01913</text:span></text:p>
      <text:p text:style-name="Normal"/>
      <text:p text:style-name="P59"><text:span text:style-name="T60">2</text:span><text:span text:style-name="T61">.<text:s/></text:span><text:span text:style-name="T62">Pripažįstu</text:span><text:span text:style-name="T63"><text:s/>netekusiu galios Valstybinio socialinio draudimo fondo valdybos prie Socialinės apsaugos ir darbo ministerijos (toliau – Fondo valdyba) direktoriaus 2009 m. kovo 30 d. įsakymą Nr. V-142 „Dėl SAV pranešimo apie savarankiškai dirbančius asmenis taisyklių pa</text:span><text:span text:style-name="T64">tvirtinimo“ (Žin., 2009, Nr.<text:s/></text:span><text:a xlink:href="https://www.e-tar.lt/portal/lt/legalAct/TAR.DCFF55F00321" office:target-frame-name="_blank" xlink:show="new"><text:span text:style-name="T65">37-1427</text:span></text:a><text:span text:style-name="T66">).</text:span></text:p>
      <text:p text:style-name="P67"><text:span text:style-name="T68">3</text:span><text:span text:style-name="T69">.<text:s/></text:span><text:span text:style-name="T70">Nustata</text:span><text:span text:style-name="T71">u, kad šio įsakymo 1 ir 2 punktai įsigalioja 2010 m. vasario 1 d.</text:span></text:p>
      <text:p text:style-name="P72"><text:span text:style-name="T73">4</text:span><text:span text:style-name="T74">.<text:s/></text:span><text:span text:style-name="T75">Įpareigoj</text:span><text:span text:style-name="T76">u:</text:span></text:p>
      <text:p text:style-name="P77"><text:span text:style-name="T78">4.1</text:span><text:span text:style-name="T79">. Fondo valdybos Teisės<text:s/></text:span><text:span text:style-name="T80">skyrių šį įsakymą paskelbti leidinyje „Valstybės žinios“;</text:span></text:p>
      <text:p text:style-name="P81"><text:span text:style-name="T82">4.2</text:span><text:span text:style-name="T83">. Fondo valdybos Komunikacijos skyrių paskelbti šį įsakymą Fondo valdybos interneto ir intraneto svetainėse;</text:span></text:p>
      <text:p text:style-name="P84"><text:span text:style-name="T85">4.3</text:span><text:span text:style-name="T86">. Fondo valdybos Informacinės sistemos ir plėtros skyrių paskelbti šį įsaky</text:span><text:span text:style-name="T87">mą Fondo valdybos Draudėjų portale;</text:span></text:p>
      <text:p text:style-name="P88"><text:span text:style-name="T89">4.4</text:span><text:span text:style-name="T90">. Fondo valdybos Dokumentų tvarkymo skyrių šio įsakymo elektroninius nuorašus išsiųsti Fondo valdybos direktoriaus pavaduotojams, Fondo valdybos skyriams, Fondo valdybos Vidaus audito departamentui,<text:s/></text:span><text:soft-page-break/><text:span text:style-name="T91">Valstybinio so</text:span><text:span text:style-name="T92">cialinio draudimo fondo valdybos teritoriniams skyriams ir kitoms Valstybinio socialinio draudimo fondo administravimo įstaigoms bei įsakymo nuorašą išsiųsti Lietuvos Respublikos socialinės apsaugos ir darbo ministerijai.</text:span></text:p>
      <text:p text:style-name="P93"/>
      <text:p text:style-name="P94"/>
      <text:p text:style-name="P95"/>
      <text:p text:style-name="P96"><text:span text:style-name="T97">L. e. direktoriaus pareigas</text:span><text:span text:style-name="T98"><text:tab/>Česlava Zabulėnienė</text:span></text:p>
      <text:p text:style-name="P99"><text:span text:style-name="T100">Patvirtinta.</text:span><text:span text:style-name="T101"><text:s/>Neteko galios nuo 2022-02-04</text:span></text:p>
      <text:p text:style-name="P102">Priedo naikinimas:</text:p>
      <text:p text:style-name="P103"><text:span text:style-name="T104">Nr.<text:s/></text:span><text:a xlink:href="https://www.e-tar.lt/portal/legalAct.html?documentId=3b2f688084c111ecbd43a994b3e2e1cb" office:target-frame-name="_top" xlink:show="replace"><text:span text:style-name="T105">V-37</text:span></text:a><text:span text:style-name="T106">, 2022-02-02, paskelbta TAR 2022-02-03, i. k. 2022-01913</text:span></text:p>
      <text:p text:style-name="P107">Priedo<text:s/>pakeitimai:</text:p>
      <text:p text:style-name="P108"><text:span text:style-name="T109">Nr.<text:s/></text:span><text:a xlink:href="https://www.e-tar.lt/portal/legalAct.html?documentId=TAR.304B53DB9246" office:target-frame-name="_top" xlink:show="replace"><text:span text:style-name="T110">V-140</text:span></text:a><text:span text:style-name="T111">, 2013-03-18, Žin., 2013, Nr. 30-1510 (2013-03-23), i. k. 113223VISAK000V-140</text:span></text:p>
      <text:p text:style-name="P112"><text:span text:style-name="T113">Nr.<text:s/></text:span><text:a xlink:href="https://www.e-tar.lt/portal/legalAct.html?documentId=f6932df0604811e4bad5c03f56793630" office:target-frame-name="_top" xlink:show="replace"><text:span text:style-name="T114">V-677</text:span></text:a><text:span text:style-name="T115">, 2014-10-30, paskelbta TAR 2014-10-31, i. k. 2014-15285</text:span></text:p>
      <text:p text:style-name="P116"><text:span text:style-name="T117">Nr.<text:s/></text:span><text:a xlink:href="https://www.e-tar.lt/portal/legalAct.html?documentId=f19a59b00b7211e588da8908dfa91cac" office:target-frame-name="_top" xlink:show="replace"><text:span text:style-name="T118">V-282</text:span></text:a><text:span text:style-name="T119">, 2015-06-04, paskelbta TAR 2015-06-05, i. k. 2015-08953</text:span></text:p>
      <text:p text:style-name="Normal"/>
      <text:soft-page-break/>
      <text:p text:style-name="P120">PATVIRTINTA</text:p>
      <text:p text:style-name="P125">Valstybinio socialinio draudimo</text:p>
      <text:p text:style-name="P126">fondo valdybos prie Socialinės apsaugos ir<text:s/></text:p>
      <text:p text:style-name="P127">darbo ministerijos direktoriaus<text:s/></text:p>
      <text:p text:style-name="P128"><text:span text:style-name="T129">201</text:span><text:span text:style-name="T130">0<text:s/></text:span><text:span text:style-name="T131">m.<text:s/></text:span><text:span text:style-name="T132">sausio 8</text:span><text:span text:style-name="T133"><text:s/>d. įsakymu Nr. V-</text:span><text:span text:style-name="T134">35</text:span></text:p>
      <text:p text:style-name="P135"><text:span text:style-name="T136">(</text:span><text:span text:style-name="T137">Valstybinio socialinio draudimo</text:span></text:p>
      <text:p text:style-name="P138">fondo valdybos prie Socialinės apsaugos ir<text:s/></text:p>
      <text:p text:style-name="P139">darbo ministerijos direktoriaus<text:s/></text:p>
      <text:p text:style-name="P140">2022 m. vasario 2 d. įsakymo Nr. V-37<text:s/></text:p>
      <text:p text:style-name="P141">redakcija)</text:p>
      <text:p text:style-name="P142"/>
      <text:p text:style-name="P143"><text:span text:style-name="T144">DUOMENŲ APIE SAVARANKIŠKAI DIRBANČIUS ASMENIS PATEIKIMO IR</text:span><text:span text:style-name="T145"><text:s/>TIKSLINIMO TAISYKLĖ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s/></text:span><text:span text:style-name="T157">Duomenų</text:span><text:span text:style-name="T158"><text:s/></text:span><text:span text:style-name="T159">apie savarankiškai dirbančius asmenis pateikimo ir tikslinimo taisyklės (toliau – Taisyklės) nustato duomenų apie savarankiškai dirbančių asmenų pajamas nuo kurių skaičiuojamos valst</text:span><text:span text:style-name="T160">ybinio socialinio draudimo įmokos (pensijų, ligos, motinystės ir nedarbo socialinio draudimo įmokos) bei papildomos pensijų kaupimo dalyvio lėšomis mokamos įmokos (toliau visos šios įmokos – įmokos) pateikimo, SAV pranešimo apie savarankiškai dirbantį asme</text:span><text:span text:style-name="T161">nį (toliau – SAV pranešimas) pildymo ir pateikimo Valstybinio socialinio draudimo fondo valdybos teritoriniams skyriams (toliau – Fondo valdybos teritoriniai skyriai)</text:span><text:span text:style-name="T162"><text:s/></text:span><text:span text:style-name="T163">bei pateiktų duomenų įrašymo į Lietuvos Respublikos apdraustųjų valstybiniu socialiniu dr</text:span><text:span text:style-name="T164">audimu ir valstybinio socialinio draudimo išmokų gavėjų registrą (toliau – Registras) ir jų tikslinimo tvarką.<text:s/></text:span></text:p>
      <text:p text:style-name="P165"><text:span text:style-name="T166">2</text:span><text:span text:style-name="T167">. Šios Taisyklės parengtos vadovaujantis 2004 m. balandžio 29 d. Europos Parlamento ir Tarybos reglamentu (EB) Nr. 883/2004 dėl socialinės<text:s/></text:span><text:span text:style-name="T168">apsaugos sistemų koordinavimo, 2009 m. rugsėjo 16 d. Europos Parlamento ir Tarybos reglamentu (EB) Nr. 987/2009, nustatančiu Reglamento (EB) Nr. 883/2004 dėl socialinės apsaugos sistemų koordinavimo įgyvendinimo tvarką, 2003 m. gegužės 14 d. Tarybos reglam</text:span><text:span text:style-name="T169">entu (EB) Nr. 859/2003, išplečiančiu Reglamento (EEB) Nr. 1408/71 ir Reglamento (EEB) Nr. 574/72 nuostatų taikymą trečiųjų šalių piliečiams, kuriems jos dar netaikomos dėl jų pilietybės, 2010 m. lapkričio 24 d. Europos Parlamento ir Tarybos reglamentu (ES)</text:span><text:span text:style-name="T170"><text:s/>Nr. 1231/2010, kuriuo išplečiamas Reglamento (EB) Nr. 883/2004 ir Reglamento (EB) Nr. 987/2009 taikymas trečiųjų šalių piliečiams, kuriems tie reglamentai dar netaikomi tik dėl jų pilietybės,</text:span><text:span text:style-name="T171"><text:s/></text:span><text:span text:style-name="T172">Lietuvos Respublikos valstybinio socialinio draudimo įstatymu (</text:span><text:span text:style-name="T173">toliau – VSD įstatymas), Lietuvos Respublikos valstybinio socialinio draudimo fondo biudžeto sudarymo ir vykdymo taisyklėmis, patvirtintomis Lietuvos Respublikos Vyriausybės 2005 m. birželio 14 d. nutarimu Nr. 647 „Dėl Lietuvos Respublikos valstybinio soci</text:span><text:span text:style-name="T174">alinio draudimo fondo biudžeto sudarymo ir vykdymo taisyklių patvirtinimo“, Lietuvos Respublikos apdraustųjų valstybiniu socialiniu draudimu ir valstybinio socialinio draudimo išmokų gavėjų registro nuostatais, patvirtintais Lietuvos Respublikos Vyriausybė</text:span><text:span text:style-name="T175">s 2007 m. balandžio 25 d. nutarimu Nr. 435 „Dėl Lietuvos Respublikos apdraustųjų valstybiniu socialiniu draudimu ir valstybinio socialinio draudimo išmokų gavėjų registro steigimo, jo nuostatų patvirtinimo ir veiklos pradžios nustatymo“.</text:span></text:p>
      <text:p text:style-name="P176"><text:span text:style-name="T177">3</text:span><text:span text:style-name="T178">. Taisyklėse<text:s/></text:span><text:span text:style-name="T179">vartojamos sąvokos suprantamos taip, kaip jos apibrėžtos šių Taisyklių 2 punkte nurodytuose teisės aktuose.<text:s/></text:span></text:p>
      <text:p text:style-name="P180"><text:span text:style-name="T181">4</text:span><text:span text:style-name="T182">. Šiomis Taisyklėmis privalo vadovautis draudėjai, savarankiškai dirbantys asmenys, išskyrus verslo liudijimus turinčius asmenis, Fondo valdyb</text:span><text:span text:style-name="T183">os teritoriniai skyriai.</text:span></text:p>
      <text:p text:style-name="P184"/>
      <text:p text:style-name="P185"><text:span text:style-name="T186">II</text:span><text:span text:style-name="T187"><text:s/>SKYRIUS</text:span></text:p>
      <text:p text:style-name="P188"><text:span text:style-name="T189">SAV PRANEŠIMO APIE SAVARANKIŠKAI DIRBANČIUS ASMENIS PATEIKIMO TVARKA</text:span></text:p>
      <text:p text:style-name="P190"/>
      <text:p text:style-name="P191"><text:span text:style-name="T192">5</text:span><text:span text:style-name="T193">. Draudėjai<text:s/></text:span><text:span text:style-name="T194">SAV</text:span><text:span text:style-name="T195"><text:s/></text:span><text:span text:style-name="T196">pranešimus teikia:</text:span></text:p>
      <text:p text:style-name="P197"><text:span text:style-name="T198">5.1</text:span><text:span text:style-name="T199">. Individualios įmonės, mažosios bendrijos, tikrosios ūkinės bendrijos, komanditinės ūkinės bendri</text:span><text:span text:style-name="T200">jos:</text:span></text:p>
      <text:p text:style-name="P201"><text:span text:style-name="T202">5.1.1</text:span><text:span text:style-name="T203">. kai, individualios įmonės savininkas, mažosios bendrijos narys ar ūkinės bendrijos tikrasis narys už kalendorinį mėnesį išsiima asmeniniams poreikiams lėšų sumą, ir nuo jos apskaičiuojamos pajamos, nuo kurių skaičiuojamos įmokos ir šių pajamų</text:span><text:span text:style-name="T204"><text:s/>suma, didesnė arba mažesnė negu Lietuvos Respublikos Vyriausybės patvirtinta minimalioji mėnesinė alga (toliau - MMA);</text:span></text:p>
      <text:p text:style-name="P205"><text:span text:style-name="T206">5.1.2</text:span><text:span text:style-name="T207">. už praėjusį laikotarpį gali pateikti tik tuo atveju, jeigu už tą patį praėjusį laikotarpį<text:s/></text:span><text:span text:style-name="T208">individualios įmonės savininkas, mažosios bendrijos narys ar ūkinės bendrijos tikrasis narys<text:s/></text:span><text:span text:style-name="T209">Valstybinei mokesčių inspekcijai<text:s/></text:span><text:span text:style-name="T210">prie Lietuvos Respublikos finansų ministerijos (toliau – Valstybinė mokesčių inspekcija</text:span><text:span text:style-name="T211">) nėra pateikęs duomenų apie<text:s/></text:span><text:span text:style-name="T212">išsiimtas asme</text:span><text:span text:style-name="T213">niniams poreikiams lėšų sumas</text:span><text:span text:style-name="T214"><text:s/></text:span><text:span text:style-name="T215">ir atitinkamų kalendorinių metų, į kuriuos patenka<text:s/></text:span><text:span text:style-name="T216">visas ar dalis praėjusio laikotarpio</text:span><text:span text:style-name="T217">, už kurį draudėjas<text:s/></text:span><text:span text:style-name="T218">turi pateikti<text:s/></text:span><text:span text:style-name="T219">duomenis, metinės pajamų mokesčio deklaracijos pateikimo Valstybinei mokesčių inspekcijai terminas nėra p</text:span><text:span text:style-name="T220">asibaigęs.<text:s/></text:span><text:span text:style-name="T221"><text:s text:c="2"/></text:span></text:p>
      <text:p text:style-name="P222"><text:span text:style-name="T223">5.2</text:span><text:span text:style-name="T224">.</text:span><text:span text:style-name="T225"><text:s/></text:span><text:span text:style-name="T226">šeimynos, kai už šeimynos dalyvį už kalendorinį mėnesį apskaičiuoja ir moka įmokas nuo sumos, didesnės negu numatytos Lietuvos Respublikos šeimynų įstatyme;<text:s/></text:span></text:p>
      <text:p text:style-name="P227"><text:span text:style-name="T228">5.3</text:span><text:span text:style-name="T229">.</text:span><text:span text:style-name="T230"><text:s/></text:span><text:span text:style-name="T231">asmenys, kurie verčiasi individualia veikla, išskyrus asmenis, kurie verčiasi individualia veikla turėdami verslo liudijimą (toliau - asmenys, kurie verčiasi individualia veikla),<text:s/></text:span><text:span text:style-name="T232">kai</text:span><text:span text:style-name="T233"><text:s/></text:span><text:span text:style-name="T234">už kalendorinį mėnesį</text:span><text:span text:style-name="T235"><text:s/></text:span><text:span text:style-name="T236">įmokas apskaičiuoja nuo sumos, didesnės arba mažes</text:span><text:span text:style-name="T237">nės negu MMA, ir moka avansu ne vėliau kaip iki einamojo mėnesio paskutinės dienos;</text:span></text:p>
      <text:p text:style-name="P238"><text:span text:style-name="T239">5.4</text:span><text:span text:style-name="T240">. asmenys, kurie verčiasi individualia žemės ūkio veikla (ūkininkai ir jų partneriai),<text:s/></text:span><text:span text:style-name="T241">kai</text:span><text:span text:style-name="T242"><text:s/></text:span><text:span text:style-name="T243">už kalendorinį mėnesį</text:span><text:span text:style-name="T244"><text:s/></text:span><text:span text:style-name="T245">įmokas apskaičiuoja nuo sumos, didesnės arba mažesnė</text:span><text:span text:style-name="T246">s negu MMA, ir moka avansu ne vėliau kaip iki einamojo mėnesio paskutinės dienos;</text:span></text:p>
      <text:p text:style-name="P247"><text:span text:style-name="T248">5.5</text:span><text:span text:style-name="T249">. Europos Sąjungos (toliau – ES), Europos ekonominės erdvės (toliau - EEE ) valstybių, Šveicarijos Konfederacijos, Jungtinės Karalystės savarankiškai dirbantys asmenys</text:span><text:span text:style-name="T250">, kuriems vadovaujantis Lietuvos Respublikos tarptautinėmis sutartimis ar ES socialinės apsaugos sistemų koordinavimo reglamentais taikomi Lietuvos Respublikos teisės aktai socialinio draudimo srityje (toliau – asmenys, kuriems taikomi Lietuvos Respublikos</text:span><text:span text:style-name="T251"><text:s/>teisės aktai socialinio draudimo srityje):<text:s/></text:span></text:p>
      <text:p text:style-name="P252"><text:span text:style-name="T253">5.5.1</text:span><text:span text:style-name="T254">.<text:s/></text:span><text:span text:style-name="T255">kai už kalendorinį mėnesį<text:s/></text:span><text:span text:style-name="T256">įmokas apskaičiuoja nuo sumos, didesnės arba mažesnės negu MMA, ir moka avansu ne vėliau kaip iki einamojo mėnesio paskutinės dienos;</text:span></text:p>
      <text:p text:style-name="P257"><text:span text:style-name="T258">5.5.2</text:span><text:span text:style-name="T259">. kai 5.5.1. papunktyje nurodytu<text:s/></text:span><text:span text:style-name="T260">atveju</text:span><text:span text:style-name="T261"><text:s/></text:span><text:span text:style-name="T262">pateiktų SAV pranešimų duomenys nesutampa su pateiktos metinės pajamų mokesčio deklaracijos duomenimis.</text:span></text:p>
      <text:p text:style-name="P263"><text:span text:style-name="T264">5.6</text:span><text:span text:style-name="T265">. kai, teisės aktų nustatyta tvarka savarankiškai dirbantys asmenys įmokų gali nemokėti, tačiau jas apskaičiuoja ir sumoka ne vėliau kai</text:span><text:span text:style-name="T266">p iki einamojo mėnesio paskutinės dienos;<text:s/></text:span></text:p>
      <text:p text:style-name="P267"><text:span text:style-name="T268">5.7</text:span><text:span text:style-name="T269">.</text:span><text:span text:style-name="T270"><text:s/></text:span><text:span text:style-name="T271">kai, teisės aktų nustatyta tvarka savarankiškai dirbantys asmenys įmokų gali nemokėti, tačiau jas sumoka nuo Valstybinei mokesčių inspekcijai deklaruotos metinės pajamų sumos, nuo kurios skaičiuojamos įmo</text:span><text:span text:style-name="T272">kos;</text:span></text:p>
      <text:p text:style-name="P273"><text:span text:style-name="T274">5.8</text:span><text:span text:style-name="T275">. kai,<text:s/></text:span><text:span text:style-name="T276">VSD įstatyme nustatytais terminais per einamuosius kalendorinius metus mokėjo įmokas, tačiau neteikė SAV pranešimų<text:s/></text:span><text:span text:style-name="T277">5.1-5.4, 5.5.1, 5.6<text:s/></text:span><text:span text:style-name="T278">papunkčiuose nustatyta tvarka, SAV pranešimą gali pateikti neatsižvelgiant į tai, kad pagal savarankiškai dirbančio asmens Valstybinei mokesčių inspekcijai deklaruotas metines pajamų sumas ar išsiimtas asmeniniams poreikiams lėšų sumas priklausytų mokėti m</text:span><text:span text:style-name="T279">ažiau įmokų. <text:s text:c="22"/></text:span></text:p>
      <text:p text:style-name="P280"><text:span text:style-name="T281">6</text:span><text:span text:style-name="T282">. Draudėjai SAV pranešimų neteikia:</text:span></text:p>
      <text:p text:style-name="P283"><text:span text:style-name="T284">6.1</text:span><text:span text:style-name="T285">. individualios įmonės, mažosios bendrijos, tikrosios ūkinės bendrijos, komanditinės ūkinės bendrijos, kai už individualios įmonės savininką, mažosios bendrijos narį (nariu</text:span><text:span text:style-name="T286">s) ar ūkinės bendrijos tikrąjį narį (narius) įmokas už einamąjį mėnesį apskaičiuoja ir sumoka nuo MMA;</text:span></text:p>
      <text:p text:style-name="P287"><text:span text:style-name="T288">6.2</text:span><text:span text:style-name="T289">.<text:s/></text:span><text:span text:style-name="T290">šeimynos, kai<text:s/></text:span><text:span text:style-name="T291">už šeimynos dalyvį už kalendorinį mėnesį apskaičiuoja ir moka įmokas nuo šeimynos dalyvio išlaikymo pajamų minimalaus dydžio, nust</text:span><text:span text:style-name="T292">atyto Šeimynų įstatyme;</text:span></text:p>
      <text:p text:style-name="P293"><text:span text:style-name="T294">6.3</text:span><text:span text:style-name="T295">.<text:s/></text:span><text:span text:style-name="T296"><text:s/>asmenys, kurie verčiasi individualia veikla ir asmenys, kurie verčiasi individualia žemės ūkio veikla (ūkininkai ir jų partneriai), kai už kalendorinį mėnesį apskaičiuoja ir moka įmokas nuo MMA;</text:span></text:p>
      <text:p text:style-name="P297"><text:span text:style-name="T298">6.4</text:span><text:span text:style-name="T299">. kai yra<text:s/></text:span><text:span text:style-name="T300">asmenys, k</text:span><text:span text:style-name="T301">urie verčiasi individualia žemės ūkio veikla (ūkininkai ir jų partneriai), kurių pajamos mokestiniu laikotarpiu nėra apmokestinamos gyventojų pajamų mokesčiu pagal Gyventojų pajamų mokesčio įstatymo nuostatas</text:span><text:span text:style-name="T302"><text:s/>ir šie asmenys nedeklaruoja individualios žemės</text:span><text:span text:style-name="T303"><text:s/>ūkio veiklos pajamų;</text:span></text:p>
      <text:p text:style-name="P304"><text:span text:style-name="T305">7</text:span><text:span text:style-name="T306">. Individualių įmonių savininkai, mažųjų bendrijų nariai ar ūkinių bendrijų tikrieji nariai, asmenys, kurie verčiasi individualia veikla ir asmenys, kurie verčiasi individualia žemės ūkio veikla (ūkininkai ar jų partneriai) duo</text:span><text:span text:style-name="T307">menis apie savarankiškai dirbančio asmens deklaruotas metines pajamų sumas ar išsiimtas asmeniniams poreikiams lėšų sumas ir šių sumų išskaidymą pagal kiekvieną kalendorinį mėnesį teikia Valstybinei mokesčių inspekcijai metinėje pajamų mokesčio deklaracijo</text:span><text:span text:style-name="T308">je, pasirinkdami <text:s/>įmokų tipą „SoDros mėnesinis“.<text:s/></text:span></text:p>
      <text:p text:style-name="P309"><text:span text:style-name="T310">8</text:span><text:span text:style-name="T311">.</text:span><text:span text:style-name="T312"><text:s/></text:span><text:span text:style-name="T313">Draudėjai SAV</text:span><text:span text:style-name="T314"><text:s/>pranešimus teikia Fondo valdybos teritoriniam skyriui, kuriame vykdoma draudėjo apskaita. 5.5. papunktyje nurodyti asmenys, kuriems taikomi Lietuvos Respublikos teisės aktai socialinio<text:s/></text:span><text:span text:style-name="T315">draudimo srityje,</text:span><text:span text:style-name="T316"><text:s/></text:span><text:span text:style-name="T317">SAV pranešimus teikia Fondo valdybos Vilniaus skyriui.<text:s/></text:span></text:p>
      <text:p text:style-name="P318"><text:span text:style-name="T319">9</text:span><text:span text:style-name="T320">.</text:span><text:span text:style-name="T321"><text:s/></text:span><text:span text:style-name="T322">SAV</text:span><text:span text:style-name="T323"><text:s/></text:span><text:span text:style-name="T324">pranešimą šių Taisyklių 5.1.1, 5.2-5.4, 5.5.1, 5.6 papunkčiuose nustatytais atvejais draudėjai privalo pateikti pasibaigus kalendoriniam mėnesiui iki kito kalendorinio mėn</text:span><text:span text:style-name="T325">esio 15 dienos. SAV</text:span><text:span text:style-name="T326"><text:s/></text:span><text:span text:style-name="T327">pranešimą šių Taisyklių 5.1.2, 5.5.2, 5.7 papunkčiuose nustatytais atvejais</text:span><text:span text:style-name="T328"><text:s/></text:span><text:span text:style-name="T329">draudėjai</text:span><text:span text:style-name="T330"><text:s/></text:span><text:span text:style-name="T331">privalo pateikti pasibaigus kalendoriniams metams ne vėliau kaip iki metinės pajamų mokesčio deklaracijos pateikimo Valstybinei mokesčių inspekcijai t</text:span><text:span text:style-name="T332">ermino paskutinės dienos.</text:span><text:span text:style-name="T333"><text:s/></text:span><text:span text:style-name="T334">Jeigu paskutinė termino diena tenka ne darbo dienai (šeštadienis ir sekmadienis) ar oficialios šventės dienai,<text:s/></text:span><text:span text:style-name="T335">SAV</text:span><text:span text:style-name="T336"><text:s/>pranešimo pateikimo termino pabaigos data laikoma po jos einanti darbo diena.</text:span></text:p>
      <text:p text:style-name="P337"><text:span text:style-name="T338">10</text:span><text:span text:style-name="T339">. SAV pranešimas teikiamas:</text:span></text:p>
      <text:p text:style-name="P340"><text:span text:style-name="T341">10.</text:span><text:span text:style-name="T342">1</text:span><text:span text:style-name="T343">. siunčiant elektroninį dokumentą per Elektroninę draudėjų aptarnavimo sistemą (toliau – EDAS), vadovaujantis Elektroninės draudėjų aptarnavimo sistemos naudojimo taisyklėmis, patvirtintomis Fondo valdybos direktoriaus 2007 m. gruodžio 20 d. įsakymu Nr.</text:span><text:span text:style-name="T344"><text:s/>V-665 „Dėl Elektroninės draudėjų aptarnavimo sistemos naudojimo taisyklių patvirtinimo“. Taip pateiktas pranešimas gali būti pasirašytas saugiu elektroniniu parašu, sukurtu saugia parašo formavimo įranga ir patvirtintu galiojančiu kvalifikuotu sertifikatu</text:span><text:span text:style-name="T345">, arba pažangiuoju elektroniniu parašu;<text:s/></text:span></text:p>
      <text:p text:style-name="P346"><text:span text:style-name="T347">10.1.1</text:span><text:span text:style-name="T348">. EDAS draudėjo srityje paskelbta SAV pranešimo forma gali skirtis nuo šiose Taisyklėse patvirtintos jos formos (dokumento struktūra, jos elementų skaičius, pavadinimai ir pan.);<text:s/></text:span></text:p>
      <text:p text:style-name="P349"><text:span text:style-name="T350">10.1.2</text:span><text:span text:style-name="T351">. asmenys,<text:s/></text:span><text:span text:style-name="T352">pildydami SAV pranešimą, privalo naudoti tik EDAS esančią specialią SAV pranešimo pildymo formą (pildo ją tiesiogiai EDAS).</text:span></text:p>
      <text:p text:style-name="P353"><text:span text:style-name="T354">10.2</text:span><text:span text:style-name="T355">. pateikiant rašytinį (popierinį) dokumentą tiesiogiai Fondo valdybos teritoriniam skyriui;</text:span></text:p>
      <text:p text:style-name="P356"><text:span text:style-name="T357">10.3</text:span><text:span text:style-name="T358">. siunčiant rašytinį (</text:span><text:span text:style-name="T359">popierinį) dokumentą registruota pašto siunta, kurios išsiuntimo data turi būti ne vėlesnė, kaip nustatyta šių Taisyklių 9 punkte.</text:span></text:p>
      <text:p text:style-name="P360"><text:span text:style-name="T361">10.4</text:span><text:span text:style-name="T362">. kai<text:s/></text:span><text:span text:style-name="T363">SAV</text:span><text:span text:style-name="T364"><text:s/>pranešimas teikiamas vienu iš šių Taisyklių 10.2-10.3 papunkčiuose nustatytų būdų, Fondo valdybos teritorin</text:span><text:span text:style-name="T365">iam skyriui turi būti pateikta viena tinkamai užpildyta Fondo valdybos interneto svetainėje (www.sodra.lt) skelbiama šio pranešimo forma. Kai<text:s/></text:span><text:span text:style-name="T366">SAV</text:span><text:span text:style-name="T367"><text:s/>pranešimas teikiamas šių Taisyklių 10.1 papunktyje numatytu būdu, rašytinio (popierinio) dokumento Fondo valdy</text:span><text:span text:style-name="T368">bos teritoriniam skyriui pateikti nereikia.</text:span></text:p>
      <text:p text:style-name="P369"><text:span text:style-name="T370">.</text:span></text:p>
      <text:p text:style-name="P371"><text:span text:style-name="T372">III</text:span><text:span text:style-name="T373"><text:s/>SKYRIUS</text:span></text:p>
      <text:p text:style-name="P374"><text:span text:style-name="T375">SAV PRANEŠIMO PILDYMAS</text:span></text:p>
      <text:p text:style-name="P376"/>
      <text:p text:style-name="P377"><text:span text:style-name="T378">11</text:span><text:span text:style-name="T379">.</text:span><text:span text:style-name="T380"><text:s/></text:span><text:span text:style-name="T381">SAV</text:span><text:span text:style-name="T382"><text:s/>pranešimas pildomas laikantis tokių bendrųjų reikalavimų:</text:span></text:p>
      <text:p text:style-name="P383"><text:span text:style-name="T384">11.1</text:span><text:span text:style-name="T385">. asmens vardas (vardai) ir pavardė (pavardės) rašomi rašmenimis be šalutinių<text:s/></text:span><text:span text:style-name="T386">(diakritinių) ženklų, ligatūrų ir kitų lotyniškosios abėcėlės raidžių modifikacijų. Užsieniečio vardas (vardai) ir pavardė (pavardės) gali būti rašomi tais lotyniškais rašmenimis su diakritikais, kurie yra lietuvių kalbos raidyne: ą, ę, į, ų, ė, č, š, ž. R</text:span><text:span text:style-name="T387">ašant vardą (vardus) ir pavardę (pavardes), gali būti naudojami šie ženklai: „.“, „</text:span><text:span text:style-name="T388">,</text:span><text:span text:style-name="T389">“ ir „( )“;</text:span></text:p>
      <text:p text:style-name="P390"><text:span text:style-name="T391">11.2</text:span><text:span text:style-name="T392">. tarp žodžių turi būti paliekamas tarpelis;</text:span></text:p>
      <text:p text:style-name="P393"/>
      <text:p text:style-name="P394"><text:span text:style-name="T395">12</text:span><text:span text:style-name="T396">. SAV pranešime (popierinėje arba EDAS draudėjo srityje paskelbtoje SAV pranešimo formoje) turi bū</text:span><text:span text:style-name="T397">ti <text:s/>užpildomi šie duomenys:</text:span></text:p>
      <text:p text:style-name="P398"><text:span text:style-name="T399">12.1</text:span><text:span text:style-name="T400">. SAV pranešimo registracijos data (metai, mėnuo, diena);</text:span></text:p>
      <text:p text:style-name="P401"><text:span text:style-name="T402">12.2</text:span><text:span text:style-name="T403">. draudėjo suteikto SAV pranešimo registracijos numeris.<text:s/></text:span></text:p>
      <text:p text:style-name="P404"><text:span text:style-name="T405">12.3</text:span><text:span text:style-name="T406">. Draudėjo duomenys:</text:span></text:p>
      <text:p text:style-name="P407"><text:span text:style-name="T408">12.3.1</text:span><text:span text:style-name="T409">. draudėjo pavadinimas arba fizinio asmens vardas (vardai) ir</text:span><text:span text:style-name="T410"><text:s/>pavardė (pavardės);</text:span></text:p>
      <text:p text:style-name="P411"><text:span text:style-name="T412">12.3.2</text:span><text:span text:style-name="T413">. draudėjo kodas. Šis laukelis gali būti nepildomas, jeigu draudėjui pagal galiojančius Lietuvos Respublikos teisės aktus suteiktas juridinio asmens kodas;</text:span></text:p>
      <text:p text:style-name="P414"><text:span text:style-name="T415">12.3.3</text:span><text:span text:style-name="T416">. juridinio asmens kodas (fiziniai asmenys šio laukelio nep</text:span><text:span text:style-name="T417">ildo);</text:span></text:p>
      <text:p text:style-name="P418"><text:span text:style-name="T419">12.3.4</text:span><text:span text:style-name="T420">. draudėjo telefono numeris, kuris rašomas laikantis tarptautinių telefono ryšio numerių rašymo standarto ( t. y. su tarptautinio prefikso simboliu „+“ (pliusas prieš šalies kodą);</text:span></text:p>
      <text:p text:style-name="P421"><text:span text:style-name="T422">12.3.5</text:span><text:span text:style-name="T423">. draudėjo elektroninio pašto adresas;</text:span></text:p>
      <text:p text:style-name="P424"><text:span text:style-name="T425">12.3.6</text:span><text:span text:style-name="T426">. draudėjo adresas – juridinio asmens buveinės adresas arba fizinio asmens gyvenamoji vieta;</text:span></text:p>
      <text:p text:style-name="P427"><text:span text:style-name="T428">12.4</text:span><text:span text:style-name="T429">. Pranešimą užpildžiusio vadovo arba įgalioto asmens duomenys:</text:span></text:p>
      <text:p text:style-name="P430"><text:span text:style-name="T431">12.4.1</text:span><text:span text:style-name="T432">. užpildžiusio asmens vardas, pavardė, telefono numeris, elektroninio pašto adres</text:span><text:span text:style-name="T433">as.</text:span></text:p>
      <text:p text:style-name="P434"><text:span text:style-name="T435">12.4.2</text:span><text:span text:style-name="T436">. vadovo arba įgalioto asmens pareigų pavadinimas;</text:span></text:p>
      <text:p text:style-name="P437"><text:span text:style-name="T438">12.4.3</text:span><text:span text:style-name="T439">.<text:s/></text:span><text:span text:style-name="T440">draudėjo (vadovo) ar jo įgalioto asmens, kuris pasirašo pateikiamą<text:s/></text:span><text:span text:style-name="T441">SAV</text:span><text:span text:style-name="T442"><text:s/>pranešimą, vardas, pavardė;</text:span></text:p>
      <text:p text:style-name="P443"><text:span text:style-name="T444">12.5</text:span><text:span text:style-name="T445">. Pranešimo tipas:</text:span></text:p>
      <text:p text:style-name="P446"><text:span text:style-name="T447">12.5.1</text:span><text:span text:style-name="T448">. už mėnesį, pasirenkamas, kai SAV<text:s/></text:span><text:span text:style-name="T449">pranešim</text:span><text:span text:style-name="T450">as teikiamas šių Taisyklių 5.1.1, 5.2-5.4, 5.5.1, 5.6 <text:s/>papunkčiuose nustatytais atvejais už einamųjų metų mėnesį (mėnesius);</text:span></text:p>
      <text:p text:style-name="P451"><text:span text:style-name="T452">12.5.2</text:span><text:span text:style-name="T453">. už metus, pasirenkamas, kai<text:s/></text:span><text:span text:style-name="T454">SAV</text:span><text:span text:style-name="T455"><text:s/></text:span><text:span text:style-name="T456">pranešimas teikiamas šių Taisyklių 5.1.2, 5.5.2, 5.7</text:span><text:span text:style-name="T457"><text:s/>papunkčiuose</text:span><text:span text:style-name="T458"><text:s/>nustatytais atvejais<text:s/></text:span><text:span text:style-name="T459">už praėjusius kalendorinius metus;</text:span></text:p>
      <text:p text:style-name="P460"><text:span text:style-name="T461">12.5.3</text:span><text:span text:style-name="T462">. Patikslintas, pasirenkamas<text:s/></text:span><text:span text:style-name="T463">kai draudėjas keičia anksčiau pateikto SAV pranešimo duomenis šių taisyklių IV skyriuje nustatyta tvarka.</text:span></text:p>
      <text:p text:style-name="P464"><text:span text:style-name="T465">13</text:span><text:span text:style-name="T466">. <text:s/>Savarankiškai dirbančio asmens duomenys:</text:span></text:p>
      <text:p text:style-name="P467"><text:span text:style-name="T468">13.1</text:span><text:span text:style-name="T469">. asmens kodas;</text:span></text:p>
      <text:p text:style-name="P470"><text:span text:style-name="T471">13.2</text:span><text:span text:style-name="T472">. asmens socialinio draudimo numeris. Šis laukelis gali būti nepildomas, jeigu asmuo turi Lietuvos Respublikos įstatymų nustatyta tvarka suteiktą asmens kodą ir jis užpildytas SAV pranešime;</text:span></text:p>
      <text:p text:style-name="P473"><text:span text:style-name="T474">13.3</text:span><text:span text:style-name="T475">. asmens vardas, pavardė (jeigu turi daugiau nei<text:s/></text:span><text:span text:style-name="T476">vieną vardą, pavardę – nurodomi visi vardai, pavardės);</text:span></text:p>
      <text:p text:style-name="P477"><text:span text:style-name="T478">13.4</text:span><text:span text:style-name="T479">.</text:span><text:span text:style-name="T480"><text:s/></text:span><text:span text:style-name="T481">kalendoriniai metai, už kuriuos teikiamas SAV pranešimas apie asmens pajamas, nuo kurių skaičiuojamos įmokos;</text:span></text:p>
      <text:p text:style-name="P482"><text:span text:style-name="T483">13.5</text:span><text:span text:style-name="T484">.</text:span><text:span text:style-name="T485"><text:s/></text:span><text:span text:style-name="T486">kalendorinis mėnuo (jo eilės skaičius metuose), už kurį teikiamas SAV<text:s/></text:span><text:span text:style-name="T487">pranešimas apie asmens pajamas, nuo kurių skaičiuojamos įmokos;</text:span></text:p>
      <text:p text:style-name="P488"><text:span text:style-name="T489">13.6</text:span><text:span text:style-name="T490">. pajamų, nuo kurių skaičiuojamos įmokos, ir įmokų sumos įrašomos eurais, euro centų tikslumu;</text:span></text:p>
      <text:p text:style-name="P491"><text:span text:style-name="T492">13.7</text:span><text:span text:style-name="T493">. nurodytu laikotarpiu asmens pajamų, nuo kurių skaičiuojamos įmokos, suma;<text:s/></text:span></text:p>
      <text:p text:style-name="P494"><text:span text:style-name="T495">13</text:span><text:span text:style-name="T496">.8</text:span><text:span text:style-name="T497">. nurodytu laikotarpiu asmeniui taikomas įmokų tarifas;</text:span></text:p>
      <text:p text:style-name="P498"><text:span text:style-name="T499">13.9</text:span><text:span text:style-name="T500">. nurodytu laikotarpiu apskaičiuotų įmokų suma.</text:span></text:p>
      <text:p text:style-name="P501"><text:span text:style-name="T502">13.10</text:span><text:span text:style-name="T503">. kai SAV pranešimas pildomas už kelis mėnesius ar metus nurodoma asmens visa pajamų, nuo kurių skaičiuojamos įmokos, ir apskaičiuo</text:span><text:span text:style-name="T504">tų įmokų suma.</text:span></text:p>
      <text:p text:style-name="P505"><text:span text:style-name="T506">14</text:span><text:span text:style-name="T507">. Draudėjams EDAS nustatymuose užpildžius siūlomus rekvizitus, laukeliai užpildomi automatiniu būdu.</text:span></text:p>
      <text:p text:style-name="P508"/>
      <text:p text:style-name="P509"><text:span text:style-name="T510">IV</text:span><text:span text:style-name="T511"><text:s/>SKYRIUS</text:span></text:p>
      <text:p text:style-name="P512"><text:span text:style-name="T513">PATEIKTŲ SAV PRANEŠIMO DUOMENŲ TIKSLINIMAS</text:span></text:p>
      <text:p text:style-name="P514"/>
      <text:p text:style-name="P515"><text:span text:style-name="T516">15</text:span><text:span text:style-name="T517">.<text:s/></text:span><text:span text:style-name="T518">Draudėjas, keičiantis anksčiau pateikto SAV pranešimo duomenis, teikia naują<text:s/></text:span><text:span text:style-name="T519">SAV<text:s/></text:span><text:span text:style-name="T520">pranešimą:</text:span></text:p>
      <text:p text:style-name="P521"><text:span text:style-name="T522">15.1</text:span><text:span text:style-name="T523">. kai tikslinami už einamųjų metų mėnesius pateikto SAV pranešimo duomenys, SAV pranešime nurodomas (nurodomi), kalendorinis mėnuo (mėnesiai), už kurį (kuriuo</text:span><text:span text:style-name="T524">s) tikslinami duomenys, savarankiškai dirbančio asmens pajamų, nuo kurių skaičiuojamos įmokos, ir įmokų <text:s/>sumos, įvertinus jų pokytį už atitinkamą kalendorinį (kalendorinius) mėnesį (mėnesius);<text:s/></text:span></text:p>
      <text:p text:style-name="P525"><text:span text:style-name="T526">15.2</text:span><text:span text:style-name="T527">.</text:span><text:span text:style-name="T528"><text:s/>kai tikslinami už praėjusius kalendorinius metus pat</text:span><text:span text:style-name="T529">eikto SAV pranešimo duomenys, SAV pranešime nurodomi kalendoriniai metai, už kuriuos tikslinami duomenys, ir kalendorinių mėnesių (mėnesio) pajamų, nuo kurių skaičiuojamos įmokos, ir įmokų sumos, įvertinus jų pokytį.<text:s/></text:span></text:p>
      <text:p text:style-name="P530"><text:span text:style-name="T531">16</text:span><text:span text:style-name="T532">. Jeigu pagal šių Taisyklių<text:s/></text:span><text:span text:style-name="T533">5.</text:span><text:span text:style-name="T534">1.1, 5.2-5.4, 5.5.1, 5.6, 6.1-6.3<text:s/></text:span><text:span text:style-name="T535">papunkčiuose nustatyta tvarka pateiktus duomenis Registre įrašyta draudžiamųjų pajamų, nuo kurių skaičiuojamos įmokos, suma didesnė, negu savarankiškai dirbančio asmens Valstybinei mokesčių inspekcijai deklaruota metinė pa</text:span><text:span text:style-name="T536">jamų suma ar išsiimta asmeniniams poreikiams lėšų suma, duomenys Registre tikslinami draudėjui pateikus patikslintą SAV pranešimą. SAV pranešime nurodyta pajamų, nuo kurių skaičiuojamos įmokos, suma turi sutapti su savarankiškai dirbančio asmens Valstybine</text:span><text:span text:style-name="T537">i mokesčių inspekcijai deklaruota metine pajamų suma ar išsiimta asmeniams poreikiams lėšų suma.</text:span></text:p>
      <text:p text:style-name="P538"/>
      <text:p text:style-name="P539"><text:span text:style-name="T540">V</text:span><text:span text:style-name="T541"><text:s/>SKYRIUS</text:span></text:p>
      <text:p text:style-name="P542"><text:span text:style-name="T543">SAV PRANEŠIMŲ DUOMENŲ IR METINIŲ PAJAMŲ, NUO KURIŲ SKAIČIUOJAMOS ĮMOKOS, IR ĮMOKŲ SUMŲ ĮRAŠYMAS Į REGISTRĄ<text:s/></text:span></text:p>
      <text:p text:style-name="P544"/>
      <text:p text:style-name="P545"><text:span text:style-name="T546">17</text:span><text:span text:style-name="T547">. Šių Taisyklių nustatyta tvarka pateikti SAV pranešimų duomenys apie savarankiškai dirbančių asmenų draudžiamųjų pajamų, ir įmokų sumas įrašomi/tikslinami Registre, atsižvelgiant į savarankiškai dirbančio asmens veiklos vykdymo laikotarpius pagal kiekvien</text:span><text:span text:style-name="T548">o mėnesio kalendorinių dienų skaičių ir sumokėtas įmokas:<text:s/></text:span></text:p>
      <text:p text:style-name="P549"><text:span text:style-name="T550">17.</text:span><text:span text:style-name="T551">1</text:span><text:span text:style-name="T552">. kai už individualios įmonės savininką, mažosios bendrijos narį (narius) ar ūkinės bendrijos tikrąjį narį (narius) pateikiamas SAV pranešimas, tačiau įmokos nesumokėtos, SAV pranešimo duomen</text:span><text:span text:style-name="T553">ys apie savarankiškai dirbančių asmenų draudžiamųjų pajamų ir įmokų sumas įrašomi į Registrą tik draudėjui sumokėjus įmokas;</text:span></text:p>
      <text:p text:style-name="P554"><text:span text:style-name="T555">17.2</text:span><text:span text:style-name="T556">.</text:span><text:span text:style-name="T557"><text:s/></text:span><text:span text:style-name="T558">kai</text:span><text:span text:style-name="T559">,<text:s/></text:span><text:span text:style-name="T560">asmenys, kurie verčiasi individualia veikla ir asmenys, kurie verčiasi individualia žemės ūkio veikla (ūkininkai ar<text:s/></text:span><text:span text:style-name="T561">jų partneriai), avansu įmokas mokėjo laiku iki einamojo mėnesio paskutinės dienos, tačiau neteikė SAV pranešimų, pavėluotai pateiktų SAV pranešimų duomenys apie draudžiamųjų pajamų ir įmokų sumas įrašomi į Registrą;</text:span></text:p>
      <text:p text:style-name="P562"><text:span text:style-name="T563">17.3</text:span><text:span text:style-name="T564">. kai, draudėjai moka įmokas nuo</text:span><text:span text:style-name="T565"><text:s/>MMA ir pateikia SAV pranešimą, pateiktų SAV pranešimų duomenys įrašomi į Registrą.</text:span></text:p>
      <text:p text:style-name="P566"><text:span text:style-name="T567">18</text:span><text:span text:style-name="T568">. Savarankiškai dirbančių asmenų, nepateikusių duomenų šių Taisyklių<text:s/></text:span><text:span text:style-name="T569">5.1.1, 5.2-5.4, 5.5.1, 5.6</text:span><text:span text:style-name="T570"><text:s/>papunkčiuose nustatyta tvarka, arba kai teikti duomenys nesutampa su</text:span><text:span text:style-name="T571"><text:s/>iš Valstybinės mokesčių inspekcijos gautais duomenimis, išskyrus atvejus, kai pagal pateiktus duomenis pajamų, nuo kurių skaičiuojamos įmokos, suma didesnė, negu savarankiškai dirbančio asmens Valstybinei mokesčių inspekcijai deklaruota metinė pajamų suma</text:span><text:span text:style-name="T572"><text:s/>ar išsiimta asmeniniams poreikiams lėšų suma, duomenys apie draudžiamųjų pajamų ir įmokų sumas įrašomi į Registrą vadovaujantis Valstybinės mokesčių inspekcijos pateiktais duomenimis apie savarankiškai dirbančio asmens deklaruotas metines pajamų sumas ar<text:s/></text:span><text:span text:style-name="T573">išsiimtas asmeniniams poreikiams lėšų sumas ir šių sumų išskaidymą pagal kiekvieną kalendorinį mėnesį. Jeigu duomenys apie savarankiškai dirbančio asmens deklaruotų metinių pajamų ar išsiimtų asmeniniams poreikiams lėšų sumų išskaidymą pagal kiekvieną kale</text:span><text:span text:style-name="T574">ndorinį mėnesį Valstybinei mokesčių inspekcijai nepateikti (</text:span><text:span text:style-name="T575">pasirinktas <text:s/>įmokų tipas „SoDros metinis“)<text:s/></text:span><text:span text:style-name="T576">duomenys apie draudžiamųjų pajamų ir įmokų sumas įrašomi Registre, atsižvelgiant į savarankiškai dirbančio asmens veiklos vykdymo laikotarpius pagal<text:s/></text:span><text:span text:style-name="T577">kiekvieno mėnesio kalendorinių dienų skaičių ir sumokėtas įmokas.</text:span></text:p>
      <text:p text:style-name="P578"/>
      <text:p text:style-name="P579"><text:span text:style-name="T580">VI</text:span><text:span text:style-name="T581"><text:s/>SKYRIUS</text:span></text:p>
      <text:p text:style-name="P582"><text:span text:style-name="T583">BAIGIAMOSIOS NUOSTATOS</text:span></text:p>
      <text:p text:style-name="P584"/>
      <text:p text:style-name="P585"><text:span text:style-name="T586">19</text:span><text:span text:style-name="T587">. Draudėjai ir savarankiškai dirbantys asmenys yra atsakingi už duomenų teikimą laiku ir teikiamų duomenų teisingumą. Nustačius, kad valstybin</text:span><text:span text:style-name="T588">io socialinio draudimo išmokos paskirtos ir išmokėtos pagal neteisingus ar suklastotus dokumentus ar duomenis, permokėtos valstybinio socialinio draudimo išmokų sumos įstatymų nustatyta tvarka išieškomos iš kaltų asmenų.<text:s/></text:span></text:p>
      <text:p text:style-name="P589"/>
      <text:p text:style-name="P590"/>
      <text:p text:style-name="P591"><text:span text:style-name="T592">________________________</text:span></text:p>
      <text:p text:style-name="Normal"/>
      <text:p text:style-name="Normal"/>
      <text:p text:style-name="Normal"/>
      <text:p text:style-name="Normal"/>
      <text:p text:style-name="P593">Priedų pakeitimai:</text:p>
      <text:p text:style-name="Normal"/>
      <text:p text:style-name="P594">SAV pranešimo apie savarankiškai dirbančius asmenis forma</text:p>
      <text:p text:style-name="P595">Priedo pakeitimai:</text:p>
      <text:p text:style-name="P596"><text:span text:style-name="T597">Nr.<text:s/></text:span><text:a xlink:href="https://www.e-tar.lt/portal/legalAct.html?documentId=3b2f688084c111ecbd43a994b3e2e1cb" office:target-frame-name="_top" xlink:show="replace"><text:span text:style-name="T598">V-37</text:span></text:a><text:span text:style-name="T599">, 2022-02-02, paskelbta TAR 2022-02-03, i. k. 2022</text:span><text:span text:style-name="T600">-01913</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Valstybinio socialinio draudimo fondo valdyba prie Socialinės apsaugos ir darbo ministerijos, Įsakymas</text:span></text:p>
      <text:p text:style-name="P610"><text:span text:style-name="T611">Nr.<text:s/></text:span><text:a xlink:href="https://www.e-tar.lt/portal/legalAct.html?documentId=TAR.1DF88F93F1A2" office:target-frame-name="_top" xlink:show="replace"><text:span text:style-name="T612">V-66</text:span></text:a><text:span text:style-name="T613">, 2010-01-26, Žin., 2010, Nr. 12-604<text:s/></text:span><text:span text:style-name="T614">(2010-01-30), i. k. 110223VISAK0000V-66</text:span></text:p>
      <text:p text:style-name="P615"><text:span text:style-name="T616">Dėl Valstybinio socialinio draudimo fondo valdybos prie Socialinės apsaugos ir darbo ministerijos direktoriaus 2010 m. sausio 8 d. įsakymo Nr. V-35 "Dėl SAV pranešimo apie savarankiškai dirbančius asmenis pateikimo t</text:span><text:span text:style-name="T617">aisyklių patvirtinimo" pakeitimo</text:span></text:p>
      <text:p text:style-name="P618"/>
      <text:p text:style-name="P619"><text:span text:style-name="T620">2.</text:span></text:p>
      <text:p text:style-name="P621"><text:span text:style-name="T622">Valstybinio socialinio draudimo fondo valdyba prie Socialinės apsaugos ir darbo ministerijos, Įsakymas</text:span></text:p>
      <text:p text:style-name="P623"><text:span text:style-name="T624">Nr.<text:s/></text:span><text:a xlink:href="https://www.e-tar.lt/portal/legalAct.html?documentId=TAR.F94A5DB83E4C" office:target-frame-name="_top" xlink:show="replace"><text:span text:style-name="T625">V-297</text:span></text:a><text:span text:style-name="T626">, 2010-07-10, Žin., 2010,</text:span><text:span text:style-name="T627"><text:s/>Nr. 84-4452 (2010-07-15), i. k. 110223VISAK000V-297</text:span></text:p>
      <text:p text:style-name="P628"><text:span text:style-name="T629">Dėl Valstybinio socialinio draudimo fondo valdybos prie Socialinės apsaugos ir darbo ministerijos direktoriaus 2010 m. sausio 8 d. įsakymo Nr. V-35 "Dėl SAV pranešimo apie savarankiškai dirbančius asmeni</text:span><text:span text:style-name="T630">s pateikimo taisyklių patvirtinimo" pakeitimo</text:span></text:p>
      <text:p text:style-name="P631"/>
      <text:p text:style-name="P632"><text:span text:style-name="T633">3.</text:span></text:p>
      <text:p text:style-name="P634"><text:span text:style-name="T635">Valstybinio socialinio draudimo fondo valdyba prie Socialinės apsaugos ir darbo ministerijos, Įsakymas</text:span></text:p>
      <text:p text:style-name="P636"><text:span text:style-name="T637">Nr.<text:s/></text:span><text:a xlink:href="https://www.e-tar.lt/portal/legalAct.html?documentId=TAR.0D73FE201D18" office:target-frame-name="_top" xlink:show="replace"><text:span text:style-name="T638">V-567</text:span></text:a><text:span text:style-name="T639">, 2010-12-31</text:span><text:span text:style-name="T640">, Žin., 2011, Nr. 2-86 (2011-01-06), i. k. 110223VISAK000V-567</text:span></text:p>
      <text:p text:style-name="P641"><text:span text:style-name="T642">Dėl Valstybinio socialinio draudimo fondo valdybos prie Socialinės apsaugos ir darbo ministerijos direktoriaus 2010 m. sausio 8 d. įsakymo Nr. V-35 "Dėl SAV pranešimo apie savarankiškai dirbanč</text:span><text:span text:style-name="T643">ius asmenis pateikimo taisyklių patvirtinimo" pakeitimo</text:span></text:p>
      <text:p text:style-name="P644"/>
      <text:p text:style-name="P645"><text:span text:style-name="T646">4.</text:span></text:p>
      <text:p text:style-name="P647"><text:span text:style-name="T648">Valstybinio socialinio draudimo fondo valdyba prie Socialinės apsaugos ir darbo ministerijos, Įsakymas</text:span></text:p>
      <text:p text:style-name="P649"><text:span text:style-name="T650">Nr.<text:s/></text:span><text:a xlink:href="https://www.e-tar.lt/portal/legalAct.html?documentId=TAR.F080B30FF8AC" office:target-frame-name="_top" xlink:show="replace"><text:span text:style-name="T651">V-46</text:span></text:a><text:span text:style-name="T652">, 2</text:span><text:span text:style-name="T653">012-02-06, Žin., 2012, Nr. 18-838 (2012-02-09), i. k. 112223VISAK0000V-46</text:span></text:p>
      <text:p text:style-name="P654"><text:span text:style-name="T655">Dėl Valstybinio socialinio draudimo fondo valdybos prie Socialinės apsaugos ir darbo ministerijos direktoriaus 2010 m. sausio 8 d. įsakymo Nr. V-35 "Dėl SAV pranešimo apie savarankiš</text:span><text:span text:style-name="T656">kai dirbančius asmenis pateikimo taisyklių patvirtinimo" pakeitimo</text:span></text:p>
      <text:p text:style-name="P657"/>
      <text:p text:style-name="P658"><text:span text:style-name="T659">5.</text:span></text:p>
      <text:p text:style-name="P660"><text:span text:style-name="T661">Valstybinio socialinio draudimo fondo valdyba prie Socialinės apsaugos ir darbo ministerijos, Įsakymas</text:span></text:p>
      <text:p text:style-name="P662"><text:span text:style-name="T663">Nr.<text:s/></text:span><text:a xlink:href="https://www.e-tar.lt/portal/legalAct.html?documentId=TAR.757DEBAEB143" office:target-frame-name="_top" xlink:show="replace"><text:span text:style-name="T664">V-375</text:span></text:a><text:span text:style-name="T665">, 2012-08-09, Žin., 2012, Nr. 96-4948 (2012-08-17), i. k. 112223VISAK000V-375</text:span></text:p>
      <text:p text:style-name="P666"><text:span text:style-name="T667">Dėl Valstybinio socialinio draudimo fondo valdybos prie Socialinės apsaugos ir darbo ministerijos direktoriaus 2010 m. sausio 8 d. įsakymo Nr. V-35 "Dėl SAV pranešimo ap</text:span><text:span text:style-name="T668">ie savarankiškai dirbančius asmenis pateikimo taisyklių patvirtinimo" pakeitimo</text:span></text:p>
      <text:p text:style-name="P669"/>
      <text:p text:style-name="P670"><text:span text:style-name="T671">6.</text:span></text:p>
      <text:p text:style-name="P672"><text:span text:style-name="T673">Valstybinio socialinio draudimo fondo valdyba prie Socialinės apsaugos ir darbo ministerijos, Įsakymas</text:span></text:p>
      <text:p text:style-name="P674"><text:span text:style-name="T675">Nr.<text:s/></text:span><text:a xlink:href="https://www.e-tar.lt/portal/legalAct.html?documentId=TAR.D82CFAA6350F" office:target-frame-name="_top" xlink:show="replace"><text:span text:style-name="T676">V-544</text:span></text:a><text:span text:style-name="T677">, 2012-11-05, Žin., 2012, Nr. 129-6535 (2012-11-08), i. k. 112223VISAK000V-544</text:span></text:p>
      <text:p text:style-name="P678"><text:span text:style-name="T679">Dėl Valstybinio socialinio draudimo fondo valdybos prie Socialinės apsaugos ir darbo ministe</text:span><text:span text:style-name="T680">rijos direktoriaus 2010 m. sausio 8 d. įsakymo Nr. V-35 "Dėl SAV pranešimo apie savarankiškai dirbančius asmenis pateikimo taisyklių patvirtinimo" pakeitimo</text:span></text:p>
      <text:p text:style-name="P681"/>
      <text:p text:style-name="P682"><text:span text:style-name="T683">7.</text:span></text:p>
      <text:p text:style-name="P684"><text:span text:style-name="T685">Valstybinio socialinio draudimo fondo valdyba prie Socialinės apsaugos ir darbo ministerijos, Į</text:span><text:span text:style-name="T686">sakymas</text:span></text:p>
      <text:p text:style-name="P687"><text:span text:style-name="T688">Nr.<text:s/></text:span><text:a xlink:href="https://www.e-tar.lt/portal/legalAct.html?documentId=TAR.304B53DB9246" office:target-frame-name="_top" xlink:show="replace"><text:span text:style-name="T689">V-140</text:span></text:a><text:span text:style-name="T690">, 2013-03-18, Žin., 2013, Nr. 30-1510 (2013-03-23), i. k. 113223VISAK000V-140</text:span></text:p>
      <text:p text:style-name="P691"><text:span text:style-name="T692">Dėl Valstybinio socialinio draudimo fondo valdybos prie Socialinės apsaugos ir<text:s/></text:span><text:span text:style-name="T693">darbo ministerijos direktoriaus 2010 m. sausio 8 d. įsakymo Nr. V-35 "Dėl SAV pranešimo apie savarankiškai dirbančius asmenis pateikimo taisyklių patvirtinimo" pakeitimo</text:span></text:p>
      <text:p text:style-name="P694"/>
      <text:p text:style-name="P695"><text:span text:style-name="T696">8.</text:span></text:p>
      <text:p text:style-name="P697"><text:span text:style-name="T698">Valstybinio socialinio draudimo fondo valdyba prie Socialinės apsaugos ir darbo mi</text:span><text:span text:style-name="T699">nisterijos, Įsakymas</text:span></text:p>
      <text:p text:style-name="P700"><text:span text:style-name="T701">Nr.<text:s/></text:span><text:a xlink:href="https://www.e-tar.lt/portal/legalAct.html?documentId=1f92e3e09a2311e3bdd0a9c9ad8ce1bf" office:target-frame-name="_top" xlink:show="replace"><text:span text:style-name="T702">V-118</text:span></text:a><text:span text:style-name="T703">, 2014-02-19, paskelbta TAR 2014-02-20, i. k. 2014-01847</text:span></text:p>
      <text:p text:style-name="P704"><text:span text:style-name="T705">Dėl Valstybinio socialinio draudimo fondo valdybos prie Socialinės apsa</text:span><text:span text:style-name="T706">ugos ir darbo ministerijos direktoriaus 2010 m. sausio 8 d. įsakymo Nr. V-35 ,,Dėl SAV pranešimo apie savarankiškai dirbančius asmenis taisyklių patvirtinimo" pakeitimo</text:span></text:p>
      <text:p text:style-name="P707"/>
      <text:p text:style-name="P708"><text:span text:style-name="T709">9.</text:span></text:p>
      <text:p text:style-name="P710"><text:span text:style-name="T711">Valstybinio socialinio draudimo fondo valdyba prie Socialinės apsaugos ir darbo min</text:span><text:span text:style-name="T712">isterijos, Įsakymas</text:span></text:p>
      <text:p text:style-name="P713"><text:span text:style-name="T714">Nr.<text:s/></text:span><text:a xlink:href="https://www.e-tar.lt/portal/legalAct.html?documentId=f6f8d0a0ea3311e38557d238694e3fc9" office:target-frame-name="_top" xlink:show="replace"><text:span text:style-name="T715">V-336</text:span></text:a><text:span text:style-name="T716">, 2014-06-02, paskelbta TAR 2014-06-02, i. k. 2014-05969</text:span></text:p>
      <text:p text:style-name="P717"><text:span text:style-name="T718">Dėl Valstybinio socialinio draudimo fondo valdybos prie Socialinės apsau</text:span><text:span text:style-name="T719">gos ir darbo ministerijos direktoriaus 2010 m. sausio 8 d. įsakymo Nr. V-35 „Dėl SAV pranešimo apie savarankiškai dirbančius asmenis taisyklių patvirtinimo" pakeitimo</text:span></text:p>
      <text:p text:style-name="P720"/>
      <text:p text:style-name="P721"><text:span text:style-name="T722">10.</text:span></text:p>
      <text:p text:style-name="P723"><text:span text:style-name="T724">Valstybinio socialinio draudimo fondo valdyba prie Socialinės apsaugos ir darbo mini</text:span><text:span text:style-name="T725">sterijos, Įsakymas</text:span></text:p>
      <text:p text:style-name="P726"><text:span text:style-name="T727">Nr.<text:s/></text:span><text:a xlink:href="https://www.e-tar.lt/portal/legalAct.html?documentId=f6932df0604811e4bad5c03f56793630" office:target-frame-name="_top" xlink:show="replace"><text:span text:style-name="T728">V-677</text:span></text:a><text:span text:style-name="T729">, 2014-10-30, paskelbta TAR 2014-10-31, i. k. 2014-15285</text:span></text:p>
      <text:p text:style-name="P730"><text:span text:style-name="T731">Dėl Valstybinio socialinio draudimo fondo valdybos prie Socialinės apsaug</text:span><text:span text:style-name="T732">os ir darbo ministerijos direktoriaus 2010 m. sausio 8 d. įsakymo Nr. V-35 „Dėl SAV pranešimo apie savarankiškai dirbančius asmenis taisyklių patvirtinimo“ pakeitimo</text:span></text:p>
      <text:p text:style-name="P733"/>
      <text:p text:style-name="P734"><text:span text:style-name="T735">11.</text:span></text:p>
      <text:p text:style-name="P736"><text:span text:style-name="T737">Valstybinio socialinio draudimo fondo valdyba prie Socialinės apsaugos ir darbo minis</text:span><text:span text:style-name="T738">terijos, Įsakymas</text:span></text:p>
      <text:p text:style-name="P739"><text:span text:style-name="T740">Nr.<text:s/></text:span><text:a xlink:href="https://www.e-tar.lt/portal/legalAct.html?documentId=dee88e61aadb11e48ebccd46991dfff9" office:target-frame-name="_top" xlink:show="replace"><text:span text:style-name="T741">V-55</text:span></text:a><text:span text:style-name="T742">, 2015-02-02, paskelbta TAR 2015-02-02, i. k. 2015-01474</text:span></text:p>
      <text:p text:style-name="P743"><text:span text:style-name="T744">Dėl Valstybinio socialinio draudimo fondo valdybos prie Socialinės apsaugos</text:span><text:span text:style-name="T745"><text:s/>ir darbo ministerijos direktoriaus 2010 m. sausio 8 d. įsakymo Nr. V-35 „Dėl SAV pranešimo apie savarankiškai dirbančius asmenis taisyklių patvirtinimo" pakeitimo</text:span></text:p>
      <text:p text:style-name="P746"/>
      <text:p text:style-name="P747"><text:span text:style-name="T748">12.</text:span></text:p>
      <text:p text:style-name="P749"><text:span text:style-name="T750">Valstybinio socialinio draudimo fondo valdyba prie Socialinės apsaugos ir darbo<text:s/></text:span><text:span text:style-name="T751">ministerijos, Įsakymas</text:span></text:p>
      <text:p text:style-name="P752"><text:span text:style-name="T753">Nr.<text:s/></text:span><text:a xlink:href="https://www.e-tar.lt/portal/legalAct.html?documentId=f19a59b00b7211e588da8908dfa91cac" office:target-frame-name="_top" xlink:show="replace"><text:span text:style-name="T754">V-282</text:span></text:a><text:span text:style-name="T755">, 2015-06-04, paskelbta TAR 2015-06-05, i. k. 2015-08953</text:span></text:p>
      <text:p text:style-name="P756"><text:span text:style-name="T757">Dėl Valstybinio socialinio draudimo fondo valdybos prie Socialinės ap</text:span><text:span text:style-name="T758">saugos ir darbo ministerijos direktoriaus 2010 m. sausio 8 d. įsakymo Nr. V-35 "Dėl SAV pranešimo apie savarankiškai dirbančius asmenis pateikimo taisyklių patvirtinimo" pakeitimo</text:span></text:p>
      <text:p text:style-name="P759"/>
      <text:p text:style-name="P760"><text:span text:style-name="T761">13.</text:span></text:p>
      <text:p text:style-name="P762"><text:span text:style-name="T763">Valstybinio socialinio draudimo fondo valdyba prie Socialinės apsaugos<text:s/></text:span><text:span text:style-name="T764">ir darbo ministerijos, Įsakymas</text:span></text:p>
      <text:p text:style-name="P765"><text:span text:style-name="T766">Nr.<text:s/></text:span><text:a xlink:href="https://www.e-tar.lt/portal/legalAct.html?documentId=1515c7e0ce2c11e583a295d9366c7ab3" office:target-frame-name="_top" xlink:show="replace"><text:span text:style-name="T767">V-68</text:span></text:a><text:span text:style-name="T768">, 2016-02-05, paskelbta TAR 2016-02-08, i. k. 2016-02459</text:span></text:p>
      <text:p text:style-name="P769"><text:span text:style-name="T770">Dėl Valstybinio socialinio draudimo fondo valdybos prie Socia</text:span><text:span text:style-name="T771">linės apsaugos ir darbo ministerijos direktoriaus 2010 m. sausio 8 d. įsakymo Nr. V-35 „Dėl SAV pranešimo apie savarankiškai dirbančius asmenis pateikimo taisyklių patvirtinimo" pakeitimo</text:span></text:p>
      <text:p text:style-name="P772"/>
      <text:p text:style-name="P773"><text:span text:style-name="T774">14.</text:span></text:p>
      <text:p text:style-name="P775"><text:span text:style-name="T776">Valstybinio socialinio draudimo fondo valdyba prie Socialinės a</text:span><text:span text:style-name="T777">psaugos ir darbo ministerijos, Įsakymas</text:span></text:p>
      <text:p text:style-name="P778"><text:span text:style-name="T779">Nr.<text:s/></text:span><text:a xlink:href="https://www.e-tar.lt/portal/legalAct.html?documentId=48470140eed011e692c5977c7316c9b5" office:target-frame-name="_top" xlink:show="replace"><text:span text:style-name="T780">V-79</text:span></text:a><text:span text:style-name="T781">, 2017-02-09, paskelbta TAR 2017-02-09, i. k. 2017-02371</text:span></text:p>
      <text:p text:style-name="P782"><text:span text:style-name="T783">Dėl Valstybinio socialinio draudimo fondo valdybos pr</text:span><text:span text:style-name="T784">ie Socialinės apsaugos ir darbo ministerijos direktoriaus 2010 m. sausio 8 d. įsakymo Nr. V-35 „Dėl SAV pranešimo apie savarankiškai dirbančius asmenis pateikimo taisyklių patvirtinimo“ pakeitimo</text:span></text:p>
      <text:p text:style-name="P785"/>
      <text:p text:style-name="P786"><text:span text:style-name="T787">15.</text:span></text:p>
      <text:p text:style-name="P788"><text:span text:style-name="T789">Valstybinio socialinio draudimo fondo valdyba prie Soci</text:span><text:span text:style-name="T790">alinės apsaugos ir darbo ministerijos, Įsakymas</text:span></text:p>
      <text:p text:style-name="P791"><text:span text:style-name="T792">Nr.<text:s/></text:span><text:a xlink:href="https://www.e-tar.lt/portal/legalAct.html?documentId=821850a02d0811e88ea9fc46d2024961" office:target-frame-name="_top" xlink:show="replace"><text:span text:style-name="T793">V-117</text:span></text:a><text:span text:style-name="T794">, 2018-03-21, paskelbta TAR 2018-03-21, i. k. 2018-04266</text:span></text:p>
      <text:p text:style-name="P795"><text:span text:style-name="T796">Dėl Valstybinio socialinio draudimo fondo va</text:span><text:span text:style-name="T797">ldybos prie Socialinės apsaugos ir darbo ministerijos direktoriaus 2010 m. sausio 8 d. įsakymo Nr. V-35 „Dėl SAV pranešimo apie savarankiškai dirbančius asmenis pateikimo taisyklių patvirtinimo“ pakeitimo</text:span></text:p>
      <text:p text:style-name="P798"/>
      <text:p text:style-name="P799"><text:span text:style-name="T800">16.</text:span></text:p>
      <text:p text:style-name="P801"><text:span text:style-name="T802">Valstybinio socialinio draudimo fondo valdyba<text:s/></text:span><text:span text:style-name="T803">prie Socialinės apsaugos ir darbo ministerijos, Įsakymas</text:span></text:p>
      <text:p text:style-name="P804"><text:span text:style-name="T805">Nr.<text:s/></text:span><text:a xlink:href="https://www.e-tar.lt/portal/legalAct.html?documentId=3b2f688084c111ecbd43a994b3e2e1cb" office:target-frame-name="_top" xlink:show="replace"><text:span text:style-name="T806">V-37</text:span></text:a><text:span text:style-name="T807">, 2022-02-02, paskelbta TAR 2022-02-03, i. k. 2022-01913</text:span></text:p>
      <text:p text:style-name="P808"><text:span text:style-name="T809">Dėl Valstybinio socialinio draudimo<text:s/></text:span><text:span text:style-name="T810">fondo valdybos prie Socialinės apsaugos ir darbo ministerijos direktoriaus 2010 m. sausio 8 d. įsakymo Nr. V-35 „Dėl SAV pranešimo apie savarankiškai dirbančius asmenis <text:s/>pateikimo taisykli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25in"/>
          <style:tab-stop style:type="right" style:position="6.5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span text:style-name="T122"><text:page-number text:fixed="false">5</text:page-number></text:span></text:p>
      </style:head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258" meta:word-count="3686" meta:character-count="30711" meta:row-count="909" meta:non-whitespace-character-count="27283"/>
  </office:meta>
</office:document-meta>
</file>