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2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name="Times New (W1)"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 New (W1)"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Times New (W1)" style:font-size-complex="12pt"/>
    </style:style>
    <style:style style:name="P13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35" style:parent-style-name="DefaultParagraphFont" style:family="text">
      <style:text-properties style:font-name="Times New (W1)" style:font-size-complex="12pt"/>
    </style:style>
    <style:style style:name="T136" style:parent-style-name="DefaultParagraphFont" style:family="text">
      <style:text-properties style:font-size-complex="12pt"/>
    </style:style>
    <style:style style:name="P13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39"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0"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41" style:parent-style-name="Normal" style:family="paragraph">
      <style:paragraph-properties fo:keep-together="always" fo:text-align="justify"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142" style:parent-style-name="Normal" style:family="paragraph">
      <style:paragraph-properties fo:keep-together="always" fo:text-align="center" fo:line-height="115%"/>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146" style:parent-style-name="Normal" style:family="paragraph">
      <style:paragraph-properties fo:keep-together="always" fo:text-align="center" fo:line-height="115%"/>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P149" style:parent-style-name="Normal" style:family="paragraph">
      <style:paragraph-properties fo:keep-together="always" fo:text-align="center" fo:line-height="115%"/>
      <style:text-properties fo:hyphenate="false"/>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fo:line-height="115%" fo:text-indent="0.2166in"/>
      <style:text-properties style:font-size-complex="12pt" fo:hyphenate="false"/>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B05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keep-together="always"/>
      <style:text-properties fo:hyphenate="false"/>
    </style:style>
    <style:style style:name="P248" style:parent-style-name="Normal" style:family="paragraph">
      <style:paragraph-properties fo:keep-together="always" fo:text-align="center"/>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font-size-complex="12pt"/>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justify" fo:text-indent="0.5in"/>
      <style:text-properties style:font-size-complex="12pt" fo:hyphenate="false"/>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ize="10pt" style:font-size-asian="10pt"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7030A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ext-properties fo:hyphenate="false"/>
    </style:style>
    <style:style style:name="P438" style:parent-style-name="Normal" style:family="paragraph">
      <style:paragraph-properties fo:keep-together="always" fo:text-align="center"/>
      <style:text-properties fo:hyphenate="false"/>
    </style:style>
    <style:style style:name="T439" style:parent-style-name="DefaultParagraphFont" style:family="text">
      <style:text-properties fo:font-weight="bold" style:font-weight-asian="bold" style:font-weight-complex="bold" fo:text-transform="uppercase" style:font-size-complex="12pt"/>
    </style:style>
    <style:style style:name="T440" style:parent-style-name="DefaultParagraphFont" style:family="text">
      <style:text-properties fo:font-weight="bold" style:font-weight-asian="bold" style:font-weight-complex="bold" fo:text-transform="uppercase" style:font-size-complex="12pt"/>
    </style:style>
    <style:style style:name="P441" style:parent-style-name="Normal" style:family="paragraph">
      <style:paragraph-properties fo:keep-together="always" fo:text-align="center"/>
      <style:text-properties fo:hyphenate="false"/>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fo:text-indent="0.5in"/>
      <style:text-properties style:font-size-complex="12pt"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C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weight-complex="bold" fo:letter-spacing="-0.0006in" style:font-size-complex="12pt"/>
    </style:style>
    <style:style style:name="T512" style:parent-style-name="DefaultParagraphFont" style:family="text">
      <style:text-properties fo:letter-spacing="-0.0006in"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letter-spacing="-0.0006in" style:font-size-complex="12pt"/>
    </style:style>
    <style:style style:name="T515" style:parent-style-name="DefaultParagraphFont" style:family="text">
      <style:text-properties fo:letter-spacing="-0.0006in"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027in"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ext-properties fo:hyphenate="false"/>
    </style:style>
    <style:style style:name="P579" style:parent-style-name="Normal" style:family="paragraph">
      <style:paragraph-properties fo:keep-together="always" fo:text-align="center"/>
      <style:text-properties fo:hyphenate="false"/>
    </style:style>
    <style:style style:name="T580" style:parent-style-name="DefaultParagraphFont" style:family="text">
      <style:text-properties fo:font-weight="bold" style:font-weight-asian="bold" style:font-weight-complex="bold" fo:text-transform="uppercase" style:font-size-complex="12pt"/>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text-align="justify" fo:text-indent="0.5in"/>
      <style:text-properties style:font-size-complex="12pt" fo:hyphenate="false"/>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27in" style:font-size-complex="12pt"/>
    </style:style>
    <style:style style:name="T589" style:parent-style-name="DefaultParagraphFont" style:family="text">
      <style:text-properties style:font-weight-complex="bold" fo:letter-spacing="-0.0027in" style:font-size-complex="12pt"/>
    </style:style>
    <style:style style:name="T590" style:parent-style-name="DefaultParagraphFont" style:family="text">
      <style:text-properties fo:letter-spacing="-0.0027in"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1.6354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fo:color="#FF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style>
    <style:style style:name="P649" style:parent-style-name="Normal" style:family="paragraph">
      <style:paragraph-properties fo:keep-together="always" fo:text-align="center"/>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keep-together="always" fo:text-align="center"/>
      <style:text-properties fo:hyphenate="false"/>
    </style:style>
    <style:style style:name="T653" style:parent-style-name="DefaultParagraphFont" style:family="text">
      <style:text-properties fo:font-weight="bold" style:font-weight-asian="bold" style:font-weight-complex="bold" fo:text-transform="uppercase" style:font-size-complex="12pt"/>
    </style:style>
    <style:style style:name="P654" style:parent-style-name="Normal" style:family="paragraph">
      <style:paragraph-properties fo:text-align="justify" fo:text-indent="0.5in"/>
      <style:text-properties style:font-size-complex="12pt" fo:hyphenate="false"/>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size-complex="12pt"/>
    </style:style>
    <style:style style:name="P662" style:parent-style-name="Normal" style:family="paragraph">
      <style:text-properties style:font-name-asian="MS Mincho" fo:font-weight="bold" style:font-weight-asian="bold" style:font-style-complex="italic" fo:font-size="10pt" style:font-size-asian="10pt"/>
    </style:style>
    <style:style style:name="P663" style:parent-style-name="Normal" style:family="paragraph">
      <style:text-properties style:font-name-asian="MS Mincho"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6">Suvestinė redakcija nuo 2023-01-21</text:span></text:p>
      <text:p text:style-name="P7"/>
      <text:p text:style-name="P8"><text:span text:style-name="T9">Įsakymas paskelbtas: Žin. 2010, Nr.<text:s/></text:span><text:a xlink:href="https://www.e-tar.lt/portal/legalAct.html?documentId=TAR.D8C3CE8AECC7" office:target-frame-name="_top" xlink:show="replace"><text:span text:style-name="T10">6-278</text:span></text:a><text:span text:style-name="T11">, i. k.<text:s/></text:span><text:span text:style-name="T12">110223VISAK0000V-35</text:span></text:p>
      <text:p text:style-name="P13"/>
      <text:p text:style-name="P14"><text:span text:style-name="T15"/><text:span text:style-name="T16">VALSTYBINIO SOCIALINIO DRAUDIMO FONDO VALDYBOS<text:s/></text:span></text:p>
      <text:p text:style-name="P17">PRIE SOCIALINĖS APSAUGOS IR DARBO MINISTERIJOS DIREKTORIAUS</text:p>
      <text:p text:style-name="P18">ĮSAKYMAS</text:p>
      <text:p text:style-name="P19"/>
      <text:p text:style-name="P20"><text:span text:style-name="T21">DĖL DUOMENŲ APIE SAVARANKIŠKAI DIRBANČIUS ASMENIS PATEIKI</text:span><text:span text:style-name="T22">MO IR TIKSLINIMO TAISYKLIŲ IR SAV PRANEŠIMO APIE SAVARANKIŠKAI DIRBANČIUS ASMENIS PATVIRTINIMO</text:span></text:p>
      <text:p text:style-name="P23"/>
      <text:p text:style-name="P24">2010 m. sausio 8 d. Nr. V-35</text:p>
      <text:p text:style-name="P25">Vilnius</text:p>
      <text:p text:style-name="P26"/>
      <text:p text:style-name="P27"/>
      <text:p text:style-name="P28">Pakeistas teisės akto pavadinimas:</text:p>
      <text:p text:style-name="P29"><text:span text:style-name="T30">Nr.<text:s/></text:span><text:a xlink:href="https://www.e-tar.lt/portal/legalAct.html?documentId=3b2f688084c111ecbd43a994b3e2e1cb" office:target-frame-name="_top" xlink:show="replace"><text:span text:style-name="T31">V-37</text:span></text:a><text:span text:style-name="T32">, 2022-02-02, paskelbta TAR 2022-02-03, i. k. 2022-01913</text:span></text:p>
      <text:p text:style-name="Normal"/>
      <text:p text:style-name="P33"><text:span text:style-name="T34">1</text:span><text:span text:style-name="T35">.<text:s/></text:span><text:span text:style-name="T36">Tvirtinu</text:span><text:span text:style-name="T37"><text:s/>pridedamus:</text:span></text:p>
      <text:p text:style-name="P38"><text:span text:style-name="T39">1.1</text:span><text:span text:style-name="T40">. Duomenų apie savarankiškai dirbančius asmenis pateikimo ir<text:s/></text:span><text:span text:style-name="T41">tikslinimo taisykles;</text:span><text:s/></text:p>
      <text:p text:style-name="P42">Punkto pakeitimai:</text:p>
      <text:p text:style-name="P43"><text:span text:style-name="T44">Nr.<text:s/></text:span><text:a xlink:href="https://www.e-tar.lt/portal/legalAct.html?documentId=3b2f688084c111ecbd43a994b3e2e1cb" office:target-frame-name="_top" xlink:show="replace"><text:span text:style-name="T45">V-37</text:span></text:a><text:span text:style-name="T46">, 2022-02-02, paskelbta TAR 2022-02-03, i. k. 2022-01913</text:span></text:p>
      <text:p text:style-name="Normal"/>
      <text:p text:style-name="P47"><text:span text:style-name="T48">1.2</text:span><text:span text:style-name="T49">. SAV pranešimo apie savarankiškai dirbanči</text:span><text:span text:style-name="T50">us asmenis formą;</text:span></text:p>
      <text:p text:style-name="P51"><text:span text:style-name="T52">1.3.</text:span><text:span text:style-name="T53"><text:s/>Neteko galios nuo 2022-02-04</text:span></text:p>
      <text:p text:style-name="P54">Punkto naikinimas:</text:p>
      <text:soft-page-break/>
      <text:p text:style-name="P55"><text:span text:style-name="T56">Nr.<text:s/></text:span><text:a xlink:href="https://www.e-tar.lt/portal/legalAct.html?documentId=3b2f688084c111ecbd43a994b3e2e1cb" office:target-frame-name="_top" xlink:show="replace"><text:span text:style-name="T57">V-37</text:span></text:a><text:span text:style-name="T58">, 2022-02-02, paskelbta TAR 2022-02-03, i. k. 2022-01913</text:span></text:p>
      <text:p text:style-name="Normal"/>
      <text:p text:style-name="P59"><text:span text:style-name="T60">2</text:span><text:span text:style-name="T61">.<text:s/></text:span><text:span text:style-name="T62">Pripažįstu</text:span><text:span text:style-name="T63"><text:s/>netekusiu galios Valstybinio socialinio draudimo fondo valdybos prie Socialinės apsaugos ir darbo ministerijos (toliau – Fondo valdyba) direktoriaus 2009 m. kovo 30 d. įsakymą Nr. V-142 „Dėl SAV pranešimo apie savarankiškai dirbančius asmenis taisyklių pa</text:span><text:span text:style-name="T64">tvirtinimo“ (Žin., 2009, Nr.<text:s/></text:span><text:a xlink:href="https://www.e-tar.lt/portal/lt/legalAct/TAR.DCFF55F00321" office:target-frame-name="_blank" xlink:show="new"><text:span text:style-name="T65">37-1427</text:span></text:a><text:span text:style-name="T66">).</text:span></text:p>
      <text:p text:style-name="P67"><text:span text:style-name="T68">3</text:span><text:span text:style-name="T69">.<text:s/></text:span><text:span text:style-name="T70">Nustata</text:span><text:span text:style-name="T71">u, kad šio įsakymo 1 ir 2 punktai įsigalioja 2010 m. vasario 1 d.</text:span></text:p>
      <text:p text:style-name="P72"><text:span text:style-name="T73">4</text:span><text:span text:style-name="T74">.<text:s/></text:span><text:span text:style-name="T75">Įpareigoj</text:span><text:span text:style-name="T76">u:</text:span></text:p>
      <text:p text:style-name="P77"><text:span text:style-name="T78">4.1</text:span><text:span text:style-name="T79">. Fondo valdybos Teisės<text:s/></text:span><text:span text:style-name="T80">skyrių šį įsakymą paskelbti leidinyje „Valstybės žinios“;</text:span></text:p>
      <text:p text:style-name="P81"><text:span text:style-name="T82">4.2</text:span><text:span text:style-name="T83">. Fondo valdybos Komunikacijos skyrių paskelbti šį įsakymą Fondo valdybos interneto ir intraneto svetainėse;</text:span></text:p>
      <text:p text:style-name="P84"><text:span text:style-name="T85">4.3</text:span><text:span text:style-name="T86">. Fondo valdybos Informacinės sistemos ir plėtros skyrių paskelbti šį įsaky</text:span><text:span text:style-name="T87">mą Fondo valdybos Draudėjų portale;</text:span></text:p>
      <text:p text:style-name="P88"><text:span text:style-name="T89">4.4</text:span><text:span text:style-name="T90">. Fondo valdybos Dokumentų tvarkymo skyrių šio įsakymo elektroninius nuorašus išsiųsti Fondo valdybos direktoriaus pavaduotojams, Fondo valdybos skyriams, Fondo valdybos Vidaus audito departamentui, Valstybinio so</text:span><text:span text:style-name="T91">cialinio draudimo fondo valdybos teritoriniams skyriams ir kitoms Valstybinio socialinio draudimo fondo administravimo įstaigoms bei įsakymo nuorašą išsiųsti Lietuvos Respublikos socialinės apsaugos ir darbo ministerijai.</text:span></text:p>
      <text:p text:style-name="P92"/>
      <text:p text:style-name="P93"/>
      <text:p text:style-name="P94"/>
      <text:p text:style-name="P95"><text:span text:style-name="T96">L. e. direktoriaus pareigas</text:span><text:span text:style-name="T97"><text:tab/>Česlava Zabulėnienė</text:span></text:p>
      <text:p text:style-name="P98"><text:span text:style-name="T99">Patvirtinta.</text:span><text:span text:style-name="T100"><text:s/>Neteko galios nuo 2022-02-04</text:span></text:p>
      <text:p text:style-name="P101">Priedo naikinimas:</text:p>
      <text:p text:style-name="P102"><text:span text:style-name="T103">Nr.<text:s/></text:span><text:a xlink:href="https://www.e-tar.lt/portal/legalAct.html?documentId=3b2f688084c111ecbd43a994b3e2e1cb" office:target-frame-name="_top" xlink:show="replace"><text:span text:style-name="T104">V-37</text:span></text:a><text:span text:style-name="T105">, 2022-02-02, paskelbta TAR 2022-02-03, i. k. 2022-01913</text:span></text:p>
      <text:p text:style-name="P106">Priedo<text:s/>pakeitimai:</text:p>
      <text:p text:style-name="P107"><text:span text:style-name="T108">Nr.<text:s/></text:span><text:a xlink:href="https://www.e-tar.lt/portal/legalAct.html?documentId=TAR.304B53DB9246" office:target-frame-name="_top" xlink:show="replace"><text:span text:style-name="T109">V-140</text:span></text:a><text:span text:style-name="T110">, 2013-03-18, Žin., 2013, Nr. 30-1510 (2013-03-23), i. k. 113223VISAK000V-140</text:span></text:p>
      <text:soft-page-break/>
      <text:p text:style-name="P111"><text:span text:style-name="T112">Nr.<text:s/></text:span><text:a xlink:href="https://www.e-tar.lt/portal/legalAct.html?documentId=f6932df0604811e4bad5c03f56793630" office:target-frame-name="_top" xlink:show="replace"><text:span text:style-name="T113">V-677</text:span></text:a><text:span text:style-name="T114">, 2014-10-30, paskelbta TAR 2014-10-31, i. k. 2014-15285</text:span></text:p>
      <text:p text:style-name="P115"><text:span text:style-name="T116">Nr.<text:s/></text:span><text:a xlink:href="https://www.e-tar.lt/portal/legalAct.html?documentId=f19a59b00b7211e588da8908dfa91cac" office:target-frame-name="_top" xlink:show="replace"><text:span text:style-name="T117">V-282</text:span></text:a><text:span text:style-name="T118">, 2015-06-04, paskelbta TAR 2015-06-05, i. k. 2015-08953</text:span></text:p>
      <text:p text:style-name="Normal"/>
      <text:soft-page-break/>
      <text:p text:style-name="P119">PATVIRTINTA</text:p>
      <text:p text:style-name="P124">Valstybinio socialinio draudimo</text:p>
      <text:p text:style-name="P125">fondo valdybos prie Socialinės apsaugos ir<text:s/></text:p>
      <text:p text:style-name="P126">darbo ministerijos direktoriaus<text:s/></text:p>
      <text:p text:style-name="P127"><text:span text:style-name="T128">201</text:span><text:span text:style-name="T129">0<text:s/></text:span><text:span text:style-name="T130">m.<text:s/></text:span><text:span text:style-name="T131">sausio 8</text:span><text:span text:style-name="T132"><text:s/>d. įsakymu Nr. V-</text:span><text:span text:style-name="T133">35</text:span></text:p>
      <text:p text:style-name="P134"><text:span text:style-name="T135">(</text:span><text:span text:style-name="T136">Valstybinio socialinio draudimo</text:span></text:p>
      <text:p text:style-name="P137">fondo valdybos prie Socialinės apsaugos ir<text:s/></text:p>
      <text:p text:style-name="P138">darbo ministerijos direktoriaus<text:s/></text:p>
      <text:p text:style-name="P139">2023 m. sausio 20 d. įsakymo Nr. V-28</text:p>
      <text:p text:style-name="P140">redakcija)</text:p>
      <text:p text:style-name="P141"/>
      <text:p text:style-name="P142"><text:span text:style-name="T143">DUOMENŲ APIE SAVARANKIŠKAI DIRBANČIUS<text:s/></text:span><text:span text:style-name="T144">ASMENIS PATEIKIMO IR TIKSLINIMO TAISYKLĖ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text:span><text:span text:style-name="T155"><text:s/></text:span><text:span text:style-name="T156">Duomenų</text:span><text:span text:style-name="T157"><text:s/></text:span><text:span text:style-name="T158">apie savarankiškai dirbančius asmenis pateikimo ir tikslinimo taisyklės (toliau – Taisyklės) nustato duomenų apie savarankiškai dirbančių asmenų pajamas, nuo kurių skaičiuojamos valstybinio socialinio draudimo įmokos (pensijų, ligos, motinystės ir nedarbo<text:s/></text:span><text:span text:style-name="T159">socialinio draudimo įmokos) bei papildomos pensijų kaupimo dalyvio lėšomis mokamos įmokos (toliau visos šios įmokos – įmokos) pateikimo, SAV pranešimo apie savarankiškai dirbantį asmenį (toliau – SAV pranešimas) pildymo ir pateikimo Valstybinio socialinio<text:s/></text:span><text:span text:style-name="T160">draudimo fondo valdybos<text:s/></text:span><text:span text:style-name="T161"><text:s/></text:span><text:span text:style-name="T162">teritoriniams skyriams (toliau – Fondo valdybos teritoriniai skyriai)</text:span><text:span text:style-name="T163"><text:s/></text:span><text:span text:style-name="T164">bei pateiktų duomenų įrašymo<text:s/></text:span><text:soft-page-break/><text:span text:style-name="T165">į Lietuvos Respublikos apdraustųjų valstybiniu socialiniu draudimu ir valstybinio socialinio draudimo išmokų gavėjų registrą (toliau</text:span><text:span text:style-name="T166"><text:s/>– Registras) ir jų tikslinimo tvarką.<text:s/></text:span></text:p>
      <text:p text:style-name="P167"><text:span text:style-name="T168">2</text:span><text:span text:style-name="T169">. Šios Taisyklės parengtos vadovaujantis 2004 m. balandžio 29 d. Europos Parlamento ir Tarybos reglamentu (EB) Nr. 883/2004 dėl socialinės apsaugos sistemų koordinavimo, 2009 m.  rugsėjo 16 d. Europos Parlamento</text:span><text:span text:style-name="T170"><text:s/>ir Tarybos reglamentu (EB) Nr. 987/2009, nustatančiu Reglamento (EB) Nr. 883/2004 dėl socialinės apsaugos sistemų koordinavimo įgyvendinimo tvarką, 2003 m. gegužės 14 d. Tarybos reglamentu (EB) Nr. 859/2003, išplečiančiu Reglamento (EEB)  Nr.  1408/71 ir<text:s/></text:span><text:span text:style-name="T171">Reglamento (EEB) Nr. 574/72 nuostatų taikymą trečiųjų šalių piliečiams, kuriems jos dar netaikomos dėl jų pilietybės, 2010 m. lapkričio 24 d. Europos Parlamento ir Tarybos reglamentu (ES) Nr. 1231/2010, kuriuo išplečiamas Reglamento (EB) Nr. 883/2004 ir Re</text:span><text:span text:style-name="T172">glamento (EB) Nr. 987/2009 taikymas trečiųjų šalių piliečiams, kuriems tie reglamentai dar netaikomi tik dėl jų pilietybės,</text:span><text:span text:style-name="T173"><text:s/></text:span><text:span text:style-name="T174">Lietuvos Respublikos valstybinio socialinio draudimo įstatymu (toliau – VSD  įstatymas), Lietuvos Respublikos valstybinio socialinio</text:span><text:span text:style-name="T175"><text:s/>draudimo fondo biudžeto sudarymo ir vykdymo taisyklėmis, patvirtintomis Lietuvos Respublikos Vyriausybės 2005 m. birželio 14 d. nutarimu Nr. 647 „Dėl Lietuvos Respublikos valstybinio socialinio draudimo fondo biudžeto sudarymo ir vykdymo taisyklių patvirt</text:span><text:span text:style-name="T176">inimo“, Lietuvos Respublikos apdraustųjų valstybiniu socialiniu draudimu ir valstybinio socialinio draudimo išmokų gavėjų registro nuostatais, patvirtintais Lietuvos Respublikos Vyriausybės 2007 m. balandžio 25 d. nutarimu Nr. 435 „Dėl Lietuvos Respublikos</text:span><text:span text:style-name="T177"><text:s/>apdraustųjų valstybiniu socialiniu draudimu ir valstybinio socialinio draudimo išmokų gavėjų registro steigimo, jo nuostatų patvirtinimo ir veiklos pradžios nustatymo“ (toliau – Nuostatai),</text:span><text:span text:style-name="T178"><text:s/></text:span><text:span text:style-name="T179">Draudėjo kodo ir asmens socialinio draudimo numerio suteikimo ir<text:s/></text:span><text:span text:style-name="T180">naudojimo taisyklėmis, patvirtintomis<text:s/></text:span><text:span text:style-name="T181">Valstybinio socialinio draudimo fondo valdybos prie Socialinės apsaugos ir darbo ministerijos (toliau – Fondo valdyba)</text:span><text:span text:style-name="T182"><text:s/>direktoriaus 2020 m. birželio 4 d. įsakymu Nr. V-248 „Dėl Draudėjo kodo ir asmens socialinio draudi</text:span><text:span text:style-name="T183">mo numerio suteikimo ir naudojimo taisyklių patvirtinimo“,<text:s/></text:span><text:span text:style-name="T184">Elektroninės draudėjų aptarnavimo sistemos naudojimo taisyklėmis, patvirtintomis Fondo valdybos direktoriaus 2007 m. gruodžio 20 d. įsakymu Nr. V-</text:span><text:soft-page-break/><text:span text:style-name="T185">665 „Dėl Elektroninės draudėjų aptarnavimo sistemos</text:span><text:span text:style-name="T186"><text:s/>naudojimo taisyklių patvirtinimo“,<text:s/></text:span><text:span text:style-name="T187">Pavyzdinės pajamų mokesčio deklaracijos GPM311 formos ir jos priedų užpildymo, pateikimo bei tikslinimo taisyklėmis, patvirtintomis Valstybinės mokesčių inspekcijos prie Lietuvos Respublikos finansų ministerijos viršinin</text:span><text:span text:style-name="T188">ko  2019  m. gruodžio 12 d. įsakymu Nr. VA-93 „Dėl Pavyzdinės pajamų mokesčio deklaracijos GPM311 formos ir jos priedų formų užpildymo, pateikimo bei tikslinimo taisyklių patvirtinimo“.</text:span></text:p>
      <text:p text:style-name="P189"><text:span text:style-name="T190">3</text:span><text:span text:style-name="T191">. Šiose Taisyklėse vartojamos sąvokos ir santrumpos:</text:span></text:p>
      <text:p text:style-name="P192"><text:span text:style-name="T193">3.1</text:span><text:span text:style-name="T194">.<text:s/></text:span><text:span text:style-name="T195">Avans</text:span><text:span text:style-name="T196">as</text:span><text:span text:style-name="T197"><text:s/>– socialinio draudimo įmokos, sumokėtos už kalendorinį mėnesį iki einamojo mėnesio paskutinės dienos. Už praėjusius ataskaitinius laikotarpius įmokos avansu negali būti mokamos.</text:span></text:p>
      <text:p text:style-name="P198"><text:span text:style-name="T199">3.2</text:span><text:span text:style-name="T200">.<text:s/></text:span><text:span text:style-name="T201">EDAS</text:span><text:span text:style-name="T202"><text:s/>–<text:s/></text:span><text:span text:style-name="T203">Elektroninė draudėjų aptarnavimo sistema,<text:s/></text:span><text:span text:style-name="T204">pasiekiama adresu</text:span><text:span text:style-name="T205"><text:s/></text:span><text:span text:style-name="T206">https://draudejai.sodra.lt</text:span><text:span text:style-name="T207">.</text:span></text:p>
      <text:p text:style-name="P208"><text:span text:style-name="T209">3.3</text:span><text:span text:style-name="T210">.<text:s/></text:span><text:span text:style-name="T211">Savarankiškai dirbantis asmuo</text:span><text:span text:style-name="T212"><text:s/>– asmuo, kuris yra:</text:span></text:p>
      <text:p text:style-name="P213"><text:span text:style-name="T214">3.3.1</text:span><text:span text:style-name="T215">. individualios įmonės savininkas arba;</text:span></text:p>
      <text:p text:style-name="P216"><text:span text:style-name="T217">3.3.2</text:span><text:span text:style-name="T218">. mažosios bendrijos narys arba;</text:span></text:p>
      <text:p text:style-name="P219"><text:span text:style-name="T220">3.3.3</text:span><text:span text:style-name="T221">. ūkinės bendrijos narys – tikrosios ūkinės bendrijos ir komanditinės<text:s/></text:span><text:span text:style-name="T222">ūkinės bendrijos tikrasis narys arba;</text:span></text:p>
      <text:p text:style-name="P223"><text:span text:style-name="T224">3.3.4</text:span><text:span text:style-name="T225">. asmuo, kuris verčiasi individualia veikla – asmuo, kuris verčiasi individualia veikla, kaip ji apibrėžta Lietuvos Respublikos gyventojų pajamų mokesčio įstatyme, išskyrus asmenį, kuris verčiasi individualia<text:s/></text:span><text:span text:style-name="T226">veikla turėdamas verslo liudijimą, arba;</text:span></text:p>
      <text:p text:style-name="P227"><text:span text:style-name="T228">3.3.5</text:span><text:span text:style-name="T229">. asmuo, kuris verčiasi individualia žemės ūkio veikla – asmuo, kuris verčiasi individualia žemės ūkio veikla, kai žemės ūkio valdos ar ūkio ekonominis dydis pagal žemės ūkio ministro nustatyta tvarka atlik</text:span><text:span text:style-name="T230">tus skaičiavimus už praėjusių metų mokestinį laikotarpį nuo sausio 1 d. iki gruodžio 31 d. yra lygus 4 ekonominio dydžio vienetams arba didesnis, arba;</text:span></text:p>
      <text:p text:style-name="P231"><text:span text:style-name="T232">3.3.6</text:span><text:span text:style-name="T233">. asmuo, kuriam taikomi Lietuvos Respublikos teisės aktai socialinės apsaugos srityje – Europos</text:span><text:span text:style-name="T234"><text:s/>Sąjungos, Europos ekonominės erdvės valstybių, Šveicarijos Konfederacijos, Jungtinės<text:s/></text:span><text:soft-page-break/><text:span text:style-name="T235">Karalystės savarankiškai dirbantis asmuo, kuriam vadovaujantis Lietuvos Respublikos tarptautinėmis sutartimis ar Europos Sąjungos socialinės apsaugos sistemų koordinavimo</text:span><text:span text:style-name="T236"><text:s/>reglamentais taikomi Lietuvos Respublikos teisės aktai socialinės apsaugos srityje, arba;</text:span></text:p>
      <text:p text:style-name="P237"><text:span text:style-name="T238">3.3.7</text:span><text:span text:style-name="T239">. šeimynos dalyvis – šeimynos dalyvis, kaip jis apibrėžtas Lietuvos Respublikos šeimynų įstatyme.</text:span></text:p>
      <text:p text:style-name="P240"><text:span text:style-name="T241">3.4</text:span><text:span text:style-name="T242">. Kitos šiose Taisyklėse vartojamos sąvokos suprantamos taip, kaip jos apibrėžtos šių Taisyklių 2 punkte nurodytuose teisės aktuose.<text:s/></text:span></text:p>
      <text:p text:style-name="P243"><text:span text:style-name="T244">4</text:span><text:span text:style-name="T245">. Šiomis Taisyklėmis privalo vadovautis draudėjai, savarankiškai dirbantys asmenys, Fondo valdyba ir Fondo valdybos</text:span><text:span text:style-name="T246"><text:s/>teritoriniai skyriai.</text:span></text:p>
      <text:p text:style-name="P247"/>
      <text:p text:style-name="P248"><text:span text:style-name="T249">II</text:span><text:span text:style-name="T250"><text:s/>SKYRIUS</text:span></text:p>
      <text:p text:style-name="P251"><text:span text:style-name="T252">SAV PRANEŠIMO APIE SAVARANKIŠKAI DIRBANČIUS ASMENIS PATEIKIMO TVARKA</text:span></text:p>
      <text:p text:style-name="P253"/>
      <text:p text:style-name="P254"><text:span text:style-name="T255">5</text:span><text:span text:style-name="T256">.<text:s/></text:span><text:span text:style-name="T257">SAV</text:span><text:span text:style-name="T258"><text:s/></text:span><text:span text:style-name="T259">pranešimus teikia:</text:span></text:p>
      <text:p text:style-name="P260"><text:span text:style-name="T261">5.1</text:span><text:span text:style-name="T262">. Individualios įmonės, mažosios bendrijos, tikrosios ūkinės bendrijos, komanditinės ūkinės bendrijos:</text:span></text:p>
      <text:p text:style-name="P263"><text:span text:style-name="T264">5.1.1</text:span><text:span text:style-name="T265">. Kai, individualios įmonės savininkas, mažosios bendrijos narys ar ūkinės bendrijos narys už kalendorinį mėnesį išsiima asmeniniams poreikiams lėšų sumą, ir nuo jos apskaičiuojamos įmokos.</text:span></text:p>
      <text:p text:style-name="P266"><text:span text:style-name="T267">5.1.2</text:span><text:span text:style-name="T268">. Už praėjusį laikotarpį gali pateikti tik tuo atveju, je</text:span><text:span text:style-name="T269">igu už tą patį praėjusį laikotarpį<text:s/></text:span><text:span text:style-name="T270">individualios įmonės savininkas, mažosios bendrijos narys ar ūkinės bendrijos narys<text:s/></text:span><text:span text:style-name="T271">Valstybinei mokesčių inspekcijai<text:s/></text:span><text:span text:style-name="T272">prie Lietuvos Respublikos finansų ministerijos (toliau – Valstybinė mokesčių inspekcija</text:span><text:span text:style-name="T273">)<text:s/></text:span><text:span text:style-name="T274">metinėje pajamų</text:span><text:span text:style-name="T275"><text:s/>mokesčio deklaracijoje<text:s/></text:span><text:span text:style-name="T276">nėra pateikęs duomenų apie<text:s/></text:span><text:span text:style-name="T277">išsiimtas asmeniniams poreikiams lėšų sumas</text:span><text:span text:style-name="T278"><text:s/>ir atitinkamų kalendorinių metų, į kuriuos patenka<text:s/></text:span><text:soft-page-break/><text:span text:style-name="T279">visas ar dalis praėjusio laikotarpio</text:span><text:span text:style-name="T280">, už kurį draudėjas<text:s/></text:span><text:span text:style-name="T281">turi pateikti<text:s/></text:span><text:span text:style-name="T282">duomenis, metinės pajamų mokesčio<text:s/></text:span><text:span text:style-name="T283">deklaracijos pateikimo Valstybinei mokesčių inspekcijai terminas nėra pasibaigęs.</text:span></text:p>
      <text:p text:style-name="P284"><text:span text:style-name="T285">5.1.3</text:span><text:span text:style-name="T286">. <text:s/></text:span><text:span text:style-name="T287">Kai mažosios bendrijos narys yra kelių mažųjų bendrijų narys ir Valstybinei mokesčių inspekcijai metinėje pajamų mokesčio deklaracijoje deklaruoja išsiimtą asmeni</text:span><text:span text:style-name="T288">niams poreikiams lėšų sumą, SAV pranešimą teikia kiekviena mažoji bendrija, iš kurios mažosios bendrijos narys išsiėmė asmeniniams poreikiams lėšų sumą.</text:span></text:p>
      <text:p text:style-name="P289"><text:span text:style-name="T290">5.1.4</text:span><text:span text:style-name="T291">. Kai<text:s/></text:span><text:span text:style-name="T292">individualioje įmonėje, mažojoje bendrijoje, tikrojoje ūkinėje bendrijoje, komanditinėje</text:span><text:span text:style-name="T293"><text:s/>ūkinėje bendrijoje, kuri<text:s/></text:span><text:span text:style-name="T294">laikinai nevykdo veiklos ir apie tai yra informavusi Valstybinę mokesčių inspekciją</text:span><text:span text:style-name="T295">, yra sukaupta lėšų ir jas individualios įmonės savininkas, mažosios bendrijos narys, ūkinės bendrijos narys už kalendorinį mėnesį išsiima asmenini</text:span><text:span text:style-name="T296">ams poreikiams.</text:span></text:p>
      <text:p text:style-name="P297"><text:span text:style-name="T298">5.2</text:span><text:span text:style-name="T299">.</text:span><text:span text:style-name="T300"><text:s/></text:span><text:span text:style-name="T301">Šeimynos, kai už šeimynos dalyvį už kalendorinį mėnesį apskaičiuoja ir moka įmokas nuo sumos, didesnės negu numatytos Lietuvos Respublikos šeimynų įstatyme.</text:span></text:p>
      <text:p text:style-name="P302"><text:span text:style-name="T303">5.3</text:span><text:span text:style-name="T304">. Asmenys, kurie verčiasi individualia veikla,<text:s/></text:span><text:span text:style-name="T305">kai už kalendorinį</text:span><text:span text:style-name="T306"><text:s/>mėnesį<text:s/></text:span><text:span text:style-name="T307">įmokas apskaičiuoja ir moka avansu ne vėliau kaip iki einamojo mėnesio paskutinės dienos.</text:span></text:p>
      <text:p text:style-name="P308"><text:span text:style-name="T309">5.4</text:span><text:span text:style-name="T310">. Asmenys, kurie verčiasi individualia žemės ūkio veikla,<text:s/></text:span><text:span text:style-name="T311">kai</text:span><text:span text:style-name="T312"><text:s/></text:span><text:span text:style-name="T313">už kalendorinį mėnesį</text:span><text:span text:style-name="T314"><text:s/></text:span><text:span text:style-name="T315">įmokas apskaičiuoja ir moka avansu ne vėliau kaip iki einamojo mėne</text:span><text:span text:style-name="T316">sio paskutinės dienos.</text:span></text:p>
      <text:p text:style-name="P317"><text:span text:style-name="T318">5.5</text:span><text:span text:style-name="T319">. Asmenys, kuriems taikomi Lietuvos Respublikos teisės aktai socialinės apsaugos</text:span><text:span text:style-name="T320"><text:s/></text:span><text:span text:style-name="T321">srityje:<text:s/></text:span></text:p>
      <text:p text:style-name="P322"><text:span text:style-name="T323">5.5.1</text:span><text:span text:style-name="T324">.<text:s/></text:span><text:span text:style-name="T325">Kai už kalendorinį mėnesį<text:s/></text:span><text:span text:style-name="T326">įmokas apskaičiuoja ir moka avansu ne vėliau kaip iki einamojo mėnesio paskutinės dienos.</text:span></text:p>
      <text:p text:style-name="P327"><text:span text:style-name="T328">5.5.2</text:span><text:span text:style-name="T329">.</text:span><text:span text:style-name="T330"><text:s/>Kai įmokas sumoka pasibaigus kalendoriniams metams ne vėliau kaip iki metinės pajamų mokesčio deklaracijos pateikimo Valstybinei mokesčių inspekcijai termino paskutinės dienos.</text:span></text:p>
      <text:p text:style-name="P331"><text:span text:style-name="T332">5.6</text:span><text:span text:style-name="T333">. Savarankiškai dirbantys asmenys, kurie teisės aktų nustatyta tvarka</text:span><text:span text:style-name="T334"><text:s/>įmokų gali nemokėti, tačiau:</text:span></text:p>
      <text:p text:style-name="P335"><text:span text:style-name="T336">5.6.1</text:span><text:span text:style-name="T337">. Už kalendorinį mėnesį įmokas apskaičiuoja ir sumoka<text:s/></text:span><text:span text:style-name="T338">VSD įstatyme nustatyta tvarka</text:span><text:span text:style-name="T339"><text:s/>ne vėliau kaip iki einamojo mėnesio paskutinės dienos.</text:span></text:p>
      <text:p text:style-name="P340"><text:span text:style-name="T341">5.6.2</text:span><text:span text:style-name="T342">. Įmokas sumoka<text:s/></text:span><text:span text:style-name="T343">pasibaigus kalendoriniams metams ne vėliau kaip iki met</text:span><text:span text:style-name="T344">inės pajamų mokesčio deklaracijos pateikimo Valstybinei mokesčių inspekcijai termino paskutinės dienos</text:span><text:span text:style-name="T345">.</text:span></text:p>
      <text:p text:style-name="P346"><text:span text:style-name="T347">5.7</text:span><text:span text:style-name="T348">. Kai,<text:s/></text:span><text:span text:style-name="T349">VSD įstatyme nustatytais terminais per einamuosius kalendorinius metus mokėjo įmokas, tačiau neteikė SAV pranešimų<text:s/></text:span><text:span text:style-name="T350">5.1.1, 5.1.4, 5.2-5.4, 5.5.1, 5.6.1<text:s/></text:span><text:span text:style-name="T351">papunkčiuose nustatyta tvarka, SAV pranešimą gali pateikti neatsižvelgiant į tai, kad pagal savarankiškai dirbančio asmens Valstybinei mokesčių inspekcijai deklaruotas metines pajamų sumas ar išsiimtas asmeniniams poreik</text:span><text:span text:style-name="T352">iams lėšų sumas priklausytų mokėti mažiau įmokų. <text:s/></text:span></text:p>
      <text:p text:style-name="P353"><text:span text:style-name="T354">6</text:span><text:span text:style-name="T355">. SAV pranešimų neteikia:</text:span></text:p>
      <text:p text:style-name="P356"><text:span text:style-name="T357">6.1</text:span><text:span text:style-name="T358">.<text:s/></text:span><text:span text:style-name="T359">Šeimynos, kai<text:s/></text:span><text:span text:style-name="T360">už šeimynos dalyvį už kalendorinį mėnesį apskaičiuoja ir moka įmokas nuo šeimynos dalyvio išlaikymo pajamų minimalaus dydžio, nustatyto Šeimynų įstatym</text:span><text:span text:style-name="T361">e.</text:span></text:p>
      <text:p text:style-name="P362"><text:span text:style-name="T363">6.2</text:span><text:span text:style-name="T364">. Kai yra<text:s/></text:span><text:span text:style-name="T365">asmenys, kurie verčiasi individualia žemės ūkio veikla, kurių pajamos mokestiniu laikotarpiu nėra apmokestinamos gyventojų pajamų mokesčiu pagal Lietuvos Respublikos gyventojų pajamų mokesčio įstatymo nuostatas</text:span><text:span text:style-name="T366"><text:s/>ir šie asmenys nedeklaruo</text:span><text:span text:style-name="T367">ja individualios žemės ūkio veiklos pajamų.</text:span></text:p>
      <text:p text:style-name="P368"><text:span text:style-name="T369">7</text:span><text:span text:style-name="T370">. Individualių įmonių savininkai, mažųjų bendrijų nariai ar ūkinių bendrijų nariai, asmenys, kurie verčiasi individualia veikla, ir asmenys, kurie verčiasi individualia žemės ūkio veikla, <text:s/>duomenis apie sa</text:span><text:span text:style-name="T371">varankiškai dirbančio asmens deklaruotas metines pajamų sumas ar išsiimtas asmeniniams poreikiams lėšų sumas ir šių sumų išskaidymą pagal kiekvieną kalendorinį mėnesį teikia Valstybinei mokesčių inspekcijai metinėje pajamų mokesčio deklaracijoje, pasirinkd</text:span><text:span text:style-name="T372">ami <text:s/>įmokų tipą „SoDros mėnesinis“.<text:s/></text:span></text:p>
      <text:p text:style-name="P373"><text:span text:style-name="T374">8</text:span><text:span text:style-name="T375">.</text:span><text:span text:style-name="T376"><text:s/></text:span><text:span text:style-name="T377">Draudėjai SAV</text:span><text:span text:style-name="T378"><text:s/>pranešimus teikia Fondo valdybos teritoriniam skyriui, kuriame vykdoma draudėjo apskaita. Asmenys, kuriems taikomi Lietuvos Respublikos teisės aktai socialinės apsaugos srityje,</text:span><text:span text:style-name="T379"><text:s/></text:span><text:span text:style-name="T380">SAV pranešimus<text:s/></text:span><text:span text:style-name="T381">teikia Fondo valdybos Vilniaus skyriui.</text:span></text:p>
      <text:p text:style-name="P382"><text:span text:style-name="T383">9</text:span><text:span text:style-name="T384">.</text:span><text:span text:style-name="T385"><text:s/></text:span><text:span text:style-name="T386">SAV</text:span><text:span text:style-name="T387"><text:s/></text:span><text:span text:style-name="T388">pranešimą šių Taisyklių 5.1.1, 5.1.4, 5.2-5.4, 5.5.1, 5.6.1 papunkčiuose nustatytais atvejais draudėjai privalo pateikti iki Nuostatų 69 punkte nustatyto duomenų apie savarankiškai dirbančius asmenis patei</text:span><text:span text:style-name="T389">kimo termino</text:span><text:span text:style-name="T390">.</text:span><text:span text:style-name="T391"><text:s/>SAV</text:span><text:span text:style-name="T392"><text:s/></text:span><text:span text:style-name="T393">pranešimą šių Taisyklių 5.1.2,<text:s/></text:span><text:span text:style-name="T394">5.1.3,</text:span><text:span text:style-name="T395"><text:s/></text:span><text:span text:style-name="T396">5.5.2, 5.6.2 papunkčiuose nustatytais atvejais</text:span><text:span text:style-name="T397"><text:s/></text:span><text:span text:style-name="T398">draudėjai</text:span><text:span text:style-name="T399"><text:s/></text:span><text:span text:style-name="T400">privalo pateikti pasibaigus kalendoriniams metams ne vėliau kaip iki metinės pajamų mokesčio deklaracijos pateikimo Valstybinei mokesčių inspek</text:span><text:span text:style-name="T401">cijai termino paskutinės dienos.</text:span><text:span text:style-name="T402"><text:s/></text:span><text:span text:style-name="T403">Jeigu paskutinė termino diena tenka ne darbo dienai (šeštadienis ir sekmadienis) ar oficialios šventės dienai,<text:s/></text:span><text:span text:style-name="T404">SAV</text:span><text:span text:style-name="T405"><text:s/>pranešimo pateikimo termino pabaigos data laikoma po jos einanti darbo diena.</text:span></text:p>
      <text:p text:style-name="P406"><text:span text:style-name="T407">10</text:span><text:span text:style-name="T408">. SAV pranešimas teikiam</text:span><text:span text:style-name="T409">as šiais būdais:</text:span></text:p>
      <text:p text:style-name="P410"><text:span text:style-name="T411">10.1</text:span><text:span text:style-name="T412">. Siunčiant elektroninį dokumentą per EDAS. Taip pateiktas pranešimas gali būti pasirašytas saugiu elektroniniu parašu, sukurtu saugia parašo formavimo įranga ir patvirtintu galiojančiu kvalifikuotu sertifikatu, arba pažangiuoju elek</text:span><text:span text:style-name="T413">troniniu parašu.<text:s/></text:span></text:p>
      <text:p text:style-name="P414"><text:span text:style-name="T415">10.1.1</text:span><text:span text:style-name="T416">. EDAS draudėjo srityje paskelbta SAV pranešimo forma gali skirtis nuo šiose Taisyklėse patvirtintos jos formos (dokumento struktūra, jos elementų skaičius, pavadinimai ir pan.).</text:span></text:p>
      <text:p text:style-name="P417"><text:span text:style-name="T418">10.1.2</text:span><text:span text:style-name="T419">. Pildant SAV pranešimą EDAS, privaloma<text:s/></text:span><text:span text:style-name="T420">naudoti tik EDAS esančią specialią SAV  pranešimo pildymo formą (pildoma tiesiogiai EDAS).</text:span></text:p>
      <text:p text:style-name="P421"><text:span text:style-name="T422">10.2</text:span><text:span text:style-name="T423">. Pateikiant rašytinį (popierinį) dokumentą tiesiogiai Fondo valdybos teritoriniam skyriui.</text:span></text:p>
      <text:p text:style-name="P424"><text:span text:style-name="T425">10.3</text:span><text:span text:style-name="T426">. Siunčiant rašytinį (popierinį) dokumentą registruota<text:s/></text:span><text:span text:style-name="T427">pašto siunta, kurios išsiuntimo data turi būti ne vėlesnė, kaip nustatyta šių Taisyklių 9 punkte.</text:span></text:p>
      <text:p text:style-name="P428"><text:span text:style-name="T429">11</text:span><text:span text:style-name="T430">. Kai<text:s/></text:span><text:span text:style-name="T431">SAV</text:span><text:span text:style-name="T432"><text:s/>pranešimas teikiamas vienu iš šių Taisyklių 10.2-10.3 papunkčiuose nustatytų būdų, Fondo valdybos teritoriniam skyriui turi būti pateikta vi</text:span><text:span text:style-name="T433">ena tinkamai užpildyta Fondo valdybos interneto svetainėje (www.sodra.lt) skelbiama šio pranešimo forma. Kai<text:s/></text:span><text:span text:style-name="T434">SAV</text:span><text:span text:style-name="T435"><text:s/>pranešimas teikiamas šių Taisyklių 10.1 papunktyje numatytu būdu, rašytinio (popierinio) dokumento Fondo valdybos teritoriniam skyriui pateikti</text:span><text:span text:style-name="T436"><text:s/>nereikia.</text:span></text:p>
      <text:p text:style-name="P437"/>
      <text:p text:style-name="P438"><text:span text:style-name="T439">III</text:span><text:span text:style-name="T440"><text:s/>SKYRIUS</text:span></text:p>
      <text:p text:style-name="P441"><text:span text:style-name="T442">SAV PRANEŠIMO PILDYMAS</text:span></text:p>
      <text:p text:style-name="P443"/>
      <text:p text:style-name="P444"><text:span text:style-name="T445">12</text:span><text:span text:style-name="T446">.</text:span><text:span text:style-name="T447"><text:s/></text:span><text:span text:style-name="T448">SAV</text:span><text:span text:style-name="T449"><text:s/>pranešimas pildomas laikantis tokių bendrųjų reikalavimų:</text:span></text:p>
      <text:p text:style-name="P450"><text:span text:style-name="T451">12.1</text:span><text:span text:style-name="T452">. Asmens vardas (vardai) ir pavardė (pavardės) rašomi rašmenimis be šalutinių (diakritinių) ženklų, ligatūrų ir kitų lotyniško</text:span><text:span text:style-name="T453">sios abėcėlės raidžių modifikacijų. Užsieniečio vardas (vardai) ir pavardė (pavardės) gali būti rašomi tais lotyniškais rašmenimis su diakritikais, kurie yra lietuvių kalbos raidyne: ą, ę, į, ų, ė, č, š, ž. Rašant vardą (vardus) ir pavardę (pavardes), gali</text:span><text:span text:style-name="T454"><text:s/>būti naudojami šie ženklai: „.“, „</text:span><text:span text:style-name="T455">,</text:span><text:span text:style-name="T456">“, „-“ ir „( )“.</text:span></text:p>
      <text:p text:style-name="P457"><text:span text:style-name="T458">12.2</text:span><text:span text:style-name="T459">.</text:span><text:span text:style-name="T460"><text:s/></text:span><text:span text:style-name="T461">Tarp žodžių turi būti paliekamas tarpelis</text:span><text:span text:style-name="T462">.</text:span></text:p>
      <text:p text:style-name="P463"><text:span text:style-name="T464">13</text:span><text:span text:style-name="T465">. SAV pranešime (popierinėje arba EDAS draudėjo srityje paskelbtoje SAV pranešimo formoje) turi būti <text:s/>užpildomi šie duomenys:</text:span></text:p>
      <text:p text:style-name="P466"><text:span text:style-name="T467">13.1</text:span><text:span text:style-name="T468">. SAV pran</text:span><text:span text:style-name="T469">ešimo registracijos data (metai, mėnuo, diena);</text:span></text:p>
      <text:p text:style-name="P470"><text:span text:style-name="T471">13.2</text:span><text:span text:style-name="T472">. draudėjo suteikto SAV pranešimo registracijos numeris.<text:s/></text:span></text:p>
      <text:p text:style-name="P473"><text:span text:style-name="T474">13.3</text:span><text:span text:style-name="T475">. Draudėjo duomenys:</text:span></text:p>
      <text:p text:style-name="P476"><text:span text:style-name="T477">13.3.1</text:span><text:span text:style-name="T478">. draudėjo pavadinimas arba fizinio asmens vardas (vardai) ir pavardė (pavardės);</text:span></text:p>
      <text:p text:style-name="P479"><text:span text:style-name="T480">13.3.2</text:span><text:span text:style-name="T481">. draudėjo<text:s/></text:span><text:span text:style-name="T482">kodas (šis laukelis gali būti nepildomas, jeigu draudėjui pagal galiojančius Lietuvos Respublikos teisės aktus suteiktas juridinio asmens kodas);</text:span></text:p>
      <text:p text:style-name="P483"><text:span text:style-name="T484">13.3.3</text:span><text:span text:style-name="T485">. juridinio asmens kodas (fiziniai asmenys šio laukelio nepildo);</text:span></text:p>
      <text:p text:style-name="P486"><text:span text:style-name="T487">13.3.4</text:span><text:span text:style-name="T488">. draudėjo telefono nume</text:span><text:span text:style-name="T489">ris, kuris rašomas laikantis tarptautinių telefono ryšio numerių rašymo standarto (t. y. su tarptautinio prefikso simboliu „+“ (pliusas prieš šalies kodą);</text:span></text:p>
      <text:p text:style-name="P490"><text:span text:style-name="T491">13.3.5</text:span><text:span text:style-name="T492">. draudėjo elektroninio pašto adresas;</text:span></text:p>
      <text:p text:style-name="P493"><text:span text:style-name="T494">13.3.6</text:span><text:span text:style-name="T495">. draudėjo adresas – juridinio asmens<text:s/></text:span><text:span text:style-name="T496">buveinės adresas arba fizinio asmens gyvenamoji vieta.</text:span></text:p>
      <text:p text:style-name="P497"><text:span text:style-name="T498">13.4</text:span><text:span text:style-name="T499">. Pranešimą užpildžiusio vadovo arba įgalioto asmens duomenys:</text:span></text:p>
      <text:p text:style-name="P500"><text:span text:style-name="T501">13.4.1</text:span><text:span text:style-name="T502">. užpildžiusio asmens vardas, pavardė, telefono numeris, elektroninio pašto adresas;</text:span></text:p>
      <text:p text:style-name="P503"><text:span text:style-name="T504">13.4.2</text:span><text:span text:style-name="T505">. vadovo arba įgalioto as</text:span><text:span text:style-name="T506">mens pareigų pavadinimas;</text:span></text:p>
      <text:p text:style-name="P507"><text:span text:style-name="T508">13.4.3</text:span><text:span text:style-name="T509">.<text:s/></text:span><text:span text:style-name="T510">draudėjo (vadovo) ar jo įgalioto asmens, kuris pasirašo pateikiamą<text:s/></text:span><text:span text:style-name="T511">SAV</text:span><text:span text:style-name="T512"><text:s/>pranešimą, vardas, pavardė.</text:span></text:p>
      <text:p text:style-name="P513"><text:span text:style-name="T514">13.5</text:span><text:span text:style-name="T515">. Pranešimo tipas:</text:span></text:p>
      <text:p text:style-name="P516"><text:span text:style-name="T517">13.5.1</text:span><text:span text:style-name="T518">. Už mėnesį, pasirenkamas, kai SAV<text:s/></text:span><text:span text:style-name="T519">pranešimas teikiamas šių Taisyklių 5.1.1, 5.1.4</text:span><text:span text:style-name="T520">, 5.2-5.4, 5.5.1, 5.6.1 papunkčiuose nustatytais atvejais už einamųjų metų mėnesį (mėnesius).</text:span></text:p>
      <text:p text:style-name="P521"><text:span text:style-name="T522">13.5.2</text:span><text:span text:style-name="T523">. Už metus, pasirenkamas, kai<text:s/></text:span><text:span text:style-name="T524">SAV</text:span><text:span text:style-name="T525"><text:s/></text:span><text:span text:style-name="T526">pranešimas teikiamas šių Taisyklių 5.1.2, 5.1.3, 5.5.2, 5.6.2</text:span><text:span text:style-name="T527"><text:s/>papunkčiuose</text:span><text:span text:style-name="T528"><text:s/>nustatytais atvejais už praėjusius kalendor</text:span><text:span text:style-name="T529">inius metus.</text:span></text:p>
      <text:p text:style-name="P530"><text:span text:style-name="T531">13.5.3</text:span><text:span text:style-name="T532">. Patikslintas, pasirenkamas,<text:s/></text:span><text:span text:style-name="T533">kai draudėjas keičia anksčiau pateikto SAV pranešimo duomenis šių Taisyklių IV skyriuje nustatyta tvarka.</text:span></text:p>
      <text:p text:style-name="P534"><text:span text:style-name="T535">14</text:span><text:span text:style-name="T536">. <text:s/>Savarankiškai dirbančio asmens duomenys:</text:span></text:p>
      <text:p text:style-name="P537"><text:span text:style-name="T538">14.1</text:span><text:span text:style-name="T539">. asmens kodas;</text:span></text:p>
      <text:p text:style-name="P540"><text:span text:style-name="T541">14.2</text:span><text:span text:style-name="T542">. asmens<text:s/></text:span><text:span text:style-name="T543">socialinio draudimo numeris (šis laukelis gali būti nepildomas, jeigu asmuo turi Lietuvos Respublikos įstatymų nustatyta tvarka suteiktą asmens kodą ir jis užpildytas SAV  pranešime);</text:span></text:p>
      <text:p text:style-name="P544"><text:span text:style-name="T545">14.3</text:span><text:span text:style-name="T546">. asmens vardas, pavardė (jeigu turi daugiau nei vieną vardą, pa</text:span><text:span text:style-name="T547">vardę – nurodomi visi vardai, pavardės);</text:span></text:p>
      <text:p text:style-name="P548"><text:span text:style-name="T549">14.4</text:span><text:span text:style-name="T550">.</text:span><text:span text:style-name="T551"><text:s/></text:span><text:span text:style-name="T552">kalendoriniai metai, už kuriuos teikiamas SAV pranešimas;</text:span></text:p>
      <text:p text:style-name="P553"><text:span text:style-name="T554">14.5</text:span><text:span text:style-name="T555">.</text:span><text:span text:style-name="T556"><text:s/></text:span><text:span text:style-name="T557">kalendorinis mėnuo (jo eilės skaičius metuose), už kurį teikiamas SAV pranešimas;</text:span></text:p>
      <text:p text:style-name="P558"><text:span text:style-name="T559">14.6</text:span><text:span text:style-name="T560">. pajamų, nuo kurių skaičiuojamos įmokos, ir įm</text:span><text:span text:style-name="T561">okų sumos įrašomos eurais, euro centų tikslumu;</text:span></text:p>
      <text:p text:style-name="P562"><text:span text:style-name="T563">14.7</text:span><text:span text:style-name="T564">. nurodytu laikotarpiu asmens pajamų, nuo kurių skaičiuojamos įmokos, suma;<text:s/></text:span></text:p>
      <text:p text:style-name="P565"><text:span text:style-name="T566">14.8</text:span><text:span text:style-name="T567">. nurodytu laikotarpiu asmeniui taikomas įmokų tarifas;</text:span></text:p>
      <text:p text:style-name="P568"><text:span text:style-name="T569">14.9</text:span><text:span text:style-name="T570">. nurodytu laikotarpiu apskaičiuotų įmokų suma.</text:span></text:p>
      <text:p text:style-name="P571"><text:span text:style-name="T572">15</text:span><text:span text:style-name="T573">. Kai SAV pranešimas pildomas už kelis mėnesius ar metus, nurodoma asmens visa pajamų, nuo kurių skaičiuojamos įmokos, ir apskaičiuotų įmokų suma.</text:span></text:p>
      <text:p text:style-name="P574"><text:span text:style-name="T575">16</text:span><text:span text:style-name="T576">. Draudėjams EDAS nustatymuose užpildžius siūlomus rekvizitus, laukeliai užpildomi automatiniu būd</text:span><text:span text:style-name="T577">u.</text:span></text:p>
      <text:p text:style-name="P578"/>
      <text:p text:style-name="P579"><text:span text:style-name="T580">IV</text:span><text:span text:style-name="T581"><text:s/>SKYRIUS</text:span></text:p>
      <text:p text:style-name="P582"><text:span text:style-name="T583">PATEIKTŲ SAV PRANEŠIMO DUOMENŲ TIKSLINIMAS</text:span></text:p>
      <text:p text:style-name="P584"/>
      <text:p text:style-name="P585"><text:span text:style-name="T586">17</text:span><text:span text:style-name="T587">.<text:s/></text:span><text:span text:style-name="T588">Draudėjas, keičiantis anksčiau pateikto SAV pranešimo duomenis, teikia naują<text:s/></text:span><text:span text:style-name="T589">SAV <text:s/></text:span><text:span text:style-name="T590">pranešimą:</text:span></text:p>
      <text:p text:style-name="P591"><text:span text:style-name="T592">17.1</text:span><text:span text:style-name="T593">. Kai tikslinami už einamųjų metų mėnesius pateikto SAV pranešimo duomenys, SAV  pranešime nurodomas (nurodomi), kalendorinis mėnuo (mėnesiai), už kurį (kuriuos) tikslinami duomenys, savarankiškai dirbančio asmens pajamų, nuo kurių skaičiuojamos įmokos, ir</text:span><text:span text:style-name="T594"><text:s/>įmokų <text:s/>sumos, įvertinus jų pokytį už atitinkamą kalendorinį (kalendorinius) mėnesį (mėnesius).</text:span></text:p>
      <text:p text:style-name="P595"><text:span text:style-name="T596">17.2</text:span><text:span text:style-name="T597">.</text:span><text:span text:style-name="T598"><text:s/>Kai tikslinami už praėjusius kalendorinius metus pateikto SAV pranešimo duomenys, SAV pranešime nurodomi kalendoriniai metai, už kuriuos tikslinami du</text:span><text:span text:style-name="T599">omenys, ir kalendorinių mėnesių (mėnesio) pajamų, nuo kurių skaičiuojamos įmokos, ir įmokų sumos, įvertinus jų pokytį.<text:s/></text:span></text:p>
      <text:p text:style-name="P600"><text:span text:style-name="T601">18</text:span><text:span text:style-name="T602">. Jeigu pagal šių Taisyklių<text:s/></text:span><text:span text:style-name="T603">5.1.1, 5.2-5.4, 5.6.1,<text:s/></text:span><text:span text:style-name="T604">6.1 papunkčiuose nustatyta tvarka pateiktus duomenis Registre įrašyta draudži</text:span><text:span text:style-name="T605">amųjų pajamų, nuo kurių skaičiuojamos įmokos, suma didesnė, negu savarankiškai dirbančio asmens Valstybinei mokesčių inspekcijai deklaruota metinė pajamų suma ar išsiimta asmeniniams poreikiams lėšų suma, duomenys Registre tikslinami draudėjui pateikus pat</text:span><text:span text:style-name="T606">ikslintą SAV pranešimą. SAV pranešime nurodyta pajamų, nuo kurių skaičiuojamos įmokos, suma turi sutapti su savarankiškai dirbančio asmens Valstybinei mokesčių inspekcijai deklaruota metine pajamų suma ar išsiimta asmeniams poreikiams lėšų suma.</text:span></text:p>
      <text:p text:style-name="P607"/>
      <text:p text:style-name="P608"><text:span text:style-name="T609">V</text:span><text:span text:style-name="T610"><text:s/>S</text:span><text:span text:style-name="T611">KYRIUS</text:span></text:p>
      <text:p text:style-name="P612"><text:span text:style-name="T613">SAV PRANEŠIMŲ DUOMENŲ IR METINIŲ PAJAMŲ, NUO KURIŲ SKAIČIUOJAMOS ĮMOKOS, IR ĮMOKŲ SUMŲ ĮRAŠYMAS Į REGISTRĄ<text:s/></text:span></text:p>
      <text:p text:style-name="P614"/>
      <text:p text:style-name="P615"><text:span text:style-name="T616">19</text:span><text:span text:style-name="T617">. Šių Taisyklių nustatyta tvarka pateikti SAV pranešimų duomenys apie savarankiškai dirbančių asmenų draudžiamųjų pajamų, ir įmokų sum</text:span><text:span text:style-name="T618">as įrašomi/tikslinami Registre, atsižvelgiant į savarankiškai dirbančio asmens veiklos vykdymo laikotarpius pagal kiekvieno mėnesio kalendorinių dienų skaičių ir sumokėtas įmokas.<text:s/></text:span></text:p>
      <text:p text:style-name="P619"><text:span text:style-name="T620">19.</text:span><text:span text:style-name="T621">1</text:span><text:span text:style-name="T622">. Kai už individualios įmonės savininką, mažosios bendrijos narį (nar</text:span><text:span text:style-name="T623">ius) ar ūkinės bendrijos narį (narius) pateikiamas SAV pranešimas, tačiau įmokos nesumokėtos, SAV pranešimo duomenys apie savarankiškai dirbančių asmenų draudžiamųjų pajamų ir įmokų sumas įrašomi į Registrą tik draudėjui sumokėjus įmokas.</text:span></text:p>
      <text:p text:style-name="P624"><text:span text:style-name="T625">19.2</text:span><text:span text:style-name="T626">.</text:span><text:span text:style-name="T627"><text:s/></text:span><text:span text:style-name="T628">Kai,</text:span><text:span text:style-name="T629"><text:s/></text:span><text:span text:style-name="T630">as</text:span><text:span text:style-name="T631">menys, kurie verčiasi individualia veikla, asmenys, kurie verčiasi individualia žemės ūkio veikla, ir asmenys, kuriems taikomi Lietuvos Respublikos teisės aktai socialinės apsaugos</text:span><text:span text:style-name="T632"><text:s/></text:span><text:span text:style-name="T633">srityje, avansu įmokas mokėjo laiku iki einamojo mėnesio paskutinės dienos,</text:span><text:span text:style-name="T634"><text:s/>tačiau neteikė SAV  pranešimų, pavėluotai pateiktų SAV pranešimų duomenys apie draudžiamųjų pajamų ir įmokų sumas įrašomi į Registrą.</text:span></text:p>
      <text:p text:style-name="P635"><text:span text:style-name="T636">20</text:span><text:span text:style-name="T637">. Savarankiškai dirbančių asmenų, nepateikusių duomenų šių Taisyklių<text:s/></text:span><text:span text:style-name="T638">5.1.1, 5.1.4, 5.2 - 5.4, 5.6.1</text:span><text:span text:style-name="T639"><text:s/>papunkčiuose<text:s/></text:span><text:span text:style-name="T640">nustatyta tvarka, arba kai teikti duomenys nesutampa su iš Valstybinės mokesčių inspekcijos gautais duomenimis, išskyrus atvejus, kai pagal pateiktus duomenis pajamų, nuo kurių skaičiuojamos įmokos, suma didesnė, negu savarankiškai dirbančio asmens Valstyb</text:span><text:span text:style-name="T641">inei mokesčių inspekcijai deklaruota metinė pajamų suma ar išsiimta asmeniniams poreikiams lėšų suma, duomenys apie draudžiamųjų pajamų ir įmokų sumas įrašomi į Registrą vadovaujantis Valstybinės mokesčių inspekcijos pateiktais duomenimis apie savarankiška</text:span><text:span text:style-name="T642">i dirbančio asmens deklaruotas metines pajamų sumas ar išsiimtas asmeniniams poreikiams lėšų sumas ir šių sumų išskaidymą pagal kiekvieną kalendorinį mėnesį. Jeigu duomenys apie<text:s/></text:span><text:soft-page-break/><text:span text:style-name="T643">savarankiškai dirbančio asmens deklaruotų metinių pajamų ar išsiimtų asmeninia</text:span><text:span text:style-name="T644">ms poreikiams lėšų sumų išskaidymą pagal kiekvieną kalendorinį mėnesį Valstybinei mokesčių inspekcijai nepateikti (</text:span><text:span text:style-name="T645">pasirinktas įmokų tipas „SoDros metinis“)<text:s/></text:span><text:span text:style-name="T646">duomenys apie draudžiamųjų pajamų ir įmokų sumas įrašomi Registre, atsižvelgiant į savarankiškai di</text:span><text:span text:style-name="T647">rbančio asmens veiklos vykdymo laikotarpius pagal kiekvieno mėnesio kalendorinių dienų skaičių ir sumokėtas įmokas.</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21</text:span><text:span text:style-name="T657">. Draudėjai ir savarankiškai dirbantys asmenys yra atsakingi už duomenų teikimą laiku ir teikiamų duomenų teisingumą. Nustačius, kad valstybinio socialinio draudimo išmokos paskirtos ir išmokėtos pagal neteisingus ar suklastotus dokumentus ar duomenis, per</text:span><text:span text:style-name="T658">mokėtos valstybinio socialinio draudimo išmokų sumos įstatymų nustatyta tvarka išieškomos iš kaltų asmenų.<text:s/></text:span></text:p>
      <text:p text:style-name="P659"/>
      <text:p text:style-name="P660"><text:span text:style-name="T661">________________________</text:span></text:p>
      <text:p text:style-name="Normal"/>
      <text:p text:style-name="Normal"/>
      <text:p text:style-name="Normal"/>
      <text:p text:style-name="P662">Priedų pakeitimai:</text:p>
      <text:p text:style-name="Normal"/>
      <text:p text:style-name="P663">SAV pranešimo apie savarankiškai dirbančius asmenis forma</text:p>
      <text:p text:style-name="P664">Priedo pakeitimai:</text:p>
      <text:p text:style-name="P665"><text:span text:style-name="T666">Nr.<text:s/></text:span><text:a xlink:href="https://www.e-tar.lt/portal/legalAct.html?documentId=3b2f688084c111ecbd43a994b3e2e1cb" office:target-frame-name="_top" xlink:show="replace"><text:span text:style-name="T667">V-37</text:span></text:a><text:span text:style-name="T668">, 2022-02-02, paskelbta TAR 2022-02-03, i. k. 2022-01913</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Valstybinio socialinio draudimo fondo valdyba prie Socialinės apsaugos ir darbo<text:s/></text:span><text:span text:style-name="T678">ministerijos, Įsakymas</text:span></text:p>
      <text:p text:style-name="P679"><text:span text:style-name="T680">Nr.<text:s/></text:span><text:a xlink:href="https://www.e-tar.lt/portal/legalAct.html?documentId=TAR.1DF88F93F1A2" office:target-frame-name="_top" xlink:show="replace"><text:span text:style-name="T681">V-66</text:span></text:a><text:span text:style-name="T682">, 2010-01-26, Žin., 2010, Nr. 12-604 (2010-01-30), i. k. 110223VISAK0000V-66</text:span></text:p>
      <text:p text:style-name="P683"><text:span text:style-name="T684">Dėl Valstybinio socialinio draudimo fondo valdybos prie Socialinės</text:span><text:span text:style-name="T685"><text:s/>apsaugos ir darbo ministerijos direktoriaus 2010 m. sausio 8 d. įsakymo Nr. V-35 "Dėl SAV pranešimo apie savarankiškai dirbančius asmenis pateikimo taisyklių patvirtinimo" pakeitimo</text:span></text:p>
      <text:p text:style-name="P686"/>
      <text:p text:style-name="P687"><text:span text:style-name="T688">2.</text:span></text:p>
      <text:p text:style-name="P689"><text:span text:style-name="T690">Valstybinio socialinio draudimo fondo valdyba prie Socialinės apsaugo</text:span><text:span text:style-name="T691">s ir darbo ministerijos, Įsakymas</text:span></text:p>
      <text:p text:style-name="P692"><text:span text:style-name="T693">Nr.<text:s/></text:span><text:a xlink:href="https://www.e-tar.lt/portal/legalAct.html?documentId=TAR.F94A5DB83E4C" office:target-frame-name="_top" xlink:show="replace"><text:span text:style-name="T694">V-297</text:span></text:a><text:span text:style-name="T695">, 2010-07-10, Žin., 2010, Nr. 84-4452 (2010-07-15), i. k. 110223VISAK000V-297</text:span></text:p>
      <text:p text:style-name="P696"><text:span text:style-name="T697">Dėl Valstybinio socialinio draudimo fondo valdybos pr</text:span><text:span text:style-name="T698">ie Socialinės apsaugos ir darbo ministerijos direktoriaus 2010 m. sausio 8 d. įsakymo Nr. V-35 "Dėl SAV pranešimo apie savarankiškai dirbančius asmenis pateikimo taisyklių patvirtinimo" pakeitimo</text:span></text:p>
      <text:p text:style-name="P699"/>
      <text:p text:style-name="P700"><text:span text:style-name="T701">3.</text:span></text:p>
      <text:p text:style-name="P702"><text:span text:style-name="T703">Valstybinio socialinio draudimo fondo valdyba prie Socia</text:span><text:span text:style-name="T704">linės apsaugos ir darbo ministerijos, Įsakymas</text:span></text:p>
      <text:p text:style-name="P705"><text:span text:style-name="T706">Nr.<text:s/></text:span><text:a xlink:href="https://www.e-tar.lt/portal/legalAct.html?documentId=TAR.0D73FE201D18" office:target-frame-name="_top" xlink:show="replace"><text:span text:style-name="T707">V-567</text:span></text:a><text:span text:style-name="T708">, 2010-12-31, Žin., 2011, Nr. 2-86 (2011-01-06), i. k. 110223VISAK000V-567</text:span></text:p>
      <text:p text:style-name="P709"><text:span text:style-name="T710">Dėl Valstybinio socialinio draudimo fondo v</text:span><text:span text:style-name="T711">aldybos prie Socialinės apsaugos ir darbo ministerijos direktoriaus 2010 m. sausio 8 d. įsakymo Nr. V-35 "Dėl SAV pranešimo apie savarankiškai dirbančius asmenis pateikimo taisyklių patvirtinimo" pakeitimo</text:span></text:p>
      <text:p text:style-name="P712"/>
      <text:p text:style-name="P713"><text:span text:style-name="T714">4.</text:span></text:p>
      <text:p text:style-name="P715"><text:span text:style-name="T716">Valstybinio socialinio draudimo fondo valdyba<text:s/></text:span><text:span text:style-name="T717">prie Socialinės apsaugos ir darbo ministerijos, Įsakymas</text:span></text:p>
      <text:p text:style-name="P718"><text:span text:style-name="T719">Nr.<text:s/></text:span><text:a xlink:href="https://www.e-tar.lt/portal/legalAct.html?documentId=TAR.F080B30FF8AC" office:target-frame-name="_top" xlink:show="replace"><text:span text:style-name="T720">V-46</text:span></text:a><text:span text:style-name="T721">, 2012-02-06, Žin., 2012, Nr. 18-838 (2012-02-09), i. k. 112223VISAK0000V-46</text:span></text:p>
      <text:p text:style-name="P722"><text:span text:style-name="T723">Dėl Valstybinio socialinio<text:s/></text:span><text:span text:style-name="T724">draudimo fondo valdybos prie Socialinės apsaugos ir darbo ministerijos direktoriaus 2010 m. sausio 8 d. įsakymo Nr. V-35 "Dėl SAV pranešimo apie savarankiškai dirbančius asmenis pateikimo taisyklių patvirtinimo" pakeitimo</text:span></text:p>
      <text:p text:style-name="P725"/>
      <text:p text:style-name="P726"><text:span text:style-name="T727">5.</text:span></text:p>
      <text:p text:style-name="P728"><text:span text:style-name="T729">Valstybinio socialinio draudim</text:span><text:span text:style-name="T730">o fondo valdyba prie Socialinės apsaugos ir darbo ministerijos, Įsakymas</text:span></text:p>
      <text:soft-page-break/>
      <text:p text:style-name="P731"><text:span text:style-name="T732">Nr.<text:s/></text:span><text:a xlink:href="https://www.e-tar.lt/portal/legalAct.html?documentId=TAR.757DEBAEB143" office:target-frame-name="_top" xlink:show="replace"><text:span text:style-name="T733">V-375</text:span></text:a><text:span text:style-name="T734">, 2012-08-09, Žin., 2012, Nr. 96-4948 (2012-08-17), i. k. 112223VISAK000V-375</text:span></text:p>
      <text:p text:style-name="P735"><text:span text:style-name="T736">Dėl Valstybini</text:span><text:span text:style-name="T737">o socialinio draudimo fondo valdybos prie Socialinės apsaugos ir darbo ministerijos direktoriaus 2010 m. sausio 8 d. įsakymo Nr. V-35 "Dėl SAV pranešimo apie savarankiškai dirbančius asmenis pateikimo taisyklių patvirtinimo" pakeitimo</text:span></text:p>
      <text:p text:style-name="P738"/>
      <text:p text:style-name="P739"><text:span text:style-name="T740">6.</text:span></text:p>
      <text:p text:style-name="P741"><text:span text:style-name="T742">Valstybinio socia</text:span><text:span text:style-name="T743">linio draudimo fondo valdyba prie Socialinės apsaugos ir darbo ministerijos, Įsakymas</text:span></text:p>
      <text:p text:style-name="P744"><text:span text:style-name="T745">Nr.<text:s/></text:span><text:a xlink:href="https://www.e-tar.lt/portal/legalAct.html?documentId=TAR.D82CFAA6350F" office:target-frame-name="_top" xlink:show="replace"><text:span text:style-name="T746">V-544</text:span></text:a><text:span text:style-name="T747">, 2012-11-05, Žin., 2012, Nr. 129-6535 (2012-11-08), i. k. 112223VISAK000V-544</text:span></text:p>
      <text:p text:style-name="P748"><text:span text:style-name="T749">Dėl Valstybinio socialinio draudimo fondo valdybos prie Socialinės apsaugos ir darbo ministerijos direktoriaus 2010 m. sausio 8 d. įsakymo Nr. V-35 "Dėl SAV pranešimo apie savarankiškai dirbančius asmenis pateikimo taisyklių patvirtinimo" pakeitimo</text:span></text:p>
      <text:p text:style-name="P750"/>
      <text:p text:style-name="P751"><text:span text:style-name="T752">7.</text:span></text:p>
      <text:p text:style-name="P753"><text:span text:style-name="T754">Valstybinio socialinio draudimo fondo valdyba prie Socialinės apsaugos ir darbo ministerijos, Įsakymas</text:span></text:p>
      <text:p text:style-name="P755"><text:span text:style-name="T756">Nr.<text:s/></text:span><text:a xlink:href="https://www.e-tar.lt/portal/legalAct.html?documentId=TAR.304B53DB9246" office:target-frame-name="_top" xlink:show="replace"><text:span text:style-name="T757">V-140</text:span></text:a><text:span text:style-name="T758">, 2013-03-18, Žin., 2013, Nr. 30-1510 (2013-03-23), i. k. 1132</text:span><text:span text:style-name="T759">23VISAK000V-140</text:span></text:p>
      <text:p text:style-name="P760"><text:span text:style-name="T761">Dėl Valstybinio socialinio draudimo fondo valdybos prie Socialinės apsaugos ir darbo ministerijos direktoriaus 2010 m. sausio 8 d. įsakymo Nr. V-35 "Dėl SAV pranešimo apie savarankiškai dirbančius asmenis pateikimo taisyklių patvirtinimo" p</text:span><text:span text:style-name="T762">akeitimo</text:span></text:p>
      <text:p text:style-name="P763"/>
      <text:p text:style-name="P764"><text:span text:style-name="T765">8.</text:span></text:p>
      <text:p text:style-name="P766"><text:span text:style-name="T767">Valstybinio socialinio draudimo fondo valdyba prie Socialinės apsaugos ir darbo ministerijos, Įsakymas</text:span></text:p>
      <text:p text:style-name="P768"><text:span text:style-name="T769">Nr.<text:s/></text:span><text:a xlink:href="https://www.e-tar.lt/portal/legalAct.html?documentId=1f92e3e09a2311e3bdd0a9c9ad8ce1bf" office:target-frame-name="_top" xlink:show="replace"><text:span text:style-name="T770">V-118</text:span></text:a><text:span text:style-name="T771">, 2014-02-19, paskelbta TAR 2014-</text:span><text:span text:style-name="T772">02-20, i. k. 2014-01847</text:span></text:p>
      <text:p text:style-name="P773"><text:span text:style-name="T774">Dėl Valstybinio socialinio draudimo fondo valdybos prie Socialinės apsaugos ir darbo ministerijos direktoriaus 2010 m. sausio 8 d. įsakymo Nr. V-35 ,,Dėl SAV pranešimo apie savarankiškai dirbančius asmenis taisyklių patvirtinimo" pa</text:span><text:span text:style-name="T775">keitimo</text:span></text:p>
      <text:p text:style-name="P776"/>
      <text:p text:style-name="P777"><text:span text:style-name="T778">9.</text:span></text:p>
      <text:p text:style-name="P779"><text:span text:style-name="T780">Valstybinio socialinio draudimo fondo valdyba prie Socialinės apsaugos ir darbo ministerijos, Įsakymas</text:span></text:p>
      <text:p text:style-name="P781"><text:span text:style-name="T782">Nr.<text:s/></text:span><text:a xlink:href="https://www.e-tar.lt/portal/legalAct.html?documentId=f6f8d0a0ea3311e38557d238694e3fc9" office:target-frame-name="_top" xlink:show="replace"><text:span text:style-name="T783">V-336</text:span></text:a><text:span text:style-name="T784">, 2014-06-02, paskelbta TAR 2014-0</text:span><text:span text:style-name="T785">6-02, i. k. 2014-05969</text:span></text:p>
      <text:p text:style-name="P786"><text:span text:style-name="T787">Dėl Valstybinio socialinio draudimo fondo valdybos prie Socialinės apsaugos ir darbo ministerijos direktoriaus 2010 m. sausio 8 d. įsakymo Nr. V-35 „Dėl SAV pranešimo apie savarankiškai dirbančius asmenis taisyklių patvirtinimo" pake</text:span><text:span text:style-name="T788">itimo</text:span></text:p>
      <text:p text:style-name="P789"/>
      <text:p text:style-name="P790"><text:span text:style-name="T791">10.</text:span></text:p>
      <text:p text:style-name="P792"><text:span text:style-name="T793">Valstybinio socialinio draudimo fondo valdyba prie Socialinės apsaugos ir darbo ministerijos, Įsakymas</text:span></text:p>
      <text:p text:style-name="P794"><text:span text:style-name="T795">Nr.<text:s/></text:span><text:a xlink:href="https://www.e-tar.lt/portal/legalAct.html?documentId=f6932df0604811e4bad5c03f56793630" office:target-frame-name="_top" xlink:show="replace"><text:span text:style-name="T796">V-677</text:span></text:a><text:span text:style-name="T797">, 2014-10-30, paskelbta TAR<text:s/></text:span><text:span text:style-name="T798">2014-10-31, i. k. 2014-15285</text:span></text:p>
      <text:p text:style-name="P799"><text:span text:style-name="T800">Dėl Valstybinio socialinio draudimo fondo valdybos prie Socialinės apsaugos ir darbo ministerijos direktoriaus 2010 m. sausio 8 d. įsakymo Nr. V-35 „Dėl SAV pranešimo apie savarankiškai dirbančius asmenis taisyklių patvirtinimo</text:span><text:span text:style-name="T801">“ pakeitimo</text:span></text:p>
      <text:p text:style-name="P802"/>
      <text:p text:style-name="P803"><text:span text:style-name="T804">11.</text:span></text:p>
      <text:p text:style-name="P805"><text:span text:style-name="T806">Valstybinio socialinio draudimo fondo valdyba prie Socialinės apsaugos ir darbo ministerijos, Įsakymas</text:span></text:p>
      <text:p text:style-name="P807"><text:span text:style-name="T808">Nr.<text:s/></text:span><text:a xlink:href="https://www.e-tar.lt/portal/legalAct.html?documentId=dee88e61aadb11e48ebccd46991dfff9" office:target-frame-name="_top" xlink:show="replace"><text:span text:style-name="T809">V-55</text:span></text:a><text:span text:style-name="T810">, 2015-02-02, paskelbta TAR 20</text:span><text:span text:style-name="T811">15-02-02, i. k. 2015-01474</text:span></text:p>
      <text:p text:style-name="P812"><text:span text:style-name="T813">Dėl Valstybinio socialinio draudimo fondo valdybos prie Socialinės apsaugos ir darbo ministerijos direktoriaus 2010 m. sausio 8 d. įsakymo Nr. V-35 „Dėl SAV pranešimo apie savarankiškai dirbančius asmenis taisyklių patvirtinimo"<text:s/></text:span><text:span text:style-name="T814">pakeitimo</text:span></text:p>
      <text:p text:style-name="P815"/>
      <text:p text:style-name="P816"><text:span text:style-name="T817">12.</text:span></text:p>
      <text:p text:style-name="P818"><text:span text:style-name="T819">Valstybinio socialinio draudimo fondo valdyba prie Socialinės apsaugos ir darbo ministerijos, Įsakymas</text:span></text:p>
      <text:p text:style-name="P820"><text:span text:style-name="T821">Nr.<text:s/></text:span><text:a xlink:href="https://www.e-tar.lt/portal/legalAct.html?documentId=f19a59b00b7211e588da8908dfa91cac" office:target-frame-name="_top" xlink:show="replace"><text:span text:style-name="T822">V-282</text:span></text:a><text:span text:style-name="T823">, 2015-06-04, paskelbta TAR<text:s/></text:span><text:span text:style-name="T824">2015-06-05, i. k. 2015-08953</text:span></text:p>
      <text:p text:style-name="P825"><text:span text:style-name="T826">Dėl Valstybinio socialinio draudimo fondo valdybos prie Socialinės apsaugos ir darbo ministerijos direktoriaus 2010 m. sausio 8 d. įsakymo Nr. V-35 "Dėl SAV pranešimo apie savarankiškai dirbančius asmenis pateikimo taisyklių pa</text:span><text:span text:style-name="T827">tvirtinimo" pakeitimo</text:span></text:p>
      <text:p text:style-name="P828"/>
      <text:p text:style-name="P829"><text:span text:style-name="T830">13.</text:span></text:p>
      <text:p text:style-name="P831"><text:span text:style-name="T832">Valstybinio socialinio draudimo fondo valdyba prie Socialinės apsaugos ir darbo ministerijos, Įsakymas</text:span></text:p>
      <text:p text:style-name="P833"><text:span text:style-name="T834">Nr.<text:s/></text:span><text:a xlink:href="https://www.e-tar.lt/portal/legalAct.html?documentId=1515c7e0ce2c11e583a295d9366c7ab3" office:target-frame-name="_top" xlink:show="replace"><text:span text:style-name="T835">V-68</text:span></text:a><text:span text:style-name="T836">, 2016-02-05, paskel</text:span><text:span text:style-name="T837">bta TAR 2016-02-08, i. k. 2016-02459</text:span></text:p>
      <text:p text:style-name="P838"><text:span text:style-name="T839">Dėl Valstybinio socialinio draudimo fondo valdybos prie Socialinės apsaugos ir darbo ministerijos direktoriaus 2010 m. sausio 8 d. įsakymo Nr. V-35 „Dėl SAV pranešimo apie savarankiškai dirbančius asmenis pateikimo tais</text:span><text:span text:style-name="T840">yklių patvirtinimo" pakeitimo</text:span></text:p>
      <text:p text:style-name="P841"/>
      <text:p text:style-name="P842"><text:span text:style-name="T843">14.</text:span></text:p>
      <text:p text:style-name="P844"><text:span text:style-name="T845">Valstybinio socialinio draudimo fondo valdyba prie Socialinės apsaugos ir darbo ministerijos, Įsakymas</text:span></text:p>
      <text:p text:style-name="P846"><text:span text:style-name="T847">Nr.<text:s/></text:span><text:a xlink:href="https://www.e-tar.lt/portal/legalAct.html?documentId=48470140eed011e692c5977c7316c9b5" office:target-frame-name="_top" xlink:show="replace"><text:span text:style-name="T848">V-79</text:span></text:a><text:span text:style-name="T849">, 2017-02-09</text:span><text:span text:style-name="T850">, paskelbta TAR 2017-02-09, i. k. 2017-02371</text:span></text:p>
      <text:p text:style-name="P851"><text:span text:style-name="T852">Dėl Valstybinio socialinio draudimo fondo valdybos prie Socialinės apsaugos ir darbo ministerijos direktoriaus 2010 m. sausio 8 d. įsakymo Nr. V-35 „Dėl SAV pranešimo apie savarankiškai dirbančius asmenis pateik</text:span><text:span text:style-name="T853">imo taisyklių patvirtinimo“ pakeitimo</text:span></text:p>
      <text:p text:style-name="P854"/>
      <text:p text:style-name="P855"><text:span text:style-name="T856">15.</text:span></text:p>
      <text:p text:style-name="P857"><text:span text:style-name="T858">Valstybinio socialinio draudimo fondo valdyba prie Socialinės apsaugos ir darbo ministerijos, Įsakymas</text:span></text:p>
      <text:p text:style-name="P859"><text:span text:style-name="T860">Nr.<text:s/></text:span><text:a xlink:href="https://www.e-tar.lt/portal/legalAct.html?documentId=821850a02d0811e88ea9fc46d2024961" office:target-frame-name="_top" xlink:show="replace"><text:span text:style-name="T861">V-117</text:span></text:a><text:span text:style-name="T862">, 2</text:span><text:span text:style-name="T863">018-03-21, paskelbta TAR 2018-03-21, i. k. 2018-04266</text:span></text:p>
      <text:p text:style-name="P864"><text:span text:style-name="T865">Dėl Valstybinio socialinio draudimo fondo valdybos prie Socialinės apsaugos ir darbo ministerijos direktoriaus 2010 m. sausio 8 d. įsakymo Nr. V-35 „Dėl SAV pranešimo apie savarankiškai dirbančius asmen</text:span><text:span text:style-name="T866">is pateikimo taisyklių patvirtinimo“ pakeitimo</text:span></text:p>
      <text:p text:style-name="P867"/>
      <text:p text:style-name="P868"><text:span text:style-name="T869">16.</text:span></text:p>
      <text:p text:style-name="P870"><text:span text:style-name="T871">Valstybinio socialinio draudimo fondo valdyba prie Socialinės apsaugos ir darbo ministerijos, Įsakymas</text:span></text:p>
      <text:p text:style-name="P872"><text:span text:style-name="T873">Nr.<text:s/></text:span><text:a xlink:href="https://www.e-tar.lt/portal/legalAct.html?documentId=3b2f688084c111ecbd43a994b3e2e1cb" office:target-frame-name="_top" xlink:show="replace"><text:span text:style-name="T874">V-37</text:span></text:a><text:span text:style-name="T875">, 2022-02-02, paskelbta TAR 2022-02-03, i. k. 2022-01913</text:span></text:p>
      <text:p text:style-name="P876"><text:span text:style-name="T877">Dėl Valstybinio socialinio draudimo fondo valdybos prie Socialinės apsaugos ir darbo ministerijos direktoriaus 2010 m. sausio 8 d. įsakymo Nr. V-35 „Dėl SAV pranešimo apie savarankiškai dirbanči</text:span><text:span text:style-name="T878">us asmenis <text:s/>pateikimo taisyklių patvirtinimo" pakeitimo</text:span></text:p>
      <text:p text:style-name="P879"/>
      <text:p text:style-name="P880"><text:span text:style-name="T881">17.</text:span></text:p>
      <text:p text:style-name="P882"><text:span text:style-name="T883">Valstybinio socialinio draudimo fondo valdyba prie Socialinės apsaugos ir darbo ministerijos, Įsakymas</text:span></text:p>
      <text:p text:style-name="P884"><text:span text:style-name="T885">Nr.<text:s/></text:span><text:a xlink:href="https://www.e-tar.lt/portal/legalAct.html?documentId=f3c5980098bc11ed8df094f359a60216" office:target-frame-name="_top" xlink:show="replace"><text:span text:style-name="T886">V-28</text:span></text:a><text:span text:style-name="T887">, 2023-01-20, paskelbta TAR 2023-01-20, i. k. 2023-01044</text:span></text:p>
      <text:p text:style-name="P888"><text:span text:style-name="T889">Dėl Valstybinio socialinio draudimo fondo valdybos prie Socialinės apsaugos ir darbo ministerijos direktoriaus 2010 m. sausio 8 d. įsakymo Nr. V-35 „Dėl Duomenų apie savarankiškai dirba</text:span><text:span text:style-name="T890">nčius asmenis pateikimo ir tikslinimo taisyklių ir SAV pranešimo apie savarankiškai dirbančius asmenis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W1)" svg:font-family="Times New (W1)"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span text:style-name="T121"><text:page-number text:fixed="false">6</text:page-number></text:span></text:p>
      </style:head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3-01-23T13:46:00Z</meta:creation-date>
    <dc:date>2023-01-23T13:46:00Z</dc:date>
    <meta:template xlink:href="Normal.dotm" xlink:type="simple"/>
    <meta:editing-cycles>2</meta:editing-cycles>
    <meta:editing-duration>PT0S</meta:editing-duration>
    <meta:document-statistic meta:page-count="17" meta:paragraph-count="793" meta:word-count="3880" meta:character-count="32538" meta:row-count="1550" meta:non-whitespace-character-count="29451"/>
  </office:meta>
</office:document-meta>
</file>