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name="Times New (W1)"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New (W1)"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 New (W1)" style:font-size-complex="12pt"/>
    </style:style>
    <style:style style:name="P13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8" style:parent-style-name="DefaultParagraphFont" style:family="text">
      <style:text-properties style:font-name="Times New (W1)" style:font-size-complex="12pt"/>
    </style:style>
    <style:style style:name="T139" style:parent-style-name="DefaultParagraphFont" style:family="text">
      <style:text-properties style:font-size-complex="12pt"/>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2" style:parent-style-name="Normal" style:family="paragraph">
      <style:paragraph-properties fo:margin-left="3.5437in">
        <style:tab-stops/>
      </style:paragraph-properties>
    </style:style>
    <style:style style:name="P14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4"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5" style:parent-style-name="Normal" style:family="paragraph">
      <style:paragraph-properties fo:keep-together="always" fo:text-align="center" fo:line-height="115%"/>
      <style:text-properties fo:hyphenate="false"/>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8" style:parent-style-name="Normal" style:family="paragraph">
      <style:paragraph-properties fo:keep-together="always" fo:text-align="center" fo:line-height="115%"/>
      <style:text-properties fo:hyphenate="false"/>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2166in"/>
      <style:text-properties style:font-size-complex="12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B05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alibri" style:font-size-complex="12pt" style:language-asian="lt" style:country-asian="L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8496B0" style:font-size-complex="14pt"/>
    </style:style>
    <style:style style:name="T222" style:parent-style-name="DefaultParagraphFont" style:family="text">
      <style:text-properties style:font-size-complex="14pt"/>
    </style:style>
    <style:style style:name="P223" style:parent-style-name="Normal" style:family="paragraph">
      <style:paragraph-properties fo:text-align="justify" fo:text-indent="0.5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keep-together="always"/>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5in"/>
      <style:text-properties style:font-size-complex="12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4" style:parent-style-name="DefaultParagraphFont" style:family="text">
      <style:text-properties fo:font-style="italic" style:font-style-asian="italic" style:font-style-complex="italic" fo:font-size="10pt" style:font-size-asian="10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MS Mincho" style:font-style-complex="italic" style:font-size-complex="12pt"/>
    </style:style>
    <style:style style:name="T386" style:parent-style-name="DefaultParagraphFont" style:family="text">
      <style:text-properties style:font-name-asian="MS Mincho" style:font-style-complex="italic"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MS Mincho" style:font-style-complex="italic" style:font-size-complex="12pt"/>
    </style:style>
    <style:style style:name="T389" style:parent-style-name="DefaultParagraphFont" style:family="text">
      <style:text-properties style:font-name-asian="MS Mincho"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ext-properties fo:hyphenate="false"/>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keep-together="always" fo:text-align="center"/>
      <style:text-properties fo:hyphenate="false"/>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5in"/>
      <style:text-properties style:font-size-complex="12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weight-complex="bold"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27in"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justify" fo:text-indent="0.5in"/>
      <style:text-properties style:font-size-complex="12pt" fo:hyphenate="false"/>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style:font-weight-complex="bold"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justify" fo:text-indent="0.5in"/>
      <style:text-properties style:font-size-complex="12pt" fo:hyphenate="false"/>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size-complex="12pt"/>
    </style:style>
    <style:style style:name="P711" style:parent-style-name="Normal" style:family="paragraph">
      <style:text-properties style:font-name-asian="MS Mincho" fo:font-weight="bold" style:font-weight-asian="bold"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6-06-17</text:span></text:p>
      <text:p text:style-name="P8"/>
      <text:p text:style-name="P9"><text:span text:style-name="T10">Įsakymas paskelbtas: Žin. 2010, Nr.<text:s/></text:span><text:a xlink:href="https://www.e-tar.lt/portal/legalAct.html?documentId=TAR.D8C3CE8AECC7" office:target-frame-name="_top" xlink:show="replace"><text:span text:style-name="T11">6-278</text:span></text:a><text:span text:style-name="T12">, i. k.<text:s/></text:span><text:span text:style-name="T13">110223VISAK0000V-35</text:span></text:p>
      <text:p text:style-name="P14"/>
      <text:p text:style-name="P15"><text:span text:style-name="T16"><draw:frame draw:id="id0"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17">VALSTYBINIO SOCIALINIO DRAUDIMO FONDO VALDYBOS<text:s/></text:span></text:p>
      <text:p text:style-name="P18">PRIE SOCIALINĖS APSAUGOS IR DARBO MINISTERIJOS DIREKTORIAUS</text:p>
      <text:p text:style-name="P19">ĮSAKYMAS</text:p>
      <text:p text:style-name="P20"/>
      <text:p text:style-name="P21"><text:span text:style-name="T22">DĖL DUOMENŲ APIE SAVARANKIŠKAI DIRBANČIUS ASMENIS PATEIKIMO IR TIKSLINIMO TAISYKLIŲ IR SAV PRANEŠIMO APIE SAVARANKIŠ</text:span><text:span text:style-name="T23">KAI DIRBANČIUS ASMENIS PATVIRTINIMO</text:span></text:p>
      <text:p text:style-name="P24"/>
      <text:p text:style-name="P25">2010 m. sausio 8 d. Nr. V-35</text:p>
      <text:p text:style-name="P26">Vilnius</text:p>
      <text:p text:style-name="P27"/>
      <text:p text:style-name="P28"/>
      <text:p text:style-name="P29">Pakeistas teisės akto pavadinimas:</text:p>
      <text:p text:style-name="P30"><text:span text:style-name="T31">Nr.<text:s/></text:span><text:a xlink:href="https://www.e-tar.lt/portal/legalAct.html?documentId=3b2f688084c111ecbd43a994b3e2e1cb" office:target-frame-name="_top" xlink:show="replace"><text:span text:style-name="T32">V-37</text:span></text:a><text:span text:style-name="T33">, 2022-02-02, paskelbta TAR 2022-02-0</text:span><text:span text:style-name="T34">3, i. k. 2022-01913</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Duomenų apie savarankiškai dirbančius asmenis pateikimo ir tikslinimo taisykles;</text:span><text:s/></text:p>
      <text:p text:style-name="P43">Punkto pakeitimai:</text:p>
      <text:p text:style-name="P44"><text:span text:style-name="T45">Nr.<text:s/></text:span><text:a xlink:href="https://www.e-tar.lt/portal/legalAct.html?documentId=3b2f688084c111ecbd43a994b3e2e1cb" office:target-frame-name="_top" xlink:show="replace"><text:span text:style-name="T46">V-37</text:span></text:a><text:span text:style-name="T47">, 2022-02-02, paskelbta TAR 2022-02-03, i. k. 2022-01913</text:span></text:p>
      <text:p text:style-name="Normal"/>
      <text:p text:style-name="P48"><text:span text:style-name="T49">1.2</text:span><text:span text:style-name="T50">. SAV pranešimo apie savarankiškai dirbančius asmenis formą;</text:span></text:p>
      <text:p text:style-name="P51"><text:span text:style-name="T52">1.3.</text:span><text:span text:style-name="T53"><text:s/>Neteko galios nuo 2022-02-04</text:span></text:p>
      <text:p text:style-name="P54">Punkto naikinimas:</text:p>
      <text:soft-page-break/>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text:span><text:span text:style-name="T64">oriaus 2009 m. kovo 30 d. įsakymą Nr. V-142 „Dėl SAV pranešimo apie savarankiškai dirbančius asmenis taisyklių pa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text:span><text:span text:style-name="T72">d šio įsakymo 1 ir 2 punktai įsigalioja 2010 m. vasario 1 d.</text:span></text:p>
      <text:p text:style-name="P73"><text:span text:style-name="T74">4</text:span><text:span text:style-name="T75">.<text:s/></text:span><text:span text:style-name="T76">Įpareigoj</text:span><text:span text:style-name="T77">u:</text:span></text:p>
      <text:p text:style-name="P78"><text:span text:style-name="T79">4.1</text:span><text:span text:style-name="T80">. Fondo valdybos Teisės skyrių šį įsakymą paskelbti leidinyje „Valstybės žinios“;</text:span></text:p>
      <text:p text:style-name="P81"><text:span text:style-name="T82">4.2</text:span><text:span text:style-name="T83">. Fondo valdybos Komunikacijos skyrių paskelbti šį įsakymą Fondo valdybos<text:s/></text:span><text:span text:style-name="T84">interneto ir intraneto svetainėse;</text:span></text:p>
      <text:p text:style-name="P85"><text:span text:style-name="T86">4.3</text:span><text:span text:style-name="T87">. Fondo valdybos Informacinės sistemos ir plėtros skyrių paskelbti šį įsakymą Fondo valdybos Draudėjų portale;</text:span></text:p>
      <text:p text:style-name="P88"><text:span text:style-name="T89">4.4</text:span><text:span text:style-name="T90">. Fondo valdybos Dokumentų tvarkymo skyrių šio įsakymo elektroninius nuorašus išsiųsti Fondo val</text:span><text:span text:style-name="T91">dybos direktoriaus pavaduotojams, Fondo valdybos skyriams, Fondo valdybos Vidaus audito departamentui, Valstybinio socialinio draudimo fondo valdybos teritoriniams skyriams ir kitoms Valstybinio socialinio draudimo fondo administravimo įstaigoms bei įsakym</text:span><text:span text:style-name="T92">o nuorašą išsiųsti Lietuvos Respublikos socialinės apsaugos ir darbo ministerijai.</text:span></text:p>
      <text:p text:style-name="P93"/>
      <text:p text:style-name="P94"/>
      <text:p text:style-name="P95"/>
      <text:p text:style-name="P96"><text:span text:style-name="T97">L. e. direktoriaus pareigas</text:span><text:span text:style-name="T98"><text:tab/>Česlava Zabulėnienė</text:span></text:p>
      <text:p text:style-name="P99"><text:span text:style-name="T100">Patvirtinta.</text:span><text:span text:style-name="T101"><text:s/>Neteko galios nuo 2022-02-04</text:span></text:p>
      <text:p text:style-name="P102">Priedo naikinimas:</text:p>
      <text:p text:style-name="P103"><text:span text:style-name="T104">Nr.<text:s/></text:span><text:a xlink:href="https://www.e-tar.lt/portal/legalAct.html?documentId=3b2f688084c111ecbd43a994b3e2e1cb" office:target-frame-name="_top" xlink:show="replace"><text:span text:style-name="T105">V-37</text:span></text:a><text:span text:style-name="T106">, 2022-02-02, paskelbta TAR 2022-02-03, i. k. 2022-01913</text:span></text:p>
      <text:p text:style-name="P107">Priedo pakeitimai:</text:p>
      <text:p text:style-name="P108"><text:span text:style-name="T109">Nr.<text:s/></text:span><text:a xlink:href="https://www.e-tar.lt/portal/legalAct.html?documentId=TAR.304B53DB9246" office:target-frame-name="_top" xlink:show="replace"><text:span text:style-name="T110">V-140</text:span></text:a><text:span text:style-name="T111">, 2013-03-18, Žin., 2013, Nr.<text:s/></text:span><text:span text:style-name="T112">30-1510 (2013-03-23), i. k. 113223VISAK000V-140</text:span></text:p>
      <text:soft-page-break/>
      <text:p text:style-name="P113"><text:span text:style-name="T114">Nr.<text:s/></text:span><text:a xlink:href="https://www.e-tar.lt/portal/legalAct.html?documentId=f6932df0604811e4bad5c03f56793630" office:target-frame-name="_top" xlink:show="replace"><text:span text:style-name="T115">V-677</text:span></text:a><text:span text:style-name="T116">, 2014-10-30, paskelbta TAR 2014-10-31, i. k. 2014-15285</text:span></text:p>
      <text:p text:style-name="P117"><text:span text:style-name="T118">Nr.<text:s/></text:span><text:a xlink:href="https://www.e-tar.lt/portal/legalAct.html?documentId=f19a59b00b7211e588da8908dfa91cac" office:target-frame-name="_top" xlink:show="replace"><text:span text:style-name="T119">V-282</text:span></text:a><text:span text:style-name="T120">, 2015-06-04, paskelbta TAR 2015-06-05, i. k. 2015-08953</text:span></text:p>
      <text:p text:style-name="Normal"/>
      <text:p text:style-name="P121">PATVIRTINTA</text:p>
      <text:p text:style-name="P127">Valstybinio socialinio draudimo</text:p>
      <text:p text:style-name="P128">fondo valdybos prie Socialinės apsaugos ir<text:s/></text:p>
      <text:p text:style-name="P129">darbo ministerijos direktoriaus<text:s/></text:p>
      <text:p text:style-name="P130"><text:span text:style-name="T131">201</text:span><text:span text:style-name="T132">0<text:s/></text:span><text:span text:style-name="T133">m.<text:s/></text:span><text:span text:style-name="T134">sausio 8</text:span><text:span text:style-name="T135"><text:s/>d. įsakymu Nr. V-</text:span><text:span text:style-name="T136">35</text:span></text:p>
      <text:p text:style-name="P137"><text:span text:style-name="T138">(</text:span><text:span text:style-name="T139">Valstybinio socialinio draudimo</text:span></text:p>
      <text:p text:style-name="P140">fondo valdybos prie Socialinės apsaugos ir<text:s/></text:p>
      <text:p text:style-name="P141">darbo ministerijos direktoriaus<text:s/></text:p>
      <text:p text:style-name="P142">2026 m. birželio 16 d. įsakymo<text:s/>Nr. V-274</text:p>
      <text:p text:style-name="P143">redakcija)</text:p>
      <text:p text:style-name="P144"/>
      <text:p text:style-name="P145"><text:span text:style-name="T146">DUOMENŲ APIE SAVARANKIŠKAI DIRBANČIUS ASMENIS PATEIKIMO IR TIKSLINIMO TAISYKLĖ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pan><text:span text:style-name="T157"><text:s/></text:span><text:span text:style-name="T158">Duomenų</text:span><text:span text:style-name="T159"><text:s/></text:span><text:span text:style-name="T160">apie savarankiškai dirbančius asmenis pateikimo ir tikslinimo taisyklės (toliau – Taisyklės) nustato<text:s/></text:span><text:span text:style-name="T161">duomenų apie savarankiškai dirbančių asmenų pajamas, nuo kurių skaičiuojamos valstybinio socialinio draudimo įmokos (pensijų, ligos, motinystės ir nedarbo socialinio draudimo įmokos) bei papildomos pensijų kaupimo dalyvio lėšomis mokamos įmokos (toliau vis</text:span><text:span text:style-name="T162">os šios įmokos – įmokos) pateikimo, SAV pranešimo apie savarankiškai dirbantį asmenį (toliau – SAV pranešimas) pildymo ir pateikimo Valstybinio socialinio draudimo fondo valdybos</text:span><text:span text:style-name="T163"><text:s/></text:span><text:span text:style-name="T164">teritoriniams skyriams (toliau – Fondo valdybos teritoriniai skyriai)</text:span><text:span text:style-name="T165"><text:s/></text:span><text:span text:style-name="T166">bei pat</text:span><text:span text:style-name="T167">eiktų duomenų įrašymo į Lietuvos Respublikos apdraustųjų valstybiniu socialiniu draudimu ir valstybinio socialinio draudimo išmokų gavėjų registro informacinę sistemą (toliau – Registras) ir jų tikslinimo tvarką.<text:s/></text:span></text:p>
      <text:p text:style-name="P168"><text:span text:style-name="T169">2</text:span><text:span text:style-name="T170">. Šios Taisyklės parengtos vadovaujan</text:span><text:span text:style-name="T171">tis 2004 m. balandžio 29 d. Europos Parlamento ir Tarybos reglamentu<text:s/></text:span><text:a xlink:href="http://eur-lex.europa.eu/legal-content/LIT/TXT/?uri=CELEX:32004R0883&amp;locale=lt" office:target-frame-name="_blank" xlink:show="new"><text:span text:style-name="T172">(EB) Nr. 883/2004</text:span></text:a><text:span text:style-name="T173"><text:s/>dėl socialinės apsaugos sistemų koordinavimo, 2009 m.  rugsėjo</text:span><text:span text:style-name="T174"><text:s/>16 d. Europos Parlamento ir Tarybos reglamentu<text:s/></text:span><text:a xlink:href="http://eur-lex.europa.eu/legal-content/LIT/TXT/?uri=CELEX:32009R0987&amp;locale=lt" office:target-frame-name="_blank" xlink:show="new"><text:span text:style-name="T175">(EB) Nr. 987/2009</text:span></text:a><text:span text:style-name="T176">, nustatančiu Reglamento<text:s/></text:span><text:a xlink:href="http://eur-lex.europa.eu/legal-content/LIT/TXT/?uri=CELEX:32004R0883&amp;locale=lt" office:target-frame-name="_blank" xlink:show="new"><text:span text:style-name="T177">(EB) Nr. 883/2004</text:span></text:a><text:span text:style-name="T178"><text:s/>dėl socialinės apsaugos sistemų koordinavimo įgyvendinimo tvarką, 2003 m. gegužės 14 d. Tarybos reglamentu<text:s/></text:span><text:a xlink:href="http://eur-lex.europa.eu/legal-content/LIT/TXT/?uri=CELEX:32003R0859&amp;locale=lt" office:target-frame-name="_blank" xlink:show="new"><text:span text:style-name="T179">(EB) Nr. 859/2003</text:span></text:a><text:span text:style-name="T180">, išplečiančiu Reglamento<text:s/></text:span><text:a xlink:href="http://eur-lex.europa.eu/legal-content/LIT/TXT/?uri=CELEX:31971R1408&amp;locale=lt" office:target-frame-name="_blank" xlink:show="new"><text:span text:style-name="T181">(EEB)  Nr.  1408/71</text:span></text:a><text:span text:style-name="T182"><text:s/>ir Reglamento<text:s/></text:span><text:a xlink:href="http://eur-lex.europa.eu/legal-content/LIT/TXT/?uri=CELEX:31972R0574&amp;locale=lt" office:target-frame-name="_blank" xlink:show="new"><text:span text:style-name="T183">(EEB) Nr. 574/72</text:span></text:a><text:span text:style-name="T184"><text:s/>nuostatų taikymą trečiųjų šalių piliečiams, kuriems jos dar netaikomos dėl jų pilietybės, 2010 m. lapkričio 24 d. Europos Parlamento ir Tarybos reglamentu<text:s/></text:span><text:a xlink:href="http://eur-lex.europa.eu/legal-content/LIT/TXT/?uri=CELEX:32010R1231&amp;locale=lt" office:target-frame-name="_blank" xlink:show="new"><text:span text:style-name="T185">(ES) Nr. 1231/2010</text:span></text:a><text:span text:style-name="T186">, kuriuo išplečiamas Reglamento<text:s/></text:span><text:a xlink:href="http://eur-lex.europa.eu/legal-content/LIT/TXT/?uri=CELEX:32004R0883&amp;locale=lt" office:target-frame-name="_blank" xlink:show="new"><text:span text:style-name="T187">(EB) Nr. 883/2004</text:span></text:a><text:span text:style-name="T188"><text:s/>ir Reglamento<text:s/></text:span><text:a xlink:href="http://eur-lex.europa.eu/legal-content/LIT/TXT/?uri=CELEX:32009R0987&amp;locale=lt" office:target-frame-name="_blank" xlink:show="new"><text:span text:style-name="T189">(EB) Nr. 987/2009</text:span></text:a><text:span text:style-name="T190"><text:s/>taikymas trečiųjų šalių piliečiams, kuriems tie reglamentai dar netaikomi tik dėl jų pilietybės,</text:span><text:span text:style-name="T191"><text:s/></text:span>2014 m. liepos 23 d. Europos Parlamento ir Tarybos reglamentu<text:s/><text:a xlink:href="http://eur-lex.europa.eu/legal-content/LIT/TXT/?uri=CELEX:32014R0910&amp;locale=lt" office:target-frame-name="_blank" xlink:show="new"><text:span text:style-name="T192">(ES) Nr. 910/2014</text:span></text:a><text:s/>dėl elektroninės atpažinties ir elektroninių operacijų patikimumo užtikrinimo paslaugų vidaus rinkoje, kuriuo panaikinama Direktyva<text:s/><text:a xlink:href="http://eur-lex.europa.eu/legal-content/LIT/TXT/?uri=CELEX:31999L0093&amp;locale=lt" office:target-frame-name="_blank" xlink:show="new"><text:span text:style-name="T193">1999/93/EB</text:span></text:a><text:span text:style-name="T194">, Lietuvos Respublikos valstybinio socialinio draudimo įstatymu,<text:s/></text:span><text:span text:style-name="T195">Valstybės socialinių fondų biu</text:span><text:span text:style-name="T196">džetų sudarymo ir vykdymo taisyklėmis, patvirtintomis Lietuvos Respublikos socialinės apsaugos ir darbo ministro 2023 m. liepos 13 d. įsakymu Nr. A1-461 „Dėl Valstybės socialinių fondų biudžetų sudarymo ir vykdymo taisyklių patvirtinimo“</text:span><text:span text:style-name="T197">,<text:s/></text:span><text:span text:style-name="T198">Lietuvos<text:s/></text:span><text:span text:style-name="T199">Respublikos apdraustųjų valstybiniu socialiniu draudimu ir valstybinio socialinio draudimo išmokų gavėjų registro nuostatais, patvirtintais Lietuvos Respublikos Vyriausybės 2007 m. balandžio 25 d. nutarimu Nr. 435 „Dėl Lietuvos Respublikos apdraustųjų vals</text:span><text:span text:style-name="T200">tybiniu socialiniu draudimu ir valstybinio socialinio draudimo išmokų gavėjų registro steigimo, jo nuostatų patvirtinimo ir veiklos pradžios nustatymo“,</text:span><text:span text:style-name="T201"><text:s/></text:span><text:span text:style-name="T202">Draudėjo kodo ir asmens socialinio draudimo numerio suteikimo ir naudojimo taisyklėmis, patvirtintomis<text:s/></text:span><text:span text:style-name="T203">Valstybinio socialinio draudimo fondo valdybos prie Socialinės apsaugos ir darbo ministerijos (toliau – Fondo valdyba)</text:span><text:span text:style-name="T204"><text:s/>direktoriaus 2020 m. birželio 4 d. įsakymu Nr. V-248 „Dėl Draudėjo kodo ir asmens socialinio draudimo numerio suteikimo ir naudojimo tais</text:span><text:span text:style-name="T205">yklių patvirtinimo“,<text:s/></text:span><text:span text:style-name="T206">Elektroninės draudėjų aptarnavimo sistemos naudojimo taisyklėmis, patvirtintomis Fondo valdybos direktoriaus 2007 m. gruodžio 20 d. įsakymu Nr. V-665 „Dėl Elektroninės draudėjų aptarnavimo sistemos naudojimo taisyklių patvirtinimo“,<text:s/></text:span><text:span text:style-name="T207">Pa</text:span><text:span text:style-name="T208">vyzdinės pajamų mokesčio deklaracijos GPM311 formos ir jos priedų užpildymo, pateikimo bei tikslinimo taisyklėmis, patvirtintomis Valstybinės mokesčių inspekcijos prie Lietuvos Respublikos finansų ministerijos viršininko 2019 m. gruodžio 12 d. įsakymu Nr. </text:span><text:span text:style-name="T209">VA- 93 „Dėl Pavyzdinės pajamų mokesčio deklaracijos GPM311 formos ir jos priedų formų užpildymo, pateikimo bei tikslinimo taisyklių patvirtinimo“.</text:span><text:s/></text:p>
      <text:p text:style-name="P210"><text:span text:style-name="T211">3</text:span><text:span text:style-name="T212">. Šiose Taisyklėse vartojamos sąvokos ir santrumpos:</text:span></text:p>
      <text:p text:style-name="P213"><text:span text:style-name="T214">3.1</text:span><text:span text:style-name="T215">.<text:s/></text:span><text:span text:style-name="T216">Avansas</text:span><text:span text:style-name="T217"><text:s/>–</text:span><text:span text:style-name="T218"><text:s/></text:span><text:span text:style-name="T219">įmokos, sumokėtos už kalendorinį<text:s/></text:span><text:span text:style-name="T220">mėnesį iki einamojo mėnesio paskutinės dienos. Už praėjusius ataskaitinius laikotarpius įmokos avansu negali būti mokamos.</text:span><text:span text:style-name="T221"><text:s/></text:span><text:span text:style-name="T222">Įmokų mokėjimas avansu nėra laikomas savanorišku socialiniu draudimu.</text:span></text:p>
      <text:p text:style-name="P223"><text:span text:style-name="T224">3.2</text:span><text:span text:style-name="T225">.<text:s/></text:span><text:span text:style-name="T226">EDAS</text:span><text:span text:style-name="T227"><text:s/>–<text:s/></text:span><text:span text:style-name="T228">Elektroninė draudėjų aptarnavimo sistema,<text:s/></text:span><text:span text:style-name="T229">pasie</text:span><text:span text:style-name="T230">kiama adresu<text:s/></text:span><text:span text:style-name="T231">https://draudejai.sodra.lt</text:span><text:span text:style-name="T232">.</text:span></text:p>
      <text:p text:style-name="P233"><text:span text:style-name="T234">3.3</text:span><text:span text:style-name="T235">.<text:s/></text:span><text:span text:style-name="T236">Savarankiškai dirbantis asmuo</text:span><text:span text:style-name="T237">:</text:span></text:p>
      <text:p text:style-name="P238"><text:span text:style-name="T239">3.3.1</text:span><text:span text:style-name="T240">. individualios įmonės savininkas;</text:span></text:p>
      <text:p text:style-name="P241"><text:span text:style-name="T242">3.3.2</text:span><text:span text:style-name="T243">. mažosios bendrijos narys;</text:span></text:p>
      <text:p text:style-name="P244"><text:span text:style-name="T245">3.3.3</text:span><text:span text:style-name="T246">. ūkinės bendrijos narys – tikrosios ūkinės bendrijos ir komanditinės ūkinės bendrijos<text:s/></text:span><text:span text:style-name="T247">tikrasis narys;</text:span></text:p>
      <text:p text:style-name="P248"><text:span text:style-name="T249">3.3.4</text:span><text:span text:style-name="T250">. asmuo, kuris verčiasi individualia veikla, kaip ji apibrėžta Lietuvos Respublikos gyventojų pajamų mokesčio įstatyme, išskyrus asmenį, kuris verčiasi individualia veikla turėdamas verslo liudijimą;</text:span></text:p>
      <text:p text:style-name="P251"><text:span text:style-name="T252">3.3.5</text:span><text:span text:style-name="T253">. ūkininkas – fizinis<text:s/></text:span><text:span text:style-name="T254">asmuo, kuris verčiasi individualia žemės ūkio veikla, kai žemės ūkio valdos ar ūkio ekonominis dydis pagal Lietuvos Respublikos žemės ūkio ministro nustatyta tvarka atliktus skaičiavimus už praėjusių metų mokestinį laikotarpį nuo sausio 1 d. iki gruodžio 3</text:span><text:span text:style-name="T255">1 d. yra lygus 4 ekonominio dydžio vienetams arba didesnis;</text:span></text:p>
      <text:p text:style-name="P256"><text:span text:style-name="T257">3.3.6</text:span><text:span text:style-name="T258">. asmuo, kuriam taikomi Lietuvos Respublikos teisės aktai socialinės apsaugos<text:s/></text:span>srityje – Europos <text:span text:style-name="T259">Sąjungos, Europos ekonominės erdvės valstybių, Šveicarijos Konfederacijos, Jungtinės Didžio</text:span><text:span text:style-name="T260">sios Britanijos ir Šiaurės Airijos Karalystės savarankiškai dirbantis asmuo, kuriam vadovaujantis Lietuvos Respublikos tarptautinėmis sutartimis ar Europos Sąjungos socialinės apsaugos sistemų koordinavimo reglamentais taikomi Lietuvos Respublikos teisės a</text:span><text:span text:style-name="T261">ktai socialinės apsaugos srityje;</text:span></text:p>
      <text:p text:style-name="P262"><text:span text:style-name="T263">3.3.7</text:span><text:span text:style-name="T264">. šeimynos dalyvis, kaip jis apibrėžtas Lietuvos Respublikos šeimynų įstatyme.</text:span></text:p>
      <text:p text:style-name="P265"><text:span text:style-name="T266">3.4</text:span><text:span text:style-name="T267">. Kitos šiose Taisyklėse vartojamos sąvokos suprantamos taip, kaip jos apibrėžtos šių Taisyklių 2 punkte nurodytuose teisės aktuose.<text:s/></text:span></text:p>
      <text:p text:style-name="P268"><text:span text:style-name="T269">4</text:span><text:span text:style-name="T270">. Šiomis Taisyklėmis privalo vadovautis draudėjai, savarankiškai dirbantys asmenys, Fondo valdyba ir Fondo valdybos</text:span><text:span text:style-name="T271"><text:s/>teritoriniai skyriai.</text:span></text:p>
      <text:p text:style-name="P272"/>
      <text:p text:style-name="P273"><text:span text:style-name="T274">II</text:span><text:span text:style-name="T275"><text:s/>SKYRIUS</text:span></text:p>
      <text:p text:style-name="P276"><text:span text:style-name="T277">SAV PRANEŠIMO APIE SAVARANKIŠKAI DIRBANČIUS<text:s/></text:span></text:p>
      <text:p text:style-name="P278"><text:span text:style-name="T279">ASMENIS PATEIKIMO TVARKA</text:span></text:p>
      <text:p text:style-name="P280"/>
      <text:p text:style-name="P281"><text:span text:style-name="T282">5</text:span><text:span text:style-name="T283">.<text:s/></text:span><text:span text:style-name="T284">SAV</text:span><text:span text:style-name="T285"><text:s/></text:span><text:span text:style-name="T286">pranešimus teikia:</text:span></text:p>
      <text:p text:style-name="P287"><text:span text:style-name="T288">5.1</text:span><text:span text:style-name="T289">. Individualios įmonės, mažosios bendrijos, tikrosios ūkinės bendrijos ir komanditinės ūkinės bendrijos:</text:span></text:p>
      <text:p text:style-name="P290"><text:span text:style-name="T291">5.1.</text:span><text:span text:style-name="T292">1</text:span><text:span text:style-name="T293">. kai, individualios įmonės savininkas, mažosios bendrijos narys ar ūkinės bendrijos narys už kalendorinį mėnesį išsiima asmeniniams poreikiams lėšų sumą, ir nuo jos apskaičiuojamos įmokos;</text:span></text:p>
      <text:p text:style-name="P294"><text:span text:style-name="T295">5.1.2</text:span><text:span text:style-name="T296">. už praėjusį laikotarpį gali pateikti tik tuo atveju,</text:span><text:span text:style-name="T297"><text:s/>jeigu už tą patį praėjusį laikotarpį<text:s/></text:span><text:span text:style-name="T298">individualios įmonės savininkas, mažosios bendrijos narys ar ūkinės bendrijos narys<text:s/></text:span><text:span text:style-name="T299">Valstybinei mokesčių inspekcijai<text:s/></text:span><text:span text:style-name="T300">prie Lietuvos Respublikos finansų ministerijos (toliau –<text:s/></text:span><text:span text:style-name="T301">VMI)<text:s/></text:span><text:span text:style-name="T302">metinėje pajamų mokesčio deklaracijoje<text:s/></text:span><text:span text:style-name="T303">nėra pateikęs duomenų apie<text:s/></text:span><text:span text:style-name="T304">išsiimtas asmeniniams poreikiams lėšų sumas</text:span><text:span text:style-name="T305"><text:s/>ir atitinkamų kalendorinių metų, į kuriuos patenka<text:s/></text:span><text:span text:style-name="T306">visas ar dalis praėjusio laikotarpio</text:span><text:span text:style-name="T307">, už kurį draudėjas<text:s/></text:span><text:span text:style-name="T308">turi pateikti<text:s/></text:span><text:span text:style-name="T309">duomenis, metinės pajamų mokesčio deklaracijos pateikimo VMI ter</text:span><text:span text:style-name="T310">minas nėra pasibaigęs</text:span><text:span text:style-name="T311">;</text:span></text:p>
      <text:p text:style-name="P312"><text:span text:style-name="T313">5.1.3</text:span><text:span text:style-name="T314">.<text:s/></text:span><text:span text:style-name="T315">kai mažosios bendrijos narys yra kelių mažųjų bendrijų narys ir VMI metinėje pajamų mokesčio deklaracijoje deklaruoja išsiimtą asmeniniams poreikiams lėšų sumą, SAV pranešimą teikia kiekviena mažoji bendrija, iš kurios maž</text:span><text:span text:style-name="T316">osios bendrijos narys išsiėmė asmeniniams poreikiams lėšų sumą;</text:span></text:p>
      <text:p text:style-name="P317"><text:span text:style-name="T318">5.1.4</text:span><text:span text:style-name="T319">. kai<text:s/></text:span><text:span text:style-name="T320">individualioje įmonėje, mažojoje bendrijoje, tikrojoje ūkinėje bendrijoje ar komanditinėje ūkinėje bendrijoje, kuri<text:s/></text:span><text:span text:style-name="T321">laikinai nevykdo veiklos ir apie tai yra informavusi<text:s/></text:span><text:span text:style-name="T322">VMI, yra</text:span><text:span text:style-name="T323"><text:s/>sukaupta lėšų ir jas individualios įmonės savininkas, mažosios bendrijos narys, ūkinės bendrijos narys už kalendorinį mėnesį išsiima asmeniniams poreikiams.</text:span></text:p>
      <text:p text:style-name="P324"><text:span text:style-name="T325">5.2</text:span><text:span text:style-name="T326">.</text:span><text:span text:style-name="T327"><text:s/></text:span><text:span text:style-name="T328">Šeimynos, kai už šeimynos dalyvį per kalendorinį mėnesį apskaičiuoja ir moka įmokas nuo</text:span><text:span text:style-name="T329"><text:s/>sumos, didesnės negu numatytos Šeimynų įstatyme.</text:span></text:p>
      <text:p text:style-name="P330"><text:span text:style-name="T331">5.3</text:span><text:span text:style-name="T332">. Asmenys, kurie verčiasi individualia veikla,<text:s/></text:span><text:span text:style-name="T333">kai už kalendorinį mėnesį<text:s/></text:span><text:span text:style-name="T334">įmokas apskaičiuoja ir moka avansu.</text:span></text:p>
      <text:p text:style-name="P335"><text:span text:style-name="T336">5.4</text:span><text:span text:style-name="T337">. Ūkininkai:</text:span></text:p>
      <text:p text:style-name="P338"><text:span text:style-name="T339">5.4.1</text:span><text:span text:style-name="T340">.<text:s/></text:span><text:span text:style-name="T341">kai</text:span><text:span text:style-name="T342"><text:s/></text:span><text:span text:style-name="T343">už kalendorinį mėnesį</text:span><text:span text:style-name="T344"><text:s/></text:span><text:span text:style-name="T345">įmokas apskaičiuoja ir moka avansu;</text:span></text:p>
      <text:p text:style-name="P346"><text:span text:style-name="T347">5.4.2</text:span><text:span text:style-name="T348">. taip pat ūkininkai, kurie už 2023–2025 metus VMI deklaravo mažesnes negu 12<text:s/></text:span>Lietuvos Respublikos<text:s/><text:span text:style-name="T349">Vyriausybės patvirtintų minimaliųjų mėnesinių algų (toliau – MMA) suma mokestinio laikotarpio individualios žemės ūkio veiklos apmokestinamąsias pa</text:span><text:span text:style-name="T350">jamas arba tokių pajamų neturėjo, tačiau šiuo mokestiniu laikotarpiu turėjo neapmokestinamųjų pajamų, neapmokestinamų gyventojų pajamų mokesčiu pagal Gyventojų pajamų mokesčio įstatymo 17 straipsnio 1 dalies 5, 23 ir (ar) 43 punktą, ir kurie nuo 2026 m. li</text:span><text:span text:style-name="T351">epos 1 d. iki 2027 m. liepos 1 d. patikslino duomenis apie savo 2023–2025 metų laikotarpio draudžiamąsias pajamas ir sumokėjo trūkstamas įmokas.</text:span></text:p>
      <text:p text:style-name="P352"><text:span text:style-name="T353">TAR pastaba</text:span><text:span text:style-name="T354">. 5.4.2. papunktis įsigalioja 2026 m. liepos 1 d.</text:span></text:p>
      <text:p text:style-name="P355"><text:span text:style-name="T356">5.5</text:span><text:span text:style-name="T357">. Asmenys, kuriems taikomi Lietuvos Respu</text:span><text:span text:style-name="T358">blikos teisės aktai socialinės apsaugos</text:span><text:span text:style-name="T359"><text:s/></text:span><text:span text:style-name="T360">srityje:<text:s/></text:span></text:p>
      <text:p text:style-name="P361"><text:span text:style-name="T362">5.5.1</text:span><text:span text:style-name="T363">.<text:s/></text:span><text:span text:style-name="T364">kai už kalendorinį mėnesį<text:s/></text:span><text:span text:style-name="T365">įmokas apskaičiuoja ir moka avansu;</text:span></text:p>
      <text:p text:style-name="P366"><text:span text:style-name="T367">5.5.2</text:span><text:span text:style-name="T368">. kai įmokas sumoka pasibaigus kalendoriniams metams ne vėliau kaip iki metinės pajamų mokesčio deklaracijos pateikimo VMI ter</text:span><text:span text:style-name="T369">mino paskutinės dienos.</text:span></text:p>
      <text:p text:style-name="P370"><text:span text:style-name="T371">5.6</text:span><text:span text:style-name="T372">. Savarankiškai dirbantys asmenys, kurie Valstybinio socialinio draudimo įstatymo 11 straipsnio 2 ir 3 dalyse nustatytais atvejais įmokų gali nemokėti, jeigu šie asmenys:</text:span></text:p>
      <text:p text:style-name="P373"><text:span text:style-name="T374">5.6.1</text:span><text:span text:style-name="T375">. už kalendorinį mėnesį įmokas apskaičiuoja ir sumoka<text:s/></text:span><text:span text:style-name="T376">Valstybinio socialinio draudimo įstatyme nustatyta tvarka</text:span><text:span text:style-name="T377"><text:s/>ne vėliau kaip iki einamojo mėnesio paskutinės dienos;</text:span></text:p>
      <text:p text:style-name="P378"><text:span text:style-name="T379">5.6.2</text:span><text:span text:style-name="T380">. įmokas sumoka<text:s/></text:span><text:span text:style-name="T381">pasibaigus kalendoriniams metams ne vėliau kaip iki metinės paja</text:span><text:span text:style-name="T382">mų mokesčio deklaracijos pateikimo VMI termino paskutinės dienos</text:span><text:span text:style-name="T383">.</text:span></text:p>
      <text:p text:style-name="P384"><text:span text:style-name="T385">6</text:span><text:span text:style-name="T386">. SAV pranešimus gali pateikti:</text:span></text:p>
      <text:p text:style-name="P387"><text:span text:style-name="T388">6.1</text:span><text:span text:style-name="T389">. ū</text:span><text:span text:style-name="T390">kininkai, kurių individualios žemės ūkio veiklos apmokestinamosios pajamos (neatėmus privalomojo sveikatos draudimo, socialinio draudimo<text:s/></text:span><text:span text:style-name="T391">įmokų),</text:span><text:span text:style-name="T392"><text:s/></text:span><text:span text:style-name="T393">apmokestinamos gyventojų pajamų mokesčiu pagal Gyventojų pajamų mokesčio įstatymą, per mokestinį laikotarpį yra mažesnės negu 12 MMA suma arba tokių pajamų per mokestinį laikotarpį jie neturi, tačiau tuo pačiu mokestiniu laikotarpiu turi individual</text:span><text:span text:style-name="T394">ios žemės ūkio veiklos neapmokestinamųjų pajamų, neapmokestinamų gyventojų pajamų mokesčiu pagal Gyventojų pajamų mokesčio įstatymo 17 straipsnio 1 dalies 5, 23 ir (ar) 43 punktą. Tokiu atveju<text:s/></text:span><text:span text:style-name="T395">SAV pranešime nurodyta pajamų, nuo kurių skaičiuojamos įmokos,<text:s/></text:span><text:span text:style-name="T396">suma turi sutapti</text:span><text:span text:style-name="T397">, su jų individualios žemės ūkio veiklos apmokestinamųjų pajamų</text:span><text:span text:style-name="T398"><text:s/></text:span><text:span text:style-name="T399">(neatėmus privalomojo sveikatos draudimo, socialinio draudimo įmokų) (jeigu yra) ir neapmokestinamųjų</text:span><text:span text:style-name="T400"><text:s/></text:span><text:span text:style-name="T401">pajamų, neapmokestinamų gyventojų pajamų mokesčiu pagal Gyventojų pajamų<text:s/></text:span><text:span text:style-name="T402">mokesčio įstatymo 17 straipsnio 1 dalies 5, 23 ir (ar) 43 punktą, suma, deklaruota VMI, bet ne didesne kaip 12 MMA suma.</text:span></text:p>
      <text:p text:style-name="P403"><text:span text:style-name="T404">TAR pastaba</text:span><text:span text:style-name="T405">. 6.1 papunktis įsigalioja 2026 m. liepos 1 d.</text:span></text:p>
      <text:p text:style-name="P406"><text:span text:style-name="T407">7</text:span><text:span text:style-name="T408">. SAV pranešimų neteikia:</text:span></text:p>
      <text:p text:style-name="P409"><text:span text:style-name="T410">7.1</text:span><text:span text:style-name="T411">.<text:s/></text:span><text:span text:style-name="T412">šeimynos, kai<text:s/></text:span><text:span text:style-name="T413">už šeimynos dalyvį per<text:s/></text:span><text:span text:style-name="T414">kalendorinį mėnesį apskaičiuoja ir moka įmokas nuo šeimynos dalyvio išlaikymo pajamų minimalaus dydžio, nustatyto Šeimynų įstatyme;</text:span></text:p>
      <text:p text:style-name="P415"><text:span text:style-name="T416">7.2</text:span><text:span text:style-name="T417">. ūkininkai</text:span><text:span text:style-name="T418">, kurių pajamos mokestiniu laikotarpiu nėra apmokestinamos gyventojų pajamų mokesčiu pagal Gyventojų pajam</text:span><text:span text:style-name="T419">ų mokesčio įstatymą</text:span><text:span text:style-name="T420"><text:s/>ir, kurie nedeklaruoja individualios žemės ūkio veiklos pajamų.</text:span></text:p>
      <text:p text:style-name="P421"><text:span text:style-name="T422">8</text:span><text:span text:style-name="T423">.</text:span><text:span text:style-name="T424"><text:s/></text:span><text:span text:style-name="T425">Draudėjai SAV</text:span><text:span text:style-name="T426"><text:s/>pranešimus teikia Fondo valdybos teritoriniam skyriui, kuriame vykdoma draudėjo apskaita. Asmenys, kuriems taikomi Lietuvos Respublikos teisės aktai<text:s/></text:span><text:span text:style-name="T427">socialinės apsaugos srityje,</text:span><text:span text:style-name="T428"><text:s/></text:span><text:span text:style-name="T429">SAV pranešimus teikia Fondo valdybos Vilniaus skyriui.</text:span></text:p>
      <text:p text:style-name="P430"><text:span text:style-name="T431">9</text:span><text:span text:style-name="T432">.</text:span><text:span text:style-name="T433"><text:s/></text:span><text:span text:style-name="T434">SAV</text:span><text:span text:style-name="T435"><text:s/></text:span><text:span text:style-name="T436">pranešimą šių Taisyklių 5.1.1, 5.1.4, 5.2–5.3, 5.4.1, 5.5.1, 5.6.1 papunkčiuose nustatytais atvejais draudėjai privalo pateikti pasibaigus kalendoriniam mėnesiui</text:span><text:span text:style-name="T437">, iki kito kalendorinio mėnesio 15 dienos. SAV</text:span><text:span text:style-name="T438"><text:s/></text:span><text:span text:style-name="T439">pranešimą šių Taisyklių 5.1.2,<text:s/></text:span><text:span text:style-name="T440">5.1.3,</text:span><text:span text:style-name="T441"><text:s/></text:span><text:span text:style-name="T442">5.5.2, 5.6.2 ir 6.1 papunkčiuose nustatytais atvejais</text:span><text:span text:style-name="T443"><text:s/></text:span><text:span text:style-name="T444">draudėjai</text:span><text:span text:style-name="T445"><text:s/></text:span><text:span text:style-name="T446">privalo pateikti pasibaigus kalendoriniams metams ne vėliau kaip iki metinės pajamų mokesčio deklaracijos p</text:span><text:span text:style-name="T447">ateikimo VMI termino paskutinės dienos.</text:span><text:span text:style-name="T448"><text:s/></text:span><text:span text:style-name="T449">Jeigu paskutinė termino diena tenka ne darbo dienai (šeštadienis ir sekmadienis) ar oficialios šventės dienai,<text:s/></text:span><text:span text:style-name="T450">SAV</text:span><text:span text:style-name="T451"><text:s/>pranešimo pateikimo termino pabaigos data laikoma po jos einanti darbo diena.</text:span></text:p>
      <text:p text:style-name="P452"><text:span text:style-name="T453">10</text:span><text:span text:style-name="T454">. SAV pranešimas<text:s/></text:span><text:span text:style-name="T455">teikiamas šiais būdais:</text:span></text:p>
      <text:p text:style-name="P456"><text:span text:style-name="T457">10.1</text:span><text:span text:style-name="T458">. siunčiant elektroninį dokumentą per EDAS. Taip pateiktas SAV pranešimas turi būti pasirašytas saugiu elektroniniu parašu, sukurtu saugia parašo formavimo įranga ir patvirtintu galiojančiu kvalifikuotu sertifikatu, arba pažan</text:span><text:span text:style-name="T459">giuoju elektroniniu parašu;<text:s/></text:span></text:p>
      <text:p text:style-name="P460"><text:span text:style-name="T461">10.2</text:span><text:span text:style-name="T462">. pateikiant rašytinį (popierinį) dokumentą tiesiogiai Fondo valdybos teritoriniam skyriui;</text:span></text:p>
      <text:p text:style-name="P463"><text:span text:style-name="T464">10.3</text:span><text:span text:style-name="T465">. siunčiant rašytinį (popierinį) dokumentą registruota pašto siunta, kurios išsiuntimo data turi būti ne vėlesnė, kaip<text:s/></text:span><text:span text:style-name="T466">nustatyta šių Taisyklių 9 punkte.</text:span></text:p>
      <text:p text:style-name="P467"><text:span text:style-name="T468">11</text:span><text:span text:style-name="T469">. Kai<text:s/></text:span><text:span text:style-name="T470">SAV</text:span><text:span text:style-name="T471"><text:s/>pranešimas teikiamas vienu iš šių Taisyklių 10.2–10.3 papunkčiuose nustatytų būdų, Fondo valdybos teritoriniam skyriui turi būti pateikta viena tinkamai užpildyta Fondo valdybos interneto svetainėje (www.</text:span><text:span text:style-name="T472">sodra.lt) skelbiama šio pranešimo forma. Kai<text:s/></text:span><text:span text:style-name="T473">SAV</text:span><text:span text:style-name="T474"><text:s/>pranešimas teikiamas šių Taisyklių 10.1 papunktyje numatytu būdu, rašytinio (popierinio) dokumento Fondo valdybos teritoriniam skyriui pateikti nereikia.</text:span></text:p>
      <text:p text:style-name="P475"/>
      <text:p text:style-name="P476"><text:span text:style-name="T477">III</text:span><text:span text:style-name="T478"><text:s/>SKYRIUS</text:span></text:p>
      <text:p text:style-name="P479"><text:span text:style-name="T480">SAV PRANEŠIMO PILDYMAS</text:span></text:p>
      <text:p text:style-name="P481"/>
      <text:p text:style-name="P482"><text:span text:style-name="T483">12</text:span><text:span text:style-name="T484">.</text:span><text:span text:style-name="T485"><text:s/></text:span><text:span text:style-name="T486">SA</text:span><text:span text:style-name="T487">V</text:span><text:span text:style-name="T488"><text:s/>pranešimas pildomas laikantis tokių bendrųjų reikalavimų:</text:span></text:p>
      <text:p text:style-name="P489"><text:span text:style-name="T490">12.1</text:span><text:span text:style-name="T491">.<text:s/></text:span><text:span text:style-name="T492">Lietuvos Respublikos piliečio vardas ir pavardė rašomi lietuviškais rašmenimis, o užsieniečio – lotyniškos abėcėlės rašmenimis (be diakritinių ženklų).</text:span><text:span text:style-name="T493"><text:s/>Taip pat gali būti įrašomi teisės ak</text:span><text:span text:style-name="T494">tuose, reglamentuojančiuose oficialių dokumentų sudarymą ir (arba) išdavimą, nurodyti papildomi ženklai: brūkšnelis, apostrofas, skliaustai, taškas.</text:span></text:p>
      <text:p text:style-name="P495"><text:span text:style-name="T496">12.2</text:span><text:span text:style-name="T497">. Tarp žodžių turi būti paliekamas tarpas.</text:span></text:p>
      <text:p text:style-name="P498"><text:span text:style-name="T499">13</text:span><text:span text:style-name="T500">. SAV pranešime (popierinėje arba EDAS draudėjo<text:s/></text:span><text:span text:style-name="T501">srityje paskelbtoje SAV pranešimo formoje) turi būti užpildomi šie duomenys:</text:span></text:p>
      <text:p text:style-name="P502"><text:span text:style-name="T503">13.1</text:span><text:span text:style-name="T504">. SAV pranešimo registracijos data (metai, mėnuo, diena);</text:span></text:p>
      <text:p text:style-name="P505"><text:span text:style-name="T506">13.2</text:span><text:span text:style-name="T507">. draudėjo suteikto SAV pranešimo registracijos numeris;</text:span><text:span text:style-name="T508"><text:s/></text:span></text:p>
      <text:p text:style-name="P509"><text:span text:style-name="T510">13.3</text:span><text:span text:style-name="T511">. draudėjo duomenys:</text:span></text:p>
      <text:p text:style-name="P512"><text:span text:style-name="T513">13.3.1</text:span><text:span text:style-name="T514">. draudėjo<text:s/></text:span><text:span text:style-name="T515">pavadinimas arba fizinio asmens vardas (vardai) ir pavardė (pavardės);</text:span></text:p>
      <text:p text:style-name="P516"><text:span text:style-name="T517">13.3.2</text:span><text:span text:style-name="T518">. draudėjo kodas;</text:span></text:p>
      <text:p text:style-name="P519"><text:span text:style-name="T520">13.3.3</text:span><text:span text:style-name="T521">. juridinio asmens kodas (fiziniai asmenys šio laukelio nepildo);</text:span></text:p>
      <text:p text:style-name="P522"><text:span text:style-name="T523">13.3.4</text:span><text:span text:style-name="T524">. draudėjo telefono numeris, kuris rašomas laikantis tarptautinių telef</text:span><text:span text:style-name="T525">ono ryšio numerių rašymo standarto (t. y. su tarptautinio prefikso simboliu „+“ (pliusas prieš šalies kodą);</text:span></text:p>
      <text:p text:style-name="P526"><text:span text:style-name="T527">13.3.5</text:span><text:span text:style-name="T528">. draudėjo elektroninio pašto adresas;</text:span></text:p>
      <text:p text:style-name="P529"><text:span text:style-name="T530">13.3.6</text:span><text:span text:style-name="T531">. draudėjo adresas – juridinio asmens buveinės adresas arba fizinio asmens gyvenamoji vi</text:span><text:span text:style-name="T532">eta;</text:span></text:p>
      <text:p text:style-name="P533"><text:span text:style-name="T534">13.4</text:span><text:span text:style-name="T535">. pranešimą užpildžiusio vadovo arba įgalioto asmens duomenys:</text:span></text:p>
      <text:p text:style-name="P536"><text:span text:style-name="T537">13.4.1</text:span><text:span text:style-name="T538">. užpildžiusio asmens vardas, pavardė, telefono numeris, elektroninio pašto adresas;</text:span></text:p>
      <text:p text:style-name="P539"><text:span text:style-name="T540">13.4.2</text:span><text:span text:style-name="T541">. vadovo arba įgalioto asmens pareigų pavadinimas;</text:span></text:p>
      <text:p text:style-name="P542"><text:span text:style-name="T543">13.4.3</text:span><text:span text:style-name="T544">.<text:s/></text:span><text:span text:style-name="T545">draudėjo (va</text:span><text:span text:style-name="T546">dovo) ar jo įgalioto asmens, kuris pasirašo pateikiamą<text:s/></text:span><text:span text:style-name="T547">SAV</text:span><text:span text:style-name="T548"><text:s/>pranešimą, vardas, pavardė</text:span><text:span text:style-name="T549">;</text:span></text:p>
      <text:p text:style-name="P550"><text:span text:style-name="T551">13.5</text:span><text:span text:style-name="T552">. SAV<text:s/></text:span><text:span text:style-name="T553">p</text:span><text:span text:style-name="T554">ranešimo tipas:</text:span></text:p>
      <text:p text:style-name="P555"><text:span text:style-name="T556">13.5.1</text:span><text:span text:style-name="T557">. už mėnesį – pasirenkamas, kai SAV<text:s/></text:span><text:span text:style-name="T558">pranešimas teikiamas šių Taisyklių 5.1.1, 5.1.4, 5.2</text:span><text:span text:style-name="T559">–</text:span><text:span text:style-name="T560">5.3, 5.4.1. 5.5.1, 5.6.1 papunkčiuose n</text:span><text:span text:style-name="T561">ustatytais atvejais už einamųjų metų mėnesį (mėnesius);</text:span></text:p>
      <text:p text:style-name="P562"><text:span text:style-name="T563">13.5.2</text:span><text:span text:style-name="T564">.<text:s/></text:span><text:span text:style-name="T565">už</text:span><text:span text:style-name="T566"><text:s/>metus</text:span><text:span text:style-name="T567"><text:s/>–</text:span><text:span text:style-name="T568"><text:s/>pasirenkamas, kai<text:s/></text:span><text:span text:style-name="T569">SAV</text:span><text:span text:style-name="T570"><text:s/></text:span><text:span text:style-name="T571">pranešimas teikiamas šių Taisyklių 5.1.2, 5.1.3, 5.5.2, 5.6.2</text:span><text:span text:style-name="T572"><text:s/>ir 6.1 papunkčiuose</text:span><text:span text:style-name="T573"><text:s/>nustatytais atvejais už praėjusius kalendorinius metus;</text:span></text:p>
      <text:p text:style-name="P574"><text:span text:style-name="T575">13.5.3</text:span><text:span text:style-name="T576">.<text:s/></text:span><text:span text:style-name="T577">patikslintas</text:span><text:span text:style-name="T578"><text:s/>–</text:span><text:span text:style-name="T579"><text:s/>pasirenkamas,<text:s/></text:span><text:span text:style-name="T580">kai draudėjas keičia anksčiau pateikto SAV pranešimo duomenis šių Taisyklių IV skyriuje nustatyta tvarka.</text:span></text:p>
      <text:p text:style-name="P581"><text:span text:style-name="T582">14</text:span><text:span text:style-name="T583">. SAV pranešime (popierinėje arba EDAS draudėjo srityje paskelbtoje SAV pranešimo formoje) turi būti užpildomi<text:s/></text:span><text:span text:style-name="T584">šie savarankiškai dirbančio asmens duomenys:</text:span></text:p>
      <text:p text:style-name="P585"><text:span text:style-name="T586">14.1</text:span><text:span text:style-name="T587">. asmens kodas;</text:span></text:p>
      <text:p text:style-name="P588"><text:span text:style-name="T589">14.2</text:span><text:span text:style-name="T590">. asmens socialinio draudimo numeris (šis laukelis gali būti nepildomas, jeigu asmuo turi Lietuvos Respublikos įstatymų nustatyta tvarka suteiktą asmens kodą ir jis užpildytas SAV <text:s/></text:span><text:span text:style-name="T591">pranešime);</text:span></text:p>
      <text:p text:style-name="P592"><text:span text:style-name="T593">14.3</text:span><text:span text:style-name="T594">. asmens vardas, pavardė (jeigu turi daugiau nei vieną vardą, pavardę – nurodomi visi vardai, pavardės);</text:span></text:p>
      <text:p text:style-name="P595"><text:span text:style-name="T596">14.4</text:span><text:span text:style-name="T597">.</text:span><text:span text:style-name="T598"><text:s/></text:span><text:span text:style-name="T599">kalendoriniai metai, už kuriuos teikiamas SAV pranešimas;</text:span></text:p>
      <text:p text:style-name="P600"><text:span text:style-name="T601">14.5</text:span><text:span text:style-name="T602">.</text:span><text:span text:style-name="T603"><text:s/></text:span><text:span text:style-name="T604">kalendorinis mėnuo (jo eilės skaičius metuose), už ku</text:span><text:span text:style-name="T605">rį teikiamas SAV pranešimas;</text:span></text:p>
      <text:p text:style-name="P606"><text:span text:style-name="T607">14.6</text:span><text:span text:style-name="T608">. nurodytu laikotarpiu asmens<text:s/></text:span><text:span text:style-name="T609">pajamų</text:span><text:span text:style-name="T610">, nuo kurių<text:s/></text:span>Valstybinio socialinio draudimo įstatymo nustatyta tvarka skaičiuojamos ir mokamos<text:span text:style-name="T611"><text:s/>įmokos (toliau – pajamų, nuo kurių, skaičiuojamos įmokos), suma euro centų tikslumu (nul</text:span><text:span text:style-name="T612">inės sumos nenurodomos);</text:span></text:p>
      <text:p text:style-name="P613"><text:span text:style-name="T614">14.7</text:span><text:span text:style-name="T615">. nurodytu laikotarpiu asmeniui taikomas įmokų tarifas;</text:span></text:p>
      <text:p text:style-name="P616"><text:span text:style-name="T617">14.8</text:span><text:span text:style-name="T618">. nurodytu laikotarpiu apskaičiuotų įmokų suma euro centų tikslumu (nulinės sumos nenurodomos).</text:span></text:p>
      <text:p text:style-name="P619"><text:span text:style-name="T620">15</text:span><text:span text:style-name="T621">. Kai SAV pranešimas pildomas už kelis mėnesius, nurodoma asmens visa<text:s/></text:span><text:span text:style-name="T622">pajamų, nuo kurių skaičiuojamos įmokos,<text:s/></text:span><text:span text:style-name="T623">ir apskaičiuotų įmokų suma euro centų tikslumu (nulinės sumos nenurodomos).</text:span></text:p>
      <text:p text:style-name="P624"><text:span text:style-name="T625">16</text:span><text:span text:style-name="T626">. Draudėjams EDAS nustatymuose užpildžius siūlomus rekvizitus, l</text:span><text:span text:style-name="T627">aukeliai užpildomi automatiniu būdu.</text:span></text:p>
      <text:p text:style-name="P628"/>
      <text:p text:style-name="P629"><text:span text:style-name="T630">IV</text:span><text:span text:style-name="T631"><text:s/>SKYRIUS</text:span></text:p>
      <text:p text:style-name="P632"><text:span text:style-name="T633">PATEIKTŲ SAV PRANEŠIMŲ DUOMENŲ TIKSLINIMAS</text:span></text:p>
      <text:p text:style-name="P634"/>
      <text:p text:style-name="P635"><text:span text:style-name="T636">17</text:span><text:span text:style-name="T637">.<text:s/></text:span><text:span text:style-name="T638">Draudėjas, keičiantis anksčiau pateikto SAV pranešimo duomenis, teikia naują<text:s/></text:span><text:span text:style-name="T639">SAV <text:s/></text:span><text:span text:style-name="T640">pranešimą:</text:span></text:p>
      <text:p text:style-name="P641"><text:span text:style-name="T642">17.1</text:span><text:span text:style-name="T643">. kai tikslinami už einamųjų metų mėnesį (-ius)<text:s/></text:span><text:span text:style-name="T644">pateikto (-ų) SAV pranešimo (-ų) duomenys, SAV pranešime nurodomas (</text:span><text:span text:style-name="T645">-</text:span><text:span text:style-name="T646">i), kalendorinis (-iai) mėnuo (-iai), už kurį (-uos) tikslinami duomenys, savarankiškai dirbančio asmens<text:s/></text:span><text:span text:style-name="T647">pajam</text:span><text:span text:style-name="T648">os, nuo kurių skaičiuojamos įmokos, ir įmokų sumos, įvertinus jų pokytį už at</text:span><text:span text:style-name="T649">itinkamą kalendorinį (-ius) mėnesį (-ius);</text:span></text:p>
      <text:p text:style-name="P650"><text:span text:style-name="T651">17.2</text:span><text:span text:style-name="T652">.</text:span><text:span text:style-name="T653"><text:s/>kai tikslinami už praėjusius kalendorinius metus pateikto SAV pranešimo duomenys, SAV pranešime nurodomi kalendoriniai metai, už kuriuos tikslinami duomenys, ir kalendorinio (- ių)  mėnesio (-ių)<text:s/></text:span><text:span text:style-name="T654">pajamos</text:span><text:span text:style-name="T655">, nuo kurių skaičiuojamos įmokos, ir įmokų sumos, įvertinus jų pokytį.<text:s/></text:span></text:p>
      <text:p text:style-name="P656"><text:span text:style-name="T657">18</text:span><text:span text:style-name="T658">.<text:s/></text:span>Jeigu pagal šių Taisyklių 5.1.1, 5.2–5.3, 5.4.1, 5.6 papunkčiuose nustatyta tvarka pateiktus duomenis Registre įrašyta draudžiamųjų pajamų<text:span text:style-name="T659"><text:s/></text:span>suma didesnė, negu savarankiškai dirbančio asmens VMI deklaruota metinė apmokestinamųjų pajamų suma ar išsiimta asmeniniams poreikiams lėšų suma, nuo kurios skaičiuojamos įmokos, duomenys Registre tikslinami draudėjui pateikus patikslintą SAV pranešimą. SAV pranešime nurodyta pajamų, nuo kurių skaičiuojamos įmokos, suma turi sutapti su savarankiškai dirbančio asmens VMI deklaruota metine apmokestinamųjų pajamų suma ar išsiimta asmeniniams poreikiams lėšų suma, nuo kurios skaičiuojamos įmokos.</text:p>
      <text:p text:style-name="P660"><text:span text:style-name="T661">19</text:span><text:span text:style-name="T662">.<text:s/></text:span>Pasibaigus metinės pajamų mokesčio deklaracijos VMI teikimo terminui, nustačius, kad pateikto (-ų) SAV pranešimo (ų) duomenys apie savarankiškai dirbančio asmens už atitinkamais mokestiniais metais gautas pajamas, nuo kurių skaičiuojamos įmokos, nesutampa su iš VMI gautos metinės pajamų mokesčio<text:s/>deklaracijos duomenimis (VMI deklaravo mažesnes arba nulines apmokestinamąsias pajamas ar išsiimtas asmeniniams poreikiams lėšų sumas, nuo kurių skaičiuojamos įmokos, nei įrašyta Registre pagal SAV pranešimą (-us)), nepateikus patikslinto SAV pranešimo, duomenys apie draudžiamųjų pajamų ir įmokų sumas tikslinami/ įrašomi į Registrą Fondo valdybos teritorinio skyriaus sprendimu, vadovaujantis VMI pateiktais duomenimis apie savarankiškai dirbančio asmens deklaruotas metines apmokestinamųjų pajamų sumas ar išsiimtas asmeniniams poreikiams lėšų sumas, nuo kurių skaičiuojamos įmokos, ir šių sumų išskaidymą pagal kiekvieną kalendorinį mėnesį.</text:p>
      <text:p text:style-name="Normal"/>
      <text:p text:style-name="P663"><text:span text:style-name="T664">V</text:span><text:span text:style-name="T665"><text:s/>SKYRIUS</text:span></text:p>
      <text:p text:style-name="P666"><text:span text:style-name="T667">SAV PRANEŠIMŲ DUOMENŲ, DRAUDŽIAMŲJŲ PAJAMŲ<text:s/></text:span></text:p>
      <text:p text:style-name="P668"><text:span text:style-name="T669">IR ĮMOKŲ SUMŲ ĮRAŠYMAS Į REGISTRĄ<text:s/></text:span></text:p>
      <text:p text:style-name="P670"/>
      <text:p text:style-name="P671"><text:span text:style-name="T672">20</text:span><text:span text:style-name="T673">. Šių Taisyklių nust</text:span><text:span text:style-name="T674">atyta tvarka pateikti SAV pranešimų duomenys apie savarankiškai dirbančio asmens draudžiamųjų pajamų ir įmokų sumas įrašomi/ tikslinami Registre, atsižvelgiant į savarankiškai dirbančio asmens veiklos vykdymo laikotarpius pagal kiekvieno mėnesio kalendorin</text:span><text:span text:style-name="T675">ių dienų skaičių ir sumokėtas įmokas.</text:span></text:p>
      <text:p text:style-name="P676"><text:span text:style-name="T677">21</text:span><text:span text:style-name="T678">. Kai už individualios įmonės savininką, mažosios bendrijos narį (narius) ar ūkinės bendrijos narį (narius) pateikiamas SAV pranešimas, tačiau įmokos nesumokėtos, SAV pranešimo duomenys apie savarankiškai<text:s/></text:span><text:span text:style-name="T679">dirbančio asmens<text:s/></text:span><text:span text:style-name="T680">draudžiamųjų pajamų ir įmokų sumas įrašomi į Registrą tik draudėjui sumokėjus įmokas.</text:span></text:p>
      <text:p text:style-name="P681"><text:span text:style-name="T682">22</text:span><text:span text:style-name="T683">.<text:s/></text:span><text:span text:style-name="T684">Savarankiškai dirbančių asmenų, nepateikusių duomenų šių Taisyklių 5.1.1, 5.1.4, 5.2– 5.3, 5.4.1, 5.5.1, 5.6.1 papunkčiuose nustatyta tvarka, duo</text:span><text:span text:style-name="T685">menys apie sumokėtas įmokas į Registrą įrašomi tik pateikus SAV pranešimą, jeigu už tą laikotarpį nėra gautų duomenų iš VMI apie savarankiškai dirbančio asmens deklaruotas  apmokestinamųjų pajamų sumas ar išsiimtas asmeniniams poreikiams lėšų sumas,</text:span><text:s/>nuo kurių skaičiuojamos įmokos.</text:p>
      <text:p text:style-name="P686"><text:span text:style-name="T687">23</text:span><text:span text:style-name="T688">. Kai šių Taisyklių 5.1.1, 5.1.4, 5.2–5.3, 5.4.1, 5.5.1, 5.6.1 papunkčiuose nustatyta tvarka savarankiškai dirbantys asmenys nepateikė duomenų arba kai teikti duomenys nesutampa su iš VMI gautais duomenimis, duomenys apie dr</text:span><text:span text:style-name="T689">audžiamųjų pajamų ir įmokų sumas įrašomi į Registrą vadovaujantis VMI pateiktais duomenimis apie savarankiškai dirbančio asmens deklaruotas metines apmokestinamųjų pajamų sumas ar išsiimtas asmeniniams poreikiams lėšų sumas,<text:s/></text:span>nuo kurių skaičiuojamos įmokos,<text:span text:style-name="T690"><text:s/>ir šių sumų išskaidymą pagal kiekvieną kalendorinį mėnesį. Jeigu duomenys apie savarankiškai dirbančio asmens deklaruotų metinių apmokestinamųjų pajamų ar išsiimtų asmeniniams poreikiams lėšų sumų išskaidymą pagal kiekvieną kalendorinį mėnesį VMI nepateik</text:span><text:span text:style-name="T691">ti (pasirinktas įmokų tipas „Sodros metinis“), duomenys apie draudžiamųjų pajamų ir įmokų sumas įrašomi Registre, atsižvelgiant į savarankiškai dirbančio asmens veiklos vykdymo laikotarpius pagal kiekvieno mėnesio kalendorinių dienų skaičių ir sumokėtas įm</text:span><text:span text:style-name="T692">okas.</text:span></text:p>
      <text:p text:style-name="P693"><text:span text:style-name="T694">24</text:span><text:span text:style-name="T695">.<text:s/></text:span>Pasibaigus metinės pajamų mokesčio deklaracijos teikimo<text:s/><text:span text:style-name="T696">VMI</text:span><text:s/>terminui, pateiktų SAV pranešimų duomenys įrašomi į Registrą tik tuo atveju, jeigu SAV pranešime nurodyta pajamų, nuo kurių skaičiuojamos įmokos, suma sutampa su savarankiškai dirbančio asmens<text:s/><text:span text:style-name="T697">VMI</text:span><text:s/>deklaruota metine apmokestinamųjų pajamų suma ar išsiimta asmeniniams poreikiams lėšų suma, nuo kurios skaičiuojamos įmokos.</text:p>
      <text:p text:style-name="Normal"/>
      <text:p text:style-name="P698"><text:span text:style-name="T699">VI</text:span><text:span text:style-name="T700"><text:s/>SKYRIUS</text:span></text:p>
      <text:p text:style-name="P701"><text:span text:style-name="T702">BAIGIAMOSIOS NUOSTATOS</text:span></text:p>
      <text:p text:style-name="P703"/>
      <text:p text:style-name="P704"><text:span text:style-name="T705">25</text:span><text:span text:style-name="T706">. Draudėjai ir savarankiškai dirbantys asmenys yra atsakingi už duomenų teikimą laiku ir teikiamų duomenų teisingumą. Nustačius, kad valstybinio socialinio draudimo išmokos paskirtos ir išmokėtos pagal neteisingus ar suklastotus dokumentus ar duomenis, per</text:span><text:span text:style-name="T707">mokėtos valstybinio socialinio draudimo išmokų sumos įstatymų nustatyta tvarka išieškomos iš kaltų asmenų.<text:s/></text:span></text:p>
      <text:p text:style-name="P708"/>
      <text:p text:style-name="P709"><text:span text:style-name="T710">________________________</text:span></text:p>
      <text:p text:style-name="Normal"/>
      <text:p text:style-name="Normal"/>
      <text:p text:style-name="Normal"/>
      <text:p text:style-name="P711">Priedų pakeitimai:</text:p>
      <text:p text:style-name="Normal"/>
      <text:p text:style-name="P712">SAV pranešimo apie savarankiškai dirbančius asmenis forma</text:p>
      <text:p text:style-name="P713">Priedo pakeitimai:</text:p>
      <text:p text:style-name="P714"><text:span text:style-name="T715">Nr.<text:s/></text:span><text:a xlink:href="https://www.e-tar.lt/portal/legalAct.html?documentId=3b2f688084c111ecbd43a994b3e2e1cb" office:target-frame-name="_top" xlink:show="replace"><text:span text:style-name="T716">V-37</text:span></text:a><text:span text:style-name="T717">, 2022-02-02, paskelbta TAR 2022-02-03, i. k. 2022-01913</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Valstybinio socialinio draudimo fondo valdyba prie Socialinės apsaugos ir darbo<text:s/></text:span><text:span text:style-name="T727">ministerijos, Įsakymas</text:span></text:p>
      <text:p text:style-name="P728"><text:span text:style-name="T729">Nr.<text:s/></text:span><text:a xlink:href="https://www.e-tar.lt/portal/legalAct.html?documentId=TAR.1DF88F93F1A2" office:target-frame-name="_top" xlink:show="replace"><text:span text:style-name="T730">V-66</text:span></text:a><text:span text:style-name="T731">, 2010-01-26, Žin., 2010, Nr. 12-604 (2010-01-30), i. k. 110223VISAK0000V-66</text:span></text:p>
      <text:p text:style-name="P732"><text:span text:style-name="T733">Dėl Valstybinio socialinio draudimo fondo valdybos prie Socialinės</text:span><text:span text:style-name="T734"><text:s/>apsaugos ir darbo ministerijos direktoriaus 2010 m. sausio 8 d. įsakymo Nr. V-35 "Dėl SAV pranešimo apie savarankiškai dirbančius asmenis pateikimo taisyklių patvirtinimo" pakeitimo</text:span></text:p>
      <text:p text:style-name="P735"/>
      <text:p text:style-name="P736"><text:span text:style-name="T737">2.</text:span></text:p>
      <text:p text:style-name="P738"><text:span text:style-name="T739">Valstybinio socialinio draudimo fondo valdyba prie Socialinės apsaugo</text:span><text:span text:style-name="T740">s ir darbo ministerijos, Įsakymas</text:span></text:p>
      <text:p text:style-name="P741"><text:span text:style-name="T742">Nr.<text:s/></text:span><text:a xlink:href="https://www.e-tar.lt/portal/legalAct.html?documentId=TAR.F94A5DB83E4C" office:target-frame-name="_top" xlink:show="replace"><text:span text:style-name="T743">V-297</text:span></text:a><text:span text:style-name="T744">, 2010-07-10, Žin., 2010, Nr. 84-4452 (2010-07-15), i. k. 110223VISAK000V-297</text:span></text:p>
      <text:p text:style-name="P745"><text:span text:style-name="T746">Dėl Valstybinio socialinio draudimo fondo valdybos pr</text:span><text:span text:style-name="T747">ie Socialinės apsaugos ir darbo ministerijos direktoriaus 2010 m. sausio 8 d. įsakymo Nr. V-35 "Dėl SAV pranešimo apie savarankiškai dirbančius asmenis pateikimo taisyklių patvirtinimo" pakeitimo</text:span></text:p>
      <text:p text:style-name="P748"/>
      <text:p text:style-name="P749"><text:span text:style-name="T750">3.</text:span></text:p>
      <text:p text:style-name="P751"><text:span text:style-name="T752">Valstybinio socialinio draudimo fondo valdyba prie<text:s/></text:span><text:span text:style-name="T753">Socialinės apsaugos ir darbo ministerijos, Įsakymas</text:span></text:p>
      <text:p text:style-name="P754"><text:span text:style-name="T755">Nr.<text:s/></text:span><text:a xlink:href="https://www.e-tar.lt/portal/legalAct.html?documentId=TAR.0D73FE201D18" office:target-frame-name="_top" xlink:show="replace"><text:span text:style-name="T756">V-567</text:span></text:a><text:span text:style-name="T757">, 2010-12-31, Žin., 2011, Nr. 2-86 (2011-01-06), i. k. 110223VISAK000V-567</text:span></text:p>
      <text:p text:style-name="P758"><text:span text:style-name="T759">Dėl Valstybinio socialinio draudimo fo</text:span><text:span text:style-name="T760">ndo valdybos prie Socialinės apsaugos ir darbo ministerijos direktoriaus 2010 m. sausio 8 d. įsakymo Nr. V-35 "Dėl SAV pranešimo apie savarankiškai dirbančius asmenis pateikimo taisyklių patvirtinimo" pakeitimo</text:span></text:p>
      <text:p text:style-name="P761"/>
      <text:p text:style-name="P762"><text:span text:style-name="T763">4.</text:span></text:p>
      <text:p text:style-name="P764"><text:span text:style-name="T765">Valstybinio socialinio draudimo fondo<text:s/></text:span><text:span text:style-name="T766">valdyba prie Socialinės apsaugos ir darbo ministerijos, Įsakymas</text:span></text:p>
      <text:p text:style-name="P767"><text:span text:style-name="T768">Nr.<text:s/></text:span><text:a xlink:href="https://www.e-tar.lt/portal/legalAct.html?documentId=TAR.F080B30FF8AC" office:target-frame-name="_top" xlink:show="replace"><text:span text:style-name="T769">V-46</text:span></text:a><text:span text:style-name="T770">, 2012-02-06, Žin., 2012, Nr. 18-838 (2012-02-09), i. k. 112223VISAK0000V-46</text:span></text:p>
      <text:p text:style-name="P771"><text:span text:style-name="T772">Dėl Valstybinio socialin</text:span><text:span text:style-name="T773">io draudimo fondo valdybos prie Socialinės apsaugos ir darbo ministerijos direktoriaus 2010 m. sausio 8 d. įsakymo Nr. V-35 "Dėl SAV pranešimo apie savarankiškai dirbančius asmenis pateikimo taisyklių patvirtinimo" pakeitimo</text:span></text:p>
      <text:p text:style-name="P774"/>
      <text:p text:style-name="P775"><text:span text:style-name="T776">5.</text:span></text:p>
      <text:p text:style-name="P777"><text:span text:style-name="T778">Valstybinio socialinio drau</text:span><text:span text:style-name="T779">dimo fondo valdyba prie Socialinės apsaugos ir darbo ministerijos, Įsakymas</text:span></text:p>
      <text:p text:style-name="P780"><text:span text:style-name="T781">Nr.<text:s/></text:span><text:a xlink:href="https://www.e-tar.lt/portal/legalAct.html?documentId=TAR.757DEBAEB143" office:target-frame-name="_top" xlink:show="replace"><text:span text:style-name="T782">V-375</text:span></text:a><text:span text:style-name="T783">, 2012-08-09, Žin., 2012, Nr. 96-4948 (2012-08-17), i. k. 112223VISAK000V-375</text:span></text:p>
      <text:p text:style-name="P784"><text:span text:style-name="T785">Dėl Valstyb</text:span><text:span text:style-name="T786">inio socialinio draudimo fondo valdybos prie Socialinės apsaugos ir darbo ministerijos direktoriaus 2010 m. sausio 8 d. įsakymo Nr. V-35 "Dėl SAV pranešimo apie savarankiškai dirbančius asmenis pateikimo taisyklių patvirtinimo" pakeitimo</text:span></text:p>
      <text:p text:style-name="P787"/>
      <text:p text:style-name="P788"><text:span text:style-name="T789">6.</text:span></text:p>
      <text:p text:style-name="P790"><text:span text:style-name="T791">Valstybinio so</text:span><text:span text:style-name="T792">cialinio draudimo fondo valdyba prie Socialinės apsaugos ir darbo ministerijos, Įsakymas</text:span></text:p>
      <text:p text:style-name="P793"><text:span text:style-name="T794">Nr.<text:s/></text:span><text:a xlink:href="https://www.e-tar.lt/portal/legalAct.html?documentId=TAR.D82CFAA6350F" office:target-frame-name="_top" xlink:show="replace"><text:span text:style-name="T795">V-544</text:span></text:a><text:span text:style-name="T796">, 2012-11-05, Žin., 2012, Nr. 129-6535 (2012-11-08), i. k. 112223VISAK000V-5</text:span><text:span text:style-name="T797">44</text:span></text:p>
      <text:p text:style-name="P798"><text:span text:style-name="T799">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800"/>
      <text:p text:style-name="P801"><text:span text:style-name="T802">7.</text:span></text:p>
      <text:p text:style-name="P803"><text:span text:style-name="T804">Valstybinio socialinio draudimo fondo valdyba prie Socialinės apsaugos ir darbo ministerijos, Įsakymas</text:span></text:p>
      <text:p text:style-name="P805"><text:span text:style-name="T806">Nr.<text:s/></text:span><text:a xlink:href="https://www.e-tar.lt/portal/legalAct.html?documentId=TAR.304B53DB9246" office:target-frame-name="_top" xlink:show="replace"><text:span text:style-name="T807">V-140</text:span></text:a><text:span text:style-name="T808">, 2013-03-18, Žin., 2013, Nr. 30-1510 (2013-03-23), i. k. 1132</text:span><text:span text:style-name="T809">23VISAK000V-140</text:span></text:p>
      <text:p text:style-name="P810"><text:span text:style-name="T811">Dėl Valstybinio socialinio draudimo fondo valdybos prie Socialinės apsaugos ir darbo ministerijos direktoriaus 2010 m. sausio 8 d. įsakymo Nr. V-35 "Dėl SAV pranešimo apie savarankiškai dirbančius asmenis pateikimo taisyklių patvirtinimo" p</text:span><text:span text:style-name="T812">akeitimo</text:span></text:p>
      <text:p text:style-name="P813"/>
      <text:p text:style-name="P814"><text:span text:style-name="T815">8.</text:span></text:p>
      <text:p text:style-name="P816"><text:span text:style-name="T817">Valstybinio socialinio draudimo fondo valdyba prie Socialinės apsaugos ir darbo ministerijos, Įsakymas</text:span></text:p>
      <text:p text:style-name="P818"><text:span text:style-name="T819">Nr.<text:s/></text:span><text:a xlink:href="https://www.e-tar.lt/portal/legalAct.html?documentId=1f92e3e09a2311e3bdd0a9c9ad8ce1bf" office:target-frame-name="_top" xlink:show="replace"><text:span text:style-name="T820">V-118</text:span></text:a><text:span text:style-name="T821">, 2014-02-19, paskelbta TAR 2014-</text:span><text:span text:style-name="T822">02-20, i. k. 2014-01847</text:span></text:p>
      <text:p text:style-name="P823"><text:span text:style-name="T824">Dėl Valstybinio socialinio draudimo fondo valdybos prie Socialinės apsaugos ir darbo ministerijos direktoriaus 2010 m. sausio 8 d. įsakymo Nr. V-35 ,,Dėl SAV pranešimo apie savarankiškai dirbančius asmenis taisyklių patvirtinimo" pa</text:span><text:span text:style-name="T825">keitimo</text:span></text:p>
      <text:p text:style-name="P826"/>
      <text:p text:style-name="P827"><text:span text:style-name="T828">9.</text:span></text:p>
      <text:p text:style-name="P829"><text:span text:style-name="T830">Valstybinio socialinio draudimo fondo valdyba prie Socialinės apsaugos ir darbo ministerijos, Įsakymas</text:span></text:p>
      <text:p text:style-name="P831"><text:span text:style-name="T832">Nr.<text:s/></text:span><text:a xlink:href="https://www.e-tar.lt/portal/legalAct.html?documentId=f6f8d0a0ea3311e38557d238694e3fc9" office:target-frame-name="_top" xlink:show="replace"><text:span text:style-name="T833">V-336</text:span></text:a><text:span text:style-name="T834">, 2014-06-02, paskelbta TAR<text:s/></text:span><text:span text:style-name="T835">2014-06-02, i. k. 2014-05969</text:span></text:p>
      <text:p text:style-name="P836"><text:span text:style-name="T837">Dėl Valstybinio socialinio draudimo fondo valdybos prie Socialinės apsaugos ir darbo ministerijos direktoriaus 2010 m. sausio 8 d. įsakymo Nr. V-35 „Dėl SAV pranešimo apie savarankiškai dirbančius asmenis taisyklių<text:s/></text:span><text:span text:style-name="T838">patvirtinimo" pakeitimo</text:span></text:p>
      <text:p text:style-name="P839"/>
      <text:p text:style-name="P840"><text:span text:style-name="T841">10.</text:span></text:p>
      <text:p text:style-name="P842"><text:span text:style-name="T843">Valstybinio socialinio draudimo fondo valdyba prie Socialinės apsaugos ir darbo ministerijos, Įsakymas</text:span></text:p>
      <text:p text:style-name="P844"><text:span text:style-name="T845">Nr.<text:s/></text:span><text:a xlink:href="https://www.e-tar.lt/portal/legalAct.html?documentId=f6932df0604811e4bad5c03f56793630" office:target-frame-name="_top" xlink:show="replace"><text:span text:style-name="T846">V-677</text:span></text:a><text:span text:style-name="T847">, 2014-10-30, pas</text:span><text:span text:style-name="T848">kelbta TAR 2014-10-31, i. k. 2014-15285</text:span></text:p>
      <text:p text:style-name="P849"><text:span text:style-name="T850">Dėl Valstybinio socialinio draudimo fondo valdybos prie Socialinės apsaugos ir darbo ministerijos direktoriaus 2010 m. sausio 8 d. įsakymo Nr. V-35 „Dėl SAV pranešimo apie savarankiškai dirbančius asmenis taisyklių p</text:span><text:span text:style-name="T851">atvirtinimo“ pakeitimo</text:span></text:p>
      <text:p text:style-name="P852"/>
      <text:p text:style-name="P853"><text:span text:style-name="T854">11.</text:span></text:p>
      <text:p text:style-name="P855"><text:span text:style-name="T856">Valstybinio socialinio draudimo fondo valdyba prie Socialinės apsaugos ir darbo ministerijos, Įsakymas</text:span></text:p>
      <text:p text:style-name="P857"><text:span text:style-name="T858">Nr.<text:s/></text:span><text:a xlink:href="https://www.e-tar.lt/portal/legalAct.html?documentId=dee88e61aadb11e48ebccd46991dfff9" office:target-frame-name="_top" xlink:show="replace"><text:span text:style-name="T859">V-55</text:span></text:a><text:span text:style-name="T860">, 2015-02-02, paske</text:span><text:span text:style-name="T861">lbta TAR 2015-02-02, i. k. 2015-01474</text:span></text:p>
      <text:p text:style-name="P862"><text:span text:style-name="T863">Dėl Valstybinio socialinio draudimo fondo valdybos prie Socialinės apsaugos ir darbo ministerijos direktoriaus 2010 m. sausio 8 d. įsakymo Nr. V-35 „Dėl SAV pranešimo apie savarankiškai dirbančius asmenis taisyklių pat</text:span><text:span text:style-name="T864">virtinimo" pakeitimo</text:span></text:p>
      <text:p text:style-name="P865"/>
      <text:p text:style-name="P866"><text:span text:style-name="T867">12.</text:span></text:p>
      <text:p text:style-name="P868"><text:span text:style-name="T869">Valstybinio socialinio draudimo fondo valdyba prie Socialinės apsaugos ir darbo ministerijos, Įsakymas</text:span></text:p>
      <text:p text:style-name="P870"><text:span text:style-name="T871">Nr.<text:s/></text:span><text:a xlink:href="https://www.e-tar.lt/portal/legalAct.html?documentId=f19a59b00b7211e588da8908dfa91cac" office:target-frame-name="_top" xlink:show="replace"><text:span text:style-name="T872">V-282</text:span></text:a><text:span text:style-name="T873">, 2015-06-04, paskel</text:span><text:span text:style-name="T874">bta TAR 2015-06-05, i. k. 2015-08953</text:span></text:p>
      <text:p text:style-name="P875"><text:span text:style-name="T876">Dėl Valstybinio socialinio draudimo fondo valdybos prie Socialinės apsaugos ir darbo ministerijos direktoriaus 2010 m. sausio 8 d. įsakymo Nr. V-35 "Dėl SAV pranešimo apie savarankiškai dirbančius asmenis pateikimo tais</text:span><text:span text:style-name="T877">yklių patvirtinimo" pakeitimo</text:span></text:p>
      <text:p text:style-name="P878"/>
      <text:p text:style-name="P879"><text:span text:style-name="T880">13.</text:span></text:p>
      <text:p text:style-name="P881"><text:span text:style-name="T882">Valstybinio socialinio draudimo fondo valdyba prie Socialinės apsaugos ir darbo ministerijos, Įsakymas</text:span></text:p>
      <text:p text:style-name="P883"><text:span text:style-name="T884">Nr.<text:s/></text:span><text:a xlink:href="https://www.e-tar.lt/portal/legalAct.html?documentId=1515c7e0ce2c11e583a295d9366c7ab3" office:target-frame-name="_top" xlink:show="replace"><text:span text:style-name="T885">V-68</text:span></text:a><text:span text:style-name="T886">, 2016-02-05</text:span><text:span text:style-name="T887">, paskelbta TAR 2016-02-08, i. k. 2016-02459</text:span></text:p>
      <text:p text:style-name="P888"><text:span text:style-name="T889">Dėl Valstybinio socialinio draudimo fondo valdybos prie Socialinės apsaugos ir darbo ministerijos direktoriaus 2010 m. sausio 8 d. įsakymo Nr. V-35 „Dėl SAV pranešimo apie savarankiškai dirbančius asmenis pateik</text:span><text:span text:style-name="T890">imo taisyklių patvirtinimo" pakeitimo</text:span></text:p>
      <text:p text:style-name="P891"/>
      <text:p text:style-name="P892"><text:span text:style-name="T893">14.</text:span></text:p>
      <text:p text:style-name="P894"><text:span text:style-name="T895">Valstybinio socialinio draudimo fondo valdyba prie Socialinės apsaugos ir darbo ministerijos, Įsakymas</text:span></text:p>
      <text:p text:style-name="P896"><text:span text:style-name="T897">Nr.<text:s/></text:span><text:a xlink:href="https://www.e-tar.lt/portal/legalAct.html?documentId=48470140eed011e692c5977c7316c9b5" office:target-frame-name="_top" xlink:show="replace"><text:span text:style-name="T898">V-79</text:span></text:a><text:span text:style-name="T899">, 20</text:span><text:span text:style-name="T900">17-02-09, paskelbta TAR 2017-02-09, i. k. 2017-02371</text:span></text:p>
      <text:p text:style-name="P901"><text:span text:style-name="T902">Dėl Valstybinio socialinio draudimo fondo valdybos prie Socialinės apsaugos ir darbo ministerijos direktoriaus 2010 m. sausio 8 d. įsakymo Nr. V-35 „Dėl SAV pranešimo apie savarankiškai dirbančius<text:s/></text:span><text:span text:style-name="T903">asmenis pateikimo taisyklių patvirtinimo“ pakeitimo</text:span></text:p>
      <text:p text:style-name="P904"/>
      <text:p text:style-name="P905"><text:span text:style-name="T906">15.</text:span></text:p>
      <text:p text:style-name="P907"><text:span text:style-name="T908">Valstybinio socialinio draudimo fondo valdyba prie Socialinės apsaugos ir darbo ministerijos, Įsakymas</text:span></text:p>
      <text:p text:style-name="P909"><text:span text:style-name="T910">Nr.<text:s/></text:span><text:a xlink:href="https://www.e-tar.lt/portal/legalAct.html?documentId=821850a02d0811e88ea9fc46d2024961" office:target-frame-name="_top" xlink:show="replace"><text:span text:style-name="T911">V-117</text:span></text:a><text:span text:style-name="T912">, 2018-03-21, paskelbta TAR 2018-03-21, i. k. 2018-04266</text:span></text:p>
      <text:p text:style-name="P913"><text:span text:style-name="T914">Dėl Valstybinio socialinio draudimo fondo valdybos prie Socialinės apsaugos ir darbo ministerijos direktoriaus 2010 m. sausio 8 d. įsakymo Nr. V-35 „Dėl SAV pranešimo apie savarankiškai<text:s/></text:span><text:span text:style-name="T915">dirbančius asmenis pateikimo taisyklių patvirtinimo“ pakeitimo</text:span></text:p>
      <text:p text:style-name="P916"/>
      <text:p text:style-name="P917"><text:span text:style-name="T918">16.</text:span></text:p>
      <text:p text:style-name="P919"><text:span text:style-name="T920">Valstybinio socialinio draudimo fondo valdyba prie Socialinės apsaugos ir darbo ministerijos, Įsakymas</text:span></text:p>
      <text:p text:style-name="P921"><text:span text:style-name="T922">Nr.<text:s/></text:span><text:a xlink:href="https://www.e-tar.lt/portal/legalAct.html?documentId=3b2f688084c111ecbd43a994b3e2e1cb" office:target-frame-name="_top" xlink:show="replace"><text:span text:style-name="T923">V-37</text:span></text:a><text:span text:style-name="T924">, 2022-02-02, paskelbta TAR 2022-02-03, i. k. 2022-01913</text:span></text:p>
      <text:p text:style-name="P925"><text:span text:style-name="T926">Dėl Valstybinio socialinio draudimo fondo valdybos prie Socialinės apsaugos ir darbo ministerijos direktoriaus 2010 m. sausio 8 d. įsakymo Nr. V-35 „Dėl SAV pranešimo apie savara</text:span><text:span text:style-name="T927">nkiškai dirbančius asmenis <text:s/>pateikimo taisyklių patvirtinimo" pakeitimo</text:span></text:p>
      <text:p text:style-name="P928"/>
      <text:p text:style-name="P929"><text:span text:style-name="T930">17.</text:span></text:p>
      <text:p text:style-name="P931"><text:span text:style-name="T932">Valstybinio socialinio draudimo fondo valdyba prie Socialinės apsaugos ir darbo ministerijos, Įsakymas</text:span></text:p>
      <text:p text:style-name="P933"><text:span text:style-name="T934">Nr.<text:s/></text:span><text:a xlink:href="https://www.e-tar.lt/portal/legalAct.html?documentId=f3c5980098bc11ed8df094f359a60216" office:target-frame-name="_top" xlink:show="replace"><text:span text:style-name="T935">V-28</text:span></text:a><text:span text:style-name="T936">, 2023-01-20, paskelbta TAR 2023-01-20, i. k. 2023-01044</text:span></text:p>
      <text:p text:style-name="P937"><text:span text:style-name="T938">Dėl Valstybinio socialinio draudimo fondo valdybos prie Socialinės apsaugos ir darbo ministerijos direktoriaus 2010 m. sausio 8 d. įsakymo Nr. V-35 „Dėl Duomenų apie sav</text:span><text:span text:style-name="T939">arankiškai dirbančius asmenis pateikimo ir tikslinimo taisyklių ir SAV pranešimo apie savarankiškai dirbančius asmenis patvirtinimo“ pakeitimo</text:span></text:p>
      <text:p text:style-name="P940"/>
      <text:p text:style-name="P941"><text:span text:style-name="T942">18.</text:span></text:p>
      <text:p text:style-name="P943"><text:span text:style-name="T944">Valstybinio socialinio draudimo fondo valdyba prie Socialinės apsaugos ir darbo ministerijos, Įsakymas</text:span></text:p>
      <text:p text:style-name="P945"><text:span text:style-name="T946">Nr.<text:s/></text:span><text:a xlink:href="https://www.e-tar.lt/portal/legalAct.html?documentId=8abb37207b5011efabdbb4a1fc8b0b63" office:target-frame-name="_top" xlink:show="replace"><text:span text:style-name="T947">V-328</text:span></text:a><text:span text:style-name="T948">, 2024-09-25, paskelbta TAR 2024-09-25, i. k. 2024-16682</text:span></text:p>
      <text:p text:style-name="P949"><text:span text:style-name="T950">Dėl Valstybinio socialinio draudimo fondo valdybos prie Socialinės apsaugos ir darbo ministerijos</text:span><text:span text:style-name="T951"><text:s/>direktoriaus 2010 m. sausio 8 d. įsakymo Nr. V-35 „Dėl Duomenų apie savarankiškai dirbančius asmenis pateikimo ir tikslinimo taisyklių ir SAV pranešimo apie savarankiškai dirbančius asmenis patvirtinimo“ pakeitimo</text:span></text:p>
      <text:p text:style-name="P952"/>
      <text:p text:style-name="P953"><text:span text:style-name="T954">19.</text:span></text:p>
      <text:p text:style-name="P955"><text:span text:style-name="T956">Valstybinio socialinio draudimo fond</text:span><text:span text:style-name="T957">o valdyba prie Socialinės apsaugos ir darbo ministerijos, Įsakymas</text:span></text:p>
      <text:p text:style-name="P958"><text:span text:style-name="T959">Nr.<text:s/></text:span><text:a xlink:href="https://www.e-tar.lt/portal/legalAct.html?documentId=b1ef1420697d11f1b53dfa020e517810" office:target-frame-name="_top" xlink:show="replace"><text:span text:style-name="T960">V-274</text:span></text:a><text:span text:style-name="T961">, 2026-06-16, paskelbta TAR 2026-06-16, i. k. 2026-10390</text:span></text:p>
      <text:p text:style-name="P962"><text:span text:style-name="T963">Dėl Valstybinio socialini</text:span><text:span text:style-name="T964">o draudimo fondo valdybos prie Socialinės apsaugos ir darbo ministerijos direktoriaus 2010 m. sausio 8 d. įsakymo Nr. V-35 „Dėl Duomenų apie savarankiškai dirbančius asmenis pateikimo ir tikslinimo taisyklių ir SAV pranešimo apie savarankiškai dirbančius a</text:span><text:span text:style-name="T965">smenis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6-07-13T09:26:00Z</meta:creation-date>
    <dc:date>2026-07-13T09:26:00Z</dc:date>
    <meta:template xlink:href="Normal.dotm" xlink:type="simple"/>
    <meta:editing-cycles>2</meta:editing-cycles>
    <meta:editing-duration>PT0S</meta:editing-duration>
    <meta:document-statistic meta:page-count="3" meta:paragraph-count="304" meta:word-count="4662" meta:character-count="36806" meta:row-count="853" meta:non-whitespace-character-count="32448"/>
  </office:meta>
</office:document-meta>
</file>