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weight-complex="bold" fo:color="#333333" style:font-size-complex="13.5pt" fo:background-color="#FFFFFF" style:language-asian="fr" style:country-asian="BE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name-complex="EUAlbertina_Bold"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T29" style:parent-style-name="DefaultParagraphFont" style:family="text">
      <style:text-properties style:font-name-complex="EUAlbertina_Bold" style:font-size-complex="12pt" style:language-asian="fr" style:country-asian="BE"/>
    </style:style>
    <style:style style:name="T30" style:parent-style-name="DefaultParagraphFont" style:family="text">
      <style:text-properties style:font-size-complex="12pt" style:language-asian="fr" style:country-asian="BE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6-07</text:span></text:p>
      <text:p text:style-name="P4"/>
      <text:p text:style-name="P5"><text:span text:style-name="T6">Įsakymas paskelbtas: Žin. 2010, Nr.<text:s/></text:span><text:a xlink:href="https://www.e-tar.lt/portal/legalAct.html?documentId=TAR.204E30E5AB25" office:target-frame-name="_top" xlink:show="replace"><text:span text:style-name="T7">6-248</text:span></text:a><text:span text:style-name="T8">, i. k.<text:s/></text:span><text:span text:style-name="T9">1092060ISAK00V-1216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ENDROJO KARINĖS ĮRANGOS SĄRAŠO PATVIRTINIMO</text:p>
      <text:p text:style-name="P17"/>
      <text:p text:style-name="P18">2009 m. gruodžio 29 d. Nr. V-1216</text:p>
      <text:p text:style-name="P19">Vilnius</text:p>
      <text:p text:style-name="P20"/>
      <text:p text:style-name="P21"><text:span text:style-name="T22">Vadovaudamasis Lietuvos Re</text:span><text:span text:style-name="T23">spublikos strateginių prekių kontrolės įstatymo 4 straipsniu, Lietuvos Respublikos Vyriausybės 2004 m. liepos 22 d. nutarimo Nr. 932 „</text:span><text:span text:style-name="T24">Dėl Strateginių prekių kontrolės įstatymo įgyvendinimo</text:span><text:span text:style-name="T25">“ 5.1 papunkčiu ir įgyvendindamas 2009 m. gegužės 6 d. Europos Parlamento ir Tarybos direktyvos 2009/43/EB dėl su gynyba susijusių produktų siuntimo Bendrijoje sąlygų supaprastinimo su paskutiniais pakeitimais, padarytais<text:s/></text:span><text:span text:style-name="T26">2023 m. rugsėjo 27 d.<text:s/></text:span><text:span text:style-name="T27">Komisijos de</text:span><text:span text:style-name="T28">leguotąja direktyva (ES)<text:s/></text:span><text:span text:style-name="T29">2024/242</text:span><text:span text:style-name="T30">, nuostatas dėl su gynyba susijusių produktų sąrašo,</text:span><text:s/></text:p>
      <text:p text:style-name="P31">Preambulės pakeitimai:</text:p>
      <text:p text:style-name="P32"><text:span text:style-name="T33">Nr.<text:s/></text:span><text:a xlink:href="https://www.e-tar.lt/portal/legalAct.html?documentId=TAR.270E813D74BA" office:target-frame-name="_top" xlink:show="replace"><text:span text:style-name="T34">V-631</text:span></text:a><text:span text:style-name="T35">, 2012-06-13, Žin., 2012, Nr. 68-3472 (2012-06-19), i.<text:s/></text:span><text:span text:style-name="T36">k. 1122060ISAK000V-631</text:span></text:p>
      <text:p text:style-name="P37"><text:span text:style-name="T38">Nr.<text:s/></text:span><text:a xlink:href="https://www.e-tar.lt/portal/legalAct.html?documentId=TAR.0F9057EBEFDB" office:target-frame-name="_top" xlink:show="replace"><text:span text:style-name="T39">V-187</text:span></text:a><text:span text:style-name="T40">, 2013-03-05, Žin., 2013, Nr. 27-1296 (2013-03-13), i. k. 1132060ISAK000V-187</text:span></text:p>
      <text:p text:style-name="P41"><text:span text:style-name="T42">Nr.<text:s/></text:span><text:a xlink:href="https://www.e-tar.lt/portal/legalAct.html?documentId=TAR.832FDB3A754F" office:target-frame-name="_top" xlink:show="replace"><text:span text:style-name="T43">V-1079</text:span></text:a><text:span text:style-name="T44">, 2013-11-28, Žin., 2013, Nr. 126-6433 (2013-12-10), i. k. 1132060ISAK00V-1079</text:span></text:p>
      <text:p text:style-name="P45"><text:span text:style-name="T46">Nr.<text:s/></text:span><text:a xlink:href="https://www.e-tar.lt/portal/legalAct.html?documentId=1a13cb20b3ee11e3ad2eed5a4e1b7108" office:target-frame-name="_top" xlink:show="replace"><text:span text:style-name="T47">V-232</text:span></text:a><text:span text:style-name="T48">, 2014-03-24, paskelbta TAR 2014-03-25, i. k. 2014-03489</text:span></text:p>
      <text:p text:style-name="P49"><text:span text:style-name="T50">Nr.<text:s/></text:span><text:a xlink:href="https://www.e-tar.lt/portal/legalAct.html?documentId=9c857080c71c11e4bac9d73c75fc910a" office:target-frame-name="_top" xlink:show="replace"><text:span text:style-name="T51">V-233</text:span></text:a><text:span text:style-name="T52">, 2015-03-10, paskelbta TAR 2015-03-10, i. k. 2015-03680</text:span></text:p>
      <text:p text:style-name="P53"><text:span text:style-name="T54">Nr.<text:s/></text:span><text:a xlink:href="https://www.e-tar.lt/portal/legalAct.html?documentId=6254279065e411e68abac33170fc3720" office:target-frame-name="_top" xlink:show="replace"><text:span text:style-name="T55">V-775</text:span></text:a><text:span text:style-name="T56">, 2016-08-19, paskelbta TAR 2016-08-19, i. k. 2016-22482</text:span></text:p>
      <text:p text:style-name="P57"><text:span text:style-name="T58">Nr.<text:s/></text:span><text:a xlink:href="https://www.e-tar.lt/portal/legalAct.html?documentId=fbd39760451411e78ff8eec6d7a8f58e" office:target-frame-name="_top" xlink:show="replace"><text:span text:style-name="T59">V-480</text:span></text:a><text:span text:style-name="T60">, 20</text:span><text:span text:style-name="T61">17-05-30, paskelbta TAR 2017-05-30, i. k. 2017-09145</text:span></text:p>
      <text:p text:style-name="P62"><text:span text:style-name="T63">Nr.<text:s/></text:span><text:a xlink:href="https://www.e-tar.lt/portal/legalAct.html?documentId=dfb3cbf0027d11e88bcec397524184ce" office:target-frame-name="_top" xlink:show="replace"><text:span text:style-name="T64">V-89</text:span></text:a><text:span text:style-name="T65">, 2018-01-25, paskelbta TAR 2018-01-26, i. k. 2018-01234</text:span></text:p>
      <text:soft-page-break/>
      <text:p text:style-name="P66"><text:span text:style-name="T67">Nr.<text:s/></text:span><text:a xlink:href="https://www.e-tar.lt/portal/legalAct.html?documentId=e336b46085ec11e993ffd4361ddf8976" office:target-frame-name="_top" xlink:show="replace"><text:span text:style-name="T68">V-497</text:span></text:a><text:span text:style-name="T69">, 2019-05-31, paskelbta TAR 2019-06-03, i. k. 2019-08901</text:span></text:p>
      <text:p text:style-name="P70"><text:span text:style-name="T71">Nr.<text:s/></text:span><text:a xlink:href="https://www.e-tar.lt/portal/legalAct.html?documentId=bb0cdf90202311eca51399bc661f78e7" office:target-frame-name="_top" xlink:show="replace"><text:span text:style-name="T72">V-720</text:span></text:a><text:span text:style-name="T73">, 2021-09-27, paskelbta<text:s/></text:span><text:span text:style-name="T74">TAR 2021-09-28, i. k. 2021-20240</text:span></text:p>
      <text:p text:style-name="P75"><text:span text:style-name="T76">Nr.<text:s/></text:span><text:a xlink:href="https://www.e-tar.lt/portal/legalAct.html?documentId=8b5bab90f93f11ed9978886e85107ab2" office:target-frame-name="_top" xlink:show="replace"><text:span text:style-name="T77">V-421</text:span></text:a><text:span text:style-name="T78">, 2023-05-23, paskelbta TAR 2023-05-23, i. k. 2023-09665</text:span></text:p>
      <text:p text:style-name="P79"><text:span text:style-name="T80">Nr.<text:s/></text:span><text:a xlink:href="https://www.e-tar.lt/portal/legalAct.html?documentId=a4f88d20fd4411eea28cd23166221a3c" office:target-frame-name="_top" xlink:show="replace"><text:span text:style-name="T81">V-334</text:span></text:a><text:span text:style-name="T82">, 2024-04-17, paskelbta TAR 2024-04-18, i. k. 2024-07150</text:span></text:p>
      <text:p text:style-name="Normal"/>
      <text:p text:style-name="P83"><text:span text:style-name="T84">tvirtinu</text:span><text:span text:style-name="T85"><text:s/>Bendrąjį karinės įrangos sąrašą (pridedama).</text:span></text:p>
      <text:p text:style-name="P86"/>
      <text:p text:style-name="P87"/>
      <text:p text:style-name="P88"/>
      <text:p text:style-name="P89">Krašto apsaugos ministrė<text:tab/>Rasa Juknevičienė</text:p>
      <text:p text:style-name="P90"/>
      <text:p text:style-name="Normal"/>
      <text:p text:style-name="Normal"/>
      <text:p text:style-name="Normal"/>
      <text:p text:style-name="P91">Priedų pakeitimai:</text:p>
      <text:p text:style-name="Normal"/>
      <text:p text:style-name="P92">Projekto atitikties lentelė pagal V-89 pakeitimą.</text:p>
      <text:p text:style-name="P93">Papildyta priedu:</text:p>
      <text:p text:style-name="P94"><text:span text:style-name="T95">Nr.<text:s/></text:span><text:a xlink:href="https://www.e-tar.lt/portal/legalAct.html?documentId=dfb3cbf0027d11e88bcec397524184ce" office:target-frame-name="_top" xlink:show="replace"><text:span text:style-name="T96">V-89</text:span></text:a><text:span text:style-name="T97">, 2018-01-25, paskelbta TAR 2018-01-26, i. k. 2018-01234</text:span></text:p>
      <text:p text:style-name="Normal"/>
      <text:p text:style-name="P98">Bendrasis karines įrangos sąrašas ( pagal<text:s/>V-334)</text:p>
      <text:p text:style-name="P99">Priedo pakeitimai:</text:p>
      <text:p text:style-name="P100"><text:span text:style-name="T101">Nr.<text:s/></text:span><text:a xlink:href="https://www.e-tar.lt/portal/legalAct.html?documentId=a4f88d20fd4411eea28cd23166221a3c" office:target-frame-name="_top" xlink:show="replace"><text:span text:style-name="T102">V-334</text:span></text:a><text:span text:style-name="T103">, 2024-04-17, paskelbta TAR 2024-04-18, i. k. 2024-0715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soft-page-break/>
      <text:p text:style-name="P109"><text:span text:style-name="T110">1.</text:span></text:p>
      <text:p text:style-name="P111"><text:span text:style-name="T112">Lietuvos Respublikos krašto apsaugos ministerij</text:span><text:span text:style-name="T113">a, Įsakymas</text:span></text:p>
      <text:p text:style-name="P114"><text:span text:style-name="T115">Nr.<text:s/></text:span><text:a xlink:href="https://www.e-tar.lt/portal/legalAct.html?documentId=TAR.DDAAAD4AD6D2" office:target-frame-name="_top" xlink:show="replace"><text:span text:style-name="T116">V-766</text:span></text:a><text:span text:style-name="T117">, 2011-07-07, Žin., 2011, Nr. 92-4400 (2011-07-20), i. k. 1112060ISAK000V-766</text:span></text:p>
      <text:p text:style-name="P118"><text:span text:style-name="T119">Dėl krašto apsaugos ministro 2009 m. gruodžio 29 d. įsakymo Nr. V-1216 "Dėl</text:span><text:span text:style-name="T120"><text:s/>Bendrojo karinės įrangos sąrašo patvirtinimo" pakeitimo</text:span></text:p>
      <text:p text:style-name="P121"/>
      <text:p text:style-name="P122"><text:span text:style-name="T123">2.</text:span></text:p>
      <text:p text:style-name="P124"><text:span text:style-name="T125">Lietuvos Respublikos krašto apsaugos ministerija, Įsakymas</text:span></text:p>
      <text:p text:style-name="P126"><text:span text:style-name="T127">Nr.<text:s/></text:span><text:a xlink:href="https://www.e-tar.lt/portal/legalAct.html?documentId=TAR.270E813D74BA" office:target-frame-name="_top" xlink:show="replace"><text:span text:style-name="T128">V-631</text:span></text:a><text:span text:style-name="T129">, 2012-06-13, Žin., 2012, Nr. 68-3472<text:s/></text:span><text:span text:style-name="T130">(2012-06-19), i. k. 1122060ISAK000V-631</text:span></text:p>
      <text:p text:style-name="P131"><text:span text:style-name="T132">Dėl krašto apsaugos ministro 2009 m. gruodžio 29 d. įsakymo Nr. V-1216 "Dėl Bendrojo karinės įrangos sąrašo patvirtinimo" pakeitimo</text:span></text:p>
      <text:p text:style-name="P133"/>
      <text:p text:style-name="P134"><text:span text:style-name="T135">3.</text:span></text:p>
      <text:p text:style-name="P136"><text:span text:style-name="T137">Lietuvos Respublikos krašto apsaugos ministerija, Įsakymas</text:span></text:p>
      <text:p text:style-name="P138"><text:span text:style-name="T139">Nr.<text:s/></text:span><text:a xlink:href="https://www.e-tar.lt/portal/legalAct.html?documentId=TAR.0F9057EBEFDB" office:target-frame-name="_top" xlink:show="replace"><text:span text:style-name="T140">V-187</text:span></text:a><text:span text:style-name="T141">, 2013-03-05, Žin., 2013, Nr. 27-1296 (2013-03-13), i. k. 1132060ISAK000V-187</text:span></text:p>
      <text:p text:style-name="P142"><text:span text:style-name="T143">Dėl krašto apsaugos ministro 2009 m. gruodžio 29 d. įsakymo Nr. V-1216 "Dėl Bendrojo karinės įrangos sąrašo<text:s/></text:span><text:span text:style-name="T144">patvirtinimo" pakeitimo</text:span></text:p>
      <text:p text:style-name="P145"/>
      <text:p text:style-name="P146"><text:span text:style-name="T147">4.</text:span></text:p>
      <text:p text:style-name="P148"><text:span text:style-name="T149">Lietuvos Respublikos krašto apsaugos ministerija, Įsakymas</text:span></text:p>
      <text:p text:style-name="P150"><text:span text:style-name="T151">Nr.<text:s/></text:span><text:a xlink:href="https://www.e-tar.lt/portal/legalAct.html?documentId=TAR.832FDB3A754F" office:target-frame-name="_top" xlink:show="replace"><text:span text:style-name="T152">V-1079</text:span></text:a><text:span text:style-name="T153">, 2013-11-28, Žin., 2013, Nr. 126-6433 (2013-12-10), i. k. 1132060ISAK00V-107</text:span><text:span text:style-name="T154">9</text:span></text:p>
      <text:p text:style-name="P155"><text:span text:style-name="T156">Dėl krašto apsaugos ministro 2009 m. gruodžio 29 d. įsakymo Nr. V-1216 "Dėl Bendrojo karinės įrangos sąrašo patvirtinimo" pakeitimo</text:span></text:p>
      <text:p text:style-name="P157"/>
      <text:p text:style-name="P158"><text:span text:style-name="T159">5.</text:span></text:p>
      <text:p text:style-name="P160"><text:span text:style-name="T161">Lietuvos Respublikos krašto apsaugos ministerija, Įsakymas</text:span></text:p>
      <text:p text:style-name="P162"><text:span text:style-name="T163">Nr.<text:s/></text:span><text:a xlink:href="https://www.e-tar.lt/portal/legalAct.html?documentId=1a13cb20b3ee11e3ad2eed5a4e1b7108" office:target-frame-name="_top" xlink:show="replace"><text:span text:style-name="T164">V-232</text:span></text:a><text:span text:style-name="T165">, 2014-03-24, paskelbta TAR 2014-03-25, i. k. 2014-03489</text:span></text:p>
      <text:p text:style-name="P166"><text:span text:style-name="T167">Dėl krašto apsaugos ministro 2009 m. gruodžio 29 d. įsakymo Nr. V-1216 „Dėl Bendrojo karinės įrang</text:span><text:span text:style-name="T168">os sąrašo patvirtinimo“ pakeitimo</text:span></text:p>
      <text:p text:style-name="P169"/>
      <text:p text:style-name="P170"><text:span text:style-name="T171">6.</text:span></text:p>
      <text:p text:style-name="P172"><text:span text:style-name="T173">Lietuvos Respublikos krašto apsaugos ministerija, Įsakymas</text:span></text:p>
      <text:p text:style-name="P174"><text:span text:style-name="T175">Nr.<text:s/></text:span><text:a xlink:href="https://www.e-tar.lt/portal/legalAct.html?documentId=9c857080c71c11e4bac9d73c75fc910a" office:target-frame-name="_top" xlink:show="replace"><text:span text:style-name="T176">V-233</text:span></text:a><text:span text:style-name="T177">, 2015-03-10, paskelbta TAR 2015-03-10, i. k. 2015-0</text:span><text:span text:style-name="T178">3680</text:span></text:p>
      <text:p text:style-name="P179"><text:span text:style-name="T180">Dėl krašto apsaugos ministro 2009 m. gruodžio 29 d. įsakymo Nr. V-1216 „Dėl Bendrojo karinės įrangos sąrašo patvirtinimo“ pakeitimo</text:span></text:p>
      <text:p text:style-name="P181"/>
      <text:p text:style-name="P182"><text:span text:style-name="T183">7.</text:span></text:p>
      <text:p text:style-name="P184"><text:span text:style-name="T185">Lietuvos Respublikos krašto apsaugos ministerija, Įsakymas</text:span></text:p>
      <text:p text:style-name="P186"><text:span text:style-name="T187">Nr.<text:s/></text:span><text:a xlink:href="https://www.e-tar.lt/portal/legalAct.html?documentId=6254279065e411e68abac33170fc3720" office:target-frame-name="_top" xlink:show="replace"><text:span text:style-name="T188">V-775</text:span></text:a><text:span text:style-name="T189">, 2016-08-19, paskelbta TAR 2016-08-19, i. k. 2016-22482</text:span></text:p>
      <text:p text:style-name="P190"><text:span text:style-name="T191">Dėl krašto apsaugos ministro 2009 m. gruodžio 29 d. įsakymo Nr. V-1216 „Dėl Bendrojo karinės įrangos sąrašo patvirtinimo“ pakeitimo</text:span></text:p>
      <text:p text:style-name="P192"/>
      <text:p text:style-name="P193"><text:span text:style-name="T194">8.</text:span></text:p>
      <text:p text:style-name="P195"><text:span text:style-name="T196">Lietuvos<text:s/></text:span><text:span text:style-name="T197">Respublikos krašto apsaugos ministerija, Įsakymas</text:span></text:p>
      <text:p text:style-name="P198"><text:span text:style-name="T199">Nr.<text:s/></text:span><text:a xlink:href="https://www.e-tar.lt/portal/legalAct.html?documentId=fbd39760451411e78ff8eec6d7a8f58e" office:target-frame-name="_top" xlink:show="replace"><text:span text:style-name="T200">V-480</text:span></text:a><text:span text:style-name="T201">, 2017-05-30, paskelbta TAR 2017-05-30, i. k. 2017-09145</text:span></text:p>
      <text:p text:style-name="P202"><text:span text:style-name="T203">Dėl krašto apsaugos ministro 2009 m. gruod</text:span><text:span text:style-name="T204">žio 29 d. įsakymo Nr. V-1216 „Dėl Bendrojo karinės įrangos sąrašo patvirtinimo“ pakeitimo</text:span></text:p>
      <text:p text:style-name="P205"/>
      <text:p text:style-name="P206"><text:span text:style-name="T207">9.</text:span></text:p>
      <text:p text:style-name="P208"><text:span text:style-name="T209">Lietuvos Respublikos krašto apsaugos ministerija, Įsakymas</text:span></text:p>
      <text:p text:style-name="P210"><text:span text:style-name="T211">Nr.<text:s/></text:span><text:a xlink:href="https://www.e-tar.lt/portal/legalAct.html?documentId=dfb3cbf0027d11e88bcec397524184ce" office:target-frame-name="_top" xlink:show="replace"><text:span text:style-name="T212">V</text:span><text:span text:style-name="T213">-89</text:span></text:a><text:span text:style-name="T214">, 2018-01-25, paskelbta TAR 2018-01-26, i. k. 2018-01234</text:span></text:p>
      <text:p text:style-name="P215"><text:span text:style-name="T216">Dėl krašto apsaugos ministro 2009 m. gruodžio 29 d. įsakymo Nr. V-1216 „Dėl Bendrojo karinės įrangos sąrašo patvirtinimo“ pakeitimo</text:span></text:p>
      <text:p text:style-name="P217"/>
      <text:p text:style-name="P218"><text:span text:style-name="T219">10.</text:span></text:p>
      <text:p text:style-name="P220"><text:span text:style-name="T221">Lietuvos Respublikos krašto apsaugos ministerija, Įsakymas</text:span></text:p>
      <text:p text:style-name="P222"><text:span text:style-name="T223">Nr.<text:s/></text:span><text:a xlink:href="https://www.e-tar.lt/portal/legalAct.html?documentId=e336b46085ec11e993ffd4361ddf8976" office:target-frame-name="_top" xlink:show="replace"><text:span text:style-name="T224">V-497</text:span></text:a><text:span text:style-name="T225">, 2019-05-31, paskelbta TAR 2019-06-03, i. k. 2019-08901</text:span></text:p>
      <text:p text:style-name="P226"><text:span text:style-name="T227">Dėl krašto apsaugos ministro 2009 m. gruodžio 29 d. įsakymo Nr. V-1216 „Dėl Bendrojo karinės</text:span><text:span text:style-name="T228"><text:s/>įrangos sąrašo patvirtinimo“ pakeitimo</text:span></text:p>
      <text:p text:style-name="P229"/>
      <text:p text:style-name="P230"><text:span text:style-name="T231">11.</text:span></text:p>
      <text:p text:style-name="P232"><text:span text:style-name="T233">Lietuvos Respublikos krašto apsaugos ministerija, Įsakymas</text:span></text:p>
      <text:p text:style-name="P234"><text:span text:style-name="T235">Nr.<text:s/></text:span><text:a xlink:href="https://www.e-tar.lt/portal/legalAct.html?documentId=bb0cdf90202311eca51399bc661f78e7" office:target-frame-name="_top" xlink:show="replace"><text:span text:style-name="T236">V-720</text:span></text:a><text:span text:style-name="T237">, 2021-09-27, paskelbta TAR 2021-09-28, i. k.</text:span><text:span text:style-name="T238"><text:s/>2021-20240</text:span></text:p>
      <text:p text:style-name="P239"><text:span text:style-name="T240">Dėl krašto apsaugos ministro 2009 m. gruodžio 29 d. įsakymo Nr. V-1216 „Dėl Bendrojo karinės įrangos sąrašo patvirtinimo“ pakeitimo</text:span></text:p>
      <text:p text:style-name="P241"/>
      <text:p text:style-name="P242"><text:span text:style-name="T243">12.</text:span></text:p>
      <text:p text:style-name="P244"><text:span text:style-name="T245">Lietuvos Respublikos krašto apsaugos ministerija, Įsakymas</text:span></text:p>
      <text:p text:style-name="P246"><text:span text:style-name="T247">Nr.<text:s/></text:span><text:a xlink:href="https://www.e-tar.lt/portal/legalAct.html?documentId=8b5bab90f93f11ed9978886e85107ab2" office:target-frame-name="_top" xlink:show="replace"><text:span text:style-name="T248">V-421</text:span></text:a><text:span text:style-name="T249">, 2023-05-23, paskelbta TAR 2023-05-23, i. k. 2023-09665</text:span></text:p>
      <text:p text:style-name="P250"><text:span text:style-name="T251">Dėl krašto apsaugos ministro 2009 m. gruodžio 29 d. įsakymo Nr. V-1216 „Dėl Bendrojo karinės įrangos sąrašo patvirtinimo“ pakeitimo</text:span></text:p>
      <text:p text:style-name="P252"/>
      <text:p text:style-name="P253"><text:span text:style-name="T254">13.</text:span></text:p>
      <text:p text:style-name="P255"><text:span text:style-name="T256">Lietuvos Respublikos krašto apsaugos ministerija, Įsakymas</text:span></text:p>
      <text:p text:style-name="P257"><text:span text:style-name="T258">Nr.<text:s/></text:span><text:a xlink:href="https://www.e-tar.lt/portal/legalAct.html?documentId=a4f88d20fd4411eea28cd23166221a3c" office:target-frame-name="_top" xlink:show="replace"><text:span text:style-name="T259">V-334</text:span></text:a><text:span text:style-name="T260">, 2024-04-17, paskelbta TAR 2024-04-18, i. k. 2024-07150</text:span></text:p>
      <text:p text:style-name="P261"><text:span text:style-name="T262">Dėl krašto apsaugos ministro 2009</text:span><text:span text:style-name="T263"><text:s/>m. gruodžio 29 d. įsakymo Nr. V-1216 „Dėl Bendrojo karinės įrangos są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4-19T08:16:00Z</meta:creation-date>
    <dc:date>2024-04-19T08:16:00Z</dc:date>
    <meta:template xlink:href="Normal.dotm" xlink:type="simple"/>
    <meta:editing-cycles>2</meta:editing-cycles>
    <meta:editing-duration>PT0S</meta:editing-duration>
    <meta:document-statistic meta:page-count="3" meta:paragraph-count="81" meta:word-count="1048" meta:character-count="8129" meta:row-count="255" meta:non-whitespace-character-count="7162"/>
  </office:meta>
</office:document-meta>
</file>