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01</text:span></text:p>
      <text:p text:style-name="P3"/>
      <text:p text:style-name="P4"><text:span text:style-name="T5">Įsakymas paskelbtas: Žin. 2010, Nr.<text:s/></text:span><text:a xlink:href="https://www.e-tar.lt/portal/legalAct.html?documentId=TAR.81DF1E59F83A" office:target-frame-name="_top" xlink:show="replace"><text:span text:style-name="T6">4-167</text:span></text:a><text:span text:style-name="T7">, i. k. 110301MISAK0000D1-2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KAI KURIŲ LIETUVOS RESPUBLIKOS APLINKOS MINISTRO ĮSAKYMŲ PAKEITIMO</text:p>
      <text:p text:style-name="P15"/>
      <text:p text:style-name="P16">2010 m. sausio 4 d. Nr. D1-2</text:p>
      <text:p text:style-name="P17">Vilnius</text:p>
      <text:p text:style-name="P18"/>
      <text:p text:style-name="P19"/>
      <text:p text:style-name="P20"><text:span text:style-name="T21">Vadovaudamasis Lietuvos Respublikos aplinkos ministerijos nuo</text:span><text:span text:style-name="T22">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8, Nr.<text:s/></text:span><text:a xlink:href="https://www.e-tar.lt/portal/lt/legalAct/TAR.A4FB0C7C4C2B" office:target-frame-name="_blank" xlink:show="new"><text:span text:style-name="T25">46-1725</text:span></text:a><text:span text:style-name="T26">), 13.5 punktu:</text:span></text:p>
      <text:p text:style-name="P27"><text:span text:style-name="T28">1.</text:span><text:span text:style-name="T29"><text:s/>Neteko galios nuo 2012-01-08</text:span></text:p>
      <text:p text:style-name="P30">Punkto naikinimas:</text:p>
      <text:p text:style-name="P31"><text:span text:style-name="T32">Nr.<text:s/></text:span><text:a xlink:href="https://www.e-tar.lt/portal/legalAct.html?documentId=TAR.77B02EDEB1E6" office:target-frame-name="_top" xlink:show="replace"><text:span text:style-name="T33">D1-1053</text:span></text:a><text:span text:style-name="T34">, 2011-12-29, Žin. 2012, Nr. 5-144 (2012-01-07), i. k. 111301MISAK0D1-1053</text:span></text:p>
      <text:p text:style-name="Normal"/>
      <text:p text:style-name="P35"><text:span text:style-name="T36">2.</text:span><text:span text:style-name="T37"><text:s/>Neteko galios nuo 2017-01-01</text:span></text:p>
      <text:p text:style-name="P38">Punkto naikinimas:</text:p>
      <text:p text:style-name="P39"><text:span text:style-name="T40">Nr.<text:s/></text:span><text:a xlink:href="https://www.e-tar.lt/portal/legalAct.html?documentId=ad75ac40a7dd11e69ad4c8713b612d0f" office:target-frame-name="_top" xlink:show="replace"><text:span text:style-name="T41">D1-738</text:span></text:a><text:span text:style-name="T42">, 2016-11-07, paskelbta TAR 2016-11-11, i. k. 2016-26687</text:span></text:p>
      <text:p text:style-name="Normal"/>
      <text:p text:style-name="P43"><text:span text:style-name="T44">3.</text:span><text:span text:style-name="T45"><text:s/>Neteko galios nuo 2017-01-01</text:span></text:p>
      <text:p text:style-name="P46">Punkto naikinimas:</text:p>
      <text:p text:style-name="P47"><text:span text:style-name="T48">Nr.<text:s/></text:span><text:a xlink:href="https://www.e-tar.lt/portal/legalAct.html?documentId=ad75ac40a7dd11e69ad4c8713b612d0f" office:target-frame-name="_top" xlink:show="replace"><text:span text:style-name="T49">D1-738</text:span></text:a><text:span text:style-name="T50">, 2016-11-07, paskelbta TAR 2016-11-11, i. k. 2016-26687</text:span></text:p>
      <text:p text:style-name="Normal"/>
      <text:p text:style-name="P51"><text:span text:style-name="T52">4.</text:span><text:span text:style-name="T53"><text:s/>Neteko galios nuo 2017-01-01</text:span></text:p>
      <text:p text:style-name="P54">Punkto naikinimas:</text:p>
      <text:p text:style-name="P55"><text:span text:style-name="T56">Nr.<text:s/></text:span><text:a xlink:href="https://www.e-tar.lt/portal/legalAct.html?documentId=3ecef840bae411e688d0ed775a2e782a" office:target-frame-name="_top" xlink:show="replace"><text:span text:style-name="T57">D1-848</text:span></text:a><text:span text:style-name="T58">, 2016-12-02, paskelbta TAR 2016-12-05, i. k. 2016-28228</text:span></text:p>
      <text:p text:style-name="Normal"/>
      <text:p text:style-name="P59"><text:span text:style-name="T60">5.</text:span><text:span text:style-name="T61"><text:s/>Neteko galios nuo 2017-01-01</text:span></text:p>
      <text:p text:style-name="P62">Punkto naikinimas:</text:p>
      <text:p text:style-name="P63"><text:span text:style-name="T64">Nr.<text:s/></text:span><text:a xlink:href="https://www.e-tar.lt/portal/legalAct.html?documentId=a78c2780a80211e69ad4c8713b612d0f" office:target-frame-name="_top" xlink:show="replace"><text:span text:style-name="T65">D1-748</text:span></text:a><text:span text:style-name="T66">, 2016-11-11, paskelbta TAR 2016-11-11, i. k. 2016-26719</text:span></text:p>
      <text:p text:style-name="Normal"/>
      <text:p text:style-name="P67"><text:span text:style-name="T68">6.</text:span><text:span text:style-name="T69"><text:s/>Neteko galios nuo 2017-01-01</text:span></text:p>
      <text:p text:style-name="P70">Punkto naikinimas:</text:p>
      <text:p text:style-name="P71"><text:span text:style-name="T72">Nr.<text:s/></text:span><text:a xlink:href="https://www.e-tar.lt/portal/legalAct.html?documentId=a78c2780a80211e69ad4c8713b612d0f" office:target-frame-name="_top" xlink:show="replace"><text:span text:style-name="T73">D1-748</text:span></text:a><text:span text:style-name="T74">, 2016-11-11, paskelbta TAR 2016-11-11, i. k. 2016-26719</text:span></text:p>
      <text:p text:style-name="Normal"/>
      <text:p text:style-name="P75"><text:span text:style-name="T76">7.</text:span><text:span text:style-name="T77"><text:s/>Neteko galios nuo 2017-01-01</text:span></text:p>
      <text:p text:style-name="P78">Punkto naikinimas:</text:p>
      <text:p text:style-name="P79"><text:span text:style-name="T80">Nr.<text:s/></text:span><text:a xlink:href="https://www.e-tar.lt/portal/legalAct.html?documentId=f5109e80ce8811e69e09f35d37acd719" office:target-frame-name="_top" xlink:show="replace"><text:span text:style-name="T81">D1-971</text:span></text:a><text:span text:style-name="T82">, 2016-12-30, paskelbta TAR 2016-12-30, i. k. 2016-30156</text:span></text:p>
      <text:p text:style-name="Normal"/>
      <text:p text:style-name="P83"/>
      <text:p text:style-name="P84"/>
      <text:p text:style-name="P85"><text:span text:style-name="T86">Aplinkos ministras<text:s/></text:span><text:span text:style-name="T87"><text:tab/>Gediminas Kazlauskas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soft-page-break/>
      <text:p text:style-name="P95"><text:span text:style-name="T96">Lietuvos Respublikos aplinkos ministerija, Įsakymas</text:span></text:p>
      <text:p text:style-name="P97"><text:span text:style-name="T98">Nr.<text:s/></text:span><text:a xlink:href="https://www.e-tar.lt/portal/legalAct.html?documentId=TAR.77B02EDEB1E6" office:target-frame-name="_top" xlink:show="replace"><text:span text:style-name="T99">D1-1053</text:span></text:a><text:span text:style-name="T100">, 2011-12-29, Žin., 2012, Nr. 5-144 (2012-01-07), i. k. 111301MISAK0D1-1053</text:span></text:p>
      <text:p text:style-name="P101"><text:span text:style-name="T102">Dėl statybos techninio reglamento STR 1.04.02: 2011 "Inžineriniai geologiniai ir geotechninia</text:span><text:span text:style-name="T103">i tyrimai" patvirtinimo</text:span></text:p>
      <text:p text:style-name="P104"/>
      <text:p text:style-name="P105"><text:span text:style-name="T106">2.</text:span></text:p>
      <text:p text:style-name="P107"><text:span text:style-name="T108">Lietuvos Respublikos aplinkos ministerija, Įsakymas</text:span></text:p>
      <text:p text:style-name="P109"><text:span text:style-name="T110">Nr.<text:s/></text:span><text:a xlink:href="https://www.e-tar.lt/portal/legalAct.html?documentId=ad75ac40a7dd11e69ad4c8713b612d0f" office:target-frame-name="_top" xlink:show="replace"><text:span text:style-name="T111">D1-738</text:span></text:a><text:span text:style-name="T112">, 2016-11-07, paskelbta TAR 2016-11-11, i. k. 2016-26687</text:span></text:p>
      <text:p text:style-name="P113"><text:span text:style-name="T114">Dėl statybo</text:span><text:span text:style-name="T115">s techninio reglamento STR1.04.04:2017 „Statinio projektavimas, projekto ekspertizė“ patvirtinimo</text:span></text:p>
      <text:p text:style-name="P116"/>
      <text:p text:style-name="P117"><text:span text:style-name="T118">3.</text:span></text:p>
      <text:p text:style-name="P119"><text:span text:style-name="T120">Lietuvos Respublikos aplinkos ministerija, Įsakymas</text:span></text:p>
      <text:p text:style-name="P121"><text:span text:style-name="T122">Nr.<text:s/></text:span><text:a xlink:href="https://www.e-tar.lt/portal/legalAct.html?documentId=a78c2780a80211e69ad4c8713b612d0f" office:target-frame-name="_top" xlink:show="replace"><text:span text:style-name="T123">D1-748</text:span></text:a><text:span text:style-name="T124">, 2016-11-11, paskelbta TAR 2016-11-11, i. k. 2016-26719</text:span></text:p>
      <text:p text:style-name="P125"><text:span text:style-name="T126">Dėl Statybos techninio reglamento STR 1.03.01:2016 „Statybiniai tyrimai. Statinio avarija“ patvirtinimo</text:span></text:p>
      <text:p text:style-name="P127"/>
      <text:p text:style-name="P128"><text:span text:style-name="T129">4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3ecef840bae411e688d0ed775a2e782a" office:target-frame-name="_top" xlink:show="replace"><text:span text:style-name="T134">D1-848</text:span></text:a><text:span text:style-name="T135">, 2016-12-02, paskelbta TAR 2016-12-05, i. k. 2016-28228</text:span></text:p>
      <text:p text:style-name="P136"><text:span text:style-name="T137">Dėl statybos techninio reglamento STR 1.06.01:2016 „Statybos darbai. Statinio statybos priežiūra“ patvirtinimo</text:span></text:p>
      <text:p text:style-name="P138"/>
      <text:p text:style-name="P139"><text:span text:style-name="T140">5.</text:span></text:p>
      <text:p text:style-name="P141"><text:span text:style-name="T142">Lietuvos<text:s/></text:span><text:span text:style-name="T143">Respublikos aplinkos ministerija, Įsakymas</text:span></text:p>
      <text:p text:style-name="P144"><text:span text:style-name="T145">Nr.<text:s/></text:span><text:a xlink:href="https://www.e-tar.lt/portal/legalAct.html?documentId=f5109e80ce8811e69e09f35d37acd719" office:target-frame-name="_top" xlink:show="replace"><text:span text:style-name="T146">D1-971</text:span></text:a><text:span text:style-name="T147">, 2016-12-30, paskelbta TAR 2016-12-30, i. k. 2016-30156</text:span></text:p>
      <text:p text:style-name="P148"><text:span text:style-name="T149">Dėl statybos techninio reglamento STR 1.07.03:20</text:span><text:span text:style-name="T150">17 „Statinių techninės ir naudojimo priežiūros tvarka. Naujų nekilnojamojo turto kadastro objektų formavimo tvarka“ patvirtin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1-09T09:01:00Z</meta:creation-date>
    <dc:date>2019-01-09T09:01:00Z</dc:date>
    <meta:template xlink:href="Normal.dotm" xlink:type="simple"/>
    <meta:editing-cycles>2</meta:editing-cycles>
    <meta:editing-duration>PT0S</meta:editing-duration>
    <meta:document-statistic meta:page-count="2" meta:paragraph-count="66" meta:word-count="637" meta:character-count="4064" meta:row-count="174" meta:non-whitespace-character-count="3493"/>
  </office:meta>
</office:document-meta>
</file>