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8 iki 2016-12-31</text:span></text:p>
      <text:p text:style-name="P3"/>
      <text:p text:style-name="P4"><text:span text:style-name="T5">Įsakymas paskelbtas: Žin. 2010, Nr.<text:s/></text:span><text:a xlink:href="https://www.e-tar.lt/portal/legalAct.html?documentId=TAR.81DF1E59F83A" office:target-frame-name="_top" xlink:show="replace"><text:span text:style-name="T6">4-167</text:span></text:a><text:span text:style-name="T7">, i. k. 110301MISAK0000D1-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KAI KURIŲ LIETUVOS RESPUBLIKOS APLINKOS MINISTRO ĮSAKYMŲ PAKEITIMO</text:p>
      <text:p text:style-name="P15"/>
      <text:p text:style-name="P16">2010 m. sausio 4 d. Nr. D1-2</text:p>
      <text:p text:style-name="P17">Vilnius</text:p>
      <text:p text:style-name="P18"/>
      <text:p text:style-name="P19"/>
      <text:p text:style-name="P20"><text:span text:style-name="T21">Vadovaudamasis Lietuvos Respublikos aplinkos ministerijos nuo</text:span><text:span text:style-name="T22">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8, Nr.<text:s/></text:span><text:a xlink:href="https://www.e-tar.lt/portal/lt/legalAct/TAR.A4FB0C7C4C2B" office:target-frame-name="_blank" xlink:show="new"><text:span text:style-name="T25">46-1725</text:span></text:a><text:span text:style-name="T26">), 13.5 punktu:</text:span></text:p>
      <text:p text:style-name="P27"><text:span text:style-name="T28">1.</text:span><text:span text:style-name="T29"><text:s/>Neteko galios nuo 2012-01-08</text:span></text:p>
      <text:p text:style-name="P30">Punkto naikinimas:</text:p>
      <text:p text:style-name="P31"><text:span text:style-name="T32">Nr.<text:s/></text:span><text:a xlink:href="https://www.e-tar.lt/portal/legalAct.html?documentId=TAR.77B02EDEB1E6" office:target-frame-name="_top" xlink:show="replace"><text:span text:style-name="T33">D1-1053</text:span></text:a><text:span text:style-name="T34">, 2011-12-29, Žin. 2012, Nr. 5-144 (2012-01-07), i. k. 111301MISAK0D1-1053</text:span></text:p>
      <text:p text:style-name="Normal"/>
      <text:p text:style-name="P35"><text:span text:style-name="T36">2</text:span><text:span text:style-name="T37">.<text:s/></text:span><text:span text:style-name="T38">Pakeičiu</text:span><text:span text:style-name="T39"><text:s/>statybos techninį reglamentą STR 1.05.06:2005 „Statinio projektavimas“, patvi</text:span><text:span text:style-name="T40">rtintą Lietuvos Respublikos aplinkos ministro 2004 m. gruodžio 30 d. įsakymu Nr. D1-708 „Dėl statybos techninio reglamento STR 1.05.05:2005 „Statinio projektavimas“ patvirtinimo“ (Žin., 2005, Nr.<text:s/></text:span><text:a xlink:href="https://www.e-tar.lt/portal/lt/legalAct/TAR.E434668FE952" office:target-frame-name="_blank" xlink:show="new"><text:span text:style-name="T41">4-80</text:span></text:a><text:span text:style-name="T42">), ir 69 punktą išdėstau taip:</text:span></text:p>
      <text:p text:style-name="P43"><text:span text:style-name="T44">„</text:span><text:span text:style-name="T45">69</text:span><text:span text:style-name="T46">. Fiziniai ir juridiniai asmenys turi teisę kreiptis į Valstybinę teritorijų planavimo ir statybos inspekciją prie Aplinkos ministerijos, jei Projekto sprendiniai neatitinka patvirtintų terit</text:span><text:span text:style-name="T47">orijų planavimo dokumentų [5.1]. Ginčus šiais klausimais nagrinėja teismas.“</text:span></text:p>
      <text:p text:style-name="P48"><text:span text:style-name="T49">3</text:span><text:span text:style-name="T50">.<text:s/></text:span><text:span text:style-name="T51">Pakeičiu</text:span><text:span text:style-name="T52"><text:s/>statybos techninį reglamentą STR 1.06.03:2002 „Statinio projekto ekspertizė ir statinio ekspertizė“, patvirtintą Lietuvos Respublikos aplinkos ministro 2002 m.</text:span><text:span text:style-name="T53"><text:s/>balandžio 30 d. įsakymu Nr. 214 „Dėl statybos techninio reglamento STR 1.06.03:2002 „Statinio projekto ekspertizė ir statinio ekspertizė“ patvirtinimo“ (Žin., 2002, Nr.<text:s/></text:span><text:a xlink:href="https://www.e-tar.lt/portal/lt/legalAct/TAR.07DE13A841FB" office:target-frame-name="_blank" xlink:show="new"><text:span text:style-name="T54">5</text:span><text:span text:style-name="T55">5-2200</text:span></text:a><text:span text:style-name="T56">; 2005, Nr.<text:s/></text:span><text:a xlink:href="https://www.e-tar.lt/portal/lt/legalAct/TAR.68C75F3FF6C3" office:target-frame-name="_blank" xlink:show="new"><text:span text:style-name="T57">149-5449</text:span></text:a><text:span text:style-name="T58">):</text:span></text:p>
      <text:p text:style-name="P59"><text:span text:style-name="T60">3.1</text:span><text:span text:style-name="T61">. išdėstau 12 punktą taip:</text:span></text:p>
      <text:p text:style-name="P62"><text:span text:style-name="T63">„</text:span><text:span text:style-name="T64">12</text:span><text:span text:style-name="T65">. Statinio ekspertizė atliekama Valstybinės teritorijų planavimo ir statybos inspekcijos prie Aplinkos<text:s/></text:span><text:span text:style-name="T66">ministerijos, atliekančios statybos valstybinę priežiūrą, arba viešojo administravimo subjektų, atliekančių statinių naudojimo priežiūrą, reikalavimu tik tais atvejais, kai:</text:span></text:p>
      <text:p text:style-name="P67"><text:span text:style-name="T68">12.1</text:span><text:span text:style-name="T69">. įvyko statomo ar naudojamo statinio avarija ar yra nustatyta jos grėsmė, p</text:span><text:span text:style-name="T70">astebėtos statinio deformacijos [5.1], [5.12], [5.18];</text:span></text:p>
      <text:p text:style-name="P71"><text:span text:style-name="T72">12.2</text:span><text:span text:style-name="T73">. gautas statytojo (užsakovo) ar statinio naudotojo skundas, kad statinys neatitinka esminių reikalavimų, nustatytų Statybos įstatymo 4 straipsnio 1 dalyje, arba kai yra prielaidų, kad šie reik</text:span><text:span text:style-name="T74">alavimai yra pažeisti stichinių nelaimių ar kitų ekstremalių situacijų metu [5.1].“;</text:span></text:p>
      <text:p text:style-name="P75"><text:span text:style-name="T76">3.2</text:span><text:span text:style-name="T77">. išdėstau 22 punktą taip:</text:span></text:p>
      <text:p text:style-name="P78"><text:span text:style-name="T79">„</text:span><text:span text:style-name="T80">22</text:span><text:span text:style-name="T81">.<text:s/></text:span><text:span text:style-name="T82">Ekspertizės rangovas bendrosios ar dalinės projekto ekspertizės aktą pateikia statytojui (užsakovui), o akto kopiją – projek</text:span><text:span text:style-name="T83">tuotojui.“;</text:span></text:p>
      <text:p text:style-name="P84"><text:span text:style-name="T85">3.3</text:span><text:span text:style-name="T86">. išdėstau 93 punkto antrąją pastraipą taip:</text:span></text:p>
      <text:p text:style-name="P87"><text:span text:style-name="T88">„Jei specialioji projekto ekspertizė atliekama to statinio projekto, kurio projekto ekspertizė yra neprivaloma, specialiosios projekto ekspertizės išvados įforminamos ir pateikiamos statyt</text:span><text:span text:style-name="T89">ojui (užsakovui), kopija – projektuotojui, kaip savarankiškos ekspertizės išvados.“</text:span></text:p>
      <text:p text:style-name="P90"><text:span text:style-name="T91">4</text:span><text:span text:style-name="T92">.<text:s/></text:span><text:span text:style-name="T93">Pakeičiu</text:span><text:span text:style-name="T94"><text:s/>statybos techninį reglamentą STR 1.08.02:2002 „Statybos darbai“, patvirtintą Lietuvos Respublikos aplinkos ministro 2002 m. balandžio 30 d. įsakymu Nr</text:span><text:span text:style-name="T95">. 211 „Dėl statybos<text:s/></text:span><text:soft-page-break/><text:span text:style-name="T96">techninio reglamento STR 1.08.02:2002 „Statybos darbai“ patvirtinimo“ (Žin., 2002, Nr.<text:s/></text:span><text:a xlink:href="https://www.e-tar.lt/portal/lt/legalAct/TAR.B2CFCF12A34C" office:target-frame-name="_blank" xlink:show="new"><text:span text:style-name="T97">54-2150</text:span></text:a><text:span text:style-name="T98">; 2005, Nr.<text:s/></text:span><text:a xlink:href="https://www.e-tar.lt/portal/lt/legalAct/TAR.B09BD056C1DF" office:target-frame-name="_blank" xlink:show="new"><text:span text:style-name="T99">104-3863</text:span></text:a><text:span text:style-name="T100">; 2008, Nr.<text:s/></text:span><text:a xlink:href="https://www.e-tar.lt/portal/lt/legalAct/TAR.015D88382CC6" office:target-frame-name="_blank" xlink:show="new"><text:span text:style-name="T101">125-4772</text:span></text:a><text:span text:style-name="T102">):</text:span></text:p>
      <text:p text:style-name="P103"><text:span text:style-name="T104">4.1</text:span><text:span text:style-name="T105">. išdėstau 37.3 punktą taip:</text:span></text:p>
      <text:p text:style-name="P106"><text:span text:style-name="T107">„</text:span><text:span text:style-name="T108">37.3</text:span><text:span text:style-name="T109">. statybos valstybinė, kurią atlieka Valstybinė teritorijų<text:s/></text:span><text:span text:style-name="T110">ir planavimo inspekcija prie Aplinkos ministerijos [4.1].“;</text:span></text:p>
      <text:p text:style-name="P111"><text:span text:style-name="T112">4.2</text:span><text:span text:style-name="T113">. išdėstau 37.3</text:span><text:span text:style-name="T114">1</text:span><text:span text:style-name="T115"><text:s/>punktą taip:</text:span></text:p>
      <text:p text:style-name="P116"><text:span text:style-name="T117">„</text:span><text:span text:style-name="T118">37.3</text:span><text:span text:style-name="T119">1</text:span><text:span text:style-name="T120">. Valstybinės teritorijų planavimo ir statybos inspekcijos prie Aplinkos ministerijos pareigūnai statomų statinių patikrinimus atlieka<text:s/></text:span><text:span text:style-name="T121">vadovaudamiesi šio Reglamento 6 priede pateiktu Statinio statybos patikrinimo tvarkos aprašu.“;</text:span></text:p>
      <text:p text:style-name="P122"><text:span text:style-name="T123">4.3</text:span><text:span text:style-name="T124">. papildau 37.4 punktu ir jį išdėstau taip:</text:span></text:p>
      <text:p text:style-name="P125"><text:span text:style-name="T126">„</text:span><text:span text:style-name="T127">37.4</text:span><text:span text:style-name="T128">. Statinio saugos ir paskirties reikalavimų vykdymo valstybinė, kurią atlieka statinio saugos ir p</text:span><text:span text:style-name="T129">askirties reikalavimų valstybinės priežiūros institucijos pagal joms įstatymų ir kitų teisės aktų suteiktą kompetenciją.“;</text:span></text:p>
      <text:p text:style-name="P130"><text:span text:style-name="T131">4.4</text:span><text:span text:style-name="T132">. išdėstau 39 punktą taip:</text:span></text:p>
      <text:p text:style-name="P133"><text:span text:style-name="T134">„</text:span><text:span text:style-name="T135">39</text:span><text:span text:style-name="T136">. Statybinių inžinerinių geodezinių tyrinėjimų valstybinę priežiūrą pagal kompetenciją atl</text:span><text:span text:style-name="T137">ieka Vyriausybės įgaliota institucija [4.1].“;</text:span></text:p>
      <text:p text:style-name="P138"><text:span text:style-name="T139">4.5</text:span><text:span text:style-name="T140">. išdėstau 59.29.4 punkto pirmąjį sakinį taip:</text:span></text:p>
      <text:p text:style-name="P141"><text:span text:style-name="T142">„pranešti apie avariją savivaldybės merui (jo įgaliotam savivaldybės administratoriui ar kitam savivaldybės administracijos tarnautojui), Valstybinei t</text:span><text:span text:style-name="T143">eritorijų planavimo ir statybos inspekcijai prie Aplinkos ministerijos; jei avarija įvyko statybos metu – taip pat statytojui (užsakovui), statinio statybos techniniam prižiūrėtojui (bendrosios statinio statybos techninės priežiūros vadovui) ir statinio pr</text:span><text:span text:style-name="T144">ojektuotojui; jei yra nukentėjusių žmonių – taip pat teisėsaugos institucijai ir Valstybinei darbo inspekcijai prie Socialinės apsaugos ir darbo ministerijos.“;</text:span></text:p>
      <text:p text:style-name="P145"><text:span text:style-name="T146">4.6</text:span><text:span text:style-name="T147">. išdėstau 6 priedo 15 punkto pirmąjį sakinį taip:</text:span></text:p>
      <text:p text:style-name="P148"><text:span text:style-name="T149">„Pažymą apie statinio statybą (re</text:span><text:span text:style-name="T150">konstravimą, kapitalinį remontą) be esminių nukrypimų nuo projekto (toliau – Pažyma) išduoda Valstybinė teritorijų planavimo ir statybos inspekcija prie Aplinkos ministerijos statytojui, turinčiam statinio statybos leidimą (arba statinio, pradėto statyti i</text:span><text:span text:style-name="T151">ki 1995 m. vasario 1 d., statybos įregistravimo dokumentą, arba įgaliotų valstybės tarnautojų raštiškus pritarimus statyti nesudėtingą statinį) ir atlikusiam statybos darbus be esminių nukrypimų nuo statinio projekto (ypatingo ar įrašyto į Valstybės invest</text:span><text:span text:style-name="T152">icijų programą statinio atveju – nuo patvirtinto statinio projekto, nesudėtingo statinio atveju – nuo statinio supaprastinto statinio projekto), pagal kurį išduotas statybos leidimas ar kuriam gauti įgaliotų valstybės tarnautojų raštiški pritarimai.“;</text:span></text:p>
      <text:p text:style-name="P153"><text:span text:style-name="T154">4.7</text:span><text:span text:style-name="T155">. 6 priedo 1 priede žodžius „apskrities viršininko administracijos Teritorijų planavimo ir statybos valstybinės priežiūros departamento / skyriaus*“ pakeičiu žodžiais „Valstybinės teritorijų planavimo ir statybos inspekcijos prie Aplinkos ministerij</text:span><text:span text:style-name="T156">os“;</text:span></text:p>
      <text:p text:style-name="P157"><text:span text:style-name="T158">4.8</text:span><text:span text:style-name="T159">. 6 priedo 2 priede žodžius „apskrities viršininko administracijos Teritorijų planavimo ir statybos valstybinės priežiūros departamentui (skyriui)“ pakeičiu žodžiais „Valstybinei teritorijų planavimo ir statybos inspekcijai prie Aplinkos minist</text:span><text:span text:style-name="T160">erijos“;</text:span></text:p>
      <text:p text:style-name="P161"><text:span text:style-name="T162">4.9</text:span><text:span text:style-name="T163">. 6 priedo 3 priede žodžius „Apskrities viršininko administracijos teritorijų planavimo ir statybos valstybinės priežiūros departamentas (skyrius)“ pakeičiu žodžiais „Valstybinė teritorijų planavimo ir statybos inspekcija prie Aplinkos mini</text:span><text:span text:style-name="T164">sterijos“.</text:span></text:p>
      <text:p text:style-name="P165"><text:span text:style-name="T166">5</text:span><text:span text:style-name="T167">.<text:s/></text:span><text:span text:style-name="T168">Pakeičiu</text:span><text:span text:style-name="T169"><text:s/>statybos techninį reglamentą STR 1.10.01:2002 „Statinio avarijos tyrimas ir likvidavimas“, patvirtintą Lietuvos Respublikos aplinkos ministro 2002 m. gegužės 7 d. įsakymu Nr. 232 „Dėl statybos techninio reglamento STR 1.10.01:2</text:span><text:span text:style-name="T170">002 „Statinio avarijos tyrimas ir likvidavimas“ patvirtinimo“ (Žin., 2002, Nr.<text:s/></text:span><text:a xlink:href="https://www.e-tar.lt/portal/lt/legalAct/TAR.4B0864B93747" office:target-frame-name="_blank" xlink:show="new"><text:span text:style-name="T171">55-2209</text:span></text:a><text:span text:style-name="T172">; 2004, Nr.<text:s/></text:span><text:a xlink:href="https://www.e-tar.lt/portal/lt/legalAct/TAR.61CCB858A237" office:target-frame-name="_blank" xlink:show="new"><text:span text:style-name="T173">52-1747</text:span></text:a><text:span text:style-name="T174">):</text:span></text:p>
      <text:p text:style-name="P175"><text:span text:style-name="T176">5.1</text:span><text:span text:style-name="T177">. išdėstau 13.5.2 punktą taip:</text:span></text:p>
      <text:p text:style-name="P178"><text:span text:style-name="T179">„</text:span><text:span text:style-name="T180">13.5.2</text:span><text:span text:style-name="T181">. Valstybinei teritorijų planavimo ir statybos inspekcijai prie Aplinkos ministerijos;“;</text:span></text:p>
      <text:p text:style-name="P182"><text:span text:style-name="T183">5.2</text:span><text:span text:style-name="T184">. išdėstau 13.6 pu</text:span><text:span text:style-name="T185">nkto antrą sakinį taip:</text:span></text:p>
      <text:p text:style-name="P186"><text:span text:style-name="T187">„Dalyvauti vietinės komisijos darbe gali būti kviečiamas Valstybinės teritorijų planavimo ir<text:s/></text:span><text:soft-page-break/><text:span text:style-name="T188">statybos inspekcijos prie Aplinkos ministerijos atstovas.“;</text:span></text:p>
      <text:p text:style-name="P189"><text:span text:style-name="T190">5.3</text:span><text:span text:style-name="T191">. išdėstau 14.1 punktą taip:</text:span></text:p>
      <text:p text:style-name="P192"><text:span text:style-name="T193">„</text:span><text:span text:style-name="T194">14.1</text:span><text:span text:style-name="T195">. Valstybinės teritorijų<text:s/></text:span><text:span text:style-name="T196">planavimo ir statybos inspekcijos prie Aplinkos ministerijos viršininkas, kai avarija įvyko statinį statant, rekonstruojant, remontuojant ar griaunant;“;</text:span></text:p>
      <text:p text:style-name="P197"><text:span text:style-name="T198">5.4</text:span><text:span text:style-name="T199">. išdėstau 15.2 punktą taip:</text:span></text:p>
      <text:p text:style-name="P200"><text:span text:style-name="T201">„</text:span><text:span text:style-name="T202">15.2</text:span><text:span text:style-name="T203">. Valstybinės teritorijų planavimo ir statybos inspekci</text:span><text:span text:style-name="T204">jos prie Aplinkos ministerijos (kai jis nėra Komisijos pirmininkas);“;</text:span></text:p>
      <text:p text:style-name="P205"><text:span text:style-name="T206">5.5</text:span><text:span text:style-name="T207">. išdėstau 25 punkto ketvirtąjį sakinį taip:</text:span></text:p>
      <text:p text:style-name="P208"><text:span text:style-name="T209">„Po 1 akto patvirtinta kopija įteikiama (siunčiama ar perduodama kitu būdu) Valstybinei teritorijų planavimo ir statybos inspekci</text:span><text:span text:style-name="T210">jai prie Aplinkos ministerijos, už nekilnojamųjų kultūros paveldo vertybių apsaugą atsakingai įgaliotai institucijai (kai buvo tiriama nekilnojamosioms kultūros paveldo vertybėms priskirto statinio avarija) ir pageidaujantiems ją gauti Komisijos nariams.“;</text:span></text:p>
      <text:p text:style-name="P211"><text:span text:style-name="T212">5.6</text:span><text:span text:style-name="T213">. pripažįstu netekusiu galios 27 punktą;</text:span></text:p>
      <text:p text:style-name="P214"><text:span text:style-name="T215">5.7</text:span><text:span text:style-name="T216">. statybos techninio reglamento priede (Avarijos tyrimo akto pavyzdys) žodžius „apskrities viršininko administracijos Teritorijų planavimo ir statybos valstybinės priežiūros departamento (skyriaus</text:span><text:span text:style-name="T217">)“ pakeičiu žodžiais „Valstybinės teritorijų planavimo ir statybos inspekcijos prie Aplinkos ministerijos“.</text:span></text:p>
      <text:p text:style-name="P218"><text:span text:style-name="T219">6</text:span><text:span text:style-name="T220">.<text:s/></text:span><text:span text:style-name="T221">Pakeičiu</text:span><text:span text:style-name="T222"><text:s/>statybos techninį reglamentą STR 1.12.01:2004 „Valstybei ir savivaldybės nuosavybės teise priklausančių statinių pripažinimo avari</text:span><text:span text:style-name="T223">niais tvarka“, patvirtintą Lietuvos Respublikos aplinkos ministro 2003 m. gruodžio 19 d. įsakymu Nr. 676 „Dėl statybos techninio reglamento STR 1.12.01:2004 „Valstybei ir savivaldybėms nuosavybės teise priklausančių statinių pripažinimo avariniais tvarka“<text:s/></text:span><text:span text:style-name="T224">patvirtinimo“ (Žin., 2004, Nr.<text:s/></text:span><text:a xlink:href="https://www.e-tar.lt/portal/lt/legalAct/TAR.DC20732056F8" office:target-frame-name="_blank" xlink:show="new"><text:span text:style-name="T225">10-286</text:span></text:a><text:span text:style-name="T226">):</text:span></text:p>
      <text:p text:style-name="P227"><text:span text:style-name="T228">6.1</text:span><text:span text:style-name="T229">. išdėstau 10.4 punktą taip:</text:span></text:p>
      <text:p text:style-name="P230"><text:span text:style-name="T231">„</text:span><text:span text:style-name="T232">10.4</text:span><text:span text:style-name="T233">. savivaldybių administracijų direktoriai – gyvenamiesiems namams, administraciniams, kult</text:span><text:span text:style-name="T234">ūros, mokslo, gydymo, sporto ir kitiems negyvenamosios paskirties statiniams, kurie nuosavybės teise priklauso savivaldybėms ir kitiems statiniams (neišvardytiems Reglamento 10.1–10.3 papunkčiuose), kurie nuosavybės teise priklauso valstybei.“;</text:span></text:p>
      <text:p text:style-name="P235"><text:span text:style-name="T236">6.2</text:span><text:span text:style-name="T237">. pripažįstu netekusiu galios 10.5 punktą.</text:span></text:p>
      <text:p text:style-name="P238"><text:span text:style-name="T239">7</text:span><text:span text:style-name="T240">.<text:s/></text:span><text:span text:style-name="T241">Pakeičiu</text:span><text:span text:style-name="T242"><text:s/>statybos techninį reglamentą STR 1.12.07:2004 „Statinių techninės priežiūros taisyklės, kvalifikaciniai reikalavimai statinių techniniams prižiūrėtojams, statinių techninės priežiūros dokumentų f</text:span><text:span text:style-name="T243">ormos bei jų pildymo ir saugojimo tvarkos aprašas“, patvirtintą Lietuvos Respublikos aplinkos ministro 2004 m. birželio 21 d. įsakymu Nr. D1-347 „Dėl statybos techninio reglamento STR 1.12.07:2004 „Statinių techninės priežiūros taisyklės, kvalifikaciniai r</text:span><text:span text:style-name="T244">eikalavimai statinių techniniams prižiūrėtojams, statinių techninės priežiūros dokumentų formos bei jų pildymo ir saugojimo tvarkos aprašas“ patvirtinimo“ (Žin., 2004, Nr. 96-3658; 2005, Nr.<text:s/></text:span><text:a xlink:href="https://www.e-tar.lt/portal/lt/legalAct/TAR.AA9835156E88" office:target-frame-name="_blank" xlink:show="new"><text:span text:style-name="T245">104-3864</text:span></text:a><text:span text:style-name="T246">):</text:span></text:p>
      <text:p text:style-name="P247"><text:span text:style-name="T248">7.1</text:span><text:span text:style-name="T249">. išdėstau 57.1 punktą taip:</text:span></text:p>
      <text:p text:style-name="P250"><text:span text:style-name="T251">„</text:span><text:span text:style-name="T252">57.1</text:span><text:span text:style-name="T253">. susisiekimo komunikacijų ir su jomis susijusių kitų inžinerinių statinių bei hidrotechnikos statinių Baltijos jūroje ir vidaus vandens telkiniuose – Susisiekimo ministerija ir (ar) j</text:span><text:span text:style-name="T254">os įgaliotos organizacijos, pagal Vyriausybės ar jos įgaliotos institucijos patvirtintą sąrašą;“;</text:span></text:p>
      <text:p text:style-name="P255"><text:span text:style-name="T256">7.2</text:span><text:span text:style-name="T257">. išdėstau 57.2 punktą taip:</text:span></text:p>
      <text:p text:style-name="P258"><text:span text:style-name="T259">„</text:span><text:span text:style-name="T260">57.2</text:span><text:span text:style-name="T261">. statinių, nenurodytų 57.1 punkte, – savivaldybių administracijos;“.</text:span></text:p>
      <text:p text:style-name="P262"/>
      <text:p text:style-name="P263"/>
      <text:p text:style-name="P264"/>
      <text:p text:style-name="P265"><text:span text:style-name="T266">Aplinkos ministras<text:s/></text:span><text:span text:style-name="T267"><text:tab/>Gediminas<text:s/></text:span><text:span text:style-name="T268">Kazlauskas</text:span></text:p>
      <text:p text:style-name="P269"/>
      <text:p text:style-name="P270"/>
      <text:p text:style-name="P271"><text:span text:style-name="T272">Pakeitimai:</text:span></text:p>
      <text:p text:style-name="P273"/>
      <text:soft-page-break/>
      <text:p text:style-name="P274"><text:span text:style-name="T275">1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TAR.77B02EDEB1E6" office:target-frame-name="_top" xlink:show="replace"><text:span text:style-name="T280">D1-1053</text:span></text:a><text:span text:style-name="T281">, 2011-12-29, Žin., 2012, Nr. 5-144 (2012-01-07), i. k. 111301MISAK0D1-1053</text:span></text:p>
      <text:p text:style-name="P282"><text:span text:style-name="T283">Dėl<text:s/></text:span><text:span text:style-name="T284">statybos techninio reglamento STR 1.04.02: 2011 "Inžineriniai geologiniai ir geotechniniai tyrimai" patvirtin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1-09T09:01:00Z</meta:creation-date>
    <dc:date>2019-01-09T09:01:00Z</dc:date>
    <meta:template xlink:href="Normal.dotm" xlink:type="simple"/>
    <meta:editing-cycles>2</meta:editing-cycles>
    <meta:editing-duration>PT0S</meta:editing-duration>
    <meta:document-statistic meta:page-count="4" meta:paragraph-count="192" meta:word-count="1837" meta:character-count="11717" meta:row-count="503" meta:non-whitespace-character-count="10072"/>
  </office:meta>
</office:document-meta>
</file>