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text-indent="3.543in"/>
      <style:text-properties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FF" fo:letter-spacing="-0.002in" style:text-underline-type="single" style:text-underline-style="solid" style:text-underline-width="auto" style:text-underline-mode="continuous"/>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2">Suvestinė redakcija nuo 2011-02-23 iki 2012-12-31</text:span></text:p>
      <text:p text:style-name="P3"/>
      <text:p text:style-name="P4"><text:span text:style-name="T5">Įsakymas paskelbtas: Žin. 2010, Nr.<text:s/></text:span><text:a xlink:href="https://www.e-tar.lt/portal/legalAct.html?documentId=TAR.A29CDFD87E98" office:target-frame-name="_top" xlink:show="replace"><text:span text:style-name="T6">3-131</text:span></text:a><text:span text:style-name="T7">, i. k. 1092310ISAK001V-735</text:span></text:p>
      <text:p text:style-name="P8"/>
      <text:p text:style-name="P9"><text:span text:style-name="T10"/><text:span text:style-name="T11">LIETUVOS RESPUBLIKOS VIDAUS REIKALŲ MINISTRO</text:span></text:p>
      <text:p text:style-name="P12">Į S A K Y M A S</text:p>
      <text:p text:style-name="P13"/>
      <text:p text:style-name="P14">DĖL ASMENŲ, TEIKIANČIŲ MOKYMO PASLAUGAS VALSTYBĖS TARNAUTOJAMS, TVIRTINIMO TVARKOS APRAŠO PATVIRTINIMO</text:p>
      <text:p text:style-name="P15"/>
      <text:p text:style-name="P16">2009 m. gruodžio 31 d. Nr. 1V-735</text:p>
      <text:p text:style-name="P17">Vilnius</text:p>
      <text:p text:style-name="P18"/>
      <text:p text:style-name="P19"><text:span text:style-name="T20">Vadovaudamas</text:span><text:span text:style-name="T21">is Lietuvos Respublikos valstybės tarnybos įstatymo (Žin., 1999, Nr.<text:s/></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2009, Nr.<text:s/></text:span><text:a xlink:href="https://www.e-tar.lt/portal/lt/legalAct/TAR.04D07EE81143" office:target-frame-name="_blank" xlink:show="new"><text:span text:style-name="T26">154-6960</text:span></text:a><text:span text:style-name="T27">) 45 straipsnio 2 dalimi:</text:span></text:p>
      <text:p text:style-name="P28"><text:span text:style-name="T29">1</text:span><text:span text:style-name="T30">. T v i r t i n u Asmenų, teikiančių mokymo paslaugas valstybės tarnautojams, tvirtinimo tvarkos aprašą<text:s/></text:span><text:span text:style-name="T31">(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valstybės tarnautojų kvalifikacijos tobulinimo įstaigos, patvirtintos iki šio įsakymo įsigaliojimo, iki 2010 m. gruodžio 31 d. turi Valstybės tarnybos departamentui prie Vidaus reikalų ministerijos pateikti šiuo įs</text:span><text:span text:style-name="T40">akymu patvirtinto Asmenų, teikiančių mokymo paslaugas valstybės tarnautojams, tvirtinimo tvarkos aprašo (toliau – Aprašas) 7.4 punkte nurodytus dokumentus, o Valstybės tarnybos departamentas prie Vidaus reikalų ministerijos – įvertinti, ar šios valstybės t</text:span><text:span text:style-name="T41">arnautojų kvalifikacijos tobulinimo įstaigos atitinka Apraše nustatytus reikalavimus juridiniams asmenims, siekiantiems teikti mokymo paslaugas valstybės tarnautojams;</text:span></text:p>
      <text:p text:style-name="P42"><text:span text:style-name="T43">2.2</text:span><text:span text:style-name="T44">. jeigu valstybės tarnautojų kvalifikacijos tobulinimo įstaigos, patvirtintos iki</text:span><text:span text:style-name="T45"><text:s/>šio įsakymo įsigaliojimo, iki 2010 m. gruodžio 31 d. nepateiks Aprašo 7.4 punkte nurodytų dokumentų arba Valstybės tarnybos departamentas prie Vidaus reikalų ministerijos nustatys, kad šios valstybės tarnautojų kvalifikacijos tobulinimo įstaigos neatitink</text:span><text:span text:style-name="T46">a Apraše nustatytų reikalavimų, jos bus išbraukiamos iš Valstybės tarnautojų kvalifikacijos tobulinimo įstaigų sąrašo.</text:span><text:s/></text:p>
      <text:p text:style-name="P47">Papildyta punktu:</text:p>
      <text:p text:style-name="P48"><text:span text:style-name="T49">Nr.<text:s/></text:span><text:a xlink:href="https://www.e-tar.lt/portal/legalAct.html?documentId=TAR.57A728615EFB" office:target-frame-name="_top" xlink:show="replace"><text:span text:style-name="T50">1V-49</text:span></text:a><text:span text:style-name="T51">, 2010-01-27, Žin., 2010,</text:span><text:span text:style-name="T52"><text:s/>Nr. 13-651 (2010-02-02), i. k. 1102310ISAK0001V-49</text:span></text:p>
      <text:p text:style-name="Normal"/>
      <text:p text:style-name="P53"><text:span text:style-name="T54">3</text:span><text:span text:style-name="T55">. P r i p a ž į s t u netekusiais galios:</text:span></text:p>
      <text:p text:style-name="P56">Punkto numeracijos pakeitimas:</text:p>
      <text:p text:style-name="P57"><text:span text:style-name="T58">Nr.<text:s/></text:span><text:a xlink:href="https://www.e-tar.lt/portal/legalAct.html?documentId=TAR.57A728615EFB" office:target-frame-name="_top" xlink:show="replace"><text:span text:style-name="T59">1V-49</text:span></text:a><text:span text:style-name="T60">, 2010-01-27, Žin., 2010, Nr. 13-6</text:span><text:span text:style-name="T61">51 (2010-02-02), i. k. 1102310ISAK0001V-49</text:span></text:p>
      <text:p text:style-name="Normal"/>
      <text:p text:style-name="P62"><text:span text:style-name="T63">3.1</text:span><text:span text:style-name="T64">. Lietuvos Respublikos vidaus reikalų ministro 2002 m. liepos 11 d. įsakymą Nr. 341 „Dėl Valstybės tarnautojų kvalifikacijos tobulinimo įstaigų tvirtinimo tvarkos aprašo patvirtinimo“ (Žin., 2002, Nr.<text:s/></text:span><text:a xlink:href="https://www.e-tar.lt/portal/lt/legalAct/TAR.4A4928B9C255" office:target-frame-name="_blank" xlink:show="new"><text:span text:style-name="T65">77-3312</text:span></text:a><text:span text:style-name="T66">).</text:span></text:p>
      <text:p text:style-name="P67"><text:span text:style-name="T68">3.2</text:span><text:span text:style-name="T69">. Lietuvos Respublikos vidaus reikalų ministro 2008 m. balandžio 3 d. įsakymą Nr. 1V-120 „Dėl Lietuvos Respublikos vidaus reikalų ministro 2002 m. liepos 11</text:span><text:span text:style-name="T70"><text:s/>d. įsakymo Nr. 341 „Dėl Valstybės tarnautojų kvalifikacijos tobulinimo įstaigų tvirtinimo tvarkos aprašo patvirtinimo“ pakeitimo“ (Žin., 2008, Nr.<text:s/></text:span><text:a xlink:href="https://www.e-tar.lt/portal/lt/legalAct/TAR.DBA21C137ADA" office:target-frame-name="_blank" xlink:show="new"><text:span text:style-name="T71">42-1583</text:span></text:a><text:span text:style-name="T72">).</text:span></text:p>
      <text:p text:style-name="P73"/>
      <text:p text:style-name="P74"/>
      <text:p text:style-name="P75"/>
      <text:p text:style-name="P76"><text:span text:style-name="T77">Vidaus</text:span><text:span text:style-name="T78"><text:s/>reikalų ministras</text:span><text:span text:style-name="T79"><text:tab/>Raimundas Palaitis</text:span></text:p>
      <text:p text:style-name="P80"/>
      <text:soft-page-break/>
      <text:p text:style-name="P81">PATVIRTINTA</text:p>
      <text:p text:style-name="P82">Lietuvos Respublikos vidaus reikalų<text:s/></text:p>
      <text:p text:style-name="P83">ministro 2009 m. gruodžio 31 d.<text:s/></text:p>
      <text:p text:style-name="P84">įsakymu Nr. 1V-735</text:p>
      <text:p text:style-name="P85"/>
      <text:p text:style-name="P86"><text:span text:style-name="T87">ASMENŲ, TEIKIANČIŲ MOKYMO PASLAUGAS VALSTYBĖS TARNAUTOJAMS, TVIRTINIMO TVARKOS APRAŠAS</text:span></text:p>
      <text:p text:style-name="P88"/>
      <text:p text:style-name="P89"><text:span text:style-name="T90">I</text:span><text:span text:style-name="T91">.<text:s/></text:span><text:span text:style-name="T92">BENDROSIOS NUOS</text:span><text:span text:style-name="T93">TATOS</text:span></text:p>
      <text:p text:style-name="P94"/>
      <text:p text:style-name="P95"><text:span text:style-name="T96">1</text:span><text:span text:style-name="T97">. Asmenų, teikiančių mokymo paslaugas valstybės tarnautojams, tvirtinimo tvarkos aprašas (toliau vadinama – Aprašas) nustato:</text:span></text:p>
      <text:p text:style-name="P98"><text:span text:style-name="T99">1.1</text:span><text:span text:style-name="T100">. reikalavimus fiziniams ir juridiniams asmenims, siekiantiems teikti mokymo paslaugas valstybės tarnautojams;</text:span></text:p>
      <text:p text:style-name="P101"><text:span text:style-name="T102">1.2</text:span><text:span text:style-name="T103">. fizinių asmenų įrašymo į vidaus reikalų ministro tvirtinamą Fizinių asmenų, teikiančių mokymo paslaugas valstybės tarnautojams, sąrašą ir jų išbraukimo iš šio sąrašo procedūras;</text:span></text:p>
      <text:p text:style-name="P104"><text:span text:style-name="T105">1.3</text:span><text:span text:style-name="T106">. juridinių asmenų įrašymo į vidaus reikalų ministro tvirtinamą<text:s/></text:span><text:span text:style-name="T107">Valstybės tarnautojų kvalifikacijos tobulinimo įstaigų sąrašą ir jų išbraukimo iš šio sąrašo procedūras.</text:span></text:p>
      <text:p text:style-name="P108"><text:span text:style-name="T109">2</text:span><text:span text:style-name="T110">. Teisę teikti mokymo paslaugas valstybės tarnautojams turi:</text:span></text:p>
      <text:p text:style-name="P111"><text:span text:style-name="T112">2.1</text:span><text:span text:style-name="T113">. Aprašo 4 punkte nustatytus reikalavimus atitinkantys fiziniai asmenys – Liet</text:span><text:span text:style-name="T114">uvos Respublikos, Europos Sąjungos ir Europos laisvosios prekybos asociacijos valstybių narių piliečiai ir jų šeimos nariai (toliau – fiziniai asmenys);</text:span></text:p>
      <text:p text:style-name="P115"><text:span text:style-name="T116">2.2</text:span><text:span text:style-name="T117">. Aprašo 5 punkte nustatytus reikalavimus atitinkantys juridiniai asmenys – Lietuvos Respublikoj</text:span><text:span text:style-name="T118">e, Europos Sąjungos valstybėje narėje įsteigti juridiniai asmenys ar kitos organizacijos, ar jų filialai, įsteigti Lietuvos Respublikoje, ir (arba) kitose užsienio valstybėse įsteigtų juridinių asmenų ar kitų organizacijų filialai Lietuvos Respublikoje (to</text:span><text:span text:style-name="T119">liau – juridiniai asmenys).</text:span></text:p>
      <text:p text:style-name="P120"><text:span text:style-name="T121">3</text:span><text:span text:style-name="T122">.</text:span><text:span text:style-name="T123"><text:s/></text:span><text:span text:style-name="T124">Fizinių ir juridinių asmenų, siekiančių teikti mokymo paslaugas valstybės tarnautojams, įrašymo į Fizinių asmenų, teikiančių mokymo paslaugas valstybės tarnautojams, sąrašą ar į Valstybės tarnautojų kvalifikacijos<text:s/></text:span><text:span text:style-name="T125">tobulinimo įstaigų sąrašą procedūra apima dokumentų pateikimą, fizinių ir juridinių asmenų, siekiančių teikti mokymo paslaugas valstybės tarnautojams, vertinimą, siūlymo fizinį asmenį įrašyti į Fizinių asmenų, teikiančių mokymo paslaugas valstybės tarnauto</text:span><text:span text:style-name="T126">jams, sąrašą ar juridinį asmenį įrašyti į Valstybės tarnautojų kvalifikacijos tobulinimo įstaigų sąrašą pateikimą, fizinio asmens įrašymą į Fizinių asmenų, teikiančių mokymo paslaugas valstybės tarnautojams, sąrašą ar juridinio asmens įrašymą į Valstybės t</text:span><text:span text:style-name="T127">arnautojų kvalifikacijos tobulinimo įstaigų sąrašą.</text:span></text:p>
      <text:p text:style-name="P128"/>
      <text:p text:style-name="P129"><text:span text:style-name="T130">II</text:span><text:span text:style-name="T131">.<text:s/></text:span><text:span text:style-name="T132">REIKALAVIMAI FIZINIAMS ASMENIMS, SIEKIANTIEMS TEIKTI MOKYMO PASLAUGAS VALSTYBĖS TARNAUTOJAMS</text:span></text:p>
      <text:p text:style-name="P133"/>
      <text:p text:style-name="P134"><text:span text:style-name="T135">4</text:span><text:span text:style-name="T136">. Fizinis asmuo, siekiantis teikti mokymo paslaugas valstybės tarnautojams, privalo atitikti š</text:span><text:span text:style-name="T137">iuos reikalavimus:</text:span></text:p>
      <text:p text:style-name="P138"><text:span text:style-name="T139">4.1</text:span><text:span text:style-name="T140">. turėti ne žemesnį kaip<text:s/></text:span><text:span text:style-name="T141">aukštąjį universitetinį (magistro kvalifikacinį laipsnį) arba jam prilygintą išsilavinimą;</text:span></text:p>
      <text:p text:style-name="P142"><text:span text:style-name="T143">4.2</text:span><text:span text:style-name="T144">. turėti ne trumpesnę kaip 4 metų praktinės veiklos, susijusios su numatomos (-ų) dėstyti mokymo programos<text:s/></text:span><text:span text:style-name="T145">(-ų) turiniu patirtį arba būti su numatomos (-ų) dėstyti mokymo programos (-ų) turiniu susijusios mokslo srities ir (ar) mokslo krypties mokslininku;</text:span></text:p>
      <text:p text:style-name="P146"><text:span text:style-name="T147">4.3</text:span><text:span text:style-name="T148">. turėti ne mažiau kaip 100 akademinių valandų dėstymo bendrojo lavinimo, profesinio mokymo ar aukš</text:span><text:span text:style-name="T149">tojoje mokykloje arba neformalaus suaugusiųjų švietimo įstaigoje patirties.</text:span></text:p>
      <text:p text:style-name="P150"/>
      <text:p text:style-name="P151"><text:span text:style-name="T152">III</text:span><text:span text:style-name="T153">.<text:s/></text:span><text:span text:style-name="T154">REIKALAVIMAI JURIDINIAMS ASMENIMS, SIEKIANTIEMS TEIKTI MOKYMO PASLAUGAS VALSTYBĖS TARNAUTOJAMS</text:span></text:p>
      <text:p text:style-name="P155"/>
      <text:p text:style-name="P156"><text:span text:style-name="T157">5</text:span><text:span text:style-name="T158">. Juridinis asmuo, siekiantis teikti mokymo paslaugas valstybės t</text:span><text:span text:style-name="T159">arnautojams, privalo atitikti šiuos reikalavimus:</text:span></text:p>
      <text:p text:style-name="P160"><text:span text:style-name="T161">5.1</text:span><text:span text:style-name="T162">. turėti dėstytojus (-ją) įgyvendinsiančius (-tį) mokymo programas, kurie (-is) atitinka Aprašo 4.1, 4.2 ir 4.3 punktuose nustatytus reikalavimus ir yra su juridiniu asmeniu, siekiančiu teikti mokymo p</text:span><text:span text:style-name="T163">aslaugas valstybės tarnautojams, sudarę (-ęs) darbo, autorinę ar preliminariąją sutartį dėl mokymo paslaugų teikimo;</text:span></text:p>
      <text:p text:style-name="P164"><text:span text:style-name="T165">5.2</text:span><text:span text:style-name="T166">. turėti patirties, teikiant mokymo paslaugas (per vienerius metus iki dokumentų, nurodytų šio Aprašo 7 punkte, pateikimo vykdytų mo</text:span><text:span text:style-name="T167">kymo renginių bendra trukmė turi būti ne trumpesnė kaip 300 akademinių valandų ir apmokyta ne mažiau kaip 200 mokymo dalyvių).</text:span></text:p>
      <text:p text:style-name="P168"/>
      <text:p text:style-name="P169"><text:span text:style-name="T170">IV</text:span><text:span text:style-name="T171">.<text:s/></text:span><text:span text:style-name="T172">DOKUMENTŲ PATEIKIMAS</text:span></text:p>
      <text:p text:style-name="P173"/>
      <text:p text:style-name="P174"><text:span text:style-name="T175">6</text:span><text:span text:style-name="T176">. Fizinis asmuo, siekiantis teikti mokymo paslaugas valstybės tarnautojams, privalo patei</text:span><text:span text:style-name="T177">kti Valstybės tarnybos departamentui prie Vidaus reikalų ministerijos (toliau – Valstybės tarnybos departamentas) šiuos dokumentus:</text:span></text:p>
      <text:p text:style-name="P178"><text:span text:style-name="T179">6.1</text:span><text:span text:style-name="T180">. prašymą įtraukti jį į Fizinių asmenų, teikiančių mokymo paslaugas valstybės tarnautojams, sąrašą, kuriame nurodomas f</text:span><text:span text:style-name="T181">izinio asmens vardas, pavardė, adresas korespondencijai, telefonas, elektroninio pašto adresas, tinklalapio adresas (jeigu toks yra);</text:span></text:p>
      <text:p text:style-name="P182"><text:span text:style-name="T183">6.2</text:span><text:span text:style-name="T184">. asmens tapatybę patvirtinančio dokumento kopiją;</text:span></text:p>
      <text:p text:style-name="P185"><text:span text:style-name="T186">6.3</text:span><text:span text:style-name="T187">. numatomų dėstyti valstybės tarnautojų mokymo programų s</text:span><text:span text:style-name="T188">ąrašą, nurodant kiekvienos mokymo programos aktualumą tikslinei mokymo dalyvių grupei, jos trukmę akademinėmis valandomis, tikslus, uždavinius bei numatomus taikyti mokymo metodus;</text:span></text:p>
      <text:p text:style-name="P189"><text:span text:style-name="T190">6.4</text:span><text:span text:style-name="T191">. išsilavinimą ir patirtį, nurodytą Aprašo 4 punkte patvirtinančius<text:s/></text:span><text:span text:style-name="T192">dokumentus;</text:span></text:p>
      <text:p text:style-name="P193"><text:span text:style-name="T194">6.5</text:span><text:span text:style-name="T195">.<text:s/></text:span><text:span text:style-name="T196">juridinio asmens, kuriame vykdo darbinę ar mokslinę veiklą, rekomendaciją ir ne mažiau kaip 5 asmenų, dalyvavusių fizinio asmens vedamuose mokymuose, teigiamus atsiliepimus apie šių mokymų kokybę.</text:span></text:p>
      <text:p text:style-name="P197"><text:span text:style-name="T198">7</text:span><text:span text:style-name="T199">. Juridinis asmuo, siekiantis t</text:span><text:span text:style-name="T200">eikti mokymo paslaugas valstybės tarnautojams, privalo pateikti Valstybės tarnybos departamentui šiuos dokumentus:</text:span></text:p>
      <text:p text:style-name="P201"><text:span text:style-name="T202">7.1</text:span><text:span text:style-name="T203">. prašymą įtraukti juridinį asmenį į Valstybės tarnautojų kvalifikacijos tobulinimo įstaigų sąrašą, kuriame nurodomas juridinio asmens p</text:span><text:span text:style-name="T204">avadinimas, kodas, buveinės adresas, juridinio asmens adresas korespondencijai, telefonas, elektroninio pašto adresas, tinklalapio adresas (jeigu toks yra);</text:span></text:p>
      <text:p text:style-name="P205"><text:span text:style-name="T206">7.2.</text:span><text:span text:style-name="T207"><text:s/>Neteko galios nuo 2011-02-23</text:span></text:p>
      <text:p text:style-name="P208">Punkto naikinimas:</text:p>
      <text:p text:style-name="P209"><text:span text:style-name="T210">Nr.<text:s/></text:span><text:a xlink:href="https://www.e-tar.lt/portal/legalAct.html?documentId=TAR.386B7E6540B9" office:target-frame-name="_top" xlink:show="replace"><text:span text:style-name="T211">1V-115</text:span></text:a><text:span text:style-name="T212">, 2011-02-17, Žin. 2011, Nr. 22-1085 (2011-02-22), i. k. 1112310ISAK001V-115</text:span></text:p>
      <text:p text:style-name="Normal"/>
      <text:p text:style-name="P213"><text:span text:style-name="T214">7.3</text:span><text:span text:style-name="T215">. numatomų įgyvendinti valstybės tarnautojų mokymo programų sąrašą, nurodant kiekvien</text:span><text:span text:style-name="T216">os mokymo programos aktualumą tikslinei mokymo dalyvių grupei, jos trukmę akademinėmis valandomis, tikslus, uždavinius bei numatomus taikyti mokymo metodus;</text:span></text:p>
      <text:p text:style-name="P217"><text:span text:style-name="T218">7.4</text:span><text:span text:style-name="T219">. dokumentus, patvirtinančius, kad juridinis asmuo atitinka Aprašo 5 punkte nustatytus reika</text:span><text:span text:style-name="T220">lavimus:</text:span></text:p>
      <text:p text:style-name="P221"><text:span text:style-name="T222">7.4.1</text:span><text:span text:style-name="T223">. dėstytojų (-jo) gyvenimo aprašymus (-ą), kuriuose (-iame) pateikti duomenys apie išsilavinimą, darbinę ir/ar mokslinę patirtį;</text:span></text:p>
      <text:p text:style-name="P224"><text:span text:style-name="T225">7.4.2</text:span><text:span text:style-name="T226">. pažymą apie dėstytojų (-jo) dėstymo patirtį vedant mokymus;</text:span></text:p>
      <text:p text:style-name="P227"><text:span text:style-name="T228">7.4.3</text:span><text:span text:style-name="T229">. pažymą apie juridinio asmens,</text:span><text:span text:style-name="T230"><text:s/>siekiančio teikti mokymo paslaugas valstybės tarnautojams, patirtį teikiant mokymo paslaugas.</text:span></text:p>
      <text:p text:style-name="P231"/>
      <text:p text:style-name="P232"><text:span text:style-name="T233">V</text:span><text:span text:style-name="T234">.<text:s/></text:span><text:span text:style-name="T235">FIZINIO IR JURIDINIO ASMENS, SIEKIANČIO TEIKTI MOKYMO PASLAUGAS VALSTYBĖS TARNAUTOJAMS VERTINIMAS</text:span></text:p>
      <text:p text:style-name="P236"/>
      <text:p text:style-name="P237"><text:span text:style-name="T238">8</text:span><text:span text:style-name="T239">. Valstybės tarnybos departamentas, gavęs<text:s/></text:span><text:span text:style-name="T240">šio Aprašo 6 ar 7 punktuose nurodytus dokumentus, per 3 darbo dienas nuo dokumentų gavimo dienos raštu išsiunčia fiziniam arba juridiniam asmeniui patvirtinimą, kad dokumentai yra gauti. Jei fizinis arba juridinis asmuo pateikia ne visus dokumentus arba ši</text:span><text:span text:style-name="T241">uose dokumentuose pateikta informacija nėra išsami, arba juridinio asmens pateiktame prašyme įtraukti juridinį asmenį į Valstybės tarnautojų kvalifikacijos tobulinimo įstaigų sąrašą nurodyta informacija apie save neatitinka Juridinių asmenų registre įregis</text:span><text:span text:style-name="T242">truotų juridinio asmens duomenų, Valstybės tarnybos departamentas per 3 darbo dienas nuo dokumentų gavimo dienos raštu informuoja fizinį arba juridinį asmenį apie būtinybę per nurodytą terminą pateikti papildomus dokumentus arba ištaisyti nurodytus trūkumu</text:span><text:span text:style-name="T243">s.</text:span><text:s/></text:p>
      <text:p text:style-name="P244">Punkto pakeitimai:</text:p>
      <text:p text:style-name="P245"><text:span text:style-name="T246">Nr.<text:s/></text:span><text:a xlink:href="https://www.e-tar.lt/portal/legalAct.html?documentId=TAR.386B7E6540B9" office:target-frame-name="_top" xlink:show="replace"><text:span text:style-name="T247">1V-115</text:span></text:a><text:span text:style-name="T248">, 2011-02-17, Žin., 2011, Nr. 22-1085 (2011-02-22), i. k. 1112310ISAK001V-115</text:span></text:p>
      <text:p text:style-name="Normal"/>
      <text:p text:style-name="P249"><text:span text:style-name="T250">9</text:span><text:span text:style-name="T251">. Valstybės tarnybos departamentas ne vėliau kaip per 20<text:s/></text:span><text:span text:style-name="T252">dienų nuo visų Aprašo 6 ar 7 punktuose nurodytų dokumentų gavimo dienos pagal pateiktus dokumentus įvertina, ar fizinis arba juridinis asmuo atitinka Aprašo 4 ar 5 punktuose nustatytus reikalavimus, ir surašo motyvuotą išvadą bei pateikia ją vidaus reikalų</text:span><text:span text:style-name="T253"><text:s/>ministrui kartu su vienu iš šių pasiūlymų:</text:span></text:p>
      <text:p text:style-name="P254"><text:span text:style-name="T255">9.1</text:span><text:span text:style-name="T256">. įrašyti fizinį asmenį, siekiantį teikti mokymo paslaugas valstybės tarnautojams, į Fizinių asmenų, teikiančių mokymo paslaugas valstybės tarnautojams, sąrašą;</text:span></text:p>
      <text:p text:style-name="P257"><text:span text:style-name="T258">9.2</text:span><text:span text:style-name="T259">. įrašyti juridinį asmenį, siekiantį te</text:span><text:span text:style-name="T260">ikti mokymo paslaugas valstybės tarnautojams, į Valstybės tarnautojų kvalifikacijos tobulinimo įstaigų sąrašą;</text:span></text:p>
      <text:p text:style-name="P261"><text:span text:style-name="T262">9.3</text:span><text:span text:style-name="T263">. neįrašyti fizinio asmens, siekiančio teikti mokymo paslaugas valstybės tarnautojams, į Fizinių asmenų, teikiančių mokymo paslaugas valst</text:span><text:span text:style-name="T264">ybės tarnautojams, sąrašą;</text:span></text:p>
      <text:p text:style-name="P265"><text:span text:style-name="T266">9.4</text:span><text:span text:style-name="T267">. neįrašyti juridinio asmens, siekiančio teikti mokymo paslaugas valstybės tarnautojams, į Valstybės tarnautojų kvalifikacijos tobulinimo įstaigų sąrašą.</text:span></text:p>
      <text:p text:style-name="P268"/>
      <text:p text:style-name="P269"><text:span text:style-name="T270">VI</text:span><text:span text:style-name="T271">.<text:s/></text:span><text:span text:style-name="T272">FIZINIO IR JURIDINIO ASMENS, SIEKIANČIO TEIKTI MOKYMO P</text:span><text:span text:style-name="T273">ASLAUGAS VALSTYBĖS TARNAUTOJAMS, TVIRTINIMAS</text:span></text:p>
      <text:p text:style-name="P274"/>
      <text:p text:style-name="P275"><text:span text:style-name="T276">10</text:span><text:span text:style-name="T277">. Vidaus reikalų ministras per 10 dienų nuo 9 punkte nurodytos motyvuotos išvados gavimo priima sprendimą fizinį arba juridinį asmenį, siekiantį teikti mokymo paslaugas valstybės tarnautojams, įrašyti į F</text:span><text:span text:style-name="T278">izinių asmenų, teikiančių mokymo paslaugas valstybės tarnautojams, sąrašą ar Valstybės tarnautojų kvalifikacijos tobulinimo įstaigų sąrašą. Fizinis ar juridinis asmuo, siekiantis teikti mokymo paslaugas valstybės tarnautojams, patvirtinamas vidaus reikalų<text:s/></text:span><text:span text:style-name="T279">ministro įsakymu įrašant fizinį asmenį į Fizinių asmenų, teikiančių mokymo paslaugas valstybės tarnautojams, sąrašą, o juridinį asmenį įrašant į Valstybės tarnautojų kvalifikacijos tobulinimo įstaigų sąrašą.</text:span></text:p>
      <text:p text:style-name="P280"><text:span text:style-name="T281">11</text:span><text:span text:style-name="T282">. Vidaus reikalų ministrui priėmus sprendi</text:span><text:span text:style-name="T283">mą neįrašyti fizinio ar juridinio asmens, siekiančio teikti mokymo paslaugas valstybės tarnautojams, į Fizinių asmenų, teikiančių mokymo paslaugas valstybės tarnautojams, sąrašą ar Valstybės tarnautojų kvalifikacijos tobulinimo įstaigų sąrašą, Valstybės ta</text:span><text:span text:style-name="T284">rnybos departamentas apie priimtą sprendimą raštu informuoja fizinį arba juridinį asmenį per 3 darbo dienas nuo šio sprendimo priėmimo dienos.</text:span></text:p>
      <text:p text:style-name="P285"><text:span text:style-name="T286">12</text:span><text:span text:style-name="T287">. Įrašius fizinį asmenį į Fizinių asmenų, teikiančių mokymo paslaugas valstybės tarnautojams, sąrašą, o<text:s/></text:span><text:span text:style-name="T288">juridinį asmenį įrašius į Valstybės tarnautojų kvalifikacijos tobulinimo įstaigų sąrašą, Valstybės tarnybos departamentas per 10 darbo dienų nuo vidaus reikalų ministro įsakymo, nurodyto Aprašo 10 punkte, įsigaliojimo, elektroniniu paštu išsiunčia šiems as</text:span><text:span text:style-name="T289">menims priėjimo prie Valstybės tarnybos valdymo informacinės sistemos Mokymo įstaigų posistemės vartotojo vardą ir slaptažodį.</text:span></text:p>
      <text:p text:style-name="P290"/>
      <text:p text:style-name="P291"><text:span text:style-name="T292">VII</text:span><text:span text:style-name="T293">.<text:s/></text:span><text:span text:style-name="T294">FIZINIO ASMENS IŠBRAUKIMAS IŠ FIZINIŲ ASMENŲ, TEIKIANČIŲ MOKYMO PASLAUGAS VALSTYBĖS TARNAUTOJAMS, SĄRAŠO IR JURIDINIO</text:span><text:span text:style-name="T295"><text:s/>ASMENS IŠBRAUKIMAS IŠ VALSTYBĖS TARNAUTOJŲ KVALIFIKACIJOS TOBULINIMO ĮSTAIGŲ SĄRAŠO</text:span></text:p>
      <text:p text:style-name="P296"/>
      <text:p text:style-name="P297"><text:span text:style-name="T298">13</text:span><text:span text:style-name="T299">. Valstybės tarnybos departamentas teikia pasiūlymą vidaus reikalų ministrui išbraukti fizinį asmenį iš Fizinių asmenų, teikiančių mokymo paslaugas valstybės tarnau</text:span><text:span text:style-name="T300">tojams, sąrašo, jeigu:</text:span></text:p>
      <text:p text:style-name="P301"><text:span text:style-name="T302">13.1</text:span><text:span text:style-name="T303">. fizinis asmuo vienerius metus nevykdė valstybės tarnautojų mokymų. Į vienerių metų laikotarpį neįskaitomi tie kalendoriniai metai, kuriais fizinis asmuo buvo įrašytas į Fizinių asmenų, teikiančių mokymo paslaugas valstybės ta</text:span><text:span text:style-name="T304">rnautojams, sąrašą;</text:span></text:p>
      <text:p text:style-name="P305"><text:span text:style-name="T306">13.2</text:span><text:span text:style-name="T307">. fizinis asmuo Valstybės tarnautojų mokymo organizavimo taisyklėse, patvirtintose Lietuvos Respublikos vidaus reikalų ministro 2002 m. liepos 11 d. įsakymu Nr. 340 (Žin., 2002, Nr.<text:s/></text:span><text:a xlink:href="https://www.e-tar.lt/portal/lt/legalAct/TAR.42E0E3138679" office:target-frame-name="_blank" xlink:show="new"><text:span text:style-name="T308">77-3311</text:span></text:a><text:span text:style-name="T309">; 2005, Nr. 69-2487), nustatyta tvarka ir terminais nepateikė veiklos ataskaitos;</text:span></text:p>
      <text:p text:style-name="P310"><text:span text:style-name="T311">13.3</text:span><text:span text:style-name="T312">. nustatoma, kad fizinis asmuo viešai teikė klaidingą informaciją susijusią su valstybės tarnautojų mokymu;</text:span></text:p>
      <text:p text:style-name="P313"><text:span text:style-name="T314">13.4</text:span><text:span text:style-name="T315">. pa</text:span><text:span text:style-name="T316">aiškėja, kad buvo pateikti klaidinantys duomenys, kuriais remiantis fizinis asmuo, siekiantis teikti mokymo paslaugas valstybės tarnautojams, buvo įrašytas į Fizinių asmenų, teikiančių mokymo paslaugas valstybės tarnautojams, sąrašą;</text:span></text:p>
      <text:p text:style-name="P317"><text:span text:style-name="T318">13.5</text:span><text:span text:style-name="T319">. fizinis asmu</text:span><text:span text:style-name="T320">o pateikia Valstybės tarnybos departamentui prašymą išbraukti jį iš Fizinių asmenų, teikiančių mokymo paslaugas valstybės tarnautojams, sąrašo;</text:span></text:p>
      <text:p text:style-name="P321"><text:span text:style-name="T322">13.6</text:span><text:span text:style-name="T323">. fizinis asmuo miršta.</text:span></text:p>
      <text:p text:style-name="P324"><text:span text:style-name="T325">14</text:span><text:span text:style-name="T326">. Valstybės tarnybos departamentas teikia pasiūlymą vidaus reikalų minis</text:span><text:span text:style-name="T327">trui išbraukti juridinį asmenį iš Valstybės tarnautojų kvalifikacijos tobulinimo įstaigų sąrašo, jeigu:</text:span></text:p>
      <text:p text:style-name="P328"><text:span text:style-name="T329">14.1</text:span><text:span text:style-name="T330">. juridinis asmuo nebeatitinka Aprašo 5.1 punkte nustatytų reikalavimų;</text:span></text:p>
      <text:p text:style-name="P331"><text:span text:style-name="T332">14.2</text:span><text:span text:style-name="T333">. juridinis asmuo vienerius metus nevykdė valstybės tarnautojų mok</text:span><text:span text:style-name="T334">ymų. Į vienerių metų laikotarpį neįskaitomi tie kalendoriniai metai, kuriais juridinis asmuo buvo įrašytas į Valstybės tarnautojų kvalifikacijos tobulinimo įstaigų sąrašą;</text:span></text:p>
      <text:p text:style-name="P335"><text:span text:style-name="T336">14.3</text:span><text:span text:style-name="T337">. juridinis asmuo Valstybės tarnautojų mokymo organizavimo taisyklėse, patvi</text:span><text:span text:style-name="T338">rtintose Lietuvos Respublikos vidaus reikalų ministro 2002 m. liepos 11 d. įsakymu Nr. 340 (Žin., 2002, Nr.<text:s/></text:span><text:a xlink:href="https://www.e-tar.lt/portal/lt/legalAct/TAR.42E0E3138679" office:target-frame-name="_blank" xlink:show="new"><text:span text:style-name="T339">77-3311</text:span></text:a><text:span text:style-name="T340">; 2005, Nr. 69-2487), nustatyta tvarka ir terminais nepa</text:span><text:span text:style-name="T341">teikia veiklos ataskaitos;</text:span></text:p>
      <text:p text:style-name="P342"><text:span text:style-name="T343">14.4</text:span><text:span text:style-name="T344">. nustatoma, kad juridinis asmuo viešai teikė klaidingą informaciją, susijusią su valstybės tarnautojų mokymu;</text:span></text:p>
      <text:p text:style-name="P345"><text:span text:style-name="T346">14.5</text:span><text:span text:style-name="T347">. paaiškėja, kad buvo pateikti klaidinantys duomenys, kuriais remiantis juridinis asmuo, siekiantis<text:s/></text:span><text:span text:style-name="T348">teikti mokymo paslaugas valstybės tarnautojams, buvo įrašytas į Valstybės tarnautojų kvalifikacijos tobulinimo įstaigų sąrašą;</text:span></text:p>
      <text:p text:style-name="P349"><text:span text:style-name="T350">14.6</text:span><text:span text:style-name="T351">. juridinis asmuo likviduojamas ar reorganizuojamas;</text:span></text:p>
      <text:p text:style-name="P352"><text:span text:style-name="T353">14.7</text:span><text:span text:style-name="T354">. juridinis asmuo pateikia Valstybės tarnybos departamentui<text:s/></text:span><text:span text:style-name="T355">prašymą išbraukti jį iš Valstybės tarnautojų kvalifikacijos tobulinimo įstaigų sąrašo.</text:span></text:p>
      <text:p text:style-name="P356"><text:span text:style-name="T357">15</text:span><text:span text:style-name="T358">. Sprendimą dėl Aprašo 13 ir 14 punktuose nurodytų pasiūlymų priima vidaus reikalų ministras. Fizinis asmuo išbraukiamas iš Fizinių asmenų, teikiančių mokymo pas</text:span><text:span text:style-name="T359">laugas valstybės tarnautojams, sąrašo, o juridinis asmuo išbraukiamas iš Valstybės tarnautojų kvalifikacijos tobulinimo įstaigų sąrašo vidaus reikalų ministro įsakymu.</text:span></text:p>
      <text:p text:style-name="P360"><text:span text:style-name="T361">16</text:span><text:span text:style-name="T362">. Apie priimtą sprendimą išbraukti fizinį asmenį iš Fizinių asmenų, teikiančių mok</text:span><text:span text:style-name="T363">ymo paslaugas valstybės tarnautojams, sąrašo arba juridinį asmenį išbraukti iš Valstybės tarnautojų kvalifikacijos tobulinimo įstaigų sąrašo Valstybės tarnybos departamentas raštu informuoja asmenį per 3 darbo dienas nuo šio sprendimo priėmimo dienos, išsk</text:span><text:span text:style-name="T364">yrus Aprašo 13.6 ir 14.6 punktuose nurodytus atvejus.</text:span></text:p>
      <text:p text:style-name="P365"/>
      <text:p text:style-name="P366"><text:span text:style-name="T367">VIII</text:span><text:span text:style-name="T368">.<text:s/></text:span><text:span text:style-name="T369">FIZINIŲ IR JURIDINIŲ ASMENŲ, TEIKIANČIŲ MOKYMO PASLAUGAS VALSTYBĖS TARNAUTOJAMS, PAREIGOS</text:span></text:p>
      <text:p text:style-name="P370"/>
      <text:p text:style-name="P371"><text:span text:style-name="T372">17</text:span><text:span text:style-name="T373">.</text:span><text:span text:style-name="T374"><text:s/></text:span><text:span text:style-name="T375">Fiziniai ir juridiniai asmenys, teikiantys mokymo paslaugas valstybės tarnautojams, prival</text:span><text:span text:style-name="T376">o:</text:span></text:p>
      <text:p text:style-name="P377"><text:span text:style-name="T378">17.1</text:span><text:span text:style-name="T379">. Valstybės tarnybos departamento prašymu teikti informaciją apie mokymo paslaugų valstybės tarnautojams organizavimą ir vykdymą;</text:span></text:p>
      <text:p text:style-name="P380"><text:span text:style-name="T381">17.2</text:span><text:span text:style-name="T382">. informuoti Valstybės tarnybos departamentą apie duomenų, nurodytų Aprašo 6.1 ir 7.1 punktuose, pasikeitimus</text:span><text:span text:style-name="T383">, per 10 darbo dienų nuo šių duomenų pasikeitimo.</text:span></text:p>
      <text:p text:style-name="P384"/>
      <text:p text:style-name="P385"><text:span text:style-name="T386">IX</text:span><text:span text:style-name="T387">.<text:s/></text:span><text:span text:style-name="T388">BAIGIAMOSIOS NUOSTATOS</text:span></text:p>
      <text:p text:style-name="P389"/>
      <text:p text:style-name="P390"><text:span text:style-name="T391">18</text:span><text:span text:style-name="T392">. Fizinių ir juridinių asmenų, teikiančių mokymo paslaugas valstybės tarnautojams, kontaktiniai duomenys, nurodyti šio Aprašo 6.1 ir 7.1 punktuose, skelbiami<text:s/></text:span><text:span text:style-name="T393">Valstybės tarnybos departamento interneto svetainėje.</text:span></text:p>
      <text:p text:style-name="P394"><text:span text:style-name="T395">19</text:span><text:span text:style-name="T396">. Fizinis asmuo, išbrauktas iš Fizinių asmenų, teikiančių mokymo paslaugas valstybės tarnautojams, sąrašo Aprašo 13.3 ir 13.4 punktuose nurodytais pagrindais, ar juridinis asmuo, išbrauktas iš Val</text:span><text:span text:style-name="T397">stybės tarnautojų kvalifikacijos tobulinimo įstaigų sąrašo Aprašo 14.4 ir 14.5 punktuose nurodytais pagrindais, gali pakartotinai kreiptis į Valstybės tarnybos departamentą dėl jo patvirtinimo ne anksčiau kaip po vienerių metų nuo vidaus reikalų ministro į</text:span><text:span text:style-name="T398">sakymo, kuriuo fizinis asmuo buvo išbrauktas iš Fizinių asmenų, teikiančių mokymo paslaugas valstybės tarnautojams, sąrašo arba juridinis asmuo išbrauktas iš Valstybės tarnautojų kvalifikacijos tobulinimo įstaigų sąrašo, įsigaliojimo.</text:span><text:s/></text:p>
      <text:p text:style-name="P399">Punkto pakeitimai:</text:p>
      <text:p text:style-name="P400"><text:span text:style-name="T401">Nr.<text:s/></text:span><text:a xlink:href="https://www.e-tar.lt/portal/legalAct.html?documentId=TAR.1B86E67EE6A1" office:target-frame-name="_top" xlink:show="replace"><text:span text:style-name="T402">1V-266</text:span></text:a><text:span text:style-name="T403">, 2010-05-03, Žin., 2010, Nr. 53-2618 (2010-05-08), i. k. 1102310ISAK001V-266</text:span></text:p>
      <text:p text:style-name="Normal"/>
      <text:p text:style-name="P404"><text:span text:style-name="T405">19</text:span><text:span text:style-name="T406">1</text:span><text:span text:style-name="T407">.</text:span><text:span text:style-name="T408"><text:s/></text:span><text:span text:style-name="T409">Fizinis asmuo, išbrauktas iš Fizinių asmenų, teikiančių mokymo paslaugas val</text:span><text:span text:style-name="T410">stybės tarnautojams, sąrašo, ar juridinis asmuo, išbrauktas iš Valstybės tarnautojų kvalifikacijos tobulinimo įstaigų sąrašo kitais Aprašo 13 ar 14 punktuose nurodytais pagrindais, gali pakartotinai kreiptis į Valstybės tarnybos departamentą dėl jo patvirt</text:span><text:span text:style-name="T411">inimo anksčiau Aprašo 19 punkte nustatyto termino. Fizinis asmuo, išbrauktas iš Fizinių asmenų, teikiančių mokymo paslaugas valstybės tarnautojams, sąrašo Aprašo 13.2 punkte nurodytu pagrindu, ar juridinis asmuo, išbrauktas iš Valstybės tarnautojų kvalifik</text:span><text:span text:style-name="T412">acijos tobulinimo įstaigų sąrašo Aprašo 14.3 punkte nurodytu pagrindu, pakartotinai kreipdamasis į Valstybės tarnybos departamentą dėl jo patvirtinimo, jeigu nuo vidaus reikalų ministro įsakymo, kuriuo jis buvo išbrauktas iš atitinkamo sąrašo, įsigaliojimo</text:span><text:span text:style-name="T413"><text:s/>nepraėjo vieneri metai, kartu su Aprašo 6 ir 7 punktuose nurodytais dokumentais turi pateikti savo veiklos ataskaitą pagal Valstybės tarnautojų mokymo organizavimo taisyklėse nustatytus reikalavimus už kalendorinius metus iki fizinio asmens išbraukimo iš<text:s/></text:span><text:span text:style-name="T414">Fizinių asmenų, teikiančių mokymo paslaugas valstybės tarnautojams, sąrašo ar juridinio asmens išbraukimo iš Valstybės tarnautojų kvalifikacijos tobulinimo įstaigų sąrašo.</text:span><text:s/></text:p>
      <text:p text:style-name="P415">Papildyta punktu:</text:p>
      <text:p text:style-name="P416"><text:span text:style-name="T417">Nr.<text:s/></text:span><text:a xlink:href="https://www.e-tar.lt/portal/legalAct.html?documentId=TAR.1B86E67EE6A1" office:target-frame-name="_top" xlink:show="replace"><text:span text:style-name="T418">1V-266</text:span></text:a><text:span text:style-name="T419">, 2010-05-03, Žin., 2010, Nr. 53-2618 (2010-05-08), i. k. 1102310ISAK001V-266</text:span></text:p>
      <text:p text:style-name="Normal"/>
      <text:p text:style-name="P420"><text:span text:style-name="T421">20</text:span><text:span text:style-name="T422">. Sprendimas dėl fizinio ar juridinio asmens neįrašymo į Fizinių asmenų, teikiančių mokymo paslaugas valstybės tarnautojams, sąrašą ar Valstybės</text:span><text:span text:style-name="T423"><text:s/>tarnautojų kvalifikacijos tobulinimo įstaigų sąrašą arba fizinio ar juridinio asmens išbraukimo iš atitinkamo sąrašo gali būti skundžiamas teismui Lietuvos Respublikos administracinių bylų teisenos įstatymo (Žin., 1999, Nr.<text:s/></text:span><text:a xlink:href="https://www.e-tar.lt/portal/lt/legalAct/TAR.67B5099C5848" office:target-frame-name="_blank" xlink:show="new"><text:span text:style-name="T424">13-308</text:span></text:a><text:span text:style-name="T425">; 2000, Nr.<text:s/></text:span><text:a xlink:href="https://www.e-tar.lt/portal/lt/legalAct/TAR.78FAC7B20AD8" office:target-frame-name="_blank" xlink:show="new"><text:span text:style-name="T426">85-2566</text:span></text:a><text:span text:style-name="T427">) nustatyta tvarka.</text:span></text:p>
      <text:p text:style-name="Normal"/>
      <text:p text:style-name="P428">_________________</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idaus<text:s/></text:span><text:span text:style-name="T438">reikalų ministerija, Įsakymas</text:span></text:p>
      <text:p text:style-name="P439"><text:span text:style-name="T440">Nr.<text:s/></text:span><text:a xlink:href="https://www.e-tar.lt/portal/legalAct.html?documentId=TAR.57A728615EFB" office:target-frame-name="_top" xlink:show="replace"><text:span text:style-name="T441">1V-49</text:span></text:a><text:span text:style-name="T442">, 2010-01-27, Žin., 2010, Nr. 13-651 (2010-02-02), i. k. 1102310ISAK0001V-49</text:span></text:p>
      <text:soft-page-break/>
      <text:p text:style-name="P443"><text:span text:style-name="T444">Dėl Lietuvos Respublikos vidaus reikalų ministro 2009 m. g</text:span><text:span text:style-name="T445">ruodžio 31 d. įsakymo Nr. 1V-735 "Dėl Asmenų, teikiančių mokymo paslaugas valstybės tarnautojams, tvirtinimo tvarkos aprašo patvirtinimo" pakeitimo</text:span></text:p>
      <text:p text:style-name="P446"/>
      <text:p text:style-name="P447"><text:span text:style-name="T448">2.</text:span></text:p>
      <text:p text:style-name="P449"><text:span text:style-name="T450">Lietuvos Respublikos vidaus reikalų ministerija, Įsakymas</text:span></text:p>
      <text:p text:style-name="P451"><text:span text:style-name="T452">Nr.<text:s/></text:span><text:a xlink:href="https://www.e-tar.lt/portal/legalAct.html?documentId=TAR.1B86E67EE6A1" office:target-frame-name="_top" xlink:show="replace"><text:span text:style-name="T453">1V-266</text:span></text:a><text:span text:style-name="T454">, 2010-05-03, Žin., 2010, Nr. 53-2618 (2010-05-08), i. k. 1102310ISAK001V-266</text:span></text:p>
      <text:p text:style-name="P455"><text:span text:style-name="T456">Dėl Lietuvos Respublikos vidaus reikalų ministro 2009 m. gruodžio 31 d. įsakymo Nr. 1V-735 "</text:span><text:span text:style-name="T457">Dėl Asmenų, teikiančių mokymo paslaugas valstybės tarnautojams, tvirtinimo tvarkos aprašo patvirtinimo" pakeitimo</text:span></text:p>
      <text:p text:style-name="P458"/>
      <text:p text:style-name="P459"><text:span text:style-name="T460">3.</text:span></text:p>
      <text:p text:style-name="P461"><text:span text:style-name="T462">Lietuvos Respublikos vidaus reikalų ministerija, Įsakymas</text:span></text:p>
      <text:p text:style-name="P463"><text:span text:style-name="T464">Nr.<text:s/></text:span><text:a xlink:href="https://www.e-tar.lt/portal/legalAct.html?documentId=TAR.386B7E6540B9" office:target-frame-name="_top" xlink:show="replace"><text:span text:style-name="T465">1V-115</text:span></text:a><text:span text:style-name="T466">, 2011-02-17, Žin., 2011, Nr. 22-1085 (2011-02-22), i. k. 1112310ISAK001V-115</text:span></text:p>
      <text:p text:style-name="P467"><text:span text:style-name="T468">Dėl Lietuvos Respublikos vidaus reikalų ministro 2009 m. gruodžio 31 d. įsakymo Nr. 1V-735 "Dėl Asmenų, teikiančių mokymo paslaugas valstybės tarnautojams, tvirtinimo</text:span><text:span text:style-name="T469"><text:s/>tvarkos ap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3-26T13:34:00Z</meta:creation-date>
    <dc:date>2019-03-26T13:34:00Z</dc:date>
    <meta:template xlink:href="Normal.dotm" xlink:type="simple"/>
    <meta:editing-cycles>2</meta:editing-cycles>
    <meta:editing-duration>PT0S</meta:editing-duration>
    <meta:document-statistic meta:page-count="7" meta:paragraph-count="243" meta:word-count="2722" meta:character-count="22134" meta:row-count="701" meta:non-whitespace-character-count="19655"/>
  </office:meta>
</office:document-meta>
</file>