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FF" fo:letter-spacing="-0.002in" style:text-underline-type="single" style:text-underline-style="solid" style:text-underline-width="auto" style:text-underline-mode="continuous"/>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0-05-09 iki 2011-02-22</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 juridinio asmens steigimo dokumentų kopijas;</text:span></text:p>
      <text:p text:style-name="P208"><text:span text:style-name="T209">7.3</text:span><text:span text:style-name="T210">. numatomų įgyvendinti valstybės tarna</text:span><text:span text:style-name="T211">utojų mokymo programų sąrašą, nurodant kiekvienos mokymo programos aktualumą tikslinei mokymo dalyvių grupei, jos trukmę akademinėmis valandomis, tikslus, uždavinius bei numatomus taikyti mokymo metodus;</text:span></text:p>
      <text:p text:style-name="P212"><text:span text:style-name="T213">7.4</text:span><text:span text:style-name="T214">. dokumentus, patvirtinančius, kad juridinis<text:s/></text:span><text:span text:style-name="T215">asmuo atitinka Aprašo 5 punkte nustatytus reikalavimus:</text:span></text:p>
      <text:p text:style-name="P216"><text:span text:style-name="T217">7.4.1</text:span><text:span text:style-name="T218">. dėstytojų (-jo) gyvenimo aprašymus (-ą), kuriuose (-iame) pateikti duomenys apie išsilavinimą, darbinę ir/ar mokslinę patirtį;</text:span></text:p>
      <text:p text:style-name="P219"><text:span text:style-name="T220">7.4.2</text:span><text:span text:style-name="T221">. pažymą apie dėstytojų (-jo) dėstymo patirtį vedant mo</text:span><text:span text:style-name="T222">kymus;</text:span></text:p>
      <text:p text:style-name="P223"><text:span text:style-name="T224">7.4.3</text:span><text:span text:style-name="T225">. pažymą apie juridinio asmens, siekiančio teikti mokymo paslaugas valstybės tarnautojams, patirtį teikiant mokymo paslaugas.</text:span></text:p>
      <text:p text:style-name="P226"/>
      <text:p text:style-name="P227"><text:span text:style-name="T228">V</text:span><text:span text:style-name="T229">.<text:s/></text:span><text:span text:style-name="T230">FIZINIO IR JURIDINIO ASMENS, SIEKIANČIO TEIKTI MOKYMO PASLAUGAS VALSTYBĖS TARNAUTOJAMS VERTINIMAS</text:span></text:p>
      <text:p text:style-name="P231"/>
      <text:p text:style-name="P232"><text:span text:style-name="T233">8</text:span><text:span text:style-name="T234">. Valstybės tarnybos departamentas, gavęs šio Aprašo 6 ar 7 punktuose nurodytus dokumentus, per 3 darbo dienas nuo dokumentų gavimo dienos raštu išsiunčia fiziniam arba<text:s/></text:span><text:soft-page-break/><text:span text:style-name="T235">juridiniam asmeniui patvirtinimą, kad dokumentai yra gauti. Jei fizinis arba juridi</text:span><text:span text:style-name="T236">nis asmuo pateikia ne visus dokumentus arba šiuose dokumentuose pateikta informacija nėra išsami, Valstybės tarnybos departamentas per 3 darbo dienas nuo dokumentų gavimo dienos raštu informuoja fizinį arba juridinį asmenį apie būtinybę per nurodytą termin</text:span><text:span text:style-name="T237">ą pateikti papildomus dokumentus arba ištaisyti nurodytus trūkumus.</text:span></text:p>
      <text:p text:style-name="P238"><text:span text:style-name="T239">9</text:span><text:span text:style-name="T240">. Valstybės tarnybos departamentas ne vėliau kaip per 20 dienų nuo visų Aprašo 6 ar 7 punktuose nurodytų dokumentų gavimo dienos pagal pateiktus dokumentus įvertina, ar fizinis arba j</text:span><text:span text:style-name="T241">uridinis asmuo atitinka Aprašo 4 ar 5 punktuose nustatytus reikalavimus, ir surašo motyvuotą išvadą bei pateikia ją vidaus reikalų ministrui kartu su vienu iš šių pasiūlymų:</text:span></text:p>
      <text:p text:style-name="P242"><text:span text:style-name="T243">9.1</text:span><text:span text:style-name="T244">. įrašyti fizinį asmenį, siekiantį teikti mokymo paslaugas valstybės tarnauto</text:span><text:span text:style-name="T245">jams, į Fizinių asmenų, teikiančių mokymo paslaugas valstybės tarnautojams, sąrašą;</text:span></text:p>
      <text:p text:style-name="P246"><text:span text:style-name="T247">9.2</text:span><text:span text:style-name="T248">. įrašyti juridinį asmenį, siekiantį teikti mokymo paslaugas valstybės tarnautojams, į Valstybės tarnautojų kvalifikacijos tobulinimo įstaigų sąrašą;</text:span></text:p>
      <text:p text:style-name="P249"><text:span text:style-name="T250">9.3</text:span><text:span text:style-name="T251">. neįraš</text:span><text:span text:style-name="T252">yti fizinio asmens, siekiančio teikti mokymo paslaugas valstybės tarnautojams, į Fizinių asmenų, teikiančių mokymo paslaugas valstybės tarnautojams, sąrašą;</text:span></text:p>
      <text:p text:style-name="P253"><text:span text:style-name="T254">9.4</text:span><text:span text:style-name="T255">. neįrašyti juridinio asmens, siekiančio teikti mokymo paslaugas valstybės tarnautojams, į<text:s/></text:span><text:span text:style-name="T256">Valstybės tarnautojų kvalifikacijos tobulinimo įstaigų sąrašą.</text:span></text:p>
      <text:p text:style-name="P257"/>
      <text:p text:style-name="P258"><text:span text:style-name="T259">VI</text:span><text:span text:style-name="T260">.<text:s/></text:span><text:span text:style-name="T261">FIZINIO IR JURIDINIO ASMENS, SIEKIANČIO TEIKTI MOKYMO PASLAUGAS VALSTYBĖS TARNAUTOJAMS, TVIRTINIMAS</text:span></text:p>
      <text:p text:style-name="P262"/>
      <text:p text:style-name="P263"><text:span text:style-name="T264">10</text:span><text:span text:style-name="T265">. Vidaus reikalų ministras per 10 dienų nuo 9 punkte nurodytos motyvuotos</text:span><text:span text:style-name="T266"><text:s/>išvados gavimo priima sprendimą fizinį arba juridinį asmenį, siekiantį teikti mokymo paslaugas valstybės tarnautojams, įrašyti į Fizinių asmenų, teikiančių mokymo paslaugas valstybės tarnautojams, sąrašą ar Valstybės tarnautojų kvalifikacijos tobulinimo į</text:span><text:span text:style-name="T267">staigų sąrašą. Fizinis ar juridinis asmuo, siekiantis teikti mokymo paslaugas valstybės tarnautojams, patvirtinamas vidaus reikalų ministro įsakymu įrašant fizinį asmenį į Fizinių asmenų, teikiančių mokymo paslaugas valstybės tarnautojams, sąrašą, o juridi</text:span><text:span text:style-name="T268">nį asmenį įrašant į Valstybės tarnautojų kvalifikacijos tobulinimo įstaigų sąrašą.</text:span></text:p>
      <text:p text:style-name="P269"><text:span text:style-name="T270">11</text:span><text:span text:style-name="T271">. Vidaus reikalų ministrui priėmus sprendimą neįrašyti fizinio ar juridinio asmens, siekiančio teikti mokymo paslaugas valstybės tarnautojams, į Fizinių asmenų, teikia</text:span><text:span text:style-name="T272">nčių mokymo paslaugas valstybės tarnautojams, sąrašą ar Valstybės tarnautojų kvalifikacijos tobulinimo įstaigų sąrašą, Valstybės tarnybos departamentas apie priimtą sprendimą raštu informuoja fizinį arba juridinį asmenį per 3 darbo dienas nuo šio sprendimo</text:span><text:span text:style-name="T273"><text:s/>priėmimo dienos.</text:span></text:p>
      <text:p text:style-name="P274"><text:span text:style-name="T275">12</text:span><text:span text:style-name="T276">. Įrašius fizinį asmenį į Fizinių asmenų, teikiančių mokymo paslaugas valstybės tarnautojams, sąrašą, o juridinį asmenį įrašius į Valstybės tarnautojų kvalifikacijos tobulinimo įstaigų sąrašą, Valstybės tarnybos departamentas per 10</text:span><text:span text:style-name="T277"><text:s/>darbo dienų nuo vidaus reikalų ministro įsakymo, nurodyto Aprašo 10 punkte, įsigaliojimo, elektroniniu paštu išsiunčia šiems asmenims priėjimo prie Valstybės tarnybos valdymo informacinės sistemos Mokymo įstaigų posistemės vartotojo vardą ir slaptažodį.</text:span></text:p>
      <text:p text:style-name="P278"/>
      <text:p text:style-name="P279"><text:span text:style-name="T280">VII</text:span><text:span text:style-name="T281">.<text:s/></text:span><text:span text:style-name="T282">FIZINIO ASMENS IŠBRAUKIMAS IŠ FIZINIŲ ASMENŲ, TEIKIANČIŲ MOKYMO PASLAUGAS VALSTYBĖS TARNAUTOJAMS, SĄRAŠO IR JURIDINIO ASMENS IŠBRAUKIMAS IŠ VALSTYBĖS TARNAUTOJŲ KVALIFIKACIJOS TOBULINIMO ĮSTAIGŲ SĄRAŠO</text:span></text:p>
      <text:p text:style-name="P283"/>
      <text:p text:style-name="P284"><text:span text:style-name="T285">13</text:span><text:span text:style-name="T286">. Valstybės tarnybos departamentas t</text:span><text:span text:style-name="T287">eikia pasiūlymą vidaus reikalų ministrui išbraukti fizinį asmenį iš Fizinių asmenų, teikiančių mokymo paslaugas valstybės tarnautojams, sąrašo, jeigu:</text:span></text:p>
      <text:p text:style-name="P288"><text:span text:style-name="T289">13.1</text:span><text:span text:style-name="T290">. fizinis asmuo vienerius metus nevykdė valstybės tarnautojų mokymų. Į vienerių metų laikotarpį neį</text:span><text:span text:style-name="T291">skaitomi tie kalendoriniai metai, kuriais fizinis asmuo buvo įrašytas į Fizinių asmenų, teikiančių mokymo paslaugas valstybės tarnautojams, sąrašą;</text:span></text:p>
      <text:p text:style-name="P292"><text:span text:style-name="T293">13.2</text:span><text:span text:style-name="T294">. fizinis asmuo Valstybės tarnautojų mokymo organizavimo taisyklėse, patvirtintose Lietuvos Respubli</text:span><text:span text:style-name="T295">kos vidaus reikalų ministro 2002 m. liepos 11 d. įsakymu Nr. 340 (Žin., 2002, Nr.<text:s/></text:span><text:a xlink:href="https://www.e-tar.lt/portal/lt/legalAct/TAR.42E0E3138679" office:target-frame-name="_blank" xlink:show="new"><text:span text:style-name="T296">77-3311</text:span></text:a><text:span text:style-name="T297">; 2005, Nr. 69-2487), nustatyta tvarka ir terminais nepateikė veiklos ataskaitos;</text:span></text:p>
      <text:p text:style-name="P298"><text:span text:style-name="T299">13.3</text:span><text:span text:style-name="T300">. nustatoma, kad fizinis asmuo viešai teikė klaidingą informaciją susijusią su valstybės tarnautojų mokymu;</text:span></text:p>
      <text:p text:style-name="P301"><text:span text:style-name="T302">13.4</text:span><text:span text:style-name="T303">. paaiškėja, kad buvo pateikti klaidinantys duomenys, kuriais remiantis fizinis asmuo, siekiantis teikti mokymo paslaugas valstybės<text:s/></text:span><text:span text:style-name="T304">tarnautojams, buvo įrašytas į Fizinių asmenų, teikiančių mokymo paslaugas valstybės tarnautojams, sąrašą;</text:span></text:p>
      <text:p text:style-name="P305"><text:span text:style-name="T306">13.5</text:span><text:span text:style-name="T307">. fizinis asmuo pateikia Valstybės tarnybos departamentui prašymą išbraukti jį iš Fizinių asmenų, teikiančių mokymo paslaugas valstybės<text:s/></text:span><text:span text:style-name="T308">tarnautojams, sąrašo;</text:span></text:p>
      <text:p text:style-name="P309"><text:span text:style-name="T310">13.6</text:span><text:span text:style-name="T311">. fizinis asmuo miršta.</text:span></text:p>
      <text:p text:style-name="P312"><text:span text:style-name="T313">14</text:span><text:span text:style-name="T314">. Valstybės tarnybos departamentas teikia pasiūlymą vidaus reikalų ministrui išbraukti juridinį asmenį iš Valstybės tarnautojų kvalifikacijos tobulinimo įstaigų sąrašo, jeigu:</text:span></text:p>
      <text:p text:style-name="P315"><text:span text:style-name="T316">14.1</text:span><text:span text:style-name="T317">. juridinis<text:s/></text:span><text:span text:style-name="T318">asmuo nebeatitinka Aprašo 5.1 punkte nustatytų reikalavimų;</text:span></text:p>
      <text:p text:style-name="P319"><text:span text:style-name="T320">14.2</text:span><text:span text:style-name="T321">. juridinis asmuo vienerius metus nevykdė valstybės tarnautojų mokymų. Į vienerių metų laikotarpį neįskaitomi tie kalendoriniai metai, kuriais juridinis asmuo buvo įrašytas į Valstybės tar</text:span><text:span text:style-name="T322">nautojų kvalifikacijos tobulinimo įstaigų sąrašą;</text:span></text:p>
      <text:p text:style-name="P323"><text:span text:style-name="T324">14.3</text:span><text:span text:style-name="T325">. jurid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26">77-3311</text:span></text:a><text:span text:style-name="T327">; 2005, Nr. 69-2487), nustatyta tvarka ir terminais nepateikia veiklos ataskaitos;</text:span></text:p>
      <text:p text:style-name="P328"><text:span text:style-name="T329">14.4</text:span><text:span text:style-name="T330">. nustatoma, kad juridinis asmuo viešai teikė klaidingą informaciją, susijusią su valst</text:span><text:span text:style-name="T331">ybės tarnautojų mokymu;</text:span></text:p>
      <text:p text:style-name="P332"><text:span text:style-name="T333">14.5</text:span><text:span text:style-name="T334">. paaiškėja, kad buvo pateikti klaidinantys duomenys, kuriais remiantis juridinis asmuo, siekiantis teikti mokymo paslaugas valstybės tarnautojams, buvo įrašytas į Valstybės tarnautojų kvalifikacijos tobulinimo įstaigų sąraš</text:span><text:span text:style-name="T335">ą;</text:span></text:p>
      <text:p text:style-name="P336"><text:span text:style-name="T337">14.6</text:span><text:span text:style-name="T338">. juridinis asmuo likviduojamas ar reorganizuojamas;</text:span></text:p>
      <text:p text:style-name="P339"><text:span text:style-name="T340">14.7</text:span><text:span text:style-name="T341">. juridinis asmuo pateikia Valstybės tarnybos departamentui prašymą išbraukti jį iš Valstybės tarnautojų kvalifikacijos tobulinimo įstaigų sąrašo.</text:span></text:p>
      <text:p text:style-name="P342"><text:span text:style-name="T343">15</text:span><text:span text:style-name="T344">. Sprendimą dėl Aprašo 13 ir<text:s/></text:span><text:span text:style-name="T345">14 punktuose nurodytų pasiūlymų priima vidaus reikalų ministras. Fizinis asmuo išbraukiamas iš Fizinių asmenų, teikiančių mokymo paslaugas valstybės tarnautojams, sąrašo, o juridinis asmuo išbraukiamas iš Valstybės tarnautojų kvalifikacijos tobulinimo įsta</text:span><text:span text:style-name="T346">igų sąrašo vidaus reikalų ministro įsakymu.</text:span></text:p>
      <text:p text:style-name="P347"><text:span text:style-name="T348">16</text:span><text:span text:style-name="T349">. Apie priimtą sprendimą išbraukti fizinį asmenį iš Fizinių asmenų, teikiančių mokymo paslaugas valstybės tarnautojams, sąrašo arba juridinį asmenį išbraukti iš Valstybės tarnautojų kvalifikacijos tobulinim</text:span><text:span text:style-name="T350">o įstaigų sąrašo Valstybės tarnybos departamentas raštu informuoja asmenį per 3 darbo dienas nuo šio sprendimo priėmimo dienos, išskyrus Aprašo 13.6 ir 14.6 punktuose nurodytus atvejus.</text:span></text:p>
      <text:p text:style-name="P351"/>
      <text:p text:style-name="P352"><text:span text:style-name="T353">VIII</text:span><text:span text:style-name="T354">.<text:s/></text:span><text:span text:style-name="T355">FIZINIŲ IR JURIDINIŲ ASMENŲ, TEIKIANČIŲ MOKYMO PASLAUGAS<text:s/></text:span><text:span text:style-name="T356">VALSTYBĖS TARNAUTOJAMS, PAREIGOS</text:span></text:p>
      <text:p text:style-name="P357"/>
      <text:p text:style-name="P358"><text:span text:style-name="T359">17</text:span><text:span text:style-name="T360">.</text:span><text:span text:style-name="T361"><text:s/></text:span><text:span text:style-name="T362">Fiziniai ir juridiniai asmenys, teikiantys mokymo paslaugas valstybės tarnautojams, privalo:</text:span></text:p>
      <text:p text:style-name="P363"><text:span text:style-name="T364">17.1</text:span><text:span text:style-name="T365">. Valstybės tarnybos departamento prašymu teikti informaciją apie mokymo paslaugų valstybės tarnautojams organizavi</text:span><text:span text:style-name="T366">mą ir vykdymą;</text:span></text:p>
      <text:p text:style-name="P367"><text:span text:style-name="T368">17.2</text:span><text:span text:style-name="T369">. informuoti Valstybės tarnybos departamentą apie duomenų, nurodytų Aprašo 6.1 ir 7.1 punktuose, pasikeitimus, per 10 darbo dienų nuo šių duomenų pasikeitimo.</text:span></text:p>
      <text:p text:style-name="P370"/>
      <text:p text:style-name="P371"><text:span text:style-name="T372">IX</text:span><text:span text:style-name="T373">.<text:s/></text:span><text:span text:style-name="T374">BAIGIAMOSIOS NUOSTATOS</text:span></text:p>
      <text:p text:style-name="P375"/>
      <text:p text:style-name="P376"><text:span text:style-name="T377">18</text:span><text:span text:style-name="T378">. Fizinių ir juridinių asmenų,<text:s/></text:span><text:span text:style-name="T379">teikiančių mokymo paslaugas valstybės tarnautojams, kontaktiniai duomenys, nurodyti šio Aprašo 6.1 ir 7.1 punktuose, skelbiami Valstybės tarnybos departamento interneto svetainėje.</text:span></text:p>
      <text:p text:style-name="P380"><text:span text:style-name="T381">19</text:span><text:span text:style-name="T382">. Fizinis asmuo, išbrauktas iš Fizinių asmenų, teikiančių mokymo pasl</text:span><text:span text:style-name="T383">augas valstybės tarnautojams, sąrašo Aprašo 13.3 ir 13.4 punktuose nurodytais pagrindais, ar juridinis asmuo, išbrauktas iš Valstybės tarnautojų kvalifikacijos tobulinimo įstaigų sąrašo Aprašo 14.4 ir 14.5 punktuose nurodytais pagrindais, gali pakartotinai</text:span><text:span text:style-name="T384"><text:s/>kreiptis į Valstybės tarnybos departamentą dėl jo patvirtinimo ne anksčiau kaip po vienerių metų nuo vidaus reikalų ministro įsakymo, kuriuo fizinis asmuo buvo išbrauktas iš Fizinių asmenų, teikiančių mokymo paslaugas valstybės tarnautojams, sąrašo arba j</text:span><text:span text:style-name="T385">uridinis asmuo išbrauktas iš Valstybės tarnautojų kvalifikacijos tobulinimo įstaigų sąrašo, įsigaliojimo.</text:span><text:s/></text:p>
      <text:p text:style-name="P386">Punkto pakeitimai:</text:p>
      <text:p text:style-name="P387"><text:span text:style-name="T388">Nr.<text:s/></text:span><text:a xlink:href="https://www.e-tar.lt/portal/legalAct.html?documentId=TAR.1B86E67EE6A1" office:target-frame-name="_top" xlink:show="replace"><text:span text:style-name="T389">1V-266</text:span></text:a><text:span text:style-name="T390">, 2010-05-03, Žin., 2010, Nr. 53-2618<text:s/></text:span><text:span text:style-name="T391">(2010-05-08), i. k. 1102310ISAK001V-266</text:span></text:p>
      <text:p text:style-name="Normal"/>
      <text:p text:style-name="P392"><text:span text:style-name="T393">19</text:span><text:span text:style-name="T394">1</text:span><text:span text:style-name="T395">.</text:span><text:span text:style-name="T396"><text:s/></text:span><text:span text:style-name="T397">Fizinis asmuo, išbrauktas iš Fizinių asmenų, teikiančių mokymo paslaugas valstybės tarnautojams, sąrašo, ar juridinis asmuo, išbrauktas iš Valstybės tarnautojų kvalifikacijos tobulinimo įstaigų sąrašo<text:s/></text:span><text:span text:style-name="T398">kitais Aprašo 13 ar 14 punktuose nurodytais pagrindais, gali pakartotinai kreiptis į Valstybės tarnybos departamentą dėl jo patvirtinimo anksčiau Aprašo 19 punkte nustatyto termino. Fizinis asmuo, išbrauktas iš Fizinių asmenų, teikiančių mokymo paslaugas v</text:span><text:span text:style-name="T399">alstybės tarnautojams, sąrašo Aprašo 13.2 punkte nurodytu pagrindu, ar juridinis asmuo, išbrauktas iš Valstybės tarnautojų kvalifikacijos tobulinimo įstaigų sąrašo Aprašo 14.3 punkte nurodytu pagrindu, pakartotinai kreipdamasis į Valstybės tarnybos departa</text:span><text:span text:style-name="T400">mentą dėl jo patvirtinimo, jeigu nuo vidaus reikalų ministro įsakymo, kuriuo jis buvo išbrauktas iš atitinkamo sąrašo, įsigaliojimo nepraėjo vieneri metai, kartu su Aprašo 6 ir 7 punktuose nurodytais dokumentais turi pateikti savo veiklos ataskaitą pagal V</text:span><text:span text:style-name="T401">alstybės tarnautojų mokymo organizavimo taisyklėse nustatytus reikalavimus už kalendorinius metus iki fizinio asmens išbraukimo iš Fizinių asmenų, teikiančių mokymo paslaugas valstybės tarnautojams, sąrašo ar juridinio asmens išbraukimo iš Valstybės tarnau</text:span><text:span text:style-name="T402">tojų kvalifikacijos tobulinimo įstaigų sąrašo.</text:span><text:s/></text:p>
      <text:p text:style-name="P403">Papildyta punktu:</text:p>
      <text:p text:style-name="P404"><text:span text:style-name="T405">Nr.<text:s/></text:span><text:a xlink:href="https://www.e-tar.lt/portal/legalAct.html?documentId=TAR.1B86E67EE6A1" office:target-frame-name="_top" xlink:show="replace"><text:span text:style-name="T406">1V-266</text:span></text:a><text:span text:style-name="T407">, 2010-05-03, Žin., 2010, Nr. 53-2618 (2010-05-08), i. k. 1102310ISAK001V-266</text:span></text:p>
      <text:p text:style-name="Normal"/>
      <text:p text:style-name="P408"><text:span text:style-name="T409">20</text:span><text:span text:style-name="T410">. Sprendimas<text:s/></text:span><text:span text:style-name="T411">dėl fizinio ar juridinio asmens neįrašymo į Fizinių asmenų, teikiančių mokymo paslaugas valstybės tarnautojams, sąrašą ar Valstybės tarnautojų kvalifikacijos tobulinimo įstaigų sąrašą arba fizinio ar juridinio asmens išbraukimo iš atitinkamo sąrašo gali bū</text:span><text:span text:style-name="T412">ti skundžiamas teismui Lietuvos Respublikos administracinių bylų teisenos įstatymo (Žin., 1999, Nr.<text:s/></text:span><text:a xlink:href="https://www.e-tar.lt/portal/lt/legalAct/TAR.67B5099C5848" office:target-frame-name="_blank" xlink:show="new"><text:span text:style-name="T413">13-30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Normal"/>
      <text:p text:style-name="P417">_________________</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idaus reikalų ministerija, Įsakymas</text:span></text:p>
      <text:p text:style-name="P427"><text:span text:style-name="T428">Nr.<text:s/></text:span><text:a xlink:href="https://www.e-tar.lt/portal/legalAct.html?documentId=TAR.57A728615EFB" office:target-frame-name="_top" xlink:show="replace"><text:span text:style-name="T429">1V-49</text:span></text:a><text:span text:style-name="T430">, 2010-01-27, Žin., 2010, Nr. 13-651 (2010-02-02), i. k. 1102310ISAK0001V-49</text:span></text:p>
      <text:p text:style-name="P431"><text:span text:style-name="T432">Dėl Lietuvos Respublikos vidaus reikalų ministro 2009 m. gruodžio 31 d. įsakymo Nr. 1V-735 "Dėl Asmenų, teikiančių mokymo paslaugas<text:s/></text:span><text:span text:style-name="T433">valstybės tarnautojams, tvirtinimo tvarkos aprašo patvirtinimo" pakeitimo</text:span></text:p>
      <text:p text:style-name="P434"/>
      <text:p text:style-name="P435"><text:span text:style-name="T436">2.</text:span></text:p>
      <text:p text:style-name="P437"><text:span text:style-name="T438">Lietuvos Respublikos vidaus reikalų ministerija, Įsakymas</text:span></text:p>
      <text:p text:style-name="P439"><text:span text:style-name="T440">Nr.<text:s/></text:span><text:a xlink:href="https://www.e-tar.lt/portal/legalAct.html?documentId=TAR.1B86E67EE6A1" office:target-frame-name="_top" xlink:show="replace"><text:span text:style-name="T441">1V-266</text:span></text:a><text:span text:style-name="T442">, 2010-05-03, Žin., 2010, Nr</text:span><text:span text:style-name="T443">. 53-2618 (2010-05-08), i. k. 1102310ISAK001V-266</text:span></text:p>
      <text:p text:style-name="P444"><text:span text:style-name="T445">Dėl Lietuvos Respublikos vidaus reikalų ministro 2009 m. gruodžio 31 d. įsakymo Nr. 1V-735 "Dėl Asmenų, teikiančių mokymo paslaugas valstybės tarnautojams, tvirtin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7" meta:paragraph-count="133" meta:word-count="2631" meta:character-count="21207" meta:row-count="550" meta:non-whitespace-character-count="18709"/>
  </office:meta>
</office:document-meta>
</file>