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font-weight="bold" style:font-weight-asian="bold" style:font-weight-complex="bold"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48in"/>
    </style:style>
    <style:style style:name="T90" style:parent-style-name="DefaultParagraphFont" style:family="text">
      <style:text-properties fo:color="#000000" fo:letter-spacing="-0.0048in"/>
    </style:style>
    <style:style style:name="T91" style:parent-style-name="DefaultParagraphFont" style:family="text">
      <style:text-properties fo:color="#000000" fo:letter-spacing="-0.0048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7">Suvestinė redakcija nuo 2012-09-20</text:span></text:p>
      <text:p text:style-name="P8"/>
      <text:p text:style-name="P9"><text:span text:style-name="T10">Įsakymas paskelbtas: Žin. 2009, Nr.<text:s/></text:span><text:a xlink:href="https://www.e-tar.lt/portal/legalAct.html?documentId=TAR.13D8945FF284" office:target-frame-name="_top" xlink:show="replace"><text:span text:style-name="T11">154-6984</text:span></text:a><text:span text:style-name="T12">, i. k. 1092330ISAK003D-979</text:span></text:p>
      <text:p text:style-name="P13"/>
      <text:p text:style-name="P14">Nauja redakcija nuo 2012-06-22:</text:p>
      <text:p text:style-name="Normal"><text:span text:style-name="T15">Nr.<text:s/></text:span><text:a xlink:href="https://www.e-tar.lt/portal/legalAct.html?documentId=TAR.5B8C49464DC2" office:target-frame-name="_top" xlink:show="replace"><text:span text:style-name="T16">3D-425</text:span></text:a><text:span text:style-name="T17">, 2012-06-15, Žin. 2012, Nr. 69-3550 (2012-06-21), i. k. 1122330ISAK003D-425</text:span></text:p>
      <text:p text:style-name="P18"/>
      <text:p text:style-name="P19">LIETUVOS RESPUBLIKOS ŽEMĖS ŪKIO MINISTRAS</text:p>
      <text:p text:style-name="P20">ĮSAKYMAS</text:p>
      <text:p text:style-name="P21"/>
      <text:p text:style-name="P22">DĖL MAISTO IŠ INTERVENCINIŲ ATSARGŲ TIEKIMO LABIAUSIAI NEPASITURINTIEMS ASMENIMS BENDRIJOJE PROGRAMOS ADMINISTRAVIMO TAISYKLIŲ PATVIRTINIMO</text:p>
      <text:p text:style-name="P23"/>
      <text:p text:style-name="P24">2009 m. gruodžio 17 d. Nr. 3D-979</text:p>
      <text:p text:style-name="P25">Vilnius</text:p>
      <text:p text:style-name="P26"/>
      <text:p text:style-name="P27"/>
      <text:p text:style-name="P28"><text:span text:style-name="T29">Vadovaudamasis 2010 m. rugsėjo 14 d. Komisijos reglamentu (ES) Nr. 807/2010, nustatančiu išsamias maisto iš int</text:span><text:span text:style-name="T30">ervencinių atsargų tiekimo labiausiai nepasiturintiems asmenims Sąjungoje taisykles (OL 2010 L 242, p. 9), ir Lietuvos Respublikos Vyriausybės 2005 m. vasario 15 d. nutarimo Nr. 177 „Dėl Lietuvos dalyvavimo maisto iš intervencinių atsargų tiekimo labiausia</text:span><text:span text:style-name="T31">i nepasiturintiems asmenims Bendrijoje programoje“ (Žin., 2005, Nr.<text:s/></text:span><text:a xlink:href="https://www.e-tar.lt/portal/lt/legalAct/TAR.EB7C5018DBFD" office:target-frame-name="_blank" xlink:show="new"><text:span text:style-name="T32">23-742</text:span></text:a><text:span text:style-name="T33">) 3 punktu,</text:span></text:p>
      <text:p text:style-name="P34"><text:span text:style-name="T35">t v i r t i n u Maisto iš intervencinių atsargų tiekimo labiausiai nepasiturintiems</text:span><text:span text:style-name="T36"><text:s/>asmenims Bendrijoje programos administravimo taisykles (pridedama).</text:span></text:p>
      <text:p text:style-name="P37"/>
      <text:p text:style-name="P38"/>
      <text:p text:style-name="P39"/>
      <text:p text:style-name="P40"><text:span text:style-name="T41">Žemės ūkio ministras</text:span><text:span text:style-name="T42"><text:tab/>Kazys Starkevičius</text:span></text:p>
      <text:p text:style-name="Normal"/>
      <text:soft-page-break/>
      <text:p text:style-name="P43">PATVIRTINTA</text:p>
      <text:p text:style-name="P49">Lietuvos Respublikos žemės ūkio ministro<text:s/></text:p>
      <text:p text:style-name="P50">2009 m. gruodžio 17 d. įsakymu Nr. 3D-979</text:p>
      <text:p text:style-name="P51">(2012 m. birželio 15 d. įsakymo Nr. 3D-425 redakcija)</text:p>
      <text:p text:style-name="P52"/>
      <text:p text:style-name="P53"><text:span text:style-name="T54">MAISTO IŠ INTERVENCINIŲ ATSARGŲ TIEKIMO LABIAUSIAI NEPASITURINTIEMS ASMENIMS BENDRIJOJE PROGRAMOS ADMINISTRAVIMO TAIS</text:span><text:span text:style-name="T55">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aisto iš intervencinių atsargų tiekimo labiausiai nepasiturintiems asmenims Bendrijoje programos administravimo taisyklės (toliau – šios taisyklės) parengtos vadovaujantis 2010 m. rugsėjo 14 d. Komisijos<text:s/></text:span><text:span text:style-name="T65">reglamentu (ES) Nr. 807/2010, nustatančiu išsamias maisto iš intervencinių atsargų tiekimo labiausiai nepasiturintiems asmenims Sąjungoje taisykles (OL 2010 L 242, p. 9), 2012 m. gegužės 16 d. Komisijos įgyvendinimo reglamentu (ES) Nr. 419/2012, kuriuo iš<text:s/></text:span><text:span text:style-name="T66">dalies keičiamas Įgyvendinimo reglamentas (ES) Nr. 562/2011, kuriuo patvirtinamas lėšų paskirstymo planas valstybėms narėms 2012 biudžetiniais metais siekiant iš intervencinių atsargų tiekti produktus labiausiai nepasiturintiems asmenims Europos Sąjungoje<text:s/></text:span><text:span text:style-name="T67">(OL 2012 L 130, p.14),</text:span><text:span text:style-name="T68"><text:s/></text:span><text:span text:style-name="T69">ir Lietuvos Respublikos žemės ūkio ministro, Lietuvos Respublikos socialinės apsaugos ir darbo ministro ir Lietuvos Respublikos vidaus reikalų ministro 2005 m. balandžio 28 d. įsakymu Nr. 3D-237/A1-112/1V-119 „Dėl maisto iš intervenc</text:span><text:span text:style-name="T70">inių atsargų tiekimo labiausiai nepasiturintiems asmenims Bendrijoje programos įgyvendinimo veiksmų plano“ (Žin., 2005, Nr.<text:s/></text:span><text:a xlink:href="https://www.e-tar.lt/portal/lt/legalAct/TAR.D38777C244BF" office:target-frame-name="_blank" xlink:show="new"><text:span text:style-name="T71">55-1905</text:span></text:a><text:span text:style-name="T72">).</text:span></text:p>
      <text:p text:style-name="P73"><text:span text:style-name="T74">2</text:span><text:span text:style-name="T75">. Šių taisyklių tikslas –<text:s/></text:span><text:span text:style-name="T76">nustatyti maisto iš intervencinių atsargų tiekimo labiausiai nepasiturintiems asmenims administravimo ir finansavimo tvarką Lietuvos Respublikoje.</text:span></text:p>
      <text:p text:style-name="P77"><text:span text:style-name="T78">3</text:span><text:span text:style-name="T79">. VĮ Lietuvos žemės ūkio ir maisto produktų rinkos reguliavimo agentūra (toliau – Rinkos reguliavimo age</text:span><text:span text:style-name="T80">ntūra) organizuoja ir administruoja maisto iš intervencinių atsargų tiekimą labiausiai nepasiturintiems asmenims.</text:span></text:p>
      <text:p text:style-name="P81"><text:span text:style-name="T82">4</text:span><text:span text:style-name="T83">. Nacionalinė mokėjimo agentūra prie Žemės ūkio ministerijos (toliau – Nacionalinė mokėjimo agentūra):</text:span></text:p>
      <text:p text:style-name="P84"><text:span text:style-name="T85">4.1</text:span><text:span text:style-name="T86">. užsako lėšas maisto produkt</text:span><text:span text:style-name="T87">ų pirkimo, administravimo ir transporto išlaidoms padengti ir jas išmoka labdaros organizacijoms ir maisto produktų tiekėjams;</text:span></text:p>
      <text:p text:style-name="P88"><text:span text:style-name="T89">4.2</text:span><text:span text:style-name="T90">. rengia finansines ataskaitas ir jas pateikia Europos Komisijai, Lietuvos Respublikos žemės ūkio ministerijai (toliau – Ž</text:span><text:span text:style-name="T91">emės ūkio ministerija).</text:span></text:p>
      <text:p text:style-name="P92"><text:span text:style-name="T93">5</text:span><text:span text:style-name="T94">. Šiose taisyklėse vartojamos sąvokos:</text:span></text:p>
      <text:p text:style-name="P95"><text:span text:style-name="T96">Centrinis labdaros organizacijos sandėlis</text:span><text:span text:style-name="T97"><text:s/>– labdaros organizacijos sandėlis, į kurį tiekėjas pristato maisto produktus.</text:span></text:p>
      <text:p text:style-name="P98"><text:span text:style-name="T99">Fizinė patikra</text:span><text:span text:style-name="T100"><text:s/>– Rinkos reguliavimo agentūros įgaliotų darbuotojų<text:s/></text:span><text:span text:style-name="T101">atliekama maisto produktų tiekėjų tiekiamų maisto produktų kokybės ir labdaros organizacijos apskaitos, susijusios su maisto produktų išdalinimu, tvarkymu, prašomų padengti išlaidų pagrįstumo bei kitų šiose taisyklėse bei teisės aktuose nustatytų reikalavi</text:span><text:span text:style-name="T102">mų laikymosi tikrinimo procedūra.</text:span></text:p>
      <text:p text:style-name="P103"><text:span text:style-name="T104">Labdaros organizacijos</text:span><text:span text:style-name="T105"><text:s/>– Lietuvos Respublikos socialinės apsaugos ir darbo ministerijos patvirtintos labdarą teikti ir paramai gautus maisto produktus skirstyti galinčios labdaros organizacijos.</text:span></text:p>
      <text:p text:style-name="P106"><text:span text:style-name="T107">Tiekėjas</text:span><text:span text:style-name="T108"><text:s/>– asmuo, laimėjęs<text:s/></text:span><text:span text:style-name="T109">Rinkos reguliavimo agentūros vykdomą atvirąjį konkursą tiekėjams atrinkti, vykdant Maisto iš intervencinių atsargų tiekimo labiausiai nepasiturintiems asmenims Bendrijoje programą.</text:span></text:p>
      <text:p text:style-name="P110"><text:span text:style-name="T111">Labdaros valgykla</text:span><text:span text:style-name="T112"><text:s/>– nevyriausybinių organizacijų valgyklos ar dienos centra</text:span><text:span text:style-name="T113">i, bendruomenių centrai, kai maisto produktai skiriami maitinti.</text:span></text:p>
      <text:soft-page-break/>
      <text:p text:style-name="P114"><text:span text:style-name="T115">Paramos gavėjai</text:span><text:span text:style-name="T116"><text:s/>– asmenys, kurie atitinka Lietuvos Respublikos socialinės apsaugos ir darbo ministerijos patvirtintus kriterijus dėl paramos maisto produktais gavimo pagal Maisto iš intervenc</text:span><text:span text:style-name="T117">inių atsargų tiekimo labiausiai nepasiturintiems asmenims Bendrijoje programą.</text:span></text:p>
      <text:p text:style-name="P118"/>
      <text:p text:style-name="P119"><text:span text:style-name="T120">II</text:span><text:span text:style-name="T121">.<text:s/></text:span><text:span text:style-name="T122">LABDAROS ORGANIZACIJOS DALYVAVIMAS PROGRAMOJE</text:span></text:p>
      <text:p text:style-name="P123"/>
      <text:p text:style-name="P124"><text:span text:style-name="T125">6</text:span><text:span text:style-name="T126">. Maisto iš intervencinių atsargų tiekimą paramos gavėjams turi teisę vykdyti tik labdaros organizacijos, su<text:s/></text:span><text:span text:style-name="T127">kuriomis Rinkos reguliavimo agentūra sudaro sutartį dėl maisto iš intervencinių atsargų tiekimo labiausiai nepasiturintiems asmenims.</text:span></text:p>
      <text:p text:style-name="P128"><text:span text:style-name="T129">7</text:span><text:span text:style-name="T130">. Kiekvienais metais iki gegužės 20 d. Rinkos reguliavimo agentūra organizuoja su labdaros organizacijomis susitikimą</text:span><text:span text:style-name="T131">, kurio metu nustatomas intervencinių maisto produktų, kurie planuojami paskirstyti ateinančiais metais vykdant maisto iš intervencinių atsargų tiekimo labiausiai nepasiturintiems asmenims Bendrijoje programą (toliau – programa), poreikis.</text:span></text:p>
      <text:p text:style-name="P132"><text:span text:style-name="T133">8</text:span><text:span text:style-name="T134">. Centrinia</text:span><text:span text:style-name="T135">i labdaros organizacijų sandėliai turi turėti Valstybinės maisto ir veterinarijos tarnybos išduotą maisto tvarkymo pažymėjimą bei būti tinkami priimti ir perduoti maisto produktus, transportuojant juos autofurgonais (turi būti apsisukimo aikštelė, rampa ar</text:span><text:span text:style-name="T136">ba krautuvas). Sandėliuose laikomus paramai gautus maisto produktus labdaros organizacijos privalo apdrausti jų sandėliavimo periodu.</text:span></text:p>
      <text:p text:style-name="P137"><text:span text:style-name="T138">9</text:span><text:span text:style-name="T139">. Labdaros organizacijos tvarko maisto produktų gavimo ir paskirstymo apskaitą:</text:span></text:p>
      <text:p text:style-name="P140"><text:span text:style-name="T141">9.1</text:span><text:span text:style-name="T142">. vykdant maisto produktų paskir</text:span><text:span text:style-name="T143">stymą iš centrinio labdaros organizacijos sandėlio – nuo vieno maisto produktų pristatymo iki kito – atsakingas asmuo tvarko labdaros organizacijos centrinio sandėlio maisto produktų gavimo ir paskirstymo apskaitą, kurios formą nustato Rinkos reguliavimo a</text:span><text:span text:style-name="T144">gentūra;</text:span></text:p>
      <text:p text:style-name="P145"><text:span text:style-name="T146">9.2</text:span><text:span text:style-name="T147">. vykdant maisto produktų paskirstymą ne iš centrinio labdaros organizacijos sandėlio – nuo vieno maisto produktų pristatymo iki kito – atsakingas asmuo tvarko labdaros organizacijos sandėlio maisto produktų paskirstymo apskaitą, kurios for</text:span><text:span text:style-name="T148">mą nustato Rinkos reguliavimo agentūra.</text:span></text:p>
      <text:p text:style-name="P149"><text:span text:style-name="T150">10</text:span><text:span text:style-name="T151">. Labdaros organizacijos, išskyrus tuos atvejus, kai parama skirstoma per labdaros valgyklas (produktai skiriami maitinimui šiose organizacijose), privalo registruoti paramos gavėjus, gavusius paramą.</text:span></text:p>
      <text:p text:style-name="P152"><text:span text:style-name="T153">11</text:span><text:span text:style-name="T154">.</text:span><text:span text:style-name="T155"><text:s/>Tuo atveju, kai parama skirstoma per labdaros valgyklas, labdaros organizacijos turi patvirtinti paramos gavėjų, kurie maitinami labdaros valgyklose, sąrašą. Labdaros valgyklos atsakingas asmuo atsako už maisto produktų išdalijimą paramos gavėjams ir savo</text:span><text:span text:style-name="T156"><text:s/>parašu patvirtina, kad sąraše esantys paramos gavėjai gavo paramą. Vienam labdaros valgykloje maitinamam paramos gavėjui skiriamas toks pat maisto produktų kiekis per mėnesį, koks yra skirtas vienam paramą atsiimančiam paramos gavėjui per atitinkamą mėnes</text:span><text:span text:style-name="T157">į.</text:span></text:p>
      <text:p text:style-name="P158"><text:span text:style-name="T159">12</text:span><text:span text:style-name="T160">. Labdaros organizacija:</text:span></text:p>
      <text:p text:style-name="P161"><text:span text:style-name="T162">12.1</text:span><text:span text:style-name="T163">. iki einamojo mėnesio 25 dienos, prieš mėnesį, kurį bus pristatomi maisto produktai, turi pateikti Rinkos reguliavimo agentūrai žmonių, gausiančių paramą, sąrašą pagal rajonus;</text:span></text:p>
      <text:p text:style-name="P164"><text:span text:style-name="T165">12.2</text:span><text:span text:style-name="T166">. iki einamojo mėnesio 25<text:s/></text:span><text:span text:style-name="T167">dienos, prieš mėnesį, kurį bus pristatomi maisto produktai, remdamasi duomenimis iš centrinių labdaros organizacijos sandėlių, parengia ir pateikia Rinkos reguliavimo agentūrai Gautų ir paskirstytų maisto produktų praėjusio laikotarpio nuo paskutinio maist</text:span><text:span text:style-name="T168">o produktų pristatymo ataskaitą, kurios formą nustato Rinkos reguliavimo agentūra;</text:span></text:p>
      <text:p text:style-name="P169"><text:span text:style-name="T170">12.3</text:span><text:span text:style-name="T171">. pasibaigus programai, iki ateinančių metų kovo 31 d. labdaros organizacija parengia ir pateikia Rinkos reguliavimo agentūrai ataskaitą apie metinio paskirstymo pla</text:span><text:span text:style-name="T172">no įvykdymą, kurioje nurodomas galutinių maisto produktų gavėjų skaičius ir gautų maisto produktų kiekis pagal rūšis.</text:span></text:p>
      <text:p text:style-name="P173"><text:span text:style-name="T174">13</text:span><text:span text:style-name="T175">. Rinkos reguliavimo agentūra, vadovaudamasi Rinkos reguliavimo agentūros vadovo patvirtinta darbo tvarka, atlieka fizinę patikrą<text:s/></text:span><text:span text:style-name="T176">ir kontroliuoja, kaip labdaros organizacijos laikosi šiose taisyklėse bei programą reglamentuojančiuose teisės aktuose nustatytų reikalavimų.</text:span></text:p>
      <text:p text:style-name="P177"/>
      <text:p text:style-name="P178"><text:span text:style-name="T179">III</text:span><text:span text:style-name="T180">.<text:s/></text:span><text:span text:style-name="T181">TIEKĖJŲ ATRANKA</text:span></text:p>
      <text:p text:style-name="P182"/>
      <text:p text:style-name="P183"><text:span text:style-name="T184">14</text:span><text:span text:style-name="T185">. Europos Komisijai patvirtinus planą, kuriuo skiriamos lėšos valstybėms narėms</text:span><text:span text:style-name="T186"><text:s/>programai vykdyti, Rinkos reguliavimo agentūra skelbia atvirąjį konkursą tiekėjams atrinkti dėl maisto produktų tiekimo į centrinius labdaros organizacijų sandėlius.</text:span></text:p>
      <text:p text:style-name="P187"><text:span text:style-name="T188">15</text:span><text:span text:style-name="T189">. Rinkos reguliavimo agentūros skelbiamame atvirajame konkurse tiekėjams atrinkti<text:s/></text:span><text:span text:style-name="T190">dėl maisto produktų tiekimo maisto produktų transportavimas į centrinius labdaros organizacijų sandėlius sudaro atskirą pirkimo dalį.</text:span></text:p>
      <text:p text:style-name="P191"><text:span text:style-name="T192">16</text:span><text:span text:style-name="T193">. Kai Europos Komisija programos įgyvendinimui skiria produktus iš intervencinių atsargų, Rinkos reguliavimo agentūr</text:span><text:span text:style-name="T194">a skelbia atvirąjį konkursą tiekėjams atrinkti, kuriame siūlo intervencinius produktus keisti į maisto produktus.</text:span></text:p>
      <text:p text:style-name="P195"><text:span text:style-name="T196">17</text:span><text:span text:style-name="T197">. Kai intervenciniuose sandėliuose nėra pakankamai intervencinių produktų, Europos Komisija programai įgyvendinti skiria lėšų iš Europos</text:span><text:span text:style-name="T198"><text:s/>žemės ūkio garantijų fondo (toliau – EŽŪGF):</text:span></text:p>
      <text:p text:style-name="P199"><text:span text:style-name="T200">17.1</text:span><text:span text:style-name="T201">. Rinkos reguliavimo agentūra skelbia atvirąjį konkursą tiekėjams atrinkti, kuriame perka maisto produktus;</text:span></text:p>
      <text:p text:style-name="P202"><text:span text:style-name="T203">17.2</text:span><text:span text:style-name="T204">. Rinkos reguliavimo agentūra skelbia atvirąjį konkursą tiekėjams atrinkti taip, kad mok</text:span><text:span text:style-name="T205">ėjimas už maisto produktus būtų užbaigtas iki programos įgyvendinimo metų spalio 15 d.;</text:span></text:p>
      <text:p text:style-name="P206"><text:span text:style-name="T207">17.3</text:span><text:span text:style-name="T208">. pasirašius maisto produktų tiekimo sutartis su atrinktais tiekėjais, Rinkos reguliavimo agentūra Nacionalinei mokėjimo agentūrai ne vėliau kaip prieš tris sav</text:span><text:span text:style-name="T209">aites iki mokėjimo termino pabaigos (jei mokėjimo termino pabaigos data yra ankstesnė negu kitų kalendorinių metų sausio 21 d. – ne vėliau kaip likus 20 darbo dienų iki kalendorinių metų pabaigos) pateikia elektroninius duomenis apie mokėtiną sumą ir tiekė</text:span><text:span text:style-name="T210">ją bei juos patvirtinančią suvestinę Nacionalinės mokėjimo agentūros nustatyta forma, apskaičiuotų sumų pagrindimo ir dokumentus, numatytus Nacionalinės mokėjimo agentūros bei Rinkos reguliavimo agentūros bendradarbiavimo sutartyje;</text:span></text:p>
      <text:p text:style-name="P211"><text:span text:style-name="T212">17.4</text:span><text:span text:style-name="T213">. Nacionalinė m</text:span><text:span text:style-name="T214">okėjimo agentūra, gavusi šių taisyklių 17.3 punkte nurodytus tinkamus duomenis ir nustačiusi, kad lėšos gali būti išmokamos, užsako paramos lėšas;</text:span></text:p>
      <text:p text:style-name="P215"><text:span text:style-name="T216">17.5</text:span><text:span text:style-name="T217">. paramos lėšos užsakomos ir išmokamos Lėšų Europos Sąjungos žemės ūkio fondų ir Europos žuvininkystė</text:span><text:span text:style-name="T218">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219">111-4234</text:span></text:a><text:span text:style-name="T220">; 2008, Nr.<text:s/></text:span><text:a xlink:href="https://www.e-tar.lt/portal/lt/legalAct/TAR.0F4714CA87C5" office:target-frame-name="_blank" xlink:show="new"><text:span text:style-name="T221">67-2549</text:span></text:a><text:span text:style-name="T222">), nustatyta tvarka;</text:span></text:p>
      <text:p text:style-name="P223"><text:span text:style-name="T224">17.6</text:span><text:span text:style-name="T225">. lėšos už maisto produktus tiekėjui išmokamos per 60 dienų nuo sutarties pasirašymo dienos<text:s/></text:span><text:span text:style-name="T226">arba iki programos įgyvendinimo metų spalio 15 d., jei nuo sutarties pasirašymo dienos liko mažiau kaip 60 dienų iki minėtos datos.</text:span></text:p>
      <text:p text:style-name="P227"><text:span text:style-name="T228">18</text:span><text:span text:style-name="T229">. Produktų pirkimo išlaidos be pridėtinės vertės mokesčio (toliau – PVM) apmokamos iš EŽŪGF lėšų, o PVM – Lietuvos R</text:span><text:span text:style-name="T230">espublikos valstybės biudžeto lėšų.</text:span></text:p>
      <text:p text:style-name="P231"/>
      <text:p text:style-name="P232"><text:span text:style-name="T233">IV</text:span><text:span text:style-name="T234">.<text:s/></text:span><text:span text:style-name="T235">REIKALAVIMAI TIEKĖJAMS</text:span></text:p>
      <text:p text:style-name="P236"/>
      <text:p text:style-name="P237"><text:span text:style-name="T238">19</text:span><text:span text:style-name="T239">. Tiekėjai maisto produktų tiekimą į centrinius labdaros organizacijų sandėlius vykdo pagal Rinkos reguliavimo agentūros sudarytus maisto produktų tiekimo grafikus.</text:span></text:p>
      <text:p text:style-name="P240"><text:span text:style-name="T241">20</text:span><text:span text:style-name="T242">. Kito m</text:span><text:span text:style-name="T243">ėnesio maisto produktų tiekimo grafiką Rinkos reguliavimo agentūra po to, kai labdaros organizacija pateikia paramos gavėjų skaičių, turi parengti iki einamojo mėnesio pabaigos.</text:span></text:p>
      <text:p text:style-name="P244"><text:span text:style-name="T245">21</text:span><text:span text:style-name="T246">. Maisto produktų pristatymo į labdaros organizacijų sandėlius metu tiek</text:span><text:span text:style-name="T247">ėjo ir labdaros organizacijos atstovai turi užpildyti Rinkos reguliavimo agentūros nustatytos formos Maisto produktų priėmimo–perdavimo aktą.</text:span></text:p>
      <text:p text:style-name="P248"><text:span text:style-name="T249">22</text:span><text:span text:style-name="T250">. Maisto produktų pristatymo metu turi būti užpildomi trys Maisto produktų priėmimo–perdavimo akto<text:s/></text:span><text:span text:style-name="T251">egzemplioriai, iš kurių vienas lieka labdaros organizacijai, kitas tiekėjui, o trečią tiekėjas iki kito mėnesio 5 dienos turi pateikti Rinkos reguliavimo agentūrai.</text:span></text:p>
      <text:p text:style-name="P252"><text:span text:style-name="T253">23</text:span><text:span text:style-name="T254">. Tiekėjas iki einamojo mėnesio 5 dienos turi pateikti Rinkos reguliavimo agentūrai P</text:span><text:span text:style-name="T255">VM sąskaitą faktūrą, kurioje nurodomas visas maisto produktų, pristatytų per praėjusį mėnesį į labdaros<text:s/></text:span><text:soft-page-break/><text:span text:style-name="T256">organizacijų centrinius sandėlius, kiekis, vertė be PVM, PVM ir vertė su PVM.</text:span></text:p>
      <text:p text:style-name="P257"/>
      <text:p text:style-name="P258"><text:span text:style-name="T259">V</text:span><text:span text:style-name="T260">.<text:s/></text:span><text:span text:style-name="T261">LABDAROS ORGANIZACIJOS ADMINISTRAVIMO, SANDĖLIAVIMO IR<text:s/></text:span><text:span text:style-name="T262">TRANSPORTO IŠLAIDŲ KOMPENSAVIMO TVARKA</text:span></text:p>
      <text:p text:style-name="P263"/>
      <text:p text:style-name="P264"><text:span text:style-name="T265">24</text:span><text:span text:style-name="T266">. Pagal šias taisykles labdaros organizacijai avansu iki programos įgyvendinimo metų spalio 15 d. kompensuojamos administravimo, sandėliavimo ir transporto išlaidos, susijusios su programos įgyvendinimu.</text:span></text:p>
      <text:p text:style-name="P267"><text:span text:style-name="T268">25</text:span><text:span text:style-name="T269">. Kompensuojamos tik tos administravimo ir transporto išlaidos, kurias labdaros organizacija patyrė arba patirs per laikotarpį nuo sutarties su Rinkos reguliavimo agentūra pasirašymo dienos iki programos pabaigos. Šios išlaidos kompensuojamos iš EŽŪGF lėšų</text:span><text:span text:style-name="T270">.</text:span></text:p>
      <text:p text:style-name="P271"><text:span text:style-name="T272">26</text:span><text:span text:style-name="T273">. Labdaros organizacijai kompensuojamos patirtos administravimo išlaidos negali viršyti 1 proc. ir sandėliavimo išlaidos negali viršyti 1 proc. labdaros organizacijai paskirstytų maisto produktų vertės.</text:span></text:p>
      <text:p text:style-name="P274"><text:span text:style-name="T275">27</text:span><text:span text:style-name="T276">. Labdaros organizacijai kompensuojamos</text:span><text:span text:style-name="T277"><text:s/>išlaidos už nuo centrinių labdaros organizacijos sandėlių iki skirstymo labdaros gavėjams vietų transportuotų maisto produktų toną. Labdaros organizacijos transporto išlaidos kompensuojamos neviršijant metinio plano finansinių išteklių.</text:span></text:p>
      <text:p text:style-name="P278"><text:span text:style-name="T279">28</text:span><text:span text:style-name="T280">. Labdaros o</text:span><text:span text:style-name="T281">rganizacijai administravimo, sandėliavimo ir transporto išlaidos avansu kompensuojamos pateikus išankstinį mokėjimo prašymą iki einamųjų metų rugsėjo 1 d.</text:span></text:p>
      <text:p text:style-name="P282"><text:span text:style-name="T283">29</text:span><text:span text:style-name="T284">. Labdaros organizacija, teikdama išankstinį mokėjimo prašymą dėl administravimo ir/ar sandėlia</text:span><text:span text:style-name="T285">vimo, ir/ar transporto išlaidų kompensavimo avansu, pateikia garantiją, kuri lygi 110 proc. prašomos kompensuoti avansu sumos.</text:span></text:p>
      <text:p text:style-name="P286"><text:span text:style-name="T287">30</text:span><text:span text:style-name="T288">.</text:span><text:span text:style-name="T289"><text:s/></text:span><text:span text:style-name="T290">Labdaros organizacija, įvykdžiusi programą, ne vėliau kaip per 2 mėnesius nuo programos pabaigos privalo pateikti Rinkos<text:s/></text:span><text:span text:style-name="T291">reguliavimo agentūrai administravimo, sandėliavimo ir transporto išlaidas pagrindžiančių dokumentų originalus arba teisės aktų nustatyta tvarka patvirtintas jų kopijas. Labdaros organizacija administravimo, sandėliavimo ir transporto išlaidas pagrindžianči</text:span><text:span text:style-name="T292">ų dokumentų originalus arba teisės aktų nustatyta tvarka patvirtintas jų kopijas Rinkos reguliavimo agentūrai taip pat gali pateikti iki visiško programos įvykdymo, iš karto išdalijusi maisto produktus, pristatytus pagal Rinkos reguliavimo agentūros sudary</text:span><text:span text:style-name="T293">tą grafiką. Labdaros organizacijai nepateikus pagrindžiančių dokumentų, vadovaujantis 2012 m. kovo 28 d. Komisijos įgyvendinimo reglamentu (ES) Nr. 282/2012, nustatančiu bendras išsamias taisykles dėl užstatų sistemos taikymo žemės ūkio produktams (OL 2012</text:span><text:span text:style-name="T294"><text:s/>L 92 p.4), garantija negrąžinama.</text:span><text:s/></text:p>
      <text:p text:style-name="P295">Punkto pakeitimai:</text:p>
      <text:p text:style-name="P296"><text:span text:style-name="T297">Nr.<text:s/></text:span><text:a xlink:href="https://www.e-tar.lt/portal/legalAct.html?documentId=TAR.FE92B375960C" office:target-frame-name="_top" xlink:show="replace"><text:span text:style-name="T298">3D-720</text:span></text:a><text:span text:style-name="T299">, 2012-09-12, Žin., 2012, Nr. 108-5495 (2012-09-19), i. k. 1122330ISAK003D-720</text:span></text:p>
      <text:p text:style-name="Normal"/>
      <text:p text:style-name="P300"><text:span text:style-name="T301">31</text:span><text:span text:style-name="T302">. Jei prašymas dėl<text:s/></text:span><text:span text:style-name="T303">administravimo, sandėliavimo ir transporto išlaidų kompensavimo ar išlaidas pagrindžiantys dokumentai turi trūkumų, Rinkos reguliavimo agentūra raštu apie tai informuoja labdaros organizaciją.</text:span></text:p>
      <text:p text:style-name="P304"><text:span text:style-name="T305">32</text:span><text:span text:style-name="T306">. Rinkos reguliavimo agentūra, išnagrinėjusi prašymus dėl</text:span><text:span text:style-name="T307"><text:s/>administravimo, sandėliavimo ir/ar transporto išlaidų kompensavimo, Nacionalinei mokėjimo agentūrai ne vėliau kaip prieš 3 savaites iki mokėjimo termino pabaigos (jei mokėjimo termino pabaigos data yra ankstesnė negu kitų kalendorinių metų sausio 21 d., n</text:span><text:span text:style-name="T308">e vėliau kaip likus 20 darbo dienų iki kalendorinių metų pabaigos) pateikia elektroninius duomenis apie mokėtiną sumą ir pareiškėją bei juos patvirtinančią suvestinę Nacionalinės mokėjimo agentūros nustatyta forma, apskaičiuotų sumų pagrindimo dokumentus,<text:s/></text:span><text:span text:style-name="T309">numatytus Nacionalinės mokėjimo agentūros bei Rinkos reguliavimo agentūros bendradarbiavimo sutartyje.</text:span></text:p>
      <text:p text:style-name="P310"><text:span text:style-name="T311">33</text:span><text:span text:style-name="T312">. Nacionalinė mokėjimo agentūra, gavusi šių taisyklių 32 punkte nurodytus tinkamus duomenis ir nustačiusi, kad parama gali būti skiriama, užsako pa</text:span><text:span text:style-name="T313">ramos lėšas.</text:span></text:p>
      <text:p text:style-name="P314"><text:span text:style-name="T315">34</text:span><text:span text:style-name="T316">. Paramos lėšos užsakomos ir išmokamos Lėšų Europos Sąjungos žemės ūkio fondų ir Europos žuvininkystės fondo priemonėms įgyvendinti išmokėjimo ir gavimo iš Europos Komisijos taisyklių, patvirtintų Lietuvos Respublikos žemės ūkio ministro</text:span><text:span text:style-name="T317"><text:s/>2006 m. spalio 17 d. įsakymu Nr.<text:s/></text:span><text:soft-page-break/><text:span text:style-name="T318">3D-403 (Žin., 2006, Nr.<text:s/></text:span><text:a xlink:href="https://www.e-tar.lt/portal/lt/legalAct/TAR.4F065B752343" office:target-frame-name="_blank" xlink:show="new"><text:span text:style-name="T319">111-4234</text:span></text:a><text:span text:style-name="T320">; 2008, Nr.<text:s/></text:span><text:a xlink:href="https://www.e-tar.lt/portal/lt/legalAct/TAR.0F4714CA87C5" office:target-frame-name="_blank" xlink:show="new"><text:span text:style-name="T321">67-2549</text:span></text:a><text:span text:style-name="T322">)</text:span><text:span text:style-name="T323">, nustatyta tvarka.</text:span></text:p>
      <text:p text:style-name="P324"><text:span text:style-name="T325">35</text:span><text:span text:style-name="T326">. Prašymas dėl administravimo, sandėliavimo ir/ar transporto išlaidų kompensavimo išnagrinėjamas ir lėšos labdaros organizacijoms išmokamos per 2 mėn. nuo prašymo gavimo Rinkos reguliavimo agentūroje dienos.</text:span></text:p>
      <text:p text:style-name="P327"/>
      <text:p text:style-name="P328"><text:span text:style-name="T329">VI</text:span><text:span text:style-name="T330">.<text:s/></text:span><text:span text:style-name="T331">TIEKĖJO TRA</text:span><text:span text:style-name="T332">NSPORTO IŠLAIDŲ KOMPENSAVIMO TVARKA</text:span></text:p>
      <text:p text:style-name="P333"/>
      <text:p text:style-name="P334"><text:span text:style-name="T335">36</text:span><text:span text:style-name="T336">. Tiekėjui avansu iki programos įgyvendinimo metų spalio 15 d. kompensuojamos maisto produktų transportavimo iki labdaros organizacijos centrinio sandėlio išlaidos. Šios išlaidos kompensuojamos iš EŽŪGF lėšų.</text:span></text:p>
      <text:p text:style-name="P337"><text:span text:style-name="T338">37</text:span><text:span text:style-name="T339">. Tiekėjui kompensuojamų transporto išlaidų dydis nustatomas Rinkos reguliavimo agentūrai paskelbus atvirąjį konkursą tiekėjams atrinkti dėl maisto iš intervencinių atsargų tiekimo labiausiai nepasiturintiems asmenims.</text:span></text:p>
      <text:p text:style-name="P340"><text:span text:style-name="T341">38</text:span><text:span text:style-name="T342">. Tiekėjui transporto išlaido</text:span><text:span text:style-name="T343">s avansu kompensuojamos pateikus išankstinį mokėjimo prašymą iki einamųjų metų rugsėjo 5 d.</text:span></text:p>
      <text:p text:style-name="P344"><text:span text:style-name="T345">39</text:span><text:span text:style-name="T346">. Tiekėjas, įvykdęs maisto produktų pristatymą pagal Rinkos reguliavimo agentūros sudarytą tiekimo grafiką, iki kito mėnesio 5 dienos turi pateikti Rinkos reg</text:span><text:span text:style-name="T347">uliavimo agentūrai transporto išlaidas pagrindžiančių dokumentų originalus arba patvirtintas jų kopijas.</text:span></text:p>
      <text:p text:style-name="P348"><text:span text:style-name="T349">40</text:span><text:span text:style-name="T350">. Rinkos reguliavimo agentūra, išnagrinėjusi prašymus dėl transporto išlaidų kompensavimo, Nacionalinei mokėjimo agentūrai ne vėliau kaip prieš 3</text:span><text:span text:style-name="T351"><text:s/>savaites iki mokėjimo termino pabaigos (jei mokėjimo termino pabaigos data yra ankstesnė negu kitų kalendorinių metų sausio 21 d., ne vėliau kaip likus 20 darbo dienų iki kalendorinių metų pabaigos) pateikia elektroninius duomenis apie mokėtiną sumą ir pa</text:span><text:span text:style-name="T352">reiškėją bei juos patvirtinančią suvestinę Nacionalinės mokėjimo agentūros nustatyta forma, apskaičiuotų sumų pagrindimo dokumentus, numatytus Nacionalinės mokėjimo agentūros bei Rinkos reguliavimo agentūros bendradarbiavimo sutartyje.</text:span></text:p>
      <text:p text:style-name="P353"><text:span text:style-name="T354">41</text:span><text:span text:style-name="T355">. Nacionalinė<text:s/></text:span><text:span text:style-name="T356">mokėjimo agentūra, gavusi šių taisyklių 40 punkte nurodytus tinkamus duomenis ir nustačiusi, kad parama gali būti skiriama, užsako paramos lėšas.</text:span></text:p>
      <text:p text:style-name="P357"><text:span text:style-name="T358">42</text:span><text:span text:style-name="T359">.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360">d. įsakymu Nr. 3D-403 (Žin., 2006, Nr.<text:s/></text:span><text:a xlink:href="https://www.e-tar.lt/portal/lt/legalAct/TAR.4F065B752343" office:target-frame-name="_blank" xlink:show="new"><text:span text:style-name="T361">111-4234</text:span></text:a><text:span text:style-name="T362">; 2008, Nr.<text:s/></text:span><text:a xlink:href="https://www.e-tar.lt/portal/lt/legalAct/TAR.0F4714CA87C5" office:target-frame-name="_blank" xlink:show="new"><text:span text:style-name="T363">67-2549</text:span></text:a><text:span text:style-name="T364">), nustatyta tvarka.</text:span></text:p>
      <text:p text:style-name="P365"/>
      <text:p text:style-name="P366"><text:span text:style-name="T367">VII</text:span><text:span text:style-name="T368">.<text:s/></text:span><text:span text:style-name="T369">ATSAKOMYBĖ</text:span></text:p>
      <text:p text:style-name="P370"/>
      <text:p text:style-name="P371"><text:span text:style-name="T372">43</text:span><text:span text:style-name="T373">. Už ataskaitose, prašymuose bei kituose dokumentuose pateiktus duomenis atsako juos pateikusios labdaros organizacijos ir tiekėjai.</text:span></text:p>
      <text:p text:style-name="P374"><text:span text:style-name="T375">44</text:span><text:span text:style-name="T376">. Rinkos reguliavimo agentūra atsako už:</text:span></text:p>
      <text:p text:style-name="P377"><text:span text:style-name="T378">44.1</text:span><text:span text:style-name="T379">. informacijos skleidimą apie maisto iš</text:span><text:span text:style-name="T380"><text:s/>intervencinių atsargų tiekimo labiausiai nepasiturintiems asmenims tvarką bei už prašymų formų, kitų dokumentų bei rekomendacijų platinimą Rinkos reguliavimo agentūros interneto tinklalapyje www.litfood.lt;</text:span></text:p>
      <text:p text:style-name="P381"><text:span text:style-name="T382">44.2</text:span><text:span text:style-name="T383">. prašymų bei kitų dokumentų priėmimą, l</text:span><text:span text:style-name="T384">abdaros organizacijų ir tiekėjų fizinę patikrą bei paramai išmokėti reikiamų duomenų pateikimą Nacionalinei mokėjimo agentūrai;</text:span></text:p>
      <text:p text:style-name="P385"><text:span text:style-name="T386">44.3</text:span><text:span text:style-name="T387">. pranešimų ir ataskaitų, nustatytų reglamentu (ES) Nr. 807/2010, teikimą atsakingoms Europos Sąjungos institucijoms.</text:span></text:p>
      <text:p text:style-name="P388"><text:span text:style-name="T389">45</text:span><text:span text:style-name="T390">. Už paramos išmokėjimą pagal Rinkos reguliavimo agentūros pateiktus duomenis ir teisingą išmokėtų lėšų apskaitą atsako Nacionalinė mokėjimo agentūra.</text:span></text:p>
      <text:p text:style-name="P391"><text:span text:style-name="T392">46</text:span><text:span text:style-name="T393">. Labdaros organizacijos atsako už joms tiekėjų perduotų maisto produktų saugojimą, paskirsty</text:span><text:span text:style-name="T394">mą ir dalinimą.</text:span></text:p>
      <text:p text:style-name="P395"><text:span text:style-name="T396">47</text:span><text:span text:style-name="T397">. Labdaros organizacijos, gavusios paramą neteisėtai, arba asmenys, prisidėję prie<text:s/></text:span><text:soft-page-break/><text:span text:style-name="T398">neteisėtos paramos gavimo (sąmoningai patvirtinę klaidingus duomenis), atsako Lietuvos Respublikos teisės aktų nustatyta tvarka.</text:span></text:p>
      <text:p text:style-name="P399"><text:span text:style-name="T400">48</text:span><text:span text:style-name="T401">. Lietuvos<text:s/></text:span><text:span text:style-name="T402">Respublikos valstybinė maisto ir veterinarijos tarnyba, vadovaudamasi teisės aktais, atsako už sandėliavimo vietų tinkamumo ir produktų kokybės kontrolę.</text:span></text:p>
      <text:p text:style-name="P403"/>
      <text:p text:style-name="P404"><text:span text:style-name="T405">_________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žemės ūkio ministerija, Įsakymas</text:span></text:p>
      <text:p text:style-name="P415"><text:span text:style-name="T416">Nr.<text:s/></text:span><text:a xlink:href="https://www.e-tar.lt/portal/legalAct.html?documentId=TAR.4762821F158B" office:target-frame-name="_top" xlink:show="replace"><text:span text:style-name="T417">3D-298</text:span></text:a><text:span text:style-name="T418">, 2010-03-31, Žin., 2010, Nr. 42-2031 (2010-04-12), i. k. 1102330ISAK003D-298</text:span></text:p>
      <text:p text:style-name="P419"><text:span text:style-name="T420">Dėl žemės ūkio ministro 2009 m. gruodžio 17 d. įsakymo Nr. 3D-979 "Dėl Maisto iš intervenci</text:span><text:span text:style-name="T421">nių atsargų tiekimo labiausiai nepasiturintiems asmenims Bendrijoje programos administravimo taisyklių patvirtinimo" pakeitimo</text:span></text:p>
      <text:p text:style-name="P422"/>
      <text:p text:style-name="P423"><text:span text:style-name="T424">2.</text:span></text:p>
      <text:p text:style-name="P425"><text:span text:style-name="T426">Lietuvos Respublikos žemės ūkio ministerija, Įsakymas</text:span></text:p>
      <text:p text:style-name="P427"><text:span text:style-name="T428">Nr.<text:s/></text:span><text:a xlink:href="https://www.e-tar.lt/portal/legalAct.html?documentId=TAR.5B8C49464DC2" office:target-frame-name="_top" xlink:show="replace"><text:span text:style-name="T429">3D-425</text:span></text:a><text:span text:style-name="T430">, 2012-06-15, Žin., 2012, Nr. 69-3550 (2012-06-21), i. k. 1122330ISAK003D-425</text:span></text:p>
      <text:p text:style-name="P431"><text:span text:style-name="T432">Dėl žemės ūkio ministro 2009 m. gruodžio 17 d. įsakymo Nr. 3D-979 "Dėl Maisto iš intervencin</text:span><text:span text:style-name="T433">ių atsargų tiekimo labiausiai nepasiturintiems asmenims Bendrijoje programos administravimo taisyklių patvirtinimo" pakeitimo</text:span></text:p>
      <text:p text:style-name="P434"/>
      <text:p text:style-name="P435"><text:span text:style-name="T436">3.</text:span></text:p>
      <text:p text:style-name="P437"><text:span text:style-name="T438">Lietuvos Respublikos žemės ūkio ministerija, Įsakymas</text:span></text:p>
      <text:p text:style-name="P439"><text:span text:style-name="T440">Nr.<text:s/></text:span><text:a xlink:href="https://www.e-tar.lt/portal/legalAct.html?documentId=TAR.FE92B375960C" office:target-frame-name="_top" xlink:show="replace"><text:span text:style-name="T441">3D-720</text:span></text:a><text:span text:style-name="T442">, 2012-09-12, Žin., 2012, Nr. 108-5495 (2012-09-19), i. k. 1122330ISAK003D-720</text:span></text:p>
      <text:p text:style-name="P443"><text:span text:style-name="T444">Dėl žemės ūkio ministro 2009 m. gruodžio 17 d. įsakymo Nr. 3D-979 "Dėl Maisto iš intervencinių atsargų tiekimo labiausiai nepasiturintiems asmenims Bendrijoj</text:span><text:span text:style-name="T445">e programos administravimo taisykli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4T13:46:00Z</meta:creation-date>
    <dc:date>2019-10-14T13:46:00Z</dc:date>
    <meta:template xlink:href="Normal.dotm" xlink:type="simple"/>
    <meta:editing-cycles>2</meta:editing-cycles>
    <meta:editing-duration>PT0S</meta:editing-duration>
    <meta:document-statistic meta:page-count="7" meta:paragraph-count="261" meta:word-count="2852" meta:character-count="21961" meta:row-count="745" meta:non-whitespace-character-count="19370"/>
  </office:meta>
</office:document-meta>
</file>