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weight-complex="bold" style:font-size-complex="12pt"/>
    </style:style>
    <style:style style:name="T80" style:parent-style-name="DefaultParagraphFont" style:family="text">
      <style:text-properties style:font-name-complex="Courier New" style:font-weight-complex="bold"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text-position="super 66.6%" style:font-size-complex="12pt"/>
    </style:style>
    <style:style style:name="T86" style:parent-style-name="DefaultParagraphFont" style:family="text">
      <style:text-properties style:font-name-complex="Courier New" style:font-size-complex="12pt"/>
    </style:style>
    <style:style style:name="T87" style:parent-style-name="DefaultParagraphFont" style:family="text">
      <style:text-properties style:font-name-complex="Courier New" style:text-position="super 66.6%" style:font-size-complex="12pt"/>
    </style:style>
    <style:style style:name="T88" style:parent-style-name="DefaultParagraphFont" style:family="text">
      <style:text-properties style:font-name-complex="Courier New"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8256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9652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Tahoma"/>
    </style:style>
    <style:style style:name="P141" style:parent-style-name="Normal" style:family="paragraph">
      <style:paragraph-properties fo:text-align="justify" fo:text-indent="0.3937in"/>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T144" style:parent-style-name="DefaultParagraphFont" style:family="text">
      <style:text-properties style:font-name-complex="Tahoma"/>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font-style="italic" style:font-style-asian="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fo:widows="0" fo:orphans="0">
        <style:tab-stops>
          <style:tab-stop style:type="right" style:position="6.2993in"/>
        </style:tab-stops>
      </style:paragraph-properties>
    </style:style>
    <style:style style:name="P255" style:parent-style-name="Normal" style:family="paragraph">
      <style:paragraph-properties>
        <style:tab-stops>
          <style:tab-stop style:type="right" style:position="6.2993in"/>
        </style:tab-stops>
      </style:paragraph-properties>
    </style:style>
    <style:style style:name="P256" style:parent-style-name="Normal" style:family="paragraph">
      <style:paragraph-properties>
        <style:tab-stops>
          <style:tab-stop style:type="right" style:position="6.299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T260" style:parent-style-name="DefaultParagraphFont" style:family="text">
      <style:text-properties fo:text-transform="uppercase"/>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style-complex="italic" fo:color="#0000FF" style:text-underline-type="single" style:text-underline-style="solid" style:text-underline-width="auto" style:text-underline-mode="continuous"/>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FF" style:text-underline-type="single" style:text-underline-style="solid" style:text-underline-width="auto" style:text-underline-mode="continuous"/>
    </style:style>
    <style:style style:name="T295" style:parent-style-name="DefaultParagraphFont" style:family="text">
      <style:text-properties fo:letter-spacing="-0.0013in"/>
    </style:style>
    <style:style style:name="T296"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7" style:parent-style-name="DefaultParagraphFont" style:family="text">
      <style:text-properties fo:letter-spacing="-0.0013in"/>
    </style:style>
    <style:style style:name="T298"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9" style:parent-style-name="DefaultParagraphFont" style:family="text">
      <style:text-properties fo:letter-spacing="-0.0013in"/>
    </style:style>
    <style:style style:name="T300" style:parent-style-name="DefaultParagraphFont" style:family="text">
      <style:text-properties fo:color="#0000FF" fo:letter-spacing="-0.0013in" style:text-underline-type="single" style:text-underline-style="solid" style:text-underline-width="auto" style:text-underline-mode="continuous"/>
    </style:style>
    <style:style style:name="T301" style:parent-style-name="DefaultParagraphFont" style:family="text">
      <style:text-properties fo:letter-spacing="-0.0013in"/>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style:font-style-complex="italic" fo:color="#000000"/>
    </style:style>
    <style:style style:name="T306" style:parent-style-name="DefaultParagraphFont" style:family="text">
      <style:text-properties style:font-style-complex="italic"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fo:letter-spacing="-0.0013in"/>
    </style:style>
    <style:style style:name="T320" style:parent-style-name="DefaultParagraphFont" style:family="text">
      <style:text-properties style:font-weight-complex="bold"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letter-spacing="-0.0013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font-style="italic" style:font-style-asian="italic"/>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font-style="italic" style:font-style-asian="italic"/>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FF"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fo:color="#000000"/>
    </style:style>
    <style:style style:name="T490" style:parent-style-name="DefaultParagraphFont" style:family="text">
      <style:text-properties style:font-style-complex="italic"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style>
    <style:style style:name="T543" style:parent-style-name="DefaultParagraphFont" style:family="text">
      <style:text-properties fo:letter-spacing="-0.0013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text-position="super 66.6%"/>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text-position="super 66.6%"/>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text-position="super 66.6%"/>
    </style:style>
    <style:style style:name="T682" style:parent-style-name="DefaultParagraphFont" style:family="text">
      <style:text-properties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keep-with-next="always" fo:text-align="justify" fo:text-indent="0.3937in"/>
      <style:text-properties style:font-weight-complex="bold"/>
    </style:style>
    <style:style style:name="P693" style:parent-style-name="Normal" style:family="paragraph">
      <style:paragraph-properties fo:keep-with-next="alway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fo:color="#0000FF" style:text-underline-type="single" style:text-underline-style="solid" style:text-underline-width="auto" style:text-underline-mode="continuous"/>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3">Suvestinė redakcija nuo 2013-02-15 iki 2013-08-03</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text:s/><text:soft-page-break/>(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57">73-3352</text:span></text:a>; 2011, Nr.<text:s/><text:a xlink:href="https://www.e-tar.lt/portal/lt/legalAct/TAR.AFA734FB8321" office:target-frame-name="_blank" xlink:show="new"><text:span text:style-name="T58">155-7353</text:span></text:a>), administruoja ir teikia Būsto ir urbanistinės plėtros agentūra (toliau – Agentūra).<text:s/></text:p>
      <text:p text:style-name="P59">Punkto pakeitimai:</text:p>
      <text:p text:style-name="P60"><text:span text:style-name="T61">Nr.<text:s/></text:span><text:a xlink:href="https://www.e-tar.lt/portal/legalAct.html?documentId=TAR.102E3BDBB279" office:target-frame-name="_top" xlink:show="replace"><text:span text:style-name="T62">1539</text:span></text:a><text:span text:style-name="T63">, 2011-12-28, Žin., 2011, Nr. 164-7823 (2011-12-31), i. k. 1111100NUTA00001539</text:span></text:p>
      <text:p text:style-name="Normal"/>
      <text:p text:style-name="P64">2.1<text:span text:style-name="T65">1</text:span>. Jeigu daugiabučio namo atnaujinimo (modernizavimo) projektai įgyvendinami pagal savivaldybių parengtas energinio efektyvumo didinimo programas, atitinkančias Daugiabučių namų atnaujinimo (modernizavimo) programą, viešąsias paslaugas, susijusias su šių projektų<text:s/><text:soft-page-break/>įgyvendinimu, teikia viešoji įstaiga Būsto energijos taupymo agentūra, kuri finansuojama iš Aplinkos ministerijai skiriamų Lietuvos Respublikos valstybės biudžeto asignavimų lėšų.<text:s/></text:p>
      <text:p text:style-name="P66">Papildyta punktu:</text:p>
      <text:p text:style-name="P67"><text:span text:style-name="T68">Nr.<text:s/></text:span><text:a xlink:href="https://www.e-tar.lt/portal/legalAct.html?documentId=TAR.404846ED456F" office:target-frame-name="_top" xlink:show="replace"><text:span text:style-name="T69">126</text:span></text:a><text:span text:style-name="T70">, 2013-02-06, Žin., 2013, Nr. 17-831 (2013-02</text:span><text:span text:style-name="T71">-14), i. k. 1131100NUTA00000126</text:span></text:p>
      <text:p text:style-name="Normal"/>
      <text:p text:style-name="P72">2.2. Lengvatiniai kreditai daugiabučių namų atnaujinimo (modernizavimo) projektams įgyvendinti teikiami su 3 procentų metinėmis palūkanomis, fiksuotomis per visą šių kreditų grąžinimo laiką.<text:s/></text:p>
      <text:p text:style-name="P73">Punkto pakeitimai:</text:p>
      <text:p text:style-name="P74"><text:span text:style-name="T75">Nr.<text:s/></text:span><text:a xlink:href="https://www.e-tar.lt/portal/legalAct.html?documentId=TAR.C66D269A8FF3" office:target-frame-name="_top" xlink:show="replace"><text:span text:style-name="T76">935</text:span></text:a><text:span text:style-name="T77">, 2012-07-18, Žin., 2012, Nr. 90-4695 (2012-07-28), i. k. 1121100NUTA00000935</text:span></text:p>
      <text:p text:style-name="Normal"/>
      <text:p text:style-name="P78"><text:span text:style-name="T79">2.3</text:span><text:span text:style-name="T80">. K</text:span><text:span text:style-name="T81">aupiamojo įnašo mėnesinė įmoka, kurią apskaičiuoja bendrojo naudojimo objektų<text:s/></text:span><text:span text:style-name="T82">valdytojas, skirta daugiabučio namo atnaujinimo (modernizavimo) projektui parengti ir kitoms su šio projekto įgyvendinimu susijusioms išlaidoms (statybos techninės priežiūros, daugiabučio namo atnaujinimo (modernizavimo) projekto įgyvendinimo administravim</text:span><text:span text:style-name="T83">o ir kitos išlaidos) apmokėti, išskyrus pagal kredito sutartį mokamas palūkanas, tenkanti buto naudingojo ploto arba kitų patalpų bendrojo ploto 1 kv. metrui, neturi būti didesnė (išskyrus atvejus, kai didesnei įmokai raštu pritaria buto ar kitų patalpų sa</text:span><text:span text:style-name="T84">vininkas) kaip: 0,7 Lt/m</text:span><text:span text:style-name="T85">2</text:span><text:span text:style-name="T86"><text:s/>per mėnesį, kai daugiabučio namo naudingasis plotas 3 000 kv. metrų ir daugiau, ir 1,1 Lt/m</text:span><text:span text:style-name="T87">2</text:span><text:span text:style-name="T88"><text:s/>per mėnesį, kai daugiabučio namo naudingasis plotas mažesnis kaip 3 000 kv. metrų.</text:span><text:s/></text:p>
      <text:p text:style-name="P89">Punkto pakeitimai:</text:p>
      <text:p text:style-name="P90"><text:span text:style-name="T91">Nr.<text:s/></text:span><text:a xlink:href="https://www.e-tar.lt/portal/legalAct.html?documentId=TAR.365DCB9959F0" office:target-frame-name="_top" xlink:show="replace"><text:span text:style-name="T92">1325</text:span></text:a><text:span text:style-name="T93">, 2011-11-09, Žin., 2011, Nr. 138-6543 (2011-11-17), i. k. 1111100NUTA00001325</text:span></text:p>
      <text:p text:style-name="Normal"/>
      <text:p text:style-name="P94">2.4. Mėnesinė įmoka, susijusi su atnaujinimo (modernizavimo) projekto investicijų apmokėjimu (įskaitant kredito<text:s/>grąžinimą ir palūkanas), įgyvendinus daugiabučio namo atnaujinimo (modernizavimo) projektą, tenkanti buto naudingojo ploto<text:span text:style-name="T95"><text:s/></text:span>arba kitų patalpų bendrojo ploto<text:span text:style-name="T96"><text:s/></text:span>1 kv.<text:s/><text:soft-page-break/>metrui, neturi būti didesnė (išskyrus tuos atvejus, kai didesnei įmokai raštu pritaria buto ar<text:s/>kitų patalpų<text:span text:style-name="T97"><text:s/></text:span>savininkas) už apskaičiuotąją pagal formulę:<text:s/></text:p>
      <text:p text:style-name="P98">I = ((Ee - Ep) x Ke / 12) x K x Kp, kur:</text:p>
      <text:p text:style-name="P99">I – didžiausia daugiabučio namo atnaujinimo (modernizavimo) projekto įgyvendinimo įmoka (Lt/m<text:span text:style-name="T100">2</text:span><text:s/>per mėnesį);</text:p>
      <text:p text:style-name="P101">Ee – skaičiuojamosios šiluminės energijos sąnaudos per metus prieš daugiabučio namo atnaujinimo (modernizavimo) projekto įgyvendinimą (kWh/ m<text:span text:style-name="T102">2<text:s/></text:span>per metus);</text:p>
      <text:p text:style-name="P103">Ep – skaičiuojamosios šiluminės energijos sąnaudos per metus įgyvendinus daugiabučio namo atnaujinimo (modernizavimo) projektą (kWh/ m<text:span text:style-name="T104">2<text:s/></text:span>per metus);</text:p>
      <text:p text:style-name="P105">Ke – šiluminės energijos kainos tarifas, fiksuotas konkrečioje vietovėje atnaujinimo (modernizavimo) projekto patvirtinimo dieną (Lt/kWh);</text:p>
      <text:p text:style-name="P106">12 – mėnesių skaičius metuose (mėn.);</text:p>
      <text:p text:style-name="P107">Kp – šiluminės energijos sutaupymo, šiluminės energijos kainos pokyčio įvertinimo paklaidos koeficientas – 1,3;</text:p>
      <text:p text:style-name="P108">K – koeficientas, įvertinantis investicijų dalį, nesusijusią su energiją taupančiomis atnaujinimo (modernizavimo) priemonėmis, kuris apskaičiuojamas pagal formulę:<text:s/></text:p>
      <text:p text:style-name="P109">Ien + Ikt<text:s/></text:p>
      <text:p text:style-name="P110">K = --------------, kur:</text:p>
      <text:p text:style-name="P111">Ien</text:p>
      <text:p text:style-name="P112">Ien – daugiabučio<text:s/>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13">)</text:span><text:s/>(Žin., 2004, Nr.<text:s/><text:a xlink:href="https://www.e-tar.lt/portal/lt/legalAct/TAR.AE67B6739526" office:target-frame-name="_blank" xlink:show="new"><text:span text:style-name="T114">143-5232</text:span></text:a>; 2005, Nr.<text:s/><text:a xlink:href="https://www.e-tar.lt/portal/lt/legalAct/TAR.3CD94964A2D4" office:target-frame-name="_blank" xlink:show="new"><text:span text:style-name="T115">78-2839</text:span></text:a>; 2008, Nr.<text:s/><text:a xlink:href="https://www.e-tar.lt/portal/lt/legalAct/TAR.0CCCA14ADEC8" office:target-frame-name="_blank" xlink:show="new"><text:span text:style-name="T116">36-1282</text:span></text:a>; 2009, Nr.<text:s/><text:a xlink:href="https://www.e-tar.lt/portal/lt/legalAct/TAR.B514C6981724" office:target-frame-name="_blank" xlink:show="new"><text:span text:style-name="T117">112-4776</text:span></text:a>; 2010, Nr.<text:s/><text:a xlink:href="https://www.e-tar.lt/portal/lt/legalAct/TAR.D70AE376856A" office:target-frame-name="_blank" xlink:show="new"><text:span text:style-name="T118">72-3651</text:span></text:a><text:span text:style-name="T119">,<text:s/></text:span>2012, Nr. 1-1), priedą, kaina (tūkst. litų);</text:p>
      <text:soft-page-break/>
      <text:p text:style-name="P120">Ikt – daugiabučio namo atnaujinimo (modernizavimo) projekte numatytų kitų atnaujinimo (modernizavimo) priemonių pagal Programos priedą kaina (tūkst. litų).</text:p>
      <text:p text:style-name="P121">Šios įmokos dydis galioja visam atnaujinimo (modernizavimo) projekto investicijų išmokėjimo laikotarpiui (išskyrus tuos atvejus, kai didesnei įmokai raštu pritaria buto ar kitų patalpų savininkas).</text:p>
      <text:p text:style-name="P122">Punkto pakeitimai:</text:p>
      <text:p text:style-name="P123"><text:span text:style-name="T124">Nr.<text:s/></text:span><text:a xlink:href="https://www.e-tar.lt/portal/legalAct.html?documentId=TAR.365DCB9959F0" office:target-frame-name="_top" xlink:show="replace"><text:span text:style-name="T125">1325</text:span></text:a><text:span text:style-name="T126">, 2011-11-09, Žin., 2011, Nr. 138-6543 (2011-11-17), i. k. 1111100NUTA00001325</text:span></text:p>
      <text:p text:style-name="P127"><text:span text:style-name="T128">Nr.<text:s/></text:span><text:a xlink:href="https://www.e-tar.lt/portal/legalAct.html?documentId=TAR.102E3BDBB279" office:target-frame-name="_top" xlink:show="replace"><text:span text:style-name="T129">1539</text:span></text:a><text:span text:style-name="T130">,<text:s/></text:span><text:span text:style-name="T131">2011-12-28, Žin., 2011, Nr. 164-7823 (2011-12-31), i. k. 1111100NUTA00001539</text:span></text:p>
      <text:p text:style-name="P132"><text:span text:style-name="T133">Nr.<text:s/></text:span><text:a xlink:href="https://www.e-tar.lt/portal/legalAct.html?documentId=TAR.C66D269A8FF3" office:target-frame-name="_top" xlink:show="replace"><text:span text:style-name="T134">935</text:span></text:a><text:span text:style-name="T135">, 2012-07-18, Žin., 2012, Nr. 90-4695 (2012-07-28), i. k. 1121100NUTA00000935</text:span></text:p>
      <text:p text:style-name="Normal"/>
      <text:p text:style-name="P136"><text:span text:style-name="T137">2.5</text:span><text:span text:style-name="T138">. Ik</text:span><text:span text:style-name="T139">i 2013 m. gruodžio 31 d.</text:span><text:span text:style-name="T140"><text:s/>butų ir kitų patalpų savininkams kompensuojama:<text:s/></text:span></text:p>
      <text:p text:style-name="P141"><text:span text:style-name="T142">2.5.1</text:span><text:span text:style-name="T143">. 100 procentų išlaidų, skirtų atnaujinimo (modernizavimo) projektui parengti, įskaitant projekto autorinę priežiūrą, tačiau ši kompensacija neturi viršyti 5 procentų statybos</text:span><text:span text:style-name="T144"><text:s/>rangos darbų kainos su PVM, numatytos statybos rangos darbų sutartyje. Kai pritaikomi tipiniai daugiabučio namo atnaujinimo (modernizavimo) projektai, kompensacija neturi viršyti 2 procentų statybos rangos darbų kainos su PVM;<text:s/></text:span></text:p>
      <text:p text:style-name="P145"><text:span text:style-name="T146">2.5.2</text:span><text:span text:style-name="T147">. 100 procentų išl</text:span><text:span text:style-name="T148">aidų statybos techninei priežiūrai vykdyti daugiabučio namo atnaujinimo (modernizavimo) projekto įgyvendinimo laikotarpiu, tačiau ši kompensacija neturi viršyti 2 procentų statybos rangos darbų kainos su PVM, numatytos statybos rangos darbų sutartyje.</text:span><text:span text:style-name="T149"><text:s/></text:span></text:p>
      <text:p text:style-name="P150"><text:span text:style-name="T151">Nur</text:span><text:span text:style-name="T152">odyta 2.5.1 ir 2.5.2 punktuose valstybės parama turi būti ne mažesnė negu nustatyta Lietuvos Respublikos valstybės paramos būstui įsigyti ar išsinuomoti ir daugiabučiams namams atnaujinti (modernizuoti) įstatymo 13 straipsnio 1 dalies 2 punkte.<text:s/></text:span><text:span text:style-name="T153">Nuo 2014 m.</text:span><text:span text:style-name="T154"><text:s/>sausio 1 d. kompensuojama 50 procentų atnaujinimo (modernizavimo) projekto parengimo ir statybos techninės priežiūros išlaidų.</text:span><text:s/></text:p>
      <text:p text:style-name="P155">Punkto pakeitimai:</text:p>
      <text:soft-page-break/>
      <text:p text:style-name="P156"><text:span text:style-name="T157">TAR pastaba.</text:span><text:span text:style-name="T158"><text:s/>Valstybės paramos apribojimai netaikomi atnaujinimo (modernizavimo) projektams parengti ir st</text:span><text:span text:style-name="T159">atybos techninei priežiūrai vykdyti pagal šių paslaugų pirkimo sutartis, įsigaliojusias iki šio nutarimo įsigaliojimo dienos.</text:span></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text:span><text:span text:style-name="T164">2011-11-17), i. k. 1111100NUTA00001325</text:span></text:p>
      <text:p text:style-name="Normal"/>
      <text:p text:style-name="P165">2.6. Iki 2013 m. gruodžio 31 d. butų ir kitų patalpų savininkams kompensuojama 100 procentų faktinių, tačiau neviršijančių 0,35 Lt/m<text:span text:style-name="T166">2<text:s/></text:span>per mėnesį buto naudingojo ar kitų patalpų bendrojo ploto, be PVM, atnaujinimo<text:s/>(modernizavimo) projekto įgyvendinimo administravimo išlaidų. Nuo 2014 m. sausio 1 d. kompensuojama 50 procentų šiame punkte nurodytų išlaidų.</text:p>
      <text:p text:style-name="P167"><text:span text:style-name="T168">2.7</text:span><text:span text:style-name="T169">. Daugiabučio namo butų ir kitų patalpų savininkams, nuo 2009 m. rugsėjo 20 d. parengusiems daugiabučio n</text:span><text:span text:style-name="T170">amo atnaujinimo (modernizavimo) projektą ir jį įgyvendinusiems iki 2013 m. gruodžio 31 d., esant lėšų Klimato kaitos specialiojoje programoje, šios programos lėšomis pagal šiuo nutarimu patvirtintas taisykles teikiama papildoma valstybės parama – kompensuo</text:span><text:span text:style-name="T171">jama 15 procentų investicijų, tenkančių Programos priede nurodytoms energinį efektyvumą didinančioms priemonėms, jeigu įgyvendinus projektą pasiekiama ne mažesnė kaip D pastato energinio naudingumo klasė ir skaičiuojamosios šiluminės energijos sąnaudos sum</text:span><text:span text:style-name="T172">ažinamos ne mažiau kaip 40 procentų, palyginti su skaičiuojamosiomis šiluminės energijos sąnaudomis iki atnaujinimo (modernizavimo) projekto įgyvendinimo.</text:span><text:s/></text:p>
      <text:p text:style-name="P173">Papildyta punktu:</text:p>
      <text:p text:style-name="P174"><text:span text:style-name="T175">Nr.<text:s/></text:span><text:a xlink:href="https://www.e-tar.lt/portal/legalAct.html?documentId=TAR.102E3BDBB279" office:target-frame-name="_top" xlink:show="replace"><text:span text:style-name="T176">1539</text:span></text:a><text:span text:style-name="T177">, 2011-12-28, Žin., 2011, Nr. 164-7823 (2011-12-31), i. k. 1111100NUTA00001539</text:span></text:p>
      <text:p text:style-name="Normal"/>
      <text:p text:style-name="P178">2.8. Bendras suteiktos nereikšmingos pagalbos dydis ir pagal Valstybės paramos daugiabučiams namams atnaujinti (modernizuoti) teikimo taisykles butų ir kitų patalpų<text:s/>savininkams, vykdantiems ūkinę veiklą<text:s/><text:span text:style-name="T179">atnaujinamo (modernizuojamo) daugiabučio namo</text:span><text:s/>nuosavybės teise priklausančiame bute<text:span text:style-name="T180"><text:s/>ar kitose patalpose,</text:span><text:s/>teiktinas valstybės paramos dydis neturi viršyti<text:s/><text:span text:style-name="T181">2006 m. gruodžio 15 d. Komisijos reglamente (EB) Nr. 1998/2006<text:s/></text:span><text:span text:style-name="T182">dėl Sutarties 87 ir 88 straipsnių taikymo<text:s/></text:span><text:span text:style-name="T183">de minimis</text:span><text:span text:style-name="T184"><text:s/>pagalbai (OL 2006 L 379, p</text:span><text:span text:style-name="T185">. 5),<text:s/></text:span><text:span text:style-name="T186">2007 m. liepos 24 d. Komisijos<text:s/></text:span><text:soft-page-break/><text:span text:style-name="T187">reglamente (EB) Nr. 875/2007 dėl EB sutarties 87 ir 88 straipsnių taikymo<text:s/></text:span><text:span text:style-name="T188"><text:line-break/></text:span><text:span text:style-name="T189">de minimis</text:span><text:span text:style-name="T190"><text:s/>valstybės pagalbai žuvininkystės sektoriuje ir iš dali</text:span><text:span text:style-name="T191">es keičiančiame reglamentą (EB) Nr. 1860/2004 (OL 2007 L 193, p.<text:s/></text:span><text:span text:style-name="T192">6</text:span><text:span text:style-name="T193">), 2007 m. gruodžio 20 d. Komisijos reglamente (EB) Nr. 1535/2007 dėl EB sutarties 87 ir 88 straipsnių taikymo<text:s/></text:span><text:span text:style-name="T194">de minimis</text:span><text:span text:style-name="T195"><text:s/>pagalbai žemės ūkio produktų gamybos sektoriuje (OL 2007 L 337, p</text:span><text:span text:style-name="T196">. 3</text:span><text:span text:style-name="T197">5</text:span><text:span text:style-name="T198">)</text:span><text:s/>nustatyto nereikšmingos pagalbos dydžio.</text:p>
      <text:p text:style-name="P199">Punkto numeracijos pakeitimas:</text:p>
      <text:p text:style-name="P200"><text:span text:style-name="T201">Nr.<text:s/></text:span><text:a xlink:href="https://www.e-tar.lt/portal/legalAct.html?documentId=TAR.102E3BDBB279" office:target-frame-name="_top" xlink:show="replace"><text:span text:style-name="T202">1539</text:span></text:a><text:span text:style-name="T203">, 2011-12-28, Žin., 2011, Nr. 164-7823 (2011-12-31), i. k. 1111100NUTA00001539</text:span></text:p>
      <text:p text:style-name="Normal"/>
      <text:p text:style-name="P204">2.9.<text:s/><text:span text:style-name="T205">Da</text:span><text:span text:style-name="T206">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207">84-2000</text:span></text:a>; 2006, Nr.<text:s/><text:a xlink:href="https://www.e-tar.lt/portal/lt/legalAct/TAR.C0DE35FFA738" office:target-frame-name="_blank" xlink:show="new"><text:span text:style-name="T208">4-102</text:span></text:a>), jeigu šias paslaugas ir darbus perkantis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209">Daugiabučio namo atnaujinimo (modernizavimo) projekto rengimo tvarkos aprašą,</text:span><text:s/>arba<text:s/><text:span text:style-name="T210">naudojantis viešosios įstaigos Centrinės projektų valdymo agentūros, atliekančios centrinės per</text:span><text:span text:style-name="T211">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212">Centrinės projekt</text:span><text:span text:style-name="T213">ų valdymo agentūros</text:span><text:s/>elektroniniu katalogu.<text:s/></text:p>
      <text:p text:style-name="P214">Punkto pakeitimai:</text:p>
      <text:p text:style-name="P215"><text:span text:style-name="T216">Nr.<text:s/></text:span><text:a xlink:href="https://www.e-tar.lt/portal/legalAct.html?documentId=TAR.C66D269A8FF3" office:target-frame-name="_top" xlink:show="replace"><text:span text:style-name="T217">935</text:span></text:a><text:span text:style-name="T218">, 2012-07-18, Žin., 2012, Nr. 90-4695 (2012-07-28), i. k. 1121100NUTA00000935</text:span></text:p>
      <text:p text:style-name="P219">Punkto numeracijos pakeitimas:</text:p>
      <text:p text:style-name="P220"><text:span text:style-name="T221">Nr.<text:s/></text:span><text:a xlink:href="https://www.e-tar.lt/portal/legalAct.html?documentId=TAR.102E3BDBB279" office:target-frame-name="_top" xlink:show="replace"><text:span text:style-name="T222">1539</text:span></text:a><text:span text:style-name="T223">, 2011-12-28, Žin., 2011, Nr. 164-7823 (2011-12-31), i. k. 1111100NUTA00001539</text:span></text:p>
      <text:p text:style-name="Normal"/>
      <text:soft-page-break/>
      <text:p text:style-name="P224">Punkto pakeitimai:</text:p>
      <text:p text:style-name="P225"><text:span text:style-name="T226">Nr.<text:s/></text:span><text:a xlink:href="https://www.e-tar.lt/portal/legalAct.html?documentId=TAR.B6FA62E102E5" office:target-frame-name="_top" xlink:show="replace"><text:span text:style-name="T227">101</text:span></text:a><text:span text:style-name="T228">, 2011-01-26, Žin., 2011, Nr. 15-651 (2011-02-05), i. k. 1111100NUTA00000101</text:span></text:p>
      <text:p text:style-name="Normal"/>
      <text:p text:style-name="P229">3. Pavesti Agentūrai atlikti nereikšmingos pagalbos teikėjo funkcijas, nurodytas Suteiktos<text:s/>valstybės pagalbos registro nuostatuose, patvirtintuose Lietuvos Respublikos Vyriausybės 2005 m. sausio 19 d. nutarimu Nr. 35 (Žin., 2005, Nr<text:span text:style-name="T230">.<text:s/></text:span><text:a xlink:href="https://www.e-tar.lt/portal/lt/legalAct/TAR.48E1A900E11A" office:target-frame-name="_blank" xlink:show="new"><text:span text:style-name="T231">9-282</text:span></text:a><text:span text:style-name="T232">),</text:span><text:s/>ir Suteiktos valstybės pagalbos registravimo taisyklėse, patvirtintose Lietuvos Respublikos konkurencijos tarybos 2005 m. rugsėjo 29 d. nutarimu Nr. 1S-111 (Žin., 2005, Nr<text:span text:style-name="T233">.<text:s/></text:span><text:a xlink:href="https://www.e-tar.lt/portal/lt/legalAct/TAR.B09289D1144D" office:target-frame-name="_blank" xlink:show="new"><text:span text:style-name="T234">118-4301</text:span></text:a><text:span text:style-name="T235">).</text:span><text:s/></text:p>
      <text:p text:style-name="P236">Papildyta punktu:</text:p>
      <text:p text:style-name="P237"><text:span text:style-name="T238">Nr.<text:s/></text:span><text:a xlink:href="https://www.e-tar.lt/portal/legalAct.html?documentId=TAR.B6FA62E102E5" office:target-frame-name="_top" xlink:show="replace"><text:span text:style-name="T239">101</text:span></text:a><text:span text:style-name="T240">, 2011-01-26, Žin., 2011, Nr. 15-651 (2011-02-05), i. k. 1111100NUTA00000101</text:span></text:p>
      <text:p text:style-name="Normal"/>
      <text:p text:style-name="P241">4. Nustatyti, kad daugiabučio namo butų ir kitų patalpų savininkų, parengusių daugiabučio namo modernizavimo investicijų projektą iki šio nutarimo įsigaliojimo pagal<text:s/><text:span text:style-name="T242">Valstybės paramos daugiabučiams namams modernizuoti teikimo ir investicijų projektų energin</text:span><text:span text:style-name="T243">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44">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45">tintų taisyklių nustatyta tvarka.</text:span></text:p>
      <text:p text:style-name="P246">Punkto numeracijos pakeitimas:</text:p>
      <text:p text:style-name="P247"><text:span text:style-name="T248">Nr.<text:s/></text:span><text:a xlink:href="https://www.e-tar.lt/portal/legalAct.html?documentId=TAR.B6FA62E102E5" office:target-frame-name="_top" xlink:show="replace"><text:span text:style-name="T249">101</text:span></text:a><text:span text:style-name="T250">, 2011-01-26, Žin., 2011, Nr. 15-651 (2011-02-05), i. k. 1111100NUTA00000101</text:span></text:p>
      <text:p text:style-name="Normal"/>
      <text:p text:style-name="P251"/>
      <text:p text:style-name="P252"/>
      <text:p text:style-name="P253"/>
      <text:soft-page-break/>
      <text:p text:style-name="P254">MINISTRAS PIRMININKAS<text:tab/>ANDRIUS KUBILIUS</text:p>
      <text:p text:style-name="Normal"/>
      <text:p text:style-name="Normal"/>
      <text:p text:style-name="Normal"/>
      <text:p text:style-name="P255">ŽEMĖS ŪKIO MINISTRAS,<text:s/></text:p>
      <text:p text:style-name="P256">PAVADUOJANTIS APLINKOS MINISTRĄ<text:tab/>KAZYS STARKEVIČIUS<text:s/></text:p>
      <text:p text:style-name="P257"/>
      <text:p text:style-name="P258"/>
      <text:soft-page-break/>
      <text:p text:style-name="P259"><text:span text:style-name="T260">Patvirtinta</text:span></text:p>
      <text:p text:style-name="P261">Lietuvos Respublikos Vyriausybės<text:s/></text:p>
      <text:p text:style-name="P262">2009 m. gruodžio 16 d.<text:s/></text:p>
      <text:p text:style-name="P263">nutarimu Nr. 1725</text:p>
      <text:p text:style-name="P264">(Lietuvos Respublikos Vyriausybės<text:s/></text:p>
      <text:p text:style-name="P265">2011 m. sausio 26 d.<text:s/></text:p>
      <text:p text:style-name="P266">nutarimo Nr. 101 redakcija)</text:p>
      <text:p text:style-name="Normal"/>
      <text:p text:style-name="P267"><text:span text:style-name="T268">VALSTYBĖS PARAMOS DAUGIABUČIAMS NAMAMS ATNAUJINTI (MODERNIZUOTI) TEIKIMO IR DAUGIABUČIŲ NAMŲ ATNAUJINIMO (MODERNIZAVIMO) PROJEKTŲ ĮGYVENDINIMO PRIEŽIŪROS TAISYKLĖS<text:s/></text:span></text:p>
      <text:p text:style-name="P269"/>
      <text:p text:style-name="P270">Pakeistas priedo pavadinimas:</text:p>
      <text:p text:style-name="P271"><text:span text:style-name="T272">Nr.<text:s/></text:span><text:a xlink:href="https://www.e-tar.lt/portal/legalAct.html?documentId=TAR.102E3BDBB279" office:target-frame-name="_top" xlink:show="replace"><text:span text:style-name="T273">1539</text:span></text:a><text:span text:style-name="T274">, 2011-12-28, Žin., 2011, Nr. 164-7823 (2011-12-31), i. k. 1111100NUTA00001539</text:span></text:p>
      <text:p text:style-name="Normal"/>
      <text:p text:style-name="P275"><text:span text:style-name="T276">I</text:span><text:span text:style-name="T277">.<text:s/></text:span><text:span text:style-name="T278">BENDROSIOS NUOSTATOS</text:span></text:p>
      <text:p text:style-name="P279"/>
      <text:p text:style-name="P280"><text:span text:style-name="T281">1</text:span><text:span text:style-name="T282">.<text:s/></text:span>Valstybės paramos daugiabučiams namams atnaujinti (modernizuoti) teikimo<text:s/><text:span text:style-name="T283">ir daugi</text:span><text:span text:style-name="T284">abučių namų atnaujinimo (modernizavimo) projektų įgyvendinimo priežiūros</text:span><text:s/>taisyklės (toliau – Taisyklės) nustato daugiabučių namų atnaujinimo (modernizavimo) projektų įgyvendinimo priežiūros, valstybės paramos daugiabučiams namams atnaujinti (modernizuoti)<text:s/>teikimo daugiabučio namo butų ir kitų patalpų savininkams, taip pat daugiabučio namo atnaujinimo (modernizavimo) projekto parengimo išlaidų apmokėjimo savivaldybėms ir bendrojo naudojimo objektų administratoriams sąlygas ir tvarką.<text:s/></text:p>
      <text:p text:style-name="P285">Punkto pakeitimai:</text:p>
      <text:p text:style-name="P286"><text:span text:style-name="T287">Nr.<text:s/></text:span><text:a xlink:href="https://www.e-tar.lt/portal/legalAct.html?documentId=TAR.102E3BDBB279" office:target-frame-name="_top" xlink:show="replace"><text:span text:style-name="T288">1539</text:span></text:a><text:span text:style-name="T289">, 2011-12-28, Žin., 2011, Nr. 164-7823 (2011-12-31), i. k. 1111100NUTA00001539</text:span></text:p>
      <text:p text:style-name="Normal"/>
      <text:p text:style-name="P290">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91">14-378</text:span></text:a>; 2002, Nr.<text:s/><text:a xlink:href="https://www.e-tar.lt/portal/lt/legalAct/TAR.531C156856EF" office:target-frame-name="_blank" xlink:show="new"><text:span text:style-name="T292">116-5188</text:span></text:a>),<text:s/>Daugiabučių namų atnaujinimo (modernizavimo) programoje, patvirtintoje Lietuvos Respublikos Vyriausybės 2004 m. rugsėjo 23 d. nutarimu<text:s/><text:span text:style-name="T293">Nr. 1213</text:span><text:s/>(Žin., 2004, Nr.<text:s/><text:a xlink:href="https://www.e-tar.lt/portal/lt/legalAct/TAR.AE67B6739526" office:target-frame-name="_blank" xlink:show="new"><text:span text:style-name="T294">143-5232</text:span></text:a>;<text:s/>2008,<text:s/><text:span text:style-name="T295">Nr. </text:span><text:a xlink:href="https://www.e-tar.lt/portal/lt/legalAct/TAR.0CCCA14ADEC8" office:target-frame-name="_blank" xlink:show="new"><text:span text:style-name="T296">36-1282</text:span></text:a><text:span text:style-name="T297">; 2009, Nr.<text:s/></text:span><text:a xlink:href="https://www.e-tar.lt/portal/lt/legalAct/TAR.B514C6981724" office:target-frame-name="_blank" xlink:show="new"><text:span text:style-name="T298">112-4776</text:span></text:a><text:span text:style-name="T299">; 2012, Nr.<text:s/></text:span><text:a xlink:href="https://www.e-tar.lt/portal/lt/legalAct/TAR.4124758BF5B3" office:target-frame-name="_blank" xlink:show="new"><text:span text:style-name="T300">1-1</text:span></text:a><text:span text:style-name="T301">) (toliau – Programa), Taisyklėse, Daugiabučio</text:span><text:s/>namo atnaujinimo (modernizavimo) projekto rengimo tvarkos apraše, patvirtintame aplinkos ministro 2009 m. lapkričio 10 d. įsakymu<text:s/><text:span text:style-name="T302">Nr. D1-677</text:span><text:s/>(Žin., 2009, Nr. <text:a xlink:href="https://www.e-tar.lt/portal/lt/legalAct/TAR.F39EB18613E0" office:target-frame-name="_blank" xlink:show="new"><text:span text:style-name="T303">136-5963</text:span></text:a>; 2011, Nr. <text:a xlink:href="https://www.e-tar.lt/portal/lt/legalAct/TAR.99DF4A4C989A" office:target-frame-name="_blank" xlink:show="new"><text:span text:style-name="T304">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305">Nr. D1-439</text:span><text:s/>(Žin., 2010, Nr.<text:s/><text:a xlink:href="https://www.e-tar.lt/portal/lt/legalAct/TAR.EABB4B294F5F" office:target-frame-name="_blank" xlink:show="new"><text:span text:style-name="T306">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s/></text:p>
      <text:p text:style-name="P307">Punkto pakeitimai:</text:p>
      <text:p text:style-name="P308"><text:span text:style-name="T309">Nr.<text:s/></text:span><text:a xlink:href="https://www.e-tar.lt/portal/legalAct.html?documentId=TAR.102E3BDBB279" office:target-frame-name="_top" xlink:show="replace"><text:span text:style-name="T310">1539</text:span></text:a><text:span text:style-name="T311">, 2011-12-28, Žin., 2011, Nr. 164-7823 (2011-12-31), i. k. 1111100NUTA00001539</text:span></text:p>
      <text:p text:style-name="P312"><text:span text:style-name="T313">Nr.<text:s/></text:span><text:a xlink:href="https://www.e-tar.lt/portal/legalAct.html?documentId=TAR.C66D269A8FF3" office:target-frame-name="_top" xlink:show="replace"><text:span text:style-name="T314">935</text:span></text:a><text:span text:style-name="T315">, 2012-07-18, Žin., 2012, Nr. 90-4695 (2012-07-28), i. k. 1121100NUTA00000935</text:span></text:p>
      <text:p text:style-name="Normal"/>
      <text:p text:style-name="P316">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text:s/><text:soft-page-break/>atnaujinimo (modernizavimo) priemonių įgyvendinimą ir po jo, nurodytų suminės šiluminės energijos sąnaudų skirtumą.</text:p>
      <text:p text:style-name="P317">4. Taisyklėse vartojamos sąvokos:</text:p>
      <text:p text:style-name="P318"><text:span text:style-name="T319">Daugiabučio namo atnaujinimo (modernizavimo) projektas</text:span><text:span text:style-name="T320"><text:s/>(toliau – projektas) –<text:s/></text:span>pagal<text:s/><text:span text:style-name="T321">Projektų rengimo tvarkos aprašą ir kitus teisės aktus parengtas ir suderintas dokumentas, kurį sudaro pastato energinio naudingumo sertifikatas, paren</text:span><text:span text:style-name="T322">gtas ir išduotas prieš daugiabučio namo atnaujinimo (modernizavimo) priemonių įgyvendinimą, pastato energinio naudingumo sertifikatas, parengtas ir išduotas atlikus projekto įgyvendinimo pirmojo etapo darbus, jeigu projektas įgyvendinamas etapais, ir (arba</text:span><text:span text:style-name="T323">) pastato energinio naudingumo sertifikatas, parengtas ir išduotas po daugiabučio namo atnaujinimo (modernizavimo) priemonių įgyvendinimo, investicijų planas ir statinio projektas (projektai),<text:s/></text:span><text:span text:style-name="T324">įskaitant projekto ekspertizės aktą Lietuvos Respublikos statyb</text:span><text:span text:style-name="T325">os įstatymo (Žin.,<text:s/></text:span>1996, Nr.<text:s/><text:a xlink:href="https://www.e-tar.lt/portal/lt/legalAct/TAR.F31E79DEC55D" office:target-frame-name="_blank" xlink:show="new"><text:span text:style-name="T326">32-788</text:span></text:a>; 2001, Nr.<text:s/><text:a xlink:href="https://www.e-tar.lt/portal/lt/legalAct/TAR.80A638E6C263" office:target-frame-name="_blank" xlink:show="new"><text:span text:style-name="T327">101-3597</text:span></text:a>)<text:s/><text:span text:style-name="T328">numatytais atvejais</text:span><text:span text:style-name="T329">.</text:span></text:p>
      <text:p text:style-name="P330"><text:span text:style-name="T331">Finansuo</text:span><text:span text:style-name="T332">tojas</text:span><text:span text:style-name="T333"><text:s/>–<text:s/></text:span>bankas ar kita finansų įstaiga, suteikianti (administruojanti) lengvatinį kreditą projektui įgyvendinti Kontroliuojančiojo fondo lėšomis arba nuosavomis lėšomis (bendrojo finansavimo atveju).</text:p>
      <text:p text:style-name="P334"><text:span text:style-name="T335">Investicijų planas</text:span><text:span text:style-name="T336"><text:s/>– p</text:span>rojekto dalis, kurioje, remiantis<text:s/>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37"><text:span text:style-name="T338">Pastato energinio naudingumo sertifikatas</text:span><text:span text:style-name="T339"><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340">151-5568</text:span></text:a>), kuriame įvertinamas skaičiuojamasis pastato energijos suvartojimas ir nurodoma pastato energinio naudingumo klasė.</text:p>
      <text:soft-page-break/>
      <text:p text:style-name="P341">Kitos Taisyklėse vartojamos sąvokos apibrėžtos Lietuvos Respublikos civiliniame kodekse (Žin., 2000, Nr.<text:s/><text:a xlink:href="https://www.e-tar.lt/portal/lt/legalAct/TAR.8A39C83848CB" office:target-frame-name="_blank" xlink:show="new"><text:span text:style-name="T342">74-2262</text:span></text:a>), Lietuvos Respublikos valstybės paramos būstui įsigyti ar<text:s/>išsinuomoti ir daugiabučiams namams atnaujinti (modernizuoti) įstatyme, Lietuvos Respublikos statybos įstatyme (Žin., 1996, Nr.<text:s/><text:a xlink:href="https://www.e-tar.lt/portal/lt/legalAct/TAR.F31E79DEC55D" office:target-frame-name="_blank" xlink:show="new"><text:span text:style-name="T343">32-788</text:span></text:a>; 2001, Nr.<text:s/><text:a xlink:href="https://www.e-tar.lt/portal/lt/legalAct/TAR.80A638E6C263" office:target-frame-name="_blank" xlink:show="new"><text:span text:style-name="T344">101-3597</text:span></text:a>), Lietuvos Respublikos daugiabučių namų savininkų bendrijų įstatyme (Žin., 1995, Nr.<text:s/><text:a xlink:href="https://www.e-tar.lt/portal/lt/legalAct/TAR.0EC89509170B" office:target-frame-name="_blank" xlink:show="new"><text:span text:style-name="T345">20-449</text:span></text:a>; 2000, Nr. 56-1639), Lietuvos Respublikos viešųjų pirkimų įstatyme (Žin., 1996, Nr.<text:s/><text:a xlink:href="https://www.e-tar.lt/portal/lt/legalAct/TAR.C54AFFAA7622" office:target-frame-name="_blank" xlink:show="new"><text:span text:style-name="T346">84-2000</text:span></text:a>; 2006, Nr.<text:s/><text:a xlink:href="https://www.e-tar.lt/portal/lt/legalAct/TAR.C0DE35FFA738" office:target-frame-name="_blank" xlink:show="new"><text:span text:style-name="T347">4-102</text:span></text:a>), Lietuvos Respublikos konkurencijos įstatyme (Žin., 1999, Nr.<text:s/><text:a xlink:href="https://www.e-tar.lt/portal/lt/legalAct/TAR.B8B6AFC2BFF1" office:target-frame-name="_blank" xlink:show="new"><text:span text:style-name="T348">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49">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50">118-4301</text:span></text:a>).</text:p>
      <text:p text:style-name="P351">Punkto pakeitimai:</text:p>
      <text:p text:style-name="P352"><text:span text:style-name="T353">Nr.<text:s/></text:span><text:a xlink:href="https://www.e-tar.lt/portal/legalAct.html?documentId=TAR.365DCB9959F0" office:target-frame-name="_top" xlink:show="replace"><text:span text:style-name="T354">1325</text:span></text:a><text:span text:style-name="T355">, 2011-11-09, Žin., 2011, Nr. 138-6543 (2011-11-17), i. k. 1111100NUTA00001325</text:span></text:p>
      <text:p text:style-name="P356"><text:span text:style-name="T357">Nr.<text:s/></text:span><text:a xlink:href="https://www.e-tar.lt/portal/legalAct.html?documentId=TAR.C66D269A8FF3" office:target-frame-name="_top" xlink:show="replace"><text:span text:style-name="T358">935</text:span></text:a><text:span text:style-name="T359">, 2012-07-18, Žin., 2012, Nr. 90-4695 (2012-07-28), i. k. 112</text:span><text:span text:style-name="T360">1100NUTA00000935</text:span></text:p>
      <text:p text:style-name="Normal"/>
      <text:p text:style-name="P361">5. Bendrojo naudojimo objektų valdytojas, atlikdamas statytojo (užsakovo) funkcijas, nurodytas Lietuvos Respublikos<text:s/><text:span text:style-name="T362">statybos įstatyme</text:span>, organizuoja projekto parengimą ir įgyvendinimą, atlieka visas kitas funkcijas, nustatytas Lietuvos<text:s/>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363">26-1203</text:span></text:a>) (toliau – Kredito ir palūkanų apmokėjimo tvarkos aprašas).<text:s/></text:p>
      <text:p text:style-name="P364">Punkto pakeitimai:</text:p>
      <text:p text:style-name="P365"><text:span text:style-name="T366">Nr.<text:s/></text:span><text:a xlink:href="https://www.e-tar.lt/portal/legalAct.html?documentId=TAR.C66D269A8FF3" office:target-frame-name="_top" xlink:show="replace"><text:span text:style-name="T367">935</text:span></text:a><text:span text:style-name="T368">, 2012-07-18, Žin., 2012, Nr. 90-4695 (2012-07-28), i. k. 1121100NUTA00000935</text:span></text:p>
      <text:p text:style-name="Normal"/>
      <text:p text:style-name="P369">6. Būsto ir urbanistinės plėtros agentūra (toliau – Agentūra), administruodama ir teikdama valstybės paramą daugiabučiams namams atnaujinti (modernizuoti) ir vykdydama projektų įgyvendinimo priežiūrą:<text:s/></text:p>
      <text:p text:style-name="P370">Punkto pakeitimai:</text:p>
      <text:p text:style-name="P371"><text:span text:style-name="T372">Nr.<text:s/></text:span><text:a xlink:href="https://www.e-tar.lt/portal/legalAct.html?documentId=TAR.102E3BDBB279" office:target-frame-name="_top" xlink:show="replace"><text:span text:style-name="T373">1539</text:span></text:a><text:span text:style-name="T374">, 2011-12-28, Žin., 2011, Nr. 164-7823 (2011-12-31), i. k. 1111100NUTA00001539</text:span></text:p>
      <text:p text:style-name="P375">6.1. konsultuoja daugiabučio namo<text:s/>butų ir kitų patalpų savininkus, bendrojo naudojimo objektų valdytojus, savivaldybes ir kitus asmenis pasirengimo atnaujinti (modernizuoti) daugiabutį namą, projekto parengimo ir įgyvendinimo, valstybės paramos teikimo klausimais;</text:p>
      <text:p text:style-name="P376">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377">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378">73-3352</text:span></text:a>; 2011, Nr.<text:s/><text:a xlink:href="https://www.e-tar.lt/portal/lt/legalAct/TAR.AFA734FB8321" office:target-frame-name="_blank" xlink:show="new"><text:span text:style-name="T379">155-7353</text:span></text:a>) (toliau – daugiabučio namo buto savininkas, turintis teisę į būsto šildymo išlaidų kompensaciją).<text:s/></text:p>
      <text:p text:style-name="P380">Punkto pakeitimai:</text:p>
      <text:p text:style-name="P381"><text:span text:style-name="T382">Nr.<text:s/></text:span><text:a xlink:href="https://www.e-tar.lt/portal/legalAct.html?documentId=TAR.102E3BDBB279" office:target-frame-name="_top" xlink:show="replace"><text:span text:style-name="T383">1539</text:span></text:a><text:span text:style-name="T384">, 2011-12-28, Žin., 2011, Nr. 164-7823 (2011-12-31), i. k. 1111100NUTA00001539</text:span></text:p>
      <text:p text:style-name="Normal"/>
      <text:p text:style-name="P385">6.4. vertina projekto rengimo, statybos techninės priežiūros ir statybos rangos darbų pirkimų ataskaitas<text:s/>ir dokumentus, saugo šių dokumentų kopijas;</text:p>
      <text:p text:style-name="P386">6.5. atlieka nereikšmingos pagalbos teikėjo funkcijas, nurodytas Suteiktos valstybės pagalbos registro nuostatuose ir Suteiktos valstybės pagalbos registravimo taisyklėse;</text:p>
      <text:p text:style-name="P387">6.6. vertina statybos rangos<text:s/>darbų priėmimo ir perdavimo aktuose nurodytų darbų atitiktį investicijų plane nurodytoms atnaujinimo (modernizavimo) priemonėms;</text:p>
      <text:p text:style-name="P388">6.7. vadovaudamasi Lietuvos Respublikos viešojo administravimo įstatymu (Žin., 1999, Nr.<text:s/><text:a xlink:href="https://www.e-tar.lt/portal/lt/legalAct/TAR.0BDFFD850A66" office:target-frame-name="_blank" xlink:show="new"><text:span text:style-name="T389">60-1945</text:span></text:a>; 2006, Nr. 77-2975), atlieka projektų įgyvendinimo statybos techninės priežiūros proceso ir su juo susijusių statybos techninę priežiūrą vykdančių privačių ūkio subjektų priežiūrą.<text:s/></text:p>
      <text:p text:style-name="P390">Punkto pakeitimai:</text:p>
      <text:p text:style-name="P391"><text:span text:style-name="T392">Nr.<text:s/></text:span><text:a xlink:href="https://www.e-tar.lt/portal/legalAct.html?documentId=TAR.102E3BDBB279" office:target-frame-name="_top" xlink:show="replace"><text:span text:style-name="T393">1539</text:span></text:a><text:span text:style-name="T394">, 2011-12-28, Žin., 2011, Nr. 164-7823 (2011-12-31), i. k. 1111100NUTA00001539</text:span></text:p>
      <text:p text:style-name="Normal"/>
      <text:p text:style-name="P395">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text:s/>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text:s/>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396">Punkto pakeitimai:</text:p>
      <text:soft-page-break/>
      <text:p text:style-name="P397"><text:span text:style-name="T398">Nr.<text:s/></text:span><text:a xlink:href="https://www.e-tar.lt/portal/legalAct.html?documentId=TAR.102E3BDBB279" office:target-frame-name="_top" xlink:show="replace"><text:span text:style-name="T399">1539</text:span></text:a><text:span text:style-name="T400">, 2011-12-28, Žin., 2011, Nr. 164-7823 (2011-12-31), i. k. 1111100NUTA00001539</text:span></text:p>
      <text:p text:style-name="Normal"/>
      <text:p text:style-name="P401"><text:span text:style-name="T402">II</text:span><text:span text:style-name="T403">.<text:s/></text:span><text:span text:style-name="T404">NEREIKŠMINGOS PAGALBOS TEIKIMAS</text:span></text:p>
      <text:p text:style-name="P405"/>
      <text:p text:style-name="P406">8. Valstybės parama butų ir kitų patalpų savininkams, vykdantiems ūkinę veiklą<text:s/><text:span text:style-name="T407">atnaujinamo (modernizuojamo) daugiabučio namo</text:span><text:s/>nuosavybės teise priklausančiame bute<text:span text:style-name="T408"><text:s/>ar kitose patalpose,<text:s/></text:span>teikiama vadovaujantis<text:s/><text:span text:style-name="T409">2006 m. gruodžio 15 d. Komisijos reglamente (EB) Nr. 1998/2006 dėl Sutarties 87 ir 88 straipsn</text:span><text:span text:style-name="T410">ių taikymo<text:s/></text:span><text:span text:style-name="T411">de minimis</text:span><text:span text:style-name="T412"><text:s/>pagalbai (OL 2006 L 379, p. 5) (toliau – Reglamentas (EB) Nr. 1998/2006), 2007 m. liepos 24 d. Komisijos reglamente (EB) Nr. 875/2007 dėl EB sutarties 87 ir 88 straipsnių taikymo<text:s/></text:span><text:span text:style-name="T413">de minimis</text:span><text:span text:style-name="T414"><text:s/>valstybės pagalbai žuvininkystės sektoriuje,</text:span><text:span text:style-name="T415"><text:s/>iš dalies keičiančiame reglamentą (EB) Nr. 1860/2004 (OL 2007 L 193, p. 6) (toliau – Reglamentas (EB) Nr. 875/2007), ir 2007 m. gruodžio 20 d. Komisijos reglamente (EB) Nr. 1535/2007 dėl EB sutarties 87 ir 88 straipsnių taikymo<text:s/></text:span><text:span text:style-name="T416">de minimis</text:span><text:span text:style-name="T417"><text:s/>pagalbai žemės ū</text:span><text:span text:style-name="T418">kio produktų gamybos sektoriuje (OL 2007 L 337, p. 35) (toliau – Reglamentas (EB) Nr. 1535/2007) nustatytais reikalavimais</text:span>.</text:p>
      <text:p text:style-name="P419">9.<text:s/><text:span text:style-name="T420">Daugiabučio namo<text:s/></text:span>butų ir kitų patalpų savininkas, vykdantis ūkinę veiklą<text:s/><text:span text:style-name="T421">atnaujinamo (modernizuojamo) daugiabučio namo</text:span><text:s/>jam nuosavybės teise priklausančiame bute<text:span text:style-name="T422"><text:s/>ar kitose patalpose</text:span><text:s/>ir<text:span text:style-name="T423"><text:s/>Taisyklių nustatyta tvarka pretenduojantis į valstybės paramą, privalo informuoti bendrojo naudojimo objektų valdytoją apie vykdomą ūkinę veiklą ir nurodyti buto ar kitų patalpų savininko va</text:span><text:span text:style-name="T424">rdą, pavardę, asmens kodą arba juridinio asmens pavadinimą, kodą ir buveinę, ūkinės veiklos rūšies kodą pagal Ekonominės veiklos rūšių klasifikatorių, patvirtintą Statistikos departamento prie Lietuvos Respublikos Vyriausybės generalinio direktoriaus 2007<text:s/></text:span><text:span text:style-name="T425">m. spalio 31 d. įsakymu Nr. DĮ-226 (Žin., 2007, Nr.<text:s/></text:span><text:a xlink:href="https://www.e-tar.lt/portal/lt/legalAct/TAR.54CEC8F63B97" office:target-frame-name="_blank" xlink:show="new"><text:span text:style-name="T426">119-4877</text:span></text:a><text:span text:style-name="T427">).</text:span></text:p>
      <text:p text:style-name="P428"><text:span text:style-name="T429">10</text:span><text:span text:style-name="T430">. Bendrojo naudojimo objektų valdytojas, gavęs Taisyklių 9 punkte nurodytą informaciją, kreipiasi į Ag</text:span><text:span text:style-name="T431">entūrą su prašymu išduoti pažymą apie galimos suteikti nereikšmingos pagalbos dydį<text:s/></text:span><text:soft-page-break/><text:span text:style-name="T432">butų ir kitų patalpų savininkui, vykdančiam ūkinę veiklą. Šis prašymas Agentūrai teikiamas po to, kai Projektų rengimo tvarkos aprašo nustatyta tvarka Agentūrai pateikiamas<text:s/></text:span><text:span text:style-name="T433">investicijų planas.</text:span></text:p>
      <text:p text:style-name="P434"><text:span text:style-name="T435">11</text:span><text:span text:style-name="T436">.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437">Reglamente (EB) Nr. 875/2007, ir (ar)</text:span><text:s/><text:span text:style-name="T438">Reglamente (EB) Nr. 1535/2007 nustatytų dydžių, ir per 5 darbo dienas nuo prašymo gavimo bendrojo naudojimo objektų valdytojui išduoda pažymą apie galimą paga</text:span><text:span text:style-name="T439">l Taisykles suteikti nereikšmingos pagalbos dydį</text:span>. Jeigu bendras suteiktos ir teiktinos nereikšmingos pagalbos dydis viršija Reglamente (EB) Nr. 1998/2006,<text:s/><text:span text:style-name="T440">Reglamente (EB) Nr. 875/2007 ir (ar)</text:span><text:s/><text:span text:style-name="T441">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442"><text:span text:style-name="T443">12</text:span><text:span text:style-name="T444">. Bendrojo naudo</text:span><text:span text:style-name="T445">jimo objektų valdytojas Agentūros išduotą pažymą pateikia finansuotojui. Po to, kai sudaroma kreditavimo sutartis arba finansuotojas priima sprendimą suteikti lengvatinį kreditą, finansuotojas per 5 darbo dienas nuo sutarties sudarymo ar sprendimo priėmimo</text:span><text:span text:style-name="T446"><text:s/>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447">13. Jeigu d<text:span text:style-name="T448">augiabučio namo<text:s/></text:span>butų ir kitų patalpų savininkui, vykdančiam ūkinę veiklą<text:s/><text:span text:style-name="T449">atnaujinamo (modernizuojamo) daugiabučio namo</text:span><text:s/>jam nuosavybės teise priklausančiame bute<text:span text:style-name="T450"><text:s/>ar kitose patalpose</text:span>, suteikta Reglamente (EB) Nr. 1998/2006,<text:s/><text:span text:style-name="T451">Reglamente (EB) Nr. 875/2007 ir (ar)</text:span><text:s/><text:span text:style-name="T452">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453"/>
      <text:p text:style-name="P454"><text:span text:style-name="T455">III</text:span><text:span text:style-name="T456">.<text:s/></text:span><text:span text:style-name="T457">LENGVATINIO KREDITO TEIKIMAS IR NAUDOJIMAS</text:span></text:p>
      <text:p text:style-name="P458"/>
      <text:p text:style-name="P459">14. Lengvatinis kreditas daugiabučio namo butų ir kitų patalpų savininkams arba bendrojo naudojimo objektų valdytojui, veikiančiam daugiabučio namo butų ir kitų patalpų savininkų naudai, teikiamas projektui įgyvendin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460">Punkto pakeitimai:</text:p>
      <text:p text:style-name="P461"><text:span text:style-name="T462">Nr.<text:s/></text:span><text:a xlink:href="https://www.e-tar.lt/portal/legalAct.html?documentId=TAR.102E3BDBB279" office:target-frame-name="_top" xlink:show="replace"><text:span text:style-name="T463">1539</text:span></text:a><text:span text:style-name="T464">, 2011-12-28, Žin., 2011, Nr. 164-7823 (2011-12-31), i. k. 1111100NUTA00001539</text:span></text:p>
      <text:p text:style-name="P465"><text:span text:style-name="T466">Nr.<text:s/></text:span><text:a xlink:href="https://www.e-tar.lt/portal/legalAct.html?documentId=TAR.C66D269A8FF3" office:target-frame-name="_top" xlink:show="replace"><text:span text:style-name="T467">935</text:span></text:a><text:span text:style-name="T468">, 2012-07-18, Žin., 2012, Nr. 90-4695 (2012-07-28), i. k. 1121100NUTA00000935</text:span></text:p>
      <text:p text:style-name="Normal"/>
      <text:p text:style-name="P469">15. Lengvatinį kreditą suteikia finansuotojas. Kreditavimo laikas nustatomas kreditavimo sutartyje, atsižvelgiant į Lietuvos Respublikos Vyriausybės nustatyta tvarka apskaičiuotą didžiausią mėnesinę įmoką.</text:p>
      <text:p text:style-name="P470">16. Sprendimą dėl projekto įgyvendinimo, lėšų daugiabučio namo atnaujinimui (modernizavimui) finansuoti skolinimosi savo arba bendrojo naudojimo objektų valdytojo, veikiančio daugiabučio namo butų ir kitų patalpų savininkų naudai, vardu, lengvatinio kredito sutarties sudarymo ir jos sąlygų priima daugiabučio namo butų ir kitų patalpų savininkai. Kai lengvatinio kredito sutartis<text:s/><text:span text:style-name="T471">su finansuo</text:span><text:span text:style-name="T472">toju sudaroma daugiabučio<text:s/></text:span>namo butų ir kitų patalpų savininkų vardu,<text:span text:style-name="T473"><text:s/>sprendimas dėl lengvatinio kredito sutarties sudarymo ir jos sąlygų priimamas Lietuvos Respublikos valstybės paramos būstui įsigyti ar išsinuomoti ir daugiabučiams namams atnaujinti (mode</text:span><text:span text:style-name="T474">rnizuoti) įstatymo 15 straipsnyje nustatyta tvarka.</text:span><text:s/>Kai<text:s/><text:span text:style-name="T475">bendrojo naudojimo objektų valdytojas, veikdamas daugiabučio namo butų ir kitų patalpų savininkų naudai, lengvatinio kredito sutartį su finansuotoju sudaro savo vardu, sprendimas dėl projekto įgyvendi</text:span><text:span text:style-name="T476">nimo ir mėnesinių įmokų, skirtų projekto įgyvendinimo investicijoms apmokėti, mokėjimo bendrojo naudojimo objektų valdytojui tvarkos priimamas Lietuvos Respublikos civilinio kodekso 4.85 straipsnyje nustatyta tvarka.</text:span><text:s/></text:p>
      <text:p text:style-name="P477">Punkto pakeitimai:</text:p>
      <text:p text:style-name="P478"><text:span text:style-name="T479">Nr.<text:s/></text:span><text:a xlink:href="https://www.e-tar.lt/portal/legalAct.html?documentId=TAR.C66D269A8FF3" office:target-frame-name="_top" xlink:show="replace"><text:span text:style-name="T480">935</text:span></text:a><text:span text:style-name="T481">, 2012-07-18, Žin., 2012, Nr. 90-4695 (2012-07-28), i. k. 1121100NUTA00000935</text:span></text:p>
      <text:p text:style-name="Normal"/>
      <text:p text:style-name="P482">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s/></text:p>
      <text:p text:style-name="P483">Punkto pakeitimai:</text:p>
      <text:p text:style-name="P484"><text:span text:style-name="T485">Nr.<text:s/></text:span><text:a xlink:href="https://www.e-tar.lt/portal/legalAct.html?documentId=TAR.C66D269A8FF3" office:target-frame-name="_top" xlink:show="replace"><text:span text:style-name="T486">935</text:span></text:a><text:span text:style-name="T487">, 2012-07-18, Žin., 2012, Nr. 90-4695 (2012-07-28), i. k. 1121100NUTA00000935</text:span></text:p>
      <text:p text:style-name="Normal"/>
      <text:p text:style-name="P488">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489">Nr. 1129</text:span><text:s/>(Žin., 2002, Nr.<text:s/><text:a xlink:href="https://www.e-tar.lt/portal/lt/legalAct/TAR.4913B9CEDF48" office:target-frame-name="_blank" xlink:show="new"><text:span text:style-name="T490">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s/></text:p>
      <text:p text:style-name="P491">Punkto pakeitimai:</text:p>
      <text:p text:style-name="P492"><text:span text:style-name="T493">Nr.<text:s/></text:span><text:a xlink:href="https://www.e-tar.lt/portal/legalAct.html?documentId=TAR.C66D269A8FF3" office:target-frame-name="_top" xlink:show="replace"><text:span text:style-name="T494">935</text:span></text:a><text:span text:style-name="T495">, 2012-07-18, Žin., 2012, Nr. 90-4695 (2012-07-28), i. k. 1121100NUTA00000935</text:span></text:p>
      <text:p text:style-name="Normal"/>
      <text:p text:style-name="P496">19. Suteiktas lengvatinis kreditas naudojamas investicijų plane numatytoms priemonėms (pagal Programos priedą) finansuoti – už atliktus statybos rangos darbus apmokėti. Suteiktas lengvatinis kreditas gali būti naudojamas avansiniams mokėjimams, ne didesniems<text:s/>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s/></text:p>
      <text:p text:style-name="P497">Punkto pakeitimai:</text:p>
      <text:p text:style-name="P498"><text:span text:style-name="T499">Nr.<text:s/></text:span><text:a xlink:href="https://www.e-tar.lt/portal/legalAct.html?documentId=TAR.102E3BDBB279" office:target-frame-name="_top" xlink:show="replace"><text:span text:style-name="T500">1539</text:span></text:a><text:span text:style-name="T501">, 2011-12-28, Žin., 2011, Nr. 164-7823 (2011-12-31), i. k. 1111100NU</text:span><text:span text:style-name="T502">TA00001539</text:span></text:p>
      <text:p text:style-name="P503"><text:span text:style-name="T504">Nr.<text:s/></text:span><text:a xlink:href="https://www.e-tar.lt/portal/legalAct.html?documentId=TAR.C66D269A8FF3" office:target-frame-name="_top" xlink:show="replace"><text:span text:style-name="T505">935</text:span></text:a><text:span text:style-name="T506">, 2012-07-18, Žin., 2012, Nr. 90-4695 (2012-07-28), i. k. 1121100NUTA00000935</text:span></text:p>
      <text:p text:style-name="Normal"/>
      <text:p text:style-name="P507">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s/></text:p>
      <text:p text:style-name="P508">Punkto pakeitimai:</text:p>
      <text:p text:style-name="P509"><text:span text:style-name="T510">Nr.<text:s/></text:span><text:a xlink:href="https://www.e-tar.lt/portal/legalAct.html?documentId=TAR.C66D269A8FF3" office:target-frame-name="_top" xlink:show="replace"><text:span text:style-name="T511">935</text:span></text:a><text:span text:style-name="T512">, 2012-07-18,</text:span><text:span text:style-name="T513"><text:s/>Žin., 2012, Nr. 90-4695 (2012-07-28), i. k. 1121100NUTA00000935</text:span></text:p>
      <text:p text:style-name="Normal"/>
      <text:p text:style-name="P514">21. Daugiabučio namo butų ir kitų patalpų savininkų lėšos (įmokos), skirtos<text:span text:style-name="T515"><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text:s/>naudojimo objektų valdytojo ar butų ir kitų patalpų savininkų prievoles. Lengvatinis kreditas ar jo dalis gali būti grąžinti anksčiau nustatyto laiko kreditavimo sutartyje nustatyta tvarka, netaikant papildomų mokėjimų.<text:s/></text:p>
      <text:p text:style-name="P516">Punkto pakeitimai:</text:p>
      <text:p text:style-name="P517"><text:span text:style-name="T518">Nr.<text:s/></text:span><text:a xlink:href="https://www.e-tar.lt/portal/legalAct.html?documentId=TAR.C66D269A8FF3" office:target-frame-name="_top" xlink:show="replace"><text:span text:style-name="T519">935</text:span></text:a><text:span text:style-name="T520">, 2012-07-18, Žin., 2012, Nr. 90-4695 (2012-07-28), i. k. 1121100NUTA00000935</text:span></text:p>
      <text:p text:style-name="Normal"/>
      <text:p text:style-name="P521">22. Išlaidų dalis, tenkanti kit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522">Punkto pakeitimai:</text:p>
      <text:p text:style-name="P523"><text:span text:style-name="T524">Nr.<text:s/></text:span><text:a xlink:href="https://www.e-tar.lt/portal/legalAct.html?documentId=TAR.102E3BDBB279" office:target-frame-name="_top" xlink:show="replace"><text:span text:style-name="T525">1539</text:span></text:a><text:span text:style-name="T526">, 2011-12-28, Žin., 2011, Nr. 164-7823 (2011-12-31), i. k. 1111100NUTA00001539</text:span></text:p>
      <text:p text:style-name="Normal"/>
      <text:p text:style-name="P527"><text:span text:style-name="T528">IV</text:span><text:span text:style-name="T529">.<text:s/></text:span><text:span text:style-name="T530">VALSTYBĖS PARAMOS TEIKIMAS BUTŲ IR KITŲ PATALPŲ<text:s/></text:span><text:span text:style-name="T531">SAVININKAMS</text:span></text:p>
      <text:p text:style-name="P532"/>
      <text:p text:style-name="P533">23. Valstybės parama teikiama – kompensuojama Lietuvos Respublikos Vyriausybės 2009 m. gruodžio 16 d. nutarimu Nr. 1725 (Žin., 2009, Nr.<text:s/><text:a xlink:href="https://www.e-tar.lt/portal/lt/legalAct/TAR.C423B178D7F4" office:target-frame-name="_blank" xlink:show="new"><text:span text:style-name="T534">156-7024</text:span></text:a>) nustatyta projekto parengimo, statybos techninės priežiūros, projekto įgyvendinimo administravimo išlaidų dalis ir 15 procentų investicijų, tenkančių investicijų plane nurodytoms energinį efektyvumą didinančioms priemonėms (pagal Programos priedą), įgyvendinti, –<text:s/>butų ir kitų patalpų savininkams po to, kai įgyvendinamas projektas ar jo pirmojo etapo priemonės ir įvykdomos Taisyklių 2 punkte nustatytos sąlygos.</text:p>
      <text:p text:style-name="P535">Punkto pakeitimai:</text:p>
      <text:p text:style-name="P536"><text:span text:style-name="T537">Nr.<text:s/></text:span><text:a xlink:href="https://www.e-tar.lt/portal/legalAct.html?documentId=TAR.102E3BDBB279" office:target-frame-name="_top" xlink:show="replace"><text:span text:style-name="T538">1539</text:span></text:a><text:span text:style-name="T539">, 2011-12-28, Žin., 2011, Nr. 164-7823 (2011-12-31), i. k. 1111100NUTA00001539</text:span></text:p>
      <text:p text:style-name="Normal"/>
      <text:p text:style-name="P540">24. Valstybės parama teikiama – kompensuojamos projekto parengimo, statybos techninės priežiūros, projekto įgyvendinimo administravimo išlaidos ar jų dalis – Programai<text:s/>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541">25.<text:span text:style-name="T542"><text:s/></text:span>Projekto parengimo išlaidas sudaro pastato energinio naudingumo sertifikato, parengto ir išduoto prieš atnaujinimo (modernizavimo) priemonių įgyvendinimą,<text:s/><text:span text:style-name="T543">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544">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text:s/>akto surašymo dienos, tačiau ne ilgiau kaip 3 metus.<text:s/></text:p>
      <text:p text:style-name="P545">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546">28. Investicijos, tenkančios energinį efektyvumą didinančioms priemonėms (pagal Programos priedą), apskaičiuojamos pagal statybos darbų lokalines sąmatas ir<text:s/>/ ar statybos rangos darbų priėmimo ir perdavimo aktus.</text:p>
      <text:p text:style-name="P547">Punkto pakeitimai:</text:p>
      <text:p text:style-name="P548"><text:span text:style-name="T549">Nr.<text:s/></text:span><text:a xlink:href="https://www.e-tar.lt/portal/legalAct.html?documentId=TAR.102E3BDBB279" office:target-frame-name="_top" xlink:show="replace"><text:span text:style-name="T550">1539</text:span></text:a><text:span text:style-name="T551">, 2011-12-28, Žin., 2011, Nr. 164-7823 (2011-12-31), i. k. 1111100NUTA00001539</text:span></text:p>
      <text:p text:style-name="Normal"/>
      <text:p text:style-name="P552">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553">29.1. bendrojo naudojimo objektų valdytojas (juridinio asmens pavadinimas, kodas, buveinė arba fizinio asmens vardas, pavardė, adresas), data ir vietovė;</text:p>
      <text:p text:style-name="P554">29.2. projekto ar jo etapo priemonių įgyvendinimo<text:s/>pradžios ir pabaigos datos;</text:p>
      <text:p text:style-name="P555">29.3. pasiekta pastato energinio naudingumo klasė įgyvendinus projektą ar jo pirmojo etapo priemones ir nurodytos skaičiuojamosios šiluminės energijos sąnaudos;</text:p>
      <text:p text:style-name="P556">29.4. pagal Taisyklių 3 punktą apskaičiuotas suminių skaičiuojamųjų šiluminės energijos sąnaudų skirtumas;</text:p>
      <text:p text:style-name="P557">29.5. informacija apie projekto įgyvendinimo finansavimo šaltinius (nurodomas finansuotojas, jeigu projektui įgyvendinti suteiktas lengvatinis kreditas);</text:p>
      <text:p text:style-name="P558">29.6. prašomas kompensuoti bendras valstybės paramos dydis, atskirai nurodant pagal Taisykles butų ir kitų patalpų savininkams teiktinos nereikšmingos pagalbos dydį, kurį Taisyklių II skyriuje nustatyta tvarka apskaičiuoja Agentūra;</text:p>
      <text:p text:style-name="P559">29.7. valstybės paramos dydžio apskaičiavimas ir jį pagrindžianti<text:s/>informacija:</text:p>
      <text:p text:style-name="P560">29.7.1. bendra statybos rangos darbų kaina, nurodyta statybos rangos darbų pirkimo sutartyje;</text:p>
      <text:p text:style-name="P561">29.7.2. išlaidų dalis, tenkanti energinį efektyvumą didinančioms priemonėms (nurodoma, kuri dalis šių išlaidų apmokėta butų ir kitų patalpų savininkų lėšomis, o kuri –lengvatinio kredito lėšomis);<text:s/></text:p>
      <text:p text:style-name="P562">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s/></text:p>
      <text:p text:style-name="P563">Punkto pakeitimai:</text:p>
      <text:p text:style-name="P564"><text:span text:style-name="T565">Nr.<text:s/></text:span><text:a xlink:href="https://www.e-tar.lt/portal/legalAct.html?documentId=TAR.C66D269A8FF3" office:target-frame-name="_top" xlink:show="replace"><text:span text:style-name="T566">935</text:span></text:a><text:span text:style-name="T567">, 2012-07-18, Ž</text:span><text:span text:style-name="T568">in., 2012, Nr. 90-4695 (2012-07-28), i. k. 1121100NUTA00000935</text:span></text:p>
      <text:p text:style-name="Normal"/>
      <text:p text:style-name="P569">29.7.4. apskaičiuota valstybės paramos dalis, tenkanti projekto parengimo išlaidoms kompensuoti, atėmus valstybės paramos dalį, apmokėtą už daugiabučio namo buto savininkus, turinčius teisę į būsto šildymo išlaidų kompensaciją;</text:p>
      <text:p text:style-name="P570">29.7.5. apskaičiuota valstybės paramos dalis, tenkanti statybos techninės priežiūros išlaidoms kompensuoti, atėmus valstybės paramos dalį, apmokėtą už daugiabučio namo buto savininkus, turinčius teisę į būsto šildymo išlaidų kompensaciją;</text:p>
      <text:p text:style-name="P571">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572">29.7.7. valstybės paramos dydis, kurį prašoma pervesti į butų ir kitų patalpų savininkų kaupiamųjų lėšų sąskaitą;</text:p>
      <text:p text:style-name="P573">29.7.8. valstybės paramos dydis, kurio dalimi prašoma sumažinti suteiktą lengvatinį kreditą;<text:s/></text:p>
      <text:p text:style-name="P574">Punkto pakeitimai:</text:p>
      <text:p text:style-name="P575"><text:span text:style-name="T576">Nr.<text:s/></text:span><text:a xlink:href="https://www.e-tar.lt/portal/legalAct.html?documentId=TAR.C66D269A8FF3" office:target-frame-name="_top" xlink:show="replace"><text:span text:style-name="T577">935</text:span></text:a><text:span text:style-name="T578">, 2012-07-18, Žin., 2012, Nr. 90-4695 (2012-07-28), i. k. 1121100NUTA00000935</text:span></text:p>
      <text:p text:style-name="Normal"/>
      <text:p text:style-name="P579">29.8. butų ir kitų patalpų savininkų kaupiamųjų lėšų sąskaitos numeris;</text:p>
      <text:p text:style-name="P580">29.9.<text:s/>kita informacija, reikalinga teisei į valstybės paramą nustatyti;</text:p>
      <text:p text:style-name="P581">29.10. bendrojo naudojimo objektų valdytojo atstovo pareigos, vardas, pavardė, parašas.</text:p>
      <text:p text:style-name="P582">30. Kartu su Taisyklių 29 punkte nurodytu prašymu Agentūrai pateikiami šie dokumentai (jeigu<text:s/>nepateikti anksčiau):</text:p>
      <text:p text:style-name="P583">30.1. projekto parengimą ir apmokėjimą patvirtinantys dokumentai (projekto parengimo paslaugos pirkimo ataskaitų, sutarčių, sąskaitų faktūrų ir apmokėjimą patvirtinančių dokumentų kopijos);</text:p>
      <text:p text:style-name="P584">30.2. statybos techninės priežiūros vykdymą patvirtinantys dokumentai (statybos techninės priežiūros paslaugos pirkimo ataskaitos, sutarties, sąskaitų faktūrų (jeigu jos yra) ir apmokėjimą patvirtinančių dokumentų kopijos);</text:p>
      <text:p text:style-name="P585">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text:s/>patvirtinančių dokumentų kopijos);</text:p>
      <text:p text:style-name="P586">30.4. statybos rangos darbų pirkimo ataskaitų, sutarčių, lokalinių sąmatų, atliktų statybos rangos darbų priėmimo ir perdavimo aktų, sąskaitų faktūrų ir apmokėjimą patvirtinančių dokumentų kopijos;</text:p>
      <text:p text:style-name="P587">30.5. pastato<text:s/>energinio naudingumo sertifikatas, įgyvendinus projektą ar atlikus jo pirmojo etapo darbus;</text:p>
      <text:p text:style-name="P588">30.6. statybos baigimo aktas;</text:p>
      <text:p text:style-name="P589">30.7. kiti prašyme nurodyti dokumentai.</text:p>
      <text:p text:style-name="P590">31. Agentūra, gavusi Taisyklių 29 punkte nurodytą prašymą ir Taisyklių 30 punkte<text:s/>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591">32. Priėmusi sprendimą suteikti valstybės paramą, Agentūra per 5 darbo dienas nuo šio sprendimo priėmimo informuoja:</text:p>
      <text:p text:style-name="P592">32.1. bendrojo naudojimo objektų valdytoją, nurodydama valstybės<text:s/>paramos dydį, ir per 20 darbo dienų nuo sprendimo priėmimo apskaičiuoto dydžio valstybės paramą perveda į bendrojo naudojimo objektų valdytojo nurodytą butų ir kitų patalpų savininkų kaupiamųjų lėšų sąskaitą, jeigu projektas parengtas ir įgyvendintas butų<text:s/>ir kitų patalpų savininkų lėšomis;</text:p>
      <text:p text:style-name="P593">32.2. finansuotoją, nurodydama valstybės paramos dydį, tenkantį energinį efektyvumą didinančioms priemonėms, jeigu suteiktas lengvatinis kreditas.</text:p>
      <text:p text:style-name="P594">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text:s/>kitų patalpų savininkų naudai, jeigu jis yra lengvatinio kredito gavėjas, perskaičiuoja jiems tenkančias lengvatinio kredito mėnesines įmokas ir apie tai informuoja Agentūrą ir bendrojo naudojimo objektų valdytoją.</text:p>
      <text:p text:style-name="P595">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s/></text:p>
      <text:p text:style-name="P596">Punkto pakeitimai:</text:p>
      <text:p text:style-name="P597"><text:span text:style-name="T598">Nr.<text:s/></text:span><text:a xlink:href="https://www.e-tar.lt/portal/legalAct.html?documentId=TAR.C66D269A8FF3" office:target-frame-name="_top" xlink:show="replace"><text:span text:style-name="T599">935</text:span></text:a><text:span text:style-name="T600">, 2012-07-18, Žin., 2012, Nr. 90-4695 (2012-07-28), i. k. 1121100NUTA00000935</text:span></text:p>
      <text:p text:style-name="Normal"/>
      <text:p text:style-name="P601">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602">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603">34.2. projektas parengtas ir (arba) įgyvendintas nesilaikant Lietuvos Respublikos Vyriausybės 2009 m. gruodžio 16 d. nutarime Nr. 1725, Programoje, Taisyklėse,<text:s/><text:span text:style-name="T604">Projektų rengimo tvarkos apraše, Pirkimų tvarkos apraše arba Lietuvos Respublikos viešųjų pirkimų įstatyme, jeigu pirkimai vykdomi pagal šį įstatymą, nustatytų s</text:span><text:span text:style-name="T605">ąlygų ir tvarkos.</text:span></text:p>
      <text:p text:style-name="P606">35. Agentūra, išnagrinėjusi bendrojo naudojimo objektų valdytojo pateiktą prašymą ir dokumentus ir nustačiusi, kad bendrojo naudojimo objektų valdytojas klaidingai apskaičiavo valstybės paramos dydį, per 5 darbo dienas nuo šio fakto<text:s/>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607">36. Agentūra, gavusi bendrojo naudojimo objektų valdytojo patikslintą prašymą,<text:s/>nurodytą Taisyklių 35 punkte, per 5 darbo dienas nuo šio prašymo gavimo patikrina, ar valstybės paramos dydis apskaičiuotas teisingai, ir priima sprendimą suteikti valstybės paramą.</text:p>
      <text:p text:style-name="P608">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609">38.<text:s/><text:span text:style-name="T610">Jeigu per projektui įgyvendinti skirtą laiką įgyvendinamos ne visos investicijų plane</text:span><text:s/><text:span text:style-name="T611">nurodytos energinį efektyvumą didinan</text:span><text:span text:style-name="T612">čios priemonės, tačiau</text:span><text:s/><text:span text:style-name="T613">įvykdomos Taisyklių 2 punkte nustatytos sąlygos, bendrojo naudojimo objektų valdytojas šiame skyriuje nustatyta tvarka gali kreiptis į Agentūrą su prašymu suteikti valstybės paramą. Kartu su prašymu ir kitais dokumentais, nurodytais<text:s/></text:span><text:span text:style-name="T614">Taisyklių 30</text:span><text:s/>punkte,<text:s/><text:span text:style-name="T615">pateikiamas butų ir kitų patalpų savininkų susirinkimo arba balsavimo raštu protokolo dėl priimto sprendimo neįgyvendinti likusių energinį efektyvumą didinančių priemonių kopija.<text:s/></text:span></text:p>
      <text:p text:style-name="P616"><text:span text:style-name="T617">38</text:span><text:span text:style-name="T618">1</text:span><text:span text:style-name="T619">. Jeigu daugiabučio namo butų ir kitų patalpų<text:s/></text:span><text:span text:style-name="T620">savininkai iki 2013 m. gruodžio 31 d. įgyvendina nuo 2009 m. rugsėjo 20 d. parengtą daugiabučio namo atnaujinimo (modernizavimo) projektą ir Agentūra pagal Taisyklių 3 punktą nustato, kad įgyvendinus šį projektą pasiekta ne mažesnė kaip D pastato energinio</text:span><text:span text:style-name="T621"><text:s/>naudingumo klasė ir skaičiuojamosios šiluminės energijos sąnaudos sumažinamos ne mažiau kaip 40 procentų, palyginti su skaičiuojamosiomis šiluminės energijos sąnaudomis iki atnaujinimo (modernizavimo) projekto įgyvendinimo, daugiabučio namo butų ir kitų p</text:span><text:span text:style-name="T622">atalpų savininkams, esant lėšų Klimato kaitos specialiojoje programoje, šios programos lėšomis teikiama papildoma valstybės parama – kompensuojama 15 procentų investicijų, tenkančių Lietuvos Respublikos Vyriausybės nustatytoms energinį efektyvumą didinanči</text:span><text:span text:style-name="T623">oms priemonėms</text:span></text:p>
      <text:p text:style-name="P624">Papildyta punktu:</text:p>
      <text:p text:style-name="P625"><text:span text:style-name="T626">Nr.<text:s/></text:span><text:a xlink:href="https://www.e-tar.lt/portal/legalAct.html?documentId=TAR.102E3BDBB279" office:target-frame-name="_top" xlink:show="replace"><text:span text:style-name="T627">1539</text:span></text:a><text:span text:style-name="T628">, 2011-12-28, Žin., 2011, Nr. 164-7823 (2011-12-31), i. k. 1111100NUTA00001539</text:span></text:p>
      <text:p text:style-name="Normal"/>
      <text:p text:style-name="P629">38<text:span text:style-name="T630">2</text:span>. Agentūra, nustačiusi, kad daugiabučio namo butų ir kitų patalpų savininkai atitinka Taisyklių 38<text:span text:style-name="T631">1</text:span><text:s/>punkte nustatytas sąlygas, per 5 darbo dienas nuo Taisyklių 31 punkte nurodyto sprendimo priėmimo Taisyklių nustatyta tvarka apskaičiuoja papildomos valstybės paramos dydį, tenkantį energinį efektyvumą<text:s/>didinančioms priemonėms, ir raštu informuoja bendrojo naudojimo objektų valdytoją apie galimybę kreiptis dėl papildomos valstybės paramos gavimo pateikus Agentūros nustatytos formos prašymą ir finansuotojo raštą apie negrąžinto lengvatinio kredito likutį,<text:s/>tenkantį kiekvienam daugiabučio namo buto ar kitos patalpos savininkui arba bendrojo naudojimo objektų valdytojui, veikiančiam butų ir kitų patalpų savininkų naudai, jeigu projektui įgyvendinti paimtas lengvatinis kreditas.<text:s/></text:p>
      <text:p text:style-name="P632">Papildyta punktu:</text:p>
      <text:p text:style-name="P633"><text:span text:style-name="T634">Nr.<text:s/></text:span><text:a xlink:href="https://www.e-tar.lt/portal/legalAct.html?documentId=TAR.102E3BDBB279" office:target-frame-name="_top" xlink:show="replace"><text:span text:style-name="T635">1539</text:span></text:a><text:span text:style-name="T636">, 2011-12-28, Žin., 2011, Nr. 164-7823 (2011-12-31), i. k. 1111100NUTA00001539</text:span></text:p>
      <text:p text:style-name="P637">Punkto pakeitimai:</text:p>
      <text:p text:style-name="P638"><text:span text:style-name="T639">Nr.<text:s/></text:span><text:a xlink:href="https://www.e-tar.lt/portal/legalAct.html?documentId=TAR.C66D269A8FF3" office:target-frame-name="_top" xlink:show="replace"><text:span text:style-name="T640">935</text:span></text:a><text:span text:style-name="T641">, 2012-07-18, Žin., 2012, Nr. 90-4695 (2012-07-28), i. k. 1121100NUTA00000935</text:span></text:p>
      <text:p text:style-name="Normal"/>
      <text:p text:style-name="P642">38<text:span text:style-name="T643">3</text:span>. Agentūra, gavusi Taisyklių 38<text:span text:style-name="T644">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text:s/>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text:p>
      <text:p text:style-name="P645">Papildyta punktu:</text:p>
      <text:p text:style-name="P646"><text:span text:style-name="T647">Nr.<text:s/></text:span><text:a xlink:href="https://www.e-tar.lt/portal/legalAct.html?documentId=TAR.102E3BDBB279" office:target-frame-name="_top" xlink:show="replace"><text:span text:style-name="T648">1539</text:span></text:a><text:span text:style-name="T649">, 2011-12-28, Žin., 2011, Nr. 164-7823 (2011-12-31), i. k. 1111100NUTA00001539</text:span></text:p>
      <text:p text:style-name="P650">Punkto pakeitimai:</text:p>
      <text:p text:style-name="P651"><text:span text:style-name="T652">Nr.<text:s/></text:span><text:a xlink:href="https://www.e-tar.lt/portal/legalAct.html?documentId=TAR.C66D269A8FF3" office:target-frame-name="_top" xlink:show="replace"><text:span text:style-name="T653">935</text:span></text:a><text:span text:style-name="T654">, 2012-07-18, Žin., 2012, Nr. 90-4695 (2012-07-28), i. k. 1121100NUTA00000935</text:span></text:p>
      <text:p text:style-name="Normal"/>
      <text:p text:style-name="P655">38<text:span text:style-name="T656">4</text:span>. Jeigu daugiabučio namo atnaujinimo (modernizavimo) projektui įgyvendinti paimtas lengvatinis kreditas,<text:s/>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657">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s/></text:p>
      <text:p text:style-name="P658">Papildyta punktu:</text:p>
      <text:p text:style-name="P659"><text:span text:style-name="T660">Nr.<text:s/></text:span><text:a xlink:href="https://www.e-tar.lt/portal/legalAct.html?documentId=TAR.102E3BDBB279" office:target-frame-name="_top" xlink:show="replace"><text:span text:style-name="T661">1539</text:span></text:a><text:span text:style-name="T662">, 2011-12-28, Žin., 2011, Nr. 164-7823 (2011-12-31), i. k. 1111100NUTA00001539</text:span></text:p>
      <text:p text:style-name="P663">Punkto pakeitimai:</text:p>
      <text:p text:style-name="P664"><text:span text:style-name="T665">Nr.<text:s/></text:span><text:a xlink:href="https://www.e-tar.lt/portal/legalAct.html?documentId=TAR.C66D269A8FF3" office:target-frame-name="_top" xlink:show="replace"><text:span text:style-name="T666">935</text:span></text:a><text:span text:style-name="T667">, 2012-07-18, Žin., 2012, Nr. 90-4695 (2012-07-28), i. k. 1121100NUTA00000935</text:span></text:p>
      <text:p text:style-name="Normal"/>
      <text:p text:style-name="P668"><text:span text:style-name="T669">38</text:span><text:span text:style-name="T670">5</text:span><text:span text:style-name="T671">. Jeigu daugiabučio namo atnaujinimo (modernizavimo) projektas įgyvendintas butų ir kitų patalpų savininkų lėšomis, papildomos valstybės paramos lėšas Agentūra perveda</text:span><text:span text:style-name="T672"><text:s/>į bendrojo naudojimo objektų valdytojo nurodytą butų ir kitų patalpų savininkų kaupiamųjų lėšų sąskaitą</text:span></text:p>
      <text:p text:style-name="P673">Papildyta punktu:</text:p>
      <text:p text:style-name="P674"><text:span text:style-name="T675">Nr.<text:s/></text:span><text:a xlink:href="https://www.e-tar.lt/portal/legalAct.html?documentId=TAR.102E3BDBB279" office:target-frame-name="_top" xlink:show="replace"><text:span text:style-name="T676">1539</text:span></text:a><text:span text:style-name="T677">, 2011-12-28, Žin., 2011, Nr. 164-7823 (201</text:span><text:span text:style-name="T678">1-12-31), i. k. 1111100NUTA00001539</text:span></text:p>
      <text:p text:style-name="Normal"/>
      <text:p text:style-name="P679"><text:span text:style-name="T680">38</text:span><text:span text:style-name="T681">6</text:span><text:span text:style-name="T682">. Agentūra kas mėnesį teikia Aplinkos ministerijai informaciją apie suteiktą pagal Taisykles valstybės paramą.</text:span><text:s/></text:p>
      <text:p text:style-name="P683">Papildyta punktu:</text:p>
      <text:p text:style-name="P684"><text:span text:style-name="T685">Nr.<text:s/></text:span><text:a xlink:href="https://www.e-tar.lt/portal/legalAct.html?documentId=TAR.102E3BDBB279" office:target-frame-name="_top" xlink:show="replace"><text:span text:style-name="T686">1539</text:span></text:a><text:span text:style-name="T687">, 2011-12-28, Žin., 2011, Nr. 164-7823 (2011-12-31), i. k. 1111100NUTA00001539</text:span></text:p>
      <text:p text:style-name="Normal"/>
      <text:p text:style-name="P688"><text:span text:style-name="T689">V</text:span><text:span text:style-name="T690">.<text:s/></text:span><text:span text:style-name="T691">VALSTYBĖS PARAMOS TEIKIMAS DAUGIABUČIO NAMO BUTŲ SAVININKAMS, TURINTIEMS TEISĘ Į BŪSTO ŠILDYMO IŠLAIDŲ KOMPENSACIJĄ</text:span></text:p>
      <text:p text:style-name="P692"/>
      <text:p text:style-name="P693">39. Daugiabučio namo butų savininkams,<text:s/>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text:p>
      <text:p text:style-name="P694">Punkto pakeitimai:</text:p>
      <text:p text:style-name="P695"><text:span text:style-name="T696">Nr.<text:s/></text:span><text:a xlink:href="https://www.e-tar.lt/portal/legalAct.html?documentId=TAR.C66D269A8FF3" office:target-frame-name="_top" xlink:show="replace"><text:span text:style-name="T697">935</text:span></text:a><text:span text:style-name="T698">, 2012-07-18, Žin., 2012, Nr. 90-4695<text:s/></text:span><text:span text:style-name="T699">(2012-07-28), i. k. 1121100NUTA00000935</text:span></text:p>
      <text:p text:style-name="Normal"/>
      <text:p text:style-name="P700">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701">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tiems gyventojams įstatymą.</text:p>
      <text:p text:style-name="P702">Punkto pakeitimai:</text:p>
      <text:p text:style-name="P703"><text:span text:style-name="T704">Nr.<text:s/></text:span><text:a xlink:href="https://www.e-tar.lt/portal/legalAct.html?documentId=TAR.C66D269A8FF3" office:target-frame-name="_top" xlink:show="replace"><text:span text:style-name="T705">935</text:span></text:a><text:span text:style-name="T706">, 2012-07-18, Žin., 2012, Nr. 90-4695 (2012-07-28), i. k. 1121100NUTA00000935</text:span></text:p>
      <text:p text:style-name="Normal"/>
      <text:p text:style-name="P707">42. Taisyklių 39 punkte nurodytos projekto ar jo<text:s/>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708">Šiame prašyme turi būti nurodyta:</text:span></text:p>
      <text:p text:style-name="P709">42.1. bendrojo naudojimo objektų valdytojas (juridinio asmens pavadinimas, kodas, buveinė arba fizinio asmens vardas, pavardė, adresas), data ir vietovė;</text:p>
      <text:p text:style-name="P710">42.2. prašomas apmokėti bendras valstybės<text:s/>paramos dydis;</text:p>
      <text:p text:style-name="P711">42.3. valstybės paramos dydžio apskaičiavimą pagrindžianti informacija:</text:p>
      <text:p text:style-name="P712">42.3.1. daugiabučio namo buto savininko, turinčio teisę į būsto šildymo išlaidų kompensaciją, vardas, pavardė;</text:p>
      <text:p text:style-name="P713">42.3.2. daugiabučio namo buto savininkui, turinčiam teisę į būsto šildymo išlaidų kompensaciją, nuosavybės teise priklausančio buto numeris, bendrasis naudingasis plotas;</text:p>
      <text:p text:style-name="P714">42.3.3. savivaldybės išduotos pažymos, patvirtinančios, kad daugiabučio namo buto savininkas turi teisę į būsto šildymo išlaidų kompensaciją, data, numeris, kuriam laikui nustatoma teisė į būsto šildymo išlaidų kompensaciją;</text:p>
      <text:p text:style-name="P715">42.3.4. apskaičiuota valstybės paramos dalis, tenkanti daugiabučio namo buto savininkui, turinčiam teisę į būsto šildymo išlaidų kompensaciją, projekto<text:s/>parengimo išlaidoms apmokėti, atsižvelgiant į šiam buto savininkui nuosavybės teise priklausančio buto bendrąjį naudingąjį plotą;</text:p>
      <text:p text:style-name="P716">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7">42.3.6. apskaičiuota valstybės paramos dalis, tenkanti daugiabučio namo buto savininkui, turinčiam teisę į būsto šildymo išlaidų kompensaciją, projekto įgyvendinimo administravimo išlaidoms<text:s/>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8">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719">42.4. butų ir kitų patalpų savininkų kaupiamųjų lėšų sąskaitos numeris;</text:p>
      <text:p text:style-name="P720">42.5. kita informacija, reikalinga teisei į valstybės paramą nustatyti;</text:p>
      <text:p text:style-name="P721">42.6. bendrojo naudojimo objektų valdytojo<text:s/>atstovo pareigos, vardas, pavardė, parašas.</text:p>
      <text:p text:style-name="P722">43. Kartu su Taisyklių 42 punkte nurodytu prašymu Agentūrai pateikiami šie dokumentai (jeigu nepateikti anksčiau):</text:p>
      <text:p text:style-name="P723">43.1. savivaldybės išduotos pažymos arba jų kopijos, patvirtinančios, kad daugiabučio namo butų savininkai Taisyklių 41 punkte nurodyto prašymo Agentūrai pateikimo dieną turi teisę į būsto šildymo išlaidų kompensaciją ir asmenų, kuriems nustatyta teisė į būsto šildymo išlaidų kompensaciją, teisę į nuosavybę patvirtinančių dokumentų kopijos;</text:p>
      <text:p text:style-name="P724">Punkto pakeitimai:</text:p>
      <text:p text:style-name="P725"><text:span text:style-name="T726">Nr.<text:s/></text:span><text:a xlink:href="https://www.e-tar.lt/portal/legalAct.html?documentId=TAR.C66D269A8FF3" office:target-frame-name="_top" xlink:show="replace"><text:span text:style-name="T727">935</text:span></text:a><text:span text:style-name="T728">, 2012-07-18, Žin., 2012, Nr. 90-4695 (2012-07-28), i. k. 1121100NUTA00000935</text:span></text:p>
      <text:p text:style-name="Normal"/>
      <text:p text:style-name="P729">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730">43.3. statybos<text:s/>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731">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732">43.5. kredito, nurodyto Taisyklių 14 punkte, draudimo išlaidas patvirtinantys dokumentai (sutarties ir sąskaitos faktūros kopijos), jeigu kreipiamasi su prašymu apmokėti kredito draudimo išlaidas.</text:p>
      <text:p text:style-name="P733">44. Agentūra, gavusi Taisyklių 42 punkte nurodytą bendrojo naudojimo objektų valdytojo prašymą ir Taisyklių 43 punkte nurodytus dokumentus, ne vėliau kaip per 10 darbo dienų nuo<text:s/>prašymo ir visų dokumentų gavimo patikrina pateiktus dokumentus ir mokėtinas sumas projektui ar jo daliai parengti, projekto įgyvendinimui administruoti, statybos techninei priežiūrai vykdyti ir lengvatiniam kreditui drausti (jeigu kreditas draudžiamas),<text:s/>tenkančias daugiabučio namo butų savininkams, turintiems teisę į būsto šildymo išlaidų kompensaciją, priima sprendimą apmokėti apskaičiuotą sumą ir per 10 darbo dienų nuo šio sprendimo priėmimo lėšas perveda į bendrojo naudojimo objektų valdytojo nurodytą<text:s/>butų ir kitų patalpų savininkų kaupiamųjų lėšų sąskaitą.</text:p>
      <text:p text:style-name="P734">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735">46. Daugiabučio namo buto savininkams, turintiems teisę į būsto šildymo išlaidų kompensaciją, tenkantis kreditas, paimtas projektui įgyvendinti, ir palūkanos arba jiems tenkanti bendrojo naudojimo objektų valdytojo, veikiančio butų ir kitų patalpų savininkų<text:s/>naudai, vardu paimto kredito ir palūkanų dalis apmokama Kredito ir palūkanų apmokėjimo tvarkos aprašo nustatyta tvarka.<text:s/></text:p>
      <text:p text:style-name="P736">Punkto pakeitimai:</text:p>
      <text:p text:style-name="P737"><text:span text:style-name="T738">Nr.<text:s/></text:span><text:a xlink:href="https://www.e-tar.lt/portal/legalAct.html?documentId=TAR.C66D269A8FF3" office:target-frame-name="_top" xlink:show="replace"><text:span text:style-name="T739">935</text:span></text:a><text:span text:style-name="T740">, 2012-07-18, Žin., 2012, N</text:span><text:span text:style-name="T741">r. 90-4695 (2012-07-28), i. k. 1121100NUTA00000935</text:span></text:p>
      <text:p text:style-name="Normal"/>
      <text:p text:style-name="P742"><text:span text:style-name="T743">VI</text:span><text:span text:style-name="T744">.<text:s/></text:span><text:span text:style-name="T745">PROJEKTO PARENGIMO IŠLAIDŲ APMOKĖJIMAS SAVIVALDYBĖMS IR BENDROJO NAUDOJIMO OBJEKTŲ ADMINISTRATORIAMS</text:span></text:p>
      <text:p text:style-name="P746"/>
      <text:p text:style-name="P747"><text:span text:style-name="T748">47</text:span><text:span text:style-name="T749">. Jeigu savivaldybės vykdomoji institucija ar daugiabučio namo bendrojo naudojimo obje</text:span><text:span text:style-name="T750">ktų administratorius, savo iniciatyva ir lėšomis pirkdami paslaugas Lietuvos Respublikos viešųjų pirkimų įstatymo nustatyta tvarka, parengia projektą, šiam projektui balsų dauguma pritaria butų ir kitų patalpų savininkai ir jų vardu pasirašoma pirmoji stat</text:span><text:span text:style-name="T751">ybos rangos darbų sutartis, savivaldybės vykdomajai institucijai ar daugiabučio namo bendrojo naudojimo objektų administratoriui apmokamos Taisyklių 23 punkte nustatytos projekto parengimo išlaidos. Savivaldybės vykdomoji institucija ar daugiabučio namo be</text:span><text:span text:style-name="T752">ndrojo naudojimo objektų administratorius projekto parengimo pirkimo ataskaitą ir dokumentus pateikia įvertinti Agentūrai.</text:span></text:p>
      <text:p text:style-name="P753"><text:span text:style-name="T754">48</text:span><text:span text:style-name="T755">.<text:s/></text:span>Taisyklių 47 punkte nurodytos projekto parengimo išlaidos apmokamos, kai savivaldybės vykdomoji institucija ar bendrojo naudojimo objektų administratorius Agentūrai pateikia jos nustatytos formos prašymą.<text:s/><text:span text:style-name="T756">Šiame prašyme turi būti nurodyta:</text:span></text:p>
      <text:p text:style-name="P757"><text:span text:style-name="T758">48.1</text:span><text:span text:style-name="T759">.<text:s/></text:span>prašymo teikėjo pavadinimas, kodas, buveinė, data ir vietovė;</text:p>
      <text:p text:style-name="P760">48.2. prašoma apmokėti projekto parengimo išlaidų suma;</text:p>
      <text:p text:style-name="P761">48.3.<text:s/>prašymo teikėjo sąskaitos numeris;</text:p>
      <text:p text:style-name="P762">48.4. kita informacija, susijusi su projekto parengimu;</text:p>
      <text:p text:style-name="P763">48.5. prašymo teikėjo atstovo pareigos, vardas, pavardė, parašas.</text:p>
      <text:p text:style-name="P764">49. Kartu su Taisyklių 48 punkte nurodytu prašymu Agentūrai pateikiami šie dokumentai<text:s/>(jeigu nepateikti anksčiau):</text:p>
      <text:p text:style-name="P765">49.1. projektas ir jo parengimo išlaidas patvirtinantys dokumentai (sutartys, sąskaitos faktūros ir apmokėjimą patvirtinantys dokumentai);</text:p>
      <text:p text:style-name="P766">49.2. su Agentūra suderintų projekto rengimo paslaugų viešųjų pirkimų ataskaitos<text:s/>ir dokumentų kopijos (jeigu nepateikti anksčiau);</text:p>
      <text:p text:style-name="P767">49.3. daugiabučio namo butų ir kitų patalpų savininkų susirinkimo arba balsavimo raštu protokolo dėl sprendimo pritarti projektui, kopija;</text:p>
      <text:p text:style-name="P768">49.4. butų ir kitų patalpų savininkų vardu pasirašytos<text:s/>statybos rangos darbų sutarties kopija.</text:p>
      <text:p text:style-name="P769">50. Agentūra, gavusi Taisyklių 48 punkte nurodytą prašymą ir Taisyklių 49 punkte nurodytus dokumentus, ne vėliau kaip per 20 darbo dienų nuo prašymo ir kitų dokumentų gavimo nustato, ar<text:span text:style-name="T770"><text:s/>šis projektas atitinka<text:s/></text:span>Programos, Taisyklių, Projektų rengimo tvarkos aprašo reikalavimus, ir priima sprendimą apmokėti projekto parengimo išlaidas arba jų neapmokėti.</text:p>
      <text:p text:style-name="P771">51. Priėmusi sprendimą apmokėti projekto parengimo išlaidas, Agentūra iš Programai numatytų Lietuvos Respublikos valstybės biudžeto lėšų ne vėliau kaip per 10 darbo dienų<text:span text:style-name="T772"><text:s/></text:span>nuo sprendimo priėmimo perveda lėšas į savivaldybės vykdomosios institucijos ar bendrojo naudojimo objektų administratoriaus nurodytą sąskaitą.</text:p>
      <text:p text:style-name="P773">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774"/>
      <text:p text:style-name="P775"><text:span text:style-name="T776">VII</text:span><text:span text:style-name="T777">.<text:s/></text:span><text:span text:style-name="T778">BAIGIAMOSIOS NUOSTATOS</text:span></text:p>
      <text:p text:style-name="P779"/>
      <text:p text:style-name="P780"><text:span text:style-name="T781">53</text:span><text:span text:style-name="T782">. Pasibaigus ketvirčiui, finansuotojas per 10 darbo dienų pateikia Agentūrai informaciją apie pasirašytų kreditavimo sutarčių skaičių, kreditavimo sumą, įvykdytų mokėjimų sumą ir kreditavimo sut</text:span><text:span text:style-name="T783">arčių pratęsimą.</text:span></text:p>
      <text:p text:style-name="P784"><text:span text:style-name="T785">54</text:span><text:span text:style-name="T786">. Jeigu paaiškėja, kad bendrojo naudojimo objektų valdytojas teisei į valstybės paramą ir valstybės paramos dydžiui nustatyti pateikė klaidingus duomenis, arba kitų aplinkybių, dėl kurių išmokėta per didelė valstybės parama (išskyrus</text:span><text:span text:style-name="T787"><text:s/>lengvatinius kreditus), arba valstybės parama negalėjo būti suteikta, arba kad butų ir kitų patalpų savininkai,</text:span><text:s/>vykdantys ūkinę veiklą<text:s/><text:span text:style-name="T788">atnaujinamo (modernizuojamo) daugiabučio namo</text:span><text:s/>nuosavybės teise priklausančiame bute<text:span text:style-name="T789"><text:s/>ar kitose patalpose, neinformavo ben</text:span><text:span text:style-name="T790">drojo naudojimo objektų valdytojo apie jų nuosavybės teise priklausančiuose butuose ir kitose patalpose jų vykdomą ūkinę veiklą arba pateikė klaidingą informaciją, Agentūra priima sprendimą dėl permokėtų lėšų sugrąžinimo. Apie tai ji raštu praneša finansuo</text:span><text:span text:style-name="T791">tojui, jeigu suteiktas lengvatinis kreditas, bendrojo naudojimo objektų valdytojui ir atitinkamų butų ir kitų patalpų savininkams. Bendrojo naudojimo objektų valdytojas ir (ar) atitinkamų butų ar kitų patalpų savininkai privalo ne vėliau kaip per 3 mėnesiu</text:span><text:span text:style-name="T792">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793">ir (ar) atitinkamų butų ar<text:s/></text:span><text:span text:style-name="T794">kitų patalpų savininkų</text:span><text:s/><text:span text:style-name="T795">išieškoma Lietuvos Respublikos įstatymų nustatyta tvarka.</text:span></text:p>
      <text:p text:style-name="P796"><text:span text:style-name="T797">55</text:span><text:span text:style-name="T798">. Agentūra, vykdydama įgyvendinamų projektų statybos techninės priežiūros proceso priežiūrą, apie pastebėtus statybos darbų ir statybos techninės priežiūros pažeidimus i</text:span><text:span text:style-name="T799">nformuoja Valstybinę teritorijų planavimo ir statybos inspekciją prie Aplinkos ministerijos.</text:span></text:p>
      <text:p text:style-name="P800">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s/></text:p>
      <text:p text:style-name="P801">Punkto pakeitimai:</text:p>
      <text:p text:style-name="P802"><text:span text:style-name="T803">Nr.<text:s/></text:span><text:a xlink:href="https://www.e-tar.lt/portal/legalAct.html?documentId=TAR.102E3BDBB279" office:target-frame-name="_top" xlink:show="replace"><text:span text:style-name="T804">15</text:span><text:span text:style-name="T805">39</text:span></text:a><text:span text:style-name="T806">, 2011-12-28, Žin., 2011, Nr. 164-7823 (2011-12-31), i. k. 1111100NUTA00001539</text:span></text:p>
      <text:p text:style-name="Normal"/>
      <text:p text:style-name="P807"><text:span text:style-name="T808">57</text:span><text:span text:style-name="T809">.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810">107-2389</text:span></text:a><text:span text:style-name="T811">; 2004, Nr. 57-1982) nustatyta tvarka.</text:span></text:p>
      <text:p text:style-name="P812"><text:span text:style-name="T813">58</text:span><text:span text:style-name="T814">. Asmenys, pažeidę Taisyklių reikalavimus, atsako Lietuvos Respublikos įstatymų nustatyta tvarka.</text:span></text:p>
      <text:p text:style-name="Normal"/>
      <text:p text:style-name="P815">_________________</text:p>
      <text:p text:style-name="P816">Priedo pakeitimai:</text:p>
      <text:p text:style-name="P817"><text:span text:style-name="T818">Nr.<text:s/></text:span><text:a xlink:href="https://www.e-tar.lt/portal/legalAct.html?documentId=TAR.B6FA62E102E5" office:target-frame-name="_top" xlink:show="replace"><text:span text:style-name="T819">101</text:span></text:a><text:span text:style-name="T820">, 2011-01-26, Žin., 2011, Nr. 15-651 (2011-02-05), i. k. 1111100NUTA00000101</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Vyriausybė, Nutarimas</text:span></text:p>
      <text:p text:style-name="P830"><text:span text:style-name="T831">Nr.<text:s/></text:span><text:a xlink:href="https://www.e-tar.lt/portal/legalAct.html?documentId=TAR.B6FA62E102E5" office:target-frame-name="_top" xlink:show="replace"><text:span text:style-name="T832">101</text:span></text:a><text:span text:style-name="T833">, 2011-01-26, Žin., 2011, Nr. 15-651 (2011-02-05), i. k. 1111100NUTA00000101</text:span></text:p>
      <text:p text:style-name="P834"><text:span text:style-name="T835">Dėl Lietuvos Respublikos Vyriausybės 2009 m. gruodžio 16 d. nutarimo Nr. 1725 "Dėl Valstybės paramos daugiabučiams namams<text:s/></text:span><text:span text:style-name="T836">atnaujinti (modernizuoti) teikimo taisyklių patvirtinimo ir daugiabučio namo atnaujinimo (modernizavimo) projektui įgyvendinti skirto kaupiamojo įnašo ir (ar) kitų įmokų didžiausios mėnesinės įmokos nustatymo" pakeitimo</text:span></text:p>
      <text:p text:style-name="P837"/>
      <text:p text:style-name="P838"><text:span text:style-name="T839">2.</text:span></text:p>
      <text:p text:style-name="P840"><text:span text:style-name="T841">Lietuvos Respublikos Vyriausybė,</text:span><text:span text:style-name="T842"><text:s/>Nutarimas</text:span></text:p>
      <text:p text:style-name="P843"><text:span text:style-name="T844">Nr.<text:s/></text:span><text:a xlink:href="https://www.e-tar.lt/portal/legalAct.html?documentId=TAR.365DCB9959F0" office:target-frame-name="_top" xlink:show="replace"><text:span text:style-name="T845">1325</text:span></text:a><text:span text:style-name="T846">, 2011-11-09, Žin., 2011, Nr. 138-6543 (2011-11-17), i. k. 1111100NUTA00001325</text:span></text:p>
      <text:p text:style-name="P847"><text:span text:style-name="T848">Dėl Lietuvos Respublikos Vyriausybės 2009 m. gruodžio 16 d. nutarimo Nr. 172</text:span><text:span text:style-name="T849">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850">pakeitimo</text:span></text:p>
      <text:p text:style-name="P851"/>
      <text:p text:style-name="P852"><text:span text:style-name="T853">3.</text:span></text:p>
      <text:p text:style-name="P854"><text:span text:style-name="T855">Lietuvos Respublikos Vyriausybė, Nutarimas</text:span></text:p>
      <text:p text:style-name="P856"><text:span text:style-name="T857">Nr.<text:s/></text:span><text:a xlink:href="https://www.e-tar.lt/portal/legalAct.html?documentId=TAR.102E3BDBB279" office:target-frame-name="_top" xlink:show="replace"><text:span text:style-name="T858">1539</text:span></text:a><text:span text:style-name="T859">, 2011-12-28, Žin., 2011, Nr. 164-7823 (2011-12-31), i. k. 1111100NUTA00001539</text:span></text:p>
      <text:p text:style-name="P860"><text:span text:style-name="T861">Dėl Lietuvos Respublikos Vyria</text:span><text:span text:style-name="T862">usybės 2009 m. gruodžio 16 d. nutarimo Nr. 1725 "Dėl Valstybės paramos daugiabučiams namams atnaujinti (modernizuoti) teikimo taisyklių patvirtinimo ir daugiabučio namo atnaujinimo (modernizavimo) projektui įgyvendinti skirto kaupiamojo įnašo ir (ar) kitų<text:s/></text:span><text:span text:style-name="T863">įmokų didžiausios mėnesinės įmokos nustatymo" pakeitimo</text:span></text:p>
      <text:p text:style-name="P864"/>
      <text:p text:style-name="P865"><text:span text:style-name="T866">4.</text:span></text:p>
      <text:p text:style-name="P867"><text:span text:style-name="T868">Lietuvos Respublikos Vyriausybė, Nutarimas</text:span></text:p>
      <text:p text:style-name="P869"><text:span text:style-name="T870">Nr.<text:s/></text:span><text:a xlink:href="https://www.e-tar.lt/portal/legalAct.html?documentId=TAR.C66D269A8FF3" office:target-frame-name="_top" xlink:show="replace"><text:span text:style-name="T871">935</text:span></text:a><text:span text:style-name="T872">, 2012-07-18, Žin., 2012, Nr. 90-4695 (2012-07-28), i. k. 112110</text:span><text:span text:style-name="T873">0NUTA00000935</text:span></text:p>
      <text:p text:style-name="P874"><text:span text:style-name="T875">Dėl Lietuvos Respublikos Vyriausybės 2009 m. gruodžio 16 d. nutarimo Nr. 1725 "Dėl Valstybės paramos daugiabučiams namams atnaujinti (modernizuoti) teikimo ir daugiabučių namų atnaujinimo (modernizavimo) projektų įgyvendinimo priežiūros taisy</text:span><text:span text:style-name="T876">klių patvirtinimo ir daugiabučio namo atnaujinimo (modernizavimo) projektui įgyvendinti skirto kaupiamojo įnašo ir (ar) kitų įmokų didžiausios mėnesinės įmokos nustatymo" pakeitimo</text:span></text:p>
      <text:p text:style-name="P877"/>
      <text:p text:style-name="P878"><text:span text:style-name="T879">5.</text:span></text:p>
      <text:p text:style-name="P880"><text:span text:style-name="T881">Lietuvos Respublikos Vyriausybė, Nutarimas</text:span></text:p>
      <text:p text:style-name="P882"><text:span text:style-name="T883">Nr.<text:s/></text:span><text:a xlink:href="https://www.e-tar.lt/portal/legalAct.html?documentId=TAR.404846ED456F" office:target-frame-name="_top" xlink:show="replace"><text:span text:style-name="T884">126</text:span></text:a><text:span text:style-name="T885">, 2013-02-06, Žin., 2013, Nr. 17-831 (2013-02-14), i. k. 1131100NUTA00000126</text:span></text:p>
      <text:p text:style-name="P886"><text:span text:style-name="T887">Dėl Lietuvos Respublikos Vyriausybės 2009 m. gruodžio 16 d. nutarimo Nr. 1725 "Dėl Valstybės par</text:span><text:span text:style-name="T888">amos daugiabučiams namams atnaujinti (modernizuoti) teikimo ir daugiabučių namų atnaujinimo (modernizavimo) projektų įgyvendinimo priežiūros taisyklių patvirtinimo ir daugiabučio namo atnaujinimo (modernizavimo) projektui įgyvendinti skirto kaupiamojo įnaš</text:span><text:span text:style-name="T889">o ir (ar) kitų įmokų didžiausios mėnesinės įmokos nustatymo" papildy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6:00Z</meta:creation-date>
    <dc:date>2022-11-25T13:46:00Z</dc:date>
    <meta:print-date>2009-12-28T08:38:00Z</meta:print-date>
    <meta:template xlink:href="Normal.dotm" xlink:type="simple"/>
    <meta:editing-cycles>2</meta:editing-cycles>
    <meta:editing-duration>PT0S</meta:editing-duration>
    <meta:document-statistic meta:page-count="17" meta:paragraph-count="1099" meta:word-count="11289" meta:character-count="79166" meta:row-count="3448" meta:non-whitespace-character-count="68976"/>
  </office:meta>
</office:document-meta>
</file>