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style:tab-stops>
          <style:tab-stop style:type="right" style:position="6.2993in"/>
        </style:tab-stops>
      </style:paragraph-properties>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P216" style:parent-style-name="Normal" style:family="paragraph">
      <style:paragraph-properties fo:widows="0" fo:orphans="0">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style:tab-stops>
          <style:tab-stop style:type="right" style:position="6.2993in"/>
        </style:tab-stops>
      </style:paragraph-properties>
    </style:style>
    <style:style style:name="P219"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3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3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6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89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1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19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7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fo:font-weight="bold" style:font-weight-asian="bold" style:language-asian="lt" style:country-asian="LT"/>
    </style:style>
    <style:style style:name="P1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4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fo:font-weight="bold" style:font-weight-asian="bold" style:language-asian="lt" style:country-asian="LT"/>
    </style:style>
    <style:style style:name="P134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9">Suvestinė redakcija nuo 2018-01-20 iki 2018-12-28</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text:s/></text:span><text:soft-page-break/><text:span text:style-name="T71">atnaujinimo (modernizavimo) investicijų plane, kai daugiabučio namo naudingasis plotas – didesnis kaip 3000 kv. metrų; 7 procentų, kai daugiabučio namo naudingasis plotas – nuo 1000 iki 3000 kv. metrų; 8 procentų, kai daugiabučio n</text:span><text:span text:style-name="T72">amo naudingasis plotas neviršija 999,99 kv. metrų; kai pritaikomi tipiniai daugiabučio namo atnaujinimo (modernizavimo) projektai, kompensacija neturi viršyti 2 procentų statybos rangos darbų kainos su PVM, numatytos daugiabučio namo atnaujinimo (moderniza</text:span><text:span text:style-name="T73">vimo) investicijų plane;</text:span></text:p>
      <text:p text:style-name="P74"><text:span text:style-name="T75">2.1.2</text:span><text:span text:style-name="T76">. daugiabučio namo atnaujinimo (modernizavimo) projekto įgyvendinimo administravimo išlaidas, kurios neturi viršyti 2,85 euro (be PVM) vienam kvadratiniam metrui buto naudingojo ar kitų patalpų bendrojo ploto per visą proj</text:span><text:span text:style-name="T77">ekto įgyvendinimo laikotarpį;</text:span></text:p>
      <text:p text:style-name="P78"><text:span text:style-name="T79">2.1.3</text:span><text:span text:style-name="T80">. statybos techninės priežiūros išlaidas, kurios neturi viršyti 2 procentų statybos rangos darbų kainos su PVM, numatytos daugiabučio namo atnaujinimo (modernizavimo) investicijų plane.</text:span></text:p>
      <text:p text:style-name="P81"><text:span text:style-name="T82">2.2</text:span><text:span text:style-name="T83">. Kaupiamojo įnašo<text:s/></text:span><text:span text:style-name="T84">mėnesinė įmoka, kurią apskaičiuoja bendrojo naudojimo objektų valdytojas, skirta daugiabučio namo atnaujinimo (modernizavimo) projektui parengti ir kitoms su šio projekto įgyvendinimu susijusioms išlaidoms (statybos techninės priežiūros, daugiabučio namo a</text:span><text:span text:style-name="T85">tnaujinimo (modernizavimo) projekto įgyvendinimo<text:s/></text:span><text:soft-page-break/><text:span text:style-name="T86">administravimo ir kitos išlaidos) apmokėti, išskyrus pagal kredito sutartį mokamas palūkanas, tenkanti buto naudingojo ploto arba kitų patalpų bendrojo ploto 1 kv. metrui, neturi būti didesnė (išskyrus tuos<text:s/></text:span><text:span text:style-name="T87">atvejus, kai didesnei įmokai raštu pritaria buto ar kitų patalpų savininkas) kaip: 0,2 Eur/m</text:span><text:span text:style-name="T88">2</text:span><text:span text:style-name="T89"><text:s/>per mėnesį, kai daugiabučio namo naudingasis plotas<text:s/></text:span><text:span text:style-name="T90">–</text:span><text:span text:style-name="T91"><text:s/>3 000 kv. metrų ir daugiau, ir 0,32 Eur/m</text:span><text:span text:style-name="T92">2</text:span><text:span text:style-name="T93"><text:s/>per mėnesį, kai daugiabučio namo naudingasis plotas<text:s/></text:span><text:span text:style-name="T94">–</text:span><text:span text:style-name="T95"><text:s/>mažesnis ka</text:span><text:span text:style-name="T96">ip 3 000 kv. metrų</text:span><text:span text:style-name="T97">.</text:span></text:p>
      <text:p text:style-name="P98"><text:span text:style-name="T99">2.3</text:span><text:span text:style-name="T100">. Mėnesinė įmoka, susijusi su daugiabučio namo atnaujinimo (modernizavimo) projekto investicijų apmokėjimu (neįskaitant pagal lengvatinio kredito sutartį mokamų palūkanų) įgyvendinus daugiabučio namo atnaujinimo (modernizavimo) p</text:span><text:span text:style-name="T101">rojektą, tenkanti buto naudingojo ploto arba kitų patalpų bendrojo ploto 1 kv. metrui, atėmus teikiamą valstybės paramą, tenkančią daugiabučio namo atnaujinimo (modernizavimo) investicijų plane numatytoms energinį efektyvumą didinančioms priemonėms, neturi</text:span><text:span text:style-name="T102"><text:s/>būti didesnė (išskyrus atvejus, kai didesnei įmokai raštu pritaria buto ar kitų patalpų savininkas) už apskaičiuotąją pagal formulę:</text:span></text:p>
      <text:p text:style-name="P103"/>
      <text:p text:style-name="P104">I = ((Ee - Ep) x Ke/12) x K x Kp x Kk x Ka, kur:</text:p>
      <text:p text:style-name="P105"/>
      <text:p text:style-name="P106"><text:span text:style-name="T107">I – didžiausia daugiabučio namo atnaujinimo (modernizavimo) projekto įg</text:span><text:span text:style-name="T108">yvendinimo įmoka (Eur/m</text:span><text:span text:style-name="T109">2</text:span><text:span text:style-name="T110"><text:s/>per mėnesį);</text:span></text:p>
      <text:soft-page-break/>
      <text:p text:style-name="P111"><text:span text:style-name="T112">Ee – skaičiuojamosios šiluminės energijos sąnaudos per metus prieš daugiabučio namo atnaujinimo (modernizavimo) projekto įgyvendinimą (kWh/m</text:span><text:span text:style-name="T113">2</text:span><text:span text:style-name="T114"><text:s/>per metus);</text:span></text:p>
      <text:p text:style-name="P115"><text:span text:style-name="T116">Ep – skaičiuojamosios šiluminės energijos sąnaudos per metus, įg</text:span><text:span text:style-name="T117">yvendinus daugiabučio namo atnaujinimo (modernizavimo) projektą (kWh/m</text:span><text:span text:style-name="T118">2</text:span><text:span text:style-name="T119"><text:s/>per metus);</text:span></text:p>
      <text:p text:style-name="P120">Ke – šiluminės energijos kainos tarifas, fiksuotas konkrečioje vietovėje (Eur/kWh);</text:p>
      <text:p text:style-name="P121">12 – mėnesių skaičius per metus (mėn.);</text:p>
      <text:p text:style-name="P122">Kp – šiluminės energijos sutaupymo, šiluminės<text:s/>energijos kainos pokyčio įvertinimo paklaidos koeficientas – 1,9;</text:p>
      <text:p text:style-name="P123"><text:span text:style-name="T124">K – koeficientas, įvertinantis investicijų dalį, nesusijusią su energinį efektyvumą didinančiomis priemonėmis, atsižvelgiant į Daugiabučių namų atnaujinimo (modernizavimo) programos, patvirt</text:span><text:span text:style-name="T125">intos Lietuvos Respublikos Vyriausybės 2004 m. rugsėjo 23 d. nutarimu<text:s/></text:span><text:span text:style-name="T126">Nr. 1213</text:span><text:span text:style-name="T127"><text:s/>„Dėl Daugiabučių namų atnaujinimo (modernizavimo) programos patvirtinimo“ (toliau – Programa), priedo pastabos 4 punktą, – 1,2;</text:span></text:p>
      <text:p text:style-name="P128">Kk – koeficientas, įvertinantis lėšų skolinimosi<text:s/>įtaką daugiabučio namo atnaujinimo (modernizavimo) projektui ar jo daliai parengti, projekto vykdymo priežiūrai vykdyti ir projekto ekspertizei atlikti, – 1,1;</text:p>
      <text:p text:style-name="P129">Ka – koeficientas, taikomas, kai įgyvendinant daugiabučio namo atnaujinimo (modernizavimo) projektą įrengiami atsinaujinantys energijos šaltiniai, nurodyti Programos priede – 1.3.</text:p>
      <text:p text:style-name="P130"><text:span text:style-name="T131">Šios įmokos dydis galioja visam daugiabučio namo atnaujinimo (modernizavimo) projekto investicijų išmokėjimo laikotarpiui (išskyrus atvejus, kai didesnei įmokai raštu prita</text:span><text:span text:style-name="T132">ria buto ar kitų patalpų savininkas).</text:span></text:p>
      <text:p text:style-name="P133"><text:span text:style-name="T134">2.4</text:span><text:span text:style-name="T135">. Butų ir kitų patalpų savininkams, vykdantiems ūkinę veiklą, valstybės parama pagal šio nutarimo 1 punktu patvirtintas Valstybės paramos daugiabučiams namams atnaujinti (modernizuoti) teikimo ir daugiabučių nam</text:span><text:span text:style-name="T136">ų atnaujinimo (modernizavimo) projektų įgyvendinimo priežiūros taisykles, atsižvelgus į 2013 m. gruodžio 18 d. Komisijos reglamento (ES) Nr. 1407/2013 dėl Sutarties dėl Europos Sąjungos veikimo 107 ir 108 straipsnių taikymo<text:s/></text:span><text:span text:style-name="T137">de minimis</text:span><text:span text:style-name="T138"><text:s/>pagalbai (OL 2013 L 3</text:span><text:span text:style-name="T139">52, p. 1), 2013 m. gruodžio 18 d. Komisijos reglamento (ES) Nr. 1408/2013 dėl Sutarties dėl Europos Sąjungos veikimo 107 ir 108 straipsnių taikymo<text:s/></text:span><text:span text:style-name="T140">de minimis</text:span><text:span text:style-name="T141"><text:s/>pagalbai žemės ūkio sektoriuje (OL 2013 L 352, p. 9), 2014 m. birželio 27 d. Komisijos reglamento<text:s/></text:span><text:span text:style-name="T142">(ES) Nr. 717/2014 dėl Sutarties dėl Europos Sąjungos veikimo 107 ir 108 straipsnių taikymo<text:s/></text:span><text:span text:style-name="T143">de minimis</text:span><text:span text:style-name="T144"><text:s/>pagalbai žuvininkystės ir akvakultūros sektoriuje (OL 2014 L190, p. 45) ir (ar) 2014 m. birželio 17 d. Komisijos reglamento (ES) Nr. 651/2014, kuriuo tam<text:s/></text:span><text:span text:style-name="T145">tikrų kategorijų pagalba skelbiama suderinama su vidaus rinka taikant Sutarties 107 ir 108 straipsnius (OL 2014 L 187, p. 1), iš dalies pakeisto<text:s/></text:span><text:span text:style-name="T146">2017 m. birželio 14 d. Komisijos reglamentu (ES) 2017/1084, kuriuo dėl pagalbos uostų ir oro uostų infrastruktū</text:span><text:span text:style-name="T147">rai, dėl pranešimo apie pagalbą kultūrai ir paveldo išsaugojimui ir pagalbą sporto ir daugiafunkcėms laisvalaikio infrastruktūroms ribų ir dėl atokiausiems regionams skirtų regioninės veiklos pagalbos schemų iš dalies keičiamas Reglamentas (ES) Nr. 651/201</text:span><text:span text:style-name="T148">4 ir dėl tinkamų finansuoti išlaidų apskaičiavimo iš dalies keičiamas Reglamentas (ES) Nr. 702/2014, (OL 2017 L 156, p. 1), nuostatas,</text:span><text:span text:style-name="T149"><text:s/>teikiama Lietuvos Respublikos Vyriausybės nustatyta tvarka.</text:span></text:p>
      <text:p text:style-name="P150"><text:span text:style-name="T151">2.5</text:span><text:span text:style-name="T152">. Daugiabučio namo atnaujinimo (modernizavimo) projekt</text:span><text:span text:style-name="T153">o (ar jo dalies) parengimo paslaugos, statybos techninės priežiūros paslaugos ir statybos rangos darbai daugiabučio namo atnaujinimo (modernizavimo) projektui įgyvendinti perkami Lietuvos Respublikos<text:s/></text:span><text:span text:style-name="T154">viešųjų pirkimų įstatyme</text:span><text:span text:style-name="T155"><text:s/>nustatyta tvarka, kai pirkimus<text:s/></text:span><text:span text:style-name="T156">vykdo perkančioji organizacija, kaip ji apibrėžta Lietuvos Respublikos<text:s/></text:span><text:span text:style-name="T157">viešųjų pirkimų įstatyme</text:span><text:span text:style-name="T158">, arba aplinkos ministro patvirtinta tvarka, arba per viešosios įstaigos CPO LT, atliekančios centrinės perkančiosios organizacijos funkcijas, elektroninį pirkim</text:span><text:span text:style-name="T159">ų centrą, kai pirkimus vykdo kiti subjektai. Įvykdžius paslaugų ar darbų pirkimus aplinkos ministro patvirtinta tvarka arba per viešosios įstaigos CPO LT elektroninį pirkimų centrą, kai šiuos pirkimus vykdo kiti subjektai, ir sudarius pagrindinę paslaugų a</text:span><text:span text:style-name="T160">r darbų sutartį, šios pagrindinės sutarties sąlygos sutarties galiojimo laikotarpiu nekeičiamos, išskyrus tokias pagrindinės sutarties sąlygas, kurias pakeitus nebūtų pažeisti lygiateisiškumo, nediskriminavimo, abipusio pripažinimo, proporcingumo ir skaidr</text:span><text:span text:style-name="T161">umo principai ir sutarties tikslai, ir tokiems pagrindinės sutarties sąlygų pakeitimams gautas viešosios įstaigos Būsto energijos taupymo agentūros pritarimas. Pagrindinėje sutartyje numatyti atvejai pirkimo tikslui pasiekti, dėl kurių pagrindinės sutartie</text:span><text:span text:style-name="T162">s vykdymo metu numatomi rašytiniai susitarimai prie pagrindinės sutarties ar kurių pagrindu sudaromi tokie susitarimai, nelaikomi pagrindinės sutarties keitimu. Paslaugų ar darbų pirkimai, išskyrus pirkimus daugiabučio namo atnaujinimo (modernizavimo) inve</text:span><text:span text:style-name="T163">sticijų planui parengti, vykdomi pasirašius šio nutarimo 1 punktu patvirtintų Valstybės paramos daugiabučiams namams atnaujinti (modernizuoti) teikimo ir daugiabučių namų atnaujinimo (modernizavimo) projektų įgyvendinimo priežiūros taisyklių 6 punkte nurod</text:span><text:span text:style-name="T164">ytą valstybės paramos daugiabučiams namams atnaujinti (modernizuoti) teikimo sutartį ir gavus lengvatinius kreditus teikiančios finansų įstaigos preliminarų rašytinį pritarimą projektui įgyvendinti finansuoti.</text:span></text:p>
      <text:p text:style-name="P165"><text:span text:style-name="T166">2.6</text:span><text:span text:style-name="T167">. Bendrojo naudojimo objektų valdytojas</text:span><text:span text:style-name="T168"><text:s/>ir finansuotojas turi teisę daugiabučio namo atnaujinimo (modernizavimo) projekto ar jo dalies rengimo ir (ar) įgyvendinimo (finansavimo) tikslais kreiptis į komunalines (šilumos energijos ir (ar) karšto vandens, geriamojo vandens, elektros energijos, duj</text:span><text:span text:style-name="T169">ų ir panašiai) paslaugas teikiančius asmenis dėl informacijos apie daugiabučio namo butų ir kitų patalpų savininkų įsiskolinimus gavimo, o komunalines paslaugas teikiantys asmenys šią informaciją pagal gautus raštu prašymus bendrojo naudojimo objektų valdy</text:span><text:span text:style-name="T170">tojams ir finansuotojams suteikia nurodydami bendrą su daugiabučiu namu susijusį įsiskolinimo dydį ir pradelstų mokėjimų laiką.</text:span><text:s/></text:p>
      <text:p text:style-name="P171">Punkto pakeitimai:</text:p>
      <text:p text:style-name="P172"><text:span text:style-name="T173">Nr.<text:s/></text:span><text:a xlink:href="https://www.e-tar.lt/portal/legalAct.html?documentId=TAR.B6FA62E102E5" office:target-frame-name="_top" xlink:show="replace"><text:span text:style-name="T174">101</text:span></text:a><text:span text:style-name="T175">, 2011-01-26, Žin</text:span><text:span text:style-name="T176">., 2011, Nr. 15-651 (2011-02-05), i. k. 1111100NUTA00000101</text:span></text:p>
      <text:p text:style-name="P177"><text:span text:style-name="T178">Nr.<text:s/></text:span><text:a xlink:href="https://www.e-tar.lt/portal/legalAct.html?documentId=a39e5e50fcd811e78bcec397524184ce" office:target-frame-name="_top" xlink:show="replace"><text:span text:style-name="T179">54</text:span></text:a><text:span text:style-name="T180">, 2018-01-17, paskelbta TAR 2018-01-19, i. k. 2018-00863</text:span></text:p>
      <text:p text:style-name="Normal"/>
      <text:p text:style-name="P181"><text:span text:style-name="T182">3.</text:span><text:span text:style-name="T183"><text:s/>Neteko galios nuo 2013-08-04</text:span></text:p>
      <text:p text:style-name="P184">Punkto naikinimas:</text:p>
      <text:p text:style-name="P185"><text:span text:style-name="T186">Nr.<text:s/></text:span><text:a xlink:href="https://www.e-tar.lt/portal/legalAct.html?documentId=TAR.5B52411EB772" office:target-frame-name="_top" xlink:show="replace"><text:span text:style-name="T187">708</text:span></text:a><text:span text:style-name="T188">, 2013-07-24, Žin. 2013, Nr. 85-4257 (2013-08-03), i. k. 1131100NUTA00000708</text:span></text:p>
      <text:p text:style-name="P189">Papildyta punktu:</text:p>
      <text:p text:style-name="P190"><text:span text:style-name="T191">Nr.<text:s/></text:span><text:a xlink:href="https://www.e-tar.lt/portal/legalAct.html?documentId=TAR.B6FA62E102E5" office:target-frame-name="_top" xlink:show="replace"><text:span text:style-name="T192">101</text:span></text:a><text:span text:style-name="T193">, 2011-01-26, Žin., 2011, Nr. 15-651 (2011-02-05), i. k. 1111100NUTA00000101</text:span></text:p>
      <text:p text:style-name="Normal"/>
      <text:p text:style-name="P194">4. Nustatyti, kad daugiabučio namo butų ir kitų patalpų savininkų, parengusių daugiabučio namo modernizavimo investicijų projektą iki šio<text:s/>nutarimo įsigaliojimo pagal<text:s/><text:span text:style-name="T195">Valstybės paramos daugiabučiams namams modernizuoti teikimo ir investicijų projektų energinio efektyvumo nustatymo taisykles, patvirtintas Lietuvos Respublikos Vyriausybės 2004 m. rugsėjo 23 d. nutarimu Nr. 1213, ir patikslinusi</text:span><text:span text:style-name="T196">ų jį pagal Daugiabučio namo atnaujinimo (modernizavimo) projekto rengimo tvarkos aprašo reikalavimus, daugiabučio namo modernizavimo investicijų projekto parengimo ir patikslinimo išlaidos pripažįstamos daugiabučio namo atnaujinimo (modernizavimo) projekto</text:span><text:span text:style-name="T197"><text:s/>parengimo išlaidomis ir valstybės parama, kompensuojant šių projektų parengimo išlaidas, teikiama šiuo nutarimu patvirtintų taisyklių nustatyta tvarka.</text:span></text:p>
      <text:p text:style-name="P198">Punkto numeracijos pakeitimas:</text:p>
      <text:p text:style-name="P199"><text:span text:style-name="T200">Nr.<text:s/></text:span><text:a xlink:href="https://www.e-tar.lt/portal/legalAct.html?documentId=TAR.B6FA62E102E5" office:target-frame-name="_top" xlink:show="replace"><text:span text:style-name="T201">101</text:span></text:a><text:span text:style-name="T202">, 2011-01-26, Žin., 2011, Nr. 15-651 (2011-02-05), i. k. 1111100NUTA00000101</text:span></text:p>
      <text:p text:style-name="Normal"/>
      <text:p text:style-name="P203"><text:span text:style-name="T204">5</text:span><text:span text:style-name="T205">. Nustatyti, kad nuo 2015 m. kovo 31 d. atnaujinimo (modernizavimo) investicijų planai viešajai įstaigai Būsto energijos taupymo agentūrai teikiami Lietuvos</text:span><text:span text:style-name="T206"><text:s/>Respublikos aplinkos ministerijai pagal Daugiabučių namų atnaujinimo (modernizavimo) programoje, patvirtintoje Lietuvos Respublikos Vyriausybės 2004 m. rugsėjo 23 d. nutarimu Nr. 1213 „Dėl Daugiabučių namų atnaujinimo (modernizavimo) programos patvirtinim</text:span><text:span text:style-name="T207">o“, nustatytus kriterijus paskelbus kvietimą teikti paraiškas atnaujinti (modernizuoti) daugiabutį namą. Paraiškų atnaujinti (modernizuoti) daugiabutį namą teikimo, vertinimo ir atrankos tvarką tvirtina aplinkos ministras.</text:span><text:s/></text:p>
      <text:p text:style-name="P208">Papildyta punktu:</text:p>
      <text:p text:style-name="P209"><text:span text:style-name="T210">Nr.<text:s/></text:span><text:a xlink:href="https://www.e-tar.lt/portal/legalAct.html?documentId=9b05a670903611e4bb408baba2bdddf3" office:target-frame-name="_top" xlink:show="replace"><text:span text:style-name="T211">1505</text:span></text:a><text:span text:style-name="T212">, 2014-12-23, paskelbta TAR 2014-12-30, i. k. 2014-21100</text:span></text:p>
      <text:p text:style-name="Normal"/>
      <text:p text:style-name="P213"/>
      <text:p text:style-name="P214"/>
      <text:p text:style-name="P215"/>
      <text:p text:style-name="P216">MINISTRAS PIRMININKAS<text:tab/>ANDRIUS KUBILIUS</text:p>
      <text:p text:style-name="Normal"/>
      <text:p text:style-name="Normal"/>
      <text:p text:style-name="Normal"/>
      <text:p text:style-name="P217">ŽEMĖS ŪKIO MINISTRAS,<text:s/></text:p>
      <text:p text:style-name="P218">PAVADUOJANTIS APLINKOS<text:s/>MINISTRĄ<text:tab/>KAZYS STARKEVIČIUS<text:s/></text:p>
      <text:p text:style-name="P219">PATVIRTINTA</text:p>
      <text:p text:style-name="P227">Lietuvos Respublikos Vyriausybės</text:p>
      <text:p text:style-name="P228">2009 m. gruodžio 16 d. nutarimu Nr. 1725</text:p>
      <text:p text:style-name="P229">(Lietuvos Respublikos Vyriausybės</text:p>
      <text:p text:style-name="P230">2018 m. sausio 17 d. nutarimo Nr. 54 redakcija)</text:p>
      <text:p text:style-name="P231"/>
      <text:p text:style-name="P232"/>
      <text:p text:style-name="P233"><text:span text:style-name="T234">VALSTYBĖS PARAMOS DAUGIABUČIAMS NAMAMS ATNAUJINTI (MODERNIZUOTI) TEIKIMO IR DAUGIABUČIŲ NAMŲ ATNAUJINIMO (MODERNIZAVIMO) PROJEKTŲ ĮGYVENDINIMO PRIEŽIŪROS TAISYKLĖS</text:span></text:p>
      <text:p text:style-name="P235"/>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Valstybės paramos daugiabučiams namams atnaujin</text:span><text:span text:style-name="T246">ti (modernizuoti) teikimo ir daugiabučių namų atnaujinimo (modernizavimo) projektų įgyvendinimo priežiūros taisyklės (toliau – Taisyklės) nustato daugiabučių namų atnaujinimo (modernizavimo) projektų įgyvendinimo priežiūros, valstybės paramos daugiabučiams</text:span><text:span text:style-name="T247"><text:s/>namams atnaujinti (modernizuoti) teikimo daugiabučio namo butų ir kitų patalpų savininkams, taip pat daugiabučio namo atnaujinimo (modernizavimo) projekto ar jo dalies parengimo išlaidų apmokėjimo daugiabučio namo atnaujinimo (modernizavimo) projektų admi</text:span><text:span text:style-name="T248">nistratoriams ar savivaldybėms sąlygas ir tvarką.</text:span></text:p>
      <text:p text:style-name="P249"><text:span text:style-name="T250">2</text:span><text:span text:style-name="T251">. Valstybės parama laikantis Taisyklių teikiama daugiabučių namų, pastatytų pagal statybos leidimus, išduotus iki 1993 metų, butų ir kitų patalpų savininkams, parengusiems ir įgyvendinantiems daugiabuč</text:span><text:span text:style-name="T252">io namo atnaujinimo (modernizavimo) projektą, pagal Lietuvos Respublikos valstybės paramos daugiabučiams namams atnaujinti (modernizuoti) įstatymą (toliau – Įstatymas), Daugiabučių namų atnaujinimo (modernizavimo) programą, patvirtintą Lietuvos Respublikos</text:span><text:span text:style-name="T253"><text:s/>Vyriausybės 2004 m. rugsėjo 23 d. nutarimu Nr. 1213 „Dėl Daugiabučių namų atnaujinimo (modernizavimo) programos patvirtinimo“ (toliau – Programa) ar ją atitinkančias savivaldybių programas, Lietuvos Respublikos Vyriausybės 2009 m. gruodžio 16 d. nutarimą<text:s/></text:span><text:span text:style-name="T254">Nr. 1725 „Dėl Valstybės paramos daugiabučiams namams atnaujinti (modernizuoti) teikimo ir daugiabučių namų atnaujinimo (modernizavimo) projektų įgyvendinimo priežiūros taisyklių patvirtinimo ir daugiabučio namo atnaujinimo (modernizavimo) projektui įgyvend</text:span><text:span text:style-name="T255">inti skirto kaupiamojo įnašo ir (ar) kitų įmokų didžiausios mėnesinės įmokos nustatymo“ (toliau – Nutarimas), Taisykles, Lietuvos Respublikos aplinkos ministro tvirtinamus daugiabučių namų atnaujinimo (modernizavimo) projektų rengimo tvarkos aprašą (toliau</text:span><text:span text:style-name="T256"><text:s/>– Projektų rengimo tvarkos aprašas), paraiškų daugiabučiams namams atnaujinti (modernizuoti) teikimo ir atrankos tvarkos aprašą (toliau – Paraiškų teikimo ir atrankos tvarkos aprašas), paslaugų ir statybos rangos darbų pirkimo tvarkos aprašą ir valstybės<text:s/></text:span><text:span text:style-name="T257">paramos butų ir kitų patalpų savininkams, vykdantiems ūkinę veiklą, teikimo tvarkos aprašą.</text:span></text:p>
      <text:p text:style-name="P258"><text:span text:style-name="T259">3</text:span><text:span text:style-name="T260">. Valstybės parama daugiabučiams namams atnaujinti (modernizuoti) pagal šias Taisykles teikiama daugiabučio namo butų ir kitų patalpų savininkams, įgyvendinant</text:span><text:span text:style-name="T261">iems daugiabučio namo atnaujinimo (modernizavimo) projektą, jeigu pagal numatytas įgyvendinti priemones:</text:span></text:p>
      <text:p text:style-name="P262"><text:span text:style-name="T263">3.1</text:span><text:span text:style-name="T264">. pasiekiama ne mažesnė kaip C pastato energinio naudingumo klasė ir skaičiuojamosios šiluminės energijos sąnaudos įgyvendinus daugiabučio namo<text:s/></text:span><text:span text:style-name="T265">atnaujinimo (modernizavimo) projektą sumažinamos ne mažiau kaip 40 procentų, palyginti su skaičiuojamosiomis šiluminės energijos sąnaudomis iki daugiabučio namo atnaujinimo (modernizavimo) projekto įgyvendinimo – taikoma daugiabučiams namams, kuriems pagal</text:span><text:span text:style-name="T266"><text:s/>Lietuvos Respublikos statybos įstatymą nustatomi minimalūs privalomi pastatų energinio naudingumo reikalavimai;</text:span></text:p>
      <text:p text:style-name="P267"><text:span text:style-name="T268">3.2</text:span><text:span text:style-name="T269">. skaičiuojamosios šiluminės energijos sąnaudos įgyvendinus daugiabučio namo atnaujinimo (modernizavimo) projektą sumažinamos ne mažiau<text:s/></text:span><text:span text:style-name="T270">kaip 25 procentais, palyginti su skaičiuojamosiomis šiluminės energijos sąnaudomis iki daugiabučio namo atnaujinimo (modernizavimo) projekto įgyvendinimo – taikoma daugiabučiams namams, kuriems pagal Statybos įstatymą nenustatomi minimalūs privalomi pastat</text:span><text:span text:style-name="T271">ų energinio naudingumo reikalavimai.</text:span></text:p>
      <text:p text:style-name="P272"><text:span text:style-name="T273">4</text:span><text:span text:style-name="T274">. Pasiekta pastato energinio naudingumo klasė nustatoma pastato energinio naudingumo sertifikate. Kiek sumažėjo skaičiuojamosios šiluminės (šildymui ir karštam vandeniui ruošti) energijos sąnaudos, nustatoma paga</text:span><text:span text:style-name="T275">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276"><text:span text:style-name="T277">5</text:span><text:span text:style-name="T278">. Taisyklėse vartojamos sąvokos:</text:span></text:p>
      <text:p text:style-name="P279"><text:span text:style-name="T280">5.1</text:span><text:span text:style-name="T281">.</text:span><text:span text:style-name="T282"><text:s/>daugiabučio namo atnaujinimo (modernizavimo) projektas<text:s/></text:span><text:span text:style-name="T283">(toliau – projektas) – pagal Statybos įstatymą ir jo įgyvendinamuosius teisės aktus ir Programos priede nustatytus specialiuosius reikalavimus parengtas ir suder</text:span><text:span text:style-name="T284">intas dokumentas;</text:span></text:p>
      <text:p text:style-name="P285"><text:span text:style-name="T286">5.2</text:span><text:span text:style-name="T287">.<text:s/></text:span><text:span text:style-name="T288">finansuotojas</text:span><text:span text:style-name="T289"><text:s/>– bankas ar kita finansų įstaiga, suteikianti (administruojanti) lengvatinį kreditą projektui įgyvendinti Europos Sąjungos fondų lėšomis, nuosavomis lėšomis (bendrojo finansavimo atveju) arba kitomis teisėtai gautom</text:span><text:span text:style-name="T290">is lėšomis.</text:span></text:p>
      <text:p text:style-name="P291"><text:span text:style-name="T292">Kitos Taisyklėse vartojamos sąvokos apibrėžtos Lietuvos Respublikos civiliniame kodekse, Įstatyme, Statybos įstatyme, Lietuvos Respublikos šilumos ūkio įstatyme, Lietuvos Respublikos daugiabučių gyvenamųjų namų ir kitos paskirties pastatų savin</text:span><text:span text:style-name="T293">inkų bendrijų įstatyme, Lietuvos Respublikos viešųjų pirkimų įstatyme, Lietuvos Respublikos piniginės socialinės paramos nepasiturintiems gyventojams įstatyme ir Suteiktos valstybės pagalbos ir nereikšmingos (</text:span><text:span text:style-name="T294">de minimis</text:span><text:span text:style-name="T295">) pagalbos registro nuostatuose, patv</text:span><text:span text:style-name="T296">irtintuose Lietuvos Respublikos Vyriausybės 2005 m. sausio 19 d. nutarimu Nr. 35 „Dėl Suteiktos valstybės pagalbos ir nereikšmingos (</text:span><text:span text:style-name="T297">de minimis</text:span><text:span text:style-name="T298">) pagalbos registro nuostatų patvirtinimo“.</text:span></text:p>
      <text:p text:style-name="P299"><text:span text:style-name="T300">6</text:span><text:span text:style-name="T301">. Valstybės parama daugiabučiams namams atnaujinti (modernizuo</text:span><text:span text:style-name="T302">ti) teikiama pasirašius Lietuvos Respublikos aplinkos ministerijos nustatytos formos Valstybės paramos daugiabučiams namams atnaujinti (modernizuoti) teikimo sutartį (toliau – Valstybės paramos sutartis). Valstybės paramos sutartį pasirašo Programos įgyven</text:span><text:span text:style-name="T303">dinimą administruojanti ir valstybės paramą teikianti viešoji įstaiga Būsto energijos taupymo agentūra (toliau – Agentūra) ir daugiabučio namo atnaujinimo (modernizavimo) projekto administratorius (toliau – Projekto administratorius). Valstybės paramos sut</text:span><text:span text:style-name="T304">artyje turi būti nurodyta:</text:span></text:p>
      <text:p text:style-name="P305"><text:span text:style-name="T306">6.1</text:span><text:span text:style-name="T307">. Valstybės paramos sutarties šalys ir atstovavimą patvirtinanti informacija;</text:span></text:p>
      <text:p text:style-name="P308"><text:span text:style-name="T309">6.2</text:span><text:span text:style-name="T310">. preambulė: teisinis pagrindas (butų ir kitų patalpų savininkų susirinkimo (balsavimo raštu) protokolas, butų ir kitų patalpų savininkų<text:s/></text:span><text:span text:style-name="T311">balsavimo biuleteniai ir (ar) pavedimo sutartis) ir tikslas;</text:span></text:p>
      <text:p text:style-name="P312"><text:span text:style-name="T313">6.3</text:span><text:span text:style-name="T314">. informacija apie daugiabutį namą (adresas, butų ir kitų patalpų skaičius, naudingasis plotas ir kita);</text:span></text:p>
      <text:p text:style-name="P315"><text:span text:style-name="T316">6.4</text:span><text:span text:style-name="T317">. Valstybės paramos sutarties dalykas:</text:span></text:p>
      <text:p text:style-name="P318"><text:span text:style-name="T319">6.4.1</text:span><text:span text:style-name="T320">. planuojama pasiekti energini</text:span><text:span text:style-name="T321">o naudingumo klasė įgyvendinus projektą, skaičiuojamųjų šiluminės energijos sąnaudų sumažinimas;</text:span></text:p>
      <text:p text:style-name="P322"><text:span text:style-name="T323">6.4.2</text:span><text:span text:style-name="T324">. projekto įgyvendinimo kaina (projekto parengimo, jo įgyvendinimo administravimo, statybos techninės priežiūros ir statybos rangos darbų kaina);</text:span></text:p>
      <text:p text:style-name="P325"><text:span text:style-name="T326">6.</text:span><text:span text:style-name="T327">4.3</text:span><text:span text:style-name="T328">. valstybės paramos būdai, dydžiai ir suma;</text:span></text:p>
      <text:p text:style-name="P329"><text:span text:style-name="T330">6.4.4</text:span><text:span text:style-name="T331">. projekto įgyvendinimo terminas (atsižvelgiant į Taisyklių 12 punktą nurodomi projekto įgyvendinimo metai ir mėnuo);</text:span></text:p>
      <text:p text:style-name="P332"><text:span text:style-name="T333">6.5</text:span><text:span text:style-name="T334">. valstybės paramos teikimo sąlygos ir tvarka;</text:span></text:p>
      <text:p text:style-name="P335"><text:span text:style-name="T336">6.6</text:span><text:span text:style-name="T337">. valstybės pagal</text:span><text:span text:style-name="T338">bos ir (ar) nereikšmingos (</text:span><text:span text:style-name="T339">de minimis</text:span><text:span text:style-name="T340">) pagalbos sąlygos ir tvarka;</text:span></text:p>
      <text:p text:style-name="P341"><text:span text:style-name="T342">6.7</text:span><text:span text:style-name="T343">. Valstybės paramos sutarties šalių įsipareigojimai;</text:span></text:p>
      <text:p text:style-name="P344"><text:span text:style-name="T345">6.8</text:span><text:span text:style-name="T346">. Valstybės paramos sutarties šalių atsakomybė;</text:span></text:p>
      <text:p text:style-name="P347"><text:span text:style-name="T348">6.9</text:span><text:span text:style-name="T349">. Valstybės paramos sutarties keitimo, nutraukimo ir pasibaigimo<text:s/></text:span><text:span text:style-name="T350">atvejai ir sąlygos.</text:span></text:p>
      <text:p text:style-name="P351"><text:span text:style-name="T352">7</text:span><text:span text:style-name="T353">. Valstybės paramos sutartis pasirašoma, jeigu projektas, dėl kurio įgyvendinimo pasirašoma Valstybės paramos sutartis, Agentūros įtrauktas į Paraiškų teikimo ir atrankos tvarkos aprašo nustatyta tvarka sudarytą einamųjų metų fin</text:span><text:span text:style-name="T354">ansuojamų projektų sąrašą.</text:span></text:p>
      <text:p text:style-name="P355"><text:span text:style-name="T356">8</text:span><text:span text:style-name="T357">. Projektas iš Paraiškų teikimo ir atrankos tvarkos aprašo nustatyta tvarka sudaryto einamųjų metų finansuojamų projektų sąrašo braukiamas, jeigu Projekto administratorius per 30 darbo dienų nuo šio sąrašo sudarymo dienos ne</text:span><text:span text:style-name="T358">sikreipia į Agentūrą dėl Valstybės paramos sutarties pasirašymo (išskyrus atvejus, nepriklausančius nuo Projekto administratoriaus veiksmų ar neveikimo), o vietoje jo į šį sąrašą eilės tvarka įtraukiamas rezerviniame projektų sąraše, jeigu toks sąrašas sud</text:span><text:span text:style-name="T359">aromas Paraiškų teikimo ir atrankos tvarkos aprašo nustatyta tvarka, esantis projektas.</text:span></text:p>
      <text:p text:style-name="P360"><text:span text:style-name="T361">9</text:span><text:span text:style-name="T362">. Valstybės paramos sutartis nutraukiama, jeigu Projekto administratorius per 90 darbo dienų nuo jos sudarymo dienos nesiima veiksmų, susijusių su projekto įgyvend</text:span><text:span text:style-name="T363">inimu (nesikreipia į finansuotoją dėl lengvatinio kredito suteikimo arba nevykdo paslaugų ar darbų pirkimo projektui parengti ar įgyvendinti, gavus preliminarų rašytinį finansuotojo pritarimą dėl lengvatinio kredito suteikimo (išskyrus atvejus, nepriklausa</text:span><text:span text:style-name="T364">nčius nuo Projekto administratoriaus veiksmų ar neveikimo) arba paaiškėjus, kad dėl nenumatytų priežasčių (finansuotojo atsisakymas suteikti lengvatinį kreditą, kitos nuo butų ir kitų patalpų savininkų ar Projekto administratoriaus nepriklausančios aplinky</text:span><text:span text:style-name="T365">bės) projekto įgyvendinti neįmanoma. Nutraukus Valstybės paramos sutartį arba nepasiekus Taisyklių 3 punkte nustatytų sąlygų valstybės paramai teikti visa pagal Valstybės paramos sutartį išmokėta valstybės parama Valstybės paramos sutartyje nustatytais ter</text:span><text:span text:style-name="T366">minais pervedama į Agentūros nurodytą sąskaitą arba išieškoma Lietuvos Respublikos įstatymuose, Taisyklėse ir Valstybės paramos sutartyje nustatyta tvarka, jeigu per Valstybės paramos sutartyje nustatytą terminą išmokėtos valstybės paramos lėšos į Agentūro</text:span><text:span text:style-name="T367">s sąskaitą nepervedamos.</text:span></text:p>
      <text:p text:style-name="P368"><text:span text:style-name="T369">10</text:span><text:span text:style-name="T370">. Nutraukus Valstybės paramos sutartį projektas braukiamas iš Paraiškų teikimo ir atrankos tvarkos aprašo nustatyta tvarka sudaryto einamųjų metų finansuojamų projektų sąrašo, o vietoje jo į šį sąrašą eilės tvarka įtraukiamas</text:span><text:span text:style-name="T371"><text:s/>rezerviniame projektų sąraše, jeigu toks sudaromas, esantis projektas.</text:span></text:p>
      <text:p text:style-name="P372"><text:span text:style-name="T373">11</text:span><text:span text:style-name="T374">. Valstybės paramos sutarties nuostatų laikymąsi kontroliuoja Agentūra.</text:span></text:p>
      <text:p text:style-name="P375"><text:span text:style-name="T376">12</text:span><text:span text:style-name="T377">. Projekto įgyvendinimo terminas – 24 mėnesiai nuo Valstybės paramos sutarties pasirašymo dienos iki</text:span><text:span text:style-name="T378"><text:s/>statybos užbaigimo akto surašymo dienos Statybos įstatymo nustatyta tvarka. Šis terminas, esant objektyvioms aplinkybėms (teisminiai ginčai, statybos rangovų bankrotas ar kitos nuo atnaujinamo (modernizuojamo) daugiabučio namo butų ir kitų patalpų savinin</text:span><text:span text:style-name="T379">kų ar Projekto administratoriaus nepriklausančios aplinkybės) gali būti pratęstas Projekto administratoriaus ir Agentūros sutarimu. Pratęsus projekto įgyvendinimo terminą keičiama Valstybės paramos sutartis.</text:span></text:p>
      <text:p text:style-name="P380"/>
      <text:p text:style-name="P381"><text:span text:style-name="T382">II</text:span><text:span text:style-name="T383"><text:s/>SKYRIUS</text:span></text:p>
      <text:p text:style-name="P384"><text:span text:style-name="T385">LENGVATINIO KREDITO TEIKIMAS I</text:span><text:span text:style-name="T386">R NAUDOJIMAS</text:span></text:p>
      <text:p text:style-name="P387"/>
      <text:p text:style-name="P388"><text:span text:style-name="T389">13</text:span><text:span text:style-name="T390">. Lengvatinis kreditas teikiamas projekto daliai (techniniam darbo projektui) parengti, projekto vykdymo priežiūrai ir projekto ekspertizei, kai ji privaloma pagal Statybos įstatymą, atlikti ir (ar) projektui įgyvendinti (statybos rango</text:span><text:span text:style-name="T391">s darbams atlikti).</text:span></text:p>
      <text:p text:style-name="P392"><text:span text:style-name="T393">14</text:span><text:span text:style-name="T394">. Lengvatinį kreditą suteikia finansuotojas, jeigu:</text:span></text:p>
      <text:p text:style-name="P395"><text:span text:style-name="T396">14.1</text:span><text:span text:style-name="T397">. pagal daugiabučio namo atnaujinimo (modernizavimo) investicijų plane (toliau – investicijų planas) numatytas įgyvendinti energinį efektyvumą didinančias ir kitas priemone</text:span><text:span text:style-name="T398">s (atitinkančias Programos priedą) planuojama įvykdyti Taisyklių 3 punkte nurodytas sąlygas valstybės paramai teikti;</text:span></text:p>
      <text:p text:style-name="P399"><text:span text:style-name="T400">14.2</text:span><text:span text:style-name="T401">. investicijų plane numatyta didžiausia mėnesinė įmoka, susijusi su investicijų apmokėjimu (neįskaitant pagal lengvatinio kredito<text:s/></text:span><text:span text:style-name="T402">sutartį mokamų palūkanų) įgyvendinus projektą, tenkanti buto naudingojo ploto arba kitų patalpų bendrojo ploto 1 kv. metrui, atėmus teikiamą valstybės paramą, tenkančią investicijų plane numatytoms energinį efektyvumą didinančioms priemonėms, neviršija Nut</text:span><text:span text:style-name="T403">arime nustatyta tvarka apskaičiuoto didžiausios mėnesinės įmokos dydžio (išskyrus atvejus, kai didesnei įmokai raštu pritaria buto ar kitos patalpos savininkas).</text:span></text:p>
      <text:p text:style-name="P404"><text:span text:style-name="T405">15</text:span><text:span text:style-name="T406">. Sprendimą dėl lėšų projekto daliai (techniniam darbo projektui) parengti, projekto v</text:span><text:span text:style-name="T407">ykdymo priežiūrai ir projekto ekspertizei, kai ji privaloma pagal Statybos įstatymą, atlikti ir (ar) projektui įgyvendinti (statybos rangos darbams atlikti) skolinimosi butų ir kitų patalpų savininkų vardu arba bendrojo naudojimo objektų valdytojo ar saviv</text:span><text:span text:style-name="T408">aldybės programos įgyvendinimo administratoriaus, veikiančių daugiabučio namo butų ir kitų patalpų savininkų naudai, vardu ir lengvatinio kredito sutarties sąlygų priima daugiabučio namo butų ir kitų patalpų savininkai Įstatymo 5 straipsnyje nustatyta tvar</text:span><text:span text:style-name="T409">ka.</text:span></text:p>
      <text:p text:style-name="P410"><text:span text:style-name="T411">16</text:span><text:span text:style-name="T412">. Lengvatinio kredito sutartį su finansuotoju butų ir kitų patalpų savininkų vardu arba savo, veikiant daugiabučio namo butų ir kitų patalpų savininkų naudai, vardu sudaro bendrojo naudojimo objektų valdytojas arba savivaldybės programos įgyvendi</text:span><text:span text:style-name="T413">nimo administratorius.</text:span></text:p>
      <text:p text:style-name="P414"><text:span text:style-name="T415">17</text:span><text:span text:style-name="T416">. Kreipiantis dėl lengvatinio kredito suteikimo finansuotojui pateikiami šie dokumentai ar jų Projekto administratoriaus patvirtintos kopijos (jeigu finansuotojas šių dokumentų reikalauja):</text:span></text:p>
      <text:p text:style-name="P417"><text:span text:style-name="T418">17.1</text:span><text:span text:style-name="T419">. finansuotojo nustatytos<text:s/></text:span><text:span text:style-name="T420">formos paraiška;</text:span></text:p>
      <text:p text:style-name="P421"><text:span text:style-name="T422">17.2</text:span><text:span text:style-name="T423">. investicijų planas;</text:span></text:p>
      <text:p text:style-name="P424"><text:span text:style-name="T425">17.3</text:span><text:span text:style-name="T426">. daugiabučio namo energinio naudingumo sertifikatas;</text:span></text:p>
      <text:p text:style-name="P427"><text:span text:style-name="T428">17.4</text:span><text:span text:style-name="T429">. butų ir kitų patalpų savininkų susirinkimo ar balsavimo raštu protokolas;</text:span></text:p>
      <text:p text:style-name="P430"><text:span text:style-name="T431">17.5</text:span><text:span text:style-name="T432">. Valstybės paramos sutartis;</text:span></text:p>
      <text:p text:style-name="P433"><text:span text:style-name="T434">17.6</text:span><text:span text:style-name="T435">. pavedimo organi</text:span><text:span text:style-name="T436">zuoti daugiabučio namo atnaujinimo (modernizavimo) projekto parengimą ir (ar) įgyvendinimą, ir (ar) finansavimą sutartis, jeigu kreipiasi asmuo, kuriam projekto parengimo, įgyvendinimo ir finansavimo organizavimas pavestas tokia sutartimi;</text:span></text:p>
      <text:p text:style-name="P437"><text:span text:style-name="T438">17.7</text:span><text:span text:style-name="T439">. Agentū</text:span><text:span text:style-name="T440">ros išduota pažyma apie valstybės pagalbos ir (ar) nereikšmingos (</text:span><text:span text:style-name="T441">de minimis</text:span><text:span text:style-name="T442">) pagalbos teikimą;</text:span></text:p>
      <text:p text:style-name="P443"><text:span text:style-name="T444">17.8</text:span><text:span text:style-name="T445">. komunalinių paslaugų teikėjų (šilumos, elektros, dujų, vandens ir atliekų vežimo paslaugas teikiančių įmonių) ir bendrojo naudojimo objektų valdytojo<text:s/></text:span><text:span text:style-name="T446">pateikta informacija apie butų ir kitų patalpų savininkų įsiskolinimus paslaugų teikėjams, nurodant bendrą su daugiabučiu namu susijusį įsiskolinimo dydį ir pradelsto mokėjimo laiką;</text:span></text:p>
      <text:p text:style-name="P447"><text:span text:style-name="T448">17.9</text:span><text:span text:style-name="T449">. Nekilnojamojo turto registro išrašas apie daugiabučiame name es</text:span><text:span text:style-name="T450">ančius butus ir kitas patalpas, jų savininkus (fizinio asmens vardas ir pavardė, asmens kodas; juridinio asmens pavadinimas, kodas);</text:span></text:p>
      <text:p text:style-name="P451"><text:span text:style-name="T452">17.10</text:span><text:span text:style-name="T453">. informacija apie daugiabučio namo bendrojo naudojimo objektų valdytoją (bendrijos įstatai arba jungtinės veiklos</text:span><text:span text:style-name="T454"><text:s/>sutartis, arba savivaldybės vykdomosios institucijos (toliau – savivaldybės institucija) sprendimas dėl bendrojo naudojimo objektų administratoriaus skyrimo ir juridinio asmens registravimo pažymėjimas);</text:span></text:p>
      <text:p text:style-name="P455"><text:span text:style-name="T456">17.11</text:span><text:span text:style-name="T457">. buto ar kitos patalpos savininko rašytin</text:span><text:span text:style-name="T458">is pritarimas, jeigu didžiausios mėnesinės įmokos, susijusios su investicijų apmokėjimu, dydis viršija šios įmokos dydį, apskaičiuotą Nutarime nustatyta tvarka;</text:span></text:p>
      <text:p text:style-name="P459"><text:span text:style-name="T460">17.12</text:span><text:span text:style-name="T461">. kiti finansuotojo nurodyti dokumentai ar informacija, reikalinga priimti sprendimui<text:s/></text:span><text:span text:style-name="T462">suteikti lengvatinį kreditą.</text:span></text:p>
      <text:p text:style-name="P463"><text:span text:style-name="T464">18</text:span><text:span text:style-name="T465">. Sprendimą dėl lengvatinio kredito suteikimo projekto daliai (techniniam darbo projektui) parengti, projekto vykdymo priežiūrai ir projekto ekspertizei, kai ji privaloma pagal Statybos įstatymą, atlikti ir (ar) projekt</text:span><text:span text:style-name="T466">ui įgyvendinti (statybos rangos darbams atlikti) priima ir suteikto lengvatinio kredito naudojimą pagal paskirtį vykdo finansuotojas. Gavęs preliminarų rašytinį finansuotojo pritarimą dėl lengvatinio kredito suteikimo, Projekto administratorius Nutarime nu</text:span><text:span text:style-name="T467">statytais paslaugų ir darbų pirkimo būdais organizuoja projekto dalies (techninio darbo projekto) parengimo (įskaitant projekto vykdymo priežiūrą), jo ekspertizės atlikimo ir statybos rangos darbų pirkimus projektui įgyvendinti. Statybos rangos darbų pirki</text:span><text:span text:style-name="T468">mai Nutarime nustatyta tvarka vykdomi pagal iš anksto parengtą atnaujinimo (modernizavimo) techninį darbo projektą gavus statybą leidžiantį dokumentą.</text:span></text:p>
      <text:p text:style-name="P469"><text:span text:style-name="T470">19</text:span><text:span text:style-name="T471">. Lengvatinio kredito sutartis projekto daliai (techniniam darbo projektui) parengti, projekto vykd</text:span><text:span text:style-name="T472">ymo priežiūrai ir projekto ekspertizei, kai ji privaloma pagal Statybos įstatymą, atlikti pasirašoma ne didesnei lengvatinio kredito sumai, negu numatyta Valstybės paramos sutartyje, kai Projekto administratorius finansuotojui pateikia projekto dalies (tec</text:span><text:span text:style-name="T473">hninio darbo projekto) parengimo ir (ar) projekto vykdymo priežiūros sutarties kopiją, ir (ar) projekto ekspertizės sutarties kopiją ir Agentūros išduotą dokumentą, patvirtinantį, kad projekto dalies (techninio darbo projekto) parengimo ir (ar) projekto vy</text:span><text:span text:style-name="T474">kdymo priežiūros sutartis, ir (ar) projekto ekspertizės sutartis tinkama finansuoti. Agentūra, išduodama dokumentą, patvirtinantį, kad projekto dalies (techninio darbo projekto) parengimo ir (ar) projekto vykdymo priežiūros sutartis, ir (ar) projekto ekspe</text:span><text:span text:style-name="T475">rtizės sutartis tinkamos finansuoti, įsitikina, kad projekto dalies (techninio darbo projekto) parengimo ir (ar) projekto vykdymo priežiūros, ir (ar) projekto ekspertizės paslaugos nupirktos Nutarime nustatyta tvarka, nupirktų paslaugų kaina neviršija Vals</text:span><text:span text:style-name="T476">tybės paramos sutartyje nustatytos projekto parengimo kainos. Šį dokumentą Projekto administratoriui Agentūra paštu arba elektroniniu paštu išsiunčia per 10 darbo dienų nuo Projekto administratoriaus kreipimosi. Agentūra, nustačiusi, kad projekto dalies (t</text:span><text:span text:style-name="T477">echninio darbo projekto) parengimo ir (ar) projekto vykdymo priežiūros, ir (ar) projekto ekspertizės paslaugos nupirktos nesilaikant Nutarime nustatytos tvarkos ir (ar) jų kaina viršija Valstybės paramos sutartyje nustatytą kainą, apie tai nurodo dokumente</text:span><text:span text:style-name="T478"><text:s/>ir per 10 darbo dienų paštu arba elektroniniu paštu išsiunčia jį Projekto administratoriui. Šiuo atveju lengvatinis kreditas neteikiamas iki pašalinami pastebėti trūkumai (darbai nuperkami nustatyta tvarka) arba, esant poreikiui, Valstybės paramos sutarty</text:span><text:span text:style-name="T479">je nustatyta tvarka patikslinamas investicijų planas ir Valstybės paramos sutartis.</text:span></text:p>
      <text:p text:style-name="P480"><text:span text:style-name="T481">20</text:span><text:span text:style-name="T482">. Lengvatinis kreditas už atliktus projekto dalies (techninio darbo projekto) parengimo, projekto vykdymo priežiūros ir projekto ekspertizės darbus išmokamas tiesiogi</text:span><text:span text:style-name="T483">ai projekto dalies (techninio darbo projekto) rengėjui, projekto vykdymo priežiūrą atliekančiam asmeniui ir projekto ekspertizę atlikusiam asmeniui, kai Projekto administratorius finansuotojui pateikia:</text:span></text:p>
      <text:p text:style-name="P484"><text:span text:style-name="T485">20.1</text:span><text:span text:style-name="T486">. statybą leidžiančio dokumento kopiją, Projekt</text:span><text:span text:style-name="T487">o administratoriaus pasirašytą darbų priėmimo ir perdavimo aktą ir sąskaitas faktūras, jeigu kreipiamasi dėl lengvatinio kredito išmokėjimo už atliktus projekto dalies (techninio darbo projekto) parengimo darbus;</text:span></text:p>
      <text:p text:style-name="P488"><text:span text:style-name="T489">20.2</text:span><text:span text:style-name="T490">. Taisyklių 24 punkte nurodytą atli</text:span><text:span text:style-name="T491">ktų statybos rangos darbų priėmimo ir perdavimo aktą ir sąskaitas faktūras, jeigu kreipiamasi dėl lengvatinio kredito išmokėjimo už suteiktas projekto vykdymo priežiūros paslaugas, kurios projekto įgyvendinimo metu apmokamos proporcingai atliktiems statybo</text:span><text:span text:style-name="T492">s rangos darbams;</text:span></text:p>
      <text:p text:style-name="P493"><text:span text:style-name="T494">20.3</text:span><text:span text:style-name="T495">. statybą leidžiančio dokumento kopiją (jeigu nebuvo pateikta anksčiau), Projekto administratoriaus pasirašytą projekto ekspertizės atliktų darbų priėmimo ir perdavimo aktą ir sąskaitas faktūras, jeigu kreipiamasi dėl lengvatinio<text:s/></text:span><text:span text:style-name="T496">kredito išmokėjimo už projekto ekspertizės atlikimą.</text:span></text:p>
      <text:p text:style-name="P497"><text:span text:style-name="T498">21</text:span><text:span text:style-name="T499">. Lengvatinio kredito sutartis projektui įgyvendinti (statybos darbams atlikti) pasirašoma, kai Projekto administratorius finansuotojui pateikia statybą leidžiančio dokumento (jeigu nebuvo<text:s/></text:span><text:span text:style-name="T500">pateikta anksčiau) ir statybos rangos darbų sutarties projektui įgyvendinti kopijas ir Agentūros išduotą dokumentą, patvirtinantį, kad statybos rangos darbų sutartis tinkama finansuoti. Agentūra, išduodama dokumentą, patvirtinantį, kad statybos rangos darb</text:span><text:span text:style-name="T501">ų sutartis tinkama finansuoti, įsitikina, kad statybos rangos darbai nupirkti Nutarime nustatyta tvarka, nupirktų darbų kaina neviršija investicijų plane ir Valstybės paramos sutartyje nustatytos statybos rangos darbų kainos ir nupirktų darbų kaina, tenkan</text:span><text:span text:style-name="T502">ti energinį efektyvumą didinančioms priemonėms, taip pat darbų kaina, tenkanti butų ir kitų patalpų savininkų individualioms investicijoms, neviršija šių darbų kainos, nustatytos investicijų plane ir Valstybės paramos sutartyje. Šį dokumentą Projekto admin</text:span><text:span text:style-name="T503">istratoriui Agentūra paštu arba elektroniniu paštu išsiunčia per 10 darbo dienų nuo Projekto administratoriaus kreipimosi. Agentūra, nustačiusi, kad statybos rangos darbai nupirkti nesilaikant Nutarime nustatytos tvarkos ir (ar) jų kaina viršija investicij</text:span><text:span text:style-name="T504">ų plane nustatytą statybos rangos darbų kainą, ir (ar) nupirktų darbų kaina, tenkanti energinį efektyvumą didinančioms priemonėms, taip pat darbų kaina, tenkanti butų ir kitų patalpų savininkų individualioms investicijoms, viršija šių darbų kainą, nustatyt</text:span><text:span text:style-name="T505">ą investicijų plane ir Valstybės paramos sutartyje, šias aplinkybes nurodo dokumente ir per 10 darbo dienų paštu arba elektroniniu paštu išsiunčia jį Projekto administratoriui. Šiuo atveju lengvatinis kreditas statybos rangos darbams atlikti neteikiamas ik</text:span><text:span text:style-name="T506">i pašalinami pastebėti trūkumai (darbai nuperkami nustatyta tvarka) arba, esant poreikiui, Valstybės paramos sutartyje nustatyta tvarka patikslinamas investicijų planas ir Valstybės paramos sutartis.</text:span></text:p>
      <text:p text:style-name="P507"><text:span text:style-name="T508">22</text:span><text:span text:style-name="T509">. Pasirašius Taisyklių 19 ir (ar) 21 punktuose nur</text:span><text:span text:style-name="T510">odytą lengvatinio kredito sutartį Projekto administratorius per lengvatinio kredito sutartyje nustatytą terminą įregistruoja daugiabučio namo atnaujinimo (modernizavimo) faktą, Nekilnojamojo turto registre Lietuvos Respublikos nekilnojamojo turto registro<text:s/></text:span><text:span text:style-name="T511">įstatymo nustatyta tvarka pateikdamas lengvatinio kredito sutarties kopiją.</text:span></text:p>
      <text:p text:style-name="P512"><text:span text:style-name="T513">23</text:span><text:span text:style-name="T514">. Suteiktas lengvatinis kreditas statybos rangos darbams atlikti naudojamas investicijų plane nustatytoms priemonėms (atitinkančioms Programos priedą) finansuoti – už atliktu</text:span><text:span text:style-name="T515">s statybos rangos darbus apmokėti.</text:span></text:p>
      <text:p text:style-name="P516">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517"><text:span text:style-name="T518">Suteiktas lengvatinis kreditas statybos rangos darbams atlikti gali būti naudojamas avansiniams mokėjimams, ne didesniems kaip</text:span><text:span text:style-name="T519"><text:s/>30 procentų suteikto kredito sumos, jeigu avansinis mokėjimas numatytas statybos rangos darbų sutartyje ir statybos rangovas finansuotojui pateikia avansinio mokėjimo dydžio sumos banko garantiją ar draudimo bendrovės laidavimo raštą prievolių įvykdymo už</text:span><text:span text:style-name="T520">tikrinimui. Avansinis mokėjimas pervedamas statybos rangovui. Lengvatinio kredito naudojimą pagal paskirtį kontroliuoja finansuotojas.</text:span></text:p>
      <text:p text:style-name="P521"><text:span text:style-name="T522">24</text:span><text:span text:style-name="T523">. Statybos rangos darbų išlaidos apmokamos statybos rangovui, kai Projekto administratorius pateikia finansuotojui<text:s/></text:span><text:span text:style-name="T524">Agentūros (ar jos įgalioto atstovo) arba savivaldybės institucijos (ar jos įgalioto atstovo), kai projektas įgyvendinamas pagal Programą atitinkančią savivaldybės programą, vizuotą statybos rangos darbų priėmimo ir perdavimo aktą ir sąskaitas faktūras. Sta</text:span><text:span text:style-name="T525">tybos rangos darbų priėmimo ir perdavimo aktas Agentūrai ar savivaldybės institucijai vizuoti (pagal kompetenciją išreikšti pritarimą) teikiamas po to, kai jį, patvirtindami, kad statybos rangos darbai atlikti pagal atnaujinimo (modernizavimo) techninį dar</text:span><text:span text:style-name="T526">bo projektą, parengtą vadovaujantis investicijų planu, pasirašo statybos rangovas, statybos techninis prižiūrėtojas ir Projekto administratorius. Statybos rangos darbų priėmimo ir perdavimo aktą Agentūra (ar jos įgaliotas atstovas) arba savivaldybės instit</text:span><text:span text:style-name="T527">ucija (ar jos įgaliotas atstovas) vizuoja ne vėliau kaip per 5 darbo dienas nuo jo pateikimo. Prieš pasirašydama šį aktą Agentūra (ar jos įgaliotas atstovas) arba savivaldybės institucija (ar jos įgaliotas atstovas), kai projektas įgyvendinamas pagal Progr</text:span><text:span text:style-name="T528">amą, atitinkančią savivaldybės programą, vizualiai įsitikina, ar statybos rangos darbų priėmimo ir perdavimo aktuose nurodyti darbai ir įgyvendintos priemonės atitinka investicijų plane nurodytas atnaujinimo (modernizavimo) priemones. Statybos rangos darbų</text:span><text:span text:style-name="T529"><text:s/>priėmimo ir perdavimo akto formą nustato Agentūros direktorius. Kai projektas įgyvendinamas pagal Programą, atitinkančią savivaldybės programą, šiame punkte nustatyta tvarka savivaldybės institucijos (ar jos įgalioto atstovo) vizuotų statybos rangos darbų</text:span><text:span text:style-name="T530"><text:s/>priėmimo ir perdavimo aktų kopijas Projekto administratorius Agentūrai pateikia per 5 darbo dienas nuo savivaldybės institucijos (ar jos įgalioto atstovo) vizavimo dienos.</text:span></text:p>
      <text:p text:style-name="P531"><text:span text:style-name="T532">25</text:span><text:span text:style-name="T533">. Lengvatinis kreditas grąžinamas kreditavimo sutartyje nustatyta tvarka ir s</text:span><text:span text:style-name="T534">ąlygomis. Lengvatinis kreditas ar jo dalis gali būti grąžinti anksčiau nustatyto laiko kreditavimo sutartyje nustatyta tvarka, netaikant papildomų mokėjimų.</text:span></text:p>
      <text:p text:style-name="P535"/>
      <text:p text:style-name="P536"><text:span text:style-name="T537">III</text:span><text:span text:style-name="T538"><text:s/>SKYRIUS</text:span></text:p>
      <text:p text:style-name="P539"><text:span text:style-name="T540">LENGVATINIO KREDITO PALŪKANŲ KOMPENSAVIMAS</text:span></text:p>
      <text:p text:style-name="P541"/>
      <text:p text:style-name="P542"><text:span text:style-name="T543">26</text:span><text:span text:style-name="T544">. Jeigu lengvatinio kredito be</text:span><text:span text:style-name="T545">ndros metinės palūkanos viršija 3 procentų palūkanų dydį, butų ir kitų patalpų savininkams teikiama valstybės parama penkerius metus nuo pirmosios lengvatinio kredito dalies išmokėjimo už projekto dalies (techninio darbo projekto) parengimą, įskaitant proj</text:span><text:span text:style-name="T546">ekto vykdymo priežiūrą ir projekto ekspertizę, ir (ar) atliktus statybos rangos darbus dienos apmokant šio kredito bendrų metinių palūkanų dalį, viršijančią 3 procentus (toliau – valstybės parama palūkanoms apmokėti).</text:span></text:p>
      <text:p text:style-name="P547"><text:span text:style-name="T548">27</text:span><text:span text:style-name="T549">. Valstybės paramą palūkanoms ap</text:span><text:span text:style-name="T550">mokėti teikia Agentūra. Ši valstybės parama pervedama tiesiogiai lengvatinį kreditą suteikusiam finansuotojui. Valstybės paramai palūkanoms apmokėti finansuotojas su Agentūra sudaro sutartį dėl valstybės paramos palūkanoms apmokėti, kurioje suderina palūka</text:span><text:span text:style-name="T551">nų dalies skaičiavimo metodiką, valstybės biudžeto lėšų, skirtų valstybės paramai palūkanoms apmokėti, pervedimo į sutartyje nurodytą finansuotojo sąskaitą terminus, šių lėšų nuskaitymo nuo sąskaitos datas, tarpusavio informacijos teikimo tvarką ir sąlygas</text:span><text:span text:style-name="T552">, pateiktos informacijos vertinimo ir derinimo procedūras.</text:span></text:p>
      <text:p text:style-name="P553"><text:span text:style-name="T554">28</text:span><text:span text:style-name="T555">. Sudarius Taisyklių 27 punkte nurodytą sutartį, Agentūra sutartyje nustatytais terminais perveda valstybės biudžeto lėšas, skirtas valstybės paramai palūkanoms apmokėti, į sutartyje nurodytą</text:span><text:span text:style-name="T556"><text:s/>finansuotojo sąskaitą, kai finansuotojas Taisyklių nustatyta tvarka sudaro lengvatinio kredito sutartis projektams finansuoti ir apie tai sutartyje nustatytais terminais ir būdais informuoja Agentūrą.</text:span></text:p>
      <text:p text:style-name="P557"><text:span text:style-name="T558">29</text:span><text:span text:style-name="T559">. Agentūra, gavusi Taisyklių 28 punkte nurodytą<text:s/></text:span><text:span text:style-name="T560">informaciją apie finansuotojo sudarytas lengvatinio kredito sutartis, įvertina lengvatinio kredito palūkanų dydį, planuojamus atlikti statybos rangos darbus ir apimtis pagal kalendorinį darbų vykdymo grafiką, kuris yra neatsiejama statybos rangos darbų sut</text:span><text:span text:style-name="T561">arties dalis, ir lengvatinio kredito išmokėjimo terminus, apskaičiuoja preliminarią valstybės biudžeto lėšų, skirtų valstybės paramai palūkanoms apmokėti, sumą ne ilgesniam kaip 3 mėnesių laikotarpiui ir šias lėšas (avansinį mokėjimą) perveda į Taisyklių 2</text:span><text:span text:style-name="T562">8 punkte nurodytą sąskaitą.</text:span></text:p>
      <text:p text:style-name="P563"><text:span text:style-name="T564">30</text:span><text:span text:style-name="T565">. Įgyvendinus projektą preliminari valstybės biudžeto lėšų, skirtų valstybės paramai palūkanoms apmokėti, suma apskaičiuojama įvertinus Taisyklių nustatyta tvarka teikiamą valstybės paramą, kompensuojant projekto ar jo dal</text:span><text:span text:style-name="T566">ies parengimo, įskaitant projekto vykdymo priežiūros ir projekto ekspertizės, išlaidas ir (ar) investicijas, tenkančias energinį efektyvumą didinančioms priemonėms, lengvatinio kredito likutį ir planuojamus metinius lengvatinio kredito gražinimus. Informac</text:span><text:span text:style-name="T567">iją apie lengvatinio kredito likutį ir planuojamus metinius lengvatinio kredito grąžinimus pagal visas finansuotojo sudarytas lengvatines kredito sutartis Agentūrai sutartyje nustatyta tvarka teikia finansuotojas.</text:span></text:p>
      <text:p text:style-name="P568"><text:span text:style-name="T569">31</text:span><text:span text:style-name="T570">. Valstybės parama palūkanoms apmokė</text:span><text:span text:style-name="T571">ti valstybės biudžeto lėšomis teikiama kiekvieną mėnesį, kol sueina penkerių metų terminas nuo pirmosios lengvatinio kredito dalies išmokėjimo už projekto dalies (techninio darbo projekto) parengimą ir (ar) atliktus statybos rangos darbus dienos. Valstybės</text:span><text:span text:style-name="T572"><text:s/>paramos palūkanoms apmokėti suma, kurią pagal kiekvieną projektą ir su juo susijusią lengvatinio kredito sutartį apskaičiuoja finansuotojas, lengvatinio kredito sutartyje nustatytais terminais nuskaitoma nuo Taisyklių 28 punkte nurodytos sąskaitos.</text:span></text:p>
      <text:p text:style-name="P573"><text:span text:style-name="T574">32</text:span><text:span text:style-name="T575">. Valstybės biudžeto lėšų, skirtų valstybės paramai palūkanoms apmokėti, naudojimo teisėtumą tikrina Agentūra. Patikrinimui atlikti Agentūra gali pirkti nepriklausomo audito paslaugas, tam naudodama Agentūros administravimui skirtas valstybės biudžeto lėša</text:span><text:span text:style-name="T576">s ar kitas lėšas, jeigu teisės aktai, reglamentuojantys šių lėšų naudojimą, to nedraudžia. Patikrinimas gali būti neatliekamas, jeigu finansuotojas Agentūrai pateikia nepriklausomo audito išvadą, kurioje pažymima, kad audito metu atliktas valstybės biudžet</text:span><text:span text:style-name="T577">o lėšų, skirtų valstybės paramai palūkanoms apmokėti, naudojimo teisėtumo įvertinimas, nurodant, kad apskaičiuojant bendrą metinę lengvatinio kredito palūkanų dalį, viršijančią 3 procentus, trūkumų nepastebėta.</text:span></text:p>
      <text:p text:style-name="P578"><text:span text:style-name="T579">33</text:span><text:span text:style-name="T580">. Valstybės biudžeto lėšų naudojimo tei</text:span><text:span text:style-name="T581">sėtumo patikrinimui atlikti Agentūra atrenka ne mažiau kaip 10 projektų ir likus 20 darbo dienų iki kalendorinių metų pabaigos raštu kreipiasi į finansuotoją, prašydama pateikti informaciją apie šiems projektams priskaičiuotą lengvatinio kredito bendrą met</text:span><text:span text:style-name="T582">inių palūkanų dalį, viršijančią 3 procentus, ir nuo Taisyklių 28 punkte nurodytos sąskaitos nuskaitytą valstybės biudžeto lėšų, skirtų valstybės paramai palūkanoms apmokėti, sumą konkrečiam laikotarpiui (pasirinktinai), banko išrašus, susijusius su šia inf</text:span><text:span text:style-name="T583">ormacija, ir kitus sutartyje nurodytus duomenis, reikalingus patikrinimui atlikti.</text:span></text:p>
      <text:p text:style-name="P584"><text:span text:style-name="T585">34</text:span><text:span text:style-name="T586">. Pasibaigus kalendoriniams metams finansuotojas per 45 darbo dienas Agentūrai teikia metinę ataskaitą apie išmokėtą lengvatinio kredito sumą ir terminus pagal kiekvie</text:span><text:span text:style-name="T587">ną projektą, lengvatinio kredito likutį paskutinę kalendorinių metų dieną, taikytas palūkanas ir jų keitimo terminus, priskaičiuotą lengvatinio kredito bendrą metinių palūkanų dalį, viršijančią 3 procentus, ir nuo Taisyklių 28 punkte nurodytos sąskaitos nu</text:span><text:span text:style-name="T588">skaitytą valstybės biudžeto lėšų, skirtų valstybės paramai palūkanoms apmokėti, sumą. Kartu su šia ataskaita finansuotojas Agentūrai teikia Taisyklių 33 punkte nurodytą informaciją ir tai pagrindžiančius duomenis.</text:span></text:p>
      <text:p text:style-name="P589"><text:span text:style-name="T590">35</text:span><text:span text:style-name="T591">. Agentūra, gavusi Taisyklių 34 punk</text:span><text:span text:style-name="T592">te nurodytą ataskaitą ir Taisyklių 33 punkte nurodytą informaciją:</text:span></text:p>
      <text:p text:style-name="P593"><text:span text:style-name="T594">35.1</text:span><text:span text:style-name="T595">. per 10 darbo dienų patikrina, ar nuo Taisyklių 28 punkte nurodytos sąskaitos nuskaityta valstybės biudžeto lėšų, skirtų valstybės paramai palūkanoms apmokėti, suma neviršija<text:s/></text:span><text:span text:style-name="T596">finansuotojo pateiktoje ataskaitoje nurodytos priskaičiuotos lengvatinio kredito bendros metinių palūkanų dalies, viršijančios 3 procentus, sumos ir valstybės biudžeto lėšų, kurias Agentūra Taisyklių nustatyta tvarka pervedė į Taisyklių 28 punkte nurodytą<text:s/></text:span><text:span text:style-name="T597">sąskaitą, sumos;</text:span></text:p>
      <text:p text:style-name="P598"><text:span text:style-name="T599">35.2</text:span><text:span text:style-name="T600">. per 20 darbo dienų patikrina finansuotojo pateiktą informaciją (pagal Taisyklių 33 punkte nurodytą Agentūros rašytinį prašymą), ar priskaičiuota lengvatinio kredito bendra metinių palūkanų dalis, viršijanti 3 procentus, apskaičiu</text:span><text:span text:style-name="T601">ota teisingai ir atitinka nuo Taisyklių 28 punkte nurodytos sąskaitos nuskaitytą valstybės biudžeto lėšų, skirtų valstybės paramai palūkanoms apmokėti, sumą.</text:span></text:p>
      <text:p text:style-name="P602"><text:span text:style-name="T603">36</text:span><text:span text:style-name="T604">. Atlikusi Taisyklių 35 punkte nurodytus patikrinimus ir nenustačiusi neatitikimų, Agentūr</text:span><text:span text:style-name="T605">a ataskaitai ir pateiktai informacijai pritaria apie tai raštu informuodama finansuotoją. Jeigu, įvertinusi Taisyklių 34 punkte nurodytą ataskaitą ir kartu su ja pateiktą Taisyklių 33 punkte nurodytą informaciją, Agentūra nustato neatitikimus (priskaičiuot</text:span><text:span text:style-name="T606">a ir (ar) nuo Taisyklių 28 punkte nurodytos sąskaitos nurašyta palūkanų dalis, viršijanti bendrą 3 procentų metinį palūkanų dydį, apskaičiuota neteisingai), ji (Agentūra), jeigu Taisyklių 27 punkte nurodytoje sutartyje nenumatytas papildomas neatitikimų de</text:span><text:span text:style-name="T607">rinimas, per 10 darbo dienų nuo Taisyklių 35.1 ir (ar) 35.2 papunktyje nurodyto termino raštu kreipiasi į finansuotoją, informuodama apie pastebėtus neatitikimus bei prašydama per 10 darbo dienų apskaičiuoto dydžio valstybės biudžeto lėšas, skirtas valstyb</text:span><text:span text:style-name="T608">ės paramai palūkanoms apmokėti, grąžinti, o finansuotojas šias lėšas nustatytu terminu perveda į Taisyklių 28 punkte nurodytą sąskaitą.</text:span></text:p>
      <text:p text:style-name="P609"><text:span text:style-name="T610">37</text:span><text:span text:style-name="T611">. Agentūra užtikrina, kad pasibaigus biudžetiniams metams nepanaudotos valstybės biudžeto lėšos valstybės paramai<text:s/></text:span><text:span text:style-name="T612">palūkanoms apmokėti, esančios Taisyklių 28 punkte nurodytoje sąskaitoje, įstatymų nustatyta tvarka būtų grąžintos (pervestos) į valstybės iždo sąskaitą.</text:span></text:p>
      <text:p text:style-name="P613"><text:span text:style-name="T614">38</text:span><text:span text:style-name="T615">. Pasibaigus penkerių metų laikotarpiui nuo pirmosios lengvatinio kredito dalies išmokėjimo už pr</text:span><text:span text:style-name="T616">ojekto dalies (techninio darbo projekto) parengimą ir (ar) atliktus statybos rangos darbus dienos, finansuotojas raštu informuoja Agentūrą apie bendrą per penkerių metų laikotarpį nuo pirmosios lengvatinio kredito dalies išmokėjimo už projekto dalies (tech</text:span><text:span text:style-name="T617">ninio darbo projekto) parengimą ir (ar) atliktus statybos rangos darbus dienos suteiktą valstybės paramą palūkanoms apmokėti pagal kiekvieną projektą.</text:span></text:p>
      <text:p text:style-name="P618"/>
      <text:p text:style-name="P619"><text:span text:style-name="T620">IV</text:span><text:span text:style-name="T621"><text:s/>SKYRIUS</text:span></text:p>
      <text:p text:style-name="P622"><text:span text:style-name="T623">VALSTYBĖS PARAMA ATNAUJINIMO (MODERNIZAVIMO) PROJEKTUI PARENGTI</text:span></text:p>
      <text:p text:style-name="P624"/>
      <text:p text:style-name="P625"><text:span text:style-name="T626">39</text:span><text:span text:style-name="T627">. Valstybės<text:s/></text:span><text:span text:style-name="T628">parama projektui parengti, neviršijant Nutarime nustatyto dydžio, teikiama 100 procentų apmokant arba kompensuojant:</text:span></text:p>
      <text:p text:style-name="P629"><text:span text:style-name="T630">39.1</text:span><text:span text:style-name="T631">. investicijų plano parengimo išlaidas;</text:span></text:p>
      <text:p text:style-name="P632"><text:span text:style-name="T633">39.2</text:span><text:span text:style-name="T634">. pastato energinio naudingumo sertifikato, parengto ir išduoto prieš atnaujinimo (mo</text:span><text:span text:style-name="T635">dernizavimo) priemonių įgyvendinimą, pastato energinio naudingumo sertifikato, parengto ir išduoto po atnaujinimo (modernizavimo) priemonių įgyvendinimo, parengimo išlaidas;</text:span></text:p>
      <text:p text:style-name="P636"><text:span text:style-name="T637">39.3</text:span><text:span text:style-name="T638">. atnaujinimo (modernizavimo) techninio darbo projekto parengimo išlaidas;</text:span></text:p>
      <text:p text:style-name="P639"><text:span text:style-name="T640">39.4</text:span><text:span text:style-name="T641">. projekto vykdymo priežiūros išlaidas, kurios apmokamos arba kompensuojamos projekto įgyvendinimo metu proporcingai atliktiems statybos darbams;</text:span></text:p>
      <text:p text:style-name="P642"><text:span text:style-name="T643">39.5</text:span><text:span text:style-name="T644">. projekto ekspertizės, kai ji privaloma pagal Statybos įstatymą, atlikimo išlaidas.</text:span></text:p>
      <text:p text:style-name="P645"><text:span text:style-name="T646">40</text:span><text:span text:style-name="T647">. Valstybės parama projektui ar jo daliai parengti teikiama pasirašius Valstybės paramos sutartį, kurioje nurodoma bendra valstybės paramos projektui parengti suma, kuri neturi būti didesnė nei butų ir kitų patalpų savininkų patvirtintame investicijų plane</text:span><text:span text:style-name="T648"><text:s/>numatyta suma ir visais atvejais neturi viršyti Nutarime nustatyto dydžio.</text:span></text:p>
      <text:p text:style-name="P649"><text:span text:style-name="T650">41</text:span><text:span text:style-name="T651">. Valstybės parama projektui ar jo daliai parengti, pastato energinio naudingumo sertifikatui parengti, projekto vykdymo priežiūrai ir projekto ekspertizei atlikti teikiama:</text:span></text:p>
      <text:p text:style-name="P652"><text:span text:style-name="T653">41.1</text:span><text:span text:style-name="T654">. apmokant projekto ar jo dalies parengimo, projekto vykdymo priežiūros ir projekto ekspertizės išlaidas tiesiogiai projekto ar jo dalies rengėjui, pastato energinio naudingumo sertifikato rengėjui, jeigu pastato energinio naudingumo sertifikato pare</text:span><text:span text:style-name="T655">ngimas buvo perkamas ne kartu su investicijų plano parengimu, projekto vykdymo priežiūrą atliekančiam asmeniui ar projekto ekspertizę atlikusiam asmeniui;</text:span></text:p>
      <text:p text:style-name="P656"><text:span text:style-name="T657">41.2</text:span><text:span text:style-name="T658">. kompensuojant projekto ar jo dalies parengimo, pastato energinio naudingumo sertifikato par</text:span><text:span text:style-name="T659">engimo, projekto vykdymo priežiūros ir projekto ekspertizės išlaidas butų ir kitų patalpų savininkams, savivaldybei ar Projekto administratoriui, jeigu projekto ar jo dalies parengimo, projekto vykdymo priežiūros ir projekto ekspertizės išlaidas jie apmokė</text:span><text:span text:style-name="T660">jo savo ar lengvatinio kredito lėšomis.</text:span></text:p>
      <text:p text:style-name="P661"><text:span text:style-name="T662">42</text:span><text:span text:style-name="T663">. Dėl projekto ar jo dalies parengimo ir (ar) pastato energinio naudingumo sertifikato parengimo, ir (ar) projekto vykdymo priežiūros, ir (ar) projekto ekspertizės išlaidų apmokėjimo arba kompensavimo savival</text:span><text:span text:style-name="T664">dybės institucija ar Projekto administratorius kreipiasi į Agentūrą, pateikdami jos nustatytos formos prašymą suteikti valstybės paramą projekto ar jo dalies parengimo išlaidoms apmokėti arba kompensuoti. Šiame prašyme nurodoma:</text:span></text:p>
      <text:p text:style-name="P665"><text:span text:style-name="T666">42.1</text:span><text:span text:style-name="T667">. prašymo teikėjo duo</text:span><text:span text:style-name="T668">menys (juridinio asmens pavadinimas, kodas, buveinė arba fizinio asmens vardas, pavardė, adresas), pateikimo data ir vieta;</text:span></text:p>
      <text:p text:style-name="P669"><text:span text:style-name="T670">42.2</text:span><text:span text:style-name="T671">. informacija apie daugiabutį namą, kuriam parengtas projektas ar jo dalis (adresas, statybos metai, butų ir kitų patalpų<text:s/></text:span><text:span text:style-name="T672">skaičius, naudingasis plotas);</text:span></text:p>
      <text:p text:style-name="P673"><text:span text:style-name="T674">42.3</text:span><text:span text:style-name="T675">. Valstybės paramos sutarties numeris ir data;</text:span></text:p>
      <text:p text:style-name="P676"><text:span text:style-name="T677">42.4</text:span><text:span text:style-name="T678">. informacija apie projekto ar jo dalies rengimo organizatorius (nurodoma, ar projektas ar jo dalis parengti butų ir kitų patalpų savininkų sprendimu, ar projekto</text:span><text:span text:style-name="T679"><text:s/>ar jo dalies rengimo organizatorius – savivaldybė ar Projekto administratorius);</text:span></text:p>
      <text:p text:style-name="P680"><text:span text:style-name="T681">42.5</text:span><text:span text:style-name="T682">. informacija apie projekto ar jo dalies parengimo, ir (ar) pastato energinio naudingumo sertifikato parengimo, ir (ar) projekto vykdymo priežiūros, ir (ar) projekto<text:s/></text:span><text:span text:style-name="T683">ekspertizės finansavimą, jeigu kreipiamasi dėl šių išlaidų kompensavimo (nurodoma, ar šios išlaidos apmokėtos butų ir kitų patalpų savininkų lėšomis, ar lengvatinio kredito lėšomis, ar savivaldybės lėšomis, ar Projekto administratoriaus lėšomis);</text:span></text:p>
      <text:p text:style-name="P684"><text:span text:style-name="T685">42.6</text:span><text:span text:style-name="T686">.</text:span><text:span text:style-name="T687"><text:s/>projekto ar jo dalies parengimo ir (ar) pastato energinio naudingumo sertifikato parengimo, ir (ar) projekto vykdymo priežiūros, ir (ar) projekto ekspertizės kaina;</text:span></text:p>
      <text:p text:style-name="P688"><text:span text:style-name="T689">42.7</text:span><text:span text:style-name="T690">. prašomas apmokėti arba kompensuoti valstybės paramos projektui ar jo daliai pare</text:span><text:span text:style-name="T691">ngti, ir (ar) pastato energinio naudingumo sertifikatui parengti, ir (ar) projekto vykdymo priežiūrai, ir (ar) projekto ekspertizei atlikti dydis; atskirai nurodoma valstybės paramos dalis, tenkanti Nutarime nurodytiems butų ir kitų patalpų savininkams, vy</text:span><text:span text:style-name="T692">kdantiems ūkinę veiklą;</text:span></text:p>
      <text:p text:style-name="P693"><text:span text:style-name="T694">42.8</text:span><text:span text:style-name="T695">. savivaldybei tenkanti valstybės paramos dalis, jeigu atnaujinamame (modernizuojamame) daugiabučiame name yra savivaldybei nuosavybės teise priklausantis butas ar kitos patalpos;</text:span></text:p>
      <text:p text:style-name="P696"><text:span text:style-name="T697">42.9</text:span><text:span text:style-name="T698">. banko atsiskaitomosios sąskaitos,<text:s/></text:span><text:span text:style-name="T699">į kurią prašoma pervesti nurodytą valstybės paramą, numeris:</text:span></text:p>
      <text:p text:style-name="P700"><text:span text:style-name="T701">42.9.1</text:span><text:span text:style-name="T702">. jeigu kreipiamasi dėl išlaidų apmokėjimo, nurodomas tiesioginis projekto ar jo dalies rengėjas ir (ar) pastato energinio naudingumo sertifikato rengėjas, ir (ar) projekto vykdymo prieži</text:span><text:span text:style-name="T703">ūrą atliekantis asmuo, ir (ar) projekto ekspertizės rengėjas ir jų banko atsiskaitomosios sąskaitos numeris;</text:span></text:p>
      <text:p text:style-name="P704"><text:span text:style-name="T705">42.9.2</text:span><text:span text:style-name="T706">. jeigu kreipiamasi dėl išlaidų kompensavimo, nurodamas butų ir kitų patalpų savininkų kaupiamųjų lėšų sąskaitos numeris, jeigu projekto<text:s/></text:span><text:span text:style-name="T707">ar jo dalies parengimo, ir (ar) pastato energinio naudingumo sertifikato parengimo, ir (ar) projekto vykdymo priežiūros, ir (ar) projekto ekspertizės išlaidas butų ir kitų patalpų savininkai apmokėjo savo lėšomis, lengvatinio kredito sąskaitos numeris, jei</text:span><text:span text:style-name="T708">gu šios išlaidos apmokėtos lengvatinio kredito lėšomis, savivaldybės atsiskaitomosios sąskaitos numeris, jeigu šias išlaidas savo lėšomis apmokėjo savivaldybė, Projekto administratoriaus atsiskaitomosios sąskaitos numeris, jeigu šias išlaidas savo lėšomis<text:s/></text:span><text:span text:style-name="T709">apmokėjo Projekto administratorius;</text:span></text:p>
      <text:p text:style-name="P710"><text:span text:style-name="T711">42.10</text:span><text:span text:style-name="T712">. kita informacija, reikalinga teisei į valstybės paramą nustatyti;</text:span></text:p>
      <text:p text:style-name="P713"><text:span text:style-name="T714">42.11</text:span><text:span text:style-name="T715">. savivaldybės institucijos arba Projekto administratoriaus atstovo pareigos, vardas, pavardė, parašas.</text:span></text:p>
      <text:p text:style-name="P716"><text:span text:style-name="T717">43</text:span><text:span text:style-name="T718">. Kartu su Taisyklių</text:span><text:span text:style-name="T719"><text:s/>42 punkte nurodytu prašymu Agentūrai pateikiami šie dokumentai ar jų savivaldybės institucijos ar Projekto administratoriaus patvirtintos kopijos (jeigu nepateikti anksčiau):</text:span></text:p>
      <text:p text:style-name="P720"><text:span text:style-name="T721">43.1</text:span><text:span text:style-name="T722">. investicijų plano ir (ar) pastato energinio naudingumo sertifikato paren</text:span><text:span text:style-name="T723">gimą patvirtinantys dokumentai (paslaugos pirkimo ataskaitų, sutarčių, priėmimo ir perdavimo aktų, sąskaitų faktūrų ir apmokėjimą patvirtinančių dokumentų (jeigu kreipiamasi dėl išlaidų kompensavimo) kopijos), jeigu pasirašius Valstybės paramos sutartį kre</text:span><text:span text:style-name="T724">ipiamasi dėl investicijų plano ir (ar) pastato energinio naudingumo sertifikato parengimo išlaidų apmokėjimo arba kompensavimo;</text:span></text:p>
      <text:p text:style-name="P725"><text:span text:style-name="T726">43.2</text:span><text:span text:style-name="T727">. projekto dalies (techninio darbo projekto) parengimą ir (ar) projekto ekspertizės atlikimą patvirtinantys dokumentai<text:s/></text:span><text:span text:style-name="T728">(paslaugos pirkimo ataskaitų, sutarčių, priėmimo ir perdavimo aktų, sąskaitų faktūrų ir apmokėjimą patvirtinančių dokumentų (jeigu kreipiamasi dėl išlaidų kompensavimo) kopijos), rašytinis finansuotojo pritarimas dėl lengvatinio kredito suteikimo projektui</text:span><text:span text:style-name="T729"><text:s/>ar jo daliai (techniniam darbo projektui) parengti, projekto vykdymo priežiūrai, projekto ekspertizei atlikti ir (ar) projektui įgyvendinti (statybos rangos darbams atilikti) finansuoti, ir statybą leidžiančio dokumento kopija, jeigu kreipiamasi dėl proje</text:span><text:span text:style-name="T730">kto dalies (techninio darbo projekto) parengimo ir (ar) projekto ekspertizės atlikimo išlaidų apmokėjimo arba kompensavimo;</text:span></text:p>
      <text:p text:style-name="P731"><text:span text:style-name="T732">43.3</text:span><text:span text:style-name="T733">. projekto vykdymo priežiūros atlikimą patvirtinantys dokumentai (paslaugos pirkimo ataskaitų, sutarčių, priėmimo ir perdavi</text:span><text:span text:style-name="T734">mo aktų, sąskaitų faktūrų ir apmokėjimą patvirtinančių dokumentų (jeigu kreipiamasi dėl išlaidų kompensavimo) kopijos) ir Taisyklių 24 punkte nurodytas atliktų statybos rangos darbų priėmimo ir perdavimo aktas, jeigu kreipiamasi dėl projekto vykdymo prieži</text:span><text:span text:style-name="T735">ūros išlaidų apmokėjimo arba kompensavimo.</text:span></text:p>
      <text:p text:style-name="P736"><text:span text:style-name="T737">44</text:span><text:span text:style-name="T738">. Agentūra, gavusi Taisyklių 42 punkte nurodytą prašymą ir kartu su juo teikiamus Taisyklių 43 punkte nurodytus dokumentus (ar jų kopijas), ne vėliau kaip per 20 darbo dienų nuo prašymo ir visų dokumentų g</text:span><text:span text:style-name="T739">avimo patikrina, ar projektas yra įtrauktas į Paraiškų teikimo ir atrankos tvarkos aprašo nustatyta tvarka sudarytą einamųjų metų finansuojamų projektų sąrašą ir dėl jo įgyvendinimo pasirašyta Valstybės paramos sutartis, ar Projekto administratoriaus nurod</text:span><text:span text:style-name="T740">ytas valstybės paramos dydis projekto ar jo dalies parengimo ir (ar) pastato energinio naudingumo sertifikato parengimo, ir (ar) projekto vykdymo priežiūros, ir (ar) projekto ekspertizės išlaidoms apmokėti arba kompensuoti apskaičiuotas teisingai ir nevirš</text:span><text:span text:style-name="T741">ija Valstybės paramos sutartyje nurodytos sumos, ar projekto ar jo dalies parengimo, ir (ar) pastato energinio naudingumo sertifikato parengimo, ir (ar) projekto vykdymo priežiūros, ir (ar) projekto ekspertizės paslaugos nupirktos Nutarime nustatyta tvarka</text:span><text:span text:style-name="T742">, ar neviršyta prašyme nurodyta valstybės paramos dalis, tenkanti butų ir kitų patalpų savininkams, vykdantiems ūkinę veiklą, ir priima sprendimą valstybės paramą suteikti arba jos nesuteikti.</text:span></text:p>
      <text:p text:style-name="P743"><text:span text:style-name="T744">45</text:span><text:span text:style-name="T745">. Agentūra, priėmusi sprendimą suteikti valstybės paramą,</text:span><text:span text:style-name="T746"><text:s/>per 5 darbo dienas nuo šio sprendimo priėmimo savivaldybės instituciją arba Projekto administratorių raštu informuoja apie priimtą sprendimą suteikti valstybės paramą ir per terminą, ne ilgesnį kaip 50 darbo dienų nuo sprendimo priėmimo, apskaičiuoto dydž</text:span><text:span text:style-name="T747">io valstybės paramą perveda į prašyme savivaldybės institucijos arba Projekto administratoriaus nurodytą projekto ar jo dalies rengėjo ir (ar) pastato energinio naudingumo sertifikato rengėjo, ir (ar) projekto vykdymo priežiūrą vykdančio asmens ir (ar) pro</text:span><text:span text:style-name="T748">jekto ekspertizę atlikusio asmens atsiskaitomąją sąskaitą (jeigu kreipiamasi dėl šių išlaidų apmokėjimo) arba butų ir kitų patalpų savininkų kaupiamųjų lėšų, ar lengvatinio kredito, ar savivaldybės arba Projekto administratoriaus atsiskaitomąją sąskaitą (j</text:span><text:span text:style-name="T749">eigu kreipiamasi dėl šių išlaidų kompensavimo).</text:span></text:p>
      <text:p text:style-name="P750"><text:span text:style-name="T751">46</text:span><text:span text:style-name="T752">. Agentūra, priėmusi sprendimą nesuteikti valstybės paramos, per 5 darbo dienas nuo šio sprendimo priėmimo apie tai raštu informuoja savivaldybės instituciją arba Projekto administratorių, nurodydama to</text:span><text:span text:style-name="T753">kio sprendimo priėmimo priežastis. Sprendimas nesuteikti valstybės paramos priimamas, jeigu projektas ar jo dalis parengti nesilaikant Nutarime, Programoje, Taisyklėse, Projektų rengimo tvarkos apraše nustatytų sąlygų ir tvarkos.</text:span></text:p>
      <text:p text:style-name="P754"><text:span text:style-name="T755">47</text:span><text:span text:style-name="T756">. Prašymo<text:s/></text:span><text:span text:style-name="T757">nagrinėjimo metu Agentūra, nustačiusi, kad prašyme nurodytas neteisingas savivaldybės institucijos arba Projekto administratoriaus prašomas apmokėti arba kompensuoti valstybės paramos dydis ar pateikti ne visi ir (ar) ne visiškai užpildyti dokumentai, reik</text:span><text:span text:style-name="T758">alingi sprendimui dėl valstybės paramos suteikimo priimti, raštu kreipiasi į prašymą suteikti valstybės paramą pateikusį asmenį, informuodama, kad prašyme nurodytas neteisingas valstybės paramos dydis ir (ar) pateikti ne visi ir (ar) ne visiškai užpildyti<text:s/></text:span><text:span text:style-name="T759">dokumentai, ir prašydama per 20 darbo dienų pateikti patikslintą prašymą, atsižvelgiant į pastebėtus per patikrinimą netikslumus ir (ar) trūkstamus dokumentus. Tokiu atveju Taisyklių 44 punkte nurodytas prašymo nagrinėjimo terminas sustabdomas ir atnaujina</text:span><text:span text:style-name="T760">mas gavus patikslintą prašymą ir su juo pridedamus dokumentus. Per nurodytą terminą gavusi patikslintą prašymą su patikslintais ir (ar) trūkstamais dokumentais, Agentūra Taisyklių 44 punkte nustatyta tvarka juos įvertina ir priima sprendimą. Jeigu prašymą<text:s/></text:span><text:span text:style-name="T761">pateikęs asmuo per nustatytą terminą neištaiso Agentūros rašte nurodytų trūkumų arba nepateikia trūkstamų dokumentų, prašymo nagrinėjimas nutraukiamas, o Agentūra per 5 darbo dienas nuo nurodyto termino pabaigos prašymą raštu grąžina jį pateikusiam asmeniu</text:span><text:span text:style-name="T762">i, nurodydama prašymo nagrinėjimo nutraukimo priežastis. Tokiu atveju prašymas suteikti valstybės paramą Taisyklių nustatyta tvarka gali būti teikiamas iš naujo.</text:span></text:p>
      <text:p text:style-name="P763"/>
      <text:p text:style-name="P764"><text:span text:style-name="T765">V</text:span><text:span text:style-name="T766"><text:s/>SKYRIUS</text:span></text:p>
      <text:p text:style-name="P767"><text:span text:style-name="T768">VALSTYBĖS PARAMA PROJEKTO ĮGYVENDINIMUI ADMINISTRUOTI</text:span></text:p>
      <text:p text:style-name="P769"/>
      <text:p text:style-name="P770"><text:span text:style-name="T771">48</text:span><text:span text:style-name="T772">. Valstybės para</text:span><text:span text:style-name="T773">ma projekto įgyvendinimui administruoti teikiama 100 procentų apmokant arba kompensuojant ne didesnes kaip Nutarime nustatyto dydžio projekto įgyvendinimo administravimo išlaidas.</text:span></text:p>
      <text:p text:style-name="P774"><text:span text:style-name="T775">49</text:span><text:span text:style-name="T776">. Projekto įgyvendinimo administravimo išlaidas sudaro projekto pareng</text:span><text:span text:style-name="T777">imo, įgyvendinimo ir finansavimo organizavimas, taip pat kitų funkcijų, numatytų Įstatyme, Programoje, Nutarime, Taisyklėse, Projektų rengimo tvarkos apraše ir aplinkos ministro ir socialinės apsaugos ir darbo ministro patvirtintame Kredito ir palūkanų apm</text:span><text:span text:style-name="T778">okėjimo tvarkos apraše, vykdymas.</text:span></text:p>
      <text:p text:style-name="P779"><text:span text:style-name="T780">50</text:span><text:span text:style-name="T781">. Valstybės parama projekto įgyvendinimo administravimo išlaidoms apmokėti arba kompensuoti teikiama už faktiškai suteiktas projekto įgyvendinimo administravimo paslaugas. Projekto įgyvendinimo administravimo išlaidų</text:span><text:span text:style-name="T782"><text:s/>suma, įvertinus Nutarime nustatyto dydžio projekto įgyvendinimo administravimo išlaidų dydį vienam kvadratiniam metrui buto naudingojo ar kitų patalpų bendrojo ploto per visą projekto įgyvendinimo laikotarpį ir daugiabučio namo naudingąjį plotą, nurodoma<text:s/></text:span><text:span text:style-name="T783">Valstybės paramos sutartyje.</text:span></text:p>
      <text:p text:style-name="P784"><text:span text:style-name="T785">51</text:span><text:span text:style-name="T786">. Valstybės parama teikiama tokiomis dalimis:</text:span></text:p>
      <text:p text:style-name="P787"><text:span text:style-name="T788">51.1</text:span><text:span text:style-name="T789">. 20 procentų projekto įgyvendinimo administravimo išlaidų, numatytų Valstybės paramos sutartyje, apmokama arba kompensuojama sudarius statybos rangos darbų sutartį;</text:span></text:p>
      <text:p text:style-name="P790"><text:span text:style-name="T791">5</text:span><text:span text:style-name="T792">1.2</text:span><text:span text:style-name="T793">. 60 procentų projekto įgyvendinimo administravimo išlaidų, numatytų Valstybės paramos sutartyje, apmokama arba kompensuojama projekto įgyvendinimo metu proporcingai atliktiems statybos rangos darbams;</text:span></text:p>
      <text:p text:style-name="P794"><text:span text:style-name="T795">51.3</text:span><text:span text:style-name="T796">. 20 procentų projekto įgyvendinimo admin</text:span><text:span text:style-name="T797">istravimo išlaidų, numatytų Valstybės paramos sutartyje, apmokama arba kompensuojama Projekto administratoriui atlikus Taisyklių 95 punkte nurodytus veiksmus.</text:span></text:p>
      <text:p text:style-name="P798"><text:span text:style-name="T799">52</text:span><text:span text:style-name="T800">. Dėl projekto įgyvendinimo administravimo išlaidų apmokėjimo arba kompensavimo Projekto<text:s/></text:span><text:span text:style-name="T801">administratorius kreipiasi į Agentūrą, pateikdamas jos direktoriaus nustatytos formos prašymą suteikti valstybės paramą projekto įgyvendinimo administravimo išlaidoms apmokėti arba kompensuoti. Šiame prašyme nurodoma:</text:span></text:p>
      <text:p text:style-name="P802"><text:span text:style-name="T803">52.1</text:span><text:span text:style-name="T804">. Projekto administratorius (jur</text:span><text:span text:style-name="T805">idinio asmens pavadinimas, kodas, buveinė arba fizinio asmens vardas, pavardė, adresas), data, vieta;</text:span></text:p>
      <text:p text:style-name="P806"><text:span text:style-name="T807">52.2</text:span><text:span text:style-name="T808">. informacija apie atnaujinamą (modernizuojamą) daugiabutį namą (adresas, statybos metai, butų ir kitų patalpų skaičius, naudingasis plotas);</text:span></text:p>
      <text:p text:style-name="P809"><text:span text:style-name="T810">52</text:span><text:span text:style-name="T811">.3</text:span><text:span text:style-name="T812">. Valstybės paramos sutarties numeris ir data;</text:span></text:p>
      <text:p text:style-name="P813"><text:span text:style-name="T814">52.4</text:span><text:span text:style-name="T815">. butų ir kitų patalpų savininkų sprendimu patvirtinto projekto įgyvendinimo administravimo išlaidų dydis;</text:span></text:p>
      <text:p text:style-name="P816"><text:span text:style-name="T817">52.5</text:span><text:span text:style-name="T818">. informacija apie projekto įgyvendinimo administravimo finansavimą (nurodoma, ar<text:s/></text:span><text:span text:style-name="T819">kreipiamasi dėl šių išlaidų apmokėjimo ar kompensavimo);</text:span></text:p>
      <text:p text:style-name="P820"><text:span text:style-name="T821">52.6</text:span><text:span text:style-name="T822">. prašomas apmokėti arba kompensuoti valstybės paramos projekto įgyvendinimui administruoti dydis ir šio dydžio apskaičiavimą pagrindžianti informacija;</text:span></text:p>
      <text:p text:style-name="P823"><text:span text:style-name="T824">52.7</text:span><text:span text:style-name="T825">. savivaldybei tenkanti valsty</text:span><text:span text:style-name="T826">bės paramos dalis, jeigu atnaujinamame (modernizuojamame) daugiabučiame name yra savivaldybei nuosavybės teise priklausantis butas ar kitos patalpos;</text:span></text:p>
      <text:p text:style-name="P827"><text:span text:style-name="T828">52.8</text:span><text:span text:style-name="T829">. banko atsiskaitomosios sąskaitos, į kurią prašoma pervesti nurodytą valstybės paramą, numeris:</text:span></text:p>
      <text:p text:style-name="P830"><text:span text:style-name="T831">52.8.1</text:span><text:span text:style-name="T832">. išlaidoms apmokėti – Projekto administratoriaus atsiskaitomosios sąskaitos numeris;</text:span></text:p>
      <text:p text:style-name="P833"><text:span text:style-name="T834">52.8.2</text:span><text:span text:style-name="T835">. išlaidoms kompensuoti – butų ir kitų patalpų savininkų kaupiamųjų lėšų sąskaitos numeris;</text:span></text:p>
      <text:p text:style-name="P836"><text:span text:style-name="T837">52.9</text:span><text:span text:style-name="T838">. kita informacija, reikalinga teisei į valstybės<text:s/></text:span><text:span text:style-name="T839">paramą nustatyti;</text:span></text:p>
      <text:p text:style-name="P840"><text:span text:style-name="T841">52.10</text:span><text:span text:style-name="T842">. Projekto administratoriaus ar jo atstovo pareigos, vardas, pavardė, parašas.</text:span></text:p>
      <text:p text:style-name="P843"><text:span text:style-name="T844">53</text:span><text:span text:style-name="T845">. Kartu su Taisyklių 52 punkte nurodytu prašymu Agentūrai pateikiamos šių dokumentų patvirtintos kopijos (jeigu nepateikta anksčiau):</text:span></text:p>
      <text:p text:style-name="P846"><text:span text:style-name="T847">53.1</text:span><text:span text:style-name="T848">.<text:s/></text:span><text:span text:style-name="T849">butų ir kitų patalpų savininkų sprendimo dėl daugiabučio namo atnaujinimo (modernizavimo) protokolo, kuriame nurodytas butų ir kitų patalpų savininkų patvirtintas projekto įgyvendinimo administravimo mėnesinės įmokos dydis, kopija;</text:span></text:p>
      <text:p text:style-name="P850"><text:span text:style-name="T851">53.2</text:span><text:span text:style-name="T852">. statybos rango</text:span><text:span text:style-name="T853">s darbų sutarties kopija – kreipiantis dėl valstybės paramos suteikimo pirmą kartą;</text:span></text:p>
      <text:p text:style-name="P854"><text:span text:style-name="T855">53.3</text:span><text:span text:style-name="T856">. statybos rangos darbų priėmimo ir perdavimo akto (pasirašyto ir vizuoto Taisyklių 24 punkte nustatyta tvarka) ir sąskaitų faktūrų kopijos – kreipiantis dėl valsty</text:span><text:span text:style-name="T857">bės paramos suteikimo projekto įgyvendinimo metu;</text:span></text:p>
      <text:p text:style-name="P858"><text:span text:style-name="T859">53.4</text:span><text:span text:style-name="T860">. Taisyklių 95 punkte nurodytos ataskaitos kopija – kreipiantis dėl valstybės paramos suteikimo įgyvendinus projektą.</text:span></text:p>
      <text:p text:style-name="P861"><text:span text:style-name="T862">54</text:span><text:span text:style-name="T863">. Agentūra, gavusi Taisyklių 52 punkte nurodytą prašymą ir kartu su juo<text:s/></text:span><text:span text:style-name="T864">teikiamas Taisyklių 53 punkte nurodytų dokumentų kopijas, ne vėliau kaip per 20 darbo dienų nuo prašymo ir visų dokumentų gavimo patikrina, ar projektas yra įtrauktas į Paraiškų teikimo ir atrankos tvarkos aprašo nustatyta tvarka sudarytą einamųjų metų fin</text:span><text:span text:style-name="T865">ansuojamų projektų sąrašą ir dėl jo įgyvendinimo pasirašyta Valstybės paramos sutartis, ar Projekto administratoriaus nurodytas valstybės paramos dydis projekto įgyvendinimo administravimo išlaidoms apmokėti arba kompensuoti apskaičiuotas teisingas ir nevi</text:span><text:span text:style-name="T866">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867"><text:span text:style-name="T868">55</text:span><text:span text:style-name="T869">. Priėmu</text:span><text:span text:style-name="T870">si sprendimą suteikti valstybės paramą, Agentūra per 5 darbo dienas nuo šio sprendimo priėmimo Projekto administratorių raštu informuoja apie priimtą sprendimą suteikti valstybės paramą ir per terminą, ne ilgesnį kaip 50 darbo dienų nuo sprendimo priėmimo,</text:span><text:span text:style-name="T871"><text:s/>apskaičiuoto dydžio valstybės paramą perveda į prašyme Projekto administratoriaus nurodytą sąskaitą.</text:span></text:p>
      <text:p text:style-name="P872"><text:span text:style-name="T873">56</text:span><text:span text:style-name="T874">. Agentūra, priėmusi sprendimą nesuteikti valstybės paramos projekto įgyvendinimo administravimo išlaidoms apmokėti arba kompensuoti, per 5 darbo di</text:span><text:span text:style-name="T875">enas nuo šio sprendimo priėmimo apie tai raštu informuoja Projekto administratorių, nurodydama tokio sprendimo priėmimo priežastis.</text:span></text:p>
      <text:p text:style-name="P876"><text:span text:style-name="T877">57</text:span><text:span text:style-name="T878">. Nustačiusi, kad prašyme nurodytas Projekto administratoriaus prašomas apmokėti arba kompensuoti valstybės paramos dy</text:span><text:span text:style-name="T879">dis apskaičiuotas neteisingai ar pateikti ne visi ir (ar) ne visiškai užpildyti dokumentai ar jų kopijos, reikalingi valstybės paramos dydžiui apskaičiuoti, Agentūra sustabdo prašymo nagrinėjimo terminą ir raštu kreipiasi į prašymą suteikti valstybės param</text:span><text:span text:style-name="T880">ą pateikusį asmenį, informuodama, kad prašyme nurodytas valstybės paramos dydis apskaičiuotas neteisingai ir (ar) pateikti ne visi, ir (ar) ne visiškai užpildyti dokumentai, sustabdo prašymo nagrinėjimo terminą ir prašo per 20 darbo dienų pateikti patiksli</text:span><text:span text:style-name="T881">ntą prašymą, atsižvelgiant į pastebėtus per patikrinimą netikslumus, ir (ar) trūkstamus dokumentus. Gavusi patikslintą prašymą su patikslintais ir (ar) trūkstamais dokumentais ar jų kopijomis, Agentūra Taisyklių 54 punkte nustatyta tvarka juos įvertina ir<text:s/></text:span><text:span text:style-name="T882">priima sprendimą. Jeigu prašymą pateikęs asmuo per nustatytą terminą neištaiso Agentūros rašte nurodytų trūkumų arba nepateikia trūkstamų dokumentų, prašymo nagrinėjimas nutraukiamas, o Agentūra per 5 darbo dienas prašymą raštu grąžina jį pateikusiam asmen</text:span><text:span text:style-name="T883">iui, nurodydama prašymo nagrinėjimo nutraukimo priežastis. Tokiu atveju prašymas suteikti valstybės paramą Taisyklių nustatyta tvarka gali būti teikiamas iš naujo.</text:span></text:p>
      <text:p text:style-name="P884"><text:span text:style-name="T885">58</text:span><text:span text:style-name="T886">. Jeigu Projekto administratorius nevykdo arba netinkamai vykdo projekto įgyvendinimo<text:s/></text:span><text:span text:style-name="T887">administravimo funkcijas, Projekto administratorius butų ir kitų patalpų savininkų sprendimu, priimtu Įstatymo 5 straipsnyje nustatyta tvarka, gali būti keičiamas. Priėmus spendimą pakeisti Projekto administratorių, buvęs Projekto administratorius per 10 d</text:span><text:span text:style-name="T888">arbo dienų perduoda naujam Projekto administratoriui su projektu susijusius dokumentus ir informaciją, o naujas Projekto administratorius per 5 darbo dienas nuo perimtų dokumentų ir informacijos dienos raštu kreipiasi į Agentūrą, prašydamas pakeisti Valsty</text:span><text:span text:style-name="T889">bės paramos sutartį, kartu pateikdamas butų ir kitų patalpų savininkų susirinkimo protokolo kopiją, patvirtinančią Projekto administratoriaus keitimo faktą. Agentūra, gavusi tokį prašymą, per 5 darbo dienas inicijuoja Valstybės paramos sutarties pakeitimą<text:s/></text:span><text:span text:style-name="T890">ir apie tai informuoja naująjį Projekto administratorių. Pakeitus Valstybės paramos sutartį paskirtasis Projekto administratorius apie tai raštu informuoja projekto vykdymo priežiūrą, statybos techninę priežiūrą vykdančius asmenis ir statybos rangovą.</text:span></text:p>
      <text:p text:style-name="P891"><text:span text:style-name="T892">59</text:span><text:span text:style-name="T893">. Jeigu keičiamas Projekto administratorius, kurio vardu gyventojų naudai sudaryta lengvatinio kredito sutartis, Projekto administratoriaus keitimas turi būti suderintas su finansuotoju ir gautas jo pritarimas, patvirtinantis, kad naujas Projekto adminis</text:span><text:span text:style-name="T894">tratorius turi reikiamų pajėgumų projektui administruoti ir lengvatinio kredito sutarties nuostatoms įvykdyti.</text:span></text:p>
      <text:p text:style-name="P895"/>
      <text:p text:style-name="P896"><text:span text:style-name="T897">VI</text:span><text:span text:style-name="T898"><text:s/>SKYRIUS</text:span></text:p>
      <text:p text:style-name="P899"><text:span text:style-name="T900">VALSTYBĖS PARAMA STATYBOS TECHNINEI PRIEŽIŪRAI VYKDYTI</text:span></text:p>
      <text:p text:style-name="P901"/>
      <text:p text:style-name="P902"><text:span text:style-name="T903">60</text:span><text:span text:style-name="T904">. Valstybės parama statybos techninei priežiūrai vykdyti teikiama</text:span><text:span text:style-name="T905"><text:s/>100 procentų apmokant arba kompensuojant ne didesnes kaip Nutarime nustatyto dydžio statybos techninės priežiūros vykdymo išlaidas.</text:span></text:p>
      <text:p text:style-name="P906"><text:span text:style-name="T907">61</text:span><text:span text:style-name="T908">. Statybos techninės priežiūros išlaidas sudaro lėšos už statybos techninio prižiūrėtojo pareigų, nurodytų Statybos į</text:span><text:span text:style-name="T909">statyme, vykdymą pagal statybos techninės priežiūros paslaugų pirkimo sutartyje nurodytą statybos techninės priežiūros paslaugos pirkimo kainą.</text:span></text:p>
      <text:p text:style-name="P910"><text:span text:style-name="T911">62</text:span><text:span text:style-name="T912">. Statybos techninės priežiūros išlaidų suma, kuri neturi būti didesnė nei butų ir kitų patalpų savininkų<text:s/></text:span><text:span text:style-name="T913">patvirtintame investicijų plane numatyta suma ir visais atvejais neturi viršyti Nutarime nustatyto dydžio, nurodoma Valstybės paramos sutartyje. Valstybės parama statybos techninei priežiūrai vykdyti teikiama proporcingai faktiškai atliktiems statybos rang</text:span><text:span text:style-name="T914">os darbams.</text:span></text:p>
      <text:p text:style-name="P915"><text:span text:style-name="T916">63</text:span><text:span text:style-name="T917">. Dėl statybos techninės priežiūros išlaidų apmokėjimo arba kompensavimo Projekto administratorius kreipiasi į Agentūrą, pateikdamas jos direktoriaus nustatytos formos prašymą suteikti valstybės paramą statybos techninės priežiūros išlaid</text:span><text:span text:style-name="T918">oms apmokėti arba kompensuoti. Šiame prašyme nurodoma:</text:span></text:p>
      <text:p text:style-name="P919"><text:span text:style-name="T920">63.1</text:span><text:span text:style-name="T921">. Projekto administratorius (juridinio asmens pavadinimas, kodas, buveinė arba fizinio asmens vardas, pavardė, adresas), data, vieta;</text:span></text:p>
      <text:p text:style-name="P922"><text:span text:style-name="T923">63.2</text:span><text:span text:style-name="T924">. informacija apie atnaujinamą (modernizuojamą) daugi</text:span><text:span text:style-name="T925">abutį namą (adresas, statybos metai, butų ir kitų patalpų skaičius, naudingasis plotas);</text:span></text:p>
      <text:p text:style-name="P926"><text:span text:style-name="T927">63.3</text:span><text:span text:style-name="T928">. Valstybės paramos sutarties numeris ir data;</text:span></text:p>
      <text:p text:style-name="P929"><text:span text:style-name="T930">63.4</text:span><text:span text:style-name="T931">. statybos techninės priežiūros vykdymo sutarties numeris ir data;</text:span></text:p>
      <text:p text:style-name="P932"><text:span text:style-name="T933">63.5</text:span><text:span text:style-name="T934">. informacija apie statybos<text:s/></text:span><text:span text:style-name="T935">techninį prižiūrėtoją (vardas pavardė, juridinio asmens pavadinimas; kvalifikacijos atestato numeris, išdavimo ir galiojimo data);</text:span></text:p>
      <text:p text:style-name="P936"><text:span text:style-name="T937">63.6</text:span><text:span text:style-name="T938">. informacija apie statybos techninės priežiūros finansavimą (nurodoma, ar kreipiamasi dėl šių išlaidų apmokėjimo, ar</text:span><text:span text:style-name="T939"><text:s/>kompensavimo);</text:span></text:p>
      <text:p text:style-name="P940"><text:span text:style-name="T941">63.7</text:span><text:span text:style-name="T942">. savivaldybei tenkanti valstybės paramos dalis, jeigu atnaujinamame (modernizuojamame) daugiabučiame name yra savivaldybei nuosavybės teise priklausantis butas ar kitos patalpos;</text:span></text:p>
      <text:p text:style-name="P943"><text:span text:style-name="T944">63.8</text:span><text:span text:style-name="T945">. prašomas apmokėti arba kompensuoti statybo</text:span><text:span text:style-name="T946">s techninės priežiūros išlaidų dydis ir šio dydžio apskaičiavimą pagrindžianti informacija;</text:span></text:p>
      <text:p text:style-name="P947"><text:span text:style-name="T948">63.9</text:span><text:span text:style-name="T949">. banko atsiskaitomosios sąskaitos, į kurią prašoma pervesti nurodytą valstybės paramą, numeris:</text:span></text:p>
      <text:p text:style-name="P950"><text:span text:style-name="T951">63.9.1</text:span><text:span text:style-name="T952">. išlaidoms apmokėti – statybos techninę priežiūrą<text:s/></text:span><text:span text:style-name="T953">vykdančio asmens atsiskaitomosios sąskaitos numeris;</text:span></text:p>
      <text:p text:style-name="P954"><text:span text:style-name="T955">63.9.2</text:span><text:span text:style-name="T956">. išlaidoms kompensuoti – butų ir kitų patalpų savininkų kaupiamųjų lėšų sąskaitos numeris;</text:span></text:p>
      <text:p text:style-name="P957"><text:span text:style-name="T958">63.10</text:span><text:span text:style-name="T959">. kita informacija, reikalinga teisei į valstybės paramą nustatyti;</text:span></text:p>
      <text:p text:style-name="P960"><text:span text:style-name="T961">63.11</text:span><text:span text:style-name="T962">. Projekto ad</text:span><text:span text:style-name="T963">ministratoriaus ar jo atstovo pareigos, vardas, pavardė, parašas.</text:span></text:p>
      <text:p text:style-name="P964"><text:span text:style-name="T965">64</text:span><text:span text:style-name="T966">. Kartu su Taisyklių 63 punkte nurodytu prašymu Agentūrai pateikiami šie dokumentai ar jų Projekto administratoriaus patvirtintos kopijos (jeigu nepateikti anksčiau):</text:span></text:p>
      <text:p text:style-name="P967"><text:span text:style-name="T968">64.1</text:span><text:span text:style-name="T969">. statybo</text:span><text:span text:style-name="T970">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971"><text:span text:style-name="T972">64.2</text:span><text:span text:style-name="T973">. statybos rangos darbų sutarties kopija;</text:span></text:p>
      <text:p text:style-name="P974"><text:span text:style-name="T975">64.3</text:span><text:span text:style-name="T976">. statybos rangos darbų priėmimo ir perdavimo akto (pasirašyto (vizuoto) Taisyklių 24 punkte nustatyta tvarka) ir sąskaitų faktūrų kopijos;</text:span></text:p>
      <text:p text:style-name="P977"><text:span text:style-name="T978">64.4</text:span><text:span text:style-name="T979">. statybos užbaigimo aktas, jeigu kreipiamasi dėl<text:s/></text:span><text:span text:style-name="T980">valstybės paramos suteikimo įgyvendinus projektą.</text:span></text:p>
      <text:p text:style-name="P981"><text:span text:style-name="T982">65</text:span><text:span text:style-name="T983">. Agentūra, gavusi Taisyklių 63 punkte nurodytą prašymą ir kartu su juo teikiamus Taisyklių 64 punkte nurodytus dokumentus ar jų kopijas, ne vėliau kaip per 20 darbo dienų nuo prašymo ir visų dokume</text:span><text:span text:style-name="T984">ntų ar jų kopijų gavimo patikrina, ar projektas yra įtrauktas į Paraiškų teikimo ir atrankos tvarkos aprašo nustatyta tvarka sudarytą einamųjų metų finansuojamų projektų sąrašą ir dėl jo įgyvendinimo pasirašyta Valstybės paramos sutartis, ar statybos techn</text:span><text:span text:style-name="T985">inės priežiūros paslaugos nupirktos laikantis Programos, Nutarimo, Taisyklių reikalavimų, ar Projekto administratoriaus nurodytas valstybės paramos dydis statybos techninės priežiūros išlaidoms apmokėti arba kompensuoti apskaičiuotas teisingai ir neviršija</text:span><text:span text:style-name="T986"><text:s/>Valstybės paramos sutartyje nurodytos sumos, ar neviršyta prašyme nurodyta valstybės paramos dalis, tenkanti butų ir kitų patalpų savininkams, vykdantiems ūkinę veiklą, ir priima sprendimą valstybės paramą suteikti arba jos nesuteikti.</text:span></text:p>
      <text:p text:style-name="P987"><text:span text:style-name="T988">66</text:span><text:span text:style-name="T989">. Priėmusi sp</text:span><text:span text:style-name="T990">rendimą suteikti valstybės paramą, Agentūra per 5 darbo dienas nuo šio sprendimo priėmimo Projekto administratorių raštu informuoja apie priimtą sprendimą suteikti valstybės paramą ir per terminą, ne ilgesnį kaip 50 darbo dienų nuo sprendimo priėmimo, apsk</text:span><text:span text:style-name="T991">aičiuoto dydžio valstybės paramą perveda į prašyme Projekto administratoriaus nurodytą sąskaitą.</text:span></text:p>
      <text:p text:style-name="P992"><text:span text:style-name="T993">67</text:span><text:span text:style-name="T994">. Agentūra, priėmusi sprendimą nesuteikti valstybės paramos statybos techninės priežiūros išlaidoms apmokėti arba kompensuoti, per 5 darbo dienas nuo šio</text:span><text:span text:style-name="T995"><text:s/>sprendimo priėmimo apie tai raštu informuoja Projekto administratorių, nurodydama tokio sprendimo priėmimo priežastis. Sprendimas nesuteikti valstybės paramos priimamas, jeigu statybos techninės priežiūros paslauga nupirkta nesilaikant Programoje, Nutarim</text:span><text:span text:style-name="T996">e, Taisyklėse arba Viešųjų pirkimų įstatyme, jeigu pirkimai vykdomi pagal šį įstatymą, nustatytų sąlygų ir tvarkos.</text:span></text:p>
      <text:p text:style-name="P997"><text:span text:style-name="T998">68</text:span><text:span text:style-name="T999">. Nustačiusi, kad prašyme nurodytas Projekto administratoriaus prašomas apmokėti arba kompensuoti valstybės paramos dydis apskaičiuota</text:span><text:span text:style-name="T1000">s neteisingai ar pateikti ne visi ir (ar) ne visiškai užpildyti dokumentai, reikalingi valstybės paramos dydžiui apskaičiuoti, Agentūra sustabdo prašymo nagrinėjimo terminą ir prašo per 20 darbo dienų pateikti patikslintą prašymą, atsižvelgiant į pastebėtu</text:span><text:span text:style-name="T1001">s per patikrinimą netikslumus, ir (ar) trūkstamus dokumentus. Gavusi patikslintą prašymą su patikslintais ir (ar) trūkstamais dokumentais, Agentūra Taisyklių 65 punkte nustatyta tvarka juos įvertina ir priima sprendimą. Jeigu prašymą pateikęs asmuo per nus</text:span><text:span text:style-name="T1002">tatytą terminą neištaiso Agentūros rašte nurodytų trūkumų arba nepateikia trūkstamų dokumentų, prašymo nagrinėjimas nutraukiamas, o Agentūra per 5 darbo dienas prašymą raštu grąžina jį pateikusiam asmeniui, nurodydama prašymo nagrinėjimo nutraukimo priežas</text:span><text:span text:style-name="T1003">tis. Tokiu atveju prašymas suteikti valstybės paramą Taisyklių nustatyta tvarka gali būti teikiamas iš naujo.</text:span></text:p>
      <text:p text:style-name="P1004"><text:span text:style-name="T1005">69</text:span><text:span text:style-name="T1006">. Jeigu statybos techninę priežiūrą vykdantis asmuo nevykdo ar netinkamai vykdo statybos techninę priežiūrą ir yra tai patvirtinantis statyb</text:span><text:span text:style-name="T1007">os proceso dalyvių valstybinę priežiūrą atliekančios institucijos sprendimas, Projekto administratorius gali keisti statybos techninę priežiūrą vykdantį asmenį kitu, Nutarime nustatyta tvarka organizuodamas naują statybos techninės priežiūros paslaugos pir</text:span><text:span text:style-name="T1008">kimą. Priėmus tokį sprendimą, Projekto administratorius apie tai per 5 darbo dienas informuoja Agentūrą.</text:span></text:p>
      <text:p text:style-name="P1009"/>
      <text:p text:style-name="P1010"><text:span text:style-name="T1011">VII</text:span><text:span text:style-name="T1012"><text:s/>SKYRIUS</text:span></text:p>
      <text:p text:style-name="P1013"><text:span text:style-name="T1014">VALSTYBĖS PARAMA ENERGINĮ EFEKTYVUMĄ DIDINANČIOMS PRIEMONĖMS ĮGYVENDINTI</text:span></text:p>
      <text:p text:style-name="P1015"/>
      <text:p text:style-name="P1016"><text:span text:style-name="T1017">70</text:span><text:span text:style-name="T1018">. Valstybės parama energinį efektyvumą didinančioms<text:s/></text:span><text:span text:style-name="T1019">priemonėms įgyvendinti teikiama įgyvendinus projektą ir įvykdžius Taisyklių 3 punkte nurodytas sąlygas.</text:span></text:p>
      <text:p text:style-name="P1020"><text:span text:style-name="T1021">71</text:span><text:span text:style-name="T1022">. Valstybės parama teikiama:</text:span></text:p>
      <text:p text:style-name="P1023"><text:span text:style-name="T1024">71.1</text:span><text:span text:style-name="T1025">. kompensuojant 30 procentų investicijų, tenkančių Programos priede nurodytoms energinį efektyvumą didinančioms</text:span><text:span text:style-name="T1026"><text:s/>priemonėms;</text:span></text:p>
      <text:p text:style-name="P1027"><text:span text:style-name="T1028">71.2</text:span><text:span text:style-name="T1029">. papildomai kompensuojant 10 procentų investicijų, tenkančių šioms priemonėms įgyvendinti (jeigu projekto įgyvendinimo metu jos įgyvendinamos):</text:span></text:p>
      <text:p text:style-name="P1030"><text:span text:style-name="T1031">71.2.1</text:span><text:span text:style-name="T1032">. daugiabučiame name įrengiamas atskiras ar modernizuojamas esamas neautomatizuota</text:span><text:span text:style-name="T1033">s šilumos punktas ir įrengiami balansiniai ventiliai ant stovų (įskaitant šildymo ir (ar) karšto vandens sistemos prijungimo darbus);</text:span></text:p>
      <text:p text:style-name="P1034"><text:span text:style-name="T1035">71.2.2</text:span><text:span text:style-name="T1036">. pertvarkoma ar keičiama šildymo sistema, butuose ir kitose patalpose įrengiant individualios šilumos apskaitos</text:span><text:span text:style-name="T1037"><text:s/>prietaisus ar daliklių sistemą ir (ar) termostatinius ventilius.</text:span></text:p>
      <text:p text:style-name="P1038"><text:span text:style-name="T1039">72</text:span><text:span text:style-name="T1040">. Valstybės paramos, tenkančios energinį efektyvumą didinančioms priemonėms, dydis už faktiškai atliktus ir apmokėtus statybos rangos darbus apskaičiuojamas pagal statybos rangos s</text:span><text:span text:style-name="T1041">utartį, įkainotą veiklos grafiką, statybos darbų lokalines sąmatas, sąskaitas faktūras ir (ar) statybos rangos darbų priėmimo ir perdavimo aktus ir neturi viršyti Valstybės paramos sutartyje ir investicijų plane numatyto valstybės paramos dydžio.</text:span></text:p>
      <text:p text:style-name="P1042"><text:span text:style-name="T1043">73</text:span><text:span text:style-name="T1044">. V</text:span><text:span text:style-name="T1045">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text:span><text:span text:style-name="T1046"><text:s/>kitų patalpų savininkų lėšomis, ir (ar) į finansuotojo nurodytą sąskaitą, jeigu investicijos ar jų dalis apmokėtos lengvatinio kredito lėšomis.</text:span></text:p>
      <text:p text:style-name="P1047"><text:span text:style-name="T1048">74</text:span><text:span text:style-name="T1049">. Dėl šios valstybės paramos suteikimo Projekto administratorius kreipiasi į Agentūrą, pateikdamas jos di</text:span><text:span text:style-name="T1050">rektoriaus nustatytos formos prašymą suteikti valstybės paramą energinį efektyvumą didinančioms priemonėms įgyvendinti. Šiame prašyme nurodoma:</text:span></text:p>
      <text:p text:style-name="P1051"><text:span text:style-name="T1052">74.1</text:span><text:span text:style-name="T1053">. Projekto administratorius (juridinio asmens pavadinimas, kodas, buveinė arba fizinio asmens vardas, pava</text:span><text:span text:style-name="T1054">rdė, adresas), data, vieta;</text:span></text:p>
      <text:p text:style-name="P1055"><text:span text:style-name="T1056">74.2</text:span><text:span text:style-name="T1057">. informacija apie atnaujintą (modernizuotą) daugiabutį namą (adresas, statybos metai, butų ir kitų patalpų skaičius, naudingasis plotas);</text:span></text:p>
      <text:p text:style-name="P1058"><text:span text:style-name="T1059">74.3</text:span><text:span text:style-name="T1060">. Valstybės paramos sutarties numeris ir data;</text:span></text:p>
      <text:p text:style-name="P1061"><text:span text:style-name="T1062">74.4</text:span><text:span text:style-name="T1063">. projekto<text:s/></text:span><text:span text:style-name="T1064">įgyvendinimo pradžios ir pabaigos datos;</text:span></text:p>
      <text:p text:style-name="P1065"><text:span text:style-name="T1066">74.5</text:span><text:span text:style-name="T1067">. pasiekta pastato energinio naudingumo klasė įgyvendinus projektą ir nurodytos skaičiuojamosios šiluminės energijos sąnaudos;</text:span></text:p>
      <text:p text:style-name="P1068"><text:span text:style-name="T1069">74.6</text:span><text:span text:style-name="T1070">. pagal Taisyklių 4 punktą apskaičiuotas suminių skaičiuojamųjų šiluminė</text:span><text:span text:style-name="T1071">s energijos sąnaudų skirtumas;</text:span></text:p>
      <text:p text:style-name="P1072"><text:span text:style-name="T1073">74.7</text:span><text:span text:style-name="T1074">. informacija apie projekto įgyvendinimo finansavimo šaltinius (nurodoma investicijų suma, apmokėta butų ir kitų patalpų savininkų ir lengvatinio kredito lėšomis);</text:span></text:p>
      <text:p text:style-name="P1075"><text:span text:style-name="T1076">74.8</text:span><text:span text:style-name="T1077">. bendra statybos rangos darbų kaina, nurodyt</text:span><text:span text:style-name="T1078">a statybos rangos darbų pirkimo sutartyje;</text:span></text:p>
      <text:p text:style-name="P1079"><text:span text:style-name="T1080">74.9</text:span><text:span text:style-name="T1081">. įgyvendintų energinį efektyvumą didinančių priemonių sąrašas, jų kaina;</text:span></text:p>
      <text:p text:style-name="P1082"><text:span text:style-name="T1083">74.10</text:span><text:span text:style-name="T1084">. bendra investicijų, tenkančių energinį efektyvumą didinančioms priemonėms, suma (nurodoma, kuri dalis šių investicijų ap</text:span><text:span text:style-name="T1085">mokėta butų ir kitų patalpų savininkų lėšomis, kuri – lengvatinio kredito lėšomis);</text:span></text:p>
      <text:p text:style-name="P1086"><text:span text:style-name="T1087">74.11</text:span><text:span text:style-name="T1088">. apskaičiuotas valstybės paramos dydis, tenkantis energinį efektyvumą didinančioms priemonėms įgyvendinti (nurodoma valstybės paramos dalis, tenkanti investicijom</text:span><text:span text:style-name="T1089">s, apmokėtoms butų ir kitų patalpų savininkų lėšomis, ir valstybės paramos dalis, tenkanti investicijoms, apmokėtoms lengvatinio kredito lėšomis);</text:span></text:p>
      <text:p text:style-name="P1090"><text:span text:style-name="T1091">74.12</text:span><text:span text:style-name="T1092">. savivaldybei tenkanti valstybės paramos dalis, jeigu atnaujinamame (modernizuojamame) daugiabučiam</text:span><text:span text:style-name="T1093">e name yra savivaldybei nuosavybės teise priklausantis butas ar kitos patalpos;</text:span></text:p>
      <text:p text:style-name="P1094"><text:span text:style-name="T1095">74.13</text:span><text:span text:style-name="T1096">. valstybės paramos dydis, kurį prašoma pervesti į butų ir kitų patalpų savininkų kaupiamųjų lėšų sąskaitą;</text:span></text:p>
      <text:p text:style-name="P1097"><text:span text:style-name="T1098">74.14</text:span><text:span text:style-name="T1099">. valstybės paramos dydis, kurį prašoma pervesti į</text:span><text:span text:style-name="T1100"><text:s/>finansuotojo nurodytą sąskaitą, kai investicijos, susijusios su projekto įgyvendinimu, ar jų dalis apmokėtos suteikto lengvatinio kredito lėšomis;</text:span></text:p>
      <text:p text:style-name="P1101"><text:span text:style-name="T1102">74.15</text:span><text:span text:style-name="T1103">. butų ir kitų patalpų savininkų kaupiamųjų lėšų sąskaitos numeris;</text:span></text:p>
      <text:p text:style-name="P1104"><text:span text:style-name="T1105">74.16</text:span><text:span text:style-name="T1106">. lengvatinio kredito<text:s/></text:span><text:span text:style-name="T1107">gražinimo ar finansuotojo sąskaitos numeris;</text:span></text:p>
      <text:p text:style-name="P1108"><text:span text:style-name="T1109">74.17</text:span><text:span text:style-name="T1110">. kita informacija, reikalinga teisei į valstybės paramą nustatyti;</text:span></text:p>
      <text:p text:style-name="P1111"><text:span text:style-name="T1112">74.18</text:span><text:span text:style-name="T1113">. Projekto administratoriaus ar jo atstovo pareigos, vardas, pavardė, parašas.</text:span></text:p>
      <text:p text:style-name="P1114"><text:span text:style-name="T1115">75</text:span><text:span text:style-name="T1116">. Kartu su Taisyklių 74 punkte nurodyt</text:span><text:span text:style-name="T1117">u prašymu Agentūrai pateikiami šie dokumentai ar jų Projekto administratoriaus patvirtintos kopijos (jeigu nepateikti anksčiau):</text:span></text:p>
      <text:p text:style-name="P1118"><text:span text:style-name="T1119">75.1</text:span><text:span text:style-name="T1120">. investicijų plano kopija;</text:span></text:p>
      <text:p text:style-name="P1121"><text:span text:style-name="T1122">75.2</text:span><text:span text:style-name="T1123">. pastato energinio naudingumo sertifikatų (sertifikato, parengto ir išduoto prieš<text:s/></text:span><text:span text:style-name="T1124">projekto įgyvendinimą; sertifikato, parengto ir išduoto įgyvendinus projektą) kopijos;</text:span></text:p>
      <text:p text:style-name="P1125"><text:span text:style-name="T1126">75.3</text:span><text:span text:style-name="T1127">. statybos rangos darbų pirkimo ataskaitų, sutarčių, įkainoto veiklos grafiko, lokalinių sąmatų, atliktų statybos rangos darbų priėmimo ir perdavimo aktų,<text:s/></text:span><text:span text:style-name="T1128">sąskaitų faktūrų ir apmokėjimą patvirtinančių dokumentų kopijos;</text:span></text:p>
      <text:p text:style-name="P1129"><text:span text:style-name="T1130">75.4</text:span><text:span text:style-name="T1131">. statybos užbaigimo akto kopija;</text:span></text:p>
      <text:p text:style-name="P1132"><text:span text:style-name="T1133">75.5</text:span><text:span text:style-name="T1134">. lengvatinio kredito sutarties kopija;</text:span></text:p>
      <text:p text:style-name="P1135"><text:span text:style-name="T1136">75.6</text:span><text:span text:style-name="T1137">. kiti prašyme nurodyti dokumentai.</text:span></text:p>
      <text:p text:style-name="P1138"><text:span text:style-name="T1139">76</text:span><text:span text:style-name="T1140">. Agentūra, gavusi Taisyklių 74 punkte nurodytą p</text:span><text:span text:style-name="T1141">rašymą ir kartu su juo teikiamus Taisyklių 75 punkte nurodytus dokumentus ar jų kopijas, per 10 darbo dienų privalo:</text:span></text:p>
      <text:p text:style-name="P1142"><text:span text:style-name="T1143">76.1</text:span><text:span text:style-name="T1144">. nuvykti į atnaujintą (modernizuotą) daugiabutį namą ir vizualiai įsitikinti, kad įgyvendinant projektą įgyvendintos visos investici</text:span><text:span text:style-name="T1145">jų plane numatytos energinį efektyvumą didinančios priemonės;</text:span></text:p>
      <text:p text:style-name="P1146"><text:span text:style-name="T1147">76.2</text:span><text:span text:style-name="T1148">. įsitikinti, kad investicijų į energinį efektyvumą didinančias priemones suma neviršija šių investicijų sumos, numatytos investicijų plane (įskaitant investicijų plane numatytą bendrą i</text:span><text:span text:style-name="T1149">ndividualių investicijų sumą) ir Valstybės paramos sutartyje, ir bendra investicijų suma neviršija šių investicijų sumos, numatytos investicijų plane ir Valstybės paramos sutartyje;</text:span></text:p>
      <text:p text:style-name="P1150"><text:span text:style-name="T1151">76.3</text:span><text:span text:style-name="T1152">. įsitikinti, kad įgyvendinus projektą pasiekti Taisyklių 3 punkte</text:span><text:span text:style-name="T1153"><text:s/>nurodyti reikalavimai valstybės paramai teikti;</text:span></text:p>
      <text:p text:style-name="P1154"><text:span text:style-name="T1155">76.4</text:span><text:span text:style-name="T1156">. patikrinti, ar prašyme Projekto administratoriaus nurodyta prašoma kompensuoti suma apskaičiuota teisingai, ar neviršyta prašyme nurodyta valstybės paramos dalis, tenkanti butų ir kitų patalpų savi</text:span><text:span text:style-name="T1157">ninkams, vykdantiems ūkinę veiklą.</text:span></text:p>
      <text:p text:style-name="P1158"><text:span text:style-name="T1159">77</text:span><text:span text:style-name="T1160">. Agentūra, atlikusi Taisyklių 76 punkte nurodytus veiksmus, per 5 darbo dienas priima sprendimą valstybės paramą suteikti arba jos nesuteikti.</text:span></text:p>
      <text:p text:style-name="P1161"><text:span text:style-name="T1162">78</text:span><text:span text:style-name="T1163">. Priėmusi sprendimą suteikti valstybės paramą, Agentūra per 5<text:s/></text:span><text:span text:style-name="T1164">darbo dienas raštu praneša apie tai Projekto administratoriui ir finansuotojui ir per terminą, ne ilgesnį kaip 50 darbo dienų nuo sprendimo suteikti valstybės paramą priėmimo, perveda apskaičiuotą valstybės paramą į butų ir kitų patalpų savininkų kaupiamųj</text:span><text:span text:style-name="T1165">ų lėšų sąskaitą, jeigu investicijos ar jų dalis energinį efektyvumą didinančioms priemonėms įgyvendinti apmokėtos butų ir kitų patalpų savininkų lėšomis, ir (ar) į finansuotojo sąskaitą, jeigu investicijos ar jų dalis apmokėtos lengvatinio kredito lėšomis.</text:span></text:p>
      <text:p text:style-name="P1166"><text:span text:style-name="T1167">79</text:span><text:span text:style-name="T1168">. Finansuotojas, atsižvelgdamas į suteiktos ir finansuotojui pervestos Taisyklių 78 punkte nurodytos valstybės paramos dydį, nedelsdamas, ne vėliau kaip per 3 darbo dienas, įskaito pervestas valstybės paramos lėšas, sumažina suteikto lengvatinio kre</text:span><text:span text:style-name="T1169">dito dydį, per 10 darbo dienų perskaičiuoja butų ir kitų patalpų savininkams arba Projekto administratoriui, veikiančiam butų ir kitų patalpų savininkų naudai, jeigu jis yra lengvatinio kredito gavėjas, tenkančias lengvatinio kredito ir palūkanų grąžinimo<text:s/></text:span><text:span text:style-name="T1170">mėnesines įmokas nuo valstybės paramos lėšų įskaitymo dienos ir apie tai raštu praneša Agentūrai ir Projekto administratoriui arba kiekvienam buto ir kitos patalpos savininkui, jeigu lengvatinio kredito sutartis sudaryta butų ir kitų patalpų savininkų vard</text:span><text:span text:style-name="T1171">u. Jeigu per valstybės paramos suteikimo laikotarpį keičiasi lengvatinio kredito likutis ir dėl to finansuotojui atlikus šiame punkte nurodytus veiksmus lieka nepanaudota valstybės paramos lėšų dalis, finansuotojas nepanaudotą valstybės paramos lėšų dalį p</text:span><text:span text:style-name="T1172">erveda į butų ir kitų patalpų savininkų kaupiamųjų lėšų sąskaitą.</text:span></text:p>
      <text:p text:style-name="P1173"><text:span text:style-name="T1174">80</text:span><text:span text:style-name="T1175">. Jeigu lengvatinio kredito gavėjas yra Projekto administratorius, veikiantis butų ir kitų patalpų savininkų naudai, jis (Projekto administratorius), gavęs Taisyklių 79 punkte nurodytą</text:span><text:span text:style-name="T1176"><text:s/>finansuotojo informaciją, per 5 darbo dienas perskaičiuoja butų ir kitų patalpų savininkams tenkančias lengvatinio kredito ir palūkanų grąžinimo mėnesines įmokas, susijusias su projekto įgyvendinimu, raštu praneša apie tai kiekvienam buto ir kitos patalpo</text:span><text:span text:style-name="T1177">s savininkui, nurodo jam tenkančią valstybės paramos dalį, lengvatinio kredito dalį atėmus suteiktą valstybės paramą ir pateikia lengvatinio kredito ir palūkanų grąžinimo grafiką.</text:span></text:p>
      <text:p text:style-name="P1178"><text:span text:style-name="T1179">81</text:span><text:span text:style-name="T1180">. Agentūra, priėmusi sprendimą nesuteikti valstybės paramos, nurodytos</text:span><text:span text:style-name="T1181"><text:s/>Taisyklių 71 punkte, per 5 darbo dienas nuo šio sprendimo priėmimo apie priimtą sprendimą raštu informuoja Projekto administratorių ir finansuotoją, nurodydama tokio sprendimo priėmimo priežastis. Sprendimas nesuteikti valstybės paramos priimamas, jeigu:</text:span></text:p>
      <text:p text:style-name="P1182"><text:span text:style-name="T1183">81.1</text:span><text:span text:style-name="T1184">. įgyvendinus projektą nepasiekti Taisyklių 3 punkte nurodyti reikalavimai valstybės paramai teikti;</text:span></text:p>
      <text:p text:style-name="P1185"><text:span text:style-name="T1186">81.2</text:span><text:span text:style-name="T1187">. projektas parengtas ir (arba) įgyvendintas nesilaikant Nutarime, Programoje, Taisyklėse, Projektų rengimo tvarkos apraše ir Valstybės param</text:span><text:span text:style-name="T1188">os sutartyje nustatytų sąlygų ir tvarkos.</text:span></text:p>
      <text:p text:style-name="P1189"><text:span text:style-name="T1190">82</text:span><text:span text:style-name="T1191">. Išnagrinėjusi Projekto administratoriaus pateiktą prašymą ir dokumentus ir nustačiusi, kad Projekto administratorius neteisingai apskaičiavo prašomą kompensuoti valstybės paramos dydį ar pateikė ne visus<text:s/></text:span><text:span text:style-name="T1192">ir (ar) ne visiškai užpildytus dokumentus, reikalingus valstybės paramos dydžiui apskaičiuoti, Agentūra sustabdo prašymo nagrinėjimo terminą ir per 10 darbo dienų nuo prašymo ir kartu su juo teikiamų dokumentų pateikimo raštu kreipiasi į prašymą suteikti v</text:span><text:span text:style-name="T1193">alstybės paramą pateikusį asmenį, informuodama, kad prašyme nurodytas valstybės paramos dydis apskaičiuotas neteisingai ir (ar) pateikti ne visi, ir (ar) ne visiškai užpildyti dokumentai, ir prašydama per 20 darbo dienų pateikti patikslintą prašymą, atsižv</text:span><text:span text:style-name="T1194">elgiant į pastebėtus per patikrinimą netikslumus ir (ar) trūkstamus dokumentus. Gavusi patikslintą prašymą su patikslintais ir (ar) trūkstamais dokumentais, Agentūra Taisyklių 76, 77 ir 81 punktuose nustatyta tvarka juos įvertina ir priima sprendimą. Jeigu</text:span><text:span text:style-name="T1195"><text:s/>prašymą pateikęs asmuo per nustatytą terminą neištaiso Agentūros rašte nurodytų trūkumų arba nepateikia trūkstamų dokumentų, prašymo nagrinėjimas nutraukiamas, o Agentūra per 5 darbo dienas nuo nurodyto termino pabaigos prašymą raštu grąžina jį pateikusia</text:span><text:span text:style-name="T1196">m asmeniui, nurodydama prašymo nagrinėjimo nutraukimo priežastis. Tokiu atveju prašymas suteikti valstybės paramą Taisyklių nustatyta tvarka gali būti teikiamas iš naujo.</text:span></text:p>
      <text:p text:style-name="P1197"/>
      <text:p text:style-name="P1198"><text:span text:style-name="T1199">VIII</text:span><text:span text:style-name="T1200"><text:s/>SKYRIUS</text:span></text:p>
      <text:p text:style-name="P1201"><text:span text:style-name="T1202">VALSTYBĖS PARAMA APMOKANT KREDITO DRAUDIMO ĮMOKAS</text:span></text:p>
      <text:p text:style-name="P1203"/>
      <text:p text:style-name="P1204"><text:span text:style-name="T1205">83</text:span><text:span text:style-name="T1206">.<text:s/></text:span><text:span text:style-name="T1207">Valstybės parama apmokant kredito draudimo, jeigu kreditas draudžiamas, įmokas teikiama nepasiturintiems gyventojams.</text:span></text:p>
      <text:p text:style-name="P1208"><text:span text:style-name="T1209">84</text:span><text:span text:style-name="T1210">. Valstybės parama apmokant kredito draudimo įmokas už nepasiturinčius gyventojus, teikiama Programai įgyvendinti numatytomis Lietuv</text:span><text:span text:style-name="T1211">os Respublikos valstybės biudžeto lėšomis. Valstybės paramos dydis, jeigu lengvatinis kreditas draudžiamas, nustatomas Valstybės paramos sutartyje.</text:span></text:p>
      <text:p text:style-name="P1212"><text:span text:style-name="T1213">85</text:span><text:span text:style-name="T1214">. Nepasiturinčio gyventojo teisė į valstybės paramą apmokant kredito draudimo įmoką nustatoma vadovauj</text:span><text:span text:style-name="T1215">antis savivaldybės administracijos išduotomis pažymomis, patvirtinančiomis, kad daugiabučio namo buto savininkas turi teisę į būsto šildymo išlaidų kompensaciją pagal Piniginės socialinės paramos nepasiturintiems gyventojams įstatymą.</text:span></text:p>
      <text:p text:style-name="P1216"><text:span text:style-name="T1217">86</text:span><text:span text:style-name="T1218">. Dėl kredito d</text:span><text:span text:style-name="T1219">raudimo įmokos apmokėjimo Projekto administratorius kreipiasi į Agentūrą pateikdamas jos nustatytos formos prašymą suteikti valstybės paramą kredito draudimo įmokoms apmokėti. Šiame prašyme nurodoma:</text:span></text:p>
      <text:p text:style-name="P1220"><text:span text:style-name="T1221">86.1</text:span><text:span text:style-name="T1222">. Projekto administratorius (juridinio asmens<text:s/></text:span><text:span text:style-name="T1223">pavadinimas, kodas, buveinė arba fizinio asmens vardas, pavardė, adresas), data, vieta;</text:span></text:p>
      <text:p text:style-name="P1224"><text:span text:style-name="T1225">86.2</text:span><text:span text:style-name="T1226">. informacija apie daugiabutį namą, kurio atnaujinimo (modernizavimo) darbams atlikti skolinamos lėšos (adresas, statybos metai, butų skaičius, naudingasis plot</text:span><text:span text:style-name="T1227">as);</text:span></text:p>
      <text:p text:style-name="P1228"><text:span text:style-name="T1229">86.3</text:span><text:span text:style-name="T1230">. Valstybės paramos sutarties numeris ir data;</text:span></text:p>
      <text:p text:style-name="P1231"><text:span text:style-name="T1232">86.4</text:span><text:span text:style-name="T1233">. informacija apie nepasiturinčius gyventojus (buto savininko vardas ir pavardė, buto numeris ir naudingasis plotas);</text:span></text:p>
      <text:p text:style-name="P1234"><text:span text:style-name="T1235">86.5</text:span><text:span text:style-name="T1236">. kredito draudimo kaina;</text:span></text:p>
      <text:p text:style-name="P1237"><text:span text:style-name="T1238">86.6</text:span><text:span text:style-name="T1239">. prašomas suteikti valstybė</text:span><text:span text:style-name="T1240">s paramos kredito draudimo įmokoms apmokėti dydis ir šio dydžio apskaičiavimą pagrindžianti informacija;</text:span></text:p>
      <text:p text:style-name="P1241"><text:span text:style-name="T1242">86.7</text:span><text:span text:style-name="T1243">. kreditą draudžianti organizacija ir jos atsiskaitomosios sąskaitos numeris;</text:span></text:p>
      <text:p text:style-name="P1244"><text:span text:style-name="T1245">86.8</text:span><text:span text:style-name="T1246">. kita informacija, reikalinga teisei į valstybės paramą<text:s/></text:span><text:span text:style-name="T1247">nustatyti;</text:span></text:p>
      <text:p text:style-name="P1248"><text:span text:style-name="T1249">86.9</text:span><text:span text:style-name="T1250">. Projekto administratoriaus atstovo pareigos, vardas, pavardė, parašas.</text:span></text:p>
      <text:p text:style-name="P1251"><text:span text:style-name="T1252">87</text:span><text:span text:style-name="T1253">. Kartu su Taisyklių 86 punkte nurodytu prašymu Agentūrai pateikiama kredito draudimo sutarties, savivaldybės administracijos išduotų pažymų apie nepasituri</text:span><text:span text:style-name="T1254">nčius gyventojus kopijos.</text:span></text:p>
      <text:p text:style-name="P1255"><text:span text:style-name="T1256">88</text:span><text:span text:style-name="T1257">. Agentūra, gavusi Taisyklių 86 punkte nurodytą prašymą ir kartu su juo teikiamas Taisyklių 87 punkte nurodytų dokumentų kopijas, ne vėliau kaip per 20 darbo dienų nuo prašymo ir dokumentų kopijų pateikimo įsitikina, kad pra</text:span><text:span text:style-name="T1258">šyme nurodyti nepasiturintys gyventojai laikotarpiu, už kurį prašoma apmokėti kredito draudimo įmokas, jeigu kreditas draudžiamas, turi teisę į būsto šildymo išlaidų kompensaciją, patikrina, ar prašyme nurodytas prašomas apmokėti valstybės paramos dydis ap</text:span><text:span text:style-name="T1259">skaičiuotas teisingai, priima sprendimą suteikti valstybės paramą kredito draudimo įmokoms apmokėti ir per 50 darbo dienų nuo šio sprendimo priėmimo perveda suteikto dydžio valstybės paramą į kreditą apdraudusios organizacijos atsiskaitomąją sąskaitą. Apie</text:span><text:span text:style-name="T1260"><text:s/>priimtą sprendimą suteikti valstybės paramą ir šios paramos suteikimą Agentūra raštu praneša Projekto administratoriui.</text:span></text:p>
      <text:p text:style-name="P1261"><text:span text:style-name="T1262">89</text:span><text:span text:style-name="T1263">. Išnagrinėjusi pateiktus dokumentus ir nustačiusi, kad prašomas suteikti valstybės paramos dydis apskaičiuotas neteisingai ar pa</text:span><text:span text:style-name="T1264">teikti ne visi ir (ar) ne visiškai užpildyti dokumentai, reikalingi valstybės paramos dydžiui apskaičiuoti, Agentūra sustabdo prašymo nagrinėjimo terminą ir per 10 darbo dienų raštu kreipiasi į prašymą valstybės paramai gauti pateikusį asmenį, informuodama</text:span><text:span text:style-name="T1265">, kad prašyme nurodytas valstybės paramos dydis apskaičiuotas neteisingai ir (ar) pateikti ne visi ir (ar) ne visiškai užpildyti dokumentai, ir prašydama per 20 darbo dienų pateikti patikslintą prašymą, nurodydama pastebėtus per patikrinimą netikslumus ir<text:s/></text:span><text:span text:style-name="T1266">(ar) trūkstamus dokumentus. Gavusi patikslintą prašymą su patikslintais ir (ar) trūkstamais dokumentais, Agentūra per 20 darbo dienų nuo dokumentų gavimo Taisyklių 88 punkte nustatyta tvarka juos įvertina ir priima sprendimą. Jeigu prašymą pateikęs asmuo p</text:span><text:span text:style-name="T1267">er nustatytą terminą neištaiso Agentūros rašte nurodytų trūkumų arba nepateikia trūkstamų dokumentų, prašymo nagrinėjimas nutraukiamas, o Agentūra per 5 darbo dienas prašymą raštu grąžina jį pateikusiam asmeniui, nurodydama prašymo nagrinėjimo nutraukimo p</text:span><text:span text:style-name="T1268">riežastis. Tokiu atveju prašymas suteikti valstybės paramą Taisyklių nustatyta tvarka gali būti teikiamas iš naujo.</text:span></text:p>
      <text:p text:style-name="P1269"><text:span text:style-name="T1270">90</text:span><text:span text:style-name="T1271">. Jeigu Agentūra nustato, kad projektas įgyvendinamas nesilaikant Programoje, Nutarime ir (ar) Taisyklėse nustatytų sąlygų ir tvarkos<text:s/></text:span><text:span text:style-name="T1272">ir (ar) paaiškėja, kad nepasiturintis gyventojas, dėl kurio kreipiamasi valstybės paramos, neturi teisės ar prarado teisę į būsto šildymo išlaidų kompensaciją pagal Piniginės socialinės paramos nepasiturintiems gyventojams įstatymą, Agentūra priima sprendi</text:span><text:span text:style-name="T1273">mą valstybės paramos nesuteikti.</text:span></text:p>
      <text:p text:style-name="P1274"/>
      <text:p text:style-name="P1275"><text:span text:style-name="T1276">IX</text:span><text:span text:style-name="T1277"><text:s/>SKYRIUS</text:span></text:p>
      <text:p text:style-name="P1278"><text:span text:style-name="T1279">PROJEKTŲ ĮGYVENDINIMO PRIEŽIŪRA</text:span></text:p>
      <text:p text:style-name="P1280"/>
      <text:p text:style-name="P1281"><text:span text:style-name="T1282">91</text:span><text:span text:style-name="T1283">. Projektų įgyvendinimo priežiūrą, vadovaujantis šiomis Taisyklėmis ir Aplinkos ministerijos tvirtinamu Daugiabučių namų atnaujinimo (modernizavimo) projektų<text:s/></text:span><text:span text:style-name="T1284">įgyvendinimo priežiūros tvarkos aprašu, vykdo Agentūra.</text:span></text:p>
      <text:p text:style-name="P1285"><text:span text:style-name="T1286">92</text:span><text:span text:style-name="T1287">. Projektų įgyvendinimo priežiūrą sudaro:</text:span></text:p>
      <text:p text:style-name="P1288"><text:span text:style-name="T1289">92.1</text:span><text:span text:style-name="T1290">. investicijų planų atitikties Įstatymui, Programai ar ją atitinkančioms savivaldybių programoms, Nutarimui, Taisyklėms, Projektų rengimo tvarkos<text:s/></text:span><text:span text:style-name="T1291">aprašui, Paraiškų teikimo ir atrankos tvarkos aprašui vertinimas ir derinimas;</text:span></text:p>
      <text:p text:style-name="P1292"><text:span text:style-name="T1293">92.2</text:span><text:span text:style-name="T1294">. Valstybės paramos sutarties sudarymas ir vykdymo kontrolė;</text:span></text:p>
      <text:p text:style-name="P1295"><text:span text:style-name="T1296">92.3</text:span><text:span text:style-name="T1297">. paslaugų ir statybos rangos darbų pirkimų vertinimas;</text:span></text:p>
      <text:p text:style-name="P1298"><text:span text:style-name="T1299">92.4</text:span><text:span text:style-name="T1300">. atnaujinimo (modernizavimo) proces</text:span><text:span text:style-name="T1301">o dalyvių konsultavimas, švietimas (mokymas);</text:span></text:p>
      <text:p text:style-name="P1302"><text:span text:style-name="T1303">92.5</text:span><text:span text:style-name="T1304">. periodinė vykdomų projektų priežiūra ir patikra vietoje, šių projektų įgyvendinimo pagal numatytus terminus stebėjimas (pagalba Projekto administratoriui užtikrinant statybos rangos darbų vykdymą ir t</text:span><text:span text:style-name="T1305">echninę priežiūrą; Projekto administratoriaus, statybos techninio prižiūrėtojo, statybos rangovo, kontroliuojančių institucijų ir kitų proceso dalyvių informavimas apie projektų įgyvendinimo eigoje nustatytus pažeidimus ar pastebėtus trūkumus);</text:span></text:p>
      <text:p text:style-name="P1306"><text:span text:style-name="T1307">92.6</text:span><text:span text:style-name="T1308">. b</text:span><text:span text:style-name="T1309">utų ir kitų patalpų savininkų, Projektų administratorių ir kitų suinteresuotų asmenų skundų nagrinėjimas ir metodinės pagalbos teikimas;</text:span></text:p>
      <text:p text:style-name="P1310"><text:span text:style-name="T1311">92.7</text:span><text:span text:style-name="T1312">. valstybės paramos, įskaitant valstybės pagalbos ir (ar) nereikšmingos (</text:span><text:span text:style-name="T1313">de minimis</text:span><text:span text:style-name="T1314">) valstybės pagalbos, teikim</text:span><text:span text:style-name="T1315">as;</text:span></text:p>
      <text:p text:style-name="P1316"><text:span text:style-name="T1317">92.8</text:span><text:span text:style-name="T1318">. valstybės paramai skirtų lėšų planavimas ir apskaita;</text:span></text:p>
      <text:p text:style-name="P1319"><text:span text:style-name="T1320">92.9</text:span><text:span text:style-name="T1321">. įgyvendintų projektų stebėsena.</text:span></text:p>
      <text:p text:style-name="P1322"><text:span text:style-name="T1323">93</text:span><text:span text:style-name="T1324">. Agentūra kas mėnesį, o, esant poreikiui, nedelsiant, teikia informaciją ir ataskaitą Aplinkos ministerijai apie:</text:span></text:p>
      <text:p text:style-name="P1325"><text:span text:style-name="T1326">93.1</text:span><text:span text:style-name="T1327">. vykdomus<text:s/></text:span><text:span text:style-name="T1328">projektus;</text:span></text:p>
      <text:p text:style-name="P1329"><text:span text:style-name="T1330">93.2</text:span><text:span text:style-name="T1331">. įgyvendintus projektus ir jų pasiektus rezultatus: pasiekta energinio naudingumo klasė; skaičiuojamųjų šiluminės energijos sąnaudų sumažinimas; šiltnamio efektą sukeliančių dujų išmetimų į atmosferą sumažinimas; atnaujintas (modernizuo</text:span><text:span text:style-name="T1332">tas) daugiabučių namų plotas; butų ir kitų patalpų skaičius, vidutinės investicijos į 1 kvadratinį metrą;</text:span></text:p>
      <text:p text:style-name="P1333"><text:span text:style-name="T1334">93.3</text:span><text:span text:style-name="T1335">. išmokėtą valstybės paramą, lėšų valstybės paramai teikti poreikį ar likučius;</text:span></text:p>
      <text:p text:style-name="P1336"><text:span text:style-name="T1337">93.4</text:span><text:span text:style-name="T1338">. kitą su Programos įgyvendinimu susijusią aktualią in</text:span><text:span text:style-name="T1339">formaciją.</text:span></text:p>
      <text:p text:style-name="P1340"><text:span text:style-name="T1341">94</text:span><text:span text:style-name="T1342">. Įgyvendinamų projektų statybos proceso dalyvių (statybos rangovų, statybos techninę priežiūrą vykdančių asmenų) valstybinę priežiūrą vykdo Valstybinė teritorijų planavimo ir statybos inspekcija prie Aplinkos ministerijos (toliau –<text:s/></text:span><text:span text:style-name="T1343">Inspekcija). Inspekcijos atliekamuose patikrinimuose, gavusi jos (Inspekcijos) kvietimą, dalyvauja Valstybinė vartotojų teisių apsaugos tarnyba, kuri pagal kompetenciją atlieka naudojamų nesumontuotų statybos produktų vertinimą ir (arba) atrenka bandiniams</text:span><text:span text:style-name="T1344"><text:s/>sumontuotus statybos produktus, kuriuos pasirinko Inspekcija ir kurie galimai neatitinka įgyvendinamame projekte nustatytų reikalavimų.</text:span></text:p>
      <text:p text:style-name="P1345"/>
      <text:p text:style-name="P1346"><text:span text:style-name="T1347">X</text:span><text:span text:style-name="T1348"><text:s/>SKYRIUS</text:span></text:p>
      <text:p text:style-name="P1349"><text:span text:style-name="T1350">BAIGIAMOSIOS NUOSTATOS</text:span></text:p>
      <text:p text:style-name="P1351"/>
      <text:p text:style-name="P1352"><text:span text:style-name="T1353">95</text:span><text:span text:style-name="T1354">. Įgyvendinus projektą ir gavus valstybės paramą, ne vėliau kaip per 25<text:s/></text:span><text:span text:style-name="T1355">darbo dienas Projekto administratorius butų ir kitų patalpų savininkams privalo pateikti ataskaitą (nurodomi duomenys ir informacija apie projekto įgyvendinimą, atliktus darbus pagal investicijų plane nurodytas priemones, patirtas faktines projekto įgyvend</text:span><text:span text:style-name="T1356">inimo išlaidas, pasiektus rezultatus, suteiktą valstybės paramą, investicijų paskirstymą butų ir kitų patalpų savininkams).</text:span></text:p>
      <text:p text:style-name="P1357"><text:span text:style-name="T1358">96</text:span><text:span text:style-name="T1359">. Taisyklių nustatyta tvarka į Projekto administratoriaus nurodytą butų ir kitų patalpų savininkų kaupiamųjų lėšų sąskaitą per</text:span><text:span text:style-name="T1360">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text:span><text:span text:style-name="T1361">bo dienas nuo valstybės paramos pervedimo į kaupiamųjų lėšų sąskaitą raštu praneša kiekvienam buto ar kitos patalpos savininkui, investicijas, susijusias su projekto įgyvendinimu, ar jų dalį apmokėjusiems savo lėšomis, nurodo valstybės paramos dydį, pateik</text:span><text:span text:style-name="T1362">ia valstybės paramos paskirstymo butų ir kitų patalpų savininkams planą ir nurodo valstybės paramos lėšų grąžinimo datą.</text:span></text:p>
      <text:p text:style-name="P1363"><text:span text:style-name="T1364">97</text:span><text:span text:style-name="T1365">. Jeigu paaiškėja, kad Projekto administratorius teisei į valstybės paramą ir valstybės paramos dydžiui nustatyti pateikė klaidin</text:span><text:span text:style-name="T1366">gus duomenis, arba kitų aplinkybių, dėl kurių išmokėta per didelė valstybės parama (išskyrus lengvatinius kreditus), arba valstybės parama negalėjo būti suteikta, arba butų ir kitų patalpų savininkai, vykdantys ūkinę veiklą, neinformavo Projekto administra</text:span><text:span text:style-name="T1367">toriaus apie jų vykdomą ūkinę veiklą arba pateikė klaidingą informaciją, arba projektas neįgyvendintas per Taisyklėse nustatytą projekto įgyvendinimo laikotarpį ir (ar) neįvykdytos Taisyklių 3 punkte nustatytos sąlygos, Agentūra priima sprendimą dėl išmokė</text:span><text:span text:style-name="T1368">tų</text:span><text:span text:style-name="T1369"><text:s/></text:span><text:span text:style-name="T1370">ir (ar) permokėtų lėšų sugrąžinimo. Apie tai ji raštu praneša finansuotojui, jeigu suteiktas lengvatinis kreditas, Projekto administratoriui ir (ar) butų ir kitų patalpų savininkams, vykdantiems ūkinę veiklą. Projekto administratorius ir (ar) butų ar ki</text:span><text:span text:style-name="T1371">tų patalpų savininkai, vykdantys ūkinę veiklą, privalo ne vėliau kaip per 3 mėnesius nuo pranešimo gavimo dienos pervesti Agentūros sprendime dėl išmokėtų ir (ar) permokėtų lėšų sugrąžinimo nurodytą sumą į Agentūros pranešime nurodytą sąskaitą. Per nustaty</text:span><text:span text:style-name="T1372">tą laiką negrąžinta išmokėta ir (ar)</text:span><text:span text:style-name="T1373"><text:s/></text:span><text:span text:style-name="T1374">permokėta suma iš Projekto administratoriaus ir (ar) butų ar kitų patalpų savininkų, vykdančių ūkinę veiklą, išieškoma Lietuvos Respublikos įstatymų nustatyta tvarka.</text:span></text:p>
      <text:p text:style-name="P1375"><text:span text:style-name="T1376">98</text:span><text:span text:style-name="T1377">.<text:s/></text:span><text:span text:style-name="T1378">Projekto administratorius ne vėliau kaip per</text:span><text:span text:style-name="T1379"><text:s/>10 darbo dienų po to, kai pagal projektą statybos rangos darbai atlikti ir pasirašytas perdavimo ir priėmimo aktas, turi kreiptis į<text:s/></text:span><text:span text:style-name="T1380">Inspekcijos padalinį<text:s/></text:span><text:span text:style-name="T1381">dėl<text:s/></text:span><text:span text:style-name="T1382">statybos užbaigimo<text:s/></text:span><text:span text:style-name="T1383">akto išdavimo. Jeigu Projekto administratorius nesilaiko šiame punkte nustatyto</text:span><text:span text:style-name="T1384"><text:s/>termino, projekto įgyvendinimo administravimo mokestis už pradelstą laikotarpį iki kreipimosi į<text:s/></text:span><text:span text:style-name="T1385">Inspekcijos padalinį dienos</text:span><text:span text:style-name="T1386"><text:s/>butų ir kitų patalpų savininkams neskaičiuojamas ir valstybės parama apmokant arba kompensuojant projekto įgyvendinimo administravi</text:span><text:span text:style-name="T1387">mo išlaidas už šį laikotarpį neteikiama.</text:span></text:p>
      <text:p text:style-name="P1388"><text:span text:style-name="T1389">99</text:span><text:span text:style-name="T1390">.<text:s/></text:span><text:span text:style-name="T1391">Projekto administratorius apie statybos rangos darbų sustabdymą ar teismo arba kreditorių susirinkimo sprendimą pradėti įmonės (statybos rangovo) bankroto procesą per 5 darbo dienas nuo informacijos apie šių</text:span><text:span text:style-name="T1392"><text:s/>aplinkybių atsiradimą gavimo raštu informuoja Agentūrą.</text:span></text:p>
      <text:p text:style-name="P1393"><text:span text:style-name="T1394">100</text:span><text:span text:style-name="T1395">. Projekto administratorius projekto vykdymo metu privalo Agentūrai teikti informaciją, susijusią su projekto įgyvendinimu, kai Agentūra kreipiasi raštu ar elektroniniu laišku, – atsakyti rašt</text:span><text:span text:style-name="T1396">u ar elektroniniu laišku per 10 darbo dienų nuo prašymo gavimo.</text:span></text:p>
      <text:p text:style-name="P1397"><text:span text:style-name="T1398">101</text:span><text:span text:style-name="T1399">. Įgyvendinus projektą bendrojo naudojimo objektų valdytojas 3 metus iš eilės per 30 darbo dienų pasibaigus kalendoriniams metams Agentūrai raštu teikia informaciją apie faktinius šilum</text:span><text:span text:style-name="T1400">inės energijos vartojimo baigtuose atnaujinti (modernizuoti) daugiabučiuose namuose rodiklius.</text:span></text:p>
      <text:p text:style-name="P1401"><text:span text:style-name="T1402">102</text:span><text:span text:style-name="T1403">. Agentūra, gavusi butų ir kitų patalpų savininkų skundą dėl savivaldybės programos įgyvendinimo administratoriaus veiksmų, susijusių su projekto įgyvendi</text:span><text:span text:style-name="T1404">nimu, informuoja šį administratorių paskyrusią savivaldybę.</text:span></text:p>
      <text:p text:style-name="P1405"><text:span text:style-name="T1406">103</text:span><text:span text:style-name="T1407">. Dokumentai (ir (ar) jų kopijos), susiję su projekto parengimu, įgyvendinimu ir valstybės paramos teikimu, saugomi Lietuvos Respublikos dokumentų ir archyvų įstatymo ir 2013 m. gruodžio 17</text:span><text:span text:style-name="T1408"><text:s/>d. Europos Parlamento ir Tarybos reglamento (ES) Nr. 1303/2013, kuriuo nustatomos Europos regioninės plėtros fondui, Europos socialiniam fondui, Sanglaudos fondui, Europos žemės ūkio fondui kaimo plėtrai ir Europos jūros reikalų ir žuvininkystės fondui be</text:span><text:span text:style-name="T1409">ndros nuostatos ir Europos regioninės plėtros fondui, Europos socialiniam fondui, Sanglaudos fondui ir Europos jūros reikalų ir žuvininkystės fondui taikytinos bendrosios nuostatos ir panaikinamas Tarybos reglamentas (EB) Nr. 1083/2006, (OL 2013 L347, p.32</text:span><text:span text:style-name="T1410">0), 140 straipsnyje nustatyta tvarka.</text:span></text:p>
      <text:p text:style-name="P1411"><text:span text:style-name="T1412">104</text:span><text:span text:style-name="T1413">. Asmenys, pažeidę Taisyklių reikalavimus, atsako Lietuvos Respublikos įstatymų nustatyta tvarka.</text:span></text:p>
      <text:p text:style-name="P1414"/>
      <text:p text:style-name="P1415"><text:span text:style-name="T1416">__________________</text:span></text:p>
      <text:p text:style-name="P1417">Priedo pakeitimai:</text:p>
      <text:p text:style-name="P1418"><text:span text:style-name="T1419">Nr.<text:s/></text:span><text:a xlink:href="https://www.e-tar.lt/portal/legalAct.html?documentId=TAR.B6FA62E102E5" office:target-frame-name="_top" xlink:show="replace"><text:span text:style-name="T1420">101</text:span></text:a><text:span text:style-name="T1421">, 2011-01-26, Žin., 2011, Nr. 15-651 (2011-02-05), i. k. 1111100NUTA00000101</text:span></text:p>
      <text:p text:style-name="P1422"><text:span text:style-name="T1423">Nr.<text:s/></text:span><text:a xlink:href="https://www.e-tar.lt/portal/legalAct.html?documentId=TAR.5B52411EB772" office:target-frame-name="_top" xlink:show="replace"><text:span text:style-name="T1424">708</text:span></text:a><text:span text:style-name="T1425">, 2013-</text:span><text:span text:style-name="T1426">07-24, Žin., 2013, Nr. 85-4257 (2013-08-03), i. k. 1131100NUTA00000708</text:span></text:p>
      <text:p text:style-name="P1427"><text:span text:style-name="T1428">Nr.<text:s/></text:span><text:a xlink:href="https://www.e-tar.lt/portal/legalAct.html?documentId=a39e5e50fcd811e78bcec397524184ce" office:target-frame-name="_top" xlink:show="replace"><text:span text:style-name="T1429">54</text:span></text:a><text:span text:style-name="T1430">, 2018-01-17, paskelbta TAR 2018-01-19, i. k. 2018-00863</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text:span><text:span text:style-name="T1440">vos Respublikos Vyriausybė, Nutarimas</text:span></text:p>
      <text:p text:style-name="P1441"><text:span text:style-name="T1442">Nr.<text:s/></text:span><text:a xlink:href="https://www.e-tar.lt/portal/legalAct.html?documentId=TAR.B6FA62E102E5" office:target-frame-name="_top" xlink:show="replace"><text:span text:style-name="T1443">101</text:span></text:a><text:span text:style-name="T1444">, 2011-01-26, Žin., 2011, Nr. 15-651 (2011-02-05), i. k. 1111100NUTA00000101</text:span></text:p>
      <text:p text:style-name="P1445"><text:span text:style-name="T1446">Dėl Lietuvos Respublikos Vyriausybės 2009 m. gruodži</text:span><text:span text:style-name="T1447">o 16 d. nutarimo Nr. 1725 "Dėl Valstybės paramos daugiabučiams namams atnaujinti (modernizuoti) teikimo taisyklių patvirtinimo ir daugiabučio namo atnaujinimo (modernizavimo) projektui įgyvendinti skirto kaupiamojo įnašo ir (ar) kitų įmokų didžiausios mėne</text:span><text:span text:style-name="T1448">sinės įmokos nustatymo" pakeitimo</text:span></text:p>
      <text:p text:style-name="P1449"/>
      <text:p text:style-name="P1450"><text:span text:style-name="T1451">2.</text:span></text:p>
      <text:p text:style-name="P1452"><text:span text:style-name="T1453">Lietuvos Respublikos Vyriausybė, Nutarimas</text:span></text:p>
      <text:p text:style-name="P1454"><text:span text:style-name="T1455">Nr.<text:s/></text:span><text:a xlink:href="https://www.e-tar.lt/portal/legalAct.html?documentId=TAR.365DCB9959F0" office:target-frame-name="_top" xlink:show="replace"><text:span text:style-name="T1456">1325</text:span></text:a><text:span text:style-name="T1457">, 2011-11-09, Žin., 2011, Nr. 138-6543 (2011-11-17), i. k. 1111100NUTA00001325</text:span></text:p>
      <text:p text:style-name="P1458"><text:span text:style-name="T1459">Dėl Li</text:span><text:span text:style-name="T1460">etuvos Respublikos Vyriausybės 2009 m. gruodžio 16 d. nutarimo Nr. 1725 "Dėl Valstybės paramos daugiabučiams namams atnaujinti (modernizuoti) teikimo taisyklių patvirtinimo ir daugiabučio namo atnaujinimo (modernizavimo) projektui įgyvendinti skirto kaupia</text:span><text:span text:style-name="T1461">mojo įnašo ir (ar) kitų įmokų didžiausios mėnesinės įmokos nustatymo" pakeitimo</text:span></text:p>
      <text:p text:style-name="P1462"/>
      <text:p text:style-name="P1463"><text:span text:style-name="T1464">3.</text:span></text:p>
      <text:p text:style-name="P1465"><text:span text:style-name="T1466">Lietuvos Respublikos Vyriausybė, Nutarimas</text:span></text:p>
      <text:p text:style-name="P1467"><text:span text:style-name="T1468">Nr.<text:s/></text:span><text:a xlink:href="https://www.e-tar.lt/portal/legalAct.html?documentId=TAR.102E3BDBB279" office:target-frame-name="_top" xlink:show="replace"><text:span text:style-name="T1469">1539</text:span></text:a><text:span text:style-name="T1470">, 2011-12-28, Žin., 2011, Nr. 164-7823<text:s/></text:span><text:span text:style-name="T1471">(2011-12-31), i. k. 1111100NUTA00001539</text:span></text:p>
      <text:p text:style-name="P1472"><text:span text:style-name="T1473">Dėl Lietuvos Respublikos Vyriausybės 2009 m. gruodžio 16 d. nutarimo Nr. 1725 "Dėl Valstybės paramos daugiabučiams namams atnaujinti (modernizuoti) teikimo taisyklių patvirtinimo ir daugiabučio namo atnaujinimo (mode</text:span><text:span text:style-name="T1474">rnizavimo) projektui įgyvendinti skirto kaupiamojo įnašo ir (ar) kitų įmokų didžiausios mėnesinės įmokos nustatymo" pakeitimo</text:span></text:p>
      <text:p text:style-name="P1475"/>
      <text:p text:style-name="P1476"><text:span text:style-name="T1477">4.</text:span></text:p>
      <text:p text:style-name="P1478"><text:span text:style-name="T1479">Lietuvos Respublikos Vyriausybė, Nutarimas</text:span></text:p>
      <text:p text:style-name="P1480"><text:span text:style-name="T1481">Nr.<text:s/></text:span><text:a xlink:href="https://www.e-tar.lt/portal/legalAct.html?documentId=TAR.C66D269A8FF3" office:target-frame-name="_top" xlink:show="replace"><text:span text:style-name="T1482">935</text:span></text:a><text:span text:style-name="T1483">, 2012-07-18, Žin., 2012, Nr. 90-4695 (2012-07-28), i. k. 1121100NUTA00000935</text:span></text:p>
      <text:p text:style-name="P1484"><text:span text:style-name="T1485">Dėl Lietuvos Respublikos Vyriausybės 2009 m. gruodžio 16 d. nutarimo Nr. 1725 "Dėl Valstybės paramos daugiabučiams namams atnaujinti (modernizuoti) teikimo ir daugiabučių n</text:span><text:span text:style-name="T1486">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87"/>
      <text:p text:style-name="P1488"><text:span text:style-name="T1489">5.</text:span></text:p>
      <text:p text:style-name="P1490"><text:span text:style-name="T1491">Lietuvos Respublikos Vyriausybė, Nutarimas</text:span></text:p>
      <text:p text:style-name="P1492"><text:span text:style-name="T1493">Nr.<text:s/></text:span><text:a xlink:href="https://www.e-tar.lt/portal/legalAct.html?documentId=TAR.404846ED456F" office:target-frame-name="_top" xlink:show="replace"><text:span text:style-name="T1494">126</text:span></text:a><text:span text:style-name="T1495">, 2013-02-06, Žin., 2013, Nr. 17-831 (2013-02-14), i. k. 1131100NUTA00000126</text:span></text:p>
      <text:p text:style-name="P1496"><text:span text:style-name="T1497">Dėl Lietuvos Respublikos Vyriausybės 2009 m. gr</text:span><text:span text:style-name="T1498">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499">imo) projektui įgyvendinti skirto kaupiamojo įnašo ir (ar) kitų įmokų didžiausios mėnesinės įmokos nustatymo" papildymo</text:span></text:p>
      <text:p text:style-name="P1500"/>
      <text:p text:style-name="P1501"><text:span text:style-name="T1502">6.</text:span></text:p>
      <text:p text:style-name="P1503"><text:span text:style-name="T1504">Lietuvos Respublikos Vyriausybė, Nutarimas</text:span></text:p>
      <text:p text:style-name="P1505"><text:span text:style-name="T1506">Nr.<text:s/></text:span><text:a xlink:href="https://www.e-tar.lt/portal/legalAct.html?documentId=TAR.5B52411EB772" office:target-frame-name="_top" xlink:show="replace"><text:span text:style-name="T1507">708</text:span></text:a><text:span text:style-name="T1508">, 2013-07-24, Žin., 2013, Nr. 85-4257 (2013-08-03), i. k. 1131100NUTA00000708</text:span></text:p>
      <text:p text:style-name="P1509"><text:span text:style-name="T1510">Dėl Lietuvos Respublikos Vyriausybės 2009 m. gruodžio 16 d. nutarimo Nr. 1725 "Dėl Valstybės paramos daugiabučiams namams atnaujinti (modernizuoti) teikimo ir daugiabučių namų at</text:span><text:span text:style-name="T1511">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512">os Respublikos Vyriausybės nutarimų pakeitimo</text:span></text:p>
      <text:p text:style-name="P1513"/>
      <text:p text:style-name="P1514"><text:span text:style-name="T1515">7.</text:span></text:p>
      <text:p text:style-name="P1516"><text:span text:style-name="T1517">Lietuvos Respublikos Vyriausybė, Nutarimas</text:span></text:p>
      <text:p text:style-name="P1518"><text:span text:style-name="T1519">Nr.<text:s/></text:span><text:a xlink:href="https://www.e-tar.lt/portal/legalAct.html?documentId=TAR.C8EBBD9C336D" office:target-frame-name="_top" xlink:show="replace"><text:span text:style-name="T1520">1130</text:span></text:a><text:span text:style-name="T1521">, 2013-12-04, Žin., 2013, Nr. 127-6462 (2013-12-12), i. k. 1131100NUTA000</text:span><text:span text:style-name="T1522">01130</text:span></text:p>
      <text:p text:style-name="P1523"><text:span text:style-name="T1524">Dėl Lietuvos Respublikos Vyriausybės 2009 m. gruodžio 16 d. nutarimo Nr. 1725 "Dėl Valstybės paramos daugiabučiams namams atnaujinti (modernizuoti) teikimo ir daugiabučių namų atnaujinimo (modernizavimo) projektų įgyvendinimo priežiūros taisyklių pat</text:span><text:span text:style-name="T1525">virtinimo ir daugiabučio namo atnaujinimo (modernizavimo) projektui įgyvendinti skirto kaupiamojo įnašo ir (ar) kitų įmokų didžiausios mėnesinės įmokos nustatymo" pakeitimo</text:span></text:p>
      <text:p text:style-name="P1526"/>
      <text:p text:style-name="P1527"><text:span text:style-name="T1528">8.</text:span></text:p>
      <text:p text:style-name="P1529"><text:span text:style-name="T1530">Lietuvos Respublikos Vyriausybė, Nutarimas</text:span></text:p>
      <text:p text:style-name="P1531"><text:span text:style-name="T1532">Nr.<text:s/></text:span><text:a xlink:href="https://www.e-tar.lt/portal/legalAct.html?documentId=2f461b40ba3a11e38c29e1cb69bd09d3" office:target-frame-name="_top" xlink:show="replace"><text:span text:style-name="T1533">290</text:span></text:a><text:span text:style-name="T1534">, 2014-03-26, paskelbta TAR 2014-04-02, i. k. 2014-03993</text:span></text:p>
      <text:p text:style-name="P1535"><text:span text:style-name="T1536">Dėl Lietuvos Respublikos Vyriausybės 2009 m. gruodžio 16 d. nutarimo Nr. 1725 „Dėl Valstybės paramos daugiabučiams namams<text:s/></text:span><text:span text:style-name="T1537">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538">ausios mėnesinės įmokos nustatymo“ pakeitimo</text:span></text:p>
      <text:p text:style-name="P1539"/>
      <text:p text:style-name="P1540"><text:span text:style-name="T1541">9.</text:span></text:p>
      <text:p text:style-name="P1542"><text:span text:style-name="T1543">Lietuvos Respublikos Vyriausybė, Nutarimas</text:span></text:p>
      <text:p text:style-name="P1544"><text:span text:style-name="T1545">Nr.<text:s/></text:span><text:a xlink:href="https://www.e-tar.lt/portal/legalAct.html?documentId=4bbd230086d511e481c9c95e73113964" office:target-frame-name="_top" xlink:show="replace"><text:span text:style-name="T1546">1420</text:span></text:a><text:span text:style-name="T1547">, 2014-12-15, paskelbta TAR 2014-12-19, i. k. 2014-20054</text:span></text:p>
      <text:p text:style-name="P1548"><text:span text:style-name="T1549">D</text:span><text:span text:style-name="T1550">ėl Lietuvos Respublikos Vyriausybės 2009 m. gruodžio 16 d. nutarimo Nr. 1725 „Dėl Valstybės paramos daugiabučiams namams atnaujinti (modernizuoti) teikimo ir daugiabučių namų atnaujinimo (modernizavimo) projektų įgyvendinimo priežiūros taisyklių patvirtini</text:span><text:span text:style-name="T1551">mo ir daugiabučio namo atnaujinimo (modernizavimo) projektui įgyvendinti skirto kaupiamojo įnašo ir (ar) kitų įmokų didžiausios mėnesinės įmokos nustatymo“ pakeitimo</text:span></text:p>
      <text:p text:style-name="P1552"/>
      <text:p text:style-name="P1553"><text:span text:style-name="T1554">10.</text:span></text:p>
      <text:p text:style-name="P1555"><text:span text:style-name="T1556">Lietuvos Respublikos Vyriausybė, Nutarimas</text:span></text:p>
      <text:p text:style-name="P1557"><text:span text:style-name="T1558">Nr.<text:s/></text:span><text:a xlink:href="https://www.e-tar.lt/portal/legalAct.html?documentId=9b05a670903611e4bb408baba2bdddf3" office:target-frame-name="_top" xlink:show="replace"><text:span text:style-name="T1559">1505</text:span></text:a><text:span text:style-name="T1560">, 2014-12-23, paskelbta TAR 2014-12-30, i. k. 2014-21100</text:span></text:p>
      <text:p text:style-name="P1561"><text:span text:style-name="T1562">Dėl Lietuvos Respublikos Vyriausybės 2009 m. gruodžio 16 d. nutarimo Nr. 1725 „Dėl Valstybės paramos daugiabučiams namams atnaujinti<text:s/></text:span><text:span text:style-name="T1563">(modernizuoti) teikimo ir daugiabučių namų atnaujinimo (modernizavimo) projektų įgyvendinimo priežiūros taisyklių patvirtinimo ir daugiabučio namo atnaujinimo (modernizavimo) projektui įgyvendinti skirto kaupiamojo įnašo ir (ar) kitų įmokų didžiausios mėne</text:span><text:span text:style-name="T1564">sinės įmokos nustatymo“ pakeitimo</text:span></text:p>
      <text:p text:style-name="P1565"/>
      <text:p text:style-name="P1566"><text:span text:style-name="T1567">11.</text:span></text:p>
      <text:p text:style-name="P1568"><text:span text:style-name="T1569">Lietuvos Respublikos Vyriausybė, Nutarimas</text:span></text:p>
      <text:p text:style-name="P1570"><text:span text:style-name="T1571">Nr.<text:s/></text:span><text:a xlink:href="https://www.e-tar.lt/portal/legalAct.html?documentId=aeaf6e30254211e5bf92d6af3f6a2e8b" office:target-frame-name="_top" xlink:show="replace"><text:span text:style-name="T1572">724</text:span></text:a><text:span text:style-name="T1573">, 2015-07-01, paskelbta TAR 2015-07-08, i. k. 2015-11130</text:span></text:p>
      <text:p text:style-name="P1574"><text:span text:style-name="T1575">Dėl Lietuvos</text:span><text:span text:style-name="T1576"><text:s/>Respublikos Vyriausybės 2009 m. gruodžio 16 d. nutarimo Nr. 1725 „Dėl Valstybės paramos daugiabučiams namams atnaujinti (modernizuoti) teikimo ir daugiabučių namų atnaujinimo (modernizavimo) projektų įgyvendinimo priežiūros taisyklių patvirtinimo ir daugi</text:span><text:span text:style-name="T1577">abučio namo atnaujinimo (modernizavimo) projektui įgyvendinti skirto kaupiamojo įnašo ir (ar) kitų įmokų didžiausios mėnesinės įmokos nustatymo“ pakeitimo</text:span></text:p>
      <text:p text:style-name="P1578"/>
      <text:p text:style-name="P1579"><text:span text:style-name="T1580">12.</text:span></text:p>
      <text:p text:style-name="P1581"><text:span text:style-name="T1582">Lietuvos Respublikos Vyriausybė, Nutarimas</text:span></text:p>
      <text:p text:style-name="P1583"><text:span text:style-name="T1584">Nr.<text:s/></text:span><text:a xlink:href="https://www.e-tar.lt/portal/legalAct.html?documentId=92d75460683c11e58e1ab2c84776483b" office:target-frame-name="_top" xlink:show="replace"><text:span text:style-name="T1585">1040</text:span></text:a><text:span text:style-name="T1586">, 2015-09-30, paskelbta TAR 2015-10-02, i. k. 2015-14654</text:span></text:p>
      <text:p text:style-name="P1587"><text:span text:style-name="T1588">Dėl Lietuvos Respublikos Vyriausybės 2009 m. gruodžio 16 d. nutarimo Nr. 1725 „Dėl Valstybės paramos daugiabučiams namams atnaujinti (modernizuoti</text:span><text:span text:style-name="T1589">) teikimo ir daugiabučių namų atnaujinimo (modernizavimo) projektų įgyvendinimo priežiūros taisyklių patvirtinimo ir daugiabučio namo atnaujinimo (modernizavimo) projektui įgyvendinti skirto kaupiamojo įnašo ir (ar) kitų įmokų didžiausios mėnesinės įmokos<text:s/></text:span><text:span text:style-name="T1590">nustatymo“ pakeitimo</text:span></text:p>
      <text:p text:style-name="P1591"/>
      <text:p text:style-name="P1592"><text:span text:style-name="T1593">13.</text:span></text:p>
      <text:p text:style-name="P1594"><text:span text:style-name="T1595">Lietuvos Respublikos Vyriausybė, Nutarimas</text:span></text:p>
      <text:p text:style-name="P1596"><text:span text:style-name="T1597">Nr.<text:s/></text:span><text:a xlink:href="https://www.e-tar.lt/portal/legalAct.html?documentId=58e94680eb4211e58deaaf0783ebf65b" office:target-frame-name="_top" xlink:show="replace"><text:span text:style-name="T1598">231</text:span></text:a><text:span text:style-name="T1599">, 2016-03-09, paskelbta TAR 2016-03-16, i. k. 2016-04954</text:span></text:p>
      <text:p text:style-name="P1600"><text:span text:style-name="T1601">Dėl Lietuvos Respublikos<text:s/></text:span><text:span text:style-name="T1602">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1603">tnaujinimo (modernizavimo) projektui įgyvendinti skirto kaupiamojo įnašo ir (ar) kitų įmokų didžiausios mėnesinės įmokos nustatymo“ pakeitimo</text:span></text:p>
      <text:p text:style-name="P1604"/>
      <text:p text:style-name="P1605"><text:span text:style-name="T1606">14.</text:span></text:p>
      <text:p text:style-name="P1607"><text:span text:style-name="T1608">Lietuvos Respublikos Vyriausybė, Nutarimas</text:span></text:p>
      <text:p text:style-name="P1609"><text:span text:style-name="T1610">Nr.<text:s/></text:span><text:a xlink:href="https://www.e-tar.lt/portal/legalAct.html?documentId=d1b4fc70184811e68eb0b4a9a30fc97f" office:target-frame-name="_top" xlink:show="replace"><text:span text:style-name="T1611">467</text:span></text:a><text:span text:style-name="T1612">, 2016-05-11, paskelbta TAR 2016-05-12, i. k. 2016-12530</text:span></text:p>
      <text:p text:style-name="P1613"><text:span text:style-name="T1614">Dėl Lietuvos Respublikos Vyriausybės 2009 m. gruodžio 16 d. nutarimo Nr. 1725 „Dėl Valstybės paramos</text:span><text:span text:style-name="T1615"><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616"><text:s/>(ar) kitų įmokų didžiausios mėnesinės įmokos nustatymo“ pakeitimo</text:span></text:p>
      <text:p text:style-name="P1617"/>
      <text:p text:style-name="P1618"><text:span text:style-name="T1619">15.</text:span></text:p>
      <text:p text:style-name="P1620"><text:span text:style-name="T1621">Lietuvos Respublikos Vyriausybė, Nutarimas</text:span></text:p>
      <text:p text:style-name="P1622"><text:span text:style-name="T1623">Nr.<text:s/></text:span><text:a xlink:href="https://www.e-tar.lt/portal/legalAct.html?documentId=f66ba9d0b0bc11e6b844f0f29024f5ac" office:target-frame-name="_top" xlink:show="replace"><text:span text:style-name="T1624">1141</text:span></text:a><text:span text:style-name="T1625">, 2016-11-16, paskelbta TAR 2016-11</text:span><text:span text:style-name="T1626">-22, i. k. 2016-27231</text:span></text:p>
      <text:p text:style-name="P1627"><text:span text:style-name="T1628">Dėl Lietuvos Respublikos Vyriausybės 2009 m. gruodžio 16 d. nutarimo Nr. 1725 „Dėl Valstybės paramos daugiabučiams namams atnaujinti (modernizuoti) teikimo ir daugiabučių namų atnaujinimo (modernizavimo) projektų įgyvendinimo priežiūr</text:span><text:span text:style-name="T1629">os taisyklių patvirtinimo ir daugiabučio namo atnaujinimo (modernizavimo) projektui įgyvendinti skirto kaupiamojo įnašo ir (ar) kitų įmokų didžiausios mėnesinės įmokos nustatymo“ pakeitimo</text:span></text:p>
      <text:p text:style-name="P1630"/>
      <text:p text:style-name="P1631"><text:span text:style-name="T1632">16.</text:span></text:p>
      <text:p text:style-name="P1633"><text:span text:style-name="T1634">Lietuvos Respublikos Vyriausybė, Nutarimas</text:span></text:p>
      <text:p text:style-name="P1635"><text:span text:style-name="T1636">Nr.<text:s/></text:span><text:a xlink:href="https://www.e-tar.lt/portal/legalAct.html?documentId=6054e260cdb111e68d5e8b3a36d1fab2" office:target-frame-name="_top" xlink:show="replace"><text:span text:style-name="T1637">1277</text:span></text:a><text:span text:style-name="T1638">, 2016-12-28, paskelbta TAR 2016-12-29, i. k. 2016-29895</text:span></text:p>
      <text:p text:style-name="P1639"><text:span text:style-name="T1640">Dėl Lietuvos Respublikos Vyriausybės 2009 m. gruodžio 16 d. nutarimo Nr. 1725 „Dėl Valstybės paramo</text:span><text:span text:style-name="T1641">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642">r (ar) kitų įmokų didžiausios mėnesinės įmokos nustatymo“ pakeitimo</text:span></text:p>
      <text:p text:style-name="P1643"/>
      <text:p text:style-name="P1644"><text:span text:style-name="T1645">17.</text:span></text:p>
      <text:p text:style-name="P1646"><text:span text:style-name="T1647">Lietuvos Respublikos Vyriausybė, Nutarimas</text:span></text:p>
      <text:p text:style-name="P1648"><text:span text:style-name="T1649">Nr.<text:s/></text:span><text:a xlink:href="https://www.e-tar.lt/portal/legalAct.html?documentId=e376b7103c5e11e7b66ae890e1368363" office:target-frame-name="_top" xlink:show="replace"><text:span text:style-name="T1650">364</text:span></text:a><text:span text:style-name="T1651">, 2017-05-17, paskelbta TAR 2017-05</text:span><text:span text:style-name="T1652">-19, i. k. 2017-08430</text:span></text:p>
      <text:p text:style-name="P1653"><text:span text:style-name="T1654">Dėl Lietuvos Respublikos Vyriausybės 2009 m. gruodžio 16 d. nutarimo Nr. 1725 „Dėl Valstybės paramos daugiabučiams namams atnaujinti (modernizuoti) teikimo ir daugiabučių namų atnaujinimo (modernizavimo) projektų įgyvendinimo priežiūr</text:span><text:span text:style-name="T1655">os taisyklių patvirtinimo ir daugiabučio namo atnaujinimo (modernizavimo) projektui įgyvendinti skirto kaupiamojo įnašo ir (ar) kitų įmokų didžiausios mėnesinės įmokos nustatymo“ pakeitimo</text:span></text:p>
      <text:p text:style-name="P1656"/>
      <text:p text:style-name="P1657"><text:span text:style-name="T1658">18.</text:span></text:p>
      <text:p text:style-name="P1659"><text:span text:style-name="T1660">Lietuvos Respublikos Vyriausybė, Nutarimas</text:span></text:p>
      <text:p text:style-name="P1661"><text:span text:style-name="T1662">Nr.<text:s/></text:span><text:a xlink:href="https://www.e-tar.lt/portal/legalAct.html?documentId=a39e5e50fcd811e78bcec397524184ce" office:target-frame-name="_top" xlink:show="replace"><text:span text:style-name="T1663">54</text:span></text:a><text:span text:style-name="T1664">, 2018-01-17, paskelbta TAR 2018-01-19, i. k. 2018-00863</text:span></text:p>
      <text:p text:style-name="P1665"><text:span text:style-name="T1666">Dėl Lietuvos Respublikos Vyriausybės 2009 m. gruodžio 16 d. nutarimo Nr. 1725 „Dėl Valstybės paramos daugiabučiams</text:span><text:span text:style-name="T1667"><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1668">kų didžiausios mėnesinės įmokos nustaty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8</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558" meta:word-count="13444" meta:character-count="108884" meta:row-count="1919" meta:non-whitespace-character-count="95998"/>
  </office:meta>
</office:document-meta>
</file>