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6.6%"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text-position="super 66.6%" style:font-size-complex="12pt" fo:background-color="#FFFFFF"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text-position="super 66.6%"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8256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9652in"/>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219" style:parent-style-name="DefaultParagraphFont" style:family="text">
      <style:text-properties style:font-name-asian="Calibri" fo:color="#000000" style:text-position="super 66.6%" style:font-size-complex="12pt" fo:background-color="#FFFFFF" style:language-asian="lt" style:country-asian="LT"/>
    </style:style>
    <style:style style:name="T220" style:parent-style-name="DefaultParagraphFont" style:family="text">
      <style:text-properties style:font-name-asian="Calibri" fo:color="#000000" style:font-size-complex="12pt" fo:background-color="#FFFFFF"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tyle-complex="italic"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tyle-complex="italic" fo:color="#000000" style:language-asian="lt" style:country-asian="LT"/>
    </style:style>
    <style:style style:name="T324" style:parent-style-name="DefaultParagraphFont" style:family="text">
      <style:text-properties style:font-style-complex="italic"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style:tab-stops>
          <style:tab-stop style:type="right" style:position="6.2993in"/>
        </style:tab-stops>
      </style:paragraph-properties>
    </style:style>
    <style:style style:name="P405" style:parent-style-name="Normal" style:family="paragraph">
      <style:paragraph-properties fo:widows="0" fo:orphans="0">
        <style:tab-stops>
          <style:tab-stop style:type="right" style:position="6.2993in"/>
        </style:tab-stops>
      </style:paragraph-properties>
    </style:style>
    <style:style style:name="P406" style:parent-style-name="Normal" style:family="paragraph">
      <style:paragraph-properties fo:widows="0" fo:orphans="0">
        <style:tab-stops>
          <style:tab-stop style:type="right" style:position="6.2993in"/>
        </style:tab-stops>
      </style:paragraph-properties>
    </style:style>
    <style:style style:name="P407" style:parent-style-name="Normal" style:family="paragraph">
      <style:paragraph-properties fo:widows="0" fo:orphans="0">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fo:break-before="page"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02" style:parent-style-name="DefaultParagraphFont" style:family="text">
      <style:text-properties fo:letter-spacing="-0.0013in"/>
    </style:style>
    <style:style style:name="T603"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04" style:parent-style-name="DefaultParagraphFont" style:family="text">
      <style:text-properties fo:letter-spacing="-0.0013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letter-spacing="-0.0013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FF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ext-properties fo:font-weight="bold" style:font-weight-asian="bold"/>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text-position="super 66.6%"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keep-with-next="always" fo:text-align="justify" fo:text-indent="0.3937in"/>
    </style:style>
    <style:style style:name="P851" style:parent-style-name="Normal" style:family="paragraph">
      <style:paragraph-properties fo:keep-with-next="alway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keep-with-next="always" fo:text-align="justify" fo:text-indent="0.3937in"/>
    </style:style>
    <style:style style:name="P856" style:parent-style-name="Normal" style:family="paragraph">
      <style:paragraph-properties fo:keep-with-next="alway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FF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keep-with-next="always" fo:text-align="justify" fo:text-indent="0.3937in"/>
      <style:text-properties fo:font-weight="bold" style:font-weight-asian="bold"/>
    </style:style>
    <style:style style:name="P929" style:parent-style-name="Normal" style:family="paragraph">
      <style:paragraph-properties fo:keep-with-next="alway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fo:color="#FF0000"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3">Suvestinė redakcija nuo 2015-07-09 iki 2015-10-0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soft-page-break/>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text:s/></text:span><text:soft-page-break/><text:span text:style-name="T103">didesnei įmokai raštu pritaria buto ar kitų patalpų savininkas) kaip: 0,2</text:span><text:span text:style-name="T104"> </text:span><text:span text:style-name="T105">EUR/m</text:span><text:span text:style-name="T106">2</text:span><text:span text:style-name="T107"> per mėnesį, kai daugiabučio namo naudingasis plotas 3 000<text:s/></text:span><text:span text:style-name="T108">kv. metrų ir daugiau, ir 0,32 EUR/m</text:span><text:span text:style-name="T109">2</text:span><text:span text:style-name="T110"> </text:span><text:span text:style-name="T111">per mėnesį, kai daugiabučio namo naudingasis plotas mažesnis kaip 3 000</text:span><text:span text:style-name="T112"> </text:span><text:span text:style-name="T113">kv.</text:span><text:span text:style-name="T114"> </text:span><text:span text:style-name="T115">metrų.</text:span><text:s/></text:p>
      <text:p text:style-name="P116">Punkto pakeitimai:</text:p>
      <text:p text:style-name="P117"><text:span text:style-name="T118">Nr.<text:s/></text:span><text:a xlink:href="https://www.e-tar.lt/portal/legalAct.html?documentId=TAR.365DCB9959F0" office:target-frame-name="_top" xlink:show="replace"><text:span text:style-name="T119">1325</text:span></text:a><text:span text:style-name="T120">, 2011-11-09, Žin., 2011,<text:s/></text:span><text:span text:style-name="T121">Nr. 138-6543 (2011-11-17), i. k. 1111100NUTA00001325</text:span></text:p>
      <text:p text:style-name="P122"><text:span text:style-name="T123">Nr.<text:s/></text:span><text:a xlink:href="https://www.e-tar.lt/portal/legalAct.html?documentId=4bbd230086d511e481c9c95e73113964" office:target-frame-name="_top" xlink:show="replace"><text:span text:style-name="T124">1420</text:span></text:a><text:span text:style-name="T125">, 2014-12-15, paskelbta TAR 2014-12-19, i. k. 2014-20054</text:span></text:p>
      <text:p text:style-name="Normal"/>
      <text:p text:style-name="P126">2.4.<text:s/><text:span text:style-name="T127">Mėnesinė įmoka, susijusi su at</text:span><text:span text:style-name="T128">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9">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30">ininkas) už apskaičiuotąją pagal formulę</text:span>:<text:s/></text:p>
      <text:p text:style-name="P131">I = ((Ee - Ep) x Ke / 12) x K x Kp, kur:</text:p>
      <text:p text:style-name="P132"><text:span text:style-name="T133">I − didžiausia daugiabučio namo atnaujinimo (modernizavimo) projekto įgyvendinimo įmoka (</text:span><text:span text:style-name="T134">EUR/m</text:span><text:span text:style-name="T135">2</text:span><text:span text:style-name="T136"> </text:span><text:span text:style-name="T137">per mėnesį</text:span>);</text:p>
      <text:p text:style-name="P138">Ee – skaičiuojamosios šiluminės energijos sąnaudos per metus prieš daugiabučio namo atnaujinimo<text:s/><text:soft-page-break/>(modernizavimo) projekto įgyvendinimą (kWh/ m<text:span text:style-name="T139">2<text:s/></text:span>per metus);</text:p>
      <text:p text:style-name="P140">Ep – skaičiuojamosios šiluminės energijos sąnaudos per metus įgyvendinus daugiabučio namo atnaujinimo (modernizavimo) projektą (kWh/ m<text:span text:style-name="T141">2<text:s/></text:span>per metus);</text:p>
      <text:p text:style-name="P142"><text:span text:style-name="T143">Ke − šiluminės<text:s/></text:span><text:span text:style-name="T144">energijos kainos tarifas, fiksuotas konkrečioje vietovėje atnaujinimo (modernizavimo) projekto patvirtinimo dieną (EUR/kWh</text:span>);</text:p>
      <text:p text:style-name="P145">12 – mėnesių skaičius metuose (mėn.);</text:p>
      <text:p text:style-name="P146">Kp – šiluminės energijos sutaupymo, šiluminės energijos kainos pokyčio įvertinimo paklaidos koeficientas – 1,3;</text:p>
      <text:p text:style-name="P147">K – koeficientas, įvertinantis investicijų dalį, nesusijusią su energiją taupančiomis atnaujinimo (modernizavimo) priemonėmis, kuris apskaičiuojamas pagal formulę:<text:s/></text:p>
      <text:p text:style-name="P148">Ien + Ikt<text:s/></text:p>
      <text:p text:style-name="P149">K = --------------, kur:</text:p>
      <text:p text:style-name="P150">Ien</text:p>
      <text:p text:style-name="P151"><text:span text:style-name="T152">Ien − daugiabučio namo atnaujini</text:span><text:span text:style-name="T153">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4">aujinimo (modernizavimo) programos patvirtinimo“ (toliau – Programa</text:span><text:span text:style-name="T155">)</text:span><text:span text:style-name="T156">, priedą kaina (EUR</text:span>);</text:p>
      <text:p text:style-name="P157"><text:span text:style-name="T158">Ikt – daugiabučio namo atnaujinimo (modernizavimo) projekte numatytų kitų atnaujinimo (modernizavimo) priemonių pagal Programos priedą kaina (EUR</text:span>).</text:p>
      <text:p text:style-name="P159">Šios įmokos dydis<text:s/>galioja visam atnaujinimo (modernizavimo) projekto investicijų išmokėjimo laikotarpiui (išskyrus tuos atvejus, kai didesnei įmokai raštu pritaria buto ar kitų patalpų savininkas).</text:p>
      <text:p text:style-name="P160">Punkto pakeitimai:</text:p>
      <text:p text:style-name="P161"><text:span text:style-name="T162">Nr.<text:s/></text:span><text:a xlink:href="https://www.e-tar.lt/portal/legalAct.html?documentId=TAR.365DCB9959F0" office:target-frame-name="_top" xlink:show="replace"><text:span text:style-name="T163">1325</text:span></text:a><text:span text:style-name="T164">, 2011-11-09, Žin., 2011, Nr. 138-6543 (2011-11-17), i. k. 1111100NUTA00001325</text:span></text:p>
      <text:p text:style-name="P165"><text:span text:style-name="T166">Nr.<text:s/></text:span><text:a xlink:href="https://www.e-tar.lt/portal/legalAct.html?documentId=TAR.102E3BDBB279" office:target-frame-name="_top" xlink:show="replace"><text:span text:style-name="T167">1539</text:span></text:a><text:span text:style-name="T168">, 2011-12-28, Žin., 2011, Nr. 164-7823 (2011-12-31), i</text:span><text:span text:style-name="T169">. k. 1111100NUTA00001539</text:span></text:p>
      <text:p text:style-name="P170"><text:span text:style-name="T171">Nr.<text:s/></text:span><text:a xlink:href="https://www.e-tar.lt/portal/legalAct.html?documentId=TAR.C66D269A8FF3" office:target-frame-name="_top" xlink:show="replace"><text:span text:style-name="T172">935</text:span></text:a><text:span text:style-name="T173">, 2012-07-18, Žin., 2012, Nr. 90-4695 (2012-07-28), i. k. 1121100NUTA00000935</text:span></text:p>
      <text:p text:style-name="P174"><text:span text:style-name="T175">Nr.<text:s/></text:span><text:a xlink:href="https://www.e-tar.lt/portal/legalAct.html?documentId=2f461b40ba3a11e38c29e1cb69bd09d3" office:target-frame-name="_top" xlink:show="replace"><text:span text:style-name="T176">290</text:span></text:a><text:span text:style-name="T177">, 2014-03-26, paskelbta TAR 2014-04-02, i. k. 2014-03993</text:span></text:p>
      <text:p text:style-name="P178"><text:span text:style-name="T179">Nr.<text:s/></text:span><text:a xlink:href="https://www.e-tar.lt/portal/legalAct.html?documentId=4bbd230086d511e481c9c95e73113964" office:target-frame-name="_top" xlink:show="replace"><text:span text:style-name="T180">1420</text:span></text:a><text:span text:style-name="T181">, 2014-12-15, paskelbta TAR 2014-12-19, i. k. 2014-20054</text:span></text:p>
      <text:p text:style-name="Normal"/>
      <text:p text:style-name="P182">2.5. Iki 2015 m. spalio 1 d. butų ir kitų patalpų savininkams apmokama arba kompensuojama:</text:p>
      <text:p text:style-name="P183"><text:span text:style-name="T184">2.5.1</text:span><text:span text:style-name="T185">. 100 procentų faktinių išlaidų, tenkančių atnaujinimo (modernizavimo) projektui ar jo<text:s/></text:span><text:span text:style-name="T186">daliai parengti, tačiau apmokama arba kompensuojama suma neturi viršyti 5 procentų statybos rangos darbų kainos su PVM, numatytos daugiabučio namo atnaujinimo (modernizavimo) investicijų plane, kai daugiabučio namo naudingasis plotas didesnis kaip 3 000 kv</text:span><text:span text:style-name="T187">. metrų; 7 procentų, kai daugiabučio namo naudingasis plotas nuo 1 000 iki 3 000 kv. metrų; 8 procentų, kai daugiabučio namo naudingasis plotas neviršija 1 000 kv. metrų. Kai pritaikomi tipiniai daugiabučio namo atnaujinimo (modernizavimo) projektai, kompe</text:span><text:span text:style-name="T188">nsacija neturi viršyti 2 procentų statybos rangos darbų kainos su PVM, numatytos daugiabučio namo atnaujinimo (modernizavimo) investicijų plane.</text:span><text:s/></text:p>
      <text:p text:style-name="P189">Punkto pakeitimai:</text:p>
      <text:p text:style-name="P190"><text:span text:style-name="T191">Nr.<text:s/></text:span><text:a xlink:href="https://www.e-tar.lt/portal/legalAct.html?documentId=2f461b40ba3a11e38c29e1cb69bd09d3" office:target-frame-name="_top" xlink:show="replace"><text:span text:style-name="T192">290</text:span></text:a><text:span text:style-name="T193">, 2014-03-26, paskelbta TAR 2014-04-02, i. k. 2014-03993</text:span></text:p>
      <text:p text:style-name="P194"><text:span text:style-name="T195">Nr.<text:s/></text:span><text:a xlink:href="https://www.e-tar.lt/portal/legalAct.html?documentId=9b05a670903611e4bb408baba2bdddf3" office:target-frame-name="_top" xlink:show="replace"><text:span text:style-name="T196">1505</text:span></text:a><text:span text:style-name="T197">, 2014-12-23, paskelbta TAR 2014-12-30, i. k. 2014-21100</text:span></text:p>
      <text:p text:style-name="Normal"/>
      <text:p text:style-name="P198"><text:span text:style-name="T199">2.5.2</text:span><text:span text:style-name="T200">. 100 procen</text:span><text:span text:style-name="T201">tų faktinių išlaidų statybos techninei priežiūrai vykdyti daugiabučio namo atnaujinimo (modernizavimo) projekto įgyvendinimo laikotarpiu, tačiau ši kompensacija neturi viršyti 2 procentų statybos rangos darbų kainos su PVM, numatytos daugiabučio namo atnau</text:span><text:span text:style-name="T202">jinimo (modernizavimo) investicijų plane.</text:span></text:p>
      <text:p text:style-name="P203"><text:span text:style-name="T204">Nuo 2015 m. spalio 1 d. apmokama arba kompensuojama 50 procentų 2.5.1 ir 2.5.2 papunkčiuose nurodytų faktinių atnaujinimo (modernizavimo) projekto ar jo dalies parengimo ir statybos techninės priežiūros išlaidų.</text:span><text:s/></text:p>
      <text:p text:style-name="P205">Punkto pakeitimai:</text:p>
      <text:p text:style-name="P206"><text:span text:style-name="T207">Nr.<text:s/></text:span><text:a xlink:href="https://www.e-tar.lt/portal/legalAct.html?documentId=9b05a670903611e4bb408baba2bdddf3" office:target-frame-name="_top" xlink:show="replace"><text:span text:style-name="T208">1505</text:span></text:a><text:span text:style-name="T209">, 2014-12-23, paskelbta TAR 2014-12-30, i. k. 2014-21100</text:span></text:p>
      <text:p text:style-name="Normal"/>
      <text:p text:style-name="P210">Punkto pakeitimai:</text:p>
      <text:p text:style-name="P211"><text:span text:style-name="T212">Nr.<text:s/></text:span><text:a xlink:href="https://www.e-tar.lt/portal/legalAct.html?documentId=TAR.5B52411EB772" office:target-frame-name="_top" xlink:show="replace"><text:span text:style-name="T213">708</text:span></text:a><text:span text:style-name="T214">, 2013-07-24, Žin., 2013, Nr. 85-4257 (2013-08-03), i. k. 1131100NUTA00000708</text:span></text:p>
      <text:p text:style-name="Normal"/>
      <text:p text:style-name="P215"><text:span text:style-name="T216">2.6</text:span><text:span text:style-name="T217">. Iki 2015 m. spalio 1 d. butų ir kitų patalpų savininkams apmokama arba kompensuojama 100 procentų faktinių, tačiau neviršijančių 0,1</text:span><text:span text:style-name="T218"><text:s/>EUR/m</text:span><text:span text:style-name="T219">2</text:span><text:span text:style-name="T220"> per mėnesį buto naudingojo ar kitų patalpų bendrojo ploto, be PVM, atnaujinimo (modernizavimo) projekto įgyvendinimo administravimo išlaidų. Nuo 2015 m. spalio 1 d. apmokama arba kompensuojama 50 procentų šiame punkte nurodytų išlaidų.</text:span><text:s/></text:p>
      <text:p text:style-name="P221">Punkto pakeitimai:</text:p>
      <text:p text:style-name="P222"><text:span text:style-name="T223">Nr.<text:s/></text:span><text:a xlink:href="https://www.e-tar.lt/portal/legalAct.html?documentId=TAR.5B52411EB772" office:target-frame-name="_top" xlink:show="replace"><text:span text:style-name="T224">708</text:span></text:a><text:span text:style-name="T225">, 2013-07-24, Žin., 2013, Nr. 85-4257 (2013-08-03), i. k. 1131100NUTA00000708</text:span></text:p>
      <text:p text:style-name="P226"><text:span text:style-name="T227">Nr.<text:s/></text:span><text:a xlink:href="https://www.e-tar.lt/portal/legalAct.html?documentId=4bbd230086d511e481c9c95e73113964" office:target-frame-name="_top" xlink:show="replace"><text:span text:style-name="T228">1420</text:span></text:a><text:span text:style-name="T229">, 2014-12-15, paskelbta TAR 2014-12-19, i. k. 2014-20054</text:span></text:p>
      <text:p text:style-name="Normal"/>
      <text:p text:style-name="P230"><text:span text:style-name="T231">2.7</text:span><text:span text:style-name="T232">. Daugiabučio namo butų ir kitų patalpų savininkams, įgyvendinantiems nuo 2009 m. rugsėjo 20 d. iki 2014 m. gruodžio 31 d. parengtą daugiabučio namo atnaujinimo (mode</text:span><text:span text:style-name="T233">rnizavimo) projektą (investicijų planą) (išskyrus daugiabučio namo butų ir kitų patalpų savininkus, kurie įgyvendino nuo 2009 m. rugsėjo 20 d. parengtą daugiabučio namo atnaujinimo (modernizavimo) projektą ir kuriems suteikta papildoma valstybės parama), K</text:span><text:span text:style-name="T234">limato kaitos specialiosios programos lėšomis teikiama papildoma valstybės parama – kompensuojama ši investicijų, tenkančių Programos priede nurodytoms energinį efektyvumą didinančioms priemonėms, jeigu įgyvendinus projektą pasiekiama ne mažesnė kaip D pas</text:span><text:span text:style-name="T235">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236"><text:span text:style-name="T237">2.7.1</text:span><text:span text:style-name="T238">. 2</text:span><text:span text:style-name="T239">5 procentai, jeigu statybos rangos darbų pirkimas daugiabučio namo atnaujinimo (modernizavimo) projektui ar jo daliai įgyvendinti įvykęs (atrinktas paslaugų teikėjas) iki 2015 m. kovo 31 d. ir šis projektas įgyvendintas iki 2016 m. liepos 1 dienos.</text:span></text:p>
      <text:p text:style-name="P240"><text:span text:style-name="T241">25 proc</text:span><text:span text:style-name="T242">entų dydžio papildoma valstybės parama teikiama ir tais atvejais, kai iki 2015 m. kovo 31 d. įvykdžius statybos rangos darbų pirkimą daugiabučio namo atnaujinimo (modernizavimo) projektui ar jo daliai įgyvendinti (atrinktas paslaugų teikėjas) dėl nenumatyt</text:span><text:span text:style-name="T243">ų aplinkybių rangovas atsisako sudaryti rangos darbų sutartį ar pateikti sutarties įvykdymo užtikrinimą arba sudarius rangos darbų sutartį rangovas bankrutuoja, arba dėl rangovo kaltės sutarties įvykdyti tampa neįmanoma ir rangovas ar atnaujinimo (moderniz</text:span><text:span text:style-name="T244">avimo) projekto administratorius organizuoja sutarties nutraukimą ir dėl to po 2015 m. kovo 31 d. įvykdytas naujas statybos rangos darbų (ar jų dalies) pirkimas atnaujinimo (modernizavimo) projektui įgyvendinti ir projektas įgyvendintas iki 2016 m. liepos<text:s/></text:span><text:span text:style-name="T245">1 d.;</text:span></text:p>
      <text:p text:style-name="P246"><text:span text:style-name="T247">2.7.2</text:span><text:span text:style-name="T248">. 20 procentų, jeigu statybos rangos darbų pirkimas daugiabučio namo atnaujinimo (modernizavimo) projektui ar jo daliai įgyvendinti įvykęs (atrinktas paslaugų teikėjas) iki 2015 m. kovo 31 d., tačiau projektas įgyvendintas po 2016 m. liepos<text:s/></text:span><text:span text:style-name="T249">1 d.; statybos rangos darbų pirkimas daugiabučio namo atnaujinimo (modernizavimo) projektui įgyvendinti įvykęs (atrinktas paslaugų teikėjas) po 2015 m. kovo 31 d. ir projektas įgyvendintas iki 2017 m. gruodžio 31 dienos.</text:span><text:s/></text:p>
      <text:p text:style-name="P250">Punkto pakeitimai:</text:p>
      <text:p text:style-name="P251"><text:span text:style-name="T252">Nr.<text:s/></text:span><text:a xlink:href="https://www.e-tar.lt/portal/legalAct.html?documentId=9b05a670903611e4bb408baba2bdddf3" office:target-frame-name="_top" xlink:show="replace"><text:span text:style-name="T253">1505</text:span></text:a><text:span text:style-name="T254">, 2014-12-23, paskelbta TAR 2014-12-30, i. k. 2014-21100</text:span></text:p>
      <text:p text:style-name="P255"><text:span text:style-name="T256">Nr.<text:s/></text:span><text:a xlink:href="https://www.e-tar.lt/portal/legalAct.html?documentId=aeaf6e30254211e5bf92d6af3f6a2e8b" office:target-frame-name="_top" xlink:show="replace"><text:span text:style-name="T257">724</text:span></text:a><text:span text:style-name="T258">, 2015-07-01, paskelbta TAR 2015-07-08, i. k. 2015-11130</text:span></text:p>
      <text:p text:style-name="Normal"/>
      <text:p text:style-name="P259"><text:span text:style-name="T260">2.7</text:span><text:span text:style-name="T261">1</text:span><text:span text:style-name="T262">. Daugiabučio namo butų ir kitų patalpų savininkams, nuo 2015 m. sausio 1 d. parengusiems ir įgyvendinantiems daugiabučio namo atnaujinimo (modernizavimo) projektą, Klimato kaitos<text:s/></text:span><text:span text:style-name="T263">specialiosios programos lėšomis teikiama papildoma valstybės parama – kompensuojama ši investicijų, tenkančių Programos priede nurodytoms energinį efektyvumą didinančioms priemonėms, jeigu įgyvendinus projektą pasiekiama ne mažesnė kaip C pastato energinio</text:span><text:span text:style-name="T264"><text:s/>naudingumo klasė ir skaičiuojamosios šiluminės energijos sąnaudos sumažinamos ne mažiau kaip 40 procentų, palyginti su skaičiuojamosiomis šiluminės energijos sąnaudomis iki atnaujinimo (modernizavimo) projekto įgyvendinimo, dalis:</text:span></text:p>
      <text:p text:style-name="P265"><text:span text:style-name="T266">2.7</text:span><text:span text:style-name="T267">1</text:span><text:span text:style-name="T268">.1</text:span><text:span text:style-name="T269">. 20 procentų, j</text:span><text:span text:style-name="T270">eigu daugiabučio namo atnaujinimo (modernizavimo) projektas įgyvendintas iki 2017 m. gruodžio 31 dienos;</text:span></text:p>
      <text:p text:style-name="P271"><text:span text:style-name="T272">2.7</text:span><text:span text:style-name="T273">1</text:span><text:span text:style-name="T274">.2</text:span><text:span text:style-name="T275">. 15 procentų, jeigu daugiabučio namo atnaujinimo (modernizavimo) projektas įgyvendintas po 2017 m. gruodžio 31 d., bet ne vėliau kaip iki 20</text:span><text:span text:style-name="T276">20 m. gruodžio 31 dienos.</text:span><text:s/></text:p>
      <text:p text:style-name="P277">Papildyta papunkčiu:</text:p>
      <text:p text:style-name="P278"><text:span text:style-name="T279">TAR pastaba.</text:span><text:span text:style-name="T280"><text:s/>Iki 2014 m. gruodžio 31 d. parengti atnaujinimo (modernizavimo) investicijų planai (sudarytos investicijų planų rengimo paslaugų sutartys), pagal kuriuos daugiabučių namų atnaujinimo (moderniza</text:span><text:span text:style-name="T281">vimo) projektai neįgyvendinti per Lietuvos Respublikos Vyriausybės 2009 m. gruodžio 16 d. nutarimo Nr. 1725 „Dėl Valstybės paramos daugiabučiams namams atnaujinti (modernizuoti) teikimo ir daugiabučių namų atnaujinimo (modernizavimo) projektų įgyvendinimo<text:s/></text:span><text:span text:style-name="T282">priežiūros taisyklių patvirtinimo ir daugiabučio namo atnaujinimo (modernizavimo) projektui įgyvendinti skirto kaupiamojo įnašo ir (ar) kitų įmokų didžiausios mėnesinės įmokos nustatymo“ 2.7 ar 2.71 papunkčiuose nustatytus terminus, tikslinami atsižvelgian</text:span><text:span text:style-name="T283">t į nustatytas papildomos Klimato kaitos specialiosios programos lėšomis teikiamos valstybės paramos teikimo sąlygas, o šių investicijų planų tikslinimo išlaidos įskaitomos į projekto parengimo kainą, kuri (ar jos dalis) apmokama arba kompensuojama Valstyb</text:span><text:span text:style-name="T284">ės paramos daugiabučiams namams atnaujinti (modernizuoti) teikimo ir daugiabučių namų atnaujinimo (modernizavimo) projektų įgyvendinimo priežiūros taisyklių, patvirtintų Lietuvos Respublikos Vyriausybės 2009 m. gruodžio 16 d. nutarimu Nr. 1725, nustatyta t</text:span><text:span text:style-name="T285">varka.</text:span></text:p>
      <text:p text:style-name="P286"><text:span text:style-name="T287">Nr.<text:s/></text:span><text:a xlink:href="https://www.e-tar.lt/portal/legalAct.html?documentId=9b05a670903611e4bb408baba2bdddf3" office:target-frame-name="_top" xlink:show="replace"><text:span text:style-name="T288">1505</text:span></text:a><text:span text:style-name="T289">, 2014-12-23, paskelbta TAR 2014-12-30, i. k. 2014-21100</text:span></text:p>
      <text:p text:style-name="Normal"/>
      <text:p text:style-name="P290"><text:span text:style-name="T291">2.8</text:span><text:span text:style-name="T292">. Bendras suteiktos nereikšmingos pagalbos dydis ir pagal Valstybės paramos da</text:span><text:span text:style-name="T293">ugiabučiams namams atnaujinti (modernizuoti) teikimo ir daugiabučių namų atnaujinimo (modernizavimo) projektų įgyvendinimo priežiūros taisykles butų ir kitų patalpų savininkams, vykdantiems ūkinę veiklą atnaujinamo (modernizuojamo) daugiabučio namo nuosavy</text:span><text:span text:style-name="T294">bės teise priklausančiame bute ar kitose patalpose, teiktinos valstybės paramos dydis neturi viršyti 2013 m. gruodžio 18 d. Komisijos reglamente (ES) Nr. 1407/2013 dėl Sutarties dėl Europos Sąjungos veikimo 107 ir 108 straipsnių taikymo<text:s/></text:span><text:span text:style-name="T295">de minimis</text:span><text:span text:style-name="T296"><text:s/>pagalbai</text:span><text:span text:style-name="T297"><text:s/>(OL 2013 L 352, p. 1), 2013 m. gruodžio 18 d. Komisijos reglamente (ES) Nr. 1408/2013 dėl Sutarties dėl Europos Sąjungos veikimo 107 ir 108 straipsnių taikymo<text:s/></text:span><text:span text:style-name="T298">de minimis</text:span><text:span text:style-name="T299"><text:s/>pagalbai žemės ūkio sektoriuje (OL 2013 L 352, p. 9), 2007 m. liepos 24 d. Komisijos<text:s/></text:span><text:span text:style-name="T300">reglamente (EB) Nr. 875/2007 dėl EB sutarties 87 ir 88 straipsnių taikymo<text:s/></text:span><text:span text:style-name="T301">de minimis</text:span><text:span text:style-name="T302"><text:s/>valstybės pagalbai žuvininkystės sektoriuje ir iš dalies keičiančiame reglamentą (EB) Nr. 1860/2004 (OL 2007 L 193, p. 6) nustatyto nereikšmingos pagalbos dydžio.</text:span><text:s/></text:p>
      <text:p text:style-name="P303">Punkto<text:s/>pakeitimai:</text:p>
      <text:p text:style-name="P304"><text:span text:style-name="T305">Nr.<text:s/></text:span><text:a xlink:href="https://www.e-tar.lt/portal/legalAct.html?documentId=TAR.5B52411EB772" office:target-frame-name="_top" xlink:show="replace"><text:span text:style-name="T306">708</text:span></text:a><text:span text:style-name="T307">, 2013-07-24, Žin., 2013, Nr. 85-4257 (2013-08-03), i. k. 1131100NUTA00000708</text:span></text:p>
      <text:p text:style-name="P308"><text:span text:style-name="T309">Nr.<text:s/></text:span><text:a xlink:href="https://www.e-tar.lt/portal/legalAct.html?documentId=2f461b40ba3a11e38c29e1cb69bd09d3" office:target-frame-name="_top" xlink:show="replace"><text:span text:style-name="T310">290</text:span></text:a><text:span text:style-name="T311">, 2014-03-26, paskelbta TAR 2014-04-02, i. k. 2014-03993</text:span></text:p>
      <text:p text:style-name="P312">Punkto numeracijos pakeitimas:</text:p>
      <text:p text:style-name="P313"><text:span text:style-name="T314">Nr.<text:s/></text:span><text:a xlink:href="https://www.e-tar.lt/portal/legalAct.html?documentId=TAR.102E3BDBB279" office:target-frame-name="_top" xlink:show="replace"><text:span text:style-name="T315">1539</text:span></text:a><text:span text:style-name="T316">, 2011-12-28, Žin., 2011, Nr. 164-7823 (2011-12-31), i. k. 1111100NUTA00001539</text:span></text:p>
      <text:p text:style-name="Normal"/>
      <text:p text:style-name="P317"><text:span text:style-name="T318">2.9</text:span><text:span text:style-name="T319">. Daugiabučio namo atnaujinimo (modernizavimo) projekto (ar jo dalies) parengimo paslaugos, statybos techninės priežiūros paslaugos ir statybos rang</text:span><text:span text:style-name="T320">os darbai daugiabučio namo atnaujinimo (modernizavimo) projektui įgyvendinti perkami Lietuvos Respublikos<text:s/></text:span><text:span text:style-name="T321">viešųjų pirkimų įstatyme</text:span><text:span text:style-name="T322"><text:s/>nustatyta tvarka, kai pirkimus vykdo perkančioji organizacija, kaip ji apibrėžta Lietuvos Respublikos<text:s/></text:span><text:span text:style-name="T323">viešųjų pirkimų įstatym</text:span><text:span text:style-name="T324">e</text:span><text:span text:style-name="T325">,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26">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27"><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28">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29">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30">itus teikiančios finansų įstaigos rašytinį pritarimą šios sutarties finansavimui.</text:span><text:s/></text:p>
      <text:p text:style-name="P331">Punkto pakeitimai:</text:p>
      <text:p text:style-name="P332"><text:span text:style-name="T333">Nr.<text:s/></text:span><text:a xlink:href="https://www.e-tar.lt/portal/legalAct.html?documentId=TAR.C66D269A8FF3" office:target-frame-name="_top" xlink:show="replace"><text:span text:style-name="T334">935</text:span></text:a><text:span text:style-name="T335">, 2012-07-18, Žin., 2012, Nr. 90-4695 (2012-07-28), i. k. 1121100</text:span><text:span text:style-name="T336">NUTA00000935</text:span></text:p>
      <text:p text:style-name="P337"><text:span text:style-name="T338">Nr.<text:s/></text:span><text:a xlink:href="https://www.e-tar.lt/portal/legalAct.html?documentId=TAR.5B52411EB772" office:target-frame-name="_top" xlink:show="replace"><text:span text:style-name="T339">708</text:span></text:a><text:span text:style-name="T340">, 2013-07-24, Žin., 2013, Nr. 85-4257 (2013-08-03), i. k. 1131100NUTA00000708</text:span></text:p>
      <text:p text:style-name="P341"><text:span text:style-name="T342">Nr.<text:s/></text:span><text:a xlink:href="https://www.e-tar.lt/portal/legalAct.html?documentId=TAR.C8EBBD9C336D" office:target-frame-name="_top" xlink:show="replace"><text:span text:style-name="T343">1130</text:span></text:a><text:span text:style-name="T344">, 2013-12-04, Žin., 2013, Nr. 127-6462 (2013-12-12), i. k. 1131100NUTA00001130</text:span></text:p>
      <text:p text:style-name="P345"><text:span text:style-name="T346">Nr.<text:s/></text:span><text:a xlink:href="https://www.e-tar.lt/portal/legalAct.html?documentId=2f461b40ba3a11e38c29e1cb69bd09d3" office:target-frame-name="_top" xlink:show="replace"><text:span text:style-name="T347">290</text:span></text:a><text:span text:style-name="T348">, 2014-03-26, paskelbta TAR 2014-04-02, i. k. 2014-03993</text:span></text:p>
      <text:p text:style-name="P349"><text:span text:style-name="T350">N</text:span><text:span text:style-name="T351">r.<text:s/></text:span><text:a xlink:href="https://www.e-tar.lt/portal/legalAct.html?documentId=aeaf6e30254211e5bf92d6af3f6a2e8b" office:target-frame-name="_top" xlink:show="replace"><text:span text:style-name="T352">724</text:span></text:a><text:span text:style-name="T353">, 2015-07-01, paskelbta TAR 2015-07-08, i. k. 2015-11130</text:span></text:p>
      <text:p text:style-name="P354">Punkto numeracijos pakeitimas:</text:p>
      <text:p text:style-name="P355"><text:span text:style-name="T356">Nr.<text:s/></text:span><text:a xlink:href="https://www.e-tar.lt/portal/legalAct.html?documentId=TAR.102E3BDBB279" office:target-frame-name="_top" xlink:show="replace"><text:span text:style-name="T357">1539</text:span></text:a><text:span text:style-name="T358">, 2011-12-28, Žin., 2011, Nr. 164-7823 (2011-12-31), i. k. 1111100NUTA00001539</text:span></text:p>
      <text:p text:style-name="Normal"/>
      <text:p text:style-name="P359">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360">Papildyta punktu:</text:p>
      <text:p text:style-name="P361"><text:span text:style-name="T362">Nr.<text:s/></text:span><text:a xlink:href="https://www.e-tar.lt/portal/legalAct.html?documentId=TAR.5B52411EB772" office:target-frame-name="_top" xlink:show="replace"><text:span text:style-name="T363">708</text:span></text:a><text:span text:style-name="T364">, 2013-07-24, Žin., 2013, Nr. 85-4257 (2013-08-03), i. k. 1131100NUTA00000708</text:span></text:p>
      <text:p text:style-name="Normal"/>
      <text:p text:style-name="P365">Punkto pakeitimai:</text:p>
      <text:p text:style-name="P366"><text:span text:style-name="T367">Nr.<text:s/></text:span><text:a xlink:href="https://www.e-tar.lt/portal/legalAct.html?documentId=TAR.B6FA62E102E5" office:target-frame-name="_top" xlink:show="replace"><text:span text:style-name="T368">101</text:span></text:a><text:span text:style-name="T369">, 2011-01-26, Žin., 2011, Nr. 15-651 (2011-02-05</text:span><text:span text:style-name="T370">), i. k. 1111100NUTA00000101</text:span></text:p>
      <text:p text:style-name="Normal"/>
      <text:p text:style-name="P371"><text:span text:style-name="T372">3.</text:span><text:span text:style-name="T373"><text:s/>Neteko galios nuo 2013-08-04</text:span></text:p>
      <text:p text:style-name="P374">Punkto naikinimas:</text:p>
      <text:p text:style-name="P375"><text:span text:style-name="T376">Nr.<text:s/></text:span><text:a xlink:href="https://www.e-tar.lt/portal/legalAct.html?documentId=TAR.5B52411EB772" office:target-frame-name="_top" xlink:show="replace"><text:span text:style-name="T377">708</text:span></text:a><text:span text:style-name="T378">, 2013-07-24, Žin. 2013, Nr. 85-4257 (2013-08-03), i. k. 1131100NUTA00000708</text:span></text:p>
      <text:p text:style-name="P379">Papildyta punktu:</text:p>
      <text:p text:style-name="P380"><text:span text:style-name="T381">Nr.<text:s/></text:span><text:a xlink:href="https://www.e-tar.lt/portal/legalAct.html?documentId=TAR.B6FA62E102E5" office:target-frame-name="_top" xlink:show="replace"><text:span text:style-name="T382">101</text:span></text:a><text:span text:style-name="T383">, 2011-01-26, Žin., 2011, Nr. 15-651 (2011-02-05), i. k. 1111100NUTA00000101</text:span></text:p>
      <text:p text:style-name="Normal"/>
      <text:p text:style-name="P384">4. Nustatyti, kad daugiabučio namo butų ir kitų patalpų savininkų, parengusių daugiabučio namo modernizavimo investicijų projektą iki šio nutarimo įsigaliojimo pagal<text:s/><text:span text:style-name="T385">Valstybės paramos daugiabučiams namams modernizuoti teikimo ir investicijų projektų energinio efektyvumo nustatymo taisykles, patvirtintas Lietuvos Respublikos Vyri</text:span><text:span text:style-name="T386">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387">pažįstamos daugiabučio namo atnaujinimo (modernizavimo) projekto parengimo išlaidomis ir valstybės parama, kompensuojant šių projektų parengimo išlaidas, teikiama šiuo nutarimu patvirtintų taisyklių nustatyta tvarka.</text:span></text:p>
      <text:p text:style-name="P388">Punkto numeracijos pakeitimas:</text:p>
      <text:p text:style-name="P389"><text:span text:style-name="T390">Nr.<text:s/></text:span><text:a xlink:href="https://www.e-tar.lt/portal/legalAct.html?documentId=TAR.B6FA62E102E5" office:target-frame-name="_top" xlink:show="replace"><text:span text:style-name="T391">101</text:span></text:a><text:span text:style-name="T392">, 2011-01-26, Žin., 2011, Nr. 15-651 (2011-02-05), i. k. 1111100NUTA00000101</text:span></text:p>
      <text:p text:style-name="Normal"/>
      <text:p text:style-name="P393"><text:span text:style-name="T394">5</text:span><text:span text:style-name="T395">. Nustatyti, kad nuo 2015 m. kovo 31 d. atnaujinimo (modernizavimo) investicijų planai<text:s/></text:span><text:span text:style-name="T396">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397">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398">tvarką tvirtina aplinkos ministras.</text:span><text:s/></text:p>
      <text:p text:style-name="P399">Papildyta punktu:</text:p>
      <text:p text:style-name="P400"><text:span text:style-name="T401">Nr.<text:s/></text:span><text:a xlink:href="https://www.e-tar.lt/portal/legalAct.html?documentId=9b05a670903611e4bb408baba2bdddf3" office:target-frame-name="_top" xlink:show="replace"><text:span text:style-name="T402">1505</text:span></text:a><text:span text:style-name="T403">, 2014-12-23, paskelbta TAR 2014-12-30, i. k. 2014-21100</text:span></text:p>
      <text:p text:style-name="Normal"/>
      <text:p text:style-name="P404"/>
      <text:p text:style-name="P405"/>
      <text:p text:style-name="P406"/>
      <text:p text:style-name="P407">MINISTRAS PIRMININKAS<text:tab/>ANDRIUS<text:s/>KUBILIUS</text:p>
      <text:p text:style-name="Normal"/>
      <text:p text:style-name="Normal"/>
      <text:p text:style-name="Normal"/>
      <text:p text:style-name="P408">ŽEMĖS ŪKIO MINISTRAS,<text:s/></text:p>
      <text:p text:style-name="P409">PAVADUOJANTIS APLINKOS MINISTRĄ<text:tab/>KAZYS STARKEVIČIUS<text:s/></text:p>
      <text:p text:style-name="P410">PATVIRTINTA</text:p>
      <text:p text:style-name="P411">Lietuvos Respublikos Vyriausybės</text:p>
      <text:p text:style-name="P412">2009 m. gruodžio 16 d. nutarimu Nr. 1725</text:p>
      <text:p text:style-name="P413">(Lietuvos Respublikos Vyriausybės</text:p>
      <text:p text:style-name="P414">2013 m. liepos 24 d. nutarimo Nr. 708</text:p>
      <text:p text:style-name="P415">redakcija)</text:p>
      <text:p text:style-name="P416"/>
      <text:p text:style-name="P417"><text:span text:style-name="T418">VALSTYBĖS PARAMOS DAUGIABUČIAMS NAMAMS ATNAUJINTI (MODERNIZUOTI) TEIKIMO IR DAUGIABUČIŲ NAMŲ ATNAUJINIMO (MODERNIZAVIMO) PROJEKTŲ ĮGYVENDINIMO PRIEŽIŪROS TAISYKLĖS</text:span></text:p>
      <text:p text:style-name="P419"/>
      <text:p text:style-name="P420"><text:span text:style-name="T421">I</text:span><text:span text:style-name="T422">.<text:s/></text:span><text:span text:style-name="T423">BENDROSIOS NUOSTATOS</text:span></text:p>
      <text:p text:style-name="P424"/>
      <text:p text:style-name="P425">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26"><text:span text:style-name="T427">2</text:span><text:span text:style-name="T428">. Valstybės parama laikantis Taisyklių teikiama daugiabučių namų, pastatytų pagal statybos leidimus, išduotus iki 1993 metų, butų ir kitų patalpų savininkams, parengusiems ir įgyvendinantiems dau</text:span><text:span text:style-name="T429">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30">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31">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32">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33">darbų pirkimo tvarkos aprašus.</text:span><text:s/></text:p>
      <text:p text:style-name="P434">Punkto pakeitimai:</text:p>
      <text:p text:style-name="P435"><text:span text:style-name="T436">Nr.<text:s/></text:span><text:a xlink:href="https://www.e-tar.lt/portal/legalAct.html?documentId=2f461b40ba3a11e38c29e1cb69bd09d3" office:target-frame-name="_top" xlink:show="replace"><text:span text:style-name="T437">290</text:span></text:a><text:span text:style-name="T438">, 2014-03-26, paskelbta TAR 2014-04-02, i. k. 2014-03993</text:span></text:p>
      <text:p text:style-name="P439"><text:span text:style-name="T440">Nr.<text:s/></text:span><text:a xlink:href="https://www.e-tar.lt/portal/legalAct.html?documentId=9b05a670903611e4bb408baba2bdddf3" office:target-frame-name="_top" xlink:show="replace"><text:span text:style-name="T441">1505</text:span></text:a><text:span text:style-name="T442">, 2014-12-23, paskelbta TAR 2014-12-30, i. k. 2014-21100</text:span></text:p>
      <text:p text:style-name="Normal"/>
      <text:p text:style-name="P443">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44"><text:span text:style-name="T445">4</text:span><text:span text:style-name="T446">. Taisyklėse vartojamos sąvokos:</text:span></text:p>
      <text:p text:style-name="P447"><text:span text:style-name="T448">4.1</text:span><text:span text:style-name="T449">.</text:span><text:span text:style-name="T450"><text:s/>Daugiabučio namo atnaujinimo (modernizavimo) projektas<text:s/></text:span><text:span text:style-name="T451">(toliau – projektas) – pagal Lietuvos Respublikos statybos įstatymą ir Programos priede nustatytus specialiuosius reikalavimus parengtas ir suderintas<text:s/></text:span><text:span text:style-name="T452">dokumentas.</text:span></text:p>
      <text:p text:style-name="P453"><text:span text:style-name="T454">4.2</text:span><text:span text:style-name="T455">.<text:s/></text:span><text:span text:style-name="T456">Finansuotojas</text:span><text:span text:style-name="T457"><text:s/>– bankas ar kita finansų įstaiga, suteikianti (administruojanti) lengvatinį kreditą projektui įgyvendinti Europos Sąjungos fondų lėšomis arba nuosavomis lėšomis (bendrojo finansavimo atveju).</text:span></text:p>
      <text:p text:style-name="P458"><text:span text:style-name="T459">4.3</text:span><text:span text:style-name="T460">.<text:s/></text:span><text:span text:style-name="T461">Investicijų planas</text:span><text:span text:style-name="T462"><text:s/>–</text:span><text:span text:style-name="T463"><text:s/>ekonominė projekto dalis, parengta aplinkos ministro nustatyta tvarka, kurioje, remiantis pastato energinio naudingumo sertifikato ir pastato konstrukcijų fizinės būklės vertinimo duomenimis, numatomos daugiabučio namo atnaujinimo (modernizavimo) priemonė</text:span><text:span text:style-name="T464">s, apskaičiuojamas jų suminis energinis efektyvumas, numatoma preliminari šių daugiabučio namo atnaujinimo (modernizavimo) priemonių kaina, pateikiamas investicijų ekonominis įvertinimas ir projekto finansavimo planas.</text:span></text:p>
      <text:p text:style-name="P465"><text:span text:style-name="T466">4.4</text:span><text:span text:style-name="T467">.<text:s/></text:span><text:span text:style-name="T468">Projekto administratorius</text:span><text:span text:style-name="T469"><text:s/>–<text:s/></text:span><text:span text:style-name="T470">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71"><text:span text:style-name="T472">Kitos Taisyklės</text:span><text:span text:style-name="T473">e vartojamos sąvokos apibrėžtos Lietuvos Respublikos civiliniame kodekse, Lietuvos Respublikos valstybės paramos daugiabučiams namams atnaujinti (modernizuoti) įstatyme, Lietuvos Respublikos statybos įstatyme, Lietuvos Respublikos daugiabučių gyvenamųjų na</text:span><text:span text:style-name="T474">mų ir kitos paskirties pastatų savininkų bendrijų įstatyme, Lietuvos Respublikos viešųjų pirkimų įstatyme, Lietuvos Respublikos konkurencijos įstatyme, Suteiktos valstybės pagalbos registro nuostatuose, patvirtintuose Lietuvos Respublikos Vyriausybės 2005<text:s/></text:span><text:span text:style-name="T475">m. sausio 19 d. nutarimu Nr. 35 „Dėl Suteiktos valstybės pagalbos registro įsteigimo, jo nuostatų patvirtinimo ir veiklos pradžios nustatymo“, ir Suteiktos valstybės pagalbos registravimo taisyklėse, patvirtintose Lietuvos Respublikos konkurencijos tarybos</text:span><text:span text:style-name="T476"><text:s/>2005 m. rugsėjo 29 d. nutarimu Nr. 1S-111 „Dėl Suteiktos valstybės pagalbos registravimo taisyklių patvirtinimo“.</text:span><text:s/></text:p>
      <text:p text:style-name="P477">Punkto pakeitimai:</text:p>
      <text:p text:style-name="P478"><text:span text:style-name="T479">Nr.<text:s/></text:span><text:a xlink:href="https://www.e-tar.lt/portal/legalAct.html?documentId=2f461b40ba3a11e38c29e1cb69bd09d3" office:target-frame-name="_top" xlink:show="replace"><text:span text:style-name="T480">290</text:span></text:a><text:span text:style-name="T481">, 2014-03-26,<text:s/></text:span><text:span text:style-name="T482">paskelbta TAR 2014-04-02, i. k. 2014-03993</text:span></text:p>
      <text:p text:style-name="P483"><text:span text:style-name="T484">Nr.<text:s/></text:span><text:a xlink:href="https://www.e-tar.lt/portal/legalAct.html?documentId=9b05a670903611e4bb408baba2bdddf3" office:target-frame-name="_top" xlink:show="replace"><text:span text:style-name="T485">1505</text:span></text:a><text:span text:style-name="T486">, 2014-12-23, paskelbta TAR 2014-12-30, i. k. 2014-21100</text:span></text:p>
      <text:p text:style-name="Normal"/>
      <text:p text:style-name="P487"><text:span text:style-name="T488">5</text:span><text:span text:style-name="T489">. Projekto administratorius, atlikdamas stat</text:span><text:span text:style-name="T490">ytojo (užsakovo) funkcijas, nurodytas Lietuvos Respublikos statybos įstatyme, vadovaudamasis butų ir kitų patalpų savininkų patvirtintu investicijų planu, organizuoja projekto parengimą, įgyvendinimą ir (ar) finansavimą, atlieka visas kitas funkcijas, nust</text:span><text:span text:style-name="T491">atytas Įstatyme, Programoje, Taisyklėse, Projektų rengimo tvarkos apraše ir aplinkos ministro ir socialinės apsaugos ir darbo ministro patvirtintame Kredito ir palūkanų apmokėjimo tvarkos apraše.</text:span><text:s/></text:p>
      <text:p text:style-name="P492">Punkto pakeitimai:</text:p>
      <text:p text:style-name="P493"><text:span text:style-name="T494">Nr.<text:s/></text:span><text:a xlink:href="https://www.e-tar.lt/portal/legalAct.html?documentId=9b05a670903611e4bb408baba2bdddf3" office:target-frame-name="_top" xlink:show="replace"><text:span text:style-name="T495">1505</text:span></text:a><text:span text:style-name="T496">, 2014-12-23, paskelbta TAR 2014-12-30, i. k. 2014-21100</text:span></text:p>
      <text:p text:style-name="Normal"/>
      <text:p text:style-name="P497"><text:span text:style-name="T498">6</text:span><text:span text:style-name="T499">. Projektas gali būti įgyvendinamas etapais. Per pirmąjį projekto įgyvendinimo etapą (toliau<text:s/></text:span><text:span text:style-name="T500">–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01">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02">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03">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04">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05">ojekto įgyvendinimo terminas pratęsiamas Projekto administratoriaus sprendimu, suderintu su Agentūra. Jeigu projektas esant objektyvioms aplinkybėms (teisminiai ginčai, rangovų bankrotas) neįgyvendinamas per šiame punkte nustatytą terminą, Agentūros sprend</text:span><text:span text:style-name="T506">imu jo įgyvendinimas pratęsiamas tokiam terminui, kad valstybės parama įgyvendinus projektą būtų suteikta Taisyklių nustatyta tvarka, tačiau ne vėliau kaip iki 2020 m. gruodžio 31 dienos.</text:span><text:s/></text:p>
      <text:p text:style-name="P507">Punkto pakeitimai:</text:p>
      <text:p text:style-name="P508"><text:span text:style-name="T509">Nr.<text:s/></text:span><text:a xlink:href="https://www.e-tar.lt/portal/legalAct.html?documentId=9b05a670903611e4bb408baba2bdddf3" office:target-frame-name="_top" xlink:show="replace"><text:span text:style-name="T510">1505</text:span></text:a><text:span text:style-name="T511">, 2014-12-23, paskelbta TAR 2014-12-30, i. k. 2014-21100</text:span></text:p>
      <text:p text:style-name="Normal"/>
      <text:p text:style-name="P512"><text:span text:style-name="T513">II</text:span><text:span text:style-name="T514">.<text:s/></text:span><text:span text:style-name="T515">NEREIKŠMINGOS PAGALBOS TEIKIMAS</text:span></text:p>
      <text:p text:style-name="P516"/>
      <text:p text:style-name="P517"><text:span text:style-name="T518">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19">ama vadovaujantis 2013 m. gruodžio 18 d. Komisijos reglamente (ES) Nr. 1407/2013 dėl Sutarties dėl Europos Sąjungos veikimo 107 ir 108 straipsnių taikymo<text:s/></text:span><text:span text:style-name="T520">de minimis</text:span><text:span text:style-name="T521"><text:s/>pagalbai (OL 2013 L 352, p. 1) (toliau – Reglamentas (ES) Nr. 1407/2013), 2013 m. gruodžio<text:s/></text:span><text:span text:style-name="T522">18 d. Komisijos reglamente (ES) Nr. 1408/2013 dėl Sutarties dėl Europos Sąjungos veikimo 107 ir 108 straipsnių taikymo<text:s/></text:span><text:span text:style-name="T523">de minimis</text:span><text:span text:style-name="T524"><text:s/>pagalbai žemės ūkio sektoriuje (OL 2013 L 352, p. 9) (toliau – Reglamentas (ES) Nr. 1408/2013) ir 2007 m. liepos 24 d. Komisij</text:span><text:span text:style-name="T525">os reglamente (EB) Nr. 875/2007 dėl EB sutarties 87 ir 88 straipsnių taikymo<text:s/></text:span><text:span text:style-name="T526">de minimis</text:span><text:span text:style-name="T527"><text:s/>valstybės pagalbai žuvininkystės sektoriuje, iš dalies keičiančiame reglamentą (EB) Nr. 1860/2004 (OL 2007 L 193, p. 6) (toliau – Reglamentas (EB) Nr. 875/2007) nustaty</text:span><text:span text:style-name="T528">tais reikalavimais.</text:span><text:s/></text:p>
      <text:p text:style-name="P529">Punkto pakeitimai:</text:p>
      <text:p text:style-name="P530"><text:span text:style-name="T531">Nr.<text:s/></text:span><text:a xlink:href="https://www.e-tar.lt/portal/legalAct.html?documentId=2f461b40ba3a11e38c29e1cb69bd09d3" office:target-frame-name="_top" xlink:show="replace"><text:span text:style-name="T532">290</text:span></text:a><text:span text:style-name="T533">, 2014-03-26, paskelbta TAR 2014-04-02, i. k. 2014-03993</text:span></text:p>
      <text:p text:style-name="Normal"/>
      <text:p text:style-name="P534"><text:span text:style-name="T535">8</text:span><text:span text:style-name="T536">. Daugiabučio namo butų ir kitų patalpų savinink</text:span><text:span text:style-name="T537">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38">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39">klos rūšių klasifikatorių, patvirtintą Statistikos departamento prie Lietuvos Respublikos Vyriausybės generalinio direktoriaus 2007 m. spalio 31 d. įsakymu Nr. DĮ-226 „Dėl Ekonominės veiklos rūšių klasifikatoriaus patvirtinimo“.</text:span><text:s/></text:p>
      <text:p text:style-name="P540">Punkto pakeitimai:</text:p>
      <text:p text:style-name="P541"><text:span text:style-name="T542">Nr.<text:s/></text:span><text:a xlink:href="https://www.e-tar.lt/portal/legalAct.html?documentId=9b05a670903611e4bb408baba2bdddf3" office:target-frame-name="_top" xlink:show="replace"><text:span text:style-name="T543">1505</text:span></text:a><text:span text:style-name="T544">, 2014-12-23, paskelbta TAR 2014-12-30, i. k. 2014-21100</text:span></text:p>
      <text:p text:style-name="Normal"/>
      <text:p text:style-name="P545">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46"><text:span text:style-name="T547">10</text:span><text:span text:style-name="T548">. Agentūra, gavusi Taisyklių 9 punkte nurodytą prašymą, Suteiktos valstybės pagalbos registre patikrina, ar Projekto administratoriaus nurodytam butų ir kitų patalpų savininkui suteikta nereikšminga pagalba, pagal investicijų plane<text:s/></text:span><text:span text:style-name="T549">nurodytus duomenis apskaičiuoja teiktinos nereikšmingos pagalbos dydį, įvertina, ar bendras suteiktos nereikšmingos pagalbos dydis ir (ar) Taisyklių nustatyta tvarka daugiabučio namo butų ir kitų patalpų savininkui numatomas suteikti nereikšmingos pagalbos</text:span><text:span text:style-name="T550"><text:s/>dydis neviršys Reglamente (ES) Nr. 1407/2013, Reglamente (ES) Nr. 1408/2013 ir (ar) Reglamente (EB) Nr. 875/2007 nustatytų dydžių, ir per 5 darbo dienas nuo prašymo gavimo Projekto administratoriui išduoda pažymą apie galimą pagal Taisykles suteikti nerei</text:span><text:span text:style-name="T551">kšmingos pagalbos dydį. Jeigu bendras suteiktos ir teiktinos nereikšmingos pagalbos dydis viršija Reglamente (ES) Nr. 1407/2013, Reglamente (ES) Nr. 1408/2013 ir (ar) Reglamente (EB) Nr. 875/2007 nustatytą nereikšmingos pagalbos dydį, Taisyklių 8 punkte nu</text:span><text:span text:style-name="T552">rodytam butų ir kitų patalpų savininkui teikiama nereikšminga pagalba, kurios dydis – minėtuose reglamentuose nustatyto nereikšmingos pagalbos dydžio ir jau suteiktos nereikšmingos pagalbos dydžio skirtumas.</text:span><text:s/></text:p>
      <text:p text:style-name="P553">Punkto pakeitimai:</text:p>
      <text:p text:style-name="P554"><text:span text:style-name="T555">Nr.<text:s/></text:span><text:a xlink:href="https://www.e-tar.lt/portal/legalAct.html?documentId=2f461b40ba3a11e38c29e1cb69bd09d3" office:target-frame-name="_top" xlink:show="replace"><text:span text:style-name="T556">290</text:span></text:a><text:span text:style-name="T557">, 2014-03-26, paskelbta TAR 2014-04-02, i. k. 2014-03993</text:span></text:p>
      <text:p text:style-name="Normal"/>
      <text:p text:style-name="P558"><text:span text:style-name="T559">11</text:span><text:span text:style-name="T560">. Projekto administratorius Agentūros išduotą pažymą pateikia finansuotojui. Po to, kai sudaroma kreditavimo sutart</text:span><text:span text:style-name="T561">is arba finansuotojas priima sprendimą suteikti lengvatinį kreditą, finansuotojas ne vėliau kaip kitą darbo dieną nuo sutarties sudarymo ar sprendimo priėmimo informuoja apie tai Agentūrą. Agentūra, gavusi šią informaciją, ne vėliau kaip kitą darbo dieną p</text:span><text:span text:style-name="T562">ateikia Suteiktos nereikšmingos pagalbos registrui duomenis apie suteiktą nereikšmingą pagalbą Suteiktos valstybės pagalbos registro nuostatuose ir Suteiktos valstybės pagalbos registravimo taisyklėse nustatyta tvarka.</text:span><text:s/></text:p>
      <text:p text:style-name="P563">Punkto pakeitimai:</text:p>
      <text:p text:style-name="P564"><text:span text:style-name="T565">Nr.<text:s/></text:span><text:a xlink:href="https://www.e-tar.lt/portal/legalAct.html?documentId=2f461b40ba3a11e38c29e1cb69bd09d3" office:target-frame-name="_top" xlink:show="replace"><text:span text:style-name="T566">290</text:span></text:a><text:span text:style-name="T567">, 2014-03-26, paskelbta TAR 2014-04-02, i. k. 2014-03993</text:span></text:p>
      <text:p text:style-name="Normal"/>
      <text:p text:style-name="P568"><text:span text:style-name="T569">12</text:span><text:span text:style-name="T570">. Daugiabučio namo butų ir kitų patalpų savininkui, vykdančiam ūkinę veiklą, kuriam suteikta Reglamente<text:s/></text:span><text:span text:style-name="T571">(ES) Nr. 1407/2013, Reglamente (ES) Nr. 1408/2013 ir (ar) Reglamente (EB) Nr. 875/2007 nustatyto dydžio nereikšminga pagalba, valstybės parama pagal šias Taisykles neteikiama. Šių butų ir kitų patalpų savininkas projekto parengimo ir įgyvendinimo išlaidas<text:s/></text:span><text:span text:style-name="T572">apmoka savo lėšomis.</text:span><text:s/></text:p>
      <text:p text:style-name="P573">Punkto pakeitimai:</text:p>
      <text:p text:style-name="P574"><text:span text:style-name="T575">Nr.<text:s/></text:span><text:a xlink:href="https://www.e-tar.lt/portal/legalAct.html?documentId=2f461b40ba3a11e38c29e1cb69bd09d3" office:target-frame-name="_top" xlink:show="replace"><text:span text:style-name="T576">290</text:span></text:a><text:span text:style-name="T577">, 2014-03-26, paskelbta TAR 2014-04-02, i. k. 2014-03993</text:span></text:p>
      <text:p text:style-name="Normal"/>
      <text:p text:style-name="P578"><text:span text:style-name="T579">III</text:span><text:span text:style-name="T580">.<text:s/></text:span><text:span text:style-name="T581">LENGVATINIO KREDITO TEIKIMAS IR NAUDOJIMA</text:span><text:span text:style-name="T582">S</text:span></text:p>
      <text:p text:style-name="P583"/>
      <text:p text:style-name="P584">13. Lengvatinis kreditas daugiabučio namo butų ir kitų patalpų savininkų vardu arba Projekto administratoriaus, veikiančio daugiabučio namo butų ir kitų patalpų savininkų naudai, vardu teikiamas projektui (ar jo daliai) parengti ir (ar) įgyvendinti<text:s/>(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585">14.<text:s/>Lengvatinį kreditą suteikia finansuotojas. Kreditavimo laikas nustatomas kreditavimo sutartyje, atsižvelgiant į Lietuvos Respublikos Vyriausybės nustatyta tvarka apskaičiuotą didžiausią mėnesinę įmoką.</text:p>
      <text:p text:style-name="P586"><text:span text:style-name="T587">15</text:span><text:span text:style-name="T588">. Sprendimą dėl projekto įgyvendinimo pagal Pro</text:span><text:span text:style-name="T589">gramą ar ją atitinkančias savivaldybių programas, investicijų plano patvirtinimo, lėšų projektui (ar jo daliai) parengti ir (ar) įgyvendinti (statybos rangos darbams atlikti ir (ar) statybos techninei priežiūrai vykdyti) skolinimosi savo arba Projekto admi</text:span><text:span text:style-name="T590">nistratoriaus, veikiančio daugiabučio namo butų ir kitų patalpų savininkų naudai, vardu ir lengvatinio kreditavimo sutarties sąlygų priima daugiabučio namo butų ir kitų patalpų savininkai Įstatymo 5 straipsnyje nustatyta tvarka.</text:span><text:s/></text:p>
      <text:p text:style-name="P591">Punkto pakeitimai:</text:p>
      <text:p text:style-name="P592"><text:span text:style-name="T593">Nr.<text:s/></text:span><text:a xlink:href="https://www.e-tar.lt/portal/legalAct.html?documentId=9b05a670903611e4bb408baba2bdddf3" office:target-frame-name="_top" xlink:show="replace"><text:span text:style-name="T594">1505</text:span></text:a><text:span text:style-name="T595">, 2014-12-23, paskelbta TAR 2014-12-30, i. k. 2014-21100</text:span></text:p>
      <text:p text:style-name="Normal"/>
      <text:p text:style-name="P596">16. Butų ir kitų patalpų savininkams priėmus sprendimą:</text:p>
      <text:p text:style-name="P597">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598">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599">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600">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text:s/>Vyriausybės 2002 m. liepos 12 d. nutarimu<text:s/><text:span text:style-name="T601">Nr. 1129</text:span><text:span text:style-name="T602"><text:s/>(Žin., 2002, Nr.<text:s/></text:span><text:a xlink:href="https://www.e-tar.lt/portal/lt/legalAct/TAR.4913B9CEDF48" office:target-frame-name="_blank" xlink:show="new"><text:span text:style-name="T603">72-3077</text:span></text:a><text:span text:style-name="T604">), nustatyta tvarka įregistruoja Nekilnojamojo turto registre –<text:s/></text:span>padaro žymą atitinkamo pastato<text:s/>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05">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text:s/>priėmimo ir perdavimo aktą, sąskaitą faktūrą ir statybą leidžiančio dokumento kopiją.</text:p>
      <text:p text:style-name="P606"><text:span text:style-name="T607">19</text:span><text:span text:style-name="T608">. Lengvatinis kreditas statybos techninei priežiūrai vykdyti teikiamas, kai Projekto administratorius finansuotojui pateikia butų ir kitų patalpų savininkų patvirti</text:span><text:span text:style-name="T609">ntą ir su Agentūra suderintą investicijų planą, jeigu jis nebuvo pateiktas anksčiau, statybos techninės priežiūros vykdymo paslaugos sutarties patvirtintą kopiją, Agentūros išduotą dokumentą, patvirtinantį, kad statybos techninės priežiūros vykdymo paslaug</text:span><text:span text:style-name="T610">os sutartis tinkama finansuoti, ir kitus finansuotojo nurodytus dokumentus. Agentūra, išduodama dokumentą, patvirtinantį, kad statybos techninės priežiūros vykdymo paslaugos sutartis tinkama finansuoti, įsitikina, kad ši paslauga nupirkta Nutarime nustatyt</text:span><text:span text:style-name="T611">a tvarka ir nupirktos paslaugos kaina neviršija investicijų plane nustatytos statybos techninės priežiūros vykdymo paslaugos kainos. Šį dokumentą Projekto administratoriui Agentūra paštu arba elektroniniu paštu išsiunčia per 5 darbo dienas nuo Projekto adm</text:span><text:span text:style-name="T612">inistratoriaus kreipimosi. Statybos techninės priežiūros vykdymo išlaidos lengvatinio kredito lėšomis apmokamos tiesiogiai šią priežiūrą vykdančiam asmeniui pagal kreditavimo sutartyje nustatytas kredito naudojimo sąlygas ir šių išlaidų apmokėjimo tvarką,<text:s/></text:span><text:span text:style-name="T613">nustatytą statybos techninės priežiūros vykdymo paslaugos sutartyje.</text:span></text:p>
      <text:p text:style-name="P614"><text:span text:style-name="T615">Agentūra, nustačiusi, kad statybos techninės priežiūros vykdymo paslauga nupirkta nesilaikant Nutarime nustatytos tvarkos ir (ar) jos kaina viršija investicijų plane nustatytą statybos te</text:span><text:span text:style-name="T616">chninės priežiūros vykdymo paslaugos kainą, šias aplinkybes nurodo dokumente ir per 5 darbo dienas paštu arba elektroniniu paštu išsiunčia jį Projekto administratoriui. Šiuo atveju lengvatinis kreditas statybos techninei priežiūrai vykdyti neteikiamas, iki</text:span><text:span text:style-name="T617"><text:s/>pašalinami pastebėti trūkumai (paslaugos nuperkamos nustatyta tvarka ir (ar) butų ir kitų patalpų savininkai patvirtina patikslintą investicijų planą).</text:span><text:s/></text:p>
      <text:p text:style-name="P618">Punkto pakeitimai:</text:p>
      <text:p text:style-name="P619"><text:span text:style-name="T620">Nr.<text:s/></text:span><text:a xlink:href="https://www.e-tar.lt/portal/legalAct.html?documentId=2f461b40ba3a11e38c29e1cb69bd09d3" office:target-frame-name="_top" xlink:show="replace"><text:span text:style-name="T621">290</text:span></text:a><text:span text:style-name="T622">, 2014-03-26, paskelbta TAR 2014-04-02, i. k. 2014-03993</text:span></text:p>
      <text:p text:style-name="Normal"/>
      <text:p text:style-name="P623"><text:span text:style-name="T624">20</text:span><text:span text:style-name="T625">. Lengvatinis kreditas statybos rangos darbams atlikti teikiamas, kai Projekto administratorius finansuotojui pateikia investicijų planą, jeigu jis nebuvo pateiktas<text:s/></text:span><text:span text:style-name="T626">anksčiau, statybą leidžiančio dokumento kopiją, statybos rangos darbų sutarties patvirtintą kopiją, Agentūros išduotą dokumentą, patvirtinantį, kad statybos rangos sutartis tinkama finansuoti, ir kitus finansuotojo nurodytus dokumentus. Agentūra, išduodama</text:span><text:span text:style-name="T627"><text:s/>dokumentą, patvirtinantį, kad statybos rangos darbų sutartis tinkama finansuoti, įsitikina, kad statybos rangos darbai nupirkti Nutarime nustatyta tvarka, nupirktų darbų kaina neviršija investicijų plane nustatytos statybos rangos darbų kainos ir nupirktų</text:span><text:span text:style-name="T628"><text:s/>darbų kaina, tenkanti energinį efektyvumą didinančioms priemonėms, neviršija šių darbų kainos, nustatytos investicijų plane. Šį dokumentą Projekto administratoriui Agentūra paštu arba elektroniniu paštu išsiunčia per 5 darbo dienas nuo Projekto administra</text:span><text:span text:style-name="T629">toriaus kreipimosi. Suteiktas lengvatinis kreditas statybos rangos darbams atlikti naudojamas investicijų plane nustatytoms priemonėms (pagal Programos priedą) finansuoti – už atliktus statybos rangos darbus apmokėti. Suteiktas lengvatinis kreditas statybo</text:span><text:span text:style-name="T630">s rangos darbams atlikti gali būti naudojamas avansiniams mokėjimams, ne didesniems kaip 30 procentų suteikto kredito sumos, jeigu avansinis mokėjimas numatytas statybos rangos darbų sutartyje ir rangovas finansuotojui pateikia avansinio mokėjimo dydžio su</text:span><text:span text:style-name="T631">mos banko garantiją ar draudimo bendrovės laidavimo raštą. Avansinis mokėjimas pervedamas rangovui. Ar lengvatinis kreditas naudojamas pagal paskirtį, kontroliuoja finansuotojas.</text:span></text:p>
      <text:p text:style-name="P632"><text:span text:style-name="T633">Agentūra, nustačiusi, kad statybos rangos darbai nupirkti nesilaikant Nutarim</text:span><text:span text:style-name="T634">e nustatytos tvarkos ir (ar) jų kaina viršija investicijų plane nustatytą statybos rangos darbų kainą, ir (ar) nupirktų darbų kaina, tenkanti energinį efektyvumą didinančioms priemonėms, viršija šių darbų kainą, nustatytą investicijų plane, šias aplinkybes</text:span><text:span text:style-name="T635"><text:s/>nurodo dokumente ir per 5 darbo dienas paštu arba elektroniniu paštu išsiunčia jį Projekto administratoriui. Šiuo atveju lengvatinis kreditas statybos rangos darbams atlikti neteikiamas, iki pašalinami pastebėti trūkumai (darbai nuperkami nustatyta tvarka</text:span><text:span text:style-name="T636"><text:s/>ir (ar) butų ir kitų patalpų savininkai patvirtina patikslintą investicijų planą).</text:span><text:s/></text:p>
      <text:p text:style-name="P637">Punkto pakeitimai:</text:p>
      <text:p text:style-name="P638"><text:span text:style-name="T639">Nr.<text:s/></text:span><text:a xlink:href="https://www.e-tar.lt/portal/legalAct.html?documentId=2f461b40ba3a11e38c29e1cb69bd09d3" office:target-frame-name="_top" xlink:show="replace"><text:span text:style-name="T640">290</text:span></text:a><text:span text:style-name="T641">, 2014-03-26, paskelbta TAR 2014-04-02, i. k. 2</text:span><text:span text:style-name="T642">014-03993</text:span></text:p>
      <text:p text:style-name="Normal"/>
      <text:p text:style-name="P643">21. Statybos rangos darbų išlaidos apmokamos rangovui pagal kreditavimo sutartyje nustatytas kredito naudojimo sąlygas, kai Projekto administratorius pateikia finansuotojui Agentūros (ar jos įgalioto atstovo) pasirašytą statybos rangos darbų<text:s/>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44">Kai projektas įgyvendinamas pagal Programą atitinkančias savivaldybių programas, finansuotojui teikiamas statybos rangos darbų priėmimo ir perdavimo aktas, kurį šiame punkte nustatyta tvarka pasirašo savivaldybės paskirtas asmuo.</text:p>
      <text:p text:style-name="P645"><text:span text:style-name="T646">22</text:span><text:span text:style-name="T647">. Lengvatinis kre</text:span><text:span text:style-name="T648">ditas grąžinamas kreditavimo sutartyje nustatyta tvarka ir sąlygomis. Daugiabučio namo butų ir kitų patalpų savininkų lėšos (įmokos), skirtos projekto įgyvendinimo investicijoms apmokėti, laikomos atskiroje kaupiamųjų lėšų sąskaitoje, kuri pagal Įstatymo 3</text:span><text:span text:style-name="T649"><text:s/>straipsnio 3 dalį atskirta nuo bendrojo naudojimo objektų valdytojo lėšų ir į kurią draudžiama nukreipti išieškojimą pagal bendrojo naudojimo objektų valdytojo ar butų ir kitų patalpų savininkų prievoles. Lengvatinis kreditas ar jo dalis gali būti grąžint</text:span><text:span text:style-name="T650">i anksčiau nustatyto laiko kreditavimo sutartyje nustatyta tvarka, netaikant papildomų mokėjimų.</text:span><text:s/></text:p>
      <text:p text:style-name="P651">Punkto pakeitimai:</text:p>
      <text:p text:style-name="P652"><text:span text:style-name="T653">Nr.<text:s/></text:span><text:a xlink:href="https://www.e-tar.lt/portal/legalAct.html?documentId=9b05a670903611e4bb408baba2bdddf3" office:target-frame-name="_top" xlink:show="replace"><text:span text:style-name="T654">1505</text:span></text:a><text:span text:style-name="T655">, 2014-12-23, paskelbta TAR 2014-</text:span><text:span text:style-name="T656">12-30, i. k. 2014-21100</text:span></text:p>
      <text:p text:style-name="Normal"/>
      <text:p text:style-name="P657">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58"/>
      <text:p text:style-name="P659"><text:span text:style-name="T660">IV</text:span><text:span text:style-name="T661">.<text:s/></text:span><text:span text:style-name="T662">PROJEKTO AR JO DALIES PARENGIMO IŠLAIDŲ APMOKĖJIMAS ARBA KOMPENSAVIMAS</text:span></text:p>
      <text:p text:style-name="P663"/>
      <text:p text:style-name="P664"><text:span text:style-name="T665">24</text:span><text:span text:style-name="T666">. Butų ir<text:s/></text:span><text:span text:style-name="T667">kitų patalpų savininkams, parengusiems projektą ar jo dalį, teikiama valstybės parama – apmokamos Nutarime nustatyto dydžio, tačiau ne daugiau nei nustatyta investicijų plane, šio projekto ar jo dalies parengimo išlaidos ar jų dalis arba šios išlaidos ar j</text:span><text:span text:style-name="T668">ų dalis kompensuojamos, jeigu projekto ar jo dalies parengimo išlaidas butų ir kitų patalpų savininkai apmokėjo savo arba skolintomis (lengvatinio kredito) lėšomis.</text:span><text:s/></text:p>
      <text:p text:style-name="P669">Punkto pakeitimai:</text:p>
      <text:p text:style-name="P670"><text:span text:style-name="T671">Nr.<text:s/></text:span><text:a xlink:href="https://www.e-tar.lt/portal/legalAct.html?documentId=2f461b40ba3a11e38c29e1cb69bd09d3" office:target-frame-name="_top" xlink:show="replace"><text:span text:style-name="T672">290</text:span></text:a><text:span text:style-name="T673">, 2014-03-26, paskelbta TAR 2014-04-02, i. k. 2014-03993</text:span></text:p>
      <text:p text:style-name="Normal"/>
      <text:p text:style-name="P674">25. Valstybės parama apmokant arba kompensuojant projekto ar jo dalies parengimo išlaidas ar jų dalį teikiama Programai įgyvendinti numatytomis Lietuvos<text:s/>Respublikos valstybės biudžeto lėšomis.</text:p>
      <text:p text:style-name="P675"><text:span text:style-name="T676">26</text:span><text:span text:style-name="T677">. Projekto parengimo išlaidas sudaro pastato energinio naudingumo sertifikato, parengto ir išduoto prieš atnaujinimo (modernizavimo) priemonių įgyvendinimą, pastato energinio naudingumo sertifikato, parengto ir</text:span><text:span text:style-name="T678"><text:s/>išduoto įgyvendinus pirmojo etapo priemones, jeigu projektas įgyvendinamas etapais, pastato energinio naudingumo sertifikato, parengto ir išduoto po atnaujinimo (modernizavimo) priemonių įgyvendinimo, investicijų plano (įskaitant jo tikslinimą) ir statini</text:span><text:span text:style-name="T679">o projekto (projektų) (įskaitant jo (jų) tikslinimą) parengimo, statinio projekto (projektų) ekspertizės išlaidos, nurodytos projekto ar jo dalių parengimo ir statinio projekto (projektų) ekspertizės paslaugų pirkimų sutartyse. Prie projekto parengimo išla</text:span><text:span text:style-name="T680">idų priskiriamos ir projekto vykdymo priežiūros išlaidos, jeigu ši priežiūra vykdoma pagal statinio projekto (projektų) parengimo sutartį.</text:span><text:s/></text:p>
      <text:p text:style-name="P681">Punkto pakeitimai:</text:p>
      <text:p text:style-name="P682"><text:span text:style-name="T683">Nr.<text:s/></text:span><text:a xlink:href="https://www.e-tar.lt/portal/legalAct.html?documentId=2f461b40ba3a11e38c29e1cb69bd09d3" office:target-frame-name="_top" xlink:show="replace"><text:span text:style-name="T684">290</text:span></text:a><text:span text:style-name="T685">, 2014-03-26, paskelbta TAR 2014-04-02, i. k. 2014-03993</text:span></text:p>
      <text:p text:style-name="Normal"/>
      <text:p text:style-name="P686">27. Valstybės parama apmokant projekto ar jo dalies parengimo išlaidas teikiama po to, kai butų ir kitų patalpų savininkai patvirtina su Agentūra suderintą investicijų planą; šios lėšos<text:s/>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687">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688">29. Dėl projekto ar jo dalies<text:s/>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689">29.1. prašymo teikėjo duomenys (juridinio asmens pavadinimas, kodas, buveinė arba fizinio asmens vardas, pavardė, adresas), pateikimo data ir vieta;</text:p>
      <text:p text:style-name="P690">29.2. informacija apie daugiabutį namą, kuriam parengtas projektas ar jo dalis (adresas, statybos metai, butų ir kitų patalpų skaičius, naudingasis plotas);</text:p>
      <text:p text:style-name="P691">29.3. informacija apie projekto ar jo dalies rengimo organizatorius (nurodoma, ar projektas ar jo dalis parengti butų ir kitų patalpų savininkų sprendimu, ar projekto ar jo dalies rengimo organizatorius savivaldybė ar Projekto administratorius);</text:p>
      <text:p text:style-name="P692">29.4. informacija apie projekto ar jo dalies parengimo finansavimą, jeigu kreipiamasi dėl šių išlaidų kompensavimo (nurodoma, ar projekto ar jo dalies parengimo išlaidos apmokėtos butų ir<text:s/>kitų patalpų savininkų ar jų vardu skolintomis (lengvatinio kredito) lėšomis ar savivaldybės lėšomis, ar Projekto administratoriaus lėšomis);</text:p>
      <text:p text:style-name="P693">29.5. projekto ar jo dalies parengimo kaina;</text:p>
      <text:p text:style-name="P694">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695">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696"><text:span text:style-name="T697">29.8</text:span><text:span text:style-name="T698">. prašomas apmokėti arba kompensuoti valstybės paramos projektui ar jo daliai parengti dydis; atskirai nurodoma pagal Taisykles apskaičiuota valstybės paramos dalis, tenkanti<text:s/></text:span><text:span text:style-name="T699">butų ir kitų patalpų savininkams, vykdantiems ūkinę veiklą;</text:span><text:s/></text:p>
      <text:p text:style-name="P700">Punkto pakeitimai:</text:p>
      <text:p text:style-name="P701"><text:span text:style-name="T702">Nr.<text:s/></text:span><text:a xlink:href="https://www.e-tar.lt/portal/legalAct.html?documentId=2f461b40ba3a11e38c29e1cb69bd09d3" office:target-frame-name="_top" xlink:show="replace"><text:span text:style-name="T703">290</text:span></text:a><text:span text:style-name="T704">, 2014-03-26, paskelbta TAR 2014-04-02, i. k. 2014-03993</text:span></text:p>
      <text:p text:style-name="Normal"/>
      <text:p text:style-name="P705">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text:s/>likusiems daugiabučio namo butų ir kitų patalpų savininkams);</text:p>
      <text:p text:style-name="P706">29.10. banko atsiskaitomosios sąskaitos, į kurią prašoma pervesti nurodytą valstybės paramą, numeris:</text:p>
      <text:p text:style-name="P707">29.10.1. jeigu kreipiamasi dėl projekto ar jo dalies parengimo išlaidų apmokėjimo, –<text:s/>nurodomas tiesioginis projekto ar jo dalies rengėjas ir jo banko atsiskaitomosios sąskaitos numeris;</text:p>
      <text:p text:style-name="P708">29.10.2.<text:s/><text:span text:style-name="T709">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10">29.11. kita informacija, reikalinga teisei į valstybės<text:s/>paramą nustatyti;</text:p>
      <text:p text:style-name="P711">29.12. savivaldybės arba Projekto administratoriaus atstovo pareigos, vardas, pavardė, parašas.</text:p>
      <text:p text:style-name="P712">30. Kartu su Taisyklių 29 punkte nurodytu prašymu Agentūrai pateikiami šie dokumentai (jeigu nepateikti anksčiau):</text:p>
      <text:p text:style-name="P713">30.1. investicijų planas;</text:p>
      <text:p text:style-name="P714">30.2. butų ir kitų patalpų savininkų sprendimo dėl daugiabučio namo atnaujinimo (modernizavimo) protokolo kopija;</text:p>
      <text:p text:style-name="P715">30.3. projekto ar jo dalies parengimą patvirtinantys dokumentai (projekto parengimo paslaugos pirkimo ataskaitų, sutarčių,<text:s/>priėmimo ir perdavimo aktų, sąskaitų faktūrų ir apmokėjimą patvirtinančių dokumentų (jeigu kreipiamasi dėl projekto ar jo dalies parengimo išlaidų kompensavimo) kopijos);</text:p>
      <text:p text:style-name="P716"><text:span text:style-name="T717">30.4</text:span><text:span text:style-name="T718">. butų savininkų, turinčių teisę į būsto šildymo išlaidų kompensaciją, sąraš</text:span><text:span text:style-name="T719">as ir jame nurodytiems butų savininkams savivaldybės išduotos pažymos (ar jų kopijos), patvirtinančios, kad daugiabučio namo butų savininkai Taisyklių 29 punkte nurodyto prašymo pateikimo Agentūrai dieną turi teisę į būsto šildymo išlaidų kompensaciją (šie</text:span><text:span text:style-name="T720"><text:s/>dokumentai ar jų kopijos neteikiami, jeigu teikiama 100 procentų valstybės parama projektui ar jo daliai parengti);</text:span><text:s/></text:p>
      <text:p text:style-name="P721">Punkto pakeitimai:</text:p>
      <text:p text:style-name="P722"><text:span text:style-name="T723">Nr.<text:s/></text:span><text:a xlink:href="https://www.e-tar.lt/portal/legalAct.html?documentId=2f461b40ba3a11e38c29e1cb69bd09d3" office:target-frame-name="_top" xlink:show="replace"><text:span text:style-name="T724">290</text:span></text:a><text:span text:style-name="T725">, 2014-03-26,<text:s/></text:span><text:span text:style-name="T726">paskelbta TAR 2014-04-02, i. k. 2014-03993</text:span></text:p>
      <text:p text:style-name="Normal"/>
      <text:p text:style-name="P727">30.5. savivaldybės nuosavybės teise valdomų butų sąrašas (šis sąrašas neteikiamas, jeigu teikiama 100 procentų valstybės parama projektui ar jo daliai parengti);</text:p>
      <text:p text:style-name="P728">30.6. lengvatinio kredito sutarties kopija, jeigu projektui ar jo daliai parengti suteiktas lengvatinis kreditas.</text:p>
      <text:p text:style-name="P729"><text:span text:style-name="T730">31</text:span><text:span text:style-name="T731">. Agentūra, gavusi Taisyklių 29 punkte nurodytą prašymą ir kartu su juo teikiamus Taisyklių 30 punkte nurodytus dokumentus, ne vėliau kaip per 20 darbo dienų nuo prašymo ir vis</text:span><text:span text:style-name="T732">ų dokumentų gavimo patikrina, ar investicijų planas parengtas vadovaujantis Programa, Nutarimu, Taisyklėmis, Projektų rengimo tvarkos aprašu ir atitinka juose nustatytus reikalavimus, įsitikina, kad butų ir kitų patalpų savininkai patvirtino investicijų pl</text:span><text:span text:style-name="T733">aną ir priėmė sprendimą dėl daugiabučio namo atnaujinimo (modernizavimo), kad prašyme nurodyti butų savininkai prašymo pateikimo dieną turi teisę į būsto šildymo išlaidų kompensaciją, patikrina, ar prašyme teisingai nurodytas savivaldybės nuosavybės teise<text:s/></text:span><text:span text:style-name="T734">valdomų butų skaičius ir jų naudingieji plotai, ar neviršyta prašyme nurodyta valstybės paramos dalis, tenkanti butų ir kitų patalpų savininkams, vykdantiems ūkinę veiklą, ar Projekto administratoriaus nurodytas valstybės paramos projekto ar jo dalies pare</text:span><text:span text:style-name="T735">ngimo išlaidoms apmokėti arba kompensuoti dydis apskaičiuotas teisingai ir neviršija Nutarime nurodytų apribojimų, nustatytų atsižvelgiant į daugiabučio namo naudingąjį plotą, ar valstybės paramos projektui ar jo daliai parengti dydis neviršija investicijų</text:span><text:span text:style-name="T736"><text:s/>plane nurodyto valstybės paramos dydžio, ir priima sprendimą valstybės paramą suteikti arba jos nesuteikti.</text:span><text:s/></text:p>
      <text:p text:style-name="P737">Punkto pakeitimai:</text:p>
      <text:p text:style-name="P738"><text:span text:style-name="T739">Nr.<text:s/></text:span><text:a xlink:href="https://www.e-tar.lt/portal/legalAct.html?documentId=2f461b40ba3a11e38c29e1cb69bd09d3" office:target-frame-name="_top" xlink:show="replace"><text:span text:style-name="T740">290</text:span></text:a><text:span text:style-name="T741">, 2014-03-26, paskelbt</text:span><text:span text:style-name="T742">a TAR 2014-04-02, i. k. 2014-03993</text:span></text:p>
      <text:p text:style-name="Normal"/>
      <text:p text:style-name="P743">32. Priėmusi sprendimą suteikti valstybės paramą, Agentūra per 5 darbo dienas nuo šio sprendimo priėmimo savivaldybę arba Projekto administratorių raštu informuoja apie priimtą sprendimą suteikti valstybės paramą ir<text:s/>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text:s/>dalies parengimo išlaidoms kompensuoti).</text:p>
      <text:p text:style-name="P744"><text:span text:style-name="T745">33</text:span><text:span text:style-name="T746">. Agentūra, priėmusi sprendimą nesuteikti valstybės paramos projekto ar jo dalies parengimo išlaidoms apmokėti arba kompensuoti, per 5 darbo dienas nuo šio sprendimo priėmimo apie tai raštu informuoja savival</text:span><text:span text:style-name="T747">dybę arba Projekto administratorių, nurodydama tokio sprendimo priėmimo priežastis. Sprendimas nesuteikti valstybės paramos priimamas, jeigu projektas ar jo dalis parengti nesilaikant Nutarime, Programoje, Taisyklėse, Projektų rengimo tvarkos apraše nustat</text:span><text:span text:style-name="T748">ytų sąlygų ir tvarkos.</text:span><text:s/></text:p>
      <text:p text:style-name="P749">Punkto pakeitimai:</text:p>
      <text:p text:style-name="P750"><text:span text:style-name="T751">Nr.<text:s/></text:span><text:a xlink:href="https://www.e-tar.lt/portal/legalAct.html?documentId=2f461b40ba3a11e38c29e1cb69bd09d3" office:target-frame-name="_top" xlink:show="replace"><text:span text:style-name="T752">290</text:span></text:a><text:span text:style-name="T753">, 2014-03-26, paskelbta TAR 2014-04-02, i. k. 2014-03993</text:span></text:p>
      <text:p text:style-name="Normal"/>
      <text:p text:style-name="P754"><text:span text:style-name="T755">34</text:span><text:span text:style-name="T756">. Nustačiusi, kad prašyme nurodytas<text:s/></text:span><text:span text:style-name="T757">savivaldybės arba Projekto administratoriaus prašomas apmokėti arba kompensuoti valstybės paramos dydis apskaičiuotas neteisingai ar pateikti ne visi ir (ar) nevisiškai užpildyti dokumentai, reikalingi valstybės paramos dydžiui apskaičiuoti, Agentūra per 1</text:span><text:span text:style-name="T758">0 darbo dienų nuo prašymo ir kartu su juo teikiamų dokumentų pateikimo raštu kreipiasi į prašymą suteikti valstybės paramą pateikusį asmenį, informuodama, kad prašyme nurodytas valstybės paramos dydis apskaičiuotas neteisingai ir (ar) pateikti ne visi ir (</text:span><text:span text:style-name="T759">ar) nevisiškai užpildyti dokumentai, ir prašydama per 20 darbo dienų pateikti patikslintą prašymą, atsižvelgiant į pastebėtus per patikrinimą netikslumus, ir (ar) trūkstamus dokumentus. Gavusi patikslintą prašymą su patikslintais ir (ar) trūkstamais dokume</text:span><text:span text:style-name="T760">ntais, Agentūra per 10 darbo dienų nuo dokumentų gavimo Taisyklių 31 punkte nustatyta tvarka juos įvertina ir priima sprendimą.</text:span><text:span text:style-name="T761"><text:s/></text:span><text:span text:style-name="T762">Jeigu prašymą pateikęs asmuo per nustatytą terminą neištaiso Agentūros rašte nurodytų trūkumų arba nepateikia trūkstamų dokument</text:span><text:span text:style-name="T763">ų, prašymo nagrinėjimas nutraukiamas, o Agentūra per 5 darbo dienas nuo nurodyto termino pabaigos prašymą raštu grąžina jį pateikusiam asmeniui, nurodydama prašymo nagrinėjimo nutraukimo priežastis. Tokiu atveju prašymas suteikti valstybės paramą Taisyklių</text:span><text:span text:style-name="T764"><text:s/>nustatyta tvarka teikiamas iš naujo.</text:span><text:s/></text:p>
      <text:p text:style-name="P765">Punkto pakeitimai:</text:p>
      <text:p text:style-name="P766"><text:span text:style-name="T767">Nr.<text:s/></text:span><text:a xlink:href="https://www.e-tar.lt/portal/legalAct.html?documentId=2f461b40ba3a11e38c29e1cb69bd09d3" office:target-frame-name="_top" xlink:show="replace"><text:span text:style-name="T768">290</text:span></text:a><text:span text:style-name="T769">, 2014-03-26, paskelbta TAR 2014-04-02, i. k. 2014-03993</text:span></text:p>
      <text:p text:style-name="P770"><text:span text:style-name="T771">Nr.<text:s/></text:span><text:a xlink:href="https://www.e-tar.lt/portal/legalAct.html?documentId=9b05a670903611e4bb408baba2bdddf3" office:target-frame-name="_top" xlink:show="replace"><text:span text:style-name="T772">1505</text:span></text:a><text:span text:style-name="T773">, 2014-12-23, paskelbta TAR 2014-12-30, i. k. 2014-21100</text:span></text:p>
      <text:p text:style-name="Normal"/>
      <text:p text:style-name="P774">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775"/>
      <text:p text:style-name="P776"><text:span text:style-name="T777">V</text:span><text:span text:style-name="T778">.<text:s/></text:span><text:span text:style-name="T779">PROJEKTO ĮGYVENDINIMO ADMINISTRAVIMO IR STATYBOS TECHNINĖS PRIE</text:span><text:span text:style-name="T780">ŽIŪROS IŠLAIDŲ APMOKĖJIMAS ARBA KOMPENSAVIMAS</text:span></text:p>
      <text:p text:style-name="P781"/>
      <text:p text:style-name="P782"><text:span text:style-name="T783">36</text:span><text:span text:style-name="T784">. Butų ir kitų patalpų savininkams, įgyvendinantiems projektą, teikiama valstybės parama – apmokamos Nutarime nustatyto dydžio, tačiau ne daugiau nei nustatyta investicijų plane, projekto įgyvendinimo ad</text:span><text:span text:style-name="T785">ministravimo ir statybos techninės priežiūros išlaidos ar jų dalis arba šios išlaidos ar jų dalis kompensuojamos, jeigu projekto įgyvendinimo administravimo išlaidas butų ir kitų patalpų savininkai apmokėjo savo lėšomis, o statybos techninės priežiūros išl</text:span><text:span text:style-name="T786">aidas – savo arba skolintomis (lengvatinio kredito) lėšomis.</text:span><text:s/></text:p>
      <text:p text:style-name="P787">Punkto pakeitimai:</text:p>
      <text:p text:style-name="P788"><text:span text:style-name="T789">Nr.<text:s/></text:span><text:a xlink:href="https://www.e-tar.lt/portal/legalAct.html?documentId=2f461b40ba3a11e38c29e1cb69bd09d3" office:target-frame-name="_top" xlink:show="replace"><text:span text:style-name="T790">290</text:span></text:a><text:span text:style-name="T791">, 2014-03-26, paskelbta TAR 2014-04-02, i. k. 2014-03993</text:span></text:p>
      <text:p text:style-name="Normal"/>
      <text:p text:style-name="P792">37. Valstybės parama apmokant arba kompensuojant projekto įgyvendinimo administravimo ir statybos techninės priežiūros išlaidas ar jų dalį teikiama Programai įgyvendinti numatytomis Lietuvos Respublikos valstybės biudžeto lėšomis.</text:p>
      <text:p text:style-name="P793"><text:span text:style-name="T794">38</text:span><text:span text:style-name="T795">. Projekto įgyvendinimo adm</text:span><text:span text:style-name="T796">inistravimo išlaidas sudaro lėšos už Taisyklių 5 punkte nurodytų Projekto administratoriaus pareigų vykdymą. Projekto įgyvendinimo administravimo išlaidos apmokamos arba kompensuojamos nuo butų ir kitų patalpų savininkų sprendimo įgyvendinti projektą pagal</text:span><text:span text:style-name="T797"><text:s/>patvirtintą investicijų planą priėmimo ir projekto įgyvendinimo administravimo paslaugos dydžio patvirtinimo dienos iki termino, kuris ne ilgesnis kaip 45 darbo dienos nuo statybos užbaigimo akto surašymo, tačiau ne ilgiau kaip 24 mėnesius. Šis terminas,<text:s/></text:span><text:span text:style-name="T798">suderinus su Agentūra, gali būti vieną kartą pratęsiamas 12 mėnesių. Jeigu Projekto administratorius per 3 mėnesius nuo butų ir kitų patalpų savininkų sprendimo įgyvendinti projektą priėmimo dienos nesiima veiksmų organizuoti projekto parengimo ir (ar) sta</text:span><text:span text:style-name="T799">tybos techninės priežiūros paslaugos pirkimo, ir (ar) statybos rangos darbų pirkimo, projekto įgyvendinimo administravimo mokesčio butų ir kitų patalpų savininkai Projekto administratoriui nemoka ir valstybės parama šioms išlaidoms apmokėti arba kompensuot</text:span><text:span text:style-name="T800">i už šį laikotarpį neteikiama.</text:span><text:s/></text:p>
      <text:p text:style-name="P801">Punkto pakeitimai:</text:p>
      <text:p text:style-name="P802"><text:span text:style-name="T803">Nr.<text:s/></text:span><text:a xlink:href="https://www.e-tar.lt/portal/legalAct.html?documentId=2f461b40ba3a11e38c29e1cb69bd09d3" office:target-frame-name="_top" xlink:show="replace"><text:span text:style-name="T804">290</text:span></text:a><text:span text:style-name="T805">, 2014-03-26, paskelbta TAR 2014-04-02, i. k. 2014-03993</text:span></text:p>
      <text:p text:style-name="P806"><text:span text:style-name="T807">Nr.<text:s/></text:span><text:a xlink:href="https://www.e-tar.lt/portal/legalAct.html?documentId=9b05a670903611e4bb408baba2bdddf3" office:target-frame-name="_top" xlink:show="replace"><text:span text:style-name="T808">1505</text:span></text:a><text:span text:style-name="T809">, 2014-12-23, paskelbta TAR 2014-12-30, i. k. 2014-21100</text:span></text:p>
      <text:p text:style-name="Normal"/>
      <text:p text:style-name="P810">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11"><text:span text:style-name="T812">40</text:span><text:span text:style-name="T813">. Projekto įgyvendinimo administravimo ir statybos techninės priežiūros išlaidos Program</text:span><text:span text:style-name="T814">ai įgyvendinti numatytomis Lietuvos Respublikos valstybės biudžeto lėšomis apmokamos arba kompensuojamos kas mėnesį atitinkamai nuo Taisyklių 38 punkte nurodyto daugiabučio namo butų ir kitų patalpų savininkų sprendimo dėl daugiabučio namo atnaujinimo (mod</text:span><text:span text:style-name="T815">ernizavimo) priėmimo dienos, jeigu šiame sprendime nenustatyta kitaip, ir Taisyklių 39 punkte nurodytos statybos techninės priežiūros paslaugos vykdymo sutarties sudarymo dienos už faktiškai suteiktas paslaugas.</text:span><text:s/></text:p>
      <text:p text:style-name="P816">Punkto pakeitimai:</text:p>
      <text:p text:style-name="P817"><text:span text:style-name="T818">Nr.<text:s/></text:span><text:a xlink:href="https://www.e-tar.lt/portal/legalAct.html?documentId=2f461b40ba3a11e38c29e1cb69bd09d3" office:target-frame-name="_top" xlink:show="replace"><text:span text:style-name="T819">290</text:span></text:a><text:span text:style-name="T820">, 2014-03-26, paskelbta TAR 2014-04-02, i. k. 2014-03993</text:span></text:p>
      <text:p text:style-name="P821"><text:span text:style-name="T822">Nr.<text:s/></text:span><text:a xlink:href="https://www.e-tar.lt/portal/legalAct.html?documentId=9b05a670903611e4bb408baba2bdddf3" office:target-frame-name="_top" xlink:show="replace"><text:span text:style-name="T823">1505</text:span></text:a><text:span text:style-name="T824">, 2014-12-23, paskelbta TAR 2014-12-30, i. k. 2014-21100</text:span></text:p>
      <text:p text:style-name="Normal"/>
      <text:p text:style-name="P825">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26">41.1. Projekto administratorius (juridinio asmens pavadinimas, kodas, buveinė arba fizinio asmens vardas, pavardė, adresas), data, vieta;</text:p>
      <text:p text:style-name="P827">41.2. informacija apie atnaujinamą (modernizuojamą) daugiabutį namą (adresas, statybos metai, butų ir kitų patalpų skaičius, naudingasis plotas);</text:p>
      <text:p text:style-name="P828"><text:span text:style-name="T829">41.3</text:span><text:span text:style-name="T830">. butų ir kitų patalpų savininkų sprendimu patvirtinto projekto įgyvendinimo administravimo išlaidų dydis (EUR/m</text:span><text:span text:style-name="T831">2</text:span><text:span text:style-name="T832"> per mėnesį);</text:span><text:s/></text:p>
      <text:p text:style-name="P833">Punkto pakeitimai:</text:p>
      <text:p text:style-name="P834"><text:span text:style-name="T835">Nr.<text:s/></text:span><text:a xlink:href="https://www.e-tar.lt/portal/legalAct.html?documentId=4bbd230086d511e481c9c95e73113964" office:target-frame-name="_top" xlink:show="replace"><text:span text:style-name="T836">1420</text:span></text:a><text:span text:style-name="T837">, 2014-12-15, paskelbta TAR 2014-12-19, i. k. 2014-20054</text:span></text:p>
      <text:p text:style-name="Normal"/>
      <text:p text:style-name="P838">41.4. statybos techninės priežiūros paslaugos kaina (nurodoma bendra statybos techninės priežiūros kaina ir šios paslaugos mėnesinė įmoka);</text:p>
      <text:p text:style-name="P839">41.5. informacija apie projekto įgyvendinimo administravimo finansavimą (nurodoma, ar kreipiamasi dėl šių išlaidų apmokėjimo ar kompensavimo);</text:p>
      <text:p text:style-name="P840">41.6. informacija apie statybos techninės priežiūros paslaugos finansavimą (nurodoma, ar kreipiamasi dėl šių<text:s/>išlaidų apmokėjimo ar kompensavimo (jeigu kreipiamasi dėl išlaidų kompensavimo, nurodoma, ar šios išlaidos apmokėtos butų ir kitų patalpų savininkų ar skolintomis (lengvatinio kredito) lėšomis);</text:p>
      <text:p text:style-name="P841">41.7. informacija apie daugiabučio namo butų savininkus,<text:s/>turinčius teisę į būsto šildymo išlaidų kompensaciją; pateikiamas butų savininkų sąrašas ir nurodomas kiekvieno buto naudingasis plotas (ši informacija gali būti nenurodoma, jeigu teikiama 100 procentų valstybės parama projekto įgyvendinimo administravimo<text:s/>ir statybos techninės priežiūros vykdymo išlaidoms apmokėti arba kompensuoti);</text:p>
      <text:p text:style-name="P842">41.8. informacija apie daugiabučiame name esančius savivaldybės nuosavybės teise valdomus butus; pateikiamas butų sąrašas ir nurodomas kiekvieno buto naudingasis plotas (ši<text:s/>informacija gali būti nenurodoma, jeigu teikiama 100 procentų valstybės parama projekto įgyvendinimo administravimo ir statybos techninės priežiūros vykdymo išlaidoms apmokėti arba kompensuoti);</text:p>
      <text:p text:style-name="P843">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4">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45">41.11. prašomas apmokėti arba kompensuoti bendras valstybės paramos projekto įgyvendinimo administravimo ir statybos techninės priežiūros paslaugai vykdyti dydis;</text:p>
      <text:p text:style-name="P846">41.12. banko atsiskaitomosios sąskaitos, į kurią prašoma pervesti nurodytą valstybės paramą, numeris:</text:p>
      <text:p text:style-name="P847">41.12.1. projekto įgyvendinimo administravimo išlaidoms:</text:p>
      <text:p text:style-name="P848">41.12.1.1. apmokėti – Projekto administratoriaus atsiskaitomosios sąskaitos numeris;</text:p>
      <text:p text:style-name="P849">41.12.1.2. kompensuoti – butų ir kitų patalpų savininkų kaupiamųjų lėšų sąskaitos numeris;</text:p>
      <text:p text:style-name="P850">41.12.2. statybos techninės priežiūros išlaidoms:</text:p>
      <text:p text:style-name="P851">41.12.2.1. apmokėti – statybos techninės priežiūros paslaugas teikiančio asmens atsiskaitomosios sąskaitos numeris;</text:p>
      <text:p text:style-name="P852">41.12.2.2. kompensuoti – butų ir kitų patalpų savininkų kaupiamųjų lėšų sąskaitos numeris,<text:s/>jeigu šias išlaidas apmokėjo butų ir kitų patalpų savininkai, arba lengvatinį kreditą statybos techninei priežiūrai vykdyti suteikusio finansuotojo sąskaitos numeris;</text:p>
      <text:p text:style-name="P853">41.13. kita informacija, reikalinga teisei į valstybės paramą nustatyti;</text:p>
      <text:p text:style-name="P854">41.14. Projekto administratoriaus atstovo pareigos, vardas, pavardė, parašas.</text:p>
      <text:p text:style-name="P855">42. Kartu su Taisyklių 41 punkte nurodytu prašymu Agentūrai pateikiami šie dokumentai (jeigu nepateikti anksčiau):</text:p>
      <text:p text:style-name="P856">42.1. butų ir kitų patalpų savininkų sprendimo dėl<text:s/>daugiabučio namo atnaujinimo (modernizavimo) protokolo, kuriame nurodytas butų ir kitų patalpų savininkų patvirtintas projekto įgyvendinimo administravimo mėnesinės įmokos dydis, kopija;</text:p>
      <text:p text:style-name="P857">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58">42.3. lengvatinio kredito sutarties kopija, jeigu statybos techninei priežiūrai vykdyti suteiktas lengvatinis kreditas;</text:p>
      <text:p text:style-name="P859">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860">42.5. savivaldybės nuosavybės teise valdomų butų sąrašas (šis sąrašas neteikiamas, jeigu teikiama 100 procentų valstybės parama projekto įgyvendinimui administruoti ir statybos techninei<text:s/>priežiūrai vykdyti);</text:p>
      <text:p text:style-name="P861"><text:span text:style-name="T862">42.6</text:span><text:span text:style-name="T863">. statybos užbaigimo aktas, jeigu kreipiamasi dėl valstybės paramos suteikimo įgyvendinus projektą.</text:span><text:s/></text:p>
      <text:p text:style-name="P864">Punkto pakeitimai:</text:p>
      <text:p text:style-name="P865"><text:span text:style-name="T866">Nr.<text:s/></text:span><text:a xlink:href="https://www.e-tar.lt/portal/legalAct.html?documentId=2f461b40ba3a11e38c29e1cb69bd09d3" office:target-frame-name="_top" xlink:show="replace"><text:span text:style-name="T867">290</text:span></text:a><text:span text:style-name="T868">,<text:s/></text:span><text:span text:style-name="T869">2014-03-26, paskelbta TAR 2014-04-02, i. k. 2014-03993</text:span></text:p>
      <text:p text:style-name="Normal"/>
      <text:p text:style-name="P870"><text:span text:style-name="T871">43</text:span><text:span text:style-name="T872">. Agentūra, gavusi Taisyklių 41 punkte nurodytą prašymą ir kartu su juo teikiamus Taisyklių 42 punkte nurodytus dokumentus ar jų kopijas, ne vėliau kaip per 20 darbo dienų nuo prašymo ir visų<text:s/></text:span><text:span text:style-name="T873">dokumentų gavimo patikrina, ar statybos techninės priežiūros paslaugos nupirktos laikantis Programos, Nutarimo, Taisyklių, Projektų rengimo tvarkos aprašo reikalavimų, įsitikina, kad butų ir kitų patalpų savininkai patvirtino investicijų planą, priėmė spre</text:span><text:span text:style-name="T874">ndimą dėl daugiabučio namo atnaujinimo (modernizavimo) ir patvirtino projekto įgyvendinimo administravimo mėnesinės įmokos dydį, kad prašyme nurodyti butų savininkai prašymo pateikimo dieną turi teisę į būsto šildymo išlaidų kompensaciją, patikrina, ar pra</text:span><text:span text:style-name="T875">šyme teisingai nurodytas savivaldybės nuosavybės teise valdomų butų skaičius ir jų naudingieji plotai, ar neviršyta prašyme nurodyta valstybės paramos dalis, tenkanti butų ir kitų patalpų savininkams, vykdantiems ūkinę veiklą, ar Projekto administratorius<text:s/></text:span><text:span text:style-name="T876">per 3 mėnesius nuo butų ir kitų patalpų savininkų sprendimo dėl daugiabučio namo atnaujinimo (modernizavimo) priėmimo dienos ėmėsi veiksmų dėl paslaugų ir darbų projektui įgyvendinti pirkimo, ar Projekto administratorius įvykdė 90 punkte nustatytą reikalav</text:span><text:span text:style-name="T877">imą, ar Projekto administratoriaus nurodytas valstybės paramos projekto įgyvendinimo administravimo ir statybos techninės priežiūros vykdymo išlaidoms apmokėti arba kompensuoti dydis apskaičiuotas teisingai ir neviršija Nutarime nustatytų apribojimų, ar va</text:span><text:span text:style-name="T878">lstybės paramos projekto įgyvendinimui administruoti ir statybos techninei priežiūrai vykdyti dydis neviršija investicijų plane nustatytų projekto įgyvendinimo administravimo ir statybos techninės priežiūros išlaidų dydžio, ir priima sprendimą valstybės pa</text:span><text:span text:style-name="T879">ramą suteikti arba jos nesuteikti.</text:span><text:s/></text:p>
      <text:p text:style-name="P880">Punkto pakeitimai:</text:p>
      <text:p text:style-name="P881"><text:span text:style-name="T882">Nr.<text:s/></text:span><text:a xlink:href="https://www.e-tar.lt/portal/legalAct.html?documentId=2f461b40ba3a11e38c29e1cb69bd09d3" office:target-frame-name="_top" xlink:show="replace"><text:span text:style-name="T883">290</text:span></text:a><text:span text:style-name="T884">, 2014-03-26, paskelbta TAR 2014-04-02, i. k. 2014-03993</text:span></text:p>
      <text:p text:style-name="P885"><text:span text:style-name="T886">Nr.<text:s/></text:span><text:a xlink:href="https://www.e-tar.lt/portal/legalAct.html?documentId=9b05a670903611e4bb408baba2bdddf3" office:target-frame-name="_top" xlink:show="replace"><text:span text:style-name="T887">1505</text:span></text:a><text:span text:style-name="T888">, 2014-12-23, paskelbta TAR 2014-12-30, i. k. 2014-21100</text:span></text:p>
      <text:p text:style-name="Normal"/>
      <text:p text:style-name="P889">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890">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891">45.1. projekto įgyvendinimo administravimo išlaidoms apmokėti arba kompensuoti, – jeigu butų ir kitų patalpų savininkai nėra priėmę sprendimo dėl projekto<text:s/>įgyvendinimo, nepatvirtino su Agentūra suderinto investicijų plano ir projekto įgyvendinimo administravimo mėnesinės įmokos dydžio;</text:p>
      <text:p text:style-name="P892">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893"><text:span text:style-name="T894">45.3.</text:span><text:span text:style-name="T895"><text:s/>Neteko galios nuo 2014-04-03</text:span></text:p>
      <text:p text:style-name="P896">Punkto naikinimas:</text:p>
      <text:p text:style-name="P897"><text:span text:style-name="T898">Nr.<text:s/></text:span><text:a xlink:href="https://www.e-tar.lt/portal/legalAct.html?documentId=2f461b40ba3a11e38c29e1cb69bd09d3" office:target-frame-name="_top" xlink:show="replace"><text:span text:style-name="T899">290</text:span></text:a><text:span text:style-name="T900">, 2014-03-26, paskelbta TAR<text:s/></text:span><text:span text:style-name="T901">2014-04-02, i. k. 2014-03993</text:span></text:p>
      <text:p text:style-name="Normal"/>
      <text:p text:style-name="P902"><text:span text:style-name="T903">46</text:span><text:span text:style-name="T904">. Nustačiusi, kad prašyme nurodytas Projekto administratoriaus prašomas apmokėti arba kompensuoti valstybės paramos dydis apskaičiuotas neteisingai ar pateikti ne visi ir (ar) nevisiškai užpildyti dokumentai, reikaling</text:span><text:span text:style-name="T905">i valstybės paramos dydžiui apskaičiuoti, Agentūra per 10 darbo dienų raštu kreipiasi į prašymą suteikti valstybės paramą pateikusį asmenį, informuodama, kad prašyme nurodytas valstybės paramos dydis apskaičiuotas neteisingai ir (ar) pateikti ne visi ir (a</text:span><text:span text:style-name="T906">r) nevisiškai užpildyti dokumentai, ir prašo per 20 darbo dienų pateikti patikslintą prašymą, atsižvelgiant į pastebėtus per patikrinimą netikslumus, ir (ar) trūkstamus dokumentus. Gavusi patikslintą prašymą su patikslintais ir (ar) trūkstamais dokumentais</text:span><text:span text:style-name="T907">, Agentūra per 10 darbo dienų nuo dokumentų gavimo Taisyklių 43 punkte nustatyta tvarka juos įvertina ir priima sprendimą.</text:span><text:span text:style-name="T908"><text:s/></text:span><text:span text:style-name="T909">Jeigu prašymą pateikęs asmuo per nustatytą terminą neištaiso Agentūros rašte nurodytų trūkumų arba nepateikia trūkstamų dokumentų, pr</text:span><text:span text:style-name="T910">ašymo nagrinėjimas nutraukiamas, o Agentūra per 5 darbo dienas prašymą raštu grąžina jį pateikusiam asmeniui, nurodydama prašymo nagrinėjimo nutraukimo priežastis. Tokiu atveju prašymas suteikti valstybės paramą Taisyklių nustatyta tvarka teikiamas iš nauj</text:span><text:span text:style-name="T911">o.</text:span><text:s/></text:p>
      <text:p text:style-name="P912">Punkto pakeitimai:</text:p>
      <text:p text:style-name="P913"><text:span text:style-name="T914">Nr.<text:s/></text:span><text:a xlink:href="https://www.e-tar.lt/portal/legalAct.html?documentId=2f461b40ba3a11e38c29e1cb69bd09d3" office:target-frame-name="_top" xlink:show="replace"><text:span text:style-name="T915">290</text:span></text:a><text:span text:style-name="T916">, 2014-03-26, paskelbta TAR 2014-04-02, i. k. 2014-03993</text:span></text:p>
      <text:p text:style-name="P917"><text:span text:style-name="T918">Nr.<text:s/></text:span><text:a xlink:href="https://www.e-tar.lt/portal/legalAct.html?documentId=9b05a670903611e4bb408baba2bdddf3" office:target-frame-name="_top" xlink:show="replace"><text:span text:style-name="T919">1505</text:span></text:a><text:span text:style-name="T920">, 2014-12-23, paskelbta TAR 2014-12-30, i. k. 2014-21100</text:span></text:p>
      <text:p text:style-name="Normal"/>
      <text:p text:style-name="P921">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922"/>
      <text:p text:style-name="P923"><text:span text:style-name="T924">VI</text:span><text:span text:style-name="T925">.<text:s/></text:span><text:span text:style-name="T926">VALSTYBĖS PARAMA ENERGINĮ EFEKTYVUMĄ DI</text:span><text:span text:style-name="T927">DINANČIOMS PRIEMONĖMS ĮGYVENDINTI</text:span></text:p>
      <text:p text:style-name="P928"/>
      <text:p text:style-name="P929">48. Butų ir kitų patalpų savininkams, įgyvendinusiems projektą, teikiama valstybės parama:</text:p>
      <text:p text:style-name="P930">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31"><text:span text:style-name="T932">48.2</text:span><text:span text:style-name="T933">. papildomai kompensuojama Nutarime nustatyta investicijų, tenkančių investicijų plane nurodytoms energinį efekt</text:span><text:span text:style-name="T934">yvumą didinančioms priemonėms (pagal Programos priedą), dalis, jeigu įgyvendinus projektą pasiekiama ne mažesnė kaip Nutarimo 2.7 ar 2.7</text:span><text:span text:style-name="T935">1</text:span><text:span text:style-name="T936"><text:s/>papunkčiuose nurodyta pastato energinio naudingumo klasė ir skaičiuojamosios šiluminės energijos sąnaudos sumažinamos<text:s/></text:span><text:span text:style-name="T937">ne mažiau kaip 40 procentų, palyginti su skaičiuojamosiomis šiluminės energijos sąnaudomis iki atnaujinimo (modernizavimo) projekto įgyvendinimo.</text:span><text:s/></text:p>
      <text:p text:style-name="P938">Punkto pakeitimai:</text:p>
      <text:p text:style-name="P939"><text:span text:style-name="T940">Nr.<text:s/></text:span><text:a xlink:href="https://www.e-tar.lt/portal/legalAct.html?documentId=9b05a670903611e4bb408baba2bdddf3" office:target-frame-name="_top" xlink:show="replace"><text:span text:style-name="T941">1505</text:span></text:a><text:span text:style-name="T942">, 2014-12-23, paskelbta TAR 2014-12-30, i. k. 2014-21100</text:span></text:p>
      <text:p text:style-name="Normal"/>
      <text:p text:style-name="P943">49. Taisyklių 48.1 punkte nurodyta valstybės parama teikiama Programai įgyvendinti numatytomis Lietuvos Respublikos valstybės biudžeto lėšomis arba Kontroliuojančiojo fondo<text:s/>lėšomis (jeigu tai leidžiama pagal taikytinus teisės aktus), kai projektas įgyvendinamas lengvatinio kredito lėšomis.</text:p>
      <text:p text:style-name="P944">50. Taisyklių 48.2 punkte nurodyta valstybės parama teikiama Klimato kaitos specialiosios programos lėšomis.</text:p>
      <text:p text:style-name="P945">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946">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947">52.1. Projekto administratorius (juridinio asmens pavadinimas, kodas, buveinė arba fizinio asmens vardas, pavardė, adresas), data, vieta;</text:p>
      <text:p text:style-name="P948">52.2. informacija apie atnaujintą (modernizuotą) daugiabutį namą (adresas, statybos metai, butų ir kitų patalpų skaičius, naudingasis plotas);</text:p>
      <text:p text:style-name="P949">52.3. projekto ar jo etapo priemonių įgyvendinimo pradžios ir pabaigos datos;</text:p>
      <text:p text:style-name="P950">52.4. pasiekta pastato energinio naudingumo klasė įgyvendinus projektą ar jo pirmojo etapo priemones ir nurodytos skaičiuojamosios šiluminės energijos sąnaudos;</text:p>
      <text:p text:style-name="P951">52.5. pagal Taisyklių 3 punktą apskaičiuotas suminių skaičiuojamųjų šiluminės energijos sąnaudų skirtumas;</text:p>
      <text:p text:style-name="P952">52.6. informacija apie projekto ar jo etapo įgyvendinimo finansavimo šaltinius (nurodoma investicijų suma, apmokėta butų ir kitų patalpų savininkų ir lengvatinio kredito lėšomis);</text:p>
      <text:p text:style-name="P953">52.7. bendra statybos rangos darbų kaina, nurodyta statybos rangos darbų pirkimo sutartyje;</text:p>
      <text:p text:style-name="P954">52.8. įgyvendintų energiją taupančių priemonių sąrašas, jų kaina;</text:p>
      <text:p text:style-name="P955">52.9. bendra investicijų, tenkančių energinį efektyvumą didinančioms priemonėms, suma (nurodoma, kuri dalis šių investicijų apmokėta butų ir kitų patalpų savininkų lėšomis, kuri – lengvatinio kredito lėšomis);</text:p>
      <text:p text:style-name="P956">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957">52.11. valstybės paramos dydis,<text:s/>kurį prašoma pervesti į butų ir kitų patalpų savininkų kaupiamųjų lėšų sąskaitą;</text:p>
      <text:p text:style-name="P958">52.12. valstybės paramos dydis, kurio dalimi prašoma sumažinti suteiktą lengvatinį kreditą;</text:p>
      <text:p text:style-name="P959">52.13. butų ir kitų patalpų savininkų kaupiamųjų lėšų sąskaitos numeris;</text:p>
      <text:p text:style-name="P960">52.14. kita informacija, reikalinga teisei į valstybės paramą nustatyti;</text:p>
      <text:p text:style-name="P961">52.15. Projekto administratoriaus atstovo pareigos, vardas, pavardė, parašas.</text:p>
      <text:p text:style-name="P962">53. Kartu su Taisyklių 52 punkte nurodytu prašymu Agentūrai pateikiamos šių dokumentų kopijos<text:s/>(jeigu nepateiktos anksčiau):</text:p>
      <text:p text:style-name="P963">53.1. investicijų plano;</text:p>
      <text:p text:style-name="P964">53.2. pastato energinio naudingumo sertifikatų (sertifikato, parengto ir išduoto prieš projekto įgyvendinimą; sertifikato, parengto ir išduoto įgyvendinus projektą ar atlikus jo pirmojo etapo darbus (jeigu projektas įgyvendinamas etapais);</text:p>
      <text:p text:style-name="P965">53.3. statybos rangos darbų pirkimo ataskaitų, sutarčių, įkainoto veiklos grafiko, lokalinių sąmatų, atliktų statybos rangos darbų priėmimo ir perdavimo aktų, sąskaitų faktūrų ir apmokėjimą patvirtinančių dokumentų;</text:p>
      <text:p text:style-name="P966">53.4. statybos užbaigimo akto;</text:p>
      <text:p text:style-name="P967">53.5. kiti prašyme nurodyti dokumentai.</text:p>
      <text:p text:style-name="P968"><text:span text:style-name="T969">54</text:span><text:span text:style-name="T970">. Agentūra, gavusi Taisyklių 52 punkte nurodytą prašymą ir kartu su juo teikiamas Taisyklių 53 punkte nurodytų dokumentų kopijas, per 10 darbo dienų privalo:</text:span><text:s/></text:p>
      <text:p text:style-name="P971">Punkto pakeitimai:</text:p>
      <text:p text:style-name="P972"><text:span text:style-name="T973">Nr.<text:s/></text:span><text:a xlink:href="https://www.e-tar.lt/portal/legalAct.html?documentId=2f461b40ba3a11e38c29e1cb69bd09d3" office:target-frame-name="_top" xlink:show="replace"><text:span text:style-name="T974">290</text:span></text:a><text:span text:style-name="T975">, 2014-03-26, paskelbta TAR 2014-04-02, i. k. 2014-03993</text:span></text:p>
      <text:p text:style-name="P976">54.1. nuvykti į atnaujintą (modernizuotą) daugiabutį namą ir vizualiai įsitikinti, kad įgyvendinant projektą (ar jo etapą) įgyvendintos visos investicijų plane (ar jo etape) numatytos energinį efektyvumą didinančios priemonės;</text:p>
      <text:p text:style-name="P977"><text:span text:style-name="T978">54.2</text:span><text:span text:style-name="T979">. įsitikinti, kad investicijų į energinį efektyvumą didinančias priemones suma neviršija šių i</text:span><text:span text:style-name="T980">nvesticijų sumos, numatytos investicijų plane ir bendra investicijų suma neviršija šių investicijų sumos, numatytos investicijų plane;</text:span><text:s/></text:p>
      <text:p text:style-name="P981">Punkto pakeitimai:</text:p>
      <text:p text:style-name="P982"><text:span text:style-name="T983">Nr.<text:s/></text:span><text:a xlink:href="https://www.e-tar.lt/portal/legalAct.html?documentId=2f461b40ba3a11e38c29e1cb69bd09d3" office:target-frame-name="_top" xlink:show="replace"><text:span text:style-name="T984">290</text:span></text:a><text:span text:style-name="T985">, 2014-03-26, paskelbta TAR 2014-04-02, i. k. 2014-03993</text:span></text:p>
      <text:p text:style-name="Normal"/>
      <text:p text:style-name="P986">54.3. įsitikinti, kad įgyvendinus projektą pasiekta ne mažesnė kaip D pastato energinio naudingumo klasė ir skaičiuojamosios šilumos energijos sąnaudos sumažintos ne mažiau kaip 20 procentų,<text:s/>palyginti su sąnaudomis iki projekto įgyvendinimo pradžios;</text:p>
      <text:p text:style-name="P987"><text:span text:style-name="T988">54.4</text:span><text:span text:style-name="T989">. patikrinti, ar prašyme Projekto administratoriaus nurodyta prašoma kompensuoti suma apskaičiuota teisingai, ar neviršyta prašyme nurodyta valstybės paramos dalis, tenkanti butų ir kitų<text:s/></text:span><text:span text:style-name="T990">patalpų savininkams, vykdantiems ūkinę veiklą.</text:span><text:s/></text:p>
      <text:p text:style-name="P991">Punkto pakeitimai:</text:p>
      <text:p text:style-name="P992"><text:span text:style-name="T993">Nr.<text:s/></text:span><text:a xlink:href="https://www.e-tar.lt/portal/legalAct.html?documentId=2f461b40ba3a11e38c29e1cb69bd09d3" office:target-frame-name="_top" xlink:show="replace"><text:span text:style-name="T994">290</text:span></text:a><text:span text:style-name="T995">, 2014-03-26, paskelbta TAR 2014-04-02, i. k. 2014-03993</text:span></text:p>
      <text:p text:style-name="Normal"/>
      <text:p text:style-name="P996"><text:span text:style-name="T997">55</text:span><text:span text:style-name="T998">. Agentūra, atliku</text:span><text:span text:style-name="T999">si Taisyklių 54 punkte nurodytus veiksmus, per 5 darbo dienas priima sprendimą valstybės paramą suteikti arba jos nesuteikti.</text:span><text:s/></text:p>
      <text:p text:style-name="P1000">Punkto pakeitimai:</text:p>
      <text:p text:style-name="P1001"><text:span text:style-name="T1002">Nr.<text:s/></text:span><text:a xlink:href="https://www.e-tar.lt/portal/legalAct.html?documentId=2f461b40ba3a11e38c29e1cb69bd09d3" office:target-frame-name="_top" xlink:show="replace"><text:span text:style-name="T1003">290</text:span></text:a><text:span text:style-name="T1004">, 201</text:span><text:span text:style-name="T1005">4-03-26, paskelbta TAR 2014-04-02, i. k. 2014-03993</text:span></text:p>
      <text:p text:style-name="Normal"/>
      <text:p text:style-name="P1006">56. Priėmusi sprendimą suteikti valstybės paramą, Agentūra apie priimtą sprendimą per 5 darbo dienas nuo šio sprendimo priėmimo informuoja:</text:p>
      <text:p text:style-name="P1007">56.1. Projekto administratorių, nurodydama valstybės<text:s/>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1008">56.2. finansuotoją, nurodydama valstybės paramos dydį, tenkantį energinį efektyvumą didinančioms priemonėms, jeigu šios investicijos ar jų dalis apmokėtos suteikto lengvatinio kredito lėšomis.</text:p>
      <text:p text:style-name="P1009">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1010">58. Jeigu kredito gavėjas yra Projekto administratorius, veikiantis butų ir kitų patalpų savininkų naudai, jis (Projekto administratorius), gavęs Taisyklių 57 punkte nurodytą finansuotojo informaciją apie suteiktos valstybės paramos<text:s/>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11">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1012">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013">59.2. projektas parengtas ir (arba) įgyvendintas nesilaikant Nutarime, Programoje, Taisyklėse, Projektų rengimo tvarkos apraše nustatytų sąlygų ir<text:s/>tvarkos;</text:p>
      <text:p text:style-name="P1014">59.3. įgyvendintos ne visos investicijų plane numatytos energinį efektyvumą didinančios priemonės, išskyrus atvejus, numatytus Taisyklių 62 punkte;</text:p>
      <text:p text:style-name="P1015"><text:span text:style-name="T1016">59.4.</text:span><text:span text:style-name="T1017"><text:s/>Neteko galios nuo 2014-04-03</text:span></text:p>
      <text:p text:style-name="P1018">Punkto naikinimas:</text:p>
      <text:p text:style-name="P1019"><text:span text:style-name="T1020">Nr.<text:s/></text:span><text:a xlink:href="https://www.e-tar.lt/portal/legalAct.html?documentId=2f461b40ba3a11e38c29e1cb69bd09d3" office:target-frame-name="_top" xlink:show="replace"><text:span text:style-name="T1021">290</text:span></text:a><text:span text:style-name="T1022">, 2014-03-26, paskelbta TAR 2014-04-02, i. k. 2014-03993</text:span></text:p>
      <text:p text:style-name="Normal"/>
      <text:p text:style-name="P1023"><text:span text:style-name="T1024">60</text:span><text:span text:style-name="T1025">. Išnagrinėjusi Projekto administratoriaus pateiktą prašymą ir dokumentus ir nustačiusi, kad Projekto administratorius netei</text:span><text:span text:style-name="T1026">singai apskaičiavo prašomą kompensuoti valstybės paramos dydį ar pateikė ne visus ir (ar) nevisiškai užpildytus dokumentus, reikalingus valstybės paramos dydžiui apskaičiuoti, Agentūra per 10 darbo dienų nuo prašymo ir kartu su juo teikiamų dokumentų patei</text:span><text:span text:style-name="T1027">kimo raštu kreipiasi į prašymą suteikti valstybės paramą pateikusį asmenį, informuodama, kad prašyme nurodytas valstybės paramos dydis apskaičiuotas neteisingai ir (ar) pateikti ne visi ir (ar) nevisiškai užpildyti dokumentai, ir prašo per 20 darbo dienų p</text:span><text:span text:style-name="T1028">ateikti patikslintą prašymą, atsižvelgiant į pastebėtus per patikrinimą netikslumus, ir (ar) trūkstamus dokumentus. Gavusi patikslintą prašymą su patikslintais ir (ar) trūkstamais dokumentais, Agentūra per 10 darbo dienų nuo dokumentų gavimo Taisyklių 54,<text:s/></text:span><text:span text:style-name="T1029">55 ir 59 punktuose nustatyta tvarka juos įvertina ir priima sprendimą. Jeigu prašymą pateikęs asmuo per nustatytą terminą neištaiso Agentūros rašte nurodytų trūkumų arba nepateikia trūkstamų dokumentų, prašymo nagrinėjimas nutraukiamas, o Agentūra per 5 da</text:span><text:span text:style-name="T1030">rbo dienas nuo nurodyto termino pabaigos prašymą raštu grąžina jį pateikusiam asmeniui, nurodydama prašymo nagrinėjimo nutraukimo priežastis. Tokiu atveju prašymas suteikti valstybės paramą Taisyklių nustatyta tvarka teikiamas iš naujo.</text:span><text:s/></text:p>
      <text:p text:style-name="P1031">Punkto pakeitimai:</text:p>
      <text:p text:style-name="P1032"><text:span text:style-name="T1033">Nr.<text:s/></text:span><text:a xlink:href="https://www.e-tar.lt/portal/legalAct.html?documentId=2f461b40ba3a11e38c29e1cb69bd09d3" office:target-frame-name="_top" xlink:show="replace"><text:span text:style-name="T1034">290</text:span></text:a><text:span text:style-name="T1035">, 2014-03-26, paskelbta TAR 2014-04-02, i. k. 2014-03993</text:span></text:p>
      <text:p text:style-name="P1036"><text:span text:style-name="T1037">Nr.<text:s/></text:span><text:a xlink:href="https://www.e-tar.lt/portal/legalAct.html?documentId=9b05a670903611e4bb408baba2bdddf3" office:target-frame-name="_top" xlink:show="replace"><text:span text:style-name="T1038">1505</text:span></text:a><text:span text:style-name="T1039">, 2014-12-23, paskelbta TAR 2014-12-30, i. k. 2014-21100</text:span></text:p>
      <text:p text:style-name="Normal"/>
      <text:p text:style-name="P1040">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text:s/>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041">62. Jeigu per projektui įgyvendinti skirtą laiką įgyvendinamos ne visos investicijų plane nurodytos energinį efektyvumą didinančios priemonės, tačiau įvykdomos Taisyklių 2 punkte nustatytos sąlygos, Projekto administratorius šiame skyriuje nustatyta<text:s/>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042"><text:span text:style-name="T1043">63</text:span><text:span text:style-name="T1044">. Jeigu<text:s/></text:span><text:span text:style-name="T1045">daugiabučio namo butų ir kitų patalpų savininkai Nutarimo 2.7 ir 2.7</text:span><text:span text:style-name="T1046">1</text:span><text:span text:style-name="T1047"> papunkčiuose nustatytu laiku įgyvendina projektą ir Agentūra pagal Taisyklių 3 punktą nustato, kad įgyvendinus šį projektą įvykdomos Nutarimo 2.7 ir 2.7</text:span><text:span text:style-name="T1048">1</text:span><text:span text:style-name="T1049"><text:s/>papunkčiuose nustatytos sąlygos,</text:span><text:span text:style-name="T1050"><text:s/>daugiabučio namo butų ir kitų patalpų savininkams teikiama šiuose papunkčiuose nustatyto dydžio papildoma valstybės parama – kompensuojama investicijų, tenkančių investicijų plane nurodytoms energinį efektyvumą didinančioms priemonėms, dalis.</text:span><text:s/></text:p>
      <text:p text:style-name="P1051">Punkto<text:s/>pakeitimai:</text:p>
      <text:p text:style-name="P1052"><text:span text:style-name="T1053">Nr.<text:s/></text:span><text:a xlink:href="https://www.e-tar.lt/portal/legalAct.html?documentId=9b05a670903611e4bb408baba2bdddf3" office:target-frame-name="_top" xlink:show="replace"><text:span text:style-name="T1054">1505</text:span></text:a><text:span text:style-name="T1055">, 2014-12-23, paskelbta TAR 2014-12-30, i. k. 2014-21100</text:span></text:p>
      <text:p text:style-name="Normal"/>
      <text:p text:style-name="P1056">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text:s/>kreiptis dėl papildomos valstybės paramos suteikimo.</text:p>
      <text:p text:style-name="P1057">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058">66. Agentūra, gavusi Taisyklių 65 punkte nurodytą prašymą ir finansuotojo išduotą raštą, patikrina prašyme nurodytą informaciją ir per 10 darbo dienų nuo prašymo gavimo priima<text:s/>sprendimą suteikti papildomą valstybės paramą. Prieš priimdama sprendimą, Agentūra su finansuotoju raštu suderina papildomos valstybės paramos, kurios lėšomis bus dengiamas lengvatinis kreditas ar jo dalis, dydį. Apie priimtą sprendimą Agentūra per 5 darbo<text:s/>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059">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060">68. Jeigu kredito gavėjas yra Projekto administratorius, veikiantis butų ir kitų patalpų savininkų naudai, jis (Projekto administratorius), gavęs<text:s/>Taisyklių 67 punkte nurodytą finansuotojo informaciją apie papildomos valstybės paramos lėšomis sumažintą jam tenkantį lengvatinį kreditą, per 5 darbo dienas perskaičiuoja butų ir kitų patalpų savininkams tenkančias mėnesines įmokas, susijusias su projekto<text:s/>įgyvendinimu, ir apie tai informuoja butų ir kitų patalpų savininkus.</text:p>
      <text:p text:style-name="P1061">69. Jeigu projektas ar jo dalis įgyvendinti butų ir kitų patalpų savininkų lėšomis, papildomos valstybės paramos lėšas Agentūra perveda į Projekto administratoriaus nurodytą butų ir<text:s/>kitų patalpų savininkų kaupiamųjų lėšų sąskaitą.</text:p>
      <text:p text:style-name="P1062"><text:span text:style-name="T1063">69</text:span><text:span text:style-name="T1064">1</text:span><text:span text:style-name="T1065">. Taisyklių 52 ir 65 punktuose nurodyti prašymai Agentūrai gali būti teikiami kartu ir Taisyklių 54–57 punktuose nustatyta tvarka vertinami vienu metu. Šiuo atveju Taisyklių 64 ir 65 punktai netaikom</text:span><text:span text:style-name="T1066">i, o papildomos valstybės paramos dydį, tenkantį energinį efektyvumą didinančioms priemonėms, apskaičiuoja Projekto administratorius. Agentūra, priėmusi sprendimą suteikti papildomą valstybės paramą, šiuo atveju papildomos valstybės paramos lėšas perveda į</text:span><text:span text:style-name="T1067"><text:s/>butų ir kitų patalpų savininkų kaupiamųjų lėšų sąskaitą.</text:span><text:s/></text:p>
      <text:p text:style-name="P1068">Papildyta punktu:</text:p>
      <text:p text:style-name="P1069"><text:span text:style-name="T1070">Nr.<text:s/></text:span><text:a xlink:href="https://www.e-tar.lt/portal/legalAct.html?documentId=9b05a670903611e4bb408baba2bdddf3" office:target-frame-name="_top" xlink:show="replace"><text:span text:style-name="T1071">1505</text:span></text:a><text:span text:style-name="T1072">, 2014-12-23, paskelbta TAR 2014-12-30, i. k. 2014-21100</text:span></text:p>
      <text:p text:style-name="Normal"/>
      <text:p text:style-name="P1073"><text:span text:style-name="T1074">VII</text:span><text:span text:style-name="T1075">.<text:s/></text:span><text:span text:style-name="T1076">VALS</text:span><text:span text:style-name="T1077">TYBĖS PARAMA APMOKANT KREDITO DRAUDIMO IR KIEKVIENO MĖNESIO KREDITO IR PALŪKANŲ ĮMOKAS</text:span></text:p>
      <text:p text:style-name="P1078"/>
      <text:p text:style-name="P1079">70. Valstybės parama apmokant kredito draudimo, jeigu kreditas draudžiamas, ir kiekvieno mėnesio kredito ir palūkanų įmokas teikiama:</text:p>
      <text:p text:style-name="P1080">70.1. daugiabučio namo butų<text:s/>savininkams, turintiems teisę į būsto šildymo išlaidų kompensaciją;</text:p>
      <text:p text:style-name="P1081">70.2. savivaldybėms – už jų nuosavybės teise valdomas gyvenamąsias patalpas.</text:p>
      <text:p text:style-name="P1082">71. Valstybės parama apmokant kredito draudimo įmokas už daugiabučio namo butų savininkus, turinčius<text:s/>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083">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text:s/>gyventojams įstatymą.</text:p>
      <text:p text:style-name="P1084">73. Daugiabučio namo butų savininkams, turintiems teisę į būsto šildymo išlaidų kompensaciją, tenkantis kreditas, paimtas projektui įgyvendinti, ir palūkanos arba jiems tenkanti Projekto administratoriaus, veikiančio butų ir kitų<text:s/>patalpų savininkų naudai, vardu paimto kredito ir palūkanų dalis apmokama Kredito ir palūkanų apmokėjimo tvarkos aprašo nustatyta tvarka.</text:p>
      <text:p text:style-name="P1085">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text:s/>prašyme nurodoma:</text:p>
      <text:p text:style-name="P1086">74.1. Projekto administratorius (juridinio asmens pavadinimas, kodas, buveinė arba fizinio asmens vardas, pavardė, adresas), data, vieta;</text:p>
      <text:p text:style-name="P1087">74.2. informacija apie daugiabutį namą, kurio atnaujinimo (modernizavimo) darbams atlikti skolinamos lėšos (adresas, statybos metai, butų skaičius, naudingasis plotas);</text:p>
      <text:p text:style-name="P1088">74.3. informacija apie daugiabučio namo butų savininkus, turinčius teisę į būsto šildymo išlaidų kompensaciją (butų savininkų sąrašas, kiekvieno buto naudingasis plotas);</text:p>
      <text:p text:style-name="P1089">74.4. informacija apie daugiabučiame name esančias savivaldybės nuosavybės teise valdomas gyvenamąsias patalpas (gyvenamųjų patalpų sąrašas, jų naudingasis plotas);</text:p>
      <text:p text:style-name="P1090">74.5. kredito draudimo kaina;</text:p>
      <text:p text:style-name="P1091">74.6. prašomas suteikti valstybės paramos kredito draudimo įmokoms apmokėti dydis ir šio dydžio apskaičiavimą pagrindžianti informacija;</text:p>
      <text:p text:style-name="P1092">74.7. kreditą draudžianti organizacija ir jos atsiskaitomosios sąskaitos numeris;</text:p>
      <text:p text:style-name="P1093">74.8. kita informacija, reikalinga teisei į valstybės paramą nustatyti;</text:p>
      <text:p text:style-name="P1094">74.9. Projekto administratoriaus atstovo pareigos, vardas, pavardė, parašas.</text:p>
      <text:p text:style-name="P1095"><text:span text:style-name="T1096">75</text:span><text:span text:style-name="T1097">. Kartu su Taisyklių 74 punkte nurodytu prašymu Agentūrai pateikiama kredito draudimo sutarties, savivaldybės išduotų pažymų, patvirtinančių, kad daugiabučio namo buto savininkai<text:s/></text:span><text:span text:style-name="T1098">turi teisę į būsto šildymo išlaidų kompensaciją, kopijos ir savivaldybės nuosavybės teise valdomų gyvenamųjų patalpų sąrašas.</text:span><text:s/></text:p>
      <text:p text:style-name="P1099">Punkto pakeitimai:</text:p>
      <text:p text:style-name="P1100"><text:span text:style-name="T1101">Nr.<text:s/></text:span><text:a xlink:href="https://www.e-tar.lt/portal/legalAct.html?documentId=2f461b40ba3a11e38c29e1cb69bd09d3" office:target-frame-name="_top" xlink:show="replace"><text:span text:style-name="T1102">290</text:span></text:a><text:span text:style-name="T1103">,<text:s/></text:span><text:span text:style-name="T1104">2014-03-26, paskelbta TAR 2014-04-02, i. k. 2014-03993</text:span></text:p>
      <text:p text:style-name="Normal"/>
      <text:p text:style-name="P1105">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106"><text:span text:style-name="T1107">77</text:span><text:span text:style-name="T1108">. Išnagrinėjusi pateiktus dokumentus ir nustačiusi, kad prašomas s</text:span><text:span text:style-name="T1109">uteikti valstybės paramos dydis apskaičiuotas neteisingai ar pateikti ne visi ir (ar) nevisiškai užpildyti dokumentai, <text:s/>reikalingi valstybės paramos dydžiui apskaičiuoti, Agentūra per 10 darbo dienų raštu kreipiasi į prašymą valstybės paramai gauti pateiku</text:span><text:span text:style-name="T1110">sį asmenį, informuodama, kad prašyme nurodytas valstybės paramos dydis apskaičiuotas neteisingai ir (ar) pateikti ne visi ir (ar) nevisiškai užpildyti dokumentai, ir prašo per 20 darbo dienų pateikti patikslintą prašymą, atsižvelgiant į pastebėtus per pati</text:span><text:span text:style-name="T1111">krinimą netikslumus, ir (ar) trūkstamus dokumentus. Gavusi patikslintą prašymą su patikslintais ir (ar) trūkstamais dokumentais, Agentūra per 10 darbo dienų nuo dokumentų gavimo Taisyklių 76 punkte nustatyta tvarka juos įvertina ir priima sprendimą. Jeigu<text:s/></text:span><text:span text:style-name="T1112">prašymą pateikęs asmuo per nustatytą terminą neištaiso Agentūros rašte nurodytų trūkumų arba nepateikia trūkstamų dokumentų, prašymo nagrinėjimas nutraukiamas, o Agentūra per 5 darbo dienas prašymą raštu grąžina jį pateikusiam asmeniui, nurodydama prašymo<text:s/></text:span><text:span text:style-name="T1113">nagrinėjimo nutraukimo priežastis. Tokiu atveju prašymas suteikti valstybės paramą Taisyklių nustatyta tvarka teikiamas iš naujo.</text:span><text:s/></text:p>
      <text:p text:style-name="P1114">Punkto pakeitimai:</text:p>
      <text:p text:style-name="P1115"><text:span text:style-name="T1116">Nr.<text:s/></text:span><text:a xlink:href="https://www.e-tar.lt/portal/legalAct.html?documentId=2f461b40ba3a11e38c29e1cb69bd09d3" office:target-frame-name="_top" xlink:show="replace"><text:span text:style-name="T1117">290</text:span></text:a><text:span text:style-name="T1118">,</text:span><text:span text:style-name="T1119"><text:s/>2014-03-26, paskelbta TAR 2014-04-02, i. k. 2014-03993</text:span></text:p>
      <text:p text:style-name="P1120"><text:span text:style-name="T1121">Nr.<text:s/></text:span><text:a xlink:href="https://www.e-tar.lt/portal/legalAct.html?documentId=9b05a670903611e4bb408baba2bdddf3" office:target-frame-name="_top" xlink:show="replace"><text:span text:style-name="T1122">1505</text:span></text:a><text:span text:style-name="T1123">, 2014-12-23, paskelbta TAR 2014-12-30, i. k. 2014-21100</text:span></text:p>
      <text:p text:style-name="Normal"/>
      <text:p text:style-name="P1124"><text:span text:style-name="T1125">78</text:span><text:span text:style-name="T1126">. Kiekvieno mėnesio kredito ir</text:span><text:span text:style-name="T1127"><text:s/>palūkanų įmokos, tenkančios savivaldybės nuosavybės teise valdomoms gyvenamosioms patalpoms, laikantis kredito sutartyje nustatytos tvarkos ir terminų apmokamos:</text:span></text:p>
      <text:p text:style-name="P1128"><text:span text:style-name="T1129">78.1</text:span><text:span text:style-name="T1130">. projekto įgyvendinimo metu – iki Taisyklėse nustatytos valstybės paramos (įskaitant p</text:span><text:span text:style-name="T1131">apildomą paramą, jeigu ji teiktina) energinį efektyvumą didinančioms priemonėms įgyvendinti suteikimo pagal finansuotojo arba Projekto administratoriaus apskaičiuotą kredito ir (ar) palūkanų įmokų, tenkančių kiekvienai savivaldybės nuosavybės teise valdoma</text:span><text:span text:style-name="T1132">i gyvenamajai patalpai, mokėjimo grafiką arba dokumentus (sąskaitas, pranešimus), kuriuose nurodomos mokėtinos kiekvieno mėnesio kredito ir (ar) palūkanų įmokos;</text:span></text:p>
      <text:p text:style-name="P1133"><text:span text:style-name="T1134">78.2</text:span><text:span text:style-name="T1135"><text:s/>įgyvendinus projektą – pagal finansuotojo arba Projekto administratoriaus kiekvienai<text:s/></text:span><text:span text:style-name="T1136">savivaldybės nuosavybės teise valdomai gyvenamajai patalpai sudarytą kredito grąžinimo ir palūkanų mokėjimo grafiką, sudarytą po to, kai Agentūra suteikia butų ir kitų patalpų savininkams Taisyklėse nustatytą valstybės paramą (įskaitant papildomą paramą, j</text:span><text:span text:style-name="T1137">eigu ji teiktina), ir finansuotojas, atsižvelgdamas į suteiktos valstybės paramos dydžius, sumažina projektui įgyvendinti suteiktą lengvatinį kreditą ir perskaičiuoja kredito ir palūkanų įmokas, tenkančias butų ir kitų patalpų savininkams arba Projekto adm</text:span><text:span text:style-name="T1138">inistratoriui, jeigu jis yra lengvatinio kredito gavėjas (jeigu kredito gavėjas yra Projekto administratorius, veikiantis butų ir kitų patalpų savininkų naudai, teikiamas kredito ir palūkanų grąžinimo planas turi būti suderintas su finansuotoju).</text:span><text:s/></text:p>
      <text:p text:style-name="P1139">Punkto<text:s/>pakeitimai:</text:p>
      <text:p text:style-name="P1140"><text:span text:style-name="T1141">Nr.<text:s/></text:span><text:a xlink:href="https://www.e-tar.lt/portal/legalAct.html?documentId=2f461b40ba3a11e38c29e1cb69bd09d3" office:target-frame-name="_top" xlink:show="replace"><text:span text:style-name="T1142">290</text:span></text:a><text:span text:style-name="T1143">, 2014-03-26, paskelbta TAR 2014-04-02, i. k. 2014-03993</text:span></text:p>
      <text:p text:style-name="Normal"/>
      <text:p text:style-name="P1144"><text:span text:style-name="T1145">78</text:span><text:span text:style-name="T1146">1</text:span><text:span text:style-name="T1147">. Kredito ir palūkanų įmokos, tenkančios savivaldybės nuosavybės teise va</text:span><text:span text:style-name="T1148">ldomoms gyvenamosioms patalpoms, gali būti kompensuojamos, jeigu savivaldybė arba Projekto administratorius (jeigu jis yra kredito gavėjas) šias įmokas apmokėjo savo lėšomis.</text:span><text:s/></text:p>
      <text:p text:style-name="P1149">Papildyta punktu:</text:p>
      <text:p text:style-name="P1150"><text:span text:style-name="T1151">Nr.<text:s/></text:span><text:a xlink:href="https://www.e-tar.lt/portal/legalAct.html?documentId=2f461b40ba3a11e38c29e1cb69bd09d3" office:target-frame-name="_top" xlink:show="replace"><text:span text:style-name="T1152">290</text:span></text:a><text:span text:style-name="T1153">, 2014-03-26, paskelbta TAR 2014-04-02, i. k. 2014-03993</text:span></text:p>
      <text:p text:style-name="Normal"/>
      <text:p text:style-name="P1154"><text:span text:style-name="T1155">79</text:span><text:span text:style-name="T1156">. Dėl kiekvieno mėnesio kredito ir palūkanų įmokų, tenkančių savivaldybės nuosavybės teise va</text:span><text:span text:style-name="T1157">ldomoms gyvenamosioms patalpoms, apmokėjimo projekto įgyvendinimo metu Projekto administratorius ne vėliau nei prieš 5 darbo dienas iki kredito sutartyje nurodytos mokėjimo dienos raštu kreipiasi į Agentūrą, pateikdamas jos nustatytos formos prašymą suteik</text:span><text:span text:style-name="T1158">ti valstybės paramą – apmokėti kiekvieno mėnesio kredito ir palūkanų įmokas, tenkančias savivaldybės nuosavybės teise valdomoms gyvenamosioms patalpoms. Šiame prašyme nurodoma:</text:span><text:s/></text:p>
      <text:p text:style-name="P1159">Punkto pakeitimai:</text:p>
      <text:p text:style-name="P1160"><text:span text:style-name="T1161">Nr.<text:s/></text:span><text:a xlink:href="https://www.e-tar.lt/portal/legalAct.html?documentId=2f461b40ba3a11e38c29e1cb69bd09d3" office:target-frame-name="_top" xlink:show="replace"><text:span text:style-name="T1162">290</text:span></text:a><text:span text:style-name="T1163">, 2014-03-26, paskelbta TAR 2014-04-02, i. k. 2014-03993</text:span></text:p>
      <text:p text:style-name="P1164">79.1. Projekto administratorius (juridinio asmens pavadinimas, kodas, buveinė arba fizinio asmens vardas, pavardė, adresas), data, vieta;</text:p>
      <text:p text:style-name="P1165">79.2. informacija apie daugiabutį namą, kurio projektui įgyvendinti suteiktas lengvatinis kreditas (adresas, statybos metai, butų skaičius, naudingasis plotas);</text:p>
      <text:p text:style-name="P1166">79.3. informacija apie projekto finansavimą (nurodoma bendra projekto įgyvendinimo (statybos rangos<text:s/>darbų) kaina, statybos rangos darbų kaina, apmokėta butų ir kitų patalpų savininkų lėšomis, statybos rangos darbų kaina, apmokėta suteikto lengvatinio kredito lėšomis);</text:p>
      <text:p text:style-name="P1167">79.4. informacija apie finansuotoją (pavadinimas, kodas, adresas, atsiskaitomosios<text:s/>sąskaitos, į kurią prašoma pervesti kiekvieno mėnesio kredito ir palūkanų įmokas, numeris);</text:p>
      <text:p text:style-name="P1168">79.5. informacija apie daugiabučiame name esančias savivaldybės nuosavybės teise valdomas gyvenamąsias patalpas (gyvenamųjų patalpų sąrašas, jų registro numeris<text:s/>ir naudingasis plotas, šioms patalpoms tenkančios faktinės investicijos ir kredito likutis);</text:p>
      <text:p text:style-name="P1169">79.6. kita informacija, reikalinga teisei į valstybės paramą nustatyti;</text:p>
      <text:p text:style-name="P1170">79.7. Projekto administratoriaus atstovo pareigos, vardas, pavardė, parašas.</text:p>
      <text:p text:style-name="P1171"><text:span text:style-name="T1172">79</text:span><text:span text:style-name="T1173">1</text:span><text:span text:style-name="T1174">. Jeigu savivaldybės nuosavybės teise valdomoms gyvenamosioms patalpoms tenkančias kredito ir palūkanų įmokas projekto įgyvendinimo metu ar kredito grąžinimo laikotarpiu savo lėšomis sumoka savivaldybė arba Projekto administratorius, jeigu jis yra kre</text:span><text:span text:style-name="T1175">dito gavėjas, dėl šių įmokų kompensavimo savivaldybės vykdomoji institucija arba Projekto administratorius raštu kreipiasi į Agentūrą, pateikdami jos nustatytos formos prašymą suteikti valstybės paramą – kompensuoti kredito ir palūkanų įmokas, tenkančias s</text:span><text:span text:style-name="T1176">avivaldybės nuosavybės teise valdomoms gyvenamosioms patalpoms. Šiame prašyme nurodoma: prašymą teikiantis asmuo, prašomas kompensuoti valstybės paramos dydis ir jo apskaičiavimą pagrindžianti informacija, savivaldybės atsiskaitomosios sąskaitos numeris,</text:span><text:span text:style-name="T1177"><text:s/></text:span><text:span text:style-name="T1178">j</text:span><text:span text:style-name="T1179">eigu šias išlaidas savo lėšomis apmokėjo savivaldybė, Projekto administratoriaus atsiskaitomosios sąskaitos numeris, jeigu šias išlaidas savo lėšomis apmokėjo Projekto administratorius,</text:span><text:span text:style-name="T1180"><text:s/>prašymą pateikusio asmens atstovo pareigos, vardas, pavardė ir parašas</text:span><text:span text:style-name="T1181">. Kartu su prašymu pateikiama kreditavimo sutartis, dokumentai, patvirtinantys, kad gyvenamąsias patalpas, dėl kurių kreipiamasi suteikti valstybės paramą, nuosavybės teise valdo savivaldybė, ir su finansuotoju suderintas dokumentas, patvirtinantis, kad sa</text:span><text:span text:style-name="T1182">vivaldybė arba Projekto administratorius projekto įgyvendinimo metu ar kredito grąžinimo laikotarpiu kredito ir palūkanų įmokas sumokėjo savo lėšomis.</text:span><text:s/></text:p>
      <text:p text:style-name="P1183">Papildyta punktu:</text:p>
      <text:p text:style-name="P1184"><text:span text:style-name="T1185">Nr.<text:s/></text:span><text:a xlink:href="https://www.e-tar.lt/portal/legalAct.html?documentId=2f461b40ba3a11e38c29e1cb69bd09d3" office:target-frame-name="_top" xlink:show="replace"><text:span text:style-name="T1186">290</text:span></text:a><text:span text:style-name="T1187">, 2014-03-26, paskelbta TAR 2014-04-02, i. k. 2014-03993</text:span></text:p>
      <text:p text:style-name="P1188">Punkto pakeitimai:</text:p>
      <text:p text:style-name="P1189"><text:span text:style-name="T1190">Nr.<text:s/></text:span><text:a xlink:href="https://www.e-tar.lt/portal/legalAct.html?documentId=9b05a670903611e4bb408baba2bdddf3" office:target-frame-name="_top" xlink:show="replace"><text:span text:style-name="T1191">1505</text:span></text:a><text:span text:style-name="T1192">, 2014-12-23, paskelbta TAR 2014-12-30, i. k. 2014-21100</text:span></text:p>
      <text:p text:style-name="Normal"/>
      <text:p text:style-name="P1193">80. Kartu su Taisyklių 79 punkte nurodytu prašymu Agentūrai pateikiami šie dokumentai:</text:p>
      <text:p text:style-name="P1194">80.1. kreditavimo sutarties kopija;</text:p>
      <text:p text:style-name="P1195"><text:span text:style-name="T1196">80.2</text:span><text:span text:style-name="T1197">. kredito grąžinimo ir (ar) palūkanų</text:span><text:span text:style-name="T1198"><text:s/>mokėjimo grafikas arba dokumentai (sąskaitos, pranešimai), kuriuose nurodomos mokėtinos kiekvieno mėnesio kredito ir (ar) palūkanų įmokos, nurodyti Taisyklių 78.1 papunktyje, jeigu dėl kredito ir (ar) palūkanų įmokos apmokėjimo kreipiamasi projekto įgyven</text:span><text:span text:style-name="T1199">dinimo metu, arba kredito grąžinimo ir palūkanų mokėjimo grafikas, jeigu dėl kredito ir palūkanų įmokos apmokėjimo kreipiamasi įgyvendinus projektą;</text:span><text:s/></text:p>
      <text:p text:style-name="P1200">Punkto pakeitimai:</text:p>
      <text:p text:style-name="P1201"><text:span text:style-name="T1202">Nr.<text:s/></text:span><text:a xlink:href="https://www.e-tar.lt/portal/legalAct.html?documentId=2f461b40ba3a11e38c29e1cb69bd09d3" office:target-frame-name="_top" xlink:show="replace"><text:span text:style-name="T1203">290</text:span></text:a><text:span text:style-name="T1204">, 2014-03-26, paskelbta TAR 2014-04-02, i. k. 2014-03993</text:span></text:p>
      <text:p text:style-name="Normal"/>
      <text:p text:style-name="P1205">80.3. dokumentai, patvirtinantys, kad gyvenamąsias patalpas, dėl kurių kreipiamasi suteikti valstybės paramą, nuosavybės teise valdo savivaldybė.</text:p>
      <text:p text:style-name="P1206"><text:span text:style-name="T1207">81</text:span><text:span text:style-name="T1208">. Agentūra, gavusi Tai</text:span><text:span text:style-name="T1209">syklių 79 ir (ar) 79</text:span><text:span text:style-name="T1210">1</text:span><text:span text:style-name="T1211"><text:s/>punktuose nurodytą prašymą ir kartu su juo teikiamus Taisyklių 80 punkte nurodytus dokumentus, per 5 darbo dienas įsitikina, kad prašyme nurodytas gyvenamąsias patalpas nuosavybės teise valdo savivaldybė, patikrina, ar šioms patalpoms</text:span><text:span text:style-name="T1212"><text:s/>tenkančios su projekto įgyvendinimu susijusios investicijos apskaičiuotos teisingai, ir per 5 darbo dienas priima sprendimą dėl valstybės paramos suteikimo. Priėmusi sprendimą suteikti valstybės paramą, Agentūra paramai skirtas lėšas į prašyme nurodytą są</text:span><text:span text:style-name="T1213">skaitą perveda per 5 darbo dienas, jeigu priimtas sprendimas dėl kredito ir palūkanų įmokų kompensavimo, arba per kreditavimo sutartyje nustatytus terminus, jeigu priimtas sprendimas dėl kredito ir palūkanų įmokų apmokėjimo. Apie priimtą sprendimą Agentūra</text:span><text:span text:style-name="T1214"><text:s/>per 5 darbo dienas nuo jo priėmimo raštu informuoja finansuotoją, savivaldybės vykdomąją instituciją ir Projekto administratorių, jeigu jis yra kredito gavėjas.</text:span><text:s/></text:p>
      <text:p text:style-name="P1215">Punkto pakeitimai:</text:p>
      <text:p text:style-name="P1216"><text:span text:style-name="T1217">Nr.<text:s/></text:span><text:a xlink:href="https://www.e-tar.lt/portal/legalAct.html?documentId=2f461b40ba3a11e38c29e1cb69bd09d3" office:target-frame-name="_top" xlink:show="replace"><text:span text:style-name="T1218">290</text:span></text:a><text:span text:style-name="T1219">, 2014-03-26, paskelbta TAR 2014-04-02, i. k. 2014-03993</text:span></text:p>
      <text:p text:style-name="Normal"/>
      <text:p text:style-name="P1220"><text:span text:style-name="T1221">82</text:span><text:span text:style-name="T1222">. Dėl kredito ir palūkanų įmokų apmokėjimo įgyvendinus projektą Projekto administratorius, pateikdamas Taisyklių 79 punkte nurodytą prašymą ir kartu su juo teiki</text:span><text:span text:style-name="T1223">amus Taisyklių 80 punkte nurodytus dokumentus (jeigu nebuvo pateikti anksčiau), raštu kreipiasi į Agentūrą, kuri per 5 darbo dienas nuo prašymo ir kartu su juo teikiamų dokumentų pateikimo priima Taisyklių 81 punkte nurodytą sprendimą ir kredito ir (ar) pa</text:span><text:span text:style-name="T1224">lūkanų įmokas apmoka per kreditavimo sutartyje nustatytus terminus. Jeigu kredito grąžinimo laikotarpiu keičiasi kredito ir palūkanų įmokos dydis, finansuotojas arba Projekto administratorius, jeigu jis yra kredito gavėjas, privalo patikslinti kredito ir p</text:span><text:span text:style-name="T1225">alūkanų grąžinimo grafiką ir per 10 darbo dienų nuo kredito ir palūkanų įmokų dydžio pasikeitimo patikslintą grafiką pateikia Agentūrai. Savivaldybės institucija, įstatymų nustatyta tvarka privatizavusi (perleidusi) savivaldybei nuosavybės teise priklausan</text:span><text:span text:style-name="T1226">čias gyvenamąsias patalpas, per 5 darbo dienas nuo šių patalpų privatizavimo (perleidimo) apie gyvenamųjų patalpų privatizavimą (perleidimą) privalo raštu informuoti Agentūrą, kuri, atsižvelgdama į pateiktą informaciją, per 5 darbo dienas nuo savivaldybės<text:s/></text:span><text:span text:style-name="T1227">informacijos pateikimo priima sprendimą nutraukti kredito ir palūkanų įmokų, tenkančių savivaldybės nuosavybės teise valdomoms gyvenamosioms patalpoms, apmokėjimą ir per 5 darbo dienas nuo jo priėmimo apie šį sprendimą raštu informuoja finansuotoją ir Proj</text:span><text:span text:style-name="T1228">ekto administratorių. Šiuo atveju Agentūra apmoka iki gyvenamųjų patalpų privatizavimo (perleidimo) dienos apskaičiuotą kredito ir palūkanų įmoką.</text:span><text:s/></text:p>
      <text:p text:style-name="P1229">Punkto pakeitimai:</text:p>
      <text:p text:style-name="P1230"><text:span text:style-name="T1231">Nr.<text:s/></text:span><text:a xlink:href="https://www.e-tar.lt/portal/legalAct.html?documentId=2f461b40ba3a11e38c29e1cb69bd09d3" office:target-frame-name="_top" xlink:show="replace"><text:span text:style-name="T1232">290</text:span></text:a><text:span text:style-name="T1233">, 2014-03-26, paskelbta TAR 2014-04-02, i. k. 2014-03993</text:span></text:p>
      <text:p text:style-name="Normal"/>
      <text:p text:style-name="P1234"><text:span text:style-name="T1235">VIII</text:span><text:span text:style-name="T1236">.<text:s/></text:span><text:span text:style-name="T1237">BAIGIAMOSIOS NUOSTATOS</text:span></text:p>
      <text:p text:style-name="P1238"/>
      <text:p text:style-name="P1239">83. Pasibaigus ketvirčiui, finansuotojas per 10 darbo dienų<text:s/>pateikia Agentūrai informaciją apie pasirašytų kreditavimo sutarčių skaičių, kreditavimo sumą, įvykdytų mokėjimų sumą ir kreditavimo sutarčių pratęsimą.</text:p>
      <text:p text:style-name="P1240">84. Agentūra kas mėnesį teikia Aplinkos ministerijai informaciją apie suteiktą pagal Taisykles valstybės paramą.</text:p>
      <text:p text:style-name="P1241"><text:span text:style-name="T1242">85</text:span><text:span text:style-name="T1243">. Jeigu paaiškėja, kad Projekto administratorius teisei į valstybės paramą ir valstybės paramos dydžiui nustatyti pateikė klaidingus duomenis, arba kitų aplinkybių, dėl kurių išmokėta per didelė valstybės parama (išskyrus lengvatinius<text:s/></text:span><text:span text:style-name="T1244">kreditus), arba valstybės parama negalėjo būti suteikta, arba butų ir kitų patalpų savininkai, vykdantys ūkinę veiklą atnaujinamo (modernizuojamo) daugiabučio namo nuosavybės teise priklausančiame bute ar kitose patalpose, neinformavo Projekto administrato</text:span><text:span text:style-name="T1245">riaus apie nuosavybės teise jiems priklausančiuose butuose ir kitose patalpose jų vykdomą ūkinę veiklą arba pateikė klaidingą informaciją, arba savivaldybė, įstatymų nustatyta tvarka privatizavusi (perleidusi) nuosavybės teise valdomas gyvenamąsias patalpa</text:span><text:span text:style-name="T1246">s, apie šį faktą neinformavo Agentūros ir dėl to valstybės parama apmokant kredito ir palūkanų įmokas nuo šių gyvenamųjų patalpų privatizavimo (perleidimo) dienos išmokėta neteisėtai, arba projektas neįgyvendintas per Taisyklėse nustatytą projekto įgyvendi</text:span><text:span text:style-name="T1247">nimo laikotarpį ir (ar) neįvykdytos Taisyklių 2 punkte nustatytos sąlygos, Agentūra priima sprendimą dėl permokėtų lėšų sugrąžinimo. Apie tai ji raštu praneša finansuotojui, jeigu suteiktas lengvatinis kreditas, Projekto administratoriui, savivaldybei ir (</text:span><text:span text:style-name="T1248">ar) atitinkamų butų ir kitų patalpų savininkams. Projekto administratorius ir (ar) atitinkamų butų ar kitų patalpų savininkai privalo ne vėliau kaip per 3 mėnesius nuo pranešimo gavimo dienos pervesti Agentūros sprendime dėl permokėtų lėšų sugrąžinimo nuro</text:span><text:span text:style-name="T1249">dytą sumą į Agentūros pranešime nurodytą sąskaitą. Per nustatytą laiką negrąžinta permokėta suma iš Projekto administratoriaus ir (ar) atitinkamų butų ar kitų patalpų savininkų išieškoma Lietuvos Respublikos įstatymų nustatyta tvarka.</text:span><text:s/></text:p>
      <text:p text:style-name="P1250">Punkto pakeitimai:</text:p>
      <text:p text:style-name="P1251"><text:span text:style-name="T1252">N</text:span><text:span text:style-name="T1253">r.<text:s/></text:span><text:a xlink:href="https://www.e-tar.lt/portal/legalAct.html?documentId=2f461b40ba3a11e38c29e1cb69bd09d3" office:target-frame-name="_top" xlink:show="replace"><text:span text:style-name="T1254">290</text:span></text:a><text:span text:style-name="T1255">, 2014-03-26, paskelbta TAR 2014-04-02, i. k. 2014-03993</text:span></text:p>
      <text:p text:style-name="Normal"/>
      <text:p text:style-name="P1256">86. Įgyvendinamų projektų statybos techninės priežiūros proceso priežiūrą vykdo Valstybinė<text:s/>teritorijų planavimo ir statybos inspekcija prie Aplinkos ministerijos.</text:p>
      <text:p text:style-name="P1257"><text:span text:style-name="T1258">87</text:span><text:span text:style-name="T1259">. Taisyklių nustatyta tvarka į Projekto administratoriaus nurodytą butų ir kitų patalpų savininkų kaupiamųjų lėšų sąskaitą pervestos valstybės paramos lėšos paskirstomos ir grąž</text:span><text:span text:style-name="T1260">inamos butų ir kitų patalpų savininkams ir (ar) finansuotojui, kai papildomos valstybės paramos lėšos už energinį efektyvumą didinančias priemones pervedamos į butų ir kitų patalpų savininkų kaupiamųjų lėšų sąskaitą Taisyklių 69</text:span><text:span text:style-name="T1261">1<text:s/></text:span><text:span text:style-name="T1262">punkte nurodytu atveju.</text:span><text:s/></text:p>
      <text:p text:style-name="P1263">Punkto pakeitimai:</text:p>
      <text:p text:style-name="P1264"><text:span text:style-name="T1265">Nr.<text:s/></text:span><text:a xlink:href="https://www.e-tar.lt/portal/legalAct.html?documentId=9b05a670903611e4bb408baba2bdddf3" office:target-frame-name="_top" xlink:show="replace"><text:span text:style-name="T1266">1505</text:span></text:a><text:span text:style-name="T1267">, 2014-12-23, paskelbta TAR 2014-12-30, i. k. 2014-21100</text:span></text:p>
      <text:p text:style-name="Normal"/>
      <text:p text:style-name="P1268">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269">107-2389</text:span></text:a>; 2004, Nr. 57-1982) ir Reglamento (EB) Nr.<text:s/>1083/2006 90 straipsnyje nustatyta tvarka.</text:p>
      <text:p text:style-name="P1270">89. Asmenys, pažeidę Taisyklių reikalavimus, atsako Lietuvos Respublikos įstatymų nustatyta tvarka.</text:p>
      <text:p text:style-name="P1271"><text:span text:style-name="T1272">90</text:span><text:span text:style-name="T1273">. Projekto administratorius ne vėliau kaip per 10 darbo dienų po to, kai pagal projektą statybos rangos</text:span><text:span text:style-name="T1274"><text:s/>darbai atlikti ir pasirašytas perdavimo ir priėmimo aktas, turi kreiptis į<text:s/></text:span><text:span text:style-name="T1275">Valstybinės teritorijų planavimo ir statybos inspekcijos prie Aplinkos ministerijos padalinį<text:s/></text:span><text:span text:style-name="T1276">dėl<text:s/></text:span><text:span text:style-name="T1277">statybos užbaigimo<text:s/></text:span><text:span text:style-name="T1278">akto išdavimo. Jeigu Projekto administratorius nesilaiko šiame p</text:span><text:span text:style-name="T1279">unkte nustatyto termino, projekto įgyvendinimo administravimo mokestis už pradelstą laikotarpį iki kreipimosi į<text:s/></text:span><text:span text:style-name="T1280">Valstybinės teritorijų planavimo ir statybos inspekcijos prie Aplinkos ministerijos padalinį dienos</text:span><text:span text:style-name="T1281"><text:s/>butų ir kitų patalpų savininkams neskaičiuoj</text:span><text:span text:style-name="T1282">amas ir valstybės parama apmokant arba kompensuojant projekto įgyvendinimo administravimo išlaidas už šį laikotarpį neteikiama.</text:span><text:s/></text:p>
      <text:p text:style-name="P1283">Papildyta punktu:</text:p>
      <text:p text:style-name="P1284"><text:span text:style-name="T1285">Nr.<text:s/></text:span><text:a xlink:href="https://www.e-tar.lt/portal/legalAct.html?documentId=9b05a670903611e4bb408baba2bdddf3" office:target-frame-name="_top" xlink:show="replace"><text:span text:style-name="T1286">1505</text:span></text:a><text:span text:style-name="T1287">, 2</text:span><text:span text:style-name="T1288">014-12-23, paskelbta TAR 2014-12-30, i. k. 2014-21100</text:span></text:p>
      <text:p text:style-name="Normal"/>
      <text:p text:style-name="P1289">_________________</text:p>
      <text:p text:style-name="P1290">Priedo pakeitimai:</text:p>
      <text:p text:style-name="P1291"><text:span text:style-name="T1292">Nr.<text:s/></text:span><text:a xlink:href="https://www.e-tar.lt/portal/legalAct.html?documentId=TAR.B6FA62E102E5" office:target-frame-name="_top" xlink:show="replace"><text:span text:style-name="T1293">101</text:span></text:a><text:span text:style-name="T1294">, 2011-01-26, Žin., 2011, Nr. 15-651 (2011-02-05), i. k. 1111100NUTA0</text:span><text:span text:style-name="T1295">0000101</text:span></text:p>
      <text:p text:style-name="P1296"><text:span text:style-name="T1297">Nr.<text:s/></text:span><text:a xlink:href="https://www.e-tar.lt/portal/legalAct.html?documentId=TAR.5B52411EB772" office:target-frame-name="_top" xlink:show="replace"><text:span text:style-name="T1298">708</text:span></text:a><text:span text:style-name="T1299">, 2013-07-24, Žin., 2013, Nr. 85-4257 (2013-08-03), i. k. 1131100NUTA00000708</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Vyriausybė, Nutarimas</text:span></text:p>
      <text:p text:style-name="P1309"><text:span text:style-name="T1310">Nr.<text:s/></text:span><text:a xlink:href="https://www.e-tar.lt/portal/legalAct.html?documentId=TAR.B6FA62E102E5" office:target-frame-name="_top" xlink:show="replace"><text:span text:style-name="T1311">101</text:span></text:a><text:span text:style-name="T1312">, 2011-01-26, Žin., 2011, Nr. 15-651 (2011-02-05), i. k. 1111100NUTA00000101</text:span></text:p>
      <text:p text:style-name="P1313"><text:span text:style-name="T1314">Dėl Lietuvos Respublikos Vyriausybės 2009 m. gruodžio 16 d. nutarimo Nr. 1725 "Dėl Valstybės<text:s/></text:span><text:span text:style-name="T1315">p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316"/>
      <text:p text:style-name="P1317"><text:span text:style-name="T1318">2.</text:span></text:p>
      <text:p text:style-name="P1319"><text:span text:style-name="T1320">Lie</text:span><text:span text:style-name="T1321">tuvos Respublikos Vyriausybė, Nutarimas</text:span></text:p>
      <text:p text:style-name="P1322"><text:span text:style-name="T1323">Nr.<text:s/></text:span><text:a xlink:href="https://www.e-tar.lt/portal/legalAct.html?documentId=TAR.365DCB9959F0" office:target-frame-name="_top" xlink:show="replace"><text:span text:style-name="T1324">1325</text:span></text:a><text:span text:style-name="T1325">, 2011-11-09, Žin., 2011, Nr. 138-6543 (2011-11-17), i. k. 1111100NUTA00001325</text:span></text:p>
      <text:p text:style-name="P1326"><text:span text:style-name="T1327">Dėl Lietuvos Respublikos Vyriausybės 2009 m. gr</text:span><text:span text:style-name="T1328">uodžio 16 d. nutarimo Nr. 1725 "Dėl Valstybės paramos daugiabučiams namams atnaujinti (modernizuoti) teikimo taisyklių patvirtinimo ir daugiabučio namo atnaujinimo (modernizavimo) projektui įgyvendinti skirto kaupiamojo įnašo ir (ar) kitų įmokų didžiausios</text:span><text:span text:style-name="T1329"><text:s/>mėnesinės įmokos nustatymo" pakeitimo</text:span></text:p>
      <text:p text:style-name="P1330"/>
      <text:p text:style-name="P1331"><text:span text:style-name="T1332">3.</text:span></text:p>
      <text:p text:style-name="P1333"><text:span text:style-name="T1334">Lietuvos Respublikos Vyriausybė, Nutarimas</text:span></text:p>
      <text:p text:style-name="P1335"><text:span text:style-name="T1336">Nr.<text:s/></text:span><text:a xlink:href="https://www.e-tar.lt/portal/legalAct.html?documentId=TAR.102E3BDBB279" office:target-frame-name="_top" xlink:show="replace"><text:span text:style-name="T1337">1539</text:span></text:a><text:span text:style-name="T1338">, 2011-12-28, Žin., 2011, Nr. 164-7823 (2011-12-31), i. k. 1111100NUTA00001539</text:span></text:p>
      <text:p text:style-name="P1339"><text:span text:style-name="T1340">D</text:span><text:span text:style-name="T1341">ėl Lietuvos Respublikos Vyriausybės 2009 m. gruodžio 16 d. nutarimo Nr. 1725 "Dėl Valstybės paramos daugiabučiams namams atnaujinti (modernizuoti) teikimo taisyklių patvirtinimo ir daugiabučio namo atnaujinimo (modernizavimo) projektui įgyvendinti skirto k</text:span><text:span text:style-name="T1342">aupiamojo įnašo ir (ar) kitų įmokų didžiausios mėnesinės įmokos nustatymo" pakeitimo</text:span></text:p>
      <text:p text:style-name="P1343"/>
      <text:p text:style-name="P1344"><text:span text:style-name="T1345">4.</text:span></text:p>
      <text:p text:style-name="P1346"><text:span text:style-name="T1347">Lietuvos Respublikos Vyriausybė, Nutarimas</text:span></text:p>
      <text:p text:style-name="P1348"><text:span text:style-name="T1349">Nr.<text:s/></text:span><text:a xlink:href="https://www.e-tar.lt/portal/legalAct.html?documentId=TAR.C66D269A8FF3" office:target-frame-name="_top" xlink:show="replace"><text:span text:style-name="T1350">935</text:span></text:a><text:span text:style-name="T1351">, 2012-07-18, Žin., 2012, Nr. 90-46</text:span><text:span text:style-name="T1352">95 (2012-07-28), i. k. 1121100NUTA00000935</text:span></text:p>
      <text:p text:style-name="P1353"><text:span text:style-name="T1354">Dėl Lietuvos Respublikos Vyriausybės 2009 m. gruodžio 16 d. nutarimo Nr. 1725 "Dėl Valstybės paramos daugiabučiams namams atnaujinti (modernizuoti) teikimo ir daugiabučių namų atnaujinimo (modernizavimo) projektų<text:s/></text:span><text:span text:style-name="T1355">įgyvendinimo priežiūros taisyklių patvirtinimo ir daugiabučio namo atnaujinimo (modernizavimo) projektui įgyvendinti skirto kaupiamojo įnašo ir (ar) kitų įmokų didžiausios mėnesinės įmokos nustatymo" pakeitimo</text:span></text:p>
      <text:p text:style-name="P1356"/>
      <text:p text:style-name="P1357"><text:span text:style-name="T1358">5.</text:span></text:p>
      <text:p text:style-name="P1359"><text:span text:style-name="T1360">Lietuvos Respublikos Vyriausybė, Nutarimas</text:span></text:p>
      <text:p text:style-name="P1361"><text:span text:style-name="T1362">Nr.<text:s/></text:span><text:a xlink:href="https://www.e-tar.lt/portal/legalAct.html?documentId=TAR.404846ED456F" office:target-frame-name="_top" xlink:show="replace"><text:span text:style-name="T1363">126</text:span></text:a><text:span text:style-name="T1364">, 2013-02-06, Žin., 2013, Nr. 17-831 (2013-02-14), i. k. 1131100NUTA00000126</text:span></text:p>
      <text:p text:style-name="P1365"><text:span text:style-name="T1366">Dėl Lietuvos Respublikos Vyriausybės 2009 m. gruodžio 16 d. nutarimo Nr. 1725 "Dėl Valsty</text:span><text:span text:style-name="T1367">bės paramos daugiabučiams namams atnaujinti (modernizuoti) teikimo ir daugiabučių namų atnaujinimo (modernizavimo) projektų įgyvendinimo priežiūros taisyklių patvirtinimo ir daugiabučio namo atnaujinimo (modernizavimo) projektui įgyvendinti skirto kaupiamo</text:span><text:span text:style-name="T1368">jo įnašo ir (ar) kitų įmokų didžiausios mėnesinės įmokos nustatymo" papildymo</text:span></text:p>
      <text:p text:style-name="P1369"/>
      <text:p text:style-name="P1370"><text:span text:style-name="T1371">6.</text:span></text:p>
      <text:p text:style-name="P1372"><text:span text:style-name="T1373">Lietuvos Respublikos Vyriausybė, Nutarimas</text:span></text:p>
      <text:p text:style-name="P1374"><text:span text:style-name="T1375">Nr.<text:s/></text:span><text:a xlink:href="https://www.e-tar.lt/portal/legalAct.html?documentId=TAR.5B52411EB772" office:target-frame-name="_top" xlink:show="replace"><text:span text:style-name="T1376">708</text:span></text:a><text:span text:style-name="T1377">, 2013-07-24, Žin., 2013, Nr. 85-4257 (201</text:span><text:span text:style-name="T1378">3-08-03), i. k. 1131100NUTA00000708</text:span></text:p>
      <text:p text:style-name="P1379"><text:span text:style-name="T1380">Dėl Lietuvos Respublikos Vyriausybės 2009 m. gruodžio 16 d. nutarimo Nr. 1725 "Dėl Valstybės paramos daugiabučiams namams atnaujinti (modernizuoti) teikimo ir daugiabučių namų atnaujinimo (modernizavimo) projektų įgyvend</text:span><text:span text:style-name="T1381">inimo priežiūros taisyklių patvirtinimo ir daugiabučio namo atnaujinimo (modernizavimo) projektui įgyvendinti skirto kaupiamojo įnašo ir (ar) kitų įmokų didžiausios mėnesinės įmokos nustatymo" ir jį keitusių Lietuvos Respublikos Vyriausybės nutarimų pakeit</text:span><text:span text:style-name="T1382">imo</text:span></text:p>
      <text:p text:style-name="P1383"/>
      <text:p text:style-name="P1384"><text:span text:style-name="T1385">7.</text:span></text:p>
      <text:p text:style-name="P1386"><text:span text:style-name="T1387">Lietuvos Respublikos Vyriausybė, Nutarimas</text:span></text:p>
      <text:p text:style-name="P1388"><text:span text:style-name="T1389">Nr.<text:s/></text:span><text:a xlink:href="https://www.e-tar.lt/portal/legalAct.html?documentId=TAR.C8EBBD9C336D" office:target-frame-name="_top" xlink:show="replace"><text:span text:style-name="T1390">1130</text:span></text:a><text:span text:style-name="T1391">, 2013-12-04, Žin., 2013, Nr. 127-6462 (2013-12-12), i. k. 1131100NUTA00001130</text:span></text:p>
      <text:p text:style-name="P1392"><text:span text:style-name="T1393">Dėl Lietuvos Respublikos Vyriausybės</text:span><text:span text:style-name="T1394"><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1395">(modernizavimo) projektui įgyvendinti skirto kaupiamojo įnašo ir (ar) kitų įmokų didžiausios mėnesinės įmokos nustatymo" pakeitimo</text:span></text:p>
      <text:p text:style-name="P1396"/>
      <text:p text:style-name="P1397"><text:span text:style-name="T1398">8.</text:span></text:p>
      <text:p text:style-name="P1399"><text:span text:style-name="T1400">Lietuvos Respublikos Vyriausybė, Nutarimas</text:span></text:p>
      <text:p text:style-name="P1401"><text:span text:style-name="T1402">Nr.<text:s/></text:span><text:a xlink:href="https://www.e-tar.lt/portal/legalAct.html?documentId=2f461b40ba3a11e38c29e1cb69bd09d3" office:target-frame-name="_top" xlink:show="replace"><text:span text:style-name="T1403">290</text:span></text:a><text:span text:style-name="T1404">, 2014-03-26, paskelbta TAR 2014-04-02, i. k. 2014-03993</text:span></text:p>
      <text:p text:style-name="P1405"><text:span text:style-name="T1406">Dėl Lietuvos Respublikos Vyriausybės 2009 m. gruodžio 16 d. nutarimo Nr. 1725 „Dėl Valstybės paramos daugiabučiams namams atnaujinti (modernizuoti) teikimo ir daugiabučių n</text:span><text:span text:style-name="T1407">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08"/>
      <text:p text:style-name="P1409"><text:span text:style-name="T1410">9.</text:span></text:p>
      <text:p text:style-name="P1411"><text:span text:style-name="T1412">L</text:span><text:span text:style-name="T1413">ietuvos Respublikos Vyriausybė, Nutarimas</text:span></text:p>
      <text:p text:style-name="P1414"><text:span text:style-name="T1415">Nr.<text:s/></text:span><text:a xlink:href="https://www.e-tar.lt/portal/legalAct.html?documentId=4bbd230086d511e481c9c95e73113964" office:target-frame-name="_top" xlink:show="replace"><text:span text:style-name="T1416">1420</text:span></text:a><text:span text:style-name="T1417">, 2014-12-15, paskelbta TAR 2014-12-19, i. k. 2014-20054</text:span></text:p>
      <text:p text:style-name="P1418"><text:span text:style-name="T1419">Dėl Lietuvos Respublikos Vyriausybės 2009 m. gruodž</text:span><text:span text:style-name="T1420">io 16 d. nutarimo Nr. 1725 „Dėl Valstybės paramos daugiabučiams namams atnaujinti (modernizuoti) teikimo ir daugiabučių namų atnaujinimo (modernizavimo) projektų įgyvendinimo priežiūros taisyklių patvirtinimo ir daugiabučio namo atnaujinimo (modernizavimo)</text:span><text:span text:style-name="T1421"><text:s/>projektui įgyvendinti skirto kaupiamojo įnašo ir (ar) kitų įmokų didžiausios mėnesinės įmokos nustatymo“ pakeitimo</text:span></text:p>
      <text:p text:style-name="P1422"/>
      <text:p text:style-name="P1423"><text:span text:style-name="T1424">10.</text:span></text:p>
      <text:p text:style-name="P1425"><text:span text:style-name="T1426">Lietuvos Respublikos Vyriausybė, Nutarimas</text:span></text:p>
      <text:p text:style-name="P1427"><text:span text:style-name="T1428">Nr.<text:s/></text:span><text:a xlink:href="https://www.e-tar.lt/portal/legalAct.html?documentId=9b05a670903611e4bb408baba2bdddf3" office:target-frame-name="_top" xlink:show="replace"><text:span text:style-name="T1429">1505</text:span></text:a><text:span text:style-name="T1430">, 2014-12-23, paskelbta TAR 2014-12-30, i. k. 2014-21100</text:span></text:p>
      <text:p text:style-name="P1431"><text:span text:style-name="T1432">Dėl Lietuvos Respublikos Vyriausybės 2009 m. gruodžio 16 d. nutarimo Nr. 1725 „Dėl Valstybės paramos daugiabučiams namams atnaujinti (modernizuoti) teikimo ir daugiabučių namų atnaujini</text:span><text:span text:style-name="T1433">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434"/>
      <text:p text:style-name="P1435"><text:span text:style-name="T1436">11.</text:span></text:p>
      <text:p text:style-name="P1437"><text:span text:style-name="T1438">Lietuvos Resp</text:span><text:span text:style-name="T1439">ublikos Vyriausybė, Nutarimas</text:span></text:p>
      <text:p text:style-name="P1440"><text:span text:style-name="T1441">Nr.<text:s/></text:span><text:a xlink:href="https://www.e-tar.lt/portal/legalAct.html?documentId=aeaf6e30254211e5bf92d6af3f6a2e8b" office:target-frame-name="_top" xlink:show="replace"><text:span text:style-name="T1442">724</text:span></text:a><text:span text:style-name="T1443">, 2015-07-01, paskelbta TAR 2015-07-08, i. k. 2015-11130</text:span></text:p>
      <text:p text:style-name="P1444"><text:span text:style-name="T1445">Dėl Lietuvos Respublikos Vyriausybės 2009 m. gruodžio 16 d. nuta</text:span><text:span text:style-name="T1446">rimo Nr. 1725 „Dėl Valstybės paramos daugiabučiams namams atnaujinti (modernizuoti) teikimo ir daugiabučių namų atnaujinimo (modernizavimo) projektų įgyvendinimo priežiūros taisyklių patvirtinimo ir daugiabučio namo atnaujinimo (modernizavimo) projektui įg</text:span><text:span text:style-name="T1447">yvendinti skirto kaupiamojo įnašo ir (ar) kitų įmokų didžiausios mėnesinės įmokos nustaty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2419" meta:word-count="16087" meta:character-count="120969" meta:row-count="4292" meta:non-whitespace-character-count="107301"/>
  </office:meta>
</office:document-meta>
</file>