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15in" fo:margin-right="-0.0006in" style:page-number="1">
        <style:tab-stops/>
      </style:paragraph-properties>
      <style:text-properties style:font-size-complex="12pt" style:language-asian="lt" style:country-asian="LT"/>
    </style:style>
    <style:style style:name="P59" style:parent-style-name="Normal" style:family="paragraph">
      <style:paragraph-properties fo:margin-left="3.15in" fo:margin-right="-0.0006in">
        <style:tab-stops/>
      </style:paragraph-properties>
      <style:text-properties style:font-size-complex="12pt" style:language-asian="lt" style:country-asian="LT"/>
    </style:style>
    <style:style style:name="P60" style:parent-style-name="Normal" style:family="paragraph">
      <style:paragraph-properties fo:margin-left="3.15in" fo:margin-right="-0.0006in">
        <style:tab-stops/>
      </style:paragraph-properties>
      <style:text-properties style:font-size-complex="12pt" style:language-asian="lt" style:country-asian="LT"/>
    </style:style>
    <style:style style:name="P61" style:parent-style-name="Normal" style:family="paragraph">
      <style:paragraph-properties fo:margin-left="3.15in" fo:margin-right="-0.0006in">
        <style:tab-stops/>
      </style:paragraph-properties>
    </style:style>
    <style:style style:name="P62" style:parent-style-name="Normal" style:family="paragraph">
      <style:paragraph-properties fo:margin-left="3.15in" fo:margin-right="-0.0006in">
        <style:tab-stops/>
      </style:paragraph-properties>
    </style:style>
    <style:style style:name="P63" style:parent-style-name="Normal" style:family="paragraph">
      <style:paragraph-properties fo:margin-left="3.15in" fo:margin-right="-0.0006in">
        <style:tab-stops/>
      </style:paragraph-properties>
    </style:style>
    <style:style style:name="P64" style:parent-style-name="Normal" style:family="paragraph">
      <style:paragraph-properties fo:margin-left="3.15in" fo:margin-right="-0.0006in">
        <style:tab-stops/>
      </style:paragraph-properties>
    </style:style>
    <style:style style:name="P65" style:parent-style-name="Normal" style:family="paragraph">
      <style:paragraph-properties fo:margin-left="3.15in" fo:margin-right="-0.0006in">
        <style:tab-stops/>
      </style:paragraph-properties>
    </style:style>
    <style:style style:name="P66" style:parent-style-name="Normal" style:family="paragraph">
      <style:paragraph-properties fo:margin-left="3.15in" fo:margin-right="-0.0006in">
        <style:tab-stops/>
      </style:paragraph-properties>
    </style:style>
    <style:style style:name="P67" style:parent-style-name="Normal" style:family="paragraph">
      <style:paragraph-properties fo:margin-left="3in" fo:margin-right="-0.0006in">
        <style:tab-stops/>
      </style:paragraph-properties>
    </style:style>
    <style:style style:name="P6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9" style:parent-style-name="Normal" style:family="paragraph">
      <style:paragraph-properties fo:margin-left="2.5in" fo:margin-right="-0.0006in">
        <style:tab-stops/>
      </style:paragraph-properties>
      <style:text-properties fo:font-weight="bold" style:font-weight-asian="bold"/>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2" style:parent-style-name="DefaultParagraphFont" style:family="text">
      <style:text-properties style:font-name-asian="Arial Unicode MS" fo:font-weight="bold" style:font-weight-asian="bold" style:font-size-complex="12pt" style:language-asian="lt" style:country-asian="LT"/>
    </style:style>
    <style:style style:name="P73"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7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75" style:parent-style-name="Normal" style:family="paragraph">
      <style:paragraph-properties fo:keep-with-next="always" fo:text-align="center" fo:margin-right="-0.0006in"/>
    </style:style>
    <style:style style:name="T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fo:margin-right="-0.0006in"/>
    </style:style>
    <style:style style:name="T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0" style:parent-style-name="Normal" style:family="paragraph">
      <style:paragraph-properties fo:text-align="center" fo:margin-right="-0.0006in" fo:text-indent="0.0986in"/>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right="-0.0006in" fo:text-indent="0.3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7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ext-properties style:font-name-asian="Calibri" style:font-size-complex="12pt"/>
    </style:style>
    <style:style style:name="P113" style:parent-style-name="Normal" style:family="paragraph">
      <style:paragraph-properties fo:text-align="justify" fo:text-indent="0.3937in"/>
      <style:text-properties style:font-name-asian="Calibri"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3937in"/>
      <style:text-properties style:font-size-complex="12pt" style:language-asian="lt" style:country-asian="LT"/>
    </style:style>
    <style:style style:name="P143" style:parent-style-name="Normal" style:family="paragraph">
      <style:paragraph-properties fo:text-align="justify" fo:margin-right="-0.0006in"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margin-right="-0.0006in" fo:text-indent="0.375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margin-right="-0.0006in" fo:text-indent="0.375in"/>
    </style:style>
    <style:style style:name="P158" style:parent-style-name="Normal" style:family="paragraph">
      <style:paragraph-properties fo:text-align="justify" fo:margin-right="-0.0006in" fo:text-indent="0.375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right="-0.0006in" fo:text-indent="0.375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06in" fo:text-indent="0.3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06in" fo:text-indent="0.3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06in" fo:text-indent="0.3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006in" fo:text-indent="0.3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3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375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006in"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375in">
        <style:tab-stops>
          <style:tab-stop style:type="left" style:position="0.75in"/>
        </style:tab-stops>
      </style:paragraph-properties>
    </style:style>
    <style:style style:name="P243" style:parent-style-name="Normal" style:family="paragraph">
      <style:paragraph-properties fo:text-align="justify" fo:margin-right="-0.0006in" fo:text-indent="0.375in">
        <style:tab-stops>
          <style:tab-stop style:type="left" style:position="0.6729in"/>
        </style:tab-stops>
      </style:paragraph-properties>
    </style:style>
    <style:style style:name="P244" style:parent-style-name="Normal" style:family="paragraph">
      <style:paragraph-properties fo:text-align="justify" fo:margin-right="-0.0006in" fo:text-indent="0.375in">
        <style:tab-stops>
          <style:tab-stop style:type="left" style:position="0.6729in"/>
        </style:tab-stops>
      </style:paragraph-properties>
    </style:style>
    <style:style style:name="P245" style:parent-style-name="Normal" style:family="paragraph">
      <style:paragraph-properties fo:text-align="center" fo:margin-right="-0.0006in">
        <style:tab-stops>
          <style:tab-stop style:type="left" style:position="0.6729in"/>
        </style:tab-stops>
      </style:paragraph-properties>
    </style:style>
    <style:style style:name="P246"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9"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1" style:parent-style-name="Normal" style:family="paragraph">
      <style:paragraph-properties fo:text-align="center" fo:margin-right="-0.0006in">
        <style:tab-stops>
          <style:tab-stop style:type="left" style:position="0.6729in"/>
        </style:tab-stops>
      </style:paragraph-properties>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margin-right="-0.0006in" fo:text-indent="0.375in"/>
    </style:style>
    <style:style style:name="P263" style:parent-style-name="Normal" style:family="paragraph">
      <style:paragraph-properties fo:text-align="justify" fo:margin-right="-0.0006in" fo:text-indent="0.375in">
        <style:tab-stops>
          <style:tab-stop style:type="left" style:position="0.6729in"/>
        </style:tab-stops>
      </style:paragraph-properties>
    </style:style>
    <style:style style:name="P264" style:parent-style-name="Normal" style:family="paragraph">
      <style:paragraph-properties fo:text-align="justify" fo:margin-right="-0.0006in" fo:text-indent="0.375in">
        <style:tab-stops>
          <style:tab-stop style:type="left" style:position="0.6729in"/>
        </style:tab-stops>
      </style:paragraph-properties>
    </style:style>
    <style:style style:name="P265" style:parent-style-name="Normal" style:family="paragraph">
      <style:paragraph-properties fo:text-align="justify" fo:margin-right="-0.0006in" fo:text-indent="0.375in">
        <style:tab-stops>
          <style:tab-stop style:type="left" style:position="0.6729in"/>
        </style:tab-stops>
      </style:paragraph-properties>
    </style:style>
    <style:style style:name="P266" style:parent-style-name="Normal" style:family="paragraph">
      <style:paragraph-properties fo:text-align="justify" fo:text-indent="0.375in">
        <style:tab-stops>
          <style:tab-stop style:type="left" style:position="0.672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58in">
        <style:tab-stops>
          <style:tab-stop style:type="left" style:position="0.6729in"/>
        </style:tab-stops>
      </style:paragraph-properties>
    </style:style>
    <style:style style:name="P292" style:parent-style-name="Normal" style:family="paragraph">
      <style:paragraph-properties fo:text-align="justify" fo:margin-right="-0.0006in" fo:text-indent="0.3958in">
        <style:tab-stops>
          <style:tab-stop style:type="left" style:position="0.6729in"/>
        </style:tab-stops>
      </style:paragraph-properties>
    </style:style>
    <style:style style:name="P293" style:parent-style-name="Normal" style:family="paragraph">
      <style:paragraph-properties fo:text-align="justify" fo:margin-right="-0.0006in" fo:text-indent="0.3937in">
        <style:tab-stops>
          <style:tab-stop style:type="left" style:position="0.672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006in" fo:text-indent="0.375in">
        <style:tab-stops>
          <style:tab-stop style:type="left" style:position="0.6729in"/>
        </style:tab-stops>
      </style:paragraph-properties>
    </style:style>
    <style:style style:name="P305" style:parent-style-name="Normal" style:family="paragraph">
      <style:paragraph-properties fo:text-align="justify" fo:margin-right="-0.0006in" fo:text-indent="0.375in">
        <style:tab-stops>
          <style:tab-stop style:type="left" style:position="0.6729in"/>
        </style:tab-stops>
      </style:paragraph-properties>
    </style:style>
    <style:style style:name="P306" style:parent-style-name="Normal" style:family="paragraph">
      <style:paragraph-properties fo:text-align="justify" fo:text-indent="0.375in">
        <style:tab-stops>
          <style:tab-stop style:type="left" style:position="0.672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right="-0.0006in" fo:text-indent="0.3958in">
        <style:tab-stops>
          <style:tab-stop style:type="left" style:position="0.6729in"/>
        </style:tab-stops>
      </style:paragraph-properties>
    </style:style>
    <style:style style:name="P317" style:parent-style-name="Normal" style:family="paragraph">
      <style:paragraph-properties fo:text-align="justify" fo:margin-right="-0.0006in" fo:text-indent="0.375in">
        <style:tab-stops>
          <style:tab-stop style:type="left" style:position="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0006in" fo:text-indent="0.3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375in"/>
    </style:style>
    <style:style style:name="P330" style:parent-style-name="Normal" style:family="paragraph">
      <style:paragraph-properties fo:text-align="justify" fo:margin-right="-0.0006in" fo:text-indent="0.375in"/>
    </style:style>
    <style:style style:name="P331" style:parent-style-name="Normal" style:family="paragraph">
      <style:paragraph-properties fo:text-align="justify" fo:margin-right="-0.0006in" fo:text-indent="0.3937in"/>
      <style:text-properties style:font-size-complex="12pt" style:language-asian="lt" style:country-asian="LT"/>
    </style:style>
    <style:style style:name="P332" style:parent-style-name="Normal" style:family="paragraph">
      <style:paragraph-properties fo:text-align="justify" fo:margin-right="-0.0006in" fo:text-indent="0.3937in"/>
      <style:text-properties style:font-size-complex="12pt" style:language-asian="lt" style:country-asian="LT"/>
    </style:style>
    <style:style style:name="P333" style:parent-style-name="Normal" style:family="paragraph">
      <style:paragraph-properties fo:text-align="justify" fo:margin-right="-0.0006in" fo:text-indent="0.375in"/>
    </style:style>
    <style:style style:name="P334" style:parent-style-name="Normal" style:family="paragraph">
      <style:paragraph-properties fo:text-align="center" fo:margin-right="-0.0006in"/>
    </style:style>
    <style:style style:name="P335" style:parent-style-name="Normal" style:family="paragraph">
      <style:paragraph-properties fo:keep-with-next="always" fo:text-align="center" fo:margin-right="-0.0006in">
        <style:tab-stops>
          <style:tab-stop style:type="left" style:position="0in"/>
        </style:tab-stops>
      </style:paragraph-properties>
    </style:style>
    <style:style style:name="T336" style:parent-style-name="DefaultParagraphFont" style:family="text">
      <style:text-properties style:font-name-asian="Arial Unicode MS" fo:font-weight="bold" style:font-weight-asian="bold" style:font-size-complex="12pt" style:language-asian="lt" style:country-asian="LT"/>
    </style:style>
    <style:style style:name="T337" style:parent-style-name="DefaultParagraphFont" style:family="text">
      <style:text-properties style:font-name-asian="Arial Unicode MS" fo:font-weight="bold" style:font-weight-asian="bold" style:font-size-complex="12pt" style:language-asian="lt" style:country-asian="LT"/>
    </style:style>
    <style:style style:name="P338" style:parent-style-name="Normal" style:family="paragraph">
      <style:paragraph-properties fo:keep-with-next="always" fo:text-align="center" fo:margin-right="-0.0006in">
        <style:tab-stops>
          <style:tab-stop style:type="left" style:position="0in"/>
        </style:tab-stops>
      </style:paragraph-properties>
    </style:style>
    <style:style style:name="T339" style:parent-style-name="DefaultParagraphFont" style:family="text">
      <style:text-properties style:font-name-asian="Arial Unicode MS" fo:font-weight="bold" style:font-weight-asian="bold" style:font-size-complex="12pt" style:language-asian="lt" style:country-asian="LT"/>
    </style:style>
    <style:style style:name="P340" style:parent-style-name="Normal" style:family="paragraph">
      <style:paragraph-properties fo:text-align="center" fo:margin-right="-0.0006in"/>
      <style:text-properties fo:font-weight="bold" style:font-weight-asian="bold" style:font-size-complex="12pt" style:language-asian="lt" style:country-asian="LT"/>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00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006in"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06in"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margin-right="-0.0006in"/>
    </style:style>
    <style:style style:name="P384" style:parent-style-name="Normal" style:family="paragraph">
      <style:paragraph-properties fo:keep-with-next="always" fo:text-align="center" fo:margin-right="-0.0006in"/>
    </style:style>
    <style:style style:name="T3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7" style:parent-style-name="Normal" style:family="paragraph">
      <style:paragraph-properties fo:keep-with-next="always" fo:text-align="center" fo:margin-right="-0.0006in"/>
    </style:style>
    <style:style style:name="T3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9" style:parent-style-name="Normal" style:family="paragraph">
      <style:paragraph-properties fo:text-align="center" fo:margin-right="-0.4819in"/>
    </style:style>
    <style:style style:name="P390" style:parent-style-name="Normal" style:family="paragraph">
      <style:paragraph-properties fo:text-align="justify" fo:margin-right="-0.0006in" fo:text-indent="0.375in"/>
    </style:style>
    <style:style style:name="T391" style:parent-style-name="DefaultParagraphFont" style:family="text">
      <style:text-properties style:font-weight-complex="bold"/>
    </style:style>
    <style:style style:name="P392" style:parent-style-name="Normal" style:family="paragraph">
      <style:paragraph-properties fo:text-align="justify" fo:margin-right="-0.0006in" fo:text-indent="0.375in"/>
    </style:style>
    <style:style style:name="P393" style:parent-style-name="Normal" style:family="paragraph">
      <style:paragraph-properties fo:text-align="justify" fo:margin-right="-0.0006in" fo:text-indent="0.375in"/>
    </style:style>
    <style:style style:name="P394" style:parent-style-name="Normal" style:family="paragraph">
      <style:paragraph-properties fo:text-align="justify" fo:margin-right="-0.0006in" fo:text-indent="0.375in"/>
    </style:style>
    <style:style style:name="P395" style:parent-style-name="Normal" style:family="paragraph">
      <style:paragraph-properties fo:text-align="justify" fo:margin-right="-0.0006in" fo:text-indent="0.375in"/>
    </style:style>
    <style:style style:name="P396" style:parent-style-name="Normal" style:family="paragraph">
      <style:paragraph-properties fo:text-align="justify" fo:margin-right="-0.0006in" fo:text-indent="0.375in"/>
    </style:style>
    <style:style style:name="P397" style:parent-style-name="Normal" style:family="paragraph">
      <style:paragraph-properties fo:text-align="justify" fo:margin-right="-0.0006in" fo:text-indent="0.375in"/>
    </style:style>
    <style:style style:name="P398" style:parent-style-name="Normal" style:family="paragraph">
      <style:paragraph-properties fo:text-align="justify" fo:margin-right="-0.0006in" fo:text-indent="0.375in"/>
    </style:style>
    <style:style style:name="P399" style:parent-style-name="Normal" style:family="paragraph">
      <style:paragraph-properties fo:text-align="center" fo:margin-right="-0.0006in"/>
    </style:style>
    <style:style style:name="P400" style:parent-style-name="Normal" style:family="paragraph">
      <style:paragraph-properties fo:keep-with-next="always" fo:text-align="center" fo:margin-right="-0.0006in"/>
    </style:style>
    <style:style style:name="T40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3" style:parent-style-name="Normal" style:family="paragraph">
      <style:paragraph-properties fo:keep-with-next="always" fo:text-align="center" fo:margin-right="-0.0006in"/>
    </style:style>
    <style:style style:name="T40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05" style:parent-style-name="Normal" style:family="paragraph">
      <style:paragraph-properties fo:text-align="center" fo:margin-right="-0.0006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006in"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75in"/>
      <style:text-properties style:font-size-complex="12pt" style:language-asian="lt" style:country-asian="LT"/>
    </style:style>
    <style:style style:name="P424"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center" fo:margin-right="-0.0006in"/>
    </style:style>
    <style:style style:name="P435" style:parent-style-name="Normal" style:family="paragraph">
      <style:paragraph-properties fo:text-align="center" fo:margin-right="-0.0006in">
        <style:tab-stops>
          <style:tab-stop style:type="left" style:position="0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center" fo:margin-right="-0.0006in">
        <style:tab-stops>
          <style:tab-stop style:type="left" style:position="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41" style:parent-style-name="Normal" style:family="paragraph">
      <style:paragraph-properties fo:text-align="justify" fo:margin-right="-0.0006in" fo:text-indent="0.3937in">
        <style:tab-stops>
          <style:tab-stop style:type="left" style:position="0.672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4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48" style:parent-style-name="Normal" style:family="paragraph">
      <style:paragraph-properties fo:text-align="justify" fo:margin-right="-0.0006in" fo:text-indent="0.3937in">
        <style:tab-stops>
          <style:tab-stop style:type="left" style:position="0.672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3958in">
        <style:tab-stops>
          <style:tab-stop style:type="left" style:position="0.6729in"/>
        </style:tab-stops>
      </style:paragraph-properties>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P460" style:parent-style-name="Normal" style:family="paragraph">
      <style:paragraph-properties fo:text-align="justify" fo:margin-right="-0.0006in" fo:text-indent="0.3958in">
        <style:tab-stops>
          <style:tab-stop style:type="left" style:position="0.672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right="-0.0006in" fo:text-indent="0.3958in">
        <style:tab-stops>
          <style:tab-stop style:type="left" style:position="0.6729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margin-right="-0.0006in" fo:text-indent="0.3958in">
        <style:tab-stops>
          <style:tab-stop style:type="left" style:position="0.672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margin-right="-0.0006in" fo:text-indent="0.3958in">
        <style:tab-stops>
          <style:tab-stop style:type="left" style:position="0.6729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margin-right="-0.0006in" fo:text-indent="0.3958in"/>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margin-right="-0.0006in" fo:text-indent="0.3958in">
        <style:tab-stops>
          <style:tab-stop style:type="left" style:position="0.6729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right="-0.0006in" fo:text-indent="0.3958in">
        <style:tab-stops>
          <style:tab-stop style:type="left" style:position="0.6729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margin-right="-0.0006in" fo:text-indent="0.3958in">
        <style:tab-stops>
          <style:tab-stop style:type="left" style:position="0.6729in"/>
        </style:tab-stops>
      </style:paragraph-properties>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margin-right="-0.0006in" fo:text-indent="0.3958in">
        <style:tab-stops>
          <style:tab-stop style:type="left" style:position="0.6729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3937in">
        <style:tab-stops>
          <style:tab-stop style:type="left" style:position="0.672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24"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25" style:parent-style-name="Normal" style:family="paragraph">
      <style:paragraph-properties fo:text-align="justify" fo:margin-right="-0.0006in" fo:text-indent="0.3937in">
        <style:tab-stops>
          <style:tab-stop style:type="left" style:position="0.672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006in" fo:text-indent="0.3937in">
        <style:tab-stops>
          <style:tab-stop style:type="left" style:position="0.672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right="-0.0006in" fo:text-indent="0.3937in">
        <style:tab-stops>
          <style:tab-stop style:type="left" style:position="0.672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3937in">
        <style:tab-stops>
          <style:tab-stop style:type="left" style:position="0.672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64" style:parent-style-name="Normal" style:family="paragraph">
      <style:paragraph-properties fo:text-align="justify" fo:margin-right="-0.0006in"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right="-0.0006in" fo:text-indent="0.3958in">
        <style:tab-stops>
          <style:tab-stop style:type="left" style:position="0.6729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margin-right="-0.0006in" fo:text-indent="0.3958in">
        <style:tab-stops>
          <style:tab-stop style:type="left" style:position="0.6729in"/>
        </style:tab-stops>
      </style:paragraph-properties>
    </style:style>
    <style:style style:name="P589" style:parent-style-name="Normal" style:family="paragraph">
      <style:paragraph-properties fo:text-align="justify" fo:margin-right="-0.0006in" fo:text-indent="0.3958in">
        <style:tab-stops>
          <style:tab-stop style:type="left" style:position="0.6729in"/>
        </style:tab-stops>
      </style:paragraph-properties>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right="-0.0006in" fo:text-indent="0.3958in">
        <style:tab-stops>
          <style:tab-stop style:type="left" style:position="0.6729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margin-right="-0.0006in" fo:text-indent="0.3958in">
        <style:tab-stops>
          <style:tab-stop style:type="left" style:position="0.6729in"/>
        </style:tab-stops>
      </style:paragraph-properties>
    </style:style>
    <style:style style:name="T599" style:parent-style-name="DefaultParagraphFont" style:family="text">
      <style:text-properties style:font-weight-complex="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right="-0.0006in">
        <style:tab-stops>
          <style:tab-stop style:type="left" style:position="0.6729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fo:margin-right="-0.0006in">
        <style:tab-stops>
          <style:tab-stop style:type="left" style:position="0.6729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0006in" fo:text-indent="0.3958in">
        <style:tab-stops>
          <style:tab-stop style:type="left" style:position="0.6729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right="-0.0006in" fo:text-indent="0.3958in">
        <style:tab-stops>
          <style:tab-stop style:type="left" style:position="0.6729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fo:font-weight="bold" style:font-weight-asian="bold"/>
    </style:style>
    <style:style style:name="T674" style:parent-style-name="DefaultParagraphFont" style:family="text">
      <style:text-properties style:font-weight-complex="bold"/>
    </style:style>
    <style:style style:name="P675" style:parent-style-name="Normal" style:family="paragraph">
      <style:paragraph-properties fo:text-align="justify" fo:margin-right="-0.0006in" fo:text-indent="0.3958in"/>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right="-0.0006in" fo:text-indent="0.3958in"/>
    </style:style>
    <style:style style:name="P679" style:parent-style-name="Normal" style:family="paragraph">
      <style:paragraph-properties fo:text-align="justify" fo:margin-right="-0.0006in" fo:text-indent="0.3958in">
        <style:tab-stops>
          <style:tab-stop style:type="left" style:position="0.6729in"/>
        </style:tab-stops>
      </style:paragraph-properties>
    </style:style>
    <style:style style:name="P680" style:parent-style-name="Normal" style:family="paragraph">
      <style:paragraph-properties fo:text-align="justify" fo:margin-right="-0.0006in" fo:text-indent="0.3958in">
        <style:tab-stops>
          <style:tab-stop style:type="left" style:position="0.6729in"/>
        </style:tab-stops>
      </style:paragraph-properties>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006in" fo:text-indent="0.3958in">
        <style:tab-stops>
          <style:tab-stop style:type="left" style:position="0.6729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right="-0.0006in" fo:text-indent="0.3958in">
        <style:tab-stops>
          <style:tab-stop style:type="left" style:position="0.6729in"/>
        </style:tab-stops>
      </style:paragraph-properties>
    </style:style>
    <style:style style:name="T695" style:parent-style-name="DefaultParagraphFont" style:family="text">
      <style:text-properties style:font-weight-complex="bold"/>
    </style:style>
    <style:style style:name="P696"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697" style:parent-style-name="Normal" style:family="paragraph">
      <style:paragraph-properties fo:text-align="justify" fo:margin-right="-0.0006in" fo:text-indent="0.3958in">
        <style:tab-stops>
          <style:tab-stop style:type="left" style:position="0.6729in"/>
        </style:tab-stops>
      </style:paragraph-properties>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text-properties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justify" fo:text-indent="0.3937in"/>
      <style:text-properties style:font-size-complex="12pt"/>
    </style:style>
    <style:style style:name="P708" style:parent-style-name="Normal" style:family="paragraph">
      <style:paragraph-properties fo:text-align="justify" fo:text-indent="0.3937in"/>
      <style:text-properties style:font-size-complex="12pt"/>
    </style:style>
    <style:style style:name="P709" style:parent-style-name="Normal" style:family="paragraph">
      <style:paragraph-properties fo:text-align="justify" fo:text-indent="0.3937in"/>
      <style:text-properties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text-properties style:font-size-complex="12pt"/>
    </style:style>
    <style:style style:name="P712" style:parent-style-name="Normal" style:family="paragraph">
      <style:paragraph-properties fo:text-align="justify" fo:text-indent="0.3937in"/>
      <style:text-properties style:font-size-complex="12p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text-indent="0.3937in"/>
      <style:text-properties style:font-size-complex="12pt"/>
    </style:style>
    <style:style style:name="P715" style:parent-style-name="Normal" style:family="paragraph">
      <style:paragraph-properties fo:text-align="justify" fo:text-indent="0.3937in"/>
      <style:text-properties style:font-size-complex="12pt"/>
    </style:style>
    <style:style style:name="P716" style:parent-style-name="Normal" style:family="paragraph">
      <style:paragraph-properties fo:text-align="justify" fo:text-indent="0.3937in"/>
      <style:text-properties style:font-size-complex="12pt"/>
    </style:style>
    <style:style style:name="P717" style:parent-style-name="Normal" style:family="paragraph">
      <style:paragraph-properties fo:text-align="justify" fo:text-indent="0.3937in"/>
      <style:text-properties style:font-size-complex="12pt"/>
    </style:style>
    <style:style style:name="P718" style:parent-style-name="Normal" style:family="paragraph">
      <style:paragraph-properties fo:text-align="justify" fo:text-indent="0.3937in"/>
      <style:text-properties style:font-size-complex="12pt"/>
    </style:style>
    <style:style style:name="P719" style:parent-style-name="Normal" style:family="paragraph">
      <style:paragraph-properties fo:text-align="justify" fo:text-indent="0.3937in"/>
      <style:text-properties style:font-size-complex="12pt"/>
    </style:style>
    <style:style style:name="P720" style:parent-style-name="Normal" style:family="paragraph">
      <style:paragraph-properties fo:text-align="justify" fo:text-indent="0.3937in"/>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ListParagraph" style:list-style-name="LFO1" style:family="paragraph">
      <style:paragraph-properties fo:text-align="justify"/>
    </style:style>
    <style:style style:name="P728" style:parent-style-name="ListParagraph" style:list-style-name="LFO1" style:family="paragraph">
      <style:paragraph-properties fo:text-align="justify"/>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margin-right="-0.0006in" fo:text-indent="0.3958in">
        <style:tab-stops>
          <style:tab-stop style:type="left" style:position="0.672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margin-right="-0.0006in" fo:text-indent="0.3958in">
        <style:tab-stops>
          <style:tab-stop style:type="left" style:position="0.6729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margin-right="-0.0006in" fo:text-indent="0.3958in">
        <style:tab-stops>
          <style:tab-stop style:type="left" style:position="0.6729in"/>
        </style:tab-stops>
      </style:paragraph-properties>
    </style:style>
    <style:style style:name="P751" style:parent-style-name="Normal" style:family="paragraph">
      <style:paragraph-properties fo:text-align="justify" fo:margin-right="-0.0006in" fo:text-indent="0.3958in">
        <style:tab-stops>
          <style:tab-stop style:type="left" style:position="0.6729in"/>
        </style:tab-stops>
      </style:paragraph-properties>
    </style:style>
    <style:style style:name="P752" style:parent-style-name="Normal" style:family="paragraph">
      <style:paragraph-properties fo:text-align="justify" fo:text-indent="0.3958in">
        <style:tab-stops>
          <style:tab-stop style:type="left" style:position="0.672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58in">
        <style:tab-stops>
          <style:tab-stop style:type="left" style:position="0.6729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right="-0.0006in">
        <style:tab-stops>
          <style:tab-stop style:type="left" style:position="0.6729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fo:margin-right="-0.0006in">
        <style:tab-stops>
          <style:tab-stop style:type="left" style:position="0.6729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margin-right="-0.0006in"/>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P790" style:parent-style-name="Normal" style:family="paragraph">
      <style:paragraph-properties fo:text-align="justify" fo:margin-right="-0.0006in" fo:text-indent="0.3937in">
        <style:tab-stops>
          <style:tab-stop style:type="left" style:position="0.6729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text-align="justify" fo:margin-right="-0.0006in" fo:text-indent="0.3937in">
        <style:tab-stops>
          <style:tab-stop style:type="left" style:position="0.6729in"/>
        </style:tab-stops>
      </style:paragraph-properties>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006in" fo:text-indent="0.3937in">
        <style:tab-stops>
          <style:tab-stop style:type="left" style:position="0.6729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P867" style:parent-style-name="Normal" style:family="paragraph">
      <style:paragraph-properties fo:text-align="justify" fo:margin-right="-0.0006in" fo:text-indent="0.3937in">
        <style:tab-stops>
          <style:tab-stop style:type="left" style:position="0.6729in"/>
        </style:tab-stops>
      </style:paragraph-properties>
    </style:style>
    <style:style style:name="T868" style:parent-style-name="DefaultParagraphFont" style:family="text">
      <style:text-properties style:font-weight-complex="bold"/>
    </style:style>
    <style:style style:name="P869" style:parent-style-name="Normal" style:family="paragraph">
      <style:paragraph-properties fo:text-align="justify" fo:margin-right="-0.0006in" fo:text-indent="0.3937in">
        <style:tab-stops>
          <style:tab-stop style:type="left" style:position="0.6729in"/>
        </style:tab-stops>
      </style:paragraph-properties>
    </style:style>
    <style:style style:name="P870" style:parent-style-name="Normal" style:family="paragraph">
      <style:paragraph-properties fo:text-align="justify" fo:margin-right="-0.0006in" fo:text-indent="0.3937in">
        <style:tab-stops>
          <style:tab-stop style:type="left" style:position="0.6729in"/>
        </style:tab-stops>
      </style:paragraph-properties>
    </style:style>
    <style:style style:name="P871" style:parent-style-name="Normal" style:family="paragraph">
      <style:paragraph-properties fo:text-align="justify" fo:margin-right="-0.0006in" fo:text-indent="0.3937in">
        <style:tab-stops>
          <style:tab-stop style:type="left" style:position="0.6729in"/>
        </style:tab-stops>
      </style:paragraph-properties>
    </style:style>
    <style:style style:name="P872" style:parent-style-name="Normal" style:family="paragraph">
      <style:paragraph-properties fo:text-align="justify" fo:margin-right="-0.0006in" fo:text-indent="0.3937in">
        <style:tab-stops>
          <style:tab-stop style:type="left" style:position="0.6729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text-align="justify" fo:margin-right="-0.0006in" fo:text-indent="0.3937in">
        <style:tab-stops>
          <style:tab-stop style:type="left" style:position="0.6729in"/>
        </style:tab-stops>
      </style:paragraph-properties>
    </style:style>
    <style:style style:name="P875" style:parent-style-name="Normal" style:family="paragraph">
      <style:paragraph-properties fo:text-align="justify" fo:margin-right="-0.0006in" fo:text-indent="0.3937in">
        <style:tab-stops>
          <style:tab-stop style:type="left" style:position="0.6729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justify" fo:margin-right="-0.0006in" fo:text-indent="0.3937in">
        <style:tab-stops>
          <style:tab-stop style:type="left" style:position="0.6729in"/>
        </style:tab-stops>
      </style:paragraph-properties>
    </style:style>
    <style:style style:name="P878" style:parent-style-name="Normal" style:family="paragraph">
      <style:paragraph-properties fo:text-align="justify" fo:margin-right="-0.0006in" fo:text-indent="0.3937in">
        <style:tab-stops>
          <style:tab-stop style:type="left" style:position="0.6729in"/>
        </style:tab-stops>
      </style:paragraph-properties>
    </style:style>
    <style:style style:name="P879" style:parent-style-name="Normal" style:family="paragraph">
      <style:paragraph-properties fo:text-align="justify" fo:margin-right="-0.0006in" fo:text-indent="0.3937in">
        <style:tab-stops>
          <style:tab-stop style:type="left" style:position="0.6729in"/>
        </style:tab-stops>
      </style:paragraph-properties>
    </style:style>
    <style:style style:name="P880" style:parent-style-name="Normal" style:family="paragraph">
      <style:paragraph-properties fo:text-align="justify" fo:margin-right="-0.0006in" fo:text-indent="0.3937in">
        <style:tab-stops>
          <style:tab-stop style:type="left" style:position="0.6729in"/>
        </style:tab-stops>
      </style:paragraph-properties>
    </style:style>
    <style:style style:name="P881" style:parent-style-name="Normal" style:family="paragraph">
      <style:paragraph-properties fo:text-align="justify" fo:margin-right="-0.0006in" fo:text-indent="0.3937in">
        <style:tab-stops>
          <style:tab-stop style:type="left" style:position="0.6729in"/>
        </style:tab-stops>
      </style:paragraph-properties>
    </style:style>
    <style:style style:name="T882" style:parent-style-name="DefaultParagraphFont" style:family="text">
      <style:text-properties style:font-weight-complex="bold"/>
    </style:style>
    <style:style style:name="P883" style:parent-style-name="Normal" style:family="paragraph">
      <style:paragraph-properties fo:text-align="justify" fo:margin-right="-0.0006in"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T901" style:parent-style-name="DefaultParagraphFont" style:family="text">
      <style:text-properties style:font-weight-complex="bold"/>
    </style:style>
    <style:style style:name="P902" style:parent-style-name="Normal" style:family="paragraph">
      <style:paragraph-properties fo:text-align="justify" fo:margin-right="-0.0006in" fo:text-indent="0.3937in">
        <style:tab-stops>
          <style:tab-stop style:type="left" style:position="0.6729in"/>
        </style:tab-stops>
      </style:paragraph-properties>
    </style:style>
    <style:style style:name="T903" style:parent-style-name="DefaultParagraphFont" style:family="text">
      <style:text-properties style:font-weight-complex="bold"/>
    </style:style>
    <style:style style:name="P904" style:parent-style-name="Normal" style:family="paragraph">
      <style:paragraph-properties fo:text-align="justify" fo:margin-right="-0.0006in" fo:text-indent="0.3937in">
        <style:tab-stops>
          <style:tab-stop style:type="left" style:position="0.6729in"/>
        </style:tab-stops>
      </style:paragraph-properties>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margin-right="-0.0006in" fo:text-indent="0.3937in">
        <style:tab-stops>
          <style:tab-stop style:type="left" style:position="0.6729in"/>
        </style:tab-stops>
      </style:paragraph-properties>
    </style:style>
    <style:style style:name="P908" style:parent-style-name="Normal" style:family="paragraph">
      <style:paragraph-properties fo:text-align="justify" fo:margin-right="-0.0006in" fo:text-indent="0.3937in">
        <style:tab-stops>
          <style:tab-stop style:type="left" style:position="0.6729in"/>
        </style:tab-stops>
      </style:paragraph-properties>
    </style:style>
    <style:style style:name="P909" style:parent-style-name="Normal" style:family="paragraph">
      <style:paragraph-properties fo:text-align="justify" fo:margin-right="-0.0006in" fo:text-indent="0.3937in">
        <style:tab-stops>
          <style:tab-stop style:type="left" style:position="0.6729in"/>
        </style:tab-stops>
      </style:paragraph-properties>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T911" style:parent-style-name="DefaultParagraphFont" style:family="text">
      <style:text-properties style:font-weight-complex="bold"/>
    </style:style>
    <style:style style:name="P912" style:parent-style-name="Normal" style:family="paragraph">
      <style:paragraph-properties fo:text-align="justify" fo:margin-right="-0.0006in" fo:text-indent="0.3937in">
        <style:tab-stops>
          <style:tab-stop style:type="left" style:position="0.6729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text-align="justify" fo:margin-right="-0.0006in" fo:text-indent="0.3937in">
        <style:tab-stops>
          <style:tab-stop style:type="left" style:position="0.6729in"/>
        </style:tab-stops>
      </style:paragraph-properties>
    </style:style>
    <style:style style:name="P915" style:parent-style-name="Normal" style:family="paragraph">
      <style:paragraph-properties fo:text-align="justify" fo:margin-right="-0.0006in" fo:text-indent="0.3937in">
        <style:tab-stops>
          <style:tab-stop style:type="left" style:position="0.6729in"/>
        </style:tab-stops>
      </style:paragraph-properties>
    </style:style>
    <style:style style:name="T916" style:parent-style-name="DefaultParagraphFont" style:family="text">
      <style:text-properties style:font-weight-complex="bold"/>
    </style:style>
    <style:style style:name="P917" style:parent-style-name="Normal" style:family="paragraph">
      <style:paragraph-properties fo:text-align="justify" fo:margin-right="-0.0006in" fo:text-indent="0.3937in">
        <style:tab-stops>
          <style:tab-stop style:type="left" style:position="0.6729in"/>
        </style:tab-stops>
      </style:paragraph-properties>
    </style:style>
    <style:style style:name="T918" style:parent-style-name="DefaultParagraphFont" style:family="text">
      <style:text-properties style:font-weight-complex="bold"/>
    </style:style>
    <style:style style:name="P919" style:parent-style-name="Normal" style:family="paragraph">
      <style:paragraph-properties fo:text-align="justify" fo:margin-right="-0.0006in" fo:text-indent="0.3937in">
        <style:tab-stops>
          <style:tab-stop style:type="left" style:position="0.6729in"/>
        </style:tab-stops>
      </style:paragraph-properties>
    </style:style>
    <style:style style:name="P920" style:parent-style-name="Normal" style:family="paragraph">
      <style:paragraph-properties fo:text-align="justify" fo:margin-right="-0.0006in" fo:text-indent="0.3937in">
        <style:tab-stops>
          <style:tab-stop style:type="left" style:position="0.6729in"/>
        </style:tab-stops>
      </style:paragraph-properties>
    </style:style>
    <style:style style:name="T921" style:parent-style-name="DefaultParagraphFont" style:family="text">
      <style:text-properties style:font-weight-complex="bold"/>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fo:text-align="justify" fo:margin-right="-0.0006in" fo:text-indent="0.3937in">
        <style:tab-stops>
          <style:tab-stop style:type="left" style:position="0.6729in"/>
        </style:tab-stops>
      </style:paragraph-properties>
    </style:style>
    <style:style style:name="P925" style:parent-style-name="Normal" style:family="paragraph">
      <style:paragraph-properties fo:text-align="justify" fo:margin-right="-0.0006in" fo:text-indent="0.3937in">
        <style:tab-stops>
          <style:tab-stop style:type="left" style:position="0.6729in"/>
        </style:tab-stops>
      </style:paragraph-properties>
    </style:style>
    <style:style style:name="P926" style:parent-style-name="Normal" style:family="paragraph">
      <style:paragraph-properties fo:text-align="justify" fo:margin-right="-0.0006in" fo:text-indent="0.3937in">
        <style:tab-stops>
          <style:tab-stop style:type="left" style:position="0.6729in"/>
        </style:tab-stops>
      </style:paragraph-properties>
    </style:style>
    <style:style style:name="T927" style:parent-style-name="DefaultParagraphFont" style:family="text">
      <style:text-properties style:font-weight-complex="bold"/>
    </style:style>
    <style:style style:name="P928" style:parent-style-name="Normal" style:family="paragraph">
      <style:paragraph-properties fo:text-align="justify" fo:margin-right="-0.0006in"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3937in">
        <style:tab-stops>
          <style:tab-stop style:type="left" style:position="0.6729in"/>
        </style:tab-stops>
      </style:paragraph-properties>
    </style:style>
    <style:style style:name="P938" style:parent-style-name="Normal" style:family="paragraph">
      <style:paragraph-properties fo:text-align="justify" fo:margin-right="-0.0006in" fo:text-indent="0.3937in">
        <style:tab-stops>
          <style:tab-stop style:type="left" style:position="0.6729in"/>
        </style:tab-stops>
      </style:paragraph-properties>
    </style:style>
    <style:style style:name="P939" style:parent-style-name="Normal" style:family="paragraph">
      <style:paragraph-properties fo:text-align="justify" fo:margin-right="-0.0006in"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06in" fo:text-indent="0.3937in">
        <style:tab-stops>
          <style:tab-stop style:type="left" style:position="0.6729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right="-0.0006in" fo:text-indent="0.3937in">
        <style:tab-stops>
          <style:tab-stop style:type="left" style:position="0.6729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margin-right="-0.0006in" fo:text-indent="0.3937in">
        <style:tab-stops>
          <style:tab-stop style:type="left" style:position="0.6729in"/>
        </style:tab-stops>
      </style:paragraph-properties>
    </style:style>
    <style:style style:name="P965" style:parent-style-name="Normal" style:family="paragraph">
      <style:paragraph-properties fo:text-align="justify" fo:margin-right="-0.0006in" fo:text-indent="0.3937in">
        <style:tab-stops>
          <style:tab-stop style:type="left" style:position="0.6729in"/>
        </style:tab-stops>
      </style:paragraph-properties>
    </style:style>
    <style:style style:name="P966" style:parent-style-name="Normal" style:family="paragraph">
      <style:paragraph-properties fo:text-align="justify" fo:margin-right="-0.0006in" fo:text-indent="0.3937in">
        <style:tab-stops>
          <style:tab-stop style:type="left" style:position="0.6729in"/>
        </style:tab-stops>
      </style:paragraph-properties>
    </style:style>
    <style:style style:name="T967" style:parent-style-name="DefaultParagraphFont" style:family="text">
      <style:text-properties style:font-weight-complex="bold"/>
    </style:style>
    <style:style style:name="P968" style:parent-style-name="Normal" style:family="paragraph">
      <style:paragraph-properties fo:text-align="justify" fo:margin-right="-0.0006in" fo:text-indent="0.3937in">
        <style:tab-stops>
          <style:tab-stop style:type="left" style:position="0.6729in"/>
        </style:tab-stops>
      </style:paragraph-properties>
    </style:style>
    <style:style style:name="P969" style:parent-style-name="Normal" style:family="paragraph">
      <style:paragraph-properties fo:text-align="justify" fo:margin-right="-0.0006in" fo:text-indent="0.3937in">
        <style:tab-stops>
          <style:tab-stop style:type="left" style:position="0.6729in"/>
        </style:tab-stops>
      </style:paragraph-properties>
    </style:style>
    <style:style style:name="P970" style:parent-style-name="Normal" style:family="paragraph">
      <style:paragraph-properties fo:text-align="justify" fo:text-indent="0.3937in">
        <style:tab-stops>
          <style:tab-stop style:type="left" style:position="0.6729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6729in"/>
        </style:tab-stops>
      </style:paragraph-properties>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margin-right="-0.0006in">
        <style:tab-stops>
          <style:tab-stop style:type="left" style:position="0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margin-right="-0.0006in">
        <style:tab-stops>
          <style:tab-stop style:type="left" style:position="0in"/>
        </style:tab-stops>
      </style:paragraph-properties>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fo:margin-right="-0.0006in">
        <style:tab-stops>
          <style:tab-stop style:type="left" style:position="0in"/>
        </style:tab-stops>
      </style:paragraph-properties>
    </style:style>
    <style:style style:name="P986" style:parent-style-name="Normal" style:family="paragraph">
      <style:paragraph-properties fo:text-align="justify" fo:margin-right="-0.0006in" fo:text-indent="0.3958in">
        <style:tab-stops>
          <style:tab-stop style:type="left" style:position="0.6729in"/>
        </style:tab-stops>
      </style:paragraph-properties>
    </style:style>
    <style:style style:name="P987" style:parent-style-name="Normal" style:family="paragraph">
      <style:paragraph-properties fo:text-align="justify" fo:margin-right="-0.0006in" fo:text-indent="0.3958in"/>
    </style:style>
    <style:style style:name="P988" style:parent-style-name="Normal" style:family="paragraph">
      <style:paragraph-properties fo:text-align="justify" fo:margin-right="-0.0006in" fo:text-indent="0.3958in">
        <style:tab-stops>
          <style:tab-stop style:type="left" style:position="0.6729in"/>
        </style:tab-stops>
      </style:paragraph-properties>
    </style:style>
    <style:style style:name="T989" style:parent-style-name="DefaultParagraphFont" style:family="text">
      <style:text-properties style:font-weight-complex="bold"/>
    </style:style>
    <style:style style:name="P990" style:parent-style-name="Normal" style:family="paragraph">
      <style:paragraph-properties fo:text-align="justify" fo:margin-right="-0.0006in" fo:text-indent="0.3958in">
        <style:tab-stops>
          <style:tab-stop style:type="left" style:position="0.6729in"/>
        </style:tab-stops>
      </style:paragraph-properties>
    </style:style>
    <style:style style:name="P991" style:parent-style-name="Normal" style:family="paragraph">
      <style:paragraph-properties fo:text-align="justify" fo:margin-right="-0.0006in" fo:text-indent="0.3958in">
        <style:tab-stops>
          <style:tab-stop style:type="left" style:position="0.6729in"/>
        </style:tab-stops>
      </style:paragraph-properties>
    </style:style>
    <style:style style:name="P992" style:parent-style-name="Normal" style:family="paragraph">
      <style:paragraph-properties fo:text-align="justify" fo:margin-right="-0.0006in" fo:text-indent="0.3958in">
        <style:tab-stops>
          <style:tab-stop style:type="left" style:position="0.6729in"/>
        </style:tab-stops>
      </style:paragraph-properties>
    </style:style>
    <style:style style:name="P993" style:parent-style-name="Normal" style:family="paragraph">
      <style:paragraph-properties fo:text-align="justify" fo:margin-right="-0.0006in" fo:text-indent="0.3958in">
        <style:tab-stops>
          <style:tab-stop style:type="left" style:position="0.6729in"/>
        </style:tab-stops>
      </style:paragraph-properties>
    </style:style>
    <style:style style:name="P994" style:parent-style-name="Normal" style:family="paragraph">
      <style:paragraph-properties fo:text-align="justify" fo:margin-right="-0.0006in" fo:text-indent="0.3958in">
        <style:tab-stops>
          <style:tab-stop style:type="left" style:position="0.6729in"/>
        </style:tab-stops>
      </style:paragraph-properties>
    </style:style>
    <style:style style:name="P995" style:parent-style-name="Normal" style:family="paragraph">
      <style:paragraph-properties fo:text-align="justify" fo:margin-right="-0.0006in" fo:text-indent="0.3958in">
        <style:tab-stops>
          <style:tab-stop style:type="left" style:position="0.6729in"/>
        </style:tab-stops>
      </style:paragraph-properties>
    </style:style>
    <style:style style:name="T996" style:parent-style-name="DefaultParagraphFont" style:family="text">
      <style:text-properties style:font-weight-complex="bold"/>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right="-0.0006in" fo:text-indent="0.3937in">
        <style:tab-stops>
          <style:tab-stop style:type="left" style:position="0.672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006in" fo:text-indent="0.3937in">
        <style:tab-stops>
          <style:tab-stop style:type="left" style:position="0.672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06in" fo:text-indent="0.3937in">
        <style:tab-stops>
          <style:tab-stop style:type="left" style:position="0.672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0006in" fo:text-indent="0.3937in">
        <style:tab-stops>
          <style:tab-stop style:type="left" style:position="0.6729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right="-0.0006in" fo:text-indent="0.3937in">
        <style:tab-stops>
          <style:tab-stop style:type="left" style:position="0.6729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0.3937in">
        <style:tab-stops>
          <style:tab-stop style:type="left" style:position="0.672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006in" fo:text-indent="0.3937in">
        <style:tab-stops>
          <style:tab-stop style:type="left" style:position="0.672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06in" fo:text-indent="0.3937in">
        <style:tab-stops>
          <style:tab-stop style:type="left" style:position="0.672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right="-0.0006in" fo:text-indent="0.3937in">
        <style:tab-stops>
          <style:tab-stop style:type="left" style:position="0.672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margin-right="-0.0006in" fo:text-indent="0.3937in">
        <style:tab-stops>
          <style:tab-stop style:type="left" style:position="0.672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text-position="super 66.6%"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06in" fo:text-indent="0.3937in">
        <style:tab-stops>
          <style:tab-stop style:type="left" style:position="0.672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margin-right="-0.0006in" fo:text-indent="0.3937in">
        <style:tab-stops>
          <style:tab-stop style:type="left" style:position="0.672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right="-0.0006in" fo:text-indent="0.3937in">
        <style:tab-stops>
          <style:tab-stop style:type="left" style:position="0.6729in"/>
        </style:tab-stops>
      </style:paragraph-properties>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margin-right="-0.0006in" fo:text-indent="0.3937in">
        <style:tab-stops>
          <style:tab-stop style:type="left" style:position="0.6729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right="-0.0006in" fo:text-indent="0.3937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margin-right="-0.0006in" fo:text-indent="0.3937in">
        <style:tab-stops>
          <style:tab-stop style:type="left" style:position="0.672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margin-right="-0.0006in" fo:text-indent="0.3937in">
        <style:tab-stops>
          <style:tab-stop style:type="left" style:position="0.672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margin-right="-0.0006in" fo:text-indent="0.3937in">
        <style:tab-stops>
          <style:tab-stop style:type="left" style:position="0.672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8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weight-complex="bold"/>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3937in">
        <style:tab-stops>
          <style:tab-stop style:type="left" style:position="0.689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right="-0.0006in" fo:text-indent="0.3937in">
        <style:tab-stops>
          <style:tab-stop style:type="left" style:position="0.672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0006in" fo:text-indent="0.3937in">
        <style:tab-stops>
          <style:tab-stop style:type="left" style:position="0.672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0006in" fo:text-indent="0.3937in">
        <style:tab-stops>
          <style:tab-stop style:type="left" style:position="0.672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right="-0.0006in" fo:text-indent="0.3937in">
        <style:tab-stops>
          <style:tab-stop style:type="left" style:position="0.6729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right="-0.0006in" fo:text-indent="0.3937in">
        <style:tab-stops>
          <style:tab-stop style:type="left" style:position="0.6729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margin-right="-0.0006in" fo:text-indent="0.3937in">
        <style:tab-stops>
          <style:tab-stop style:type="left" style:position="0.6729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margin-right="-0.0006in" fo:text-indent="0.3937in">
        <style:tab-stops>
          <style:tab-stop style:type="left" style:position="0.6729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margin-right="-0.0006in" fo:text-indent="0.3937in">
        <style:tab-stops>
          <style:tab-stop style:type="left" style:position="0.6729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margin-right="-0.0006in" fo:text-indent="0.3937in">
        <style:tab-stops>
          <style:tab-stop style:type="left" style:position="0.672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right="-0.0006in" fo:text-indent="0.3958in">
        <style:tab-stops>
          <style:tab-stop style:type="left" style:position="0.375in"/>
        </style:tab-stops>
      </style:paragraph-properties>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6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7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71"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margin-right="-0.0006in" fo:text-indent="0.3958in">
        <style:tab-stops>
          <style:tab-stop style:type="left" style:position="0.6729in"/>
        </style:tab-stops>
      </style:paragraph-properties>
    </style:style>
    <style:style style:name="T1278" style:parent-style-name="DefaultParagraphFont" style:family="text">
      <style:text-properties style:font-weight-complex="bold"/>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style:style>
    <style:style style:name="P1282" style:parent-style-name="Normal" style:family="paragraph">
      <style:paragraph-properties fo:text-align="justify" fo:margin-right="-0.0006in"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0006in"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006in"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margin-right="-0.0006in"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margin-right="-0.0006in"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3937in">
        <style:tab-stops>
          <style:tab-stop style:type="left" style:position="0.672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right="-0.0006in" fo:text-indent="0.3937in">
        <style:tab-stops>
          <style:tab-stop style:type="left" style:position="0.672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06in"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0006in"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0006in"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margin-right="-0.0006in"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right="-0.0006in"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0006in" fo:text-indent="0.3937in">
        <style:tab-stops>
          <style:tab-stop style:type="left" style:position="5.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3937in">
        <style:tab-stops>
          <style:tab-stop style:type="left" style:position="5.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margin-right="-0.0006in" fo:text-indent="0.3937in">
        <style:tab-stops>
          <style:tab-stop style:type="left" style:position="5.2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0006in" fo:text-indent="0.3937in">
        <style:tab-stops>
          <style:tab-stop style:type="left" style:position="5.2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006in" fo:text-indent="0.3937in">
        <style:tab-stops>
          <style:tab-stop style:type="left" style:position="5.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006in" fo:text-indent="0.3937in">
        <style:tab-stops>
          <style:tab-stop style:type="left" style:position="5.2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text-properties style:font-name-asian="Calibri" style:font-size-complex="12pt"/>
    </style:style>
    <style:style style:name="P1400" style:parent-style-name="Normal" style:family="paragraph">
      <style:paragraph-properties fo:text-align="justify" fo:text-indent="0.3937in"/>
      <style:text-properties style:font-name-asian="Calibri" style:font-size-complex="12pt"/>
    </style:style>
    <style:style style:name="P1401" style:parent-style-name="Normal" style:family="paragraph">
      <style:paragraph-properties fo:text-align="justify" fo:text-indent="0.3937in"/>
      <style:text-properties style:font-name-asian="Calibri" style:font-size-complex="12pt"/>
    </style:style>
    <style:style style:name="P1402" style:parent-style-name="Normal" style:family="paragraph">
      <style:paragraph-properties fo:text-align="justify" fo:text-indent="0.3937in"/>
      <style:text-properties style:font-name-asian="Calibri" style:font-size-complex="12pt"/>
    </style:style>
    <style:style style:name="P1403" style:parent-style-name="Normal" style:family="paragraph">
      <style:paragraph-properties fo:text-align="justify" fo:text-indent="0.3937in"/>
      <style:text-properties style:font-name-asian="Calibri" style:font-size-complex="12pt"/>
    </style:style>
    <style:style style:name="P1404" style:parent-style-name="Normal" style:family="paragraph">
      <style:paragraph-properties fo:text-align="justify" fo:text-indent="0.3937in"/>
      <style:text-properties style:font-name-asian="Calibri"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3937in"/>
      <style:text-properties style:font-name-asian="Calibri" style:font-size-complex="12pt"/>
    </style:style>
    <style:style style:name="P1424" style:parent-style-name="Normal" style:family="paragraph">
      <style:paragraph-properties fo:text-align="justify" fo:text-indent="0.3937in"/>
      <style:text-properties style:font-name-asian="Calibri"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3937in"/>
      <style:text-properties style:font-name-asian="Calibri" style:font-size-complex="12pt"/>
    </style:style>
    <style:style style:name="P1432" style:parent-style-name="Normal" style:family="paragraph">
      <style:paragraph-properties fo:text-align="justify" fo:text-indent="0.3937in"/>
      <style:text-properties style:font-name-asian="Calibri"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006in" fo:text-indent="0.3937in">
        <style:tab-stops>
          <style:tab-stop style:type="left" style:position="0.6729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margin-left="0.6437in" fo:margin-right="-0.0006in" fo:text-indent="-0.25in">
        <style:tab-stops/>
      </style:paragraph-properties>
    </style:style>
    <style:style style:name="T1528" style:parent-style-name="DefaultParagraphFont" style:family="text">
      <style:text-properties style:font-name-asian="Calibri" style:font-weight-complex="bold"/>
    </style:style>
    <style:style style:name="T1529" style:parent-style-name="DefaultParagraphFont" style:family="text">
      <style:text-properties style:font-name-asian="Calibri" style:font-weight-complex="bold"/>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3" style:parent-style-name="Normal" style:family="paragraph">
      <style:paragraph-properties fo:text-align="justify" fo:margin-right="-0.0006in" fo:text-indent="0.3937in">
        <style:tab-stops>
          <style:tab-stop style:type="left" style:position="0.6729in"/>
        </style:tab-stops>
      </style:paragraph-properties>
    </style:style>
    <style:style style:name="T1534" style:parent-style-name="DefaultParagraphFont" style:family="text">
      <style:text-properties style:font-name-asian="Calibri"/>
    </style:style>
    <style:style style:name="T1535" style:parent-style-name="DefaultParagraphFont" style:family="text">
      <style:text-properties style:font-weight-complex="bold"/>
    </style:style>
    <style:style style:name="P1536"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1537" style:parent-style-name="DefaultParagraphFont" style:family="text">
      <style:text-properties style:font-name-asian="Calibri" style:font-weight-complex="bold"/>
    </style:style>
    <style:style style:name="T1538" style:parent-style-name="DefaultParagraphFont" style:family="text">
      <style:text-properties style:font-name-asian="Calibri" style:font-weight-complex="bold"/>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margin-right="-0.0006in" fo:text-indent="0.3937in">
        <style:tab-stops>
          <style:tab-stop style:type="left" style:position="0.4395in"/>
        </style:tab-stops>
      </style:paragraph-properties>
    </style:style>
    <style:style style:name="T1541" style:parent-style-name="DefaultParagraphFont" style:family="text">
      <style:text-properties style:font-name-asian="Calibri"/>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fo:margin-right="-0.0006in" fo:text-indent="0.3937in"/>
    </style:style>
    <style:style style:name="T1545" style:parent-style-name="DefaultParagraphFont" style:family="text">
      <style:text-properties style:font-name-asian="Calibri"/>
    </style:style>
    <style:style style:name="T1546" style:parent-style-name="DefaultParagraphFont" style:family="text">
      <style:text-properties style:font-weight-complex="bold"/>
    </style:style>
    <style:style style:name="P1547"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1548"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4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5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55" style:parent-style-name="DefaultParagraphFont" style:family="text">
      <style:text-properties style:font-name-asian="Calibri"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margin-right="-0.0006in" fo:text-indent="0.3958in">
        <style:tab-stops>
          <style:tab-stop style:type="left" style:position="0.6729in"/>
        </style:tab-stops>
      </style:paragraph-properties>
    </style:style>
    <style:style style:name="P1566" style:parent-style-name="Normal" style:family="paragraph">
      <style:paragraph-properties fo:text-align="justify" fo:margin-right="-0.0006in" fo:text-indent="0.3937in">
        <style:tab-stops>
          <style:tab-stop style:type="left" style:position="0.672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3937in">
        <style:tab-stops>
          <style:tab-stop style:type="left" style:position="0.67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right="-0.0006in" fo:text-indent="0.3937in">
        <style:tab-stops>
          <style:tab-stop style:type="left" style:position="0.672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578" style:parent-style-name="Normal" style:family="paragraph">
      <style:paragraph-properties fo:text-align="justify" fo:margin-right="-0.0006in" fo:text-indent="0.3937in">
        <style:tab-stops>
          <style:tab-stop style:type="left" style:position="0.672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margin-right="-0.0006in" fo:text-indent="0.3937in">
        <style:tab-stops>
          <style:tab-stop style:type="left" style:position="0.672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right="-0.0006in" fo:text-indent="0.3937in">
        <style:tab-stops>
          <style:tab-stop style:type="left" style:position="0.6729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right="-0.0006in" fo:text-indent="0.3937in">
        <style:tab-stops>
          <style:tab-stop style:type="left" style:position="0.672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margin-right="-0.0006in" fo:text-indent="0.3937in">
        <style:tab-stops>
          <style:tab-stop style:type="left" style:position="0.6729in"/>
        </style:tab-stops>
      </style:paragraph-properties>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006in" fo:text-indent="0.3958in">
        <style:tab-stops>
          <style:tab-stop style:type="left" style:position="0.6729in"/>
        </style:tab-stops>
      </style:paragraph-properties>
    </style:style>
    <style:style style:name="P1606" style:parent-style-name="Normal" style:family="paragraph">
      <style:paragraph-properties fo:text-align="justify" fo:margin-right="-0.0006in" fo:text-indent="0.3958in">
        <style:tab-stops>
          <style:tab-stop style:type="left" style:position="0.6729in"/>
        </style:tab-stops>
      </style:paragraph-properties>
    </style:style>
    <style:style style:name="P1607" style:parent-style-name="Normal" style:family="paragraph">
      <style:paragraph-properties fo:text-align="justify" fo:margin-right="-0.0006in" fo:text-indent="0.3958in">
        <style:tab-stops>
          <style:tab-stop style:type="left" style:position="0.6729in"/>
        </style:tab-stops>
      </style:paragraph-properties>
    </style:style>
    <style:style style:name="P1608" style:parent-style-name="Normal" style:family="paragraph">
      <style:paragraph-properties fo:text-align="justify" fo:margin-right="-0.0006in" fo:text-indent="0.3958in">
        <style:tab-stops>
          <style:tab-stop style:type="left" style:position="0.6729in"/>
        </style:tab-stops>
      </style:paragraph-properties>
    </style:style>
    <style:style style:name="P1609" style:parent-style-name="Normal" style:family="paragraph">
      <style:paragraph-properties fo:text-align="justify" fo:margin-right="-0.0006in" fo:text-indent="0.3958in">
        <style:tab-stops>
          <style:tab-stop style:type="left" style:position="0.6729in"/>
        </style:tab-stops>
      </style:paragraph-properties>
    </style:style>
    <style:style style:name="P1610" style:parent-style-name="Normal" style:family="paragraph">
      <style:paragraph-properties fo:text-align="justify" fo:text-indent="0.3937in">
        <style:tab-stops>
          <style:tab-stop style:type="left" style:position="0.6729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3937in">
        <style:tab-stops>
          <style:tab-stop style:type="left" style:position="0.6729in"/>
        </style:tab-stops>
      </style:paragraph-properties>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3958in">
        <style:tab-stops>
          <style:tab-stop style:type="left" style:position="0.6729in"/>
        </style:tab-stops>
      </style:paragraph-properties>
    </style:style>
    <style:style style:name="P1622" style:parent-style-name="Normal" style:family="paragraph">
      <style:paragraph-properties fo:text-align="justify" fo:margin-right="-0.0006in" fo:text-indent="0.395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sian="Calibri"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3937in"/>
      <style:text-properties style:font-name-asian="Calibri" style:font-size-complex="12pt"/>
    </style:style>
    <style:style style:name="P1675" style:parent-style-name="Normal" style:family="paragraph">
      <style:paragraph-properties fo:text-align="justify" fo:text-indent="0.3937in"/>
      <style:text-properties style:font-name-asian="Calibri" style:font-size-complex="12pt"/>
    </style:style>
    <style:style style:name="P1676" style:parent-style-name="Normal" style:family="paragraph">
      <style:paragraph-properties fo:text-align="justify" fo:text-indent="0.3937in"/>
      <style:text-properties style:font-name-asian="Calibri" style:font-size-complex="12pt"/>
    </style:style>
    <style:style style:name="P1677" style:parent-style-name="Normal" style:family="paragraph">
      <style:paragraph-properties fo:text-align="justify" fo:text-indent="0.3937in"/>
      <style:text-properties style:font-name-asian="Calibri" style:font-size-complex="12pt"/>
    </style:style>
    <style:style style:name="P1678" style:parent-style-name="Normal" style:family="paragraph">
      <style:paragraph-properties fo:text-align="justify" fo:text-indent="0.3937in"/>
      <style:text-properties style:font-name-asian="Calibri" style:font-size-complex="12pt"/>
    </style:style>
    <style:style style:name="P1679" style:parent-style-name="Normal" style:family="paragraph">
      <style:paragraph-properties fo:text-align="justify" fo:text-indent="0.3937in"/>
      <style:text-properties style:font-name-asian="Calibri" style:font-size-complex="12pt"/>
    </style:style>
    <style:style style:name="P1680" style:parent-style-name="Normal" style:family="paragraph">
      <style:paragraph-properties fo:text-align="justify" fo:text-indent="0.3937in"/>
      <style:text-properties style:font-name-asian="Calibri" style:font-size-complex="12pt"/>
    </style:style>
    <style:style style:name="P1681" style:parent-style-name="Normal" style:family="paragraph">
      <style:paragraph-properties fo:text-align="justify" fo:text-indent="0.3937in"/>
      <style:text-properties style:font-name-asian="Calibri"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margin-right="-0.0006in" fo:text-indent="0.3958in"/>
    </style:style>
    <style:style style:name="P1700" style:parent-style-name="Normal" style:family="paragraph">
      <style:paragraph-properties fo:text-align="justify" fo:margin-right="-0.0006in" fo:text-indent="0.3958in"/>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margin-right="-0.0006in"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margin-right="-0.0006in" fo:text-indent="0.3937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tab-stops>
          <style:tab-stop style:type="left" style:position="0.6895in"/>
        </style:tab-stops>
      </style:paragraph-properties>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733"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35" style:parent-style-name="Normal" style:family="paragraph">
      <style:paragraph-properties fo:text-align="justify" fo:text-indent="0.3937in">
        <style:tab-stops>
          <style:tab-stop style:type="left" style:position="0.6729in"/>
        </style:tab-stops>
      </style:paragraph-properties>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ab-stops>
          <style:tab-stop style:type="left" style:position="0.6729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tab-stops>
          <style:tab-stop style:type="left" style:position="0.6729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6729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fo:color="#000000" style:font-size-complex="12pt" style:language-asian="lt" style:country-asian="LT"/>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3937in">
        <style:tab-stops>
          <style:tab-stop style:type="left" style:position="0.6729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P1762" style:parent-style-name="Normal" style:family="paragraph">
      <style:paragraph-properties fo:text-align="justify" fo:text-indent="0.3937in">
        <style:tab-stops>
          <style:tab-stop style:type="left" style:position="0.6729in"/>
        </style:tab-stops>
      </style:paragraph-properties>
    </style:style>
    <style:style style:name="T1763" style:parent-style-name="DefaultParagraphFont" style:family="text">
      <style:text-properties style:font-weight-complex="bold"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6729in"/>
        </style:tab-stops>
      </style:paragraph-properties>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font-weight-complex="bold" fo:color="#000000" style:font-size-complex="12pt" style:language-asian="lt" style:country-asian="LT"/>
    </style:style>
    <style:style style:name="P1773"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74" style:parent-style-name="Normal" style:family="paragraph">
      <style:paragraph-properties fo:text-align="justify" fo:text-indent="0.3937in">
        <style:tab-stops>
          <style:tab-stop style:type="left" style:position="0.6729in"/>
        </style:tab-stops>
      </style:paragraph-properties>
    </style:style>
    <style:style style:name="T1775" style:parent-style-name="DefaultParagraphFont" style:family="text">
      <style:text-properties style:font-weight-complex="bold"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center" fo:margin-right="-0.0006in">
        <style:tab-stops>
          <style:tab-stop style:type="left" style:position="0.6729in"/>
        </style:tab-stops>
      </style:paragraph-properties>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fo:margin-right="-0.0006in">
        <style:tab-stops>
          <style:tab-stop style:type="left" style:position="0.6729in"/>
        </style:tab-stops>
      </style:paragraph-properties>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788" style:parent-style-name="Normal" style:family="paragraph">
      <style:paragraph-properties fo:text-align="justify" fo:text-indent="0.3937in">
        <style:tab-stops>
          <style:tab-stop style:type="left" style:position="0.672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672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006in" fo:text-indent="0.375in">
        <style:tab-stops>
          <style:tab-stop style:type="left" style:position="0.6729in"/>
        </style:tab-stops>
      </style:paragraph-properties>
    </style:style>
    <style:style style:name="P1807" style:parent-style-name="Normal" style:family="paragraph">
      <style:paragraph-properties fo:text-align="justify" fo:margin-right="-0.0006in" fo:text-indent="0.375in">
        <style:tab-stops>
          <style:tab-stop style:type="left" style:position="0.6729in"/>
        </style:tab-stops>
      </style:paragraph-properties>
    </style:style>
    <style:style style:name="T1808" style:parent-style-name="DefaultParagraphFont" style:family="text">
      <style:text-properties style:font-weight-complex="bold"/>
    </style:style>
    <style:style style:name="P1809" style:parent-style-name="Normal" style:family="paragraph">
      <style:paragraph-properties fo:text-align="justify" fo:margin-right="-0.0006in" fo:text-indent="0.375in">
        <style:tab-stops>
          <style:tab-stop style:type="left" style:position="0.6729in"/>
        </style:tab-stops>
      </style:paragraph-properties>
    </style:style>
    <style:style style:name="P1810" style:parent-style-name="Normal" style:family="paragraph">
      <style:paragraph-properties fo:text-align="justify" fo:margin-right="-0.0006in" fo:text-indent="0.375in">
        <style:tab-stops>
          <style:tab-stop style:type="left" style:position="0.6729in"/>
        </style:tab-stops>
      </style:paragraph-properties>
    </style:style>
    <style:style style:name="P1811" style:parent-style-name="Normal" style:family="paragraph">
      <style:paragraph-properties fo:text-align="justify" fo:margin-right="-0.0006in" fo:text-indent="0.375in">
        <style:tab-stops>
          <style:tab-stop style:type="left" style:position="0.6729in"/>
        </style:tab-stops>
      </style:paragraph-properties>
    </style:style>
    <style:style style:name="P1812" style:parent-style-name="Normal" style:family="paragraph">
      <style:paragraph-properties fo:text-align="justify" fo:margin-right="-0.0006in" fo:text-indent="0.375in">
        <style:tab-stops>
          <style:tab-stop style:type="left" style:position="0.6729in"/>
        </style:tab-stops>
      </style:paragraph-properties>
    </style:style>
    <style:style style:name="P1813" style:parent-style-name="Normal" style:family="paragraph">
      <style:paragraph-properties fo:text-align="justify" fo:margin-right="-0.0006in" fo:text-indent="0.375in"/>
    </style:style>
    <style:style style:name="P1814" style:parent-style-name="Normal" style:family="paragraph">
      <style:paragraph-properties fo:text-align="justify" fo:margin-right="-0.0006in" fo:text-indent="0.375in">
        <style:tab-stops>
          <style:tab-stop style:type="left" style:position="0.6729in"/>
        </style:tab-stops>
      </style:paragraph-properties>
    </style:style>
    <style:style style:name="P1815" style:parent-style-name="Normal" style:family="paragraph">
      <style:paragraph-properties fo:text-align="justify" fo:margin-right="-0.0006in" fo:text-indent="0.375in">
        <style:tab-stops>
          <style:tab-stop style:type="left" style:position="0.6729in"/>
        </style:tab-stops>
      </style:paragraph-properties>
    </style:style>
    <style:style style:name="P1816" style:parent-style-name="Normal" style:family="paragraph">
      <style:paragraph-properties fo:text-align="justify" fo:margin-right="-0.0006in" fo:text-indent="0.375in">
        <style:tab-stops>
          <style:tab-stop style:type="left" style:position="0.6729in"/>
        </style:tab-stops>
      </style:paragraph-properties>
    </style:style>
    <style:style style:name="P1817" style:parent-style-name="Normal" style:family="paragraph">
      <style:paragraph-properties fo:text-align="justify" fo:margin-right="-0.0006in" fo:text-indent="0.375in"/>
      <style:text-properties style:font-size-complex="12pt" style:language-asian="lt" style:country-asian="LT"/>
    </style:style>
    <style:style style:name="P1818" style:parent-style-name="Normal" style:family="paragraph">
      <style:paragraph-properties fo:text-align="justify" fo:margin-right="-0.0006in" fo:text-indent="0.375in">
        <style:tab-stops>
          <style:tab-stop style:type="left" style:position="0.6729in"/>
        </style:tab-stops>
      </style:paragraph-properties>
    </style:style>
    <style:style style:name="P1819" style:parent-style-name="Normal" style:family="paragraph">
      <style:paragraph-properties fo:text-align="justify" fo:margin-right="-0.0006in" fo:text-indent="0.375in">
        <style:tab-stops>
          <style:tab-stop style:type="left" style:position="0.6729in"/>
        </style:tab-stops>
      </style:paragraph-properties>
    </style:style>
    <style:style style:name="P1820" style:parent-style-name="Normal" style:family="paragraph">
      <style:paragraph-properties fo:text-align="justify" fo:margin-right="-0.0006in" fo:text-indent="0.375in">
        <style:tab-stops>
          <style:tab-stop style:type="left" style:position="0.6729in"/>
        </style:tab-stops>
      </style:paragraph-properties>
    </style:style>
    <style:style style:name="P1821" style:parent-style-name="Normal" style:family="paragraph">
      <style:paragraph-properties fo:text-align="justify" fo:margin-right="-0.0006in" fo:text-indent="0.375in">
        <style:tab-stops>
          <style:tab-stop style:type="left" style:position="0.6729in"/>
        </style:tab-stops>
      </style:paragraph-properties>
    </style:style>
    <style:style style:name="P1822" style:parent-style-name="Normal" style:family="paragraph">
      <style:paragraph-properties fo:text-align="justify" fo:margin-right="-0.0006in" fo:text-indent="0.375in">
        <style:tab-stops>
          <style:tab-stop style:type="left" style:position="0.6729in"/>
        </style:tab-stops>
      </style:paragraph-properties>
    </style:style>
    <style:style style:name="P1823" style:parent-style-name="Normal" style:family="paragraph">
      <style:paragraph-properties fo:text-align="justify" fo:margin-right="-0.0006in" fo:text-indent="0.375in">
        <style:tab-stops>
          <style:tab-stop style:type="left" style:position="0.6729in"/>
        </style:tab-stops>
      </style:paragraph-properties>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006in" fo:text-indent="0.375in">
        <style:tab-stops>
          <style:tab-stop style:type="left" style:position="0.6729in"/>
        </style:tab-stops>
      </style:paragraph-properties>
    </style:style>
    <style:style style:name="P1830" style:parent-style-name="Normal" style:family="paragraph">
      <style:paragraph-properties fo:text-align="justify" fo:margin-right="-0.0006in" fo:text-indent="0.3937in">
        <style:tab-stops>
          <style:tab-stop style:type="left" style:position="0.6729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006in" fo:text-indent="0.375in">
        <style:tab-stops>
          <style:tab-stop style:type="left" style:position="0.6729in"/>
        </style:tab-stops>
      </style:paragraph-properties>
    </style:style>
    <style:style style:name="P1839" style:parent-style-name="Normal" style:family="paragraph">
      <style:paragraph-properties fo:text-align="justify" fo:margin-right="-0.0006in" fo:text-indent="0.375in">
        <style:tab-stops>
          <style:tab-stop style:type="left" style:position="0.6729in"/>
        </style:tab-stops>
      </style:paragraph-properties>
    </style:style>
    <style:style style:name="P1840" style:parent-style-name="Normal" style:family="paragraph">
      <style:paragraph-properties fo:text-align="justify" fo:margin-right="-0.0006in" fo:text-indent="0.375in">
        <style:tab-stops>
          <style:tab-stop style:type="left" style:position="0.6729in"/>
        </style:tab-stops>
      </style:paragraph-properties>
    </style:style>
    <style:style style:name="P1841" style:parent-style-name="Normal" style:family="paragraph">
      <style:paragraph-properties fo:text-align="justify" fo:margin-right="-0.0006in" fo:text-indent="0.375in">
        <style:tab-stops>
          <style:tab-stop style:type="left" style:position="0.6729in"/>
        </style:tab-stops>
      </style:paragraph-properties>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006in" fo:text-indent="0.375in">
        <style:tab-stops>
          <style:tab-stop style:type="left" style:position="0.6729in"/>
        </style:tab-stops>
      </style:paragraph-properties>
    </style:style>
    <style:style style:name="P1849" style:parent-style-name="Normal" style:family="paragraph">
      <style:paragraph-properties fo:text-align="center" fo:margin-right="-0.0006in">
        <style:tab-stops>
          <style:tab-stop style:type="left" style:position="0.6729in"/>
        </style:tab-stops>
      </style:paragraph-properties>
    </style:style>
    <style:style style:name="P1850" style:parent-style-name="Normal" style:family="paragraph">
      <style:paragraph-properties fo:text-align="center" fo:margin-right="-0.0006in">
        <style:tab-stops>
          <style:tab-stop style:type="left" style:position="0.6729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fo:margin-right="-0.0006in">
        <style:tab-stops>
          <style:tab-stop style:type="left" style:position="0.6729in"/>
        </style:tab-stops>
      </style:paragraph-properties>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858" style:parent-style-name="Normal" style:family="paragraph">
      <style:paragraph-properties fo:text-align="justify" fo:margin-right="-0.0006in"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right="-0.0006in"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margin-right="-0.0006in" fo:text-indent="0.3937in">
        <style:tab-stops>
          <style:tab-stop style:type="left" style:position="0.6729in"/>
        </style:tab-stops>
      </style:paragraph-properties>
    </style:style>
    <style:style style:name="P1868" style:parent-style-name="Normal" style:family="paragraph">
      <style:paragraph-properties fo:text-align="justify" fo:margin-right="-0.0006in" fo:text-indent="0.3937in"/>
    </style:style>
    <style:style style:name="P1869" style:parent-style-name="Normal" style:family="paragraph">
      <style:paragraph-properties fo:text-align="justify" fo:margin-right="-0.0006in" fo:text-indent="0.3937in"/>
    </style:style>
    <style:style style:name="P187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margin-right="-0.0006in"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margin-right="-0.0006in" fo:text-indent="0.3937in">
        <style:tab-stops>
          <style:tab-stop style:type="left" style:position="0.6729in"/>
        </style:tab-stops>
      </style:paragraph-properties>
    </style:style>
    <style:style style:name="P1896" style:parent-style-name="Normal" style:family="paragraph">
      <style:paragraph-properties fo:text-align="justify" fo:margin-right="-0.0006in" fo:text-indent="0.3937in">
        <style:tab-stops>
          <style:tab-stop style:type="left" style:position="0.6729in"/>
        </style:tab-stops>
      </style:paragraph-properties>
    </style:style>
    <style:style style:name="T1897" style:parent-style-name="DefaultParagraphFont" style:family="text">
      <style:text-properties style:font-weight-complex="bold"/>
    </style:style>
    <style:style style:name="P1898" style:parent-style-name="Normal" style:family="paragraph">
      <style:paragraph-properties fo:text-align="justify" fo:margin-right="-0.0006in" fo:text-indent="0.3937in">
        <style:tab-stops>
          <style:tab-stop style:type="left" style:position="0.6729in"/>
        </style:tab-stops>
      </style:paragraph-properties>
    </style:style>
    <style:style style:name="P1899" style:parent-style-name="Normal" style:family="paragraph">
      <style:paragraph-properties fo:text-align="justify" fo:margin-right="-0.0006in" fo:text-indent="0.3937in">
        <style:tab-stops>
          <style:tab-stop style:type="left" style:position="0.6729in"/>
        </style:tab-stops>
      </style:paragraph-properties>
    </style:style>
    <style:style style:name="P1900" style:parent-style-name="Normal" style:family="paragraph">
      <style:paragraph-properties fo:text-align="justify" fo:margin-right="-0.0006in" fo:text-indent="0.3937in">
        <style:tab-stops>
          <style:tab-stop style:type="left" style:position="0.6729in"/>
        </style:tab-stops>
      </style:paragraph-properties>
    </style:style>
    <style:style style:name="P1901" style:parent-style-name="Normal" style:family="paragraph">
      <style:paragraph-properties fo:text-align="justify" fo:margin-right="-0.0006in" fo:text-indent="0.3937in">
        <style:tab-stops>
          <style:tab-stop style:type="left" style:position="0.6729in"/>
        </style:tab-stops>
      </style:paragraph-properties>
    </style:style>
    <style:style style:name="P1902" style:parent-style-name="Normal" style:family="paragraph">
      <style:paragraph-properties fo:text-align="justify" fo:margin-right="-0.0006in" fo:text-indent="0.3937in">
        <style:tab-stops>
          <style:tab-stop style:type="left" style:position="0.6729in"/>
        </style:tab-stops>
      </style:paragraph-properties>
    </style:style>
    <style:style style:name="P1903" style:parent-style-name="Normal" style:family="paragraph">
      <style:paragraph-properties fo:text-align="justify" fo:margin-right="-0.0006in" fo:text-indent="0.3937in">
        <style:tab-stops>
          <style:tab-stop style:type="left" style:position="0.6729in"/>
        </style:tab-stops>
      </style:paragraph-properties>
    </style:style>
    <style:style style:name="T1904" style:parent-style-name="DefaultParagraphFont" style:family="text">
      <style:text-properties style:font-weight-complex="bold"/>
    </style:style>
    <style:style style:name="P19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0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907"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908"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006in" fo:text-indent="0.3937in"/>
    </style:style>
    <style:style style:name="P1919" style:parent-style-name="Normal" style:family="paragraph">
      <style:paragraph-properties fo:text-align="justify" fo:margin-right="-0.0006in" fo:text-indent="0.3937in"/>
    </style:style>
    <style:style style:name="P1920" style:parent-style-name="Normal" style:family="paragraph">
      <style:paragraph-properties fo:text-align="justify" fo:margin-right="-0.0006in"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P1923" style:parent-style-name="Normal" style:family="paragraph">
      <style:paragraph-properties fo:text-align="justify" fo:margin-right="-0.0006in" fo:text-indent="0.3937in"/>
    </style:style>
    <style:style style:name="P1924" style:parent-style-name="Normal" style:family="paragraph">
      <style:paragraph-properties fo:text-align="justify" fo:margin-right="-0.0006in" fo:text-indent="0.3937in"/>
    </style:style>
    <style:style style:name="P192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margin-right="-0.0006in" fo:text-indent="0.3937in"/>
    </style:style>
    <style:style style:name="T1949" style:parent-style-name="DefaultParagraphFont" style:family="text">
      <style:text-properties style:font-weight-complex="bold"/>
    </style:style>
    <style:style style:name="P1950" style:parent-style-name="Normal" style:family="paragraph">
      <style:paragraph-properties fo:text-align="center" fo:margin-right="-0.0006in"/>
    </style:style>
    <style:style style:name="P1951" style:parent-style-name="Normal" style:family="paragraph">
      <style:paragraph-properties fo:text-align="center" fo:margin-right="-0.0006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paragraph-properties fo:text-align="center" fo:margin-right="-0.0006in"/>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fo:margin-right="-0.0006in"/>
      <style:text-properties fo:font-weight="bold" style:font-weight-asian="bold" style:font-weight-complex="bold"/>
    </style:style>
    <style:style style:name="P1958" style:parent-style-name="Normal" style:family="paragraph">
      <style:paragraph-properties fo:text-align="justify" fo:margin-right="-0.0006in" fo:text-indent="0.3937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margin-right="-0.0006in" fo:text-indent="0.3937in"/>
    </style:style>
    <style:style style:name="P1962" style:parent-style-name="Normal" style:family="paragraph">
      <style:paragraph-properties fo:text-align="justify" fo:margin-right="-0.0006in" fo:text-indent="0.3937in">
        <style:tab-stops>
          <style:tab-stop style:type="left" style:position="0.6729in"/>
        </style:tab-stops>
      </style:paragraph-properties>
    </style:style>
    <style:style style:name="P1963" style:parent-style-name="Normal" style:family="paragraph">
      <style:paragraph-properties fo:text-align="justify" fo:margin-right="-0.0006in" fo:text-indent="0.3937in">
        <style:tab-stops>
          <style:tab-stop style:type="left" style:position="0.6729in"/>
        </style:tab-stops>
      </style:paragraph-properties>
    </style:style>
    <style:style style:name="T1964" style:parent-style-name="DefaultParagraphFont" style:family="text">
      <style:text-properties style:font-weight-complex="bold"/>
    </style:style>
    <style:style style:name="P1965" style:parent-style-name="Normal" style:family="paragraph">
      <style:paragraph-properties fo:text-align="justify" fo:margin-right="-0.0006in" fo:text-indent="0.3937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margin-right="-0.0006in" fo:text-indent="0.3937in"/>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P1978" style:parent-style-name="Normal" style:family="paragraph">
      <style:paragraph-properties fo:text-align="justify" fo:margin-right="-0.0006in" fo:text-indent="0.3937in"/>
    </style:style>
    <style:style style:name="T1979" style:parent-style-name="DefaultParagraphFont" style:family="text">
      <style:text-properties style:font-weight-complex="bold"/>
    </style:style>
    <style:style style:name="T1980" style:parent-style-name="DefaultParagraphFont" style:family="text">
      <style:text-properties style:font-weight-complex="bold"/>
    </style:style>
    <style:style style:name="P1981" style:parent-style-name="Normal" style:family="paragraph">
      <style:paragraph-properties fo:text-align="justify" fo:margin-right="-0.0006in" fo:text-indent="0.3937in"/>
    </style:style>
    <style:style style:name="T1982" style:parent-style-name="DefaultParagraphFont" style:family="text">
      <style:text-properties style:font-weight-complex="bold"/>
    </style:style>
    <style:style style:name="P1983" style:parent-style-name="Normal" style:family="paragraph">
      <style:paragraph-properties fo:text-align="justify" fo:margin-right="-0.0006in" fo:text-indent="0.3937in"/>
    </style:style>
    <style:style style:name="T1984" style:parent-style-name="DefaultParagraphFont" style:family="text">
      <style:text-properties style:font-weight-complex="bold"/>
    </style:style>
    <style:style style:name="P1985" style:parent-style-name="Normal" style:family="paragraph">
      <style:paragraph-properties fo:text-align="justify" fo:margin-right="-0.0006in" fo:text-indent="0.3937in"/>
    </style:style>
    <style:style style:name="T1986" style:parent-style-name="DefaultParagraphFont" style:family="text">
      <style:text-properties style:font-weight-complex="bold"/>
    </style:style>
    <style:style style:name="P1987" style:parent-style-name="Normal" style:family="paragraph">
      <style:paragraph-properties fo:text-align="justify" fo:margin-right="-0.0006in" fo:text-indent="0.3937in"/>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margin-right="-0.0006in" fo:text-indent="0.3937in"/>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margin-right="-0.0006in" fo:text-indent="0.3937in"/>
    </style:style>
    <style:style style:name="T1994" style:parent-style-name="DefaultParagraphFont" style:family="text">
      <style:text-properties style:font-weight-complex="bold"/>
    </style:style>
    <style:style style:name="P1995" style:parent-style-name="Normal" style:family="paragraph">
      <style:paragraph-properties fo:text-align="justify" fo:margin-right="-0.0006in" fo:text-indent="0.3937in"/>
    </style:style>
    <style:style style:name="P1996" style:parent-style-name="Normal" style:family="paragraph">
      <style:paragraph-properties fo:text-align="justify" fo:margin-right="-0.0006in" fo:text-indent="0.3937in"/>
    </style:style>
    <style:style style:name="P1997" style:parent-style-name="Normal" style:family="paragraph">
      <style:paragraph-properties fo:text-align="justify" fo:margin-right="-0.0006in" fo:text-indent="0.3937in"/>
    </style:style>
    <style:style style:name="P1998" style:parent-style-name="Normal" style:family="paragraph">
      <style:paragraph-properties fo:text-align="justify" fo:margin-right="-0.0006in" fo:text-indent="0.3937in"/>
    </style:style>
    <style:style style:name="T1999" style:parent-style-name="DefaultParagraphFont" style:family="text">
      <style:text-properties style:font-weight-complex="bold"/>
    </style:style>
    <style:style style:name="P2000" style:parent-style-name="Normal" style:family="paragraph">
      <style:paragraph-properties fo:text-align="justify" fo:margin-right="-0.0006in" fo:text-indent="0.3937in"/>
    </style:style>
    <style:style style:name="P2001" style:parent-style-name="Normal" style:family="paragraph">
      <style:paragraph-properties fo:text-align="justify" fo:margin-right="-0.0006in" fo:text-indent="0.3937in"/>
    </style:style>
    <style:style style:name="T2002" style:parent-style-name="DefaultParagraphFont" style:family="text">
      <style:text-properties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margin-right="-0.0006in" fo:text-indent="0.3937in"/>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P2008" style:parent-style-name="Normal" style:family="paragraph">
      <style:paragraph-properties fo:text-align="justify" fo:margin-right="-0.0006in" fo:text-indent="0.3937in"/>
    </style:style>
    <style:style style:name="P2009" style:parent-style-name="Normal" style:family="paragraph">
      <style:paragraph-properties fo:text-align="justify" fo:margin-right="-0.0006in" fo:text-indent="0.3937in"/>
    </style:style>
    <style:style style:name="P2010" style:parent-style-name="Normal" style:family="paragraph">
      <style:paragraph-properties fo:text-align="justify" fo:margin-right="-0.0006in" fo:text-indent="0.3937in"/>
    </style:style>
    <style:style style:name="P2011" style:parent-style-name="Normal" style:family="paragraph">
      <style:paragraph-properties fo:text-align="justify" fo:margin-right="-0.0006in" fo:text-indent="0.3937in"/>
    </style:style>
    <style:style style:name="P2012" style:parent-style-name="Normal" style:family="paragraph">
      <style:paragraph-properties fo:text-align="justify" fo:margin-right="-0.0006in" fo:text-indent="0.3937in"/>
    </style:style>
    <style:style style:name="P2013" style:parent-style-name="Normal" style:family="paragraph">
      <style:paragraph-properties fo:text-align="justify" fo:margin-right="-0.0006in" fo:text-indent="0.3937in"/>
    </style:style>
    <style:style style:name="T2014" style:parent-style-name="DefaultParagraphFont" style:family="text">
      <style:text-properties style:font-weight-complex="bold"/>
    </style:style>
    <style:style style:name="P2015" style:parent-style-name="Normal" style:family="paragraph">
      <style:paragraph-properties fo:text-align="justify" fo:margin-right="-0.0006in" fo:text-indent="0.3937in"/>
    </style:style>
    <style:style style:name="T2016" style:parent-style-name="DefaultParagraphFont" style:family="text">
      <style:text-properties style:font-weight-complex="bold"/>
    </style:style>
    <style:style style:name="P2017" style:parent-style-name="Normal" style:family="paragraph">
      <style:paragraph-properties fo:text-align="justify" fo:margin-right="-0.0006in" fo:text-indent="0.3937in"/>
    </style:style>
    <style:style style:name="P2018" style:parent-style-name="Normal" style:family="paragraph">
      <style:paragraph-properties fo:text-align="justify" fo:margin-right="-0.0006in" fo:text-indent="0.3937in"/>
    </style:style>
    <style:style style:name="P2019" style:parent-style-name="Normal" style:family="paragraph">
      <style:paragraph-properties fo:text-align="justify" fo:margin-right="-0.0006in" fo:text-indent="0.3937in"/>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margin-right="-0.0006in" fo:text-indent="0.3937in">
        <style:tab-stops>
          <style:tab-stop style:type="left" style:position="0.6729in"/>
        </style:tab-stops>
      </style:paragraph-properties>
    </style:style>
    <style:style style:name="T2023" style:parent-style-name="DefaultParagraphFont" style:family="text">
      <style:text-properties style:font-weight-complex="bold"/>
    </style:style>
    <style:style style:name="P2024" style:parent-style-name="Normal" style:family="paragraph">
      <style:paragraph-properties fo:text-align="justify" fo:margin-right="-0.0006in" fo:text-indent="0.3937in"/>
    </style:style>
    <style:style style:name="P2025" style:parent-style-name="Normal" style:family="paragraph">
      <style:paragraph-properties fo:text-align="justify" fo:margin-right="-0.0006in" fo:text-indent="0.3937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margin-right="-0.0006in" fo:text-indent="0.3937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right="-0.0006in" fo:text-indent="0.3937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margin-right="-0.0006in" fo:text-indent="0.3937in">
        <style:tab-stops>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2044" style:parent-style-name="Normal" style:family="paragraph">
      <style:paragraph-properties fo:text-align="justify" fo:margin-right="-0.0006in" fo:text-indent="0.3937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006in" fo:text-indent="0.3937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right="-0.0006in" fo:text-indent="0.3937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006in" fo:text-indent="0.3937in">
        <style:tab-stops>
          <style:tab-stop style:type="left" style:position="0.787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right="-0.0006in" fo:text-indent="0.3937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margin-right="-0.0006in" fo:text-indent="0.3937in">
        <style:tab-stops>
          <style:tab-stop style:type="left" style:position="0.7875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right="-0.0006in" fo:text-indent="0.3937in">
        <style:tab-stops>
          <style:tab-stop style:type="left" style:position="0.7875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right="-0.0006in" fo:text-indent="0.3937in">
        <style:tab-stops>
          <style:tab-stop style:type="left" style:position="0.78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right="-0.0006in" fo:text-indent="0.3937in">
        <style:tab-stops>
          <style:tab-stop style:type="left" style:position="0.787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margin-right="-0.0006in" fo:text-indent="0.3937in">
        <style:tab-stops>
          <style:tab-stop style:type="left" style:position="0.787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006in" fo:text-indent="0.3937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P2110" style:parent-style-name="Normal" style:family="paragraph">
      <style:paragraph-properties fo:text-align="justify" fo:margin-right="-0.0006in" fo:text-indent="0.3937in"/>
    </style:style>
    <style:style style:name="P2111" style:parent-style-name="Normal" style:family="paragraph">
      <style:paragraph-properties fo:text-align="justify" fo:margin-right="-0.0006in" fo:text-indent="0.3937in"/>
    </style:style>
    <style:style style:name="T2112" style:parent-style-name="DefaultParagraphFont" style:family="text">
      <style:text-properties style:font-weight-complex="bold"/>
    </style:style>
    <style:style style:name="P2113"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right="-0.0006in"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margin-right="-0.0006in" fo:text-indent="0.3937in">
        <style:tab-stops>
          <style:tab-stop style:type="left" style:position="0.7875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margin-right="-0.0006in" fo:text-indent="0.3937in">
        <style:tab-stops>
          <style:tab-stop style:type="left" style:position="0.7875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3937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margin-right="-0.0006in" fo:text-indent="0.3937in">
        <style:tab-stops>
          <style:tab-stop style:type="left" style:position="0.7875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06in" fo:text-indent="0.3937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right="-0.0006in" fo:text-indent="0.3937in">
        <style:tab-stops>
          <style:tab-stop style:type="left" style:position="0.787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right="-0.0006in" fo:text-indent="0.3937in">
        <style:tab-stops>
          <style:tab-stop style:type="left" style:position="0.7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margin-right="-0.0006in" fo:text-indent="0.3937in">
        <style:tab-stops>
          <style:tab-stop style:type="left" style:position="0.75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margin-right="-0.0006in" fo:text-indent="0.3937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2168" style:parent-style-name="Normal" style:family="paragraph">
      <style:paragraph-properties fo:keep-with-next="always" fo:text-align="center" fo:margin-right="-0.0006in"/>
    </style:style>
    <style:style style:name="T21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fo:margin-right="-0.0006in"/>
    </style:style>
    <style:style style:name="T217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74" style:parent-style-name="Normal" style:family="paragraph">
      <style:paragraph-properties fo:margin-right="-0.0006in"/>
    </style:style>
    <style:style style:name="P2175" style:parent-style-name="Normal" style:family="paragraph">
      <style:paragraph-properties fo:text-align="justify" fo:margin-right="-0.0006in" fo:text-indent="0.3937in">
        <style:tab-stops>
          <style:tab-stop style:type="left" style:position="0.6729in"/>
        </style:tab-stops>
      </style:paragraph-properties>
    </style:style>
    <style:style style:name="T2176" style:parent-style-name="DefaultParagraphFont" style:family="text">
      <style:text-properties style:font-weight-complex="bold"/>
    </style:style>
    <style:style style:name="P2177" style:parent-style-name="Normal" style:family="paragraph">
      <style:paragraph-properties fo:text-align="justify" fo:margin-right="-0.0006in" fo:text-indent="0.3937in">
        <style:tab-stops>
          <style:tab-stop style:type="left" style:position="0.6729in"/>
        </style:tab-stops>
      </style:paragraph-properties>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margin-right="-0.0006in" fo:text-indent="0.3937in">
        <style:tab-stops>
          <style:tab-stop style:type="left" style:position="0.5909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P2185" style:parent-style-name="Normal" style:family="paragraph">
      <style:paragraph-properties fo:text-align="justify" fo:margin-right="-0.0006in" fo:text-indent="0.3937in">
        <style:tab-stops>
          <style:tab-stop style:type="left" style:position="0.6729in"/>
        </style:tab-stops>
      </style:paragraph-properties>
    </style:style>
    <style:style style:name="T2186" style:parent-style-name="DefaultParagraphFont" style:family="text">
      <style:text-properties style:font-weight-complex="bold"/>
    </style:style>
    <style:style style:name="P2187" style:parent-style-name="Normal" style:family="paragraph">
      <style:paragraph-properties fo:widows="0" fo:orphans="0" fo:text-align="justify" fo:margin-right="-0.0006in" fo:text-indent="0.3937in"/>
    </style:style>
    <style:style style:name="T2188" style:parent-style-name="DefaultParagraphFont" style:family="text">
      <style:text-properties style:font-weight-complex="bold"/>
    </style:style>
    <style:style style:name="P2189" style:parent-style-name="Normal" style:family="paragraph">
      <style:paragraph-properties fo:text-align="justify" fo:margin-right="-0.0006in" fo:text-indent="0.3937in"/>
    </style:style>
    <style:style style:name="T2190" style:parent-style-name="DefaultParagraphFont" style:family="text">
      <style:text-properties style:font-weight-complex="bold"/>
    </style:style>
    <style:style style:name="P2191" style:parent-style-name="Normal" style:family="paragraph">
      <style:paragraph-properties fo:text-align="justify" fo:margin-right="-0.0006in" fo:text-indent="0.3937in"/>
    </style:style>
    <style:style style:name="P2192" style:parent-style-name="Normal" style:family="paragraph">
      <style:paragraph-properties fo:text-align="justify" fo:margin-right="-0.0006in" fo:text-indent="0.3937in"/>
    </style:style>
    <style:style style:name="P2193" style:parent-style-name="Normal" style:family="paragraph">
      <style:paragraph-properties fo:text-align="justify" fo:margin-right="-0.0006in" fo:text-indent="0.3937in"/>
    </style:style>
    <style:style style:name="P2194" style:parent-style-name="Normal" style:family="paragraph">
      <style:paragraph-properties fo:text-align="justify" fo:margin-right="-0.0006in" fo:text-indent="0.3937in"/>
    </style:style>
    <style:style style:name="P2195" style:parent-style-name="Normal" style:family="paragraph">
      <style:paragraph-properties fo:text-align="justify" fo:margin-right="-0.0006in" fo:text-indent="0.3937in"/>
    </style:style>
    <style:style style:name="P2196" style:parent-style-name="Normal" style:family="paragraph">
      <style:paragraph-properties fo:text-align="justify" fo:margin-right="-0.0006in" fo:text-indent="0.3937in"/>
    </style:style>
    <style:style style:name="P2197" style:parent-style-name="Normal" style:family="paragraph">
      <style:paragraph-properties fo:text-align="justify" fo:margin-right="-0.0006in" fo:text-indent="0.3937in"/>
    </style:style>
    <style:style style:name="P2198" style:parent-style-name="Normal" style:family="paragraph">
      <style:paragraph-properties fo:text-align="justify" fo:margin-right="-0.0006in" fo:text-indent="0.3937in">
        <style:tab-stops>
          <style:tab-stop style:type="left" style:position="0.6729in"/>
        </style:tab-stops>
      </style:paragraph-properties>
    </style:style>
    <style:style style:name="P2199" style:parent-style-name="Normal" style:family="paragraph">
      <style:paragraph-properties fo:text-align="justify" fo:margin-right="-0.0006in" fo:text-indent="0.3937in">
        <style:tab-stops>
          <style:tab-stop style:type="left" style:position="0.6729in"/>
        </style:tab-stops>
      </style:paragraph-properties>
    </style:style>
    <style:style style:name="P2200" style:parent-style-name="Normal" style:family="paragraph">
      <style:paragraph-properties fo:text-align="justify" fo:margin-right="-0.0006in" fo:text-indent="0.3937in">
        <style:tab-stops>
          <style:tab-stop style:type="left" style:position="0.6729in"/>
        </style:tab-stops>
      </style:paragraph-properties>
    </style:style>
    <style:style style:name="T2201" style:parent-style-name="DefaultParagraphFont" style:family="text">
      <style:text-properties style:font-weight-complex="bold"/>
    </style:style>
    <style:style style:name="P2202" style:parent-style-name="Normal" style:family="paragraph">
      <style:paragraph-properties fo:text-align="justify" fo:margin-right="-0.0006in" fo:text-indent="0.3937in">
        <style:tab-stops>
          <style:tab-stop style:type="left" style:position="0.6729in"/>
        </style:tab-stops>
      </style:paragraph-properties>
    </style:style>
    <style:style style:name="T2203" style:parent-style-name="DefaultParagraphFont" style:family="text">
      <style:text-properties style:font-weight-complex="bold"/>
    </style:style>
    <style:style style:name="T2204" style:parent-style-name="DefaultParagraphFont" style:family="text">
      <style:text-properties style:font-weight-complex="bold"/>
    </style:style>
    <style:style style:name="P2205" style:parent-style-name="Normal" style:family="paragraph">
      <style:paragraph-properties fo:text-align="justify" fo:margin-right="-0.0006in" fo:text-indent="0.3937in">
        <style:tab-stops>
          <style:tab-stop style:type="left" style:position="0.6729in"/>
        </style:tab-stops>
      </style:paragraph-properties>
    </style:style>
    <style:style style:name="T2206" style:parent-style-name="DefaultParagraphFont" style:family="text">
      <style:text-properties style:font-weight-complex="bold"/>
    </style:style>
    <style:style style:name="P2207" style:parent-style-name="Normal" style:family="paragraph">
      <style:paragraph-properties fo:text-align="justify" fo:margin-right="-0.0006in" fo:text-indent="0.3937in">
        <style:tab-stops>
          <style:tab-stop style:type="left" style:position="0.6729in"/>
        </style:tab-stops>
      </style:paragraph-properties>
    </style:style>
    <style:style style:name="T2208" style:parent-style-name="DefaultParagraphFont" style:family="text">
      <style:text-properties style:font-weight-complex="bold"/>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006in" fo:text-indent="0.3937in">
        <style:tab-stops>
          <style:tab-stop style:type="left" style:position="0.6729in"/>
        </style:tab-stops>
      </style:paragraph-properties>
    </style:style>
    <style:style style:name="P2227" style:parent-style-name="Normal" style:family="paragraph">
      <style:paragraph-properties fo:text-align="justify" fo:margin-right="-0.0006in" fo:text-indent="0.3937in">
        <style:tab-stops>
          <style:tab-stop style:type="left" style:position="0.6729in"/>
        </style:tab-stops>
      </style:paragraph-properties>
    </style:style>
    <style:style style:name="T2228" style:parent-style-name="DefaultParagraphFont" style:family="text">
      <style:text-properties style:font-weight-complex="bold"/>
    </style:style>
    <style:style style:name="P2229" style:parent-style-name="Normal" style:family="paragraph">
      <style:paragraph-properties fo:text-align="justify" fo:margin-right="-0.0006in" fo:text-indent="0.3937in">
        <style:tab-stops>
          <style:tab-stop style:type="left" style:position="0.6729in"/>
        </style:tab-stops>
      </style:paragraph-properties>
    </style:style>
    <style:style style:name="P2230" style:parent-style-name="Normal" style:family="paragraph">
      <style:paragraph-properties fo:text-align="justify" fo:margin-right="-0.0006in" fo:text-indent="0.3937in">
        <style:tab-stops>
          <style:tab-stop style:type="left" style:position="0.6729in"/>
        </style:tab-stops>
      </style:paragraph-properties>
    </style:style>
    <style:style style:name="P2231" style:parent-style-name="Normal" style:family="paragraph">
      <style:paragraph-properties fo:text-align="justify" fo:margin-right="-0.0006in" fo:text-indent="0.3937in">
        <style:tab-stops>
          <style:tab-stop style:type="left" style:position="0.6729in"/>
        </style:tab-stops>
      </style:paragraph-properties>
    </style:style>
    <style:style style:name="P2232" style:parent-style-name="Normal" style:family="paragraph">
      <style:paragraph-properties fo:text-align="justify" fo:margin-right="-0.0006in" fo:text-indent="0.3937in">
        <style:tab-stops>
          <style:tab-stop style:type="left" style:position="0.6729in"/>
        </style:tab-stops>
      </style:paragraph-properties>
    </style:style>
    <style:style style:name="P2233" style:parent-style-name="Normal" style:family="paragraph">
      <style:paragraph-properties fo:text-align="justify" fo:margin-right="-0.0006in" fo:text-indent="0.3937in">
        <style:tab-stops>
          <style:tab-stop style:type="left" style:position="0.6729in"/>
        </style:tab-stops>
      </style:paragraph-properties>
    </style:style>
    <style:style style:name="P2234" style:parent-style-name="Normal" style:family="paragraph">
      <style:paragraph-properties fo:text-align="justify" fo:margin-right="-0.0006in" fo:text-indent="0.3937in">
        <style:tab-stops>
          <style:tab-stop style:type="left" style:position="0.6729in"/>
        </style:tab-stops>
      </style:paragraph-properties>
    </style:style>
    <style:style style:name="P2235" style:parent-style-name="Normal" style:family="paragraph">
      <style:paragraph-properties fo:text-align="justify" fo:margin-right="-0.0006in" fo:text-indent="0.3937in">
        <style:tab-stops>
          <style:tab-stop style:type="left" style:position="0.6729in"/>
        </style:tab-stops>
      </style:paragraph-properties>
    </style:style>
    <style:style style:name="P2236" style:parent-style-name="Normal" style:family="paragraph">
      <style:paragraph-properties fo:text-align="justify" fo:margin-right="-0.0006in" fo:text-indent="0.3937in">
        <style:tab-stops>
          <style:tab-stop style:type="left" style:position="0.6729in"/>
        </style:tab-stops>
      </style:paragraph-properties>
    </style:style>
    <style:style style:name="P2237" style:parent-style-name="Normal" style:family="paragraph">
      <style:paragraph-properties fo:text-align="justify" fo:margin-right="-0.0006in" fo:text-indent="0.3937in">
        <style:tab-stops>
          <style:tab-stop style:type="left" style:position="0.6729in"/>
        </style:tab-stops>
      </style:paragraph-properties>
    </style:style>
    <style:style style:name="P2238" style:parent-style-name="Normal" style:family="paragraph">
      <style:paragraph-properties fo:text-align="justify" fo:margin-right="-0.0006in" fo:text-indent="0.3937in">
        <style:tab-stops>
          <style:tab-stop style:type="left" style:position="0.672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margin-right="-0.0006in" fo:text-indent="0.3937in">
        <style:tab-stops>
          <style:tab-stop style:type="left" style:position="0.6729in"/>
        </style:tab-stops>
      </style:paragraph-properties>
    </style:style>
    <style:style style:name="P2242" style:parent-style-name="Normal" style:family="paragraph">
      <style:paragraph-properties fo:text-align="justify" fo:margin-right="-0.0006in" fo:text-indent="0.3937in">
        <style:tab-stops>
          <style:tab-stop style:type="left" style:position="0.6729in"/>
        </style:tab-stops>
      </style:paragraph-properties>
    </style:style>
    <style:style style:name="P2243" style:parent-style-name="Normal" style:family="paragraph">
      <style:paragraph-properties fo:text-align="justify" fo:margin-right="-0.0006in" fo:text-indent="0.3937in">
        <style:tab-stops>
          <style:tab-stop style:type="left" style:position="0.672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margin-right="-0.0006in" fo:text-indent="0.3937in">
        <style:tab-stops>
          <style:tab-stop style:type="left" style:position="0.6729in"/>
        </style:tab-stops>
      </style:paragraph-properties>
    </style:style>
    <style:style style:name="P2253" style:parent-style-name="Normal" style:family="paragraph">
      <style:paragraph-properties fo:text-align="justify" fo:margin-right="-0.0006in" fo:text-indent="0.3937in">
        <style:tab-stops>
          <style:tab-stop style:type="left" style:position="5.75in"/>
        </style:tab-stops>
      </style:paragraph-properties>
    </style:style>
    <style:style style:name="P2254" style:parent-style-name="Normal" style:family="paragraph">
      <style:paragraph-properties fo:text-align="justify" fo:margin-right="-0.0006in" fo:text-indent="0.3937in">
        <style:tab-stops>
          <style:tab-stop style:type="left" style:position="0.6729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text-indent="0.3937in"/>
      <style:text-properties style:font-name-asian="Calibri" style:font-size-complex="12pt"/>
    </style:style>
    <style:style style:name="P2272" style:parent-style-name="Normal" style:family="paragraph">
      <style:paragraph-properties fo:text-align="justify" fo:text-indent="0.3937in"/>
      <style:text-properties style:font-name-asian="Calibri" style:font-size-complex="12pt"/>
    </style:style>
    <style:style style:name="P2273" style:parent-style-name="Normal" style:family="paragraph">
      <style:paragraph-properties fo:text-align="justify" fo:text-indent="0.3937in"/>
      <style:text-properties style:font-name-asian="Calibri" style:font-size-complex="12pt"/>
    </style:style>
    <style:style style:name="P2274" style:parent-style-name="Normal" style:family="paragraph">
      <style:paragraph-properties fo:text-align="justify" fo:text-indent="0.3937in"/>
      <style:text-properties style:font-name-asian="Calibri" style:font-size-complex="12pt"/>
    </style:style>
    <style:style style:name="P2275" style:parent-style-name="Normal" style:family="paragraph">
      <style:paragraph-properties fo:text-align="justify" fo:text-indent="0.4368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text-properties style:font-name-asian="Calibri" style:font-size-complex="12pt"/>
    </style:style>
    <style:style style:name="P2284" style:parent-style-name="Normal" style:family="paragraph">
      <style:paragraph-properties fo:text-align="justify" fo:text-indent="0.3937in"/>
      <style:text-properties style:font-name-asian="Calibri" style:font-size-complex="12pt"/>
    </style:style>
    <style:style style:name="P2285" style:parent-style-name="Normal" style:family="paragraph">
      <style:paragraph-properties fo:text-align="justify" fo:text-indent="0.3937in"/>
      <style:text-properties style:font-name-asian="Calibri"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margin-right="-0.0006in" fo:text-indent="0.3937in">
        <style:tab-stops>
          <style:tab-stop style:type="left" style:position="0.6729in"/>
        </style:tab-stops>
      </style:paragraph-properties>
    </style:style>
    <style:style style:name="T2348" style:parent-style-name="DefaultParagraphFont" style:family="text">
      <style:text-properties style:font-weight-complex="bold"/>
    </style:style>
    <style:style style:name="P2349" style:parent-style-name="Normal" style:family="paragraph">
      <style:paragraph-properties fo:text-align="justify" fo:margin-right="-0.0006in" fo:text-indent="0.3937in">
        <style:tab-stops>
          <style:tab-stop style:type="left" style:position="0.6729in"/>
        </style:tab-stops>
      </style:paragraph-properties>
    </style:style>
    <style:style style:name="P2350" style:parent-style-name="Normal" style:family="paragraph">
      <style:paragraph-properties fo:text-align="justify" fo:margin-right="-0.0006in" fo:text-indent="0.3937in">
        <style:tab-stops>
          <style:tab-stop style:type="left" style:position="0.6729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06in" fo:text-indent="0.3937in">
        <style:tab-stops>
          <style:tab-stop style:type="left" style:position="0.6729in"/>
        </style:tab-stops>
      </style:paragraph-properties>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text-position="super 66.6%"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margin-right="-0.0006in" fo:text-indent="0.3937in">
        <style:tab-stops>
          <style:tab-stop style:type="left" style:position="0.6729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0006in" fo:text-indent="0.3937in">
        <style:tab-stops>
          <style:tab-stop style:type="left" style:position="0.6729in"/>
        </style:tab-stops>
      </style:paragraph-properties>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006in" fo:text-indent="0.3937in">
        <style:tab-stops>
          <style:tab-stop style:type="left" style:position="0.6729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text-position="super 66.6%"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006in" fo:text-indent="0.3937in">
        <style:tab-stops>
          <style:tab-stop style:type="left" style:position="0.672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006in" fo:text-indent="0.3937in">
        <style:tab-stops>
          <style:tab-stop style:type="left" style:position="0.6729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margin-right="-0.0006in" fo:text-indent="0.3937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margin-right="-0.0006in" fo:text-indent="0.3937in">
        <style:tab-stops>
          <style:tab-stop style:type="left" style:position="0.6729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text-position="super 66.6%"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margin-right="-0.0006in" fo:text-indent="0.3937in">
        <style:tab-stops>
          <style:tab-stop style:type="left" style:position="0.6729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3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31" style:parent-style-name="Normal" style:family="paragraph">
      <style:paragraph-properties fo:text-align="justify" fo:margin-right="-0.0006in" fo:text-indent="0.3937in">
        <style:tab-stops>
          <style:tab-stop style:type="left" style:position="0.6729in"/>
        </style:tab-stops>
      </style:paragraph-properties>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006in" fo:text-indent="0.3937in">
        <style:tab-stops>
          <style:tab-stop style:type="left" style:position="0.672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right="-0.0006in" fo:text-indent="0.3937in">
        <style:tab-stops>
          <style:tab-stop style:type="left" style:position="0.6729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margin-right="-0.0006in" fo:text-indent="0.3937in">
        <style:tab-stops>
          <style:tab-stop style:type="left" style:position="0.6729in"/>
        </style:tab-stops>
      </style:paragraph-properties>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text-position="super 66.6%"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margin-right="-0.0006in" fo:text-indent="0.3937in">
        <style:tab-stops>
          <style:tab-stop style:type="left" style:position="0.6729in"/>
        </style:tab-stops>
      </style:paragraph-properties>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text-position="super 66.6%"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margin-right="-0.0006in" fo:text-indent="0.3937in">
        <style:tab-stops>
          <style:tab-stop style:type="left" style:position="0.6729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text-position="super 66.6%"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margin-right="-0.0006in" fo:text-indent="0.3937in">
        <style:tab-stops>
          <style:tab-stop style:type="left" style:position="0.6729in"/>
        </style:tab-stops>
      </style:paragraph-properties>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text-position="super 66.6%"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80"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81" style:parent-style-name="Normal" style:family="paragraph">
      <style:paragraph-properties fo:text-align="justify" fo:margin-right="-0.0006in" fo:text-indent="0.3937in">
        <style:tab-stops>
          <style:tab-stop style:type="left" style:position="0.6729in"/>
        </style:tab-stops>
      </style:paragraph-properties>
    </style:style>
    <style:style style:name="T2482" style:parent-style-name="DefaultParagraphFont" style:family="text">
      <style:text-properties style:font-weight-complex="bold"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margin-right="-0.0006in" fo:text-indent="0.3937in">
        <style:tab-stops>
          <style:tab-stop style:type="left" style:position="0.6729in"/>
        </style:tab-stops>
      </style:paragraph-properties>
    </style:style>
    <style:style style:name="T2489" style:parent-style-name="DefaultParagraphFont" style:family="text">
      <style:text-properties style:font-weight-complex="bold"/>
    </style:style>
    <style:style style:name="P2490" style:parent-style-name="Normal" style:family="paragraph">
      <style:paragraph-properties fo:text-align="justify" fo:margin-right="-0.0006in" fo:text-indent="0.3937in">
        <style:tab-stops>
          <style:tab-stop style:type="left" style:position="0.6729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margin-right="-0.0006in" fo:text-indent="0.3937in">
        <style:tab-stops>
          <style:tab-stop style:type="left" style:position="0.6729in"/>
        </style:tab-stops>
      </style:paragraph-properties>
    </style:style>
    <style:style style:name="T2494" style:parent-style-name="DefaultParagraphFont" style:family="text">
      <style:text-properties style:font-weight-complex="bold"/>
    </style:style>
    <style:style style:name="P2495" style:parent-style-name="Normal" style:family="paragraph">
      <style:paragraph-properties fo:text-align="justify" fo:margin-right="-0.0006in" fo:text-indent="0.3937in">
        <style:tab-stops>
          <style:tab-stop style:type="left" style:position="0.6729in"/>
        </style:tab-stops>
      </style:paragraph-properties>
    </style:style>
    <style:style style:name="T2496" style:parent-style-name="DefaultParagraphFont" style:family="text">
      <style:text-properties style:font-weight-complex="bold"/>
    </style:style>
    <style:style style:name="P2497" style:parent-style-name="Normal" style:family="paragraph">
      <style:paragraph-properties fo:text-align="justify" fo:margin-right="-0.0006in" fo:text-indent="0.3937in">
        <style:tab-stops>
          <style:tab-stop style:type="left" style:position="0.6729in"/>
        </style:tab-stops>
      </style:paragraph-properties>
    </style:style>
    <style:style style:name="P2498" style:parent-style-name="Normal" style:family="paragraph">
      <style:paragraph-properties fo:text-align="justify" fo:margin-right="-0.0006in" fo:text-indent="0.3937in">
        <style:tab-stops>
          <style:tab-stop style:type="left" style:position="0.672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margin-right="-0.0006in" fo:text-indent="0.3937in">
        <style:tab-stops>
          <style:tab-stop style:type="left" style:position="0.672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006in" fo:text-indent="0.3937in">
        <style:tab-stops>
          <style:tab-stop style:type="left" style:position="0.6729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516" style:parent-style-name="Normal" style:family="paragraph">
      <style:paragraph-properties fo:text-align="justify" fo:margin-right="-0.0006in" fo:text-indent="0.3937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006in" fo:text-indent="0.3937in">
        <style:tab-stops>
          <style:tab-stop style:type="left" style:position="0.6729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006in" fo:text-indent="0.3937in">
        <style:tab-stops>
          <style:tab-stop style:type="left" style:position="0.672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right="-0.0006in" fo:text-indent="0.3937in">
        <style:tab-stops>
          <style:tab-stop style:type="left" style:position="0.6729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right="-0.0006in" fo:text-indent="0.3937in">
        <style:tab-stops>
          <style:tab-stop style:type="left" style:position="0.6729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margin-right="-0.0006in" fo:text-indent="0.3937in">
        <style:tab-stops>
          <style:tab-stop style:type="left" style:position="0.6729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margin-right="-0.0006in" fo:text-indent="0.3937in">
        <style:tab-stops>
          <style:tab-stop style:type="left" style:position="0.6729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0006in" fo:text-indent="0.3937in">
        <style:tab-stops>
          <style:tab-stop style:type="left" style:position="0.6729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margin-right="-0.0006in" fo:text-indent="0.3937in">
        <style:tab-stops>
          <style:tab-stop style:type="left" style:position="0.6729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FF0000"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margin-right="-0.0006in" fo:text-indent="0.3937in">
        <style:tab-stops>
          <style:tab-stop style:type="left" style:position="0.672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margin-right="-0.0006in" fo:text-indent="0.3937in">
        <style:tab-stops>
          <style:tab-stop style:type="left" style:position="0.6729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006in" fo:text-indent="0.3937in">
        <style:tab-stops>
          <style:tab-stop style:type="left" style:position="0.672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margin-right="-0.0006in" fo:text-indent="0.3937in">
        <style:tab-stops>
          <style:tab-stop style:type="left" style:position="0.6729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margin-right="-0.0006in" fo:text-indent="0.3937in">
        <style:tab-stops>
          <style:tab-stop style:type="left" style:position="0.672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right="-0.0006in" fo:text-indent="0.3937in">
        <style:tab-stops>
          <style:tab-stop style:type="left" style:position="0.6729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P2591" style:parent-style-name="Normal" style:family="paragraph">
      <style:paragraph-properties fo:text-align="justify" fo:margin-right="-0.0006in" fo:text-indent="0.3937in">
        <style:tab-stops>
          <style:tab-stop style:type="left" style:position="0.6729in"/>
        </style:tab-stops>
      </style:paragraph-properties>
    </style:style>
    <style:style style:name="P2592" style:parent-style-name="Normal" style:family="paragraph">
      <style:paragraph-properties fo:text-align="justify" fo:margin-right="-0.0006in" fo:text-indent="0.3937in">
        <style:tab-stops>
          <style:tab-stop style:type="left" style:position="0.6729in"/>
        </style:tab-stops>
      </style:paragraph-properties>
    </style:style>
    <style:style style:name="P2593" style:parent-style-name="Normal" style:family="paragraph">
      <style:paragraph-properties fo:text-align="justify" fo:margin-right="-0.0006in" fo:text-indent="0.3937in">
        <style:tab-stops>
          <style:tab-stop style:type="left" style:position="0.6729in"/>
        </style:tab-stops>
      </style:paragraph-properties>
    </style:style>
    <style:style style:name="P2594" style:parent-style-name="Normal" style:family="paragraph">
      <style:paragraph-properties fo:text-align="justify" fo:margin-right="-0.0006in" fo:text-indent="0.3937in">
        <style:tab-stops>
          <style:tab-stop style:type="left" style:position="0.6729in"/>
        </style:tab-stops>
      </style:paragraph-properties>
    </style:style>
    <style:style style:name="T2595" style:parent-style-name="DefaultParagraphFont" style:family="text">
      <style:text-properties style:font-weight-complex="bold"/>
    </style:style>
    <style:style style:name="P2596" style:parent-style-name="Normal" style:family="paragraph">
      <style:paragraph-properties fo:text-align="justify" fo:margin-right="-0.0006in" fo:text-indent="0.3937in">
        <style:tab-stops>
          <style:tab-stop style:type="left" style:position="0.6729in"/>
        </style:tab-stops>
      </style:paragraph-properties>
    </style:style>
    <style:style style:name="P2597" style:parent-style-name="Normal" style:family="paragraph">
      <style:paragraph-properties fo:text-align="justify" fo:margin-right="-0.0006in" fo:text-indent="0.3937in">
        <style:tab-stops>
          <style:tab-stop style:type="left" style:position="0.6729in"/>
        </style:tab-stops>
      </style:paragraph-properties>
    </style:style>
    <style:style style:name="P2598" style:parent-style-name="Normal" style:family="paragraph">
      <style:paragraph-properties fo:text-align="justify" fo:margin-right="-0.0006in" fo:text-indent="0.3937in">
        <style:tab-stops>
          <style:tab-stop style:type="left" style:position="0.6729in"/>
        </style:tab-stops>
      </style:paragraph-properties>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style:font-weight-complex="bold"/>
    </style:style>
    <style:style style:name="P2604" style:parent-style-name="Normal" style:family="paragraph">
      <style:paragraph-properties fo:text-align="justify" fo:margin-right="-0.0006in" fo:text-indent="0.3937in">
        <style:tab-stops>
          <style:tab-stop style:type="left" style:position="0.672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61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61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620" style:parent-style-name="Normal" style:family="paragraph">
      <style:paragraph-properties fo:text-align="justify" fo:margin-right="-0.0006in" fo:text-indent="0.3937in">
        <style:tab-stops>
          <style:tab-stop style:type="left" style:position="0.6729in"/>
        </style:tab-stops>
      </style:paragraph-properties>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margin-right="-0.0006in" fo:text-indent="0.3937in">
        <style:tab-stops>
          <style:tab-stop style:type="left" style:position="0.6729in"/>
        </style:tab-stops>
      </style:paragraph-properties>
    </style:style>
    <style:style style:name="P2628" style:parent-style-name="Normal" style:family="paragraph">
      <style:paragraph-properties fo:text-align="justify" fo:margin-right="-0.0006in" fo:text-indent="0.3937in">
        <style:tab-stops>
          <style:tab-stop style:type="left" style:position="0.6729in"/>
        </style:tab-stops>
      </style:paragraph-properties>
    </style:style>
    <style:style style:name="T2629" style:parent-style-name="DefaultParagraphFont" style:family="text">
      <style:text-properties style:font-weight-complex="bold"/>
    </style:style>
    <style:style style:name="P2630" style:parent-style-name="Normal" style:family="paragraph">
      <style:paragraph-properties fo:text-align="justify" fo:margin-right="-0.0006in" fo:text-indent="0.3937in">
        <style:tab-stops>
          <style:tab-stop style:type="left" style:position="0.6729in"/>
        </style:tab-stops>
      </style:paragraph-properties>
    </style:style>
    <style:style style:name="T2631" style:parent-style-name="DefaultParagraphFont" style:family="text">
      <style:text-properties style:font-weight-complex="bold"/>
    </style:style>
    <style:style style:name="P2632" style:parent-style-name="Normal" style:family="paragraph">
      <style:paragraph-properties fo:text-align="justify" fo:margin-right="-0.0006in" fo:text-indent="0.3937in">
        <style:tab-stops>
          <style:tab-stop style:type="left" style:position="0.6729in"/>
        </style:tab-stops>
      </style:paragraph-properties>
    </style:style>
    <style:style style:name="T2633" style:parent-style-name="DefaultParagraphFont" style:family="text">
      <style:text-properties style:font-weight-complex="bold"/>
    </style:style>
    <style:style style:name="P2634" style:parent-style-name="Normal" style:family="paragraph">
      <style:paragraph-properties fo:text-align="justify" fo:margin-right="-0.0006in" fo:text-indent="0.3937in">
        <style:tab-stops>
          <style:tab-stop style:type="left" style:position="0.6729in"/>
        </style:tab-stops>
      </style:paragraph-properties>
    </style:style>
    <style:style style:name="P2635" style:parent-style-name="Normal" style:family="paragraph">
      <style:paragraph-properties fo:text-align="justify" fo:margin-right="-0.0006in" fo:text-indent="0.3937in">
        <style:tab-stops>
          <style:tab-stop style:type="left" style:position="0.6729in"/>
        </style:tab-stops>
      </style:paragraph-properties>
    </style:style>
    <style:style style:name="P2636" style:parent-style-name="Normal" style:family="paragraph">
      <style:paragraph-properties fo:text-align="justify" fo:margin-right="-0.0006in"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6729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54" style:parent-style-name="Normal" style:family="paragraph">
      <style:paragraph-properties fo:text-align="justify" fo:text-indent="0.3937in">
        <style:tab-stops>
          <style:tab-stop style:type="left" style:position="0.6729in"/>
        </style:tab-stops>
      </style:paragraph-properties>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tab-stops>
          <style:tab-stop style:type="left" style:position="0.6729in"/>
        </style:tab-stops>
      </style:paragraph-properties>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3937in">
        <style:tab-stops>
          <style:tab-stop style:type="left" style:position="0.6729in"/>
        </style:tab-stops>
      </style:paragraph-properties>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6729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3937in">
        <style:tab-stops>
          <style:tab-stop style:type="left" style:position="0.6729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3937in">
        <style:tab-stops>
          <style:tab-stop style:type="left" style:position="0.6729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3937in">
        <style:tab-stops>
          <style:tab-stop style:type="left" style:position="0.6729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3937in">
        <style:tab-stops>
          <style:tab-stop style:type="left" style:position="0.672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3937in">
        <style:tab-stops>
          <style:tab-stop style:type="left" style:position="0.6729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3937in">
        <style:tab-stops>
          <style:tab-stop style:type="left" style:position="0.6729in"/>
        </style:tab-stops>
      </style:paragraph-properties>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tab-stops>
          <style:tab-stop style:type="left" style:position="0.6729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6729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ab-stops>
          <style:tab-stop style:type="left" style:position="0.6729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3937in">
        <style:tab-stops>
          <style:tab-stop style:type="left" style:position="0.6729in"/>
        </style:tab-stops>
      </style:paragraph-properties>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tab-stops>
          <style:tab-stop style:type="left" style:position="0.672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3937in">
        <style:tab-stops>
          <style:tab-stop style:type="left" style:position="0.6729in"/>
        </style:tab-stops>
      </style:paragraph-properties>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ab-stops>
          <style:tab-stop style:type="left" style:position="0.6895in"/>
        </style:tab-stops>
      </style:paragraph-properties>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3937in">
        <style:tab-stops>
          <style:tab-stop style:type="left" style:position="0.6895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6895in"/>
        </style:tab-stops>
      </style:paragraph-propertie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tab-stops>
          <style:tab-stop style:type="left" style:position="0.6729in"/>
        </style:tab-stops>
      </style:paragraph-properties>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ab-stops>
          <style:tab-stop style:type="left" style:position="1.968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ext-properties style:font-size-complex="12pt"/>
    </style:style>
    <style:style style:name="P2782" style:parent-style-name="Normal" style:family="paragraph">
      <style:paragraph-properties fo:text-align="justify" fo:text-indent="0.3937in"/>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text-align="justify" fo:text-indent="0.3937in"/>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text-properties style:font-size-complex="12pt"/>
    </style:style>
    <style:style style:name="P2832" style:parent-style-name="Normal" style:family="paragraph">
      <style:paragraph-properties fo:text-align="justify" fo:text-indent="0.3937in"/>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3937in"/>
      <style:text-properties style:font-size-complex="12pt"/>
    </style:style>
    <style:style style:name="P2845" style:parent-style-name="Normal" style:family="paragraph">
      <style:paragraph-properties fo:text-align="justify" fo:text-indent="0.3937in"/>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center" fo:margin-right="-0.0006in"/>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fo:margin-right="-0.0006in"/>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center" fo:margin-right="-0.0006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P2950" style:parent-style-name="Normal" style:family="paragraph">
      <style:paragraph-properties fo:text-align="center" fo:margin-right="-0.0006in">
        <style:tab-stops>
          <style:tab-stop style:type="left" style:position="0.625in"/>
        </style:tab-stops>
      </style:paragraph-properties>
    </style:style>
    <style:style style:name="P2951" style:parent-style-name="Normal" style:family="paragraph">
      <style:paragraph-properties fo:text-align="justify" fo:margin-right="-0.0006in" fo:text-indent="0.3958in">
        <style:tab-stops>
          <style:tab-stop style:type="left" style:position="0in"/>
        </style:tab-stops>
      </style:paragraph-properties>
    </style:style>
    <style:style style:name="P29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margin-right="-0.0006in" fo:text-indent="0.3958in">
        <style:tab-stops>
          <style:tab-stop style:type="left" style:position="0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right="-0.0006in" fo:text-indent="0.3958in">
        <style:tab-stops>
          <style:tab-stop style:type="left" style:position="0in"/>
        </style:tab-stops>
      </style:paragraph-properties>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74" style:parent-style-name="Normal" style:family="paragraph">
      <style:paragraph-properties fo:text-align="justify" fo:margin-right="-0.0006in" fo:text-indent="0.3958in">
        <style:tab-stops>
          <style:tab-stop style:type="left" style:position="0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3" style:parent-style-name="DefaultParagraphFont" style:family="text">
      <style:text-properties style:font-weight-complex="bold"/>
    </style:style>
    <style:style style:name="P29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5" style:parent-style-name="DefaultParagraphFont" style:family="text">
      <style:text-properties style:font-weight-complex="bold"/>
    </style:style>
    <style:style style:name="P298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8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299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style>
    <style:style style:name="P30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3" style:parent-style-name="Normal" style:family="paragraph">
      <style:paragraph-properties fo:text-align="justify" fo:margin-right="-0.0006in" fo:text-indent="0.3958in">
        <style:tab-stops>
          <style:tab-stop style:type="left" style:position="0in"/>
        </style:tab-stops>
      </style:paragraph-properties>
    </style:style>
    <style:style style:name="P30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5" style:parent-style-name="DefaultParagraphFont" style:family="text">
      <style:text-properties style:font-weight-complex="bold"/>
    </style:style>
    <style:style style:name="P30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3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1" style:parent-style-name="Normal" style:family="paragraph">
      <style:paragraph-properties fo:text-align="justify" fo:margin-right="-0.0006in" fo:text-indent="0.3958in">
        <style:tab-stops>
          <style:tab-stop style:type="left" style:position="0in"/>
        </style:tab-stops>
      </style:paragraph-properties>
    </style:style>
    <style:style style:name="P30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54" style:parent-style-name="DefaultParagraphFont" style:family="text">
      <style:text-properties style:font-weight-complex="bold"/>
    </style:style>
    <style:style style:name="T3055" style:parent-style-name="DefaultParagraphFont" style:family="text">
      <style:text-properties style:font-weight-complex="bold"/>
    </style:style>
    <style:style style:name="T3056" style:parent-style-name="DefaultParagraphFont" style:family="text">
      <style:text-properties fo:font-weight="bold" style:font-weight-asian="bold"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1" style:parent-style-name="DefaultParagraphFont" style:family="text">
      <style:text-properties style:font-weight-complex="bold"/>
    </style:style>
    <style:style style:name="P30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3" style:parent-style-name="DefaultParagraphFont" style:family="text">
      <style:text-properties style:font-weight-complex="bold"/>
    </style:style>
    <style:style style:name="P306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5" style:parent-style-name="Normal" style:family="paragraph">
      <style:paragraph-properties fo:text-align="justify" fo:margin-right="-0.0006in" fo:text-indent="0.3958in">
        <style:tab-stops>
          <style:tab-stop style:type="left" style:position="0in"/>
        </style:tab-stops>
      </style:paragraph-properties>
    </style:style>
    <style:style style:name="P3066" style:parent-style-name="Normal" style:family="paragraph">
      <style:paragraph-properties fo:text-align="justify" fo:margin-right="-0.0006in" fo:text-indent="0.3958in">
        <style:tab-stops>
          <style:tab-stop style:type="left" style:position="0in"/>
        </style:tab-stops>
      </style:paragraph-properties>
    </style:style>
    <style:style style:name="P3067" style:parent-style-name="Normal" style:family="paragraph">
      <style:paragraph-properties fo:text-align="justify" fo:margin-right="-0.0006in" fo:text-indent="0.3958in">
        <style:tab-stops>
          <style:tab-stop style:type="left" style:position="0in"/>
        </style:tab-stops>
      </style:paragraph-properties>
    </style:style>
    <style:style style:name="P3068" style:parent-style-name="Normal" style:family="paragraph">
      <style:paragraph-properties fo:text-align="justify" fo:margin-right="-0.0006in" fo:text-indent="0.3958in">
        <style:tab-stops>
          <style:tab-stop style:type="left" style:position="0in"/>
        </style:tab-stops>
      </style:paragraph-properties>
    </style:style>
    <style:style style:name="P3069" style:parent-style-name="Normal" style:family="paragraph">
      <style:paragraph-properties fo:text-align="justify" fo:margin-right="-0.0006in" fo:text-indent="0.3958in">
        <style:tab-stops>
          <style:tab-stop style:type="left" style:position="0in"/>
        </style:tab-stops>
      </style:paragraph-properties>
    </style:style>
    <style:style style:name="P30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74" style:parent-style-name="DefaultParagraphFont" style:family="text">
      <style:text-properties fo:font-weight="bold" style:font-weight-asian="bold"/>
    </style:style>
    <style:style style:name="P307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76" style:parent-style-name="DefaultParagraphFont" style:family="text">
      <style:text-properties style:font-weight-complex="bold"/>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style:font-weight-complex="bold"/>
    </style:style>
    <style:style style:name="P30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3" style:parent-style-name="Normal" style:family="paragraph">
      <style:paragraph-properties fo:text-align="justify" fo:margin-right="-0.0006in" fo:text-indent="0.3958in">
        <style:tab-stops>
          <style:tab-stop style:type="left" style:position="0in"/>
        </style:tab-stops>
      </style:paragraph-properties>
    </style:style>
    <style:style style:name="P308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8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86" style:parent-style-name="DefaultParagraphFont" style:family="text">
      <style:text-properties style:font-weight-complex="bold"/>
    </style:style>
    <style:style style:name="T3087" style:parent-style-name="DefaultParagraphFont" style:family="text">
      <style:text-properties style:font-weight-complex="bold"/>
    </style:style>
    <style:style style:name="T3088" style:parent-style-name="DefaultParagraphFont" style:family="text">
      <style:text-properties style:font-weight-complex="bold"/>
    </style:style>
    <style:style style:name="P30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92" style:parent-style-name="DefaultParagraphFont" style:family="text">
      <style:text-properties style:font-weight-complex="bold"/>
    </style:style>
    <style:style style:name="P30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94" style:parent-style-name="DefaultParagraphFont" style:family="text">
      <style:text-properties style:font-weight-complex="bold"/>
    </style:style>
    <style:style style:name="P30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96" style:parent-style-name="Normal" style:family="paragraph">
      <style:paragraph-properties fo:text-align="justify" fo:margin-right="-0.0006in" fo:text-indent="0.3958in">
        <style:tab-stops>
          <style:tab-stop style:type="left" style:position="0in"/>
        </style:tab-stops>
      </style:paragraph-properties>
    </style:style>
    <style:style style:name="P3097" style:parent-style-name="Normal" style:family="paragraph">
      <style:paragraph-properties fo:text-align="justify" fo:margin-right="-0.0006in" fo:text-indent="0.3937in">
        <style:tab-stops>
          <style:tab-stop style:type="left" style:position="0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right="-0.0006in" fo:text-indent="0.3937in">
        <style:tab-stops>
          <style:tab-stop style:type="left" style:position="0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right="-0.0006in" fo:text-indent="0.3937in">
        <style:tab-stops>
          <style:tab-stop style:type="left" style:position="0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0006in" fo:text-indent="0.3937in">
        <style:tab-stops>
          <style:tab-stop style:type="left" style:position="0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right="-0.0006in" fo:text-indent="0.3937in">
        <style:tab-stops>
          <style:tab-stop style:type="left" style:position="0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43" style:parent-style-name="DefaultParagraphFont" style:family="text">
      <style:text-properties style:font-weight-complex="bold"/>
    </style:style>
    <style:style style:name="P31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45" style:parent-style-name="DefaultParagraphFont" style:family="text">
      <style:text-properties style:font-weight-complex="bold"/>
    </style:style>
    <style:style style:name="P314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text-properties style:font-size-complex="12pt"/>
    </style:style>
    <style:style style:name="P3156" style:parent-style-name="Normal" style:family="paragraph">
      <style:paragraph-properties fo:text-align="justify" fo:text-indent="0.3937in"/>
      <style:text-properties style:font-size-complex="12pt"/>
    </style:style>
    <style:style style:name="P3157" style:parent-style-name="Normal" style:family="paragraph">
      <style:paragraph-properties fo:text-align="justify" fo:text-indent="0.3937in"/>
      <style:text-properties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5909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ext-properties style:font-size-complex="12pt"/>
    </style:style>
    <style:style style:name="P3178" style:parent-style-name="Normal" style:family="paragraph">
      <style:paragraph-properties fo:text-align="justify" fo:text-indent="0.3937in"/>
      <style:text-properties style:font-size-complex="12pt"/>
    </style:style>
    <style:style style:name="P3179" style:parent-style-name="Normal" style:family="paragraph">
      <style:paragraph-properties fo:text-align="justify" fo:text-indent="0.3937in"/>
      <style:text-properties style:font-size-complex="12pt"/>
    </style:style>
    <style:style style:name="P3180" style:parent-style-name="Normal" style:family="paragraph">
      <style:paragraph-properties fo:text-align="justify" fo:text-indent="0.3937in"/>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margin-right="-0.0006in" fo:text-indent="0.3937in">
        <style:tab-stops>
          <style:tab-stop style:type="left" style:position="0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margin-right="-0.0006in" fo:text-indent="0.3958in">
        <style:tab-stops>
          <style:tab-stop style:type="left" style:position="0in"/>
        </style:tab-stops>
      </style:paragraph-properties>
    </style:style>
    <style:style style:name="P3197" style:parent-style-name="Normal" style:family="paragraph">
      <style:paragraph-properties fo:text-align="justify" fo:margin-right="-0.0006in" fo:text-indent="0.3958in">
        <style:tab-stops>
          <style:tab-stop style:type="left" style:position="0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fo:font-weight="bold" style:font-weight-asian="bold"/>
    </style:style>
    <style:style style:name="T3203" style:parent-style-name="DefaultParagraphFont" style:family="text">
      <style:text-properties style:font-weight-complex="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3206" style:parent-style-name="Normal" style:family="paragraph">
      <style:paragraph-properties fo:text-align="justify">
        <style:tab-stops>
          <style:tab-stop style:type="left" style:position="0in"/>
        </style:tab-stops>
      </style:paragraph-properties>
    </style:style>
    <style:style style:name="P3207" style:parent-style-name="Normal" style:family="paragraph">
      <style:paragraph-properties fo:text-align="center">
        <style:tab-stops>
          <style:tab-stop style:type="left" style:position="0.6729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text-align="center">
        <style:tab-stops>
          <style:tab-stop style:type="left" style:position="0in"/>
        </style:tab-stops>
      </style:paragraph-properties>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tab-stops>
          <style:tab-stop style:type="left" style:position="0.3937in"/>
          <style:tab-stop style:type="left" style:position="0.6895in"/>
        </style:tab-stops>
      </style:paragraph-properties>
    </style:style>
    <style:style style:name="P3213" style:parent-style-name="Normal" style:family="paragraph">
      <style:paragraph-properties fo:text-align="justify" fo:text-indent="0.3743in">
        <style:tab-stops>
          <style:tab-stop style:type="left" style:position="0.6729in"/>
        </style:tab-stops>
      </style:paragraph-properties>
    </style:style>
    <style:style style:name="P3214" style:parent-style-name="Normal" style:family="paragraph">
      <style:paragraph-properties fo:text-align="justify" fo:text-indent="0.3743in">
        <style:tab-stops>
          <style:tab-stop style:type="left" style:position="0.6729in"/>
        </style:tab-stops>
      </style:paragraph-properties>
    </style:style>
    <style:style style:name="P3215" style:parent-style-name="Normal" style:family="paragraph">
      <style:paragraph-properties fo:text-align="justify" fo:text-indent="0.3743in">
        <style:tab-stops>
          <style:tab-stop style:type="left" style:position="0.6729in"/>
        </style:tab-stops>
      </style:paragraph-properties>
    </style:style>
    <style:style style:name="P3216" style:parent-style-name="Normal" style:family="paragraph">
      <style:paragraph-properties fo:text-align="justify" fo:text-indent="0.3743in">
        <style:tab-stops>
          <style:tab-stop style:type="left" style:position="0.6729in"/>
        </style:tab-stops>
      </style:paragraph-properties>
    </style:style>
    <style:style style:name="P3217" style:parent-style-name="Normal" style:family="paragraph">
      <style:paragraph-properties fo:text-align="justify" fo:text-indent="0.3743in">
        <style:tab-stops>
          <style:tab-stop style:type="left" style:position="0.6729in"/>
        </style:tab-stops>
      </style:paragraph-properties>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3937in">
        <style:tab-stops>
          <style:tab-stop style:type="left" style:position="0.6729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672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743in">
        <style:tab-stops>
          <style:tab-stop style:type="left" style:position="0.6729in"/>
        </style:tab-stops>
      </style:paragraph-properties>
    </style:style>
    <style:style style:name="P3233" style:parent-style-name="Normal" style:family="paragraph">
      <style:paragraph-properties fo:text-align="justify" fo:text-indent="0.3743in">
        <style:tab-stops>
          <style:tab-stop style:type="left" style:position="0.6729in"/>
        </style:tab-stops>
      </style:paragraph-properties>
    </style:style>
    <style:style style:name="P3234" style:parent-style-name="Normal" style:family="paragraph">
      <style:paragraph-properties fo:text-align="justify" fo:text-indent="0.3743in">
        <style:tab-stops>
          <style:tab-stop style:type="left" style:position="0.6729in"/>
        </style:tab-stops>
      </style:paragraph-properties>
    </style:style>
    <style:style style:name="P3235" style:parent-style-name="Normal" style:family="paragraph">
      <style:paragraph-properties fo:text-align="justify" fo:text-indent="0.3743in">
        <style:tab-stops>
          <style:tab-stop style:type="left" style:position="0.6729in"/>
        </style:tab-stops>
      </style:paragraph-properties>
    </style:style>
    <style:style style:name="P3236" style:parent-style-name="Normal" style:family="paragraph">
      <style:paragraph-properties fo:text-align="justify" fo:text-indent="0.3743in">
        <style:tab-stops>
          <style:tab-stop style:type="left" style:position="0.6729in"/>
        </style:tab-stops>
      </style:paragraph-properties>
    </style:style>
    <style:style style:name="P3237" style:parent-style-name="Normal" style:family="paragraph">
      <style:paragraph-properties fo:text-align="justify" fo:text-indent="0.3937in">
        <style:tab-stops>
          <style:tab-stop style:type="left" style:position="0.6729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43" style:parent-style-name="Normal" style:family="paragraph">
      <style:paragraph-properties fo:text-align="justify" fo:text-indent="0.3937in"/>
      <style:text-properties style:font-size-complex="12pt" style:language-asian="lt" style:country-asian="LT"/>
    </style:style>
    <style:style style:name="P3244"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45" style:parent-style-name="Normal" style:family="paragraph">
      <style:paragraph-properties fo:text-indent="0.3937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0.3937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743in">
        <style:tab-stops>
          <style:tab-stop style:type="left" style:position="0.6729in"/>
        </style:tab-stops>
      </style:paragraph-properties>
    </style:style>
    <style:style style:name="P3258"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3259" style:parent-style-name="Normal" style:family="paragraph">
      <style:paragraph-properties fo:text-align="center">
        <style:tab-stops>
          <style:tab-stop style:type="left" style:position="0.3937in"/>
          <style:tab-stop style:type="left" style:position="0.6895in"/>
        </style:tab-stops>
      </style:paragraph-properties>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ab-stops>
          <style:tab-stop style:type="left" style:position="0in"/>
        </style:tab-stops>
      </style:paragraph-properties>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center">
        <style:tab-stops>
          <style:tab-stop style:type="left" style:position="0in"/>
        </style:tab-stops>
      </style:paragraph-properties>
    </style:style>
    <style:style style:name="P3267" style:parent-style-name="Normal" style:family="paragraph">
      <style:paragraph-properties fo:text-align="justify" fo:text-indent="0.3743in">
        <style:tab-stops>
          <style:tab-stop style:type="left" style:position="0.6895in"/>
        </style:tab-stops>
      </style:paragraph-properties>
    </style:style>
    <style:style style:name="P3268" style:parent-style-name="Normal" style:family="paragraph">
      <style:paragraph-properties fo:text-align="justify" fo:text-indent="0.3937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3743in">
        <style:tab-stops>
          <style:tab-stop style:type="left" style:position="0.6895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743in">
        <style:tab-stops>
          <style:tab-stop style:type="left" style:position="0.6895in"/>
        </style:tab-stops>
      </style:paragraph-properties>
    </style:style>
    <style:style style:name="P3291" style:parent-style-name="Normal" style:family="paragraph">
      <style:paragraph-properties fo:text-align="justify" fo:text-indent="0.3743in">
        <style:tab-stops>
          <style:tab-stop style:type="left" style:position="0.6895in"/>
        </style:tab-stops>
      </style:paragraph-properties>
    </style:style>
    <style:style style:name="P3292" style:parent-style-name="Normal" style:family="paragraph">
      <style:paragraph-properties fo:text-align="justify" fo:text-indent="0.3743in">
        <style:tab-stops>
          <style:tab-stop style:type="left" style:position="0.6895in"/>
        </style:tab-stops>
      </style:paragraph-properties>
    </style:style>
    <style:style style:name="P3293" style:parent-style-name="Normal" style:family="paragraph">
      <style:paragraph-properties fo:text-align="justify" fo:text-indent="0.3743in">
        <style:tab-stops>
          <style:tab-stop style:type="left" style:position="0.6895in"/>
        </style:tab-stops>
      </style:paragraph-properties>
    </style:style>
    <style:style style:name="P3294" style:parent-style-name="Normal" style:family="paragraph">
      <style:paragraph-properties fo:text-align="justify" fo:text-indent="0.3743in">
        <style:tab-stops>
          <style:tab-stop style:type="left" style:position="0.6895in"/>
        </style:tab-stops>
      </style:paragraph-properties>
    </style:style>
    <style:style style:name="P3295" style:parent-style-name="Normal" style:family="paragraph">
      <style:paragraph-properties fo:text-align="justify" fo:text-indent="0.3743in">
        <style:tab-stops>
          <style:tab-stop style:type="left" style:position="0.6895in"/>
        </style:tab-stops>
      </style:paragraph-properties>
    </style:style>
    <style:style style:name="P3296" style:parent-style-name="Normal" style:family="paragraph">
      <style:paragraph-properties fo:text-align="justify" fo:text-indent="0.3743in">
        <style:tab-stops>
          <style:tab-stop style:type="left" style:position="0.6895in"/>
        </style:tab-stops>
      </style:paragraph-properties>
    </style:style>
    <style:style style:name="P3297" style:parent-style-name="Normal" style:family="paragraph">
      <style:paragraph-properties fo:text-align="justify" fo:text-indent="0.3743in">
        <style:tab-stops>
          <style:tab-stop style:type="left" style:position="0.6895in"/>
        </style:tab-stops>
      </style:paragraph-properties>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3743in">
        <style:tab-stops>
          <style:tab-stop style:type="left" style:position="0.6895in"/>
        </style:tab-stops>
      </style:paragraph-properties>
    </style:style>
    <style:style style:name="P3310" style:parent-style-name="Normal" style:family="paragraph">
      <style:paragraph-properties fo:text-align="justify" fo:text-indent="0.3743in">
        <style:tab-stops>
          <style:tab-stop style:type="left" style:position="0.6895in"/>
        </style:tab-stops>
      </style:paragraph-properties>
    </style:style>
    <style:style style:name="P3311" style:parent-style-name="Normal" style:family="paragraph">
      <style:paragraph-properties fo:text-align="justify" fo:text-indent="0.3743in">
        <style:tab-stops>
          <style:tab-stop style:type="left" style:position="0.6895in"/>
        </style:tab-stops>
      </style:paragraph-properties>
    </style:style>
    <style:style style:name="P3312" style:parent-style-name="Normal" style:family="paragraph">
      <style:paragraph-properties fo:text-align="justify" fo:text-indent="0.3743in">
        <style:tab-stops>
          <style:tab-stop style:type="left" style:position="0.6895in"/>
        </style:tab-stops>
      </style:paragraph-properties>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3743in">
        <style:tab-stops>
          <style:tab-stop style:type="left" style:position="0.6895in"/>
        </style:tab-stops>
      </style:paragraph-properties>
    </style:style>
    <style:style style:name="P3323" style:parent-style-name="Normal" style:family="paragraph">
      <style:paragraph-properties fo:text-align="justify" fo:text-indent="0.3743in">
        <style:tab-stops>
          <style:tab-stop style:type="left" style:position="0.6895in"/>
        </style:tab-stops>
      </style:paragraph-properties>
    </style:style>
    <style:style style:name="P3324" style:parent-style-name="Normal" style:family="paragraph">
      <style:paragraph-properties fo:text-align="justify" fo:text-indent="0.3743in">
        <style:tab-stops>
          <style:tab-stop style:type="left" style:position="0.6895in"/>
        </style:tab-stops>
      </style:paragraph-properties>
    </style:style>
    <style:style style:name="P3325" style:parent-style-name="Normal" style:family="paragraph">
      <style:paragraph-properties fo:text-align="justify" fo:text-indent="0.3743in">
        <style:tab-stops>
          <style:tab-stop style:type="left" style:position="0.6895in"/>
        </style:tab-stops>
      </style:paragraph-properties>
    </style:style>
    <style:style style:name="P3326" style:parent-style-name="Normal" style:family="paragraph">
      <style:paragraph-properties fo:text-align="justify" fo:text-indent="0.3743in">
        <style:tab-stops>
          <style:tab-stop style:type="left" style:position="0.6895in"/>
        </style:tab-stops>
      </style:paragraph-properties>
    </style:style>
    <style:style style:name="P3327" style:parent-style-name="Normal" style:family="paragraph">
      <style:paragraph-properties fo:text-align="justify" fo:text-indent="0.3743in">
        <style:tab-stops>
          <style:tab-stop style:type="left" style:position="0.6895in"/>
        </style:tab-stops>
      </style:paragraph-properties>
    </style:style>
    <style:style style:name="P3328" style:parent-style-name="Normal" style:family="paragraph">
      <style:paragraph-properties fo:text-align="justify" fo:text-indent="0.3743in">
        <style:tab-stops>
          <style:tab-stop style:type="left" style:position="0.6895in"/>
        </style:tab-stops>
      </style:paragraph-properties>
    </style:style>
    <style:style style:name="P3329" style:parent-style-name="Normal" style:family="paragraph">
      <style:paragraph-properties fo:text-align="justify" fo:text-indent="0.3743in">
        <style:tab-stops>
          <style:tab-stop style:type="left" style:position="0.6895in"/>
        </style:tab-stops>
      </style:paragraph-properties>
    </style:style>
    <style:style style:name="P3330" style:parent-style-name="Normal" style:family="paragraph">
      <style:paragraph-properties fo:text-align="justify" fo:text-indent="0.3743in">
        <style:tab-stops>
          <style:tab-stop style:type="left" style:position="0.6895in"/>
        </style:tab-stops>
      </style:paragraph-properties>
    </style:style>
    <style:style style:name="P3331" style:parent-style-name="Normal" style:family="paragraph">
      <style:paragraph-properties fo:text-align="justify" fo:text-indent="0.3743in">
        <style:tab-stops>
          <style:tab-stop style:type="left" style:position="0.6895in"/>
        </style:tab-stops>
      </style:paragraph-properties>
    </style:style>
    <style:style style:name="P3332" style:parent-style-name="Normal" style:family="paragraph">
      <style:paragraph-properties fo:text-align="justify" fo:text-indent="0.3743in">
        <style:tab-stops>
          <style:tab-stop style:type="left" style:position="0.6895in"/>
        </style:tab-stops>
      </style:paragraph-properties>
    </style:style>
    <style:style style:name="P3333" style:parent-style-name="Normal" style:family="paragraph">
      <style:paragraph-properties fo:text-align="justify" fo:text-indent="0.3743in">
        <style:tab-stops>
          <style:tab-stop style:type="left" style:position="0.6729in"/>
        </style:tab-stops>
      </style:paragraph-properties>
    </style:style>
    <style:style style:name="P3334" style:parent-style-name="Normal" style:family="paragraph">
      <style:paragraph-properties fo:text-align="justify" fo:text-indent="0.3743in">
        <style:tab-stops>
          <style:tab-stop style:type="left" style:position="0.6729in"/>
        </style:tab-stops>
      </style:paragraph-properties>
    </style:style>
    <style:style style:name="P3335" style:parent-style-name="Normal" style:family="paragraph">
      <style:paragraph-properties fo:text-align="justify" fo:text-indent="0.3743in">
        <style:tab-stops>
          <style:tab-stop style:type="left" style:position="0.6729in"/>
        </style:tab-stops>
      </style:paragraph-properties>
    </style:style>
    <style:style style:name="P3336" style:parent-style-name="Normal" style:family="paragraph">
      <style:paragraph-properties fo:text-align="justify" fo:text-indent="0.3743in">
        <style:tab-stops>
          <style:tab-stop style:type="left" style:position="0.6895in"/>
        </style:tab-stops>
      </style:paragraph-properties>
    </style:style>
    <style:style style:name="P3337" style:parent-style-name="Normal" style:family="paragraph">
      <style:paragraph-properties fo:text-align="center">
        <style:tab-stops>
          <style:tab-stop style:type="left" style:position="0.6895in"/>
        </style:tab-stops>
      </style:paragraph-properties>
    </style:style>
    <style:style style:name="P3338" style:parent-style-name="Normal" style:family="paragraph">
      <style:paragraph-properties fo:keep-with-next="always" fo:text-align="center">
        <style:tab-stops>
          <style:tab-stop style:type="left" style:position="0.5in"/>
        </style:tab-stops>
      </style:paragraph-properties>
    </style:style>
    <style:style style:name="T3339" style:parent-style-name="DefaultParagraphFont" style:family="text">
      <style:text-properties style:font-name-asian="Arial Unicode MS" fo:font-weight="bold" style:font-weight-asian="bold" style:font-size-complex="12pt" style:language-asian="lt" style:country-asian="LT"/>
    </style:style>
    <style:style style:name="T3340" style:parent-style-name="DefaultParagraphFont" style:family="text">
      <style:text-properties style:font-name-asian="Arial Unicode MS" fo:font-weight="bold" style:font-weight-asian="bold" style:font-size-complex="12pt" style:language-asian="lt" style:country-asian="LT"/>
    </style:style>
    <style:style style:name="P3341" style:parent-style-name="Normal" style:family="paragraph">
      <style:paragraph-properties fo:keep-with-next="always" fo:text-align="center">
        <style:tab-stops>
          <style:tab-stop style:type="left" style:position="0.5in"/>
        </style:tab-stops>
      </style:paragraph-properties>
    </style:style>
    <style:style style:name="T3342" style:parent-style-name="DefaultParagraphFont" style:family="text">
      <style:text-properties style:font-name-asian="Arial Unicode MS" fo:font-weight="bold" style:font-weight-asian="bold" style:font-size-complex="12pt" style:language-asian="lt" style:country-asian="LT"/>
    </style:style>
    <style:style style:name="P334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344" style:parent-style-name="Normal" style:family="paragraph">
      <style:paragraph-properties fo:text-align="justify" fo:text-indent="0.37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7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75in"/>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75in"/>
    </style:style>
    <style:style style:name="P3353" style:parent-style-name="Normal" style:family="paragraph">
      <style:paragraph-properties fo:text-align="justify" fo:text-indent="0.375in"/>
    </style:style>
    <style:style style:name="P3354" style:parent-style-name="Normal" style:family="paragraph">
      <style:paragraph-properties fo:text-align="justify" fo:text-indent="0.37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7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center">
        <style:tab-stops>
          <style:tab-stop style:type="left" style:position="0.6729in"/>
        </style:tab-stops>
      </style:paragraph-properties>
    </style:style>
    <style:style style:name="P3364" style:parent-style-name="Normal" style:family="paragraph">
      <style:paragraph-properties fo:keep-with-next="always" fo:text-align="center">
        <style:tab-stops>
          <style:tab-stop style:type="left" style:position="0.5in"/>
        </style:tab-stops>
      </style:paragraph-properties>
    </style:style>
    <style:style style:name="T3365" style:parent-style-name="DefaultParagraphFont" style:family="text">
      <style:text-properties style:font-name-asian="Arial Unicode MS" fo:font-weight="bold" style:font-weight-asian="bold" style:font-size-complex="12pt" style:language-asian="lt" style:country-asian="LT"/>
    </style:style>
    <style:style style:name="T3366" style:parent-style-name="DefaultParagraphFont" style:family="text">
      <style:text-properties style:font-name-asian="Arial Unicode MS" fo:font-weight="bold" style:font-weight-asian="bold" style:font-size-complex="12pt" style:language-asian="lt" style:country-asian="LT"/>
    </style:style>
    <style:style style:name="P3367" style:parent-style-name="Normal" style:family="paragraph">
      <style:paragraph-properties fo:keep-with-next="always" fo:text-align="center">
        <style:tab-stops>
          <style:tab-stop style:type="left" style:position="0.5in"/>
        </style:tab-stops>
      </style:paragraph-properties>
    </style:style>
    <style:style style:name="T3368" style:parent-style-name="DefaultParagraphFont" style:family="text">
      <style:text-properties style:font-name-asian="Arial Unicode MS" fo:font-weight="bold" style:font-weight-asian="bold" style:font-size-complex="12pt" style:language-asian="lt" style:country-asian="LT"/>
    </style:style>
    <style:style style:name="P3369" style:parent-style-name="Normal" style:family="paragraph">
      <style:paragraph-properties fo:text-align="center">
        <style:tab-stops>
          <style:tab-stop style:type="left" style:position="0.6729in"/>
        </style:tab-stops>
      </style:paragraph-properties>
    </style:style>
    <style:style style:name="P3370" style:parent-style-name="Normal" style:family="paragraph">
      <style:paragraph-properties fo:text-align="justify" fo:text-indent="0.3958in">
        <style:tab-stops>
          <style:tab-stop style:type="left" style:position="0.6729in"/>
        </style:tab-stops>
      </style:paragraph-properties>
    </style:style>
    <style:style style:name="P3371" style:parent-style-name="Normal" style:family="paragraph">
      <style:paragraph-properties fo:text-align="justify" fo:text-indent="0.3958in">
        <style:tab-stops>
          <style:tab-stop style:type="left" style:position="0.6729in"/>
        </style:tab-stops>
      </style:paragraph-properties>
    </style:style>
    <style:style style:name="P3372" style:parent-style-name="Normal" style:family="paragraph">
      <style:paragraph-properties fo:text-align="center" fo:text-indent="0.3958in">
        <style:tab-stops>
          <style:tab-stop style:type="left" style:position="0.6729in"/>
        </style:tab-stops>
      </style:paragraph-properties>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384" style:parent-style-name="Normal" style:family="paragraph">
      <style:paragraph-properties fo:text-align="justify" fo:margin-left="3.5437in">
        <style:tab-stops/>
      </style:paragraph-properties>
      <style:text-properties style:font-size-complex="12pt" style:language-asian="lt" style:country-asian="LT"/>
    </style:style>
    <style:style style:name="P3385" style:parent-style-name="Normal" style:family="paragraph">
      <style:paragraph-properties fo:text-align="justify" fo:margin-left="3.5437in">
        <style:tab-stops/>
      </style:paragraph-properties>
      <style:text-properties style:font-size-complex="12pt" style:language-asian="lt" style:country-asian="LT"/>
    </style:style>
    <style:style style:name="P3386" style:parent-style-name="Normal" style:family="paragraph">
      <style:paragraph-properties fo:text-align="justify" fo:margin-left="3.543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center"/>
      <style:text-properties style:font-size-complex="12pt"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weight-complex="bold"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fo:text-align="center"/>
      <style:text-properties style:font-size-complex="12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3937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3937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3937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center" fo:text-indent="0.3937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FF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text-indent="0.3937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3937in"/>
    </style:style>
    <style:style style:name="T3664" style:parent-style-name="DefaultParagraphFont" style:family="text">
      <style:text-properties style:text-position="super 66.6%"/>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3937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3937in"/>
      <style:text-properties style:font-name-asian="Calibri" style:font-size-complex="12pt"/>
    </style:style>
    <style:style style:name="P3675" style:parent-style-name="Normal" style:family="paragraph">
      <style:paragraph-properties fo:text-align="justify" fo:text-indent="0.3937in">
        <style:tab-stops>
          <style:tab-stop style:type="left" style:position="0.6895in"/>
        </style:tab-stops>
      </style:paragraph-properties>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3937in">
        <style:tab-stops>
          <style:tab-stop style:type="left" style:position="0.6895in"/>
        </style:tab-stops>
      </style:paragraph-properties>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3937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text-indent="0.3937in"/>
      <style:text-properties style:font-size-complex="12pt"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3937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3937in"/>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text-indent="0.3937in"/>
      <style:text-properties style:font-name-asian="Calibri" style:font-size-complex="12pt"/>
    </style:style>
    <style:style style:name="P3784" style:parent-style-name="Normal" style:family="paragraph">
      <style:paragraph-properties fo:text-align="justify" fo:text-indent="0.3937in">
        <style:tab-stops>
          <style:tab-stop style:type="left" style:position="0.6895in"/>
        </style:tab-stops>
      </style:paragraph-properties>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3937in">
        <style:tab-stops>
          <style:tab-stop style:type="left" style:position="0.6895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3937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3937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center"/>
    </style:style>
    <style:style style:name="T3999" style:parent-style-name="DefaultParagraphFont" style:family="text">
      <style:text-properties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3" style:family="paragraph">
      <style:paragraph-properties fo:break-before="page" fo:text-align="justify" fo:line-height="115%" fo:margin-left="3.2486in" style:page-number="1">
        <style:tab-stops/>
      </style:paragraph-properties>
      <style:text-properties style:font-name-asian="Calibri" style:font-size-complex="12pt"/>
    </style:style>
    <style:style style:name="P4019" style:parent-style-name="Normal" style:family="paragraph">
      <style:paragraph-properties fo:text-align="justify" fo:line-height="115%" fo:margin-left="3.2486in">
        <style:tab-stops/>
      </style:paragraph-properties>
      <style:text-properties style:font-name-asian="Calibri" style:font-size-complex="12pt"/>
    </style:style>
    <style:style style:name="P4020" style:parent-style-name="Normal" style:family="paragraph">
      <style:paragraph-properties fo:text-align="justify" fo:line-height="115%" fo:margin-left="3.2486in">
        <style:tab-stops/>
      </style:paragraph-properties>
      <style:text-properties style:font-name-asian="Calibri" style:font-size-complex="12pt"/>
    </style:style>
    <style:style style:name="P4021" style:parent-style-name="Normal" style:family="paragraph">
      <style:paragraph-properties fo:text-align="justify" fo:line-height="115%" fo:margin-left="3.2486in">
        <style:tab-stops/>
      </style:paragraph-properties>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P4024"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4025"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4026" style:parent-style-name="Normal" style:family="paragraph">
      <style:paragraph-properties fo:text-align="center" fo:line-height="115%" fo:margin-left="0.0986in" fo:text-indent="0.5909in">
        <style:tab-stops/>
      </style:paragraph-properties>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P4029"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4031" style:family="table-column">
      <style:table-column-properties style:column-width="5.434in"/>
    </style:style>
    <style:style style:name="TableColumn4032" style:family="table-column">
      <style:table-column-properties style:column-width="1.2722in"/>
    </style:style>
    <style:style style:name="Table4030" style:family="table">
      <style:table-properties style:width="6.7062in" fo:margin-left="0.0138in" table:align="left"/>
    </style:style>
    <style:style style:name="TableRow4033" style:family="table-row">
      <style:table-row-properties/>
    </style:style>
    <style:style style:name="TableCell4034" style:family="table-cell">
      <style:table-cell-properties fo:border="0.0138in solid #000000" fo:padding-top="0in" fo:padding-left="0in" fo:padding-bottom="0in" fo:padding-right="0in"/>
    </style:style>
    <style:style style:name="P4035" style:parent-style-name="Normal" style:family="paragraph">
      <style:paragraph-properties fo:text-align="center" fo:line-height="115%"/>
    </style:style>
    <style:style style:name="T4036" style:parent-style-name="DefaultParagraphFont" style:family="text">
      <style:text-properties fo:font-weight="bold" style:font-weight-asian="bold" style:font-weight-complex="bold" fo:color="#000000" style:font-size-complex="12pt"/>
    </style:style>
    <style:style style:name="TableCell40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038" style:parent-style-name="Normal" style:family="paragraph">
      <style:paragraph-properties fo:line-height="115%" fo:text-indent="0.1562in"/>
    </style:style>
    <style:style style:name="T4039" style:parent-style-name="DefaultParagraphFont" style:family="text">
      <style:text-properties fo:font-weight="bold" style:font-weight-asian="bold" style:font-weight-complex="bold" fo:color="#000000" style:font-size-complex="12pt"/>
    </style:style>
    <style:style style:name="TableRow4040" style:family="table-row">
      <style:table-row-properties/>
    </style:style>
    <style:style style:name="TableCell4041" style:family="table-cell">
      <style:table-cell-properties fo:border-top="none" fo:border-left="0.0138in solid #000000" fo:border-bottom="0.0138in solid #000000" fo:border-right="none" fo:padding-top="0in" fo:padding-left="0in" fo:padding-bottom="0in" fo:padding-right="0in"/>
    </style:style>
    <style:style style:name="P4042" style:parent-style-name="Normal" style:family="paragraph">
      <style:paragraph-properties fo:text-align="justify" fo:line-height="115%"/>
    </style:style>
    <style:style style:name="T4043" style:parent-style-name="DefaultParagraphFont" style:family="text">
      <style:text-properties fo:font-weight="bold" style:font-weight-asian="bold" style:font-weight-complex="bold" fo:color="#000000" style:font-size-complex="12pt"/>
    </style:style>
    <style:style style:name="TableCell4044" style:family="table-cell">
      <style:table-cell-properties fo:border-top="none" fo:border-left="none" fo:border-bottom="0.0138in solid #000000" fo:border-right="0.0138in solid #000000" style:vertical-align="middle" fo:padding-top="0in" fo:padding-left="0in" fo:padding-bottom="0in" fo:padding-right="0in"/>
    </style:style>
    <style:style style:name="P4045" style:parent-style-name="Normal" style:family="paragraph">
      <style:paragraph-properties fo:text-align="justify" fo:line-height="115%" fo:text-indent="0.043in"/>
      <style:text-properties fo:color="#000000" style:font-size-complex="12pt"/>
    </style:style>
    <style:style style:name="TableRow4046" style:family="table-row">
      <style:table-row-properties/>
    </style:style>
    <style:style style:name="TableCell4047" style:family="table-cell">
      <style:table-cell-properties fo:border-top="none" fo:border-left="0.0138in solid #000000" fo:border-bottom="0.0138in solid #000000" fo:border-right="0.0138in solid #000000" fo:padding-top="0in" fo:padding-left="0in" fo:padding-bottom="0in" fo:padding-right="0in"/>
    </style:style>
    <style:style style:name="P4048" style:parent-style-name="Normal" style:family="paragraph">
      <style:paragraph-properties fo:text-align="justify" fo:line-height="115%"/>
      <style:text-properties fo:color="#000000" style:font-size-complex="12pt"/>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justify" fo:line-height="115%" fo:text-indent="0.1701in"/>
      <style:text-properties fo:color="#000000" style:font-size-complex="12pt"/>
    </style:style>
    <style:style style:name="TableRow4051" style:family="table-row">
      <style:table-row-properties/>
    </style:style>
    <style:style style:name="TableCell4052" style:family="table-cell">
      <style:table-cell-properties fo:border-top="none" fo:border-left="0.0138in solid #000000" fo:border-bottom="0.0138in solid #000000" fo:border-right="0.0138in solid #000000" fo:padding-top="0in" fo:padding-left="0in" fo:padding-bottom="0in" fo:padding-right="0in"/>
    </style:style>
    <style:style style:name="P4053" style:parent-style-name="Normal" style:family="paragraph">
      <style:paragraph-properties fo:text-align="justify" fo:line-height="115%"/>
    </style:style>
    <style:style style:name="T4054" style:parent-style-name="DefaultParagraphFont" style:family="text">
      <style:text-properties fo:color="#000000" style:font-size-complex="12pt"/>
    </style:style>
    <style:style style:name="T4055" style:parent-style-name="DefaultParagraphFont" style:family="text">
      <style:text-properties fo:color="#6E717F" style:font-size-complex="12pt"/>
    </style:style>
    <style:style style:name="T4056" style:parent-style-name="DefaultParagraphFont" style:family="text">
      <style:text-properties fo:color="#000000" style:font-size-complex="12pt"/>
    </style:style>
    <style:style style:name="TableCell4057" style:family="table-cell">
      <style:table-cell-properties fo:border-top="none" fo:border-left="none" fo:border-bottom="0.0138in solid #000000" fo:border-right="0.0138in solid #000000" style:vertical-align="middle" fo:padding-top="0in" fo:padding-left="0in" fo:padding-bottom="0in" fo:padding-right="0in"/>
    </style:style>
    <style:style style:name="P4058" style:parent-style-name="Normal" style:family="paragraph">
      <style:paragraph-properties fo:text-align="justify" fo:line-height="115%" fo:text-indent="0.1701in"/>
      <style:text-properties fo:color="#000000" style:font-size-complex="12pt"/>
    </style:style>
    <style:style style:name="TableRow4059" style:family="table-row">
      <style:table-row-properties/>
    </style:style>
    <style:style style:name="TableCell4060" style:family="table-cell">
      <style:table-cell-properties fo:border-top="none" fo:border-left="0.0138in solid #000000" fo:border-bottom="0.0138in solid #000000" fo:border-right="0.0138in solid #000000" fo:padding-top="0in" fo:padding-left="0in" fo:padding-bottom="0in" fo:padding-right="0in"/>
    </style:style>
    <style:style style:name="P4061" style:parent-style-name="Normal" style:family="paragraph">
      <style:paragraph-properties fo:text-align="justify" fo:line-height="115%"/>
      <style:text-properties fo:color="#000000" style:font-size-complex="12pt"/>
    </style:style>
    <style:style style:name="P4062" style:parent-style-name="Normal" style:family="paragraph">
      <style:text-properties fo:font-size="7pt" style:font-size-asian="7pt" style:font-size-complex="7pt"/>
    </style:style>
    <style:style style:name="P4063" style:parent-style-name="Normal" style:family="paragraph">
      <style:paragraph-properties fo:text-align="justify" fo:line-height="115%"/>
      <style:text-properties fo:color="#000000" style:font-size-complex="12pt"/>
    </style:style>
    <style:style style:name="TableCell4064" style:family="table-cell">
      <style:table-cell-properties fo:border-top="none" fo:border-left="none" fo:border-bottom="0.0138in solid #000000" fo:border-right="0.0138in solid #000000" style:vertical-align="middle" fo:padding-top="0in" fo:padding-left="0in" fo:padding-bottom="0in" fo:padding-right="0in"/>
    </style:style>
    <style:style style:name="P4065" style:parent-style-name="Normal" style:family="paragraph">
      <style:paragraph-properties fo:text-align="justify" fo:line-height="115%" fo:text-indent="0.1701in"/>
      <style:text-properties fo:color="#000000" style:font-size-complex="12pt"/>
    </style:style>
    <style:style style:name="TableRow4066" style:family="table-row">
      <style:table-row-properties/>
    </style:style>
    <style:style style:name="TableCell4067" style:family="table-cell">
      <style:table-cell-properties fo:border-top="none" fo:border-left="0.0138in solid #000000" fo:border-bottom="0.0138in solid #000000" fo:border-right="0.0138in solid #000000" fo:padding-top="0in" fo:padding-left="0in" fo:padding-bottom="0in" fo:padding-right="0in"/>
    </style:style>
    <style:style style:name="P4068" style:parent-style-name="Normal" style:family="paragraph">
      <style:paragraph-properties fo:text-align="justify"/>
      <style:text-properties fo:color="#000000" style:font-size-complex="12pt"/>
    </style:style>
    <style:style style:name="TableCell4069" style:family="table-cell">
      <style:table-cell-properties fo:border-top="none" fo:border-left="none" fo:border-bottom="0.0138in solid #000000" fo:border-right="0.0138in solid #000000" style:vertical-align="middle" fo:padding-top="0in" fo:padding-left="0in" fo:padding-bottom="0in" fo:padding-right="0in"/>
    </style:style>
    <style:style style:name="P4070" style:parent-style-name="Normal" style:family="paragraph">
      <style:paragraph-properties fo:text-align="justify" fo:line-height="115%" fo:text-indent="0.1701in"/>
      <style:text-properties fo:color="#000000" style:font-size-complex="12pt"/>
    </style:style>
    <style:style style:name="TableRow4071" style:family="table-row">
      <style:table-row-properties/>
    </style:style>
    <style:style style:name="TableCell4072" style:family="table-cell">
      <style:table-cell-properties fo:border-top="none" fo:border-left="0.0138in solid #000000" fo:border-bottom="0.0138in solid #000000" fo:border-right="0.0138in solid #000000" fo:padding-top="0in" fo:padding-left="0in" fo:padding-bottom="0in" fo:padding-right="0in"/>
    </style:style>
    <style:style style:name="P4073" style:parent-style-name="Normal" style:family="paragraph">
      <style:paragraph-properties fo:text-align="justify" fo:line-height="115%"/>
      <style:text-properties fo:color="#000000" style:font-size-complex="12pt"/>
    </style:style>
    <style:style style:name="P4074" style:parent-style-name="Normal" style:family="paragraph">
      <style:text-properties fo:font-size="7pt" style:font-size-asian="7pt" style:font-size-complex="7pt"/>
    </style:style>
    <style:style style:name="P4075" style:parent-style-name="Normal" style:family="paragraph">
      <style:paragraph-properties fo:text-align="justify" fo:line-height="115%"/>
    </style:style>
    <style:style style:name="T4076" style:parent-style-name="DefaultParagraphFont" style:family="text">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vertical-align="middle" fo:padding-top="0in" fo:padding-left="0in" fo:padding-bottom="0in" fo:padding-right="0in"/>
    </style:style>
    <style:style style:name="P4078" style:parent-style-name="Normal" style:family="paragraph">
      <style:paragraph-properties fo:text-align="justify" fo:line-height="115%" fo:text-indent="0.1701in"/>
      <style:text-properties fo:color="#000000" style:font-size-complex="12pt"/>
    </style:style>
    <style:style style:name="TableRow4079" style:family="table-row">
      <style:table-row-properties/>
    </style:style>
    <style:style style:name="TableCell4080" style:family="table-cell">
      <style:table-cell-properties fo:border-top="none" fo:border-left="0.0138in solid #000000" fo:border-bottom="0.0138in solid #000000" fo:border-right="0.0138in solid #000000" fo:padding-top="0in" fo:padding-left="0in" fo:padding-bottom="0in" fo:padding-right="0in"/>
    </style:style>
    <style:style style:name="P4081" style:parent-style-name="Normal" style:family="paragraph">
      <style:paragraph-properties fo:text-align="justify" fo:line-height="115%"/>
      <style:text-properties fo:color="#000000" style:font-size-complex="12pt"/>
    </style:style>
    <style:style style:name="TableCell4082" style:family="table-cell">
      <style:table-cell-properties fo:border-top="none" fo:border-left="none" fo:border-bottom="0.0138in solid #000000" fo:border-right="0.0138in solid #000000" style:vertical-align="middle" fo:padding-top="0in" fo:padding-left="0in" fo:padding-bottom="0in" fo:padding-right="0in"/>
    </style:style>
    <style:style style:name="P4083" style:parent-style-name="Normal" style:family="paragraph">
      <style:paragraph-properties fo:text-align="justify" fo:line-height="115%" fo:text-indent="0.1701in"/>
      <style:text-properties fo:color="#000000" style:font-size-complex="12pt"/>
    </style:style>
    <style:style style:name="TableRow4084" style:family="table-row">
      <style:table-row-properties/>
    </style:style>
    <style:style style:name="TableCell4085" style:family="table-cell">
      <style:table-cell-properties fo:border-top="none" fo:border-left="0.0138in solid #000000" fo:border-bottom="0.0138in solid #000000" fo:border-right="0.0138in solid #000000" fo:padding-top="0in" fo:padding-left="0in" fo:padding-bottom="0in" fo:padding-right="0in"/>
    </style:style>
    <style:style style:name="P4086" style:parent-style-name="Normal" style:family="paragraph">
      <style:paragraph-properties fo:text-align="justify" fo:line-height="115%"/>
      <style:text-properties fo:color="#000000" style:font-size-complex="12pt"/>
    </style:style>
    <style:style style:name="TableCell408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8" style:parent-style-name="Normal" style:family="paragraph">
      <style:paragraph-properties fo:text-align="justify" fo:line-height="115%" fo:text-indent="0.1701in"/>
      <style:text-properties fo:color="#000000" style:font-size-complex="12pt"/>
    </style:style>
    <style:style style:name="TableRow4089" style:family="table-row">
      <style:table-row-properties/>
    </style:style>
    <style:style style:name="TableCell4090" style:family="table-cell">
      <style:table-cell-properties fo:border-top="none" fo:border-left="0.0138in solid #000000" fo:border-bottom="0.0138in solid #000000" fo:border-right="none" fo:padding-top="0in" fo:padding-left="0in" fo:padding-bottom="0in" fo:padding-right="0in"/>
    </style:style>
    <style:style style:name="P4091" style:parent-style-name="Normal" style:family="paragraph">
      <style:paragraph-properties fo:text-align="justify" fo:line-height="115%"/>
    </style:style>
    <style:style style:name="T4092" style:parent-style-name="DefaultParagraphFont" style:family="text">
      <style:text-properties fo:font-weight="bold" style:font-weight-asian="bold" style:font-weight-complex="bold" fo:color="#000000" style:font-size-complex="12pt"/>
    </style:style>
    <style:style style:name="TableCell4093" style:family="table-cell">
      <style:table-cell-properties fo:border-top="none" fo:border-left="none" fo:border-bottom="0.0138in solid #000000" fo:border-right="0.0138in solid #000000" style:vertical-align="middle" fo:padding-top="0in" fo:padding-left="0in" fo:padding-bottom="0in" fo:padding-right="0in"/>
    </style:style>
    <style:style style:name="P4094" style:parent-style-name="Normal" style:family="paragraph">
      <style:paragraph-properties fo:text-align="justify" fo:line-height="115%" fo:text-indent="0.2131in"/>
      <style:text-properties fo:color="#000000" style:font-size-complex="12pt"/>
    </style:style>
    <style:style style:name="TableRow4095" style:family="table-row">
      <style:table-row-properties/>
    </style:style>
    <style:style style:name="TableCell4096" style:family="table-cell">
      <style:table-cell-properties fo:border-top="none" fo:border-left="0.0138in solid #000000" fo:border-bottom="0.0069in solid #000000" fo:border-right="0.0138in solid #000000" fo:padding-top="0in" fo:padding-left="0in" fo:padding-bottom="0in" fo:padding-right="0in"/>
    </style:style>
    <style:style style:name="P4097" style:parent-style-name="Normal" style:family="paragraph">
      <style:paragraph-properties fo:text-align="justify" fo:line-height="115%"/>
    </style:style>
    <style:style style:name="T4098" style:parent-style-name="DefaultParagraphFont" style:family="text">
      <style:text-properties fo:font-weight="bold" style:font-weight-asian="bold" style:font-weight-complex="bold" fo:color="#000000" style:font-size-complex="12pt"/>
    </style:style>
    <style:style style:name="T4099" style:parent-style-name="DefaultParagraphFont" style:family="text">
      <style:text-properties fo:color="#000000" style:font-size-complex="12pt"/>
    </style:style>
    <style:style style:name="TableRow4100" style:family="table-row">
      <style:table-row-properties/>
    </style:style>
    <style:style style:name="TableCell41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02" style:parent-style-name="Normal" style:family="paragraph">
      <style:paragraph-properties fo:text-align="justify" fo:line-height="115%"/>
      <style:text-properties fo:color="#000000" style:font-size-complex="12pt"/>
    </style:style>
    <style:style style:name="TableCell410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04" style:parent-style-name="Normal" style:family="paragraph">
      <style:paragraph-properties fo:text-align="justify" fo:line-height="115%" fo:text-indent="0.1701in"/>
      <style:text-properties fo:color="#000000" style:font-size-complex="12pt"/>
    </style:style>
    <style:style style:name="TableRow4105" style:family="table-row">
      <style:table-row-properties/>
    </style:style>
    <style:style style:name="TableCell4106" style:family="table-cell">
      <style:table-cell-properties fo:border-top="none" fo:border-left="0.0138in solid #000000" fo:border-bottom="0.0069in solid #000000" fo:border-right="0.0138in solid #000000" fo:padding-top="0in" fo:padding-left="0in" fo:padding-bottom="0in" fo:padding-right="0in"/>
    </style:style>
    <style:style style:name="P4107" style:parent-style-name="Normal" style:family="paragraph">
      <style:paragraph-properties fo:text-align="justify" fo:line-height="115%"/>
    </style:style>
    <style:style style:name="T4108" style:parent-style-name="DefaultParagraphFont" style:family="text">
      <style:text-properties fo:color="#0000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ableCell4111" style:family="table-cell">
      <style:table-cell-properties fo:border-top="none" fo:border-left="none" fo:border-bottom="0.0069in solid #000000" fo:border-right="0.0138in solid #000000" style:vertical-align="middle" fo:padding-top="0in" fo:padding-left="0in" fo:padding-bottom="0in" fo:padding-right="0in"/>
    </style:style>
    <style:style style:name="P4112" style:parent-style-name="Normal" style:family="paragraph">
      <style:paragraph-properties fo:text-align="justify" fo:line-height="115%" fo:text-indent="0.1701in"/>
      <style:text-properties fo:color="#000000" style:font-size-complex="12pt"/>
    </style:style>
    <style:style style:name="TableRow4113" style:family="table-row">
      <style:table-row-properties/>
    </style:style>
    <style:style style:name="TableCell41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15" style:parent-style-name="Normal" style:family="paragraph">
      <style:paragraph-properties fo:text-align="justify" fo:line-height="115%"/>
      <style:text-properties fo:color="#000000" style:font-size-complex="12pt"/>
    </style:style>
    <style:style style:name="P4116" style:parent-style-name="Normal" style:family="paragraph">
      <style:text-properties fo:font-size="7pt" style:font-size-asian="7pt" style:font-size-complex="7pt"/>
    </style:style>
    <style:style style:name="P4117" style:parent-style-name="Normal" style:family="paragraph">
      <style:paragraph-properties fo:text-align="justify" fo:line-height="115%"/>
      <style:text-properties fo:color="#000000" style:font-size-complex="12pt"/>
    </style:style>
    <style:style style:name="TableCell411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19" style:parent-style-name="Normal" style:family="paragraph">
      <style:paragraph-properties fo:text-align="justify" fo:line-height="115%" fo:text-indent="0.1701in"/>
      <style:text-properties fo:color="#000000" style:font-size-complex="12pt"/>
    </style:style>
    <style:style style:name="TableRow4120" style:family="table-row">
      <style:table-row-properties/>
    </style:style>
    <style:style style:name="TableCell4121" style:family="table-cell">
      <style:table-cell-properties fo:border-top="none" fo:border-left="0.0138in solid #000000" fo:border-bottom="0.0138in solid #000000" fo:border-right="0.0138in solid #000000" fo:padding-top="0in" fo:padding-left="0in" fo:padding-bottom="0in" fo:padding-right="0in"/>
    </style:style>
    <style:style style:name="P4122" style:parent-style-name="Normal" style:family="paragraph">
      <style:paragraph-properties fo:text-align="justify" fo:line-height="115%"/>
      <style:text-properties fo:color="#000000" style:font-size-complex="12pt"/>
    </style:style>
    <style:style style:name="TableCell4123" style:family="table-cell">
      <style:table-cell-properties fo:border-top="none" fo:border-left="none" fo:border-bottom="0.0138in solid #000000" fo:border-right="0.0138in solid #000000" style:vertical-align="middle" fo:padding-top="0in" fo:padding-left="0in" fo:padding-bottom="0in" fo:padding-right="0in"/>
    </style:style>
    <style:style style:name="P4124" style:parent-style-name="Normal" style:family="paragraph">
      <style:paragraph-properties fo:text-align="justify" fo:line-height="115%" fo:text-indent="0.1701in"/>
      <style:text-properties fo:color="#000000" style:font-size-complex="12pt"/>
    </style:style>
    <style:style style:name="TableRow4125" style:family="table-row">
      <style:table-row-properties/>
    </style:style>
    <style:style style:name="TableCell4126" style:family="table-cell">
      <style:table-cell-properties fo:border-top="none" fo:border-left="0.0138in solid #000000" fo:border-bottom="0.0138in solid #000000" fo:border-right="0.0138in solid #000000" fo:padding-top="0in" fo:padding-left="0in" fo:padding-bottom="0in" fo:padding-right="0in"/>
    </style:style>
    <style:style style:name="P4127" style:parent-style-name="Normal" style:family="paragraph">
      <style:paragraph-properties fo:text-align="justify" fo:line-height="115%"/>
      <style:text-properties fo:color="#000000" style:font-size-complex="12pt"/>
    </style:style>
    <style:style style:name="TableCell4128" style:family="table-cell">
      <style:table-cell-properties fo:border-top="none" fo:border-left="none" fo:border-bottom="0.0138in solid #000000" fo:border-right="0.0138in solid #000000" style:vertical-align="middle" fo:padding-top="0in" fo:padding-left="0in" fo:padding-bottom="0in" fo:padding-right="0in"/>
    </style:style>
    <style:style style:name="P4129" style:parent-style-name="Normal" style:family="paragraph">
      <style:paragraph-properties fo:text-align="justify" fo:line-height="115%" fo:text-indent="0.1701in"/>
      <style:text-properties fo:color="#000000" style:font-size-complex="12pt"/>
    </style:style>
    <style:style style:name="TableRow4130" style:family="table-row">
      <style:table-row-properties/>
    </style:style>
    <style:style style:name="TableCell4131" style:family="table-cell">
      <style:table-cell-properties fo:border-top="none" fo:border-left="0.0138in solid #000000" fo:border-bottom="0.0138in solid #000000" fo:border-right="0.0138in solid #000000" fo:padding-top="0in" fo:padding-left="0in" fo:padding-bottom="0in" fo:padding-right="0in"/>
    </style:style>
    <style:style style:name="P4132" style:parent-style-name="Normal" style:family="paragraph">
      <style:paragraph-properties fo:text-align="justify" fo:line-height="115%"/>
      <style:text-properties fo:color="#000000" style:font-size-complex="12pt"/>
    </style:style>
    <style:style style:name="TableCell4133" style:family="table-cell">
      <style:table-cell-properties fo:border-top="none" fo:border-left="none" fo:border-bottom="0.0138in solid #000000" fo:border-right="0.0138in solid #000000" style:vertical-align="middle" fo:padding-top="0in" fo:padding-left="0in" fo:padding-bottom="0in" fo:padding-right="0in"/>
    </style:style>
    <style:style style:name="P4134" style:parent-style-name="Normal" style:family="paragraph">
      <style:paragraph-properties fo:text-align="justify" fo:line-height="115%" fo:text-indent="0.1701in"/>
      <style:text-properties fo:color="#000000" style:font-size-complex="12pt"/>
    </style:style>
    <style:style style:name="TableRow4135" style:family="table-row">
      <style:table-row-properties/>
    </style:style>
    <style:style style:name="TableCell4136" style:family="table-cell">
      <style:table-cell-properties fo:border-top="none" fo:border-left="0.0138in solid #000000" fo:border-bottom="0.0138in solid #000000" fo:border-right="0.0138in solid #000000" fo:padding-top="0in" fo:padding-left="0in" fo:padding-bottom="0in" fo:padding-right="0in"/>
    </style:style>
    <style:style style:name="P4137" style:parent-style-name="Normal" style:family="paragraph">
      <style:paragraph-properties fo:text-align="justify" fo:line-height="115%"/>
      <style:text-properties fo:color="#000000" style:font-size-complex="12pt"/>
    </style:style>
    <style:style style:name="TableCell4138" style:family="table-cell">
      <style:table-cell-properties fo:border-top="none" fo:border-left="none" fo:border-bottom="0.0138in solid #000000" fo:border-right="0.0138in solid #000000" style:vertical-align="middle" fo:padding-top="0in" fo:padding-left="0in" fo:padding-bottom="0in" fo:padding-right="0in"/>
    </style:style>
    <style:style style:name="P4139" style:parent-style-name="Normal" style:family="paragraph">
      <style:paragraph-properties fo:text-align="justify" fo:line-height="115%" fo:text-indent="0.1701in"/>
      <style:text-properties fo:color="#000000" style:font-size-complex="12pt"/>
    </style:style>
    <style:style style:name="TableRow4140" style:family="table-row">
      <style:table-row-properties/>
    </style:style>
    <style:style style:name="TableCell4141" style:family="table-cell">
      <style:table-cell-properties fo:border-top="none" fo:border-left="0.0138in solid #000000" fo:border-bottom="0.0138in solid #000000" fo:border-right="0.0138in solid #000000" fo:padding-top="0in" fo:padding-left="0in" fo:padding-bottom="0in" fo:padding-right="0in"/>
    </style:style>
    <style:style style:name="P4142" style:parent-style-name="Normal" style:family="paragraph">
      <style:paragraph-properties fo:text-align="justify" fo:line-height="115%"/>
      <style:text-properties fo:color="#000000" style:font-size-complex="12pt"/>
    </style:style>
    <style:style style:name="TableCell4143" style:family="table-cell">
      <style:table-cell-properties fo:border-top="none" fo:border-left="none" fo:border-bottom="0.0138in solid #000000" fo:border-right="0.0138in solid #000000" style:vertical-align="middle" fo:padding-top="0in" fo:padding-left="0in" fo:padding-bottom="0in" fo:padding-right="0in"/>
    </style:style>
    <style:style style:name="P4144" style:parent-style-name="Normal" style:family="paragraph">
      <style:paragraph-properties fo:text-align="justify" fo:line-height="115%" fo:text-indent="0.1701in"/>
      <style:text-properties fo:color="#000000" style:font-size-complex="12pt"/>
    </style:style>
    <style:style style:name="TableRow4145" style:family="table-row">
      <style:table-row-properties/>
    </style:style>
    <style:style style:name="TableCell4146" style:family="table-cell">
      <style:table-cell-properties fo:border-top="none" fo:border-left="0.0138in solid #000000" fo:border-bottom="0.0138in solid #000000" fo:border-right="0.0138in solid #000000" fo:padding-top="0in" fo:padding-left="0in" fo:padding-bottom="0in" fo:padding-right="0in"/>
    </style:style>
    <style:style style:name="P4147" style:parent-style-name="Normal" style:family="paragraph">
      <style:paragraph-properties fo:text-align="justify" fo:line-height="115%"/>
      <style:text-properties fo:color="#000000" style:font-size-complex="12pt"/>
    </style:style>
    <style:style style:name="TableCell4148" style:family="table-cell">
      <style:table-cell-properties fo:border-top="none" fo:border-left="none" fo:border-bottom="0.0138in solid #000000" fo:border-right="0.0138in solid #000000" style:vertical-align="middle" fo:padding-top="0in" fo:padding-left="0in" fo:padding-bottom="0in" fo:padding-right="0in"/>
    </style:style>
    <style:style style:name="P4149" style:parent-style-name="Normal" style:family="paragraph">
      <style:paragraph-properties fo:text-align="justify" fo:line-height="115%" fo:text-indent="0.1701in"/>
      <style:text-properties fo:color="#000000" style:font-size-complex="12pt"/>
    </style:style>
    <style:style style:name="TableRow4150" style:family="table-row">
      <style:table-row-properties/>
    </style:style>
    <style:style style:name="TableCell4151" style:family="table-cell">
      <style:table-cell-properties fo:border-top="none" fo:border-left="0.0138in solid #000000" fo:border-bottom="0.0138in solid #000000" fo:border-right="0.0138in solid #000000" fo:padding-top="0in" fo:padding-left="0in" fo:padding-bottom="0in" fo:padding-right="0in"/>
    </style:style>
    <style:style style:name="P4152" style:parent-style-name="Normal" style:family="paragraph">
      <style:paragraph-properties fo:text-align="justify" fo:line-height="115%"/>
      <style:text-properties fo:color="#000000" style:font-size-complex="12pt"/>
    </style:style>
    <style:style style:name="TableCell4153" style:family="table-cell">
      <style:table-cell-properties fo:border-top="none" fo:border-left="none" fo:border-bottom="0.0138in solid #000000" fo:border-right="0.0138in solid #000000" style:vertical-align="middle" fo:padding-top="0in" fo:padding-left="0in" fo:padding-bottom="0in" fo:padding-right="0in"/>
    </style:style>
    <style:style style:name="P4154" style:parent-style-name="Normal" style:family="paragraph">
      <style:paragraph-properties fo:text-align="justify" fo:line-height="115%" fo:text-indent="0.1701in"/>
      <style:text-properties fo:color="#000000" style:font-size-complex="12pt"/>
    </style:style>
    <style:style style:name="TableRow4155" style:family="table-row">
      <style:table-row-properties/>
    </style:style>
    <style:style style:name="TableCell4156" style:family="table-cell">
      <style:table-cell-properties fo:border-top="0.0138in solid #000000" fo:border-left="0.0138in solid #000000" fo:border-bottom="0.0138in solid #000000" fo:border-right="none" fo:padding-top="0in" fo:padding-left="0in" fo:padding-bottom="0in" fo:padding-right="0in"/>
    </style:style>
    <style:style style:name="P4157" style:parent-style-name="Normal" style:family="paragraph">
      <style:paragraph-properties fo:text-align="justify" fo:line-height="115%"/>
    </style:style>
    <style:style style:name="T4158" style:parent-style-name="DefaultParagraphFont" style:family="text">
      <style:text-properties fo:font-weight="bold" style:font-weight-asian="bold" style:font-weight-complex="bold" fo:color="#000000" style:font-size-complex="12pt"/>
    </style:style>
    <style:style style:name="TableCell41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60" style:parent-style-name="Normal" style:family="paragraph">
      <style:paragraph-properties fo:text-align="justify" fo:line-height="115%" fo:text-indent="0.2131in"/>
      <style:text-properties fo:color="#000000" style:font-size-complex="12pt"/>
    </style:style>
    <style:style style:name="TableRow4161" style:family="table-row">
      <style:table-row-properties/>
    </style:style>
    <style:style style:name="TableCell4162" style:family="table-cell">
      <style:table-cell-properties fo:border="0.0138in solid #000000" fo:padding-top="0in" fo:padding-left="0in" fo:padding-bottom="0in" fo:padding-right="0in"/>
    </style:style>
    <style:style style:name="P4163" style:parent-style-name="Normal" style:family="paragraph">
      <style:paragraph-properties fo:text-align="justify" fo:line-height="115%"/>
      <style:text-properties fo:color="#000000" style:font-size-complex="12pt"/>
    </style:style>
    <style:style style:name="TableCell41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65" style:parent-style-name="Normal" style:family="paragraph">
      <style:paragraph-properties fo:text-align="justify" fo:line-height="115%" fo:text-indent="0.1701in"/>
      <style:text-properties fo:color="#000000" style:font-size-complex="12pt"/>
    </style:style>
    <style:style style:name="TableRow4166" style:family="table-row">
      <style:table-row-properties/>
    </style:style>
    <style:style style:name="TableCell4167" style:family="table-cell">
      <style:table-cell-properties fo:border="0.0138in solid #000000" fo:padding-top="0in" fo:padding-left="0in" fo:padding-bottom="0in" fo:padding-right="0in"/>
    </style:style>
    <style:style style:name="P4168" style:parent-style-name="Normal" style:family="paragraph">
      <style:paragraph-properties fo:text-align="justify" fo:line-height="115%"/>
      <style:text-properties fo:color="#000000" style:font-size-complex="12pt"/>
    </style:style>
    <style:style style:name="TableCell41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70" style:parent-style-name="Normal" style:family="paragraph">
      <style:paragraph-properties fo:text-align="justify" fo:line-height="115%" fo:text-indent="0.1701in"/>
      <style:text-properties fo:color="#000000" style:font-size-complex="12pt"/>
    </style:style>
    <style:style style:name="TableRow4171" style:family="table-row">
      <style:table-row-properties style:min-row-height="0.177in"/>
    </style:style>
    <style:style style:name="TableCell4172" style:family="table-cell">
      <style:table-cell-properties fo:border="0.0138in solid #000000" fo:padding-top="0in" fo:padding-left="0in" fo:padding-bottom="0in" fo:padding-right="0in"/>
    </style:style>
    <style:style style:name="P4173" style:parent-style-name="Normal" style:family="paragraph">
      <style:paragraph-properties fo:text-align="justify" fo:line-height="115%"/>
    </style:style>
    <style:style style:name="T4174" style:parent-style-name="DefaultParagraphFont" style:family="text">
      <style:text-properties fo:font-weight="bold" style:font-weight-asian="bold" style:font-weight-complex="bold" fo:color="#000000" style:font-size-complex="12pt"/>
    </style:style>
    <style:style style:name="T4175" style:parent-style-name="DefaultParagraphFont" style:family="text">
      <style:text-properties fo:font-weight="bold" style:font-weight-asian="bold" style:font-weight-complex="bold" fo:color="#000000" style:font-size-complex="12pt"/>
    </style:style>
    <style:style style:name="T4176" style:parent-style-name="DefaultParagraphFont" style:family="text">
      <style:text-properties fo:color="#000000" style:font-size-complex="12pt"/>
    </style:style>
    <style:style style:name="TableRow4177" style:family="table-row">
      <style:table-row-properties style:min-row-height="0.177in"/>
    </style:style>
    <style:style style:name="TableCell4178" style:family="table-cell">
      <style:table-cell-properties fo:border="0.0138in solid #000000" fo:padding-top="0in" fo:padding-left="0in" fo:padding-bottom="0in" fo:padding-right="0in"/>
    </style:style>
    <style:style style:name="P4179" style:parent-style-name="Normal" style:family="paragraph">
      <style:paragraph-properties fo:text-align="justify" fo:line-height="115%"/>
      <style:text-properties fo:color="#000000" style:font-size-complex="12pt"/>
    </style:style>
    <style:style style:name="TableCell418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81" style:parent-style-name="Normal" style:family="paragraph">
      <style:paragraph-properties fo:text-align="justify" fo:line-height="115%" fo:text-indent="0.1701in"/>
      <style:text-properties fo:color="#000000" style:font-size-complex="12pt"/>
    </style:style>
    <style:style style:name="TableRow4182" style:family="table-row">
      <style:table-row-properties style:min-row-height="0.3541in"/>
    </style:style>
    <style:style style:name="TableCell4183" style:family="table-cell">
      <style:table-cell-properties fo:border-top="none" fo:border-left="0.0138in solid #000000" fo:border-bottom="0.0138in solid #000000" fo:border-right="0.0138in solid #000000" fo:padding-top="0in" fo:padding-left="0in" fo:padding-bottom="0in" fo:padding-right="0in"/>
    </style:style>
    <style:style style:name="P4184" style:parent-style-name="Normal" style:family="paragraph">
      <style:paragraph-properties fo:text-align="justify" fo:line-height="115%"/>
      <style:text-properties fo:color="#000000" style:font-size-complex="12pt"/>
    </style:style>
    <style:style style:name="TableCell4185" style:family="table-cell">
      <style:table-cell-properties fo:border-top="none" fo:border-left="none" fo:border-bottom="0.0138in solid #000000" fo:border-right="0.0138in solid #000000" style:vertical-align="middle" fo:padding-top="0in" fo:padding-left="0in" fo:padding-bottom="0in" fo:padding-right="0in"/>
    </style:style>
    <style:style style:name="P4186" style:parent-style-name="Normal" style:family="paragraph">
      <style:paragraph-properties fo:text-align="justify" fo:line-height="115%" fo:text-indent="0.1701in"/>
      <style:text-properties fo:color="#000000" style:font-size-complex="12pt"/>
    </style:style>
    <style:style style:name="TableRow4187" style:family="table-row">
      <style:table-row-properties style:min-row-height="0.3541in"/>
    </style:style>
    <style:style style:name="TableCell4188" style:family="table-cell">
      <style:table-cell-properties fo:border-top="none" fo:border-left="0.0138in solid #000000" fo:border-bottom="0.0069in solid #000000" fo:border-right="0.0138in solid #000000" fo:padding-top="0in" fo:padding-left="0in" fo:padding-bottom="0in" fo:padding-right="0in"/>
    </style:style>
    <style:style style:name="P4189" style:parent-style-name="Normal" style:family="paragraph">
      <style:paragraph-properties fo:text-align="justify" fo:line-height="115%"/>
      <style:text-properties fo:color="#000000" style:font-size-complex="12pt"/>
    </style:style>
    <style:style style:name="TableCell4190" style:family="table-cell">
      <style:table-cell-properties fo:border-top="none" fo:border-left="none" fo:border-bottom="0.0069in solid #000000" fo:border-right="0.0138in solid #000000" style:vertical-align="middle" fo:padding-top="0in" fo:padding-left="0in" fo:padding-bottom="0in" fo:padding-right="0in"/>
    </style:style>
    <style:style style:name="P4191" style:parent-style-name="Normal" style:family="paragraph">
      <style:paragraph-properties fo:text-align="justify" fo:line-height="115%" fo:text-indent="0.1701in"/>
      <style:text-properties fo:color="#000000" style:font-size-complex="12pt"/>
    </style:style>
    <style:style style:name="TableRow4192" style:family="table-row">
      <style:table-row-properties style:min-row-height="0.3541in"/>
    </style:style>
    <style:style style:name="TableCell41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94" style:parent-style-name="Normal" style:family="paragraph">
      <style:paragraph-properties fo:text-align="justify" fo:line-height="115%"/>
      <style:text-properties fo:color="#000000" style:font-size-complex="12pt"/>
    </style:style>
    <style:style style:name="TableCell41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96" style:parent-style-name="Normal" style:family="paragraph">
      <style:paragraph-properties fo:text-align="justify" fo:line-height="115%" fo:text-indent="0.1701in"/>
      <style:text-properties fo:color="#000000" style:font-size-complex="12pt"/>
    </style:style>
    <style:style style:name="TableRow4197" style:family="table-row">
      <style:table-row-properties/>
    </style:style>
    <style:style style:name="TableCell41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99" style:parent-style-name="Normal" style:family="paragraph">
      <style:paragraph-properties fo:text-align="justify" fo:line-height="115%"/>
    </style:style>
    <style:style style:name="T4200" style:parent-style-name="DefaultParagraphFont" style:family="text">
      <style:text-properties fo:font-weight="bold" style:font-weight-asian="bold" style:font-weight-complex="bold" fo:color="#000000" style:font-size-complex="12pt"/>
    </style:style>
    <style:style style:name="T4201" style:parent-style-name="DefaultParagraphFont" style:family="text">
      <style:text-properties fo:color="#000000" style:font-size-complex="12pt"/>
    </style:style>
    <style:style style:name="TableRow4202" style:family="table-row">
      <style:table-row-properties/>
    </style:style>
    <style:style style:name="TableCell4203" style:family="table-cell">
      <style:table-cell-properties fo:border-top="none" fo:border-left="0.0138in solid #000000" fo:border-bottom="0.0138in solid #000000" fo:border-right="0.0138in solid #000000" fo:padding-top="0in" fo:padding-left="0in" fo:padding-bottom="0in" fo:padding-right="0in"/>
    </style:style>
    <style:style style:name="P4204" style:parent-style-name="Normal" style:family="paragraph">
      <style:paragraph-properties fo:text-align="justify" fo:line-height="115%"/>
      <style:text-properties fo:color="#000000" style:font-size-complex="12pt"/>
    </style:style>
    <style:style style:name="P4205" style:parent-style-name="Normal" style:family="paragraph">
      <style:text-properties fo:font-size="7pt" style:font-size-asian="7pt" style:font-size-complex="7pt"/>
    </style:style>
    <style:style style:name="P4206" style:parent-style-name="Normal" style:family="paragraph">
      <style:paragraph-properties fo:text-align="justify" fo:line-height="115%"/>
      <style:text-properties fo:color="#000000" style:font-size-complex="12pt"/>
    </style:style>
    <style:style style:name="TableCell4207" style:family="table-cell">
      <style:table-cell-properties fo:border-top="none" fo:border-left="none" fo:border-bottom="0.0138in solid #000000" fo:border-right="0.0138in solid #000000" style:vertical-align="middle" fo:padding-top="0in" fo:padding-left="0in" fo:padding-bottom="0in" fo:padding-right="0in"/>
    </style:style>
    <style:style style:name="P4208" style:parent-style-name="Normal" style:family="paragraph">
      <style:paragraph-properties fo:text-align="justify" fo:line-height="115%" fo:text-indent="0.1701in"/>
      <style:text-properties fo:color="#000000" style:font-size-complex="12pt"/>
    </style:style>
    <style:style style:name="TableRow4209" style:family="table-row">
      <style:table-row-properties/>
    </style:style>
    <style:style style:name="TableCell4210" style:family="table-cell">
      <style:table-cell-properties fo:border-top="none" fo:border-left="0.0138in solid #000000" fo:border-bottom="0.0069in solid #000000" fo:border-right="0.0138in solid #000000" fo:padding-top="0in" fo:padding-left="0in" fo:padding-bottom="0in" fo:padding-right="0in"/>
    </style:style>
    <style:style style:name="P4211" style:parent-style-name="Normal" style:family="paragraph">
      <style:paragraph-properties fo:text-align="justify" fo:line-height="115%"/>
      <style:text-properties fo:color="#000000" style:font-size-complex="12pt"/>
    </style:style>
    <style:style style:name="TableCell4212" style:family="table-cell">
      <style:table-cell-properties fo:border-top="none" fo:border-left="none" fo:border-bottom="0.0069in solid #000000" fo:border-right="0.0138in solid #000000" style:vertical-align="middle" fo:padding-top="0in" fo:padding-left="0in" fo:padding-bottom="0in" fo:padding-right="0in"/>
    </style:style>
    <style:style style:name="P4213" style:parent-style-name="Normal" style:family="paragraph">
      <style:paragraph-properties fo:text-align="justify" fo:line-height="115%" fo:text-indent="0.1701in"/>
      <style:text-properties fo:color="#000000" style:font-size-complex="12pt"/>
    </style:style>
    <style:style style:name="TableRow4214" style:family="table-row">
      <style:table-row-properties/>
    </style:style>
    <style:style style:name="TableCell421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16" style:parent-style-name="Normal" style:family="paragraph">
      <style:paragraph-properties fo:text-align="justify" fo:line-height="115%"/>
      <style:text-properties fo:color="#000000" style:font-size-complex="12pt"/>
    </style:style>
    <style:style style:name="P4217" style:parent-style-name="Normal" style:family="paragraph">
      <style:text-properties fo:font-size="7pt" style:font-size-asian="7pt" style:font-size-complex="7pt"/>
    </style:style>
    <style:style style:name="P4218" style:parent-style-name="Normal" style:family="paragraph">
      <style:paragraph-properties fo:text-align="justify" fo:line-height="115%"/>
      <style:text-properties fo:color="#000000" style:font-size-complex="12pt"/>
    </style:style>
    <style:style style:name="TableCell421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20" style:parent-style-name="Normal" style:family="paragraph">
      <style:paragraph-properties fo:text-align="justify" fo:line-height="115%" fo:text-indent="0.1701in"/>
      <style:text-properties fo:color="#000000" style:font-size-complex="12pt"/>
    </style:style>
    <style:style style:name="TableRow4221" style:family="table-row">
      <style:table-row-properties/>
    </style:style>
    <style:style style:name="TableCell4222" style:family="table-cell">
      <style:table-cell-properties fo:border-top="none" fo:border-left="0.0138in solid #000000" fo:border-bottom="0.0138in solid #000000" fo:border-right="0.0138in solid #000000" fo:padding-top="0in" fo:padding-left="0in" fo:padding-bottom="0in" fo:padding-right="0in"/>
    </style:style>
    <style:style style:name="P4223" style:parent-style-name="Normal" style:family="paragraph">
      <style:paragraph-properties fo:text-align="justify" fo:line-height="115%"/>
    </style:style>
    <style:style style:name="T4224" style:parent-style-name="DefaultParagraphFont" style:family="text">
      <style:text-properties fo:font-weight="bold" style:font-weight-asian="bold" style:font-weight-complex="bold" fo:color="#000000" style:font-size-complex="12pt"/>
    </style:style>
    <style:style style:name="T4225" style:parent-style-name="DefaultParagraphFont" style:family="text">
      <style:text-properties fo:color="#000000" style:font-size-complex="12pt"/>
    </style:style>
    <style:style style:name="TableRow4226" style:family="table-row">
      <style:table-row-properties/>
    </style:style>
    <style:style style:name="TableCell4227" style:family="table-cell">
      <style:table-cell-properties fo:border-top="none" fo:border-left="0.0138in solid #000000" fo:border-bottom="0.0138in solid #000000" fo:border-right="0.0138in solid #000000" fo:padding-top="0in" fo:padding-left="0in" fo:padding-bottom="0in" fo:padding-right="0in"/>
    </style:style>
    <style:style style:name="P4228" style:parent-style-name="Normal" style:family="paragraph">
      <style:paragraph-properties fo:text-align="justify" fo:line-height="115%"/>
      <style:text-properties fo:color="#000000" style:font-size-complex="12pt"/>
    </style:style>
    <style:style style:name="TableCell4229" style:family="table-cell">
      <style:table-cell-properties fo:border-top="none" fo:border-left="none" fo:border-bottom="0.0138in solid #000000" fo:border-right="0.0138in solid #000000" style:vertical-align="middle" fo:padding-top="0in" fo:padding-left="0in" fo:padding-bottom="0in" fo:padding-right="0in"/>
    </style:style>
    <style:style style:name="P4230" style:parent-style-name="Normal" style:family="paragraph">
      <style:paragraph-properties fo:text-align="justify" fo:line-height="115%" fo:text-indent="0.1701in"/>
      <style:text-properties fo:color="#000000" style:font-size-complex="12pt"/>
    </style:style>
    <style:style style:name="TableRow4231" style:family="table-row">
      <style:table-row-properties/>
    </style:style>
    <style:style style:name="TableCell4232" style:family="table-cell">
      <style:table-cell-properties fo:border-top="none" fo:border-left="0.0138in solid #000000" fo:border-bottom="0.0138in solid #000000" fo:border-right="0.0138in solid #000000" fo:padding-top="0in" fo:padding-left="0in" fo:padding-bottom="0in" fo:padding-right="0in"/>
    </style:style>
    <style:style style:name="P4233" style:parent-style-name="Normal" style:family="paragraph">
      <style:paragraph-properties fo:text-align="justify" fo:line-height="115%"/>
      <style:text-properties fo:color="#000000" style:font-size-complex="12pt"/>
    </style:style>
    <style:style style:name="P4234" style:parent-style-name="Normal" style:family="paragraph">
      <style:text-properties fo:font-size="7pt" style:font-size-asian="7pt" style:font-size-complex="7pt"/>
    </style:style>
    <style:style style:name="P4235" style:parent-style-name="Normal" style:family="paragraph">
      <style:paragraph-properties fo:text-align="justify" fo:line-height="115%"/>
      <style:text-properties fo:color="#000000" style:font-size-complex="12pt"/>
    </style:style>
    <style:style style:name="TableCell4236" style:family="table-cell">
      <style:table-cell-properties fo:border-top="none" fo:border-left="none" fo:border-bottom="0.0138in solid #000000" fo:border-right="0.0138in solid #000000" style:vertical-align="middle" fo:padding-top="0in" fo:padding-left="0in" fo:padding-bottom="0in" fo:padding-right="0in"/>
    </style:style>
    <style:style style:name="P4237" style:parent-style-name="Normal" style:family="paragraph">
      <style:paragraph-properties fo:text-align="justify" fo:line-height="115%" fo:text-indent="0.1701in"/>
      <style:text-properties fo:color="#000000" style:font-size-complex="12pt"/>
    </style:style>
    <style:style style:name="TableRow4238" style:family="table-row">
      <style:table-row-properties/>
    </style:style>
    <style:style style:name="TableCell4239" style:family="table-cell">
      <style:table-cell-properties fo:border-top="none" fo:border-left="0.0138in solid #000000" fo:border-bottom="0.0138in solid #000000" fo:border-right="0.0138in solid #000000" fo:padding-top="0in" fo:padding-left="0in" fo:padding-bottom="0in" fo:padding-right="0in"/>
    </style:style>
    <style:style style:name="P4240" style:parent-style-name="Normal" style:family="paragraph">
      <style:paragraph-properties fo:text-align="justify" fo:line-height="115%"/>
      <style:text-properties fo:color="#000000" style:font-size-complex="12pt"/>
    </style:style>
    <style:style style:name="TableCell4241" style:family="table-cell">
      <style:table-cell-properties fo:border-top="none" fo:border-left="none" fo:border-bottom="0.0138in solid #000000" fo:border-right="0.0138in solid #000000" style:vertical-align="middle" fo:padding-top="0in" fo:padding-left="0in" fo:padding-bottom="0in" fo:padding-right="0in"/>
    </style:style>
    <style:style style:name="P4242" style:parent-style-name="Normal" style:family="paragraph">
      <style:paragraph-properties fo:text-align="justify" fo:line-height="115%" fo:text-indent="0.1701in"/>
      <style:text-properties fo:color="#000000" style:font-size-complex="12pt"/>
    </style:style>
    <style:style style:name="TableRow4243" style:family="table-row">
      <style:table-row-properties/>
    </style:style>
    <style:style style:name="TableCell4244" style:family="table-cell">
      <style:table-cell-properties fo:border-top="none" fo:border-left="0.0138in solid #000000" fo:border-bottom="0.0138in solid #000000" fo:border-right="0.0138in solid #000000" fo:padding-top="0in" fo:padding-left="0in" fo:padding-bottom="0in" fo:padding-right="0in"/>
    </style:style>
    <style:style style:name="P4245" style:parent-style-name="Normal" style:family="paragraph">
      <style:paragraph-properties fo:text-align="justify" fo:line-height="115%"/>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color="#000000" style:font-size-complex="12pt"/>
    </style:style>
    <style:style style:name="TableRow4248" style:family="table-row">
      <style:table-row-properties/>
    </style:style>
    <style:style style:name="TableCell4249" style:family="table-cell">
      <style:table-cell-properties fo:border-top="none" fo:border-left="0.0138in solid #000000" fo:border-bottom="0.0138in solid #000000" fo:border-right="0.0138in solid #000000" fo:padding-top="0in" fo:padding-left="0in" fo:padding-bottom="0in" fo:padding-right="0in"/>
    </style:style>
    <style:style style:name="P4250" style:parent-style-name="Normal" style:family="paragraph">
      <style:paragraph-properties fo:text-align="justify" fo:line-height="115%"/>
      <style:text-properties fo:color="#000000" style:font-size-complex="12pt"/>
    </style:style>
    <style:style style:name="TableCell4251" style:family="table-cell">
      <style:table-cell-properties fo:border-top="none" fo:border-left="none" fo:border-bottom="0.0138in solid #000000" fo:border-right="0.0138in solid #000000" style:vertical-align="middle" fo:padding-top="0in" fo:padding-left="0in" fo:padding-bottom="0in" fo:padding-right="0in"/>
    </style:style>
    <style:style style:name="P4252" style:parent-style-name="Normal" style:family="paragraph">
      <style:paragraph-properties fo:text-align="justify" fo:line-height="115%" fo:text-indent="0.1701in"/>
      <style:text-properties fo:color="#000000" style:font-size-complex="12pt"/>
    </style:style>
    <style:style style:name="TableRow4253" style:family="table-row">
      <style:table-row-properties/>
    </style:style>
    <style:style style:name="TableCell4254" style:family="table-cell">
      <style:table-cell-properties fo:border-top="none" fo:border-left="0.0138in solid #000000" fo:border-bottom="0.0138in solid #000000" fo:border-right="0.0138in solid #000000" fo:padding-top="0in" fo:padding-left="0in" fo:padding-bottom="0in" fo:padding-right="0in"/>
    </style:style>
    <style:style style:name="P4255" style:parent-style-name="Normal" style:family="paragraph">
      <style:paragraph-properties fo:text-align="justify" fo:line-height="115%"/>
      <style:text-properties fo:color="#000000" style:font-size-complex="12pt"/>
    </style:style>
    <style:style style:name="TableCell4256" style:family="table-cell">
      <style:table-cell-properties fo:border-top="none" fo:border-left="none" fo:border-bottom="0.0138in solid #000000" fo:border-right="0.0138in solid #000000" style:vertical-align="middle" fo:padding-top="0in" fo:padding-left="0in" fo:padding-bottom="0in" fo:padding-right="0in"/>
    </style:style>
    <style:style style:name="P4257" style:parent-style-name="Normal" style:family="paragraph">
      <style:paragraph-properties fo:text-align="justify" fo:line-height="115%" fo:text-indent="0.1701in"/>
      <style:text-properties fo:color="#000000" style:font-size-complex="12pt"/>
    </style:style>
    <style:style style:name="TableRow4258" style:family="table-row">
      <style:table-row-properties/>
    </style:style>
    <style:style style:name="TableCell4259" style:family="table-cell">
      <style:table-cell-properties fo:border-top="none" fo:border-left="0.0138in solid #000000" fo:border-bottom="0.0138in solid #000000" fo:border-right="0.0138in solid #000000" fo:padding-top="0in" fo:padding-left="0in" fo:padding-bottom="0in" fo:padding-right="0in"/>
    </style:style>
    <style:style style:name="P4260" style:parent-style-name="Normal" style:family="paragraph">
      <style:paragraph-properties fo:text-align="justify" fo:line-height="115%"/>
      <style:text-properties fo:color="#000000" style:font-size-complex="12pt"/>
    </style:style>
    <style:style style:name="TableCell4261" style:family="table-cell">
      <style:table-cell-properties fo:border-top="none" fo:border-left="none" fo:border-bottom="0.0138in solid #000000" fo:border-right="0.0138in solid #000000" style:vertical-align="middle" fo:padding-top="0in" fo:padding-left="0in" fo:padding-bottom="0in" fo:padding-right="0in"/>
    </style:style>
    <style:style style:name="P4262" style:parent-style-name="Normal" style:family="paragraph">
      <style:paragraph-properties fo:text-align="justify" fo:line-height="115%" fo:text-indent="0.1701in"/>
      <style:text-properties fo:color="#000000" style:font-size-complex="12pt"/>
    </style:style>
    <style:style style:name="TableRow4263" style:family="table-row">
      <style:table-row-properties/>
    </style:style>
    <style:style style:name="TableCell4264" style:family="table-cell">
      <style:table-cell-properties fo:border-top="none" fo:border-left="0.0138in solid #000000" fo:border-bottom="0.0138in solid #000000" fo:border-right="0.0138in solid #000000" fo:padding-top="0in" fo:padding-left="0in" fo:padding-bottom="0in" fo:padding-right="0in"/>
    </style:style>
    <style:style style:name="P4265" style:parent-style-name="Normal" style:family="paragraph">
      <style:paragraph-properties fo:text-align="justify" fo:line-height="115%"/>
      <style:text-properties fo:color="#000000" style:font-size-complex="12pt"/>
    </style:style>
    <style:style style:name="TableCell4266" style:family="table-cell">
      <style:table-cell-properties fo:border-top="none" fo:border-left="none" fo:border-bottom="0.0138in solid #000000" fo:border-right="0.0138in solid #000000" style:vertical-align="middle" fo:padding-top="0in" fo:padding-left="0in" fo:padding-bottom="0in" fo:padding-right="0in"/>
    </style:style>
    <style:style style:name="P4267" style:parent-style-name="Normal" style:family="paragraph">
      <style:paragraph-properties fo:text-align="justify" fo:line-height="115%" fo:text-indent="0.1701in"/>
      <style:text-properties fo:color="#000000" style:font-size-complex="12pt"/>
    </style:style>
    <style:style style:name="TableRow4268" style:family="table-row">
      <style:table-row-properties/>
    </style:style>
    <style:style style:name="TableCell4269" style:family="table-cell">
      <style:table-cell-properties fo:border-top="none" fo:border-left="0.0138in solid #000000" fo:border-bottom="0.0138in solid #000000" fo:border-right="0.0138in solid #000000" fo:padding-top="0in" fo:padding-left="0in" fo:padding-bottom="0in" fo:padding-right="0in"/>
    </style:style>
    <style:style style:name="P4270" style:parent-style-name="Normal" style:family="paragraph">
      <style:paragraph-properties fo:text-align="justify" fo:line-height="115%"/>
      <style:text-properties fo:color="#000000" style:font-size-complex="12pt"/>
    </style:style>
    <style:style style:name="TableCell4271" style:family="table-cell">
      <style:table-cell-properties fo:border-top="none" fo:border-left="none" fo:border-bottom="0.0138in solid #000000" fo:border-right="0.0138in solid #000000" style:vertical-align="middle" fo:padding-top="0in" fo:padding-left="0in" fo:padding-bottom="0in" fo:padding-right="0in"/>
    </style:style>
    <style:style style:name="P4272" style:parent-style-name="Normal" style:family="paragraph">
      <style:paragraph-properties fo:text-align="justify" fo:line-height="115%" fo:text-indent="0.1701in"/>
      <style:text-properties fo:color="#000000" style:font-size-complex="12pt"/>
    </style:style>
    <style:style style:name="TableRow4273" style:family="table-row">
      <style:table-row-properties style:min-row-height="0.2131in"/>
    </style:style>
    <style:style style:name="TableCell4274" style:family="table-cell">
      <style:table-cell-properties fo:border-top="none" fo:border-left="0.0138in solid #000000" fo:border-bottom="0.0138in solid #000000" fo:border-right="0.0138in solid #000000" fo:padding-top="0in" fo:padding-left="0in" fo:padding-bottom="0in" fo:padding-right="0in"/>
    </style:style>
    <style:style style:name="P4275" style:parent-style-name="Normal" style:family="paragraph">
      <style:paragraph-properties fo:text-align="justify" fo:line-height="115%"/>
    </style:style>
    <style:style style:name="T4276" style:parent-style-name="DefaultParagraphFont" style:family="text">
      <style:text-properties fo:font-weight="bold" style:font-weight-asian="bold" style:font-weight-complex="bold" fo:color="#000000" style:font-size-complex="12pt"/>
    </style:style>
    <style:style style:name="T4277" style:parent-style-name="DefaultParagraphFont" style:family="text">
      <style:text-properties fo:color="#000000" style:font-size-complex="12pt"/>
    </style:style>
    <style:style style:name="TableRow4278" style:family="table-row">
      <style:table-row-properties style:min-row-height="0.2131in"/>
    </style:style>
    <style:style style:name="TableCell4279" style:family="table-cell">
      <style:table-cell-properties fo:border-top="none" fo:border-left="0.0138in solid #000000" fo:border-bottom="0.0138in solid #000000" fo:border-right="0.0138in solid #000000" fo:padding-top="0in" fo:padding-left="0in" fo:padding-bottom="0in" fo:padding-right="0in"/>
    </style:style>
    <style:style style:name="P4280" style:parent-style-name="Normal" style:family="paragraph">
      <style:paragraph-properties fo:text-align="justify" fo:line-height="115%"/>
      <style:text-properties fo:color="#000000" style:font-size-complex="12pt"/>
    </style:style>
    <style:style style:name="TableCell4281" style:family="table-cell">
      <style:table-cell-properties fo:border-top="none" fo:border-left="none" fo:border-bottom="0.0138in solid #000000" fo:border-right="0.0138in solid #000000" style:vertical-align="middle" fo:padding-top="0in" fo:padding-left="0in" fo:padding-bottom="0in" fo:padding-right="0in"/>
    </style:style>
    <style:style style:name="P4282" style:parent-style-name="Normal" style:family="paragraph">
      <style:paragraph-properties fo:text-align="justify" fo:line-height="115%" fo:text-indent="0.1701in"/>
      <style:text-properties fo:color="#000000" style:font-size-complex="12pt"/>
    </style:style>
    <style:style style:name="TableRow4283" style:family="table-row">
      <style:table-row-properties style:min-row-height="0.2131in"/>
    </style:style>
    <style:style style:name="TableCell4284" style:family="table-cell">
      <style:table-cell-properties fo:border-top="none" fo:border-left="0.0138in solid #000000" fo:border-bottom="0.0138in solid #000000" fo:border-right="0.0138in solid #000000" fo:padding-top="0in" fo:padding-left="0in" fo:padding-bottom="0in" fo:padding-right="0in"/>
    </style:style>
    <style:style style:name="P4285" style:parent-style-name="Normal" style:family="paragraph">
      <style:paragraph-properties fo:text-align="justify" fo:line-height="115%"/>
      <style:text-properties fo:color="#000000" style:font-size-complex="12pt"/>
    </style:style>
    <style:style style:name="TableCell4286" style:family="table-cell">
      <style:table-cell-properties fo:border-top="none" fo:border-left="none" fo:border-bottom="0.0138in solid #000000" fo:border-right="0.0138in solid #000000" style:vertical-align="middle" fo:padding-top="0in" fo:padding-left="0in" fo:padding-bottom="0in" fo:padding-right="0in"/>
    </style:style>
    <style:style style:name="P4287" style:parent-style-name="Normal" style:family="paragraph">
      <style:paragraph-properties fo:text-align="justify" fo:line-height="115%" fo:text-indent="0.1701in"/>
      <style:text-properties fo:color="#000000" style:font-size-complex="12pt"/>
    </style:style>
    <style:style style:name="TableRow4288" style:family="table-row">
      <style:table-row-properties style:min-row-height="0.2131in"/>
    </style:style>
    <style:style style:name="TableCell4289" style:family="table-cell">
      <style:table-cell-properties fo:border-top="none" fo:border-left="0.0138in solid #000000" fo:border-bottom="0.0138in solid #000000" fo:border-right="0.0138in solid #000000" fo:padding-top="0in" fo:padding-left="0in" fo:padding-bottom="0in" fo:padding-right="0in"/>
    </style:style>
    <style:style style:name="P4290" style:parent-style-name="Normal" style:family="paragraph">
      <style:paragraph-properties fo:text-align="justify" fo:line-height="115%"/>
      <style:text-properties fo:color="#000000" style:font-size-complex="12pt"/>
    </style:style>
    <style:style style:name="TableCell4291" style:family="table-cell">
      <style:table-cell-properties fo:border-top="none" fo:border-left="none" fo:border-bottom="0.0138in solid #000000" fo:border-right="0.0138in solid #000000" style:vertical-align="middle" fo:padding-top="0in" fo:padding-left="0in" fo:padding-bottom="0in" fo:padding-right="0in"/>
    </style:style>
    <style:style style:name="P4292" style:parent-style-name="Normal" style:family="paragraph">
      <style:paragraph-properties fo:text-align="justify" fo:line-height="115%" fo:text-indent="0.1701in"/>
      <style:text-properties fo:color="#000000" style:font-size-complex="12pt"/>
    </style:style>
    <style:style style:name="TableRow4293" style:family="table-row">
      <style:table-row-properties style:min-row-height="0.2131in"/>
    </style:style>
    <style:style style:name="TableCell4294" style:family="table-cell">
      <style:table-cell-properties fo:border-top="none" fo:border-left="0.0138in solid #000000" fo:border-bottom="0.0069in solid #000000" fo:border-right="0.0138in solid #000000" fo:padding-top="0in" fo:padding-left="0in" fo:padding-bottom="0in" fo:padding-right="0in"/>
    </style:style>
    <style:style style:name="P4295" style:parent-style-name="Normal" style:family="paragraph">
      <style:paragraph-properties fo:text-align="justify" fo:line-height="115%"/>
      <style:text-properties fo:color="#000000" style:font-size-complex="12pt"/>
    </style:style>
    <style:style style:name="TableCell4296" style:family="table-cell">
      <style:table-cell-properties fo:border-top="none" fo:border-left="none" fo:border-bottom="0.0069in solid #000000" fo:border-right="0.0138in solid #000000" style:vertical-align="middle" fo:padding-top="0in" fo:padding-left="0in" fo:padding-bottom="0in" fo:padding-right="0in"/>
    </style:style>
    <style:style style:name="P4297" style:parent-style-name="Normal" style:family="paragraph">
      <style:paragraph-properties fo:text-align="justify" fo:line-height="115%" fo:text-indent="0.1701in"/>
      <style:text-properties fo:color="#000000" style:font-size-complex="12pt"/>
    </style:style>
    <style:style style:name="TableRow4298" style:family="table-row">
      <style:table-row-properties style:min-row-height="0.2131in"/>
    </style:style>
    <style:style style:name="TableCell42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00" style:parent-style-name="Normal" style:family="paragraph">
      <style:paragraph-properties fo:text-align="justify" fo:line-height="115%"/>
      <style:text-properties fo:color="#000000" style:font-size-complex="12pt"/>
    </style:style>
    <style:style style:name="TableCell43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justify" fo:line-height="115%" fo:text-indent="0.1701in"/>
      <style:text-properties fo:color="#000000" style:font-size-complex="12pt"/>
    </style:style>
    <style:style style:name="TableRow4303" style:family="table-row">
      <style:table-row-properties style:min-row-height="0.2131in"/>
    </style:style>
    <style:style style:name="TableCell4304" style:family="table-cell">
      <style:table-cell-properties fo:border-top="none" fo:border-left="0.0138in solid #000000" fo:border-bottom="0.0138in solid #000000" fo:border-right="0.0138in solid #000000" fo:padding-top="0in" fo:padding-left="0in" fo:padding-bottom="0in" fo:padding-right="0in"/>
    </style:style>
    <style:style style:name="P4305" style:parent-style-name="Normal" style:family="paragraph">
      <style:paragraph-properties fo:text-align="justify" fo:line-height="115%"/>
      <style:text-properties fo:color="#000000" style:font-size-complex="12pt"/>
    </style:style>
    <style:style style:name="TableCell4306" style:family="table-cell">
      <style:table-cell-properties fo:border-top="none" fo:border-left="none" fo:border-bottom="0.0138in solid #000000" fo:border-right="0.0138in solid #000000" style:vertical-align="middle" fo:padding-top="0in" fo:padding-left="0in" fo:padding-bottom="0in" fo:padding-right="0in"/>
    </style:style>
    <style:style style:name="P4307" style:parent-style-name="Normal" style:family="paragraph">
      <style:paragraph-properties fo:text-align="justify" fo:line-height="115%" fo:text-indent="0.1701in"/>
      <style:text-properties fo:color="#000000" style:font-size-complex="12pt"/>
    </style:style>
    <style:style style:name="TableRow4308" style:family="table-row">
      <style:table-row-properties style:min-row-height="0.2131in"/>
    </style:style>
    <style:style style:name="TableCell43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10" style:parent-style-name="Normal" style:family="paragraph">
      <style:paragraph-properties fo:text-align="justify" fo:line-height="115%"/>
      <style:text-properties fo:color="#000000" style:font-size-complex="12pt"/>
    </style:style>
    <style:style style:name="TableCell431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justify" fo:line-height="115%" fo:text-indent="0.1701in"/>
      <style:text-properties fo:color="#000000" style:font-size-complex="12pt"/>
    </style:style>
    <style:style style:name="TableRow4313" style:family="table-row">
      <style:table-row-properties style:min-row-height="0.2131in"/>
    </style:style>
    <style:style style:name="TableCell4314" style:family="table-cell">
      <style:table-cell-properties fo:border-top="none" fo:border-left="0.0138in solid #000000" fo:border-bottom="0.0138in solid #000000" fo:border-right="0.0138in solid #000000" fo:padding-top="0in" fo:padding-left="0in" fo:padding-bottom="0in" fo:padding-right="0in"/>
    </style:style>
    <style:style style:name="P4315" style:parent-style-name="Normal" style:family="paragraph">
      <style:paragraph-properties fo:text-align="justify" fo:line-height="115%"/>
      <style:text-properties fo:color="#000000" style:font-size-complex="12pt"/>
    </style:style>
    <style:style style:name="TableCell4316" style:family="table-cell">
      <style:table-cell-properties fo:border-top="none" fo:border-left="none" fo:border-bottom="0.0138in solid #000000" fo:border-right="0.0138in solid #000000" style:vertical-align="middle" fo:padding-top="0in" fo:padding-left="0in" fo:padding-bottom="0in" fo:padding-right="0in"/>
    </style:style>
    <style:style style:name="P4317" style:parent-style-name="Normal" style:family="paragraph">
      <style:paragraph-properties fo:text-align="justify" fo:line-height="115%" fo:text-indent="0.1701in"/>
      <style:text-properties fo:color="#000000" style:font-size-complex="12pt"/>
    </style:style>
    <style:style style:name="TableRow4318" style:family="table-row">
      <style:table-row-properties style:min-row-height="0.2131in"/>
    </style:style>
    <style:style style:name="TableCell4319" style:family="table-cell">
      <style:table-cell-properties fo:border-top="none" fo:border-left="0.0138in solid #000000" fo:border-bottom="0.0138in solid #000000" fo:border-right="0.0138in solid #000000" fo:padding-top="0in" fo:padding-left="0in" fo:padding-bottom="0in" fo:padding-right="0in"/>
    </style:style>
    <style:style style:name="P4320" style:parent-style-name="Normal" style:family="paragraph">
      <style:paragraph-properties fo:text-align="justify" fo:line-height="115%"/>
      <style:text-properties fo:color="#000000" style:font-size-complex="12pt"/>
    </style:style>
    <style:style style:name="TableCell4321" style:family="table-cell">
      <style:table-cell-properties fo:border-top="none" fo:border-left="none" fo:border-bottom="0.0138in solid #000000" fo:border-right="0.0138in solid #000000" style:vertical-align="middle" fo:padding-top="0in" fo:padding-left="0in" fo:padding-bottom="0in" fo:padding-right="0in"/>
    </style:style>
    <style:style style:name="P4322" style:parent-style-name="Normal" style:family="paragraph">
      <style:paragraph-properties fo:text-align="justify" fo:line-height="115%" fo:text-indent="0.1701in"/>
      <style:text-properties fo:color="#000000" style:font-size-complex="12pt"/>
    </style:style>
    <style:style style:name="TableRow4323" style:family="table-row">
      <style:table-row-properties style:min-row-height="0.2131in"/>
    </style:style>
    <style:style style:name="TableCell43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25" style:parent-style-name="Normal" style:family="paragraph">
      <style:paragraph-properties fo:text-align="justify" fo:line-height="115%"/>
    </style:style>
    <style:style style:name="T4326" style:parent-style-name="DefaultParagraphFont" style:family="text">
      <style:text-properties fo:font-weight="bold" style:font-weight-asian="bold" style:font-weight-complex="bold" fo:color="#000000" style:font-size-complex="12pt"/>
    </style:style>
    <style:style style:name="T4327" style:parent-style-name="DefaultParagraphFont" style:family="text">
      <style:text-properties fo:color="#000000" style:font-size-complex="12pt"/>
    </style:style>
    <style:style style:name="TableRow4328" style:family="table-row">
      <style:table-row-properties style:min-row-height="0.2131in"/>
    </style:style>
    <style:style style:name="TableCell4329" style:family="table-cell">
      <style:table-cell-properties fo:border-top="none" fo:border-left="0.0138in solid #000000" fo:border-bottom="0.0138in solid #000000" fo:border-right="0.0138in solid #000000" fo:padding-top="0in" fo:padding-left="0in" fo:padding-bottom="0in" fo:padding-right="0in"/>
    </style:style>
    <style:style style:name="P4330" style:parent-style-name="Normal" style:family="paragraph">
      <style:paragraph-properties fo:text-align="justify" fo:line-height="115%"/>
      <style:text-properties fo:color="#000000" style:font-size-complex="12pt"/>
    </style:style>
    <style:style style:name="TableCell43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32" style:parent-style-name="Normal" style:family="paragraph">
      <style:paragraph-properties fo:text-align="justify" fo:line-height="115%" fo:text-indent="0.1701in"/>
      <style:text-properties fo:color="#000000" style:font-size-complex="12pt"/>
    </style:style>
    <style:style style:name="TableRow4333" style:family="table-row">
      <style:table-row-properties style:min-row-height="0.2131in"/>
    </style:style>
    <style:style style:name="TableCell4334" style:family="table-cell">
      <style:table-cell-properties fo:border-top="none" fo:border-left="0.0138in solid #000000" fo:border-bottom="0.0138in solid #000000" fo:border-right="0.0138in solid #000000" fo:padding-top="0in" fo:padding-left="0in" fo:padding-bottom="0in" fo:padding-right="0in"/>
    </style:style>
    <style:style style:name="P4335" style:parent-style-name="Normal" style:family="paragraph">
      <style:paragraph-properties fo:text-align="justify" fo:line-height="115%"/>
      <style:text-properties fo:color="#000000" style:font-size-complex="12pt"/>
    </style:style>
    <style:style style:name="TableCell4336" style:family="table-cell">
      <style:table-cell-properties fo:border-top="none" fo:border-left="none" fo:border-bottom="0.0138in solid #000000" fo:border-right="0.0138in solid #000000" style:vertical-align="middle" fo:padding-top="0in" fo:padding-left="0in" fo:padding-bottom="0in" fo:padding-right="0in"/>
    </style:style>
    <style:style style:name="P4337" style:parent-style-name="Normal" style:family="paragraph">
      <style:paragraph-properties fo:text-align="justify" fo:line-height="115%" fo:text-indent="0.1701in"/>
      <style:text-properties fo:color="#000000" style:font-size-complex="12pt"/>
    </style:style>
    <style:style style:name="TableRow4338" style:family="table-row">
      <style:table-row-properties style:min-row-height="0.2131in"/>
    </style:style>
    <style:style style:name="TableCell4339" style:family="table-cell">
      <style:table-cell-properties fo:border-top="none" fo:border-left="0.0138in solid #000000" fo:border-bottom="0.0138in solid #000000" fo:border-right="0.0138in solid #000000" fo:padding-top="0in" fo:padding-left="0in" fo:padding-bottom="0in" fo:padding-right="0in"/>
    </style:style>
    <style:style style:name="P4340" style:parent-style-name="Normal" style:family="paragraph">
      <style:paragraph-properties fo:text-align="justify" fo:line-height="115%"/>
      <style:text-properties fo:color="#000000" style:font-size-complex="12pt"/>
    </style:style>
    <style:style style:name="TableCell4341" style:family="table-cell">
      <style:table-cell-properties fo:border-top="none" fo:border-left="none" fo:border-bottom="0.0138in solid #000000" fo:border-right="0.0138in solid #000000" style:vertical-align="middle" fo:padding-top="0in" fo:padding-left="0in" fo:padding-bottom="0in" fo:padding-right="0in"/>
    </style:style>
    <style:style style:name="P4342" style:parent-style-name="Normal" style:family="paragraph">
      <style:paragraph-properties fo:text-align="justify" fo:line-height="115%" fo:text-indent="0.1701in"/>
      <style:text-properties fo:color="#000000" style:font-size-complex="12pt"/>
    </style:style>
    <style:style style:name="TableRow4343" style:family="table-row">
      <style:table-row-properties style:min-row-height="0.2131in"/>
    </style:style>
    <style:style style:name="TableCell4344" style:family="table-cell">
      <style:table-cell-properties fo:border-top="none" fo:border-left="0.0138in solid #000000" fo:border-bottom="0.0138in solid #000000" fo:border-right="0.0138in solid #000000" fo:padding-top="0in" fo:padding-left="0in" fo:padding-bottom="0in" fo:padding-right="0in"/>
    </style:style>
    <style:style style:name="P4345" style:parent-style-name="Normal" style:family="paragraph">
      <style:paragraph-properties fo:text-align="justify" fo:line-height="115%"/>
      <style:text-properties fo:color="#000000" style:font-size-complex="12pt"/>
    </style:style>
    <style:style style:name="P4346" style:parent-style-name="Normal" style:family="paragraph">
      <style:paragraph-properties fo:text-align="justify" fo:line-height="115%"/>
      <style:text-properties fo:color="#000000" style:font-size-complex="12pt"/>
    </style:style>
    <style:style style:name="TableCell4347" style:family="table-cell">
      <style:table-cell-properties fo:border-top="none" fo:border-left="none" fo:border-bottom="0.0138in solid #000000" fo:border-right="0.0138in solid #000000" style:vertical-align="middle" fo:padding-top="0in" fo:padding-left="0in" fo:padding-bottom="0in" fo:padding-right="0in"/>
    </style:style>
    <style:style style:name="P4348" style:parent-style-name="Normal" style:family="paragraph">
      <style:paragraph-properties fo:text-align="justify" fo:line-height="115%" fo:text-indent="0.1701in"/>
      <style:text-properties fo:color="#000000" style:font-size-complex="12pt"/>
    </style:style>
    <style:style style:name="TableRow4349" style:family="table-row">
      <style:table-row-properties style:min-row-height="0.2131in"/>
    </style:style>
    <style:style style:name="TableCell4350" style:family="table-cell">
      <style:table-cell-properties fo:border-top="none" fo:border-left="0.0138in solid #000000" fo:border-bottom="0.0138in solid #000000" fo:border-right="0.0138in solid #000000" fo:padding-top="0in" fo:padding-left="0in" fo:padding-bottom="0in" fo:padding-right="0in"/>
    </style:style>
    <style:style style:name="P4351" style:parent-style-name="Normal" style:family="paragraph">
      <style:paragraph-properties fo:text-align="justify" fo:line-height="115%"/>
      <style:text-properties fo:color="#000000" style:font-size-complex="12pt"/>
    </style:style>
    <style:style style:name="TableCell4352" style:family="table-cell">
      <style:table-cell-properties fo:border-top="none" fo:border-left="none" fo:border-bottom="0.0138in solid #000000" fo:border-right="0.0138in solid #000000" style:vertical-align="middle" fo:padding-top="0in" fo:padding-left="0in" fo:padding-bottom="0in" fo:padding-right="0in"/>
    </style:style>
    <style:style style:name="P4353" style:parent-style-name="Normal" style:family="paragraph">
      <style:paragraph-properties fo:text-align="justify" fo:line-height="115%" fo:text-indent="0.1701in"/>
      <style:text-properties fo:color="#000000" style:font-size-complex="12pt"/>
    </style:style>
    <style:style style:name="TableRow4354" style:family="table-row">
      <style:table-row-properties style:min-row-height="0.2131in"/>
    </style:style>
    <style:style style:name="TableCell4355" style:family="table-cell">
      <style:table-cell-properties fo:border-top="none" fo:border-left="0.0138in solid #000000" fo:border-bottom="0.0138in solid #000000" fo:border-right="0.0138in solid #000000" fo:padding-top="0in" fo:padding-left="0in" fo:padding-bottom="0in" fo:padding-right="0in"/>
    </style:style>
    <style:style style:name="P4356" style:parent-style-name="Normal" style:family="paragraph">
      <style:paragraph-properties fo:text-align="justify" fo:line-height="115%"/>
      <style:text-properties fo:color="#000000" style:font-size-complex="12pt"/>
    </style:style>
    <style:style style:name="P4357" style:parent-style-name="Normal" style:family="paragraph">
      <style:text-properties fo:font-size="7pt" style:font-size-asian="7pt" style:font-size-complex="7pt"/>
    </style:style>
    <style:style style:name="P4358" style:parent-style-name="Normal" style:family="paragraph">
      <style:paragraph-properties fo:text-align="justify" fo:line-height="115%"/>
      <style:text-properties fo:color="#000000" style:font-size-complex="12pt"/>
    </style:style>
    <style:style style:name="TableCell4359" style:family="table-cell">
      <style:table-cell-properties fo:border-top="none" fo:border-left="none" fo:border-bottom="0.0138in solid #000000" fo:border-right="0.0138in solid #000000" style:vertical-align="middle" fo:padding-top="0in" fo:padding-left="0in" fo:padding-bottom="0in" fo:padding-right="0in"/>
    </style:style>
    <style:style style:name="P4360" style:parent-style-name="Normal" style:family="paragraph">
      <style:paragraph-properties fo:text-align="justify" fo:line-height="115%" fo:text-indent="0.1701in"/>
      <style:text-properties fo:color="#000000" style:font-size-complex="12pt"/>
    </style:style>
    <style:style style:name="TableRow4361" style:family="table-row">
      <style:table-row-properties style:min-row-height="0.2131in"/>
    </style:style>
    <style:style style:name="TableCell4362" style:family="table-cell">
      <style:table-cell-properties fo:border-top="none" fo:border-left="0.0138in solid #000000" fo:border-bottom="0.0138in solid #000000" fo:border-right="0.0138in solid #000000" fo:padding-top="0in" fo:padding-left="0in" fo:padding-bottom="0in" fo:padding-right="0in"/>
    </style:style>
    <style:style style:name="P4363" style:parent-style-name="Normal" style:family="paragraph">
      <style:paragraph-properties fo:text-align="justify" fo:line-height="115%"/>
      <style:text-properties fo:color="#000000" style:font-size-complex="12pt"/>
    </style:style>
    <style:style style:name="TableCell4364" style:family="table-cell">
      <style:table-cell-properties fo:border-top="none" fo:border-left="none" fo:border-bottom="0.0138in solid #000000" fo:border-right="0.0138in solid #000000" style:vertical-align="middle" fo:padding-top="0in" fo:padding-left="0in" fo:padding-bottom="0in" fo:padding-right="0in"/>
    </style:style>
    <style:style style:name="P4365" style:parent-style-name="Normal" style:family="paragraph">
      <style:paragraph-properties fo:text-align="justify" fo:line-height="115%" fo:text-indent="0.1701in"/>
      <style:text-properties fo:color="#000000" style:font-size-complex="12pt"/>
    </style:style>
    <style:style style:name="TableRow4366" style:family="table-row">
      <style:table-row-properties style:min-row-height="0.2131in"/>
    </style:style>
    <style:style style:name="TableCell4367" style:family="table-cell">
      <style:table-cell-properties fo:border-top="none" fo:border-left="0.0138in solid #000000" fo:border-bottom="0.0069in solid #000000" fo:border-right="0.0138in solid #000000" fo:padding-top="0in" fo:padding-left="0in" fo:padding-bottom="0in" fo:padding-right="0in"/>
    </style:style>
    <style:style style:name="P4368" style:parent-style-name="Normal" style:family="paragraph">
      <style:paragraph-properties fo:text-align="justify" fo:line-height="115%"/>
      <style:text-properties fo:color="#000000" style:font-size-complex="12pt"/>
    </style:style>
    <style:style style:name="P4369" style:parent-style-name="Normal" style:family="paragraph">
      <style:text-properties fo:font-size="7pt" style:font-size-asian="7pt" style:font-size-complex="7pt"/>
    </style:style>
    <style:style style:name="P4370" style:parent-style-name="Normal" style:family="paragraph">
      <style:paragraph-properties fo:text-align="justify" fo:line-height="115%"/>
      <style:text-properties fo:color="#000000" style:font-size-complex="12pt"/>
    </style:style>
    <style:style style:name="TableCell4371" style:family="table-cell">
      <style:table-cell-properties fo:border-top="none" fo:border-left="none" fo:border-bottom="0.0069in solid #000000" fo:border-right="0.0138in solid #000000" style:vertical-align="middle" fo:padding-top="0in" fo:padding-left="0in" fo:padding-bottom="0in" fo:padding-right="0in"/>
    </style:style>
    <style:style style:name="P4372" style:parent-style-name="Normal" style:family="paragraph">
      <style:paragraph-properties fo:text-align="justify" fo:line-height="115%" fo:text-indent="0.1701in"/>
      <style:text-properties fo:color="#000000" style:font-size-complex="12pt"/>
    </style:style>
    <style:style style:name="TableRow4373" style:family="table-row">
      <style:table-row-properties style:min-row-height="0.2131in"/>
    </style:style>
    <style:style style:name="TableCell43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75" style:parent-style-name="Normal" style:family="paragraph">
      <style:paragraph-properties fo:text-align="justify" fo:line-height="115%"/>
      <style:text-properties fo:color="#000000" style:font-size-complex="12pt"/>
    </style:style>
    <style:style style:name="P4376" style:parent-style-name="Normal" style:family="paragraph">
      <style:text-properties fo:font-size="7pt" style:font-size-asian="7pt" style:font-size-complex="7pt"/>
    </style:style>
    <style:style style:name="P4377" style:parent-style-name="Normal" style:family="paragraph">
      <style:paragraph-properties fo:text-align="justify" fo:line-height="115%"/>
      <style:text-properties fo:color="#000000" style:font-size-complex="12pt"/>
    </style:style>
    <style:style style:name="TableCell437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9" style:parent-style-name="Normal" style:family="paragraph">
      <style:paragraph-properties fo:text-align="justify" fo:line-height="115%" fo:text-indent="0.1701in"/>
      <style:text-properties fo:color="#000000" style:font-size-complex="12pt"/>
    </style:style>
    <style:style style:name="TableRow4380" style:family="table-row">
      <style:table-row-properties style:min-row-height="0.2131in"/>
    </style:style>
    <style:style style:name="TableCell4381" style:family="table-cell">
      <style:table-cell-properties fo:border-top="none" fo:border-left="0.0138in solid #000000" fo:border-bottom="0.0138in solid #000000" fo:border-right="0.0138in solid #000000" fo:padding-top="0in" fo:padding-left="0in" fo:padding-bottom="0in" fo:padding-right="0in"/>
    </style:style>
    <style:style style:name="P4382" style:parent-style-name="Normal" style:family="paragraph">
      <style:paragraph-properties fo:text-align="justify" fo:line-height="115%"/>
      <style:text-properties fo:color="#000000" style:font-size-complex="12pt"/>
    </style:style>
    <style:style style:name="TableCell4383" style:family="table-cell">
      <style:table-cell-properties fo:border-top="none" fo:border-left="none" fo:border-bottom="0.0138in solid #000000" fo:border-right="0.0138in solid #000000" style:vertical-align="middle" fo:padding-top="0in" fo:padding-left="0in" fo:padding-bottom="0in" fo:padding-right="0in"/>
    </style:style>
    <style:style style:name="P4384" style:parent-style-name="Normal" style:family="paragraph">
      <style:paragraph-properties fo:text-align="justify" fo:line-height="115%" fo:text-indent="0.1701in"/>
      <style:text-properties fo:color="#000000" style:font-size-complex="12pt"/>
    </style:style>
    <style:style style:name="TableRow4385" style:family="table-row">
      <style:table-row-properties style:min-row-height="0.2131in"/>
    </style:style>
    <style:style style:name="TableCell4386" style:family="table-cell">
      <style:table-cell-properties fo:border-top="none" fo:border-left="0.0138in solid #000000" fo:border-bottom="0.0138in solid #000000" fo:border-right="0.0138in solid #000000" fo:padding-top="0in" fo:padding-left="0in" fo:padding-bottom="0in" fo:padding-right="0in"/>
    </style:style>
    <style:style style:name="P4387" style:parent-style-name="Normal" style:family="paragraph">
      <style:paragraph-properties fo:text-align="justify" fo:line-height="115%"/>
      <style:text-properties fo:color="#000000" style:font-size-complex="12pt"/>
    </style:style>
    <style:style style:name="TableCell4388" style:family="table-cell">
      <style:table-cell-properties fo:border-top="none" fo:border-left="none" fo:border-bottom="0.0138in solid #000000" fo:border-right="0.0138in solid #000000" style:vertical-align="middle" fo:padding-top="0in" fo:padding-left="0in" fo:padding-bottom="0in" fo:padding-right="0in"/>
    </style:style>
    <style:style style:name="P4389" style:parent-style-name="Normal" style:family="paragraph">
      <style:paragraph-properties fo:text-align="justify" fo:line-height="115%" fo:text-indent="0.1701in"/>
      <style:text-properties fo:color="#000000" style:font-size-complex="12pt"/>
    </style:style>
    <style:style style:name="TableRow4390" style:family="table-row">
      <style:table-row-properties style:min-row-height="0.2131in"/>
    </style:style>
    <style:style style:name="TableCell4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92" style:parent-style-name="Normal" style:family="paragraph">
      <style:paragraph-properties fo:text-align="justify" fo:line-height="115%"/>
      <style:text-properties fo:color="#000000" style:font-size-complex="12pt"/>
    </style:style>
    <style:style style:name="P4393" style:parent-style-name="Normal" style:family="paragraph">
      <style:text-properties fo:font-size="7pt" style:font-size-asian="7pt" style:font-size-complex="7pt"/>
    </style:style>
    <style:style style:name="P4394" style:parent-style-name="Normal" style:family="paragraph">
      <style:paragraph-properties fo:text-align="justify" fo:line-height="115%"/>
      <style:text-properties fo:color="#000000" style:font-size-complex="12pt"/>
    </style:style>
    <style:style style:name="TableCell439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96" style:parent-style-name="Normal" style:family="paragraph">
      <style:paragraph-properties fo:text-align="justify" fo:line-height="115%" fo:text-indent="0.1701in"/>
      <style:text-properties fo:color="#000000" style:font-size-complex="12pt"/>
    </style:style>
    <style:style style:name="TableRow4397" style:family="table-row">
      <style:table-row-properties style:min-row-height="0.2131in"/>
    </style:style>
    <style:style style:name="TableCell4398" style:family="table-cell">
      <style:table-cell-properties fo:border-top="none" fo:border-left="0.0138in solid #000000" fo:border-bottom="0.0138in solid #000000" fo:border-right="0.0138in solid #000000" fo:padding-top="0in" fo:padding-left="0in" fo:padding-bottom="0in" fo:padding-right="0in"/>
    </style:style>
    <style:style style:name="P4399" style:parent-style-name="Normal" style:family="paragraph">
      <style:paragraph-properties fo:text-align="justify" fo:line-height="115%"/>
      <style:text-properties fo:color="#000000" style:font-size-complex="12pt"/>
    </style:style>
    <style:style style:name="TableCell4400" style:family="table-cell">
      <style:table-cell-properties fo:border-top="none" fo:border-left="none" fo:border-bottom="0.0138in solid #000000" fo:border-right="0.0138in solid #000000" style:vertical-align="middle" fo:padding-top="0in" fo:padding-left="0in" fo:padding-bottom="0in" fo:padding-right="0in"/>
    </style:style>
    <style:style style:name="P4401" style:parent-style-name="Normal" style:family="paragraph">
      <style:paragraph-properties fo:text-align="justify" fo:line-height="115%" fo:text-indent="0.1701in"/>
      <style:text-properties fo:color="#000000" style:font-size-complex="12pt"/>
    </style:style>
    <style:style style:name="TableRow4402" style:family="table-row">
      <style:table-row-properties style:min-row-height="0.2131in"/>
    </style:style>
    <style:style style:name="TableCell4403" style:family="table-cell">
      <style:table-cell-properties fo:border-top="none" fo:border-left="0.0138in solid #000000" fo:border-bottom="0.0138in solid #000000" fo:border-right="0.0138in solid #000000" fo:padding-top="0in" fo:padding-left="0in" fo:padding-bottom="0in" fo:padding-right="0in"/>
    </style:style>
    <style:style style:name="P4404" style:parent-style-name="Normal" style:family="paragraph">
      <style:paragraph-properties fo:text-align="justify" fo:line-height="115%"/>
      <style:text-properties fo:color="#000000" style:font-size-complex="12pt"/>
    </style:style>
    <style:style style:name="TableCell4405" style:family="table-cell">
      <style:table-cell-properties fo:border-top="none" fo:border-left="none" fo:border-bottom="0.0138in solid #000000" fo:border-right="0.0138in solid #000000" style:vertical-align="middle" fo:padding-top="0in" fo:padding-left="0in" fo:padding-bottom="0in" fo:padding-right="0in"/>
    </style:style>
    <style:style style:name="P4406" style:parent-style-name="Normal" style:family="paragraph">
      <style:paragraph-properties fo:text-align="justify" fo:line-height="115%" fo:text-indent="0.1701in"/>
      <style:text-properties fo:color="#000000" style:font-size-complex="12pt"/>
    </style:style>
    <style:style style:name="TableRow4407" style:family="table-row">
      <style:table-row-properties style:min-row-height="0.2131in"/>
    </style:style>
    <style:style style:name="TableCell4408" style:family="table-cell">
      <style:table-cell-properties fo:border-top="none" fo:border-left="0.0138in solid #000000" fo:border-bottom="0.0069in solid #000000" fo:border-right="0.0138in solid #000000" fo:padding-top="0in" fo:padding-left="0in" fo:padding-bottom="0in" fo:padding-right="0in"/>
    </style:style>
    <style:style style:name="P4409" style:parent-style-name="Normal" style:family="paragraph">
      <style:paragraph-properties fo:text-align="justify" fo:line-height="115%"/>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text-position="super 66.6%"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line-height="115%" fo:text-indent="0.043in"/>
      <style:text-properties fo:color="#000000" style:font-size-complex="12pt"/>
    </style:style>
    <style:style style:name="TableCell4414" style:family="table-cell">
      <style:table-cell-properties fo:border-top="none" fo:border-left="none" fo:border-bottom="0.0069in solid #000000" fo:border-right="0.0138in solid #000000" style:vertical-align="middle" fo:padding-top="0in" fo:padding-left="0in" fo:padding-bottom="0in" fo:padding-right="0in"/>
    </style:style>
    <style:style style:name="P4415" style:parent-style-name="Normal" style:family="paragraph">
      <style:paragraph-properties fo:text-align="justify" fo:line-height="115%" fo:text-indent="0.1701in"/>
      <style:text-properties fo:color="#000000" style:font-size-complex="12pt"/>
    </style:style>
    <style:style style:name="TableRow4416" style:family="table-row">
      <style:table-row-properties style:min-row-height="0.177in"/>
    </style:style>
    <style:style style:name="TableCell44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418" style:parent-style-name="Normal" style:family="paragraph">
      <style:paragraph-properties fo:text-align="justify" fo:line-height="115%"/>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text-position="super 66.6%" style:font-size-complex="12pt"/>
    </style:style>
    <style:style style:name="T4421" style:parent-style-name="DefaultParagraphFont" style:family="text">
      <style:text-properties fo:color="#000000" style:font-size-complex="12pt"/>
    </style:style>
    <style:style style:name="TableCell442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423" style:parent-style-name="Normal" style:family="paragraph">
      <style:paragraph-properties fo:text-align="justify" fo:line-height="115%" fo:text-indent="0.1701in"/>
      <style:text-properties fo:color="#000000" style:font-size-complex="12pt"/>
    </style:style>
    <style:style style:name="TableRow4424" style:family="table-row">
      <style:table-row-properties style:min-row-height="0.2131in"/>
    </style:style>
    <style:style style:name="TableCell4425" style:family="table-cell">
      <style:table-cell-properties fo:border-top="none" fo:border-left="0.0138in solid #000000" fo:border-bottom="0.0138in solid #000000" fo:border-right="0.0138in solid #000000" fo:padding-top="0in" fo:padding-left="0in" fo:padding-bottom="0in" fo:padding-right="0in"/>
    </style:style>
    <style:style style:name="P4426" style:parent-style-name="Normal" style:family="paragraph">
      <style:paragraph-properties fo:text-align="justify" fo:line-height="115%"/>
      <style:text-properties fo:color="#000000" style:font-size-complex="12pt"/>
    </style:style>
    <style:style style:name="TableCell4427" style:family="table-cell">
      <style:table-cell-properties fo:border-top="none" fo:border-left="none" fo:border-bottom="0.0138in solid #000000" fo:border-right="0.0138in solid #000000" style:vertical-align="middle" fo:padding-top="0in" fo:padding-left="0in" fo:padding-bottom="0in" fo:padding-right="0in"/>
    </style:style>
    <style:style style:name="P4428" style:parent-style-name="Normal" style:family="paragraph">
      <style:paragraph-properties fo:text-align="justify" fo:line-height="115%" fo:text-indent="0.1701in"/>
      <style:text-properties fo:color="#000000" style:font-size-complex="12pt"/>
    </style:style>
    <style:style style:name="TableRow4429" style:family="table-row">
      <style:table-row-properties style:min-row-height="0.2131in"/>
    </style:style>
    <style:style style:name="TableCell4430" style:family="table-cell">
      <style:table-cell-properties fo:border-top="none" fo:border-left="0.0138in solid #000000" fo:border-bottom="0.0138in solid #000000" fo:border-right="0.0138in solid #000000" fo:padding-top="0in" fo:padding-left="0in" fo:padding-bottom="0in" fo:padding-right="0in"/>
    </style:style>
    <style:style style:name="P4431" style:parent-style-name="Normal" style:family="paragraph">
      <style:paragraph-properties fo:text-align="justify" fo:line-height="115%"/>
      <style:text-properties fo:color="#000000" style:font-size-complex="12pt"/>
    </style:style>
    <style:style style:name="TableCell4432" style:family="table-cell">
      <style:table-cell-properties fo:border-top="none" fo:border-left="none" fo:border-bottom="0.0138in solid #000000" fo:border-right="0.0138in solid #000000" style:vertical-align="middle" fo:padding-top="0in" fo:padding-left="0in" fo:padding-bottom="0in" fo:padding-right="0in"/>
    </style:style>
    <style:style style:name="P4433" style:parent-style-name="Normal" style:family="paragraph">
      <style:paragraph-properties fo:text-align="justify" fo:line-height="115%" fo:text-indent="0.1701in"/>
      <style:text-properties fo:color="#000000" style:font-size-complex="12pt"/>
    </style:style>
    <style:style style:name="TableRow4434" style:family="table-row">
      <style:table-row-properties style:min-row-height="0.177in"/>
    </style:style>
    <style:style style:name="TableCell4435" style:family="table-cell">
      <style:table-cell-properties fo:border-top="none" fo:border-left="0.0138in solid #000000" fo:border-bottom="0.0138in solid #000000" fo:border-right="0.0138in solid #000000" fo:padding-top="0in" fo:padding-left="0in" fo:padding-bottom="0in" fo:padding-right="0in"/>
    </style:style>
    <style:style style:name="P4436" style:parent-style-name="Normal" style:family="paragraph">
      <style:paragraph-properties fo:text-align="justify" fo:line-height="115%"/>
      <style:text-properties fo:color="#000000" style:font-size-complex="12pt"/>
    </style:style>
    <style:style style:name="TableCell4437" style:family="table-cell">
      <style:table-cell-properties fo:border-top="none" fo:border-left="none" fo:border-bottom="0.0138in solid #000000" fo:border-right="0.0138in solid #000000" style:vertical-align="middle" fo:padding-top="0in" fo:padding-left="0in" fo:padding-bottom="0in" fo:padding-right="0in"/>
    </style:style>
    <style:style style:name="P4438" style:parent-style-name="Normal" style:family="paragraph">
      <style:paragraph-properties fo:text-align="justify" fo:line-height="115%" fo:text-indent="0.1701in"/>
      <style:text-properties fo:color="#000000" style:font-size-complex="12pt"/>
    </style:style>
    <style:style style:name="TableRow4439" style:family="table-row">
      <style:table-row-properties style:min-row-height="0.177in"/>
    </style:style>
    <style:style style:name="TableCell4440" style:family="table-cell">
      <style:table-cell-properties fo:border-top="none" fo:border-left="0.0138in solid #000000" fo:border-bottom="0.0138in solid #000000" fo:border-right="none" fo:padding-top="0in" fo:padding-left="0in" fo:padding-bottom="0in" fo:padding-right="0in"/>
    </style:style>
    <style:style style:name="P4441" style:parent-style-name="Normal" style:family="paragraph">
      <style:paragraph-properties fo:text-align="justify" fo:line-height="115%"/>
    </style:style>
    <style:style style:name="T4442" style:parent-style-name="DefaultParagraphFont" style:family="text">
      <style:text-properties fo:font-weight="bold" style:font-weight-asian="bold" style:font-weight-complex="bold" fo:color="#000000" style:font-size-complex="12pt"/>
    </style:style>
    <style:style style:name="TableCell4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4" style:parent-style-name="Normal" style:family="paragraph">
      <style:paragraph-properties fo:text-align="justify" fo:line-height="115%" fo:text-indent="0.2131in"/>
      <style:text-properties fo:color="#000000" style:font-size-complex="12pt"/>
    </style:style>
    <style:style style:name="TableRow4445" style:family="table-row">
      <style:table-row-properties style:min-row-height="0.177in"/>
    </style:style>
    <style:style style:name="TableCell4446" style:family="table-cell">
      <style:table-cell-properties fo:border-top="none" fo:border-left="0.0138in solid #000000" fo:border-bottom="0.0138in solid #000000" fo:border-right="0.0138in solid #000000" fo:padding-top="0in" fo:padding-left="0in" fo:padding-bottom="0in" fo:padding-right="0in"/>
    </style:style>
    <style:style style:name="P4447" style:parent-style-name="Normal" style:family="paragraph">
      <style:paragraph-properties fo:text-align="justify" fo:line-height="115%"/>
      <style:text-properties fo:color="#000000" style:font-size-complex="12pt"/>
    </style:style>
    <style:style style:name="TableCell4448" style:family="table-cell">
      <style:table-cell-properties fo:border-top="none" fo:border-left="none" fo:border-bottom="0.0138in solid #000000" fo:border-right="0.0138in solid #000000" style:vertical-align="middle" fo:padding-top="0in" fo:padding-left="0in" fo:padding-bottom="0in" fo:padding-right="0in"/>
    </style:style>
    <style:style style:name="P4449" style:parent-style-name="Normal" style:family="paragraph">
      <style:paragraph-properties fo:text-align="justify" fo:line-height="115%" fo:text-indent="0.1701in"/>
      <style:text-properties fo:color="#000000" style:font-size-complex="12pt"/>
    </style:style>
    <style:style style:name="TableRow4450" style:family="table-row">
      <style:table-row-properties style:min-row-height="0.177in"/>
    </style:style>
    <style:style style:name="TableCell4451" style:family="table-cell">
      <style:table-cell-properties fo:border-top="none" fo:border-left="0.0138in solid #000000" fo:border-bottom="0.0138in solid #000000" fo:border-right="0.0138in solid #000000" fo:padding-top="0in" fo:padding-left="0in" fo:padding-bottom="0in" fo:padding-right="0in"/>
    </style:style>
    <style:style style:name="P4452" style:parent-style-name="Normal" style:family="paragraph">
      <style:paragraph-properties fo:text-align="justify" fo:line-height="115%"/>
      <style:text-properties fo:color="#000000" style:font-size-complex="12pt"/>
    </style:style>
    <style:style style:name="TableCell4453" style:family="table-cell">
      <style:table-cell-properties fo:border-top="none" fo:border-left="none" fo:border-bottom="0.0138in solid #000000" fo:border-right="0.0138in solid #000000" style:vertical-align="middle" fo:padding-top="0in" fo:padding-left="0in" fo:padding-bottom="0in" fo:padding-right="0in"/>
    </style:style>
    <style:style style:name="P4454" style:parent-style-name="Normal" style:family="paragraph">
      <style:paragraph-properties fo:text-align="justify" fo:line-height="115%" fo:text-indent="0.1701in"/>
      <style:text-properties fo:color="#000000" style:font-size-complex="12pt"/>
    </style:style>
    <style:style style:name="TableRow4455" style:family="table-row">
      <style:table-row-properties style:min-row-height="0.177in"/>
    </style:style>
    <style:style style:name="TableCell4456" style:family="table-cell">
      <style:table-cell-properties fo:border-top="none" fo:border-left="0.0138in solid #000000" fo:border-bottom="0.0138in solid #000000" fo:border-right="0.0138in solid #000000" fo:padding-top="0in" fo:padding-left="0in" fo:padding-bottom="0in" fo:padding-right="0in"/>
    </style:style>
    <style:style style:name="P4457" style:parent-style-name="Normal" style:family="paragraph">
      <style:paragraph-properties fo:text-align="justify" fo:line-height="115%"/>
      <style:text-properties fo:color="#000000" style:font-size-complex="12pt"/>
    </style:style>
    <style:style style:name="TableCell4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459" style:parent-style-name="Normal" style:family="paragraph">
      <style:paragraph-properties fo:text-align="justify" fo:line-height="115%" fo:text-indent="0.1701in"/>
      <style:text-properties fo:color="#000000" style:font-size-complex="12pt"/>
    </style:style>
    <style:style style:name="TableRow4460" style:family="table-row">
      <style:table-row-properties style:min-row-height="0.177in"/>
    </style:style>
    <style:style style:name="TableCell4461" style:family="table-cell">
      <style:table-cell-properties fo:border-top="none" fo:border-left="0.0138in solid #000000" fo:border-bottom="0.0138in solid #000000" fo:border-right="0.0138in solid #000000" fo:padding-top="0in" fo:padding-left="0in" fo:padding-bottom="0in" fo:padding-right="0in"/>
    </style:style>
    <style:style style:name="P4462" style:parent-style-name="Normal" style:family="paragraph">
      <style:paragraph-properties fo:text-align="justify" fo:line-height="115%"/>
      <style:text-properties fo:color="#000000" style:font-size-complex="12pt"/>
    </style:style>
    <style:style style:name="TableCell4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464" style:parent-style-name="Normal" style:family="paragraph">
      <style:paragraph-properties fo:text-align="justify" fo:line-height="115%" fo:text-indent="0.1701in"/>
      <style:text-properties fo:color="#000000" style:font-size-complex="12pt"/>
    </style:style>
    <style:style style:name="TableRow4465" style:family="table-row">
      <style:table-row-properties style:min-row-height="0.177in"/>
    </style:style>
    <style:style style:name="TableCell4466" style:family="table-cell">
      <style:table-cell-properties fo:border-top="none" fo:border-left="0.0138in solid #000000" fo:border-bottom="0.0138in solid #000000" fo:border-right="0.0138in solid #000000" fo:padding-top="0in" fo:padding-left="0in" fo:padding-bottom="0in" fo:padding-right="0in"/>
    </style:style>
    <style:style style:name="P4467" style:parent-style-name="Normal" style:family="paragraph">
      <style:paragraph-properties fo:text-align="justify" fo:line-height="115%"/>
      <style:text-properties fo:color="#000000" style:font-size-complex="12pt"/>
    </style:style>
    <style:style style:name="TableCell4468" style:family="table-cell">
      <style:table-cell-properties fo:border-top="none" fo:border-left="none" fo:border-bottom="0.0138in solid #000000" fo:border-right="0.0138in solid #000000" style:vertical-align="middle" fo:padding-top="0in" fo:padding-left="0in" fo:padding-bottom="0in" fo:padding-right="0in"/>
    </style:style>
    <style:style style:name="P4469" style:parent-style-name="Normal" style:family="paragraph">
      <style:paragraph-properties fo:text-align="justify" fo:line-height="115%" fo:text-indent="0.1701in"/>
      <style:text-properties fo:color="#000000" style:font-size-complex="12pt"/>
    </style:style>
    <style:style style:name="TableRow4470" style:family="table-row">
      <style:table-row-properties style:min-row-height="0.177in"/>
    </style:style>
    <style:style style:name="TableCell4471" style:family="table-cell">
      <style:table-cell-properties fo:border-top="none" fo:border-left="0.0138in solid #000000" fo:border-bottom="0.0138in solid #000000" fo:border-right="0.0138in solid #000000" fo:padding-top="0in" fo:padding-left="0in" fo:padding-bottom="0in" fo:padding-right="0in"/>
    </style:style>
    <style:style style:name="P4472" style:parent-style-name="Normal" style:family="paragraph">
      <style:paragraph-properties fo:text-align="justify" fo:line-height="115%"/>
      <style:text-properties fo:color="#000000" style:font-size-complex="12pt"/>
    </style:style>
    <style:style style:name="TableCell4473" style:family="table-cell">
      <style:table-cell-properties fo:border-top="none" fo:border-left="none" fo:border-bottom="0.0138in solid #000000" fo:border-right="0.0138in solid #000000" style:vertical-align="middle" fo:padding-top="0in" fo:padding-left="0in" fo:padding-bottom="0in" fo:padding-right="0in"/>
    </style:style>
    <style:style style:name="P4474" style:parent-style-name="Normal" style:family="paragraph">
      <style:paragraph-properties fo:text-align="justify" fo:line-height="115%" fo:text-indent="0.1701in"/>
      <style:text-properties fo:color="#000000" style:font-size-complex="12pt"/>
    </style:style>
    <style:style style:name="P447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4476" style:parent-style-name="Normal" style:family="paragraph">
      <style:text-properties fo:font-size="7pt" style:font-size-asian="7pt" style:font-size-complex="7pt"/>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P4479" style:parent-style-name="Normal" style:family="paragraph">
      <style:paragraph-properties fo:text-align="justify"/>
      <style:text-properties fo:color="#000000" style:font-size-complex="12pt" style:language-asian="lt" style:country-asian="LT"/>
    </style:style>
    <style:style style:name="P4480" style:parent-style-name="Normal" style:family="paragraph">
      <style:paragraph-properties fo:text-align="justify"/>
      <style:text-properties fo:color="#000000" style:font-size-complex="12pt" style:language-asian="lt" style:country-asian="LT"/>
    </style:style>
    <style:style style:name="P4481" style:parent-style-name="Normal" style:family="paragraph">
      <style:paragraph-properties fo:text-align="justify"/>
      <style:text-properties fo:color="#000000" style:font-size-complex="12pt" style:language-asian="lt" style:country-asian="LT"/>
    </style:style>
    <style:style style:name="P4482" style:parent-style-name="Normal" style:family="paragraph">
      <style:text-properties fo:font-size="4pt" style:font-size-asian="4pt" style:font-size-complex="4pt"/>
    </style:style>
    <style:style style:name="P4483" style:parent-style-name="Normal" style:family="paragraph">
      <style:paragraph-properties fo:text-align="justify"/>
      <style:text-properties fo:color="#000000" style:font-size-complex="12pt" style:language-asian="lt" style:country-asian="LT"/>
    </style:style>
    <style:style style:name="P4484" style:parent-style-name="Normal" style:family="paragraph">
      <style:text-properties fo:font-size="4pt" style:font-size-asian="4pt" style:font-size-complex="4pt"/>
    </style:style>
    <style:style style:name="P4485" style:parent-style-name="Normal" style:family="paragraph">
      <style:paragraph-properties fo:text-align="center"/>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weight="bold" style:font-weight-asian="bold" style:font-style-complex="italic" fo:font-size="10pt" style:font-size-asian="10pt"/>
    </style:style>
    <style:style style:name="P4498" style:parent-style-name="Normal" style:family="paragraph">
      <style:text-properties style:font-name-asian="MS Mincho" style:font-style-complex="italic" fo:font-size="10pt" style:font-size-asian="10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text-properties fo:font-weight="bold" style:font-weight-asian="bold"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weight="bold" style:font-weight-asian="bold"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widows="0" fo:orphans="0"/>
    </style:style>
  </office:automatic-styles>
  <office:body>
    <office:text text:use-soft-page-breaks="true">
      <text:p text:style-name="P1"><text:span text:style-name="T7">Suvestinė redakcija nuo 2019-01-19</text:span></text:p>
      <text:p text:style-name="P8"/>
      <text:p text:style-name="P9"><text:span text:style-name="T10">Įsakymas paskelbtas: Žin. 2009, Nr.<text:s/></text:span><text:a xlink:href="https://www.e-tar.lt/portal/legalAct.html?documentId=TAR.EBC3BDD66541" office:target-frame-name="_top" xlink:show="replace"><text:span text:style-name="T11">152-6865</text:span></text:a><text:span text:style-name="T12">, i. k.<text:s/></text:span><text:span text:style-name="T13">1092055ISAK000VA-96</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SAKYMAS</text:p>
      <text:p text:style-name="P21">DĖL METINĖS PAJAMŲ DEKLARACIJOS GPM308 FORMOS IR JOS PRIEDŲ UŽPILDYMO,<text:s/>PATEIKIMO BEI TIKSLINIMO TAISYKLIŲ PATVIRTINIMO</text:p>
      <text:p text:style-name="P22"/>
      <text:p text:style-name="P23">2009 m. gruodžio 15 d. Nr. VA-96</text:p>
      <text:p text:style-name="P24">Vilnius</text:p>
      <text:p text:style-name="P25"/>
      <text:p text:style-name="P26"/>
      <text:p text:style-name="P27"><text:span text:style-name="T28">Vadovaudamasis Lietuvos Respublikos gyventojų pajamų mokesčio įstatymo (Žin., 2002, Nr.<text:s/></text:span><text:a xlink:href="https://www.e-tar.lt/portal/lt/legalAct/TAR.C677663D2202" office:target-frame-name="_blank" xlink:show="new"><text:span text:style-name="T29">73-3085</text:span></text:a><text:span text:style-name="T30">; 2003, Nr.<text:s/></text:span><text:a xlink:href="https://www.e-tar.lt/portal/lt/legalAct/TAR.3BE08993974A" office:target-frame-name="_blank" xlink:show="new"><text:span text:style-name="T31">116-5254</text:span></text:a><text:span text:style-name="T32">)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3">87-2212</text:span></text:a><text:span text:style-name="T34">; 2004, Nr. 82-2966) 18.11 punktu,</text:span></text:p>
      <text:p text:style-name="P35"><text:span text:style-name="T36">tvirtinu</text:span><text:span text:style-name="T37"><text:s/>pridedamas:</text:span></text:p>
      <text:p text:style-name="P38"><text:span text:style-name="T39">1</text:span><text:span text:style-name="T40">. Metinės pajamų deklaracijos GPM308 formą ir jos priedų GPM308P „Apmokestinamosios pajamos“, GPM308N „Neapmokestinamosios pajamos“,<text:s/></text:span><text:span text:style-name="T41">GPM308V „Individualios veiklos pajamos“, GMP308R „Individualios veiklos pajamos atitinkamose valstybėse“, GPM308T „Ne individualios veiklos turto pardavimo ar kitokio perleidimo nuosavybėn apmokestinamosios pajamos“, GPM308L „Gyventojo apmokestinamąsias pa</text:span><text:span text:style-name="T42">jamas mažinančios išlaidos“, GPM308K „Nuolatinio Lietuvos gyventojo kontroliuojamojo užsienio vieneto pozityviųjų pajamų apskaičiavimas“, GPM308U „Lietuvoje atskaitytino užsienio valstybėje išskaičiuoto (sumokėto) mokesčio apskaičiavimas“, GPM308S „Privalo</text:span><text:span text:style-name="T43">mojo sveikatos draudimo įmokos“ formas.</text:span></text:p>
      <text:p text:style-name="P44"><text:span text:style-name="T45">2</text:span><text:span text:style-name="T46">. Metinės pajamų deklaracijos GPM308 formos ir jos priedų užpildymo, pateikimo bei tikslinimo taisykles.</text:span></text:p>
      <text:p text:style-name="P47"/>
      <text:p text:style-name="P48"/>
      <text:p text:style-name="P49"/>
      <text:p text:style-name="P50"><text:span text:style-name="T51">Viršininkas<text:s/></text:span><text:span text:style-name="T52"><text:tab/>Modestas Kaseliauskas</text:span></text:p>
      <text:soft-page-break/>
      <text:p text:style-name="P53">PATVIRTINTA</text:p>
      <text:p text:style-name="P59">Valstybinės mokesčių inspekcijos prie</text:p>
      <text:p text:style-name="P60">Lietuvos Respublikos finansų ministerijos<text:s/></text:p>
      <text:p text:style-name="P61">viršininko 2009 m. gruodžio 15 d.<text:s/></text:p>
      <text:p text:style-name="P62">įsakymu Nr. VA-96<text:s/></text:p>
      <text:p text:style-name="P63">(Valstybinės mokesčių inspekcijos prie</text:p>
      <text:p text:style-name="P64">Lietuvos Respublikos finansų ministerijos</text:p>
      <text:p text:style-name="P65">viršininko 2014 m. gruodžio 19 d.</text:p>
      <text:p text:style-name="P66">įsakymo Nr. VA-200 redakcija)</text:p>
      <text:p text:style-name="P67"/>
      <text:p text:style-name="P68"/>
      <text:p text:style-name="P69"/>
      <text:p text:style-name="P70"><text:span text:style-name="T71">METINĖS PAJAMŲ DEKLARACIJOS GPM308 FORMOS IR JOS PRIEDŲ FORMŲ UŽPILDYMO,<text:s/></text:span><text:span text:style-name="T72">PATEIKIMO BEI TIKSLINIMO TAISYKLĖ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Šiose Metinės pajamų deklaracijos GPM308 formos ir jos priedų užpildymo, pateikimo bei tikslinimo taisyklėse (toliau – Taisyklės) nustatyta nuolatinio Lietuvos gyventojo 2014, 2015, 2016, 2017 ir 2018 m. mokestinių laikotarpių Metinės pajamų deklaracijos</text:span><text:span text:style-name="T84"><text:s/>GPM308 formos, patvirtintos<text:s/></text:span><text:span text:style-name="T85">Valstybinės mokesčių inspekcijos prie Lietuvos Respublikos finansų ministerijos viršininko 2009 m. gruodžio 15 d. įsakymu Nr. VA-96 „Dėl<text:s/></text:span><text:span text:style-name="T86">Metinės pajamų deklaracijos GPM308 formos ir jos priedų užpildymo, pateikimo bei tikslinim</text:span><text:span text:style-name="T87">o taisyklių patvirtinimo“</text:span><text:span text:style-name="T88"><text:s/></text:span><text:span text:style-name="T89">(03 versija, toliau – deklaracija), ir jos priedų formų užpildymo, pateikimo mokesčių administratoriui ir duomenų tikslinimo tvarka.</text:span></text:p>
      <text:p text:style-name="P90">Punkto pakeitimai:</text:p>
      <text:p text:style-name="P91"><text:span text:style-name="T92">Nr.<text:s/></text:span><text:a xlink:href="https://www.e-tar.lt/portal/legalAct.html?documentId=3ad43a701d2611e88e8fef3b3f51dc2f" office:target-frame-name="_top" xlink:show="replace"><text:span text:style-name="T93">VA-21</text:span></text:a><text:span text:style-name="T94">, 2018-03-01, paskelbta TAR 2018-03-01, i. k. 2018-03338</text:span></text:p>
      <text:p text:style-name="P95"><text:span text:style-name="T96">Nr.<text:s/></text:span><text:a xlink:href="https://www.e-tar.lt/portal/legalAct.html?documentId=31a08d301b0611e9875cdc20105dd260" office:target-frame-name="_top" xlink:show="replace"><text:span text:style-name="T97">VA-4</text:span></text:a><text:span text:style-name="T98">, 2019-01-18, paskelbta TAR 2019-01-18, i. k. 2019-00789</text:span></text:p>
      <text:p text:style-name="Normal"/>
      <text:p text:style-name="P99"><text:span text:style-name="T100">2</text:span><text:span text:style-name="T101">.</text:span><text:span text:style-name="T102"><text:s/>Taisyklės parengtos vadovaujantis Lietuvos Respublikos gyventojų pajamų mokesčio įstatymu (toliau – GPMĮ), Lietuvos Respublikos sveikatos draudimo įstatymu (toliau<text:s/></text:span><text:span text:style-name="T103">–</text:span><text:span text:style-name="T104"><text:s/>SDĮ), Lietuvos Respublikos mokesčių administravimo įstatymu (toliau – MAĮ) ir kitais teis</text:span><text:span text:style-name="T105">ės aktais.</text:span></text:p>
      <text:p text:style-name="P106"><text:span text:style-name="T107">Taisyklėse vartojamos sąvokos atitinka GPMĮ 2 straipsnyje ir SDĮ 2 straipsnyje apibrėžtas sąvokas.</text:span></text:p>
      <text:p text:style-name="P108"><text:span text:style-name="T109">3</text:span><text:span text:style-name="T110">. Deklaraciją mokesčių administratoriui pateikti privalo nuolatiniai Lietuvos gyventojai, kuriems prievolė pateikti deklaraciją yra numatyta<text:s/></text:span><text:span text:style-name="T111">GPMĮ 27 straipsnyje.</text:span></text:p>
      <text:p text:style-name="P112">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113">Sąrašo 48 punkto nuostatos netaikomos Ūkininkų ūkių registre įregistruotam ūkininkui (jo partneriui), neįregistruotam ir neprivalančiam registruotis pridėtinės vertės mokesčio mokėtoju, jeigu jis:</text:p>
      <text:p text:style-name="P114"><text:span text:style-name="T115">-</text:span><text:span text:style-name="T116"><text:tab/></text:span><text:span text:style-name="T117">pageidauja, kad 2017 m. ar vėlesnių metų valstybinio socialinio draudimo įmokos būtų apskaičiuojamos,<text:s/></text:span><text:span text:style-name="T118">atsižvelgiant į žemės ūkio veiklos pajamas bei patirtas išlaidas, arba</text:span></text:p>
      <text:p text:style-name="P119"><text:span text:style-name="T120">-</text:span><text:span text:style-name="T121"><text:tab/></text:span><text:span text:style-name="T122">2017 m. ar vėlesnio mokestinio laikotarpio deklaraciją teikia, kandidatuodamas į valstybės politikus ar į Europos Parlamento narius, renkamus nuo Lietuvos Respublikos.<text:s/></text:span></text:p>
      <text:p text:style-name="P123">Šiais atvejais<text:s/>deklaracija turi būti pateikta, o joje nurodyta visa per mokestinį laikotarpį iš žemės ūkio veiklos gautų pajamų suma.</text:p>
      <text:soft-page-break/>
      <text:p text:style-name="P124"><text:span text:style-name="T125">Tokiu atveju, kai nuolatinis Lietuvos gyventojas 2014 ar 2015 m. mokestiniu laikotarpiu buvo apdraustas privalomuoju sveikatos draudimu<text:s/></text:span><text:span text:style-name="T126">kitoje Europos Sąjungos ar Europos ekonominės erdvės valstybėje narėje, ar Šveicarijoje ir turi tai patvirtinantį dokumentą (A1 formos Pažymėjimą dėl jo turėtojui taikomų socialinės apsaugos teisės aktų, S1 formos Registraciją dėl sveikatos draudimo arba E</text:span><text:span text:style-name="T127">uropos Sąjungos, Europos ekonominės erdvės valstybės narės ar Šveicarijos kompetentingos įstaigos, atsakingos už taikytinos teisės nustatymą, įgyvendinant Reglamentą (EB) Nr. 883/2004 ir Reglamentą (EB) Nr. 987/2009, išduotą raštišką laisvos formos patvirt</text:span><text:span text:style-name="T128">inimą), jis deklaraciją turi užpildyti, atsižvelgdamas į tuos mėnesius, kada jis buvo laikomas apdraustas privalomuoju sveikatos draudimu minėtose šalyse.</text:span><text:s/></text:p>
      <text:p text:style-name="P129">Punkto pakeitimai:</text:p>
      <text:p text:style-name="P130"><text:span text:style-name="T131">Nr.<text:s/></text:span><text:a xlink:href="https://www.e-tar.lt/portal/legalAct.html?documentId=d5ef6a00f1b511e5989ee743dd0efbb0" office:target-frame-name="_top" xlink:show="replace"><text:span text:style-name="T132">VA-25</text:span></text:a><text:span text:style-name="T133">, 2016-03-23, paskelbta TAR 2016-03-24, i. k. 2016-06076</text:span></text:p>
      <text:p text:style-name="P134"><text:span text:style-name="T135">Nr.<text:s/></text:span><text:a xlink:href="https://www.e-tar.lt/portal/legalAct.html?documentId=a5c8efb088ca11e7a3c4a5eb10f04386" office:target-frame-name="_top" xlink:show="replace"><text:span text:style-name="T136">VA-68</text:span></text:a><text:span text:style-name="T137">, 2017-08-24, paskelbta TAR 2017-08-25, i. k. 2017-13627</text:span></text:p>
      <text:p text:style-name="Normal"/>
      <text:p text:style-name="P138"><text:span text:style-name="T139">4</text:span><text:span text:style-name="T140">. D</text:span><text:span text:style-name="T141">eklaracijoje turi būti nurodomos visos per mokestinį laikotarpį nuolatinio Lietuvos gyventojo gautos pajamos, išskyrus neapmokestinamąsias pajamas, išvardytas Sąraše.</text:span></text:p>
      <text:p text:style-name="P142">Ne didesnių kaip Sąrašo I ir III skyriuose nustatytų dydžių nedeklaruojamų pajamų, taip pat Sąrašo II ir IV skyriuose išvardytų nedeklaruojamų pajamų (bet kokio dydžio) deklaracijoje neprivaloma nurodyti.</text:p>
      <text:p text:style-name="P143"><text:span text:style-name="T144">Jeigu nuolatinis Lietuvos gyventojas per mokestinį laikotarpį gavo pajamų, didesnių nei Sąrašo I ar III skyriuje nustatyti nedeklaruojamų pa</text:span><text:span text:style-name="T145">jamų dydžiai, tai deklaracijoje jis privalo nurodyti<text:s/></text:span><text:span text:style-name="T146">visą</text:span><text:span text:style-name="T147"><text:s/></text:span><text:span text:style-name="T148">gautų pajamų sumą.</text:span></text:p>
      <text:p text:style-name="P149">Punkto pakeitimai:</text:p>
      <text:p text:style-name="P150"><text:span text:style-name="T151">Nr.<text:s/></text:span><text:a xlink:href="https://www.e-tar.lt/portal/legalAct.html?documentId=3ad43a701d2611e88e8fef3b3f51dc2f" office:target-frame-name="_top" xlink:show="replace"><text:span text:style-name="T152">VA-21</text:span></text:a><text:span text:style-name="T153">, 2018-03-01, paskelbta TAR 2018-03-01, i. k. 2018-03</text:span><text:span text:style-name="T154">338</text:span></text:p>
      <text:p text:style-name="Normal"/>
      <text:p text:style-name="P155">5. Deklaracija turi būti pateikta ir mokėtinas pajamų mokestis sumokėtas, pasibaigus mokestiniam laikotarpiui,<text:span text:style-name="T156"><text:s/></text:span>iki kitų metų gegužės 1 d., išskyrus atvejus, kai fizinis asmuo, pagal GPMĮ 4 straipsnio 1 dalies 4 punkto nuostatas tapęs nuolatiniu<text:s/>Lietuvos gyventoju, privalo pateikti deklaraciją ir mokėtiną pajamų mokestį sumokėti iki kitų po atvykimo metų gruodžio 31 d.</text:p>
      <text:p text:style-name="P157">Kas mėnesį mokamos privalomojo sveikatos draudimo įmokos (toliau – sveikatos draudimo įmokos) turi būti sumokėtos iki to mėnesio,<text:s/>už kurį mokamos sveikatos draudimo įmokos, paskutinės dienos.</text:p>
      <text:p text:style-name="P158">Sveikatos draudimo įmokos nuo gyventojo gautų pajamų turi būti sumokėtos, pasibaigus mokestiniam laikotarpiui<text:span text:style-name="T159"><text:s/></text:span>iki kitų metų gegužės 1 d.</text:p>
      <text:p text:style-name="P160">6. Fizinis asmuo, galutinai išvykstantis iš Lietuvos,<text:s/>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61"><text:span text:style-name="T162">7</text:span><text:span text:style-name="T163">. Pajamų mokestis ir sveikatos draudimo įmokos turi būti sumokami į Valstybinės mokesčių inspekcijos prie Lietuvos Respublikos finansų ministerijos biudžeto pajamų surenkamąją s</text:span><text:span text:style-name="T164">ąskaitą.</text:span></text:p>
      <text:p text:style-name="P165"><text:span text:style-name="T166">Sveikatos draudimo įmokos į Valstybinės mokesčių inspekcijos prie Lietuvos Respublikos finansų ministerijos biudžeto pajamų surenkamąją sąskaitą sumokamos tik už mokestinius laikotarpius iki 2015 m. gruodžio 31 dienos. Nuo 2016 m. sausio 1 d. svei</text:span><text:span text:style-name="T167">katos draudimo įmokas administruoja vienas administratorius – Valstybinio socialinio draudimo fondo administravimo įstaigos.</text:span><text:s/></text:p>
      <text:p text:style-name="P168">Punkto pakeitimai:</text:p>
      <text:p text:style-name="P169"><text:span text:style-name="T170">Nr.<text:s/></text:span><text:a xlink:href="https://www.e-tar.lt/portal/legalAct.html?documentId=aef23720aef811e5b12fbb7dc920ee2c" office:target-frame-name="_top" xlink:show="replace"><text:span text:style-name="T171">VA-121</text:span></text:a><text:span text:style-name="T172">, 2</text:span><text:span text:style-name="T173">015-12-30, paskelbta TAR 2015-12-30, i. k. 2015-21080</text:span></text:p>
      <text:p text:style-name="Normal"/>
      <text:p text:style-name="P174"><text:span text:style-name="T175">8</text:span><text:span text:style-name="T176">. Per mokestinį laikotarpį gautų pajamų sumos deklaracijoje ir jos prieduose turi būti nurodomos litais ir centais (kai deklaruojamos 2014 m. mokestinio laikotarpio pajamos) arba<text:s/></text:span><text:soft-page-break/><text:span text:style-name="T177">eurais ir centais</text:span><text:span text:style-name="T178"><text:s/>(kai deklaruojamos 2015 m. ar vėlesnio mokestinio laikotarpio pajamos), neatėmus Lietuvos Respublikoje ar užsienio valstybėje išskaičiuoto (sumokėto) pajamų mokesčio, sveikatos draudimo įmokų, valstybinio socialinio draudimo įmokų, pritaikyto neapmokestin</text:span><text:span text:style-name="T179">amojo pajamų dydžio (toliau – NPD) ir papildomo neapmokestinamojo pajamų dydžio (toliau – PNPD), tačiau atėmus gyventojo (gyventojui) apskaičiuotą pardavimo pridėtinės vertės mokesčio (toliau – PVM) sumą už patiektas prekes ir paslaugas.</text:span></text:p>
      <text:p text:style-name="P180"><text:span text:style-name="T181">Deklaracijoje ir j</text:span><text:span text:style-name="T182">os prieduose turi būti nurodomos nuo per mokestinį laikotarpį gautų pajamų mokestį išskaičiuojančio asmens išskaičiuoto, kito asmens (įskaitant išmoką išmokėjusį asmenį) savo lėšomis už nuolatinį Lietuvos gyventoją sumokėto, nuolatinio Lietuvos gyventojo s</text:span><text:span text:style-name="T183">avo lėšomis sumokėto pajamų mokesčio ir sveikatos draudimo įmokų sumos (litais, kai deklaruojamos 2014 m. mokestinio laikotarpio pajamos) arba eurais (kai deklaruojamos 2015 m. ar vėlesnio mokestinio laikotarpio pajamos).</text:span></text:p>
      <text:p text:style-name="P184"><text:span text:style-name="T185">9</text:span><text:span text:style-name="T186">. Duomenys apie pajamas, moke</text:span><text:span text:style-name="T187">stį išskaičiuojančio asmens išskaičiuotą, kito asmens savo lėšomis už nuolatinį Lietuvos gyventoją sumokėtą pajamų mokestį ir sveikatos draudimo įmokas, gyventojo savo lėšomis sumokėtą pajamų mokestį ir sveikatos draudimo įmokas į deklaraciją ir jos priedu</text:span><text:span text:style-name="T188">s gal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89"><text:span text:style-name="T190">10</text:span><text:span text:style-name="T191">. Prie deklaracijos nereikia pridėti dokumentų, patvirtinančių gautas pajamas, sumokėtą ar išskaičiuotą pajamų mokestį ir sveikatos draudimo įmokas, leidžiamas atimti GPMĮ 16 straipsnio 1 dalyje nurodytas sumas (išlaidas, leidžiamus atskaitymus). Šie d</text:span><text:span text:style-name="T192">okumentai pateikiami mokesčių administratoriaus prašymu. Prie deklaracijos turi būti pridedama:</text:span></text:p>
      <text:p text:style-name="P193"><text:span text:style-name="T194">10.1</text:span><text:span text:style-name="T195">. įgaliojimas, – kai deklaraciją už nuolatinį Lietuvos gyventoją užpildo ir pasirašo įstatymų nustatyta tvarka jo įgaliotas asmuo,</text:span></text:p>
      <text:p text:style-name="P196"><text:span text:style-name="T197">10.2</text:span><text:span text:style-name="T198">. užsienio vals</text:span><text:span text:style-name="T199">tybės mokesčių administratoriaus patvirtinti dokumentai apie toje valstybėje išskaičiuotą (sumokėtą) pajamų mokestį ar jam tapatų mokestį – kai prie deklaracijos pridedamas užpildytas GPM308U priedas „Lietuvoje atskaitytino užsienio valstybėje išskaičiuoto</text:span><text:span text:style-name="T200"><text:s/>(sumokėto) mokesčio apskaičiavimas“, išskyrus atvejus, kai apskaičiuojamas atskaitytinas pajamų mokestis ar jam tapatus mokestis nuo užsienio valstybėje, kuri yra Europos Sąjungos valstybė narė arba su kuria yra sudaryta ir taikoma dvigubo apmokestinimo i</text:span><text:span text:style-name="T201">švengimo sutartis, gautų palūkanų, dividendų ir honorarų,</text:span></text:p>
      <text:p text:style-name="P202"><text:span text:style-name="T203">10.3</text:span><text:span text:style-name="T204">.<text:s/></text:span><text:span text:style-name="T205">dokumentai apie užsienio valstybėje, kuri yra Europos Sąjungos valstybė narė arba su kuria yra sudaryta ir taikoma dvigubo apmokestinimo išvengimo sutartis, gautų pajamų sumą ir nuo jų<text:s/></text:span><text:span text:style-name="T206">išskaičiuoto (sumokėto) pajamų mokesčio ar jam tapataus mokesčio sumą, – kai prie deklaracijos pridedamas GPM308N priedas „Neapmokestinamosios pajamos“, kuriame deklaruojamos pajamos, pagal GPMĮ 37 straipsnį atleidžiamos nuo pajamų mokesčio Lietuvos Respub</text:span><text:span text:style-name="T207">likoje, arba GPM308V priedas „Individualios veiklos pajamos“, kuriame deklaruojamos tos individualios veiklos pajamos, kurios pagal GPMĮ 37 straipsnį atleidžiamos nuo pajamų mokesčio sumokėjimo, taip pat kai apskaičiuojamas atskaitytinas pajamų mokestis ar</text:span><text:span text:style-name="T208"><text:s/>jam tapatus mokestis nuo užsienio valstybėje, kuri yra Europos Sąjungos valstybė narė arba su kuria yra sudaryta ir taikoma dvigubo apmokestinimo išvengimo sutartis, gautų palūkanų, dividendų ir honorarų,</text:span></text:p>
      <text:p text:style-name="P209"><text:span text:style-name="T210">10.4</text:span><text:span text:style-name="T211">. užsienio valstybės mokesčių administrato</text:span><text:span text:style-name="T212">riaus patvirtinti dokumentai apie nuolatinio Lietuvos gyventojo kontroliuojamojo užsienio vieneto užsienio valstybėje per tą mokestinį laikotarpį gautas ir uždirbtas pajamas bei nuo jų apskaičiuotą ir sumokėtą mokesčio sumą ir laisvos formos pažyma, kurioj</text:span><text:span text:style-name="T213">e originalo kalba nurodytas užsienio valstybėje sumokėto mokesčio pavadinimas, šį mokestį nustatančio teisės akto pavadinimas, data, numeris, – kai prie deklaracijos pridedamas GPM308K priedas „Nuolatinio Lietuvos gyventojo kontroliuojamojo užsienio vienet</text:span><text:span text:style-name="T214">o pozityviųjų pajamų apskaičiavimas“, kuriame<text:s/></text:span><text:soft-page-break/><text:span text:style-name="T215">deklaruojamas nuo pozityviųjų pajamų užsienio valstybėje sumokėtas pajamų mokestis ar jam tapatus mokestis,</text:span></text:p>
      <text:p text:style-name="P216"><text:span text:style-name="T217">10.5</text:span><text:span text:style-name="T218">. Prašymo grąžinti (įskaityti) mokesčio ir (arba) baudos už administracinį teisės pažeidimą pe</text:span><text:span text:style-name="T219">rmoką (skirtumą) ar nepagrįstai išieškotas sumas FR0781 forma, patvirtinta Valstybinės mokesčių inspekcijos prie Lietuvos Respublikоs finansų ministerijos (toliau – VMI prie FM) viršininko 2004 m. gruodžio 7 d. įsakymu Nr. VA-186 „Dėl mokesčio permokos (sk</text:span><text:span text:style-name="T220">irtumo) grąžinimo (įskaitymo)“ (toliau – FR0781 forma), kai permokėtą pajamų mokestį ar permokėtas sveikatos draudimo įmokas pageidaujama grąžinti į užsienio valstybėje esančios kredito įstaigos sąskaitą arba į mokesčių mokėtojo atstovo sąskaitą,</text:span><text:s/></text:p>
      <text:p text:style-name="P221">Punkto pakeitimai:</text:p>
      <text:p text:style-name="P222"><text:span text:style-name="T223">Nr.<text:s/></text:span><text:a xlink:href="https://www.e-tar.lt/portal/legalAct.html?documentId=d5ef6a00f1b511e5989ee743dd0efbb0" office:target-frame-name="_top" xlink:show="replace"><text:span text:style-name="T224">VA-25</text:span></text:a><text:span text:style-name="T225">, 2016-03-23, paskelbta TAR 2016-03-24, i. k. 2016-06076</text:span></text:p>
      <text:p text:style-name="Normal"/>
      <text:p text:style-name="P226"><text:span text:style-name="T227">10.6</text:span><text:span text:style-name="T228">. gali būti pridėtas dokumentas (A1 formos Pažymėjimas dėl jo turėtojui<text:s/></text:span><text:span text:style-name="T229">taikomų socialinės apsaugos teisės aktų, S1 formos Registracija dėl sveikatos draudimo arba Europos ekonominės erdvės valstybės narės ar Šveicarijos kompetentingos įstaigos, atsakingos už taikytinos teisės nustatymą, įgyvendinant Reglamentą (EB) Nr. 883/20</text:span><text:span text:style-name="T230">04 ir Reglamentą (EB) Nr. 987/2009, išduotą raštišką laisvos formos patvirtinimą), patvirtinantis draudimą privalomuoju sveikatos draudimu kitoje Europos Sąjungos ar Europos ekonominės erdvės valstybėje narėje, ar Šveicarijoje, kai nuolatinis Lietuvos gyve</text:span><text:span text:style-name="T231">ntojas deklaracijoje sveikatos draudimo įmokų prievolę apskaičiuoja, atsižvelgdamas į Europos Sąjungos ar Europos ekonominės erdvės valstybėje narėje, ar Šveicarijoje turėtą draudimą.</text:span><text:s/></text:p>
      <text:p text:style-name="P232">Punkto pakeitimai:</text:p>
      <text:p text:style-name="P233"><text:span text:style-name="T234">Nr.<text:s/></text:span><text:a xlink:href="https://www.e-tar.lt/portal/legalAct.html?documentId=d5ef6a00f1b511e5989ee743dd0efbb0" office:target-frame-name="_top" xlink:show="replace"><text:span text:style-name="T235">VA-25</text:span></text:a><text:span text:style-name="T236">, 2016-03-23, paskelbta TAR 2016-03-24, i. k. 2016-06076</text:span></text:p>
      <text:p text:style-name="Normal"/>
      <text:p text:style-name="P237"><text:span text:style-name="T238">11</text:span><text:span text:style-name="T239">. Kai pajamas nuolatinis Lietuvos gyventojas gauna už bendrosios jungtinės sutuoktinių nuosavybės teise priklausantį turtą (pvz., už tu</text:span><text:span text:style-name="T240">rto nuomą, pardavimą ar kitokį perleidimą nuosavybėn), tai, atsižvelgus į Lietuvos Respublikos civilinio kodekso 3.117 straipsnio 1 dalį, laikoma, kad tokio turto pajamos yra gautos abiejų sutuoktinių lygiomis dalimis (jeigu vedybų sutartyje nenustatyta ki</text:span><text:span text:style-name="T241">taip).</text:span></text:p>
      <text:p text:style-name="P242">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243">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44">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45"/>
      <text:p text:style-name="P246"><text:span text:style-name="T247">II</text:span><text:span text:style-name="T248"><text:s/>SKYRIUS</text:span></text:p>
      <text:p text:style-name="P249"><text:span text:style-name="T250">DEKLARACIJOS STRUKTŪRA</text:span></text:p>
      <text:p text:style-name="P251"/>
      <text:p text:style-name="P252"><text:span text:style-name="T253">14</text:span><text:span text:style-name="T254">. Deklaracija (GPM308 formos 03 versija) yra skirta nuolatinių Lietuvos gyventojų 2014 m. ir vėlesniais mokestiniais laikotarpiais gautoms pajamoms, nuo tų pajamų mokestį išskaičiuojančio asmens išskaičiuotam, kito asmens savo lėšomis už gyventoją sumo</text:span><text:span text:style-name="T255">kėtam, iki deklaracijos pateikimo dienos gyventojo savo lėšomis sumokėtam pajamų mokesčiui ir 2014 bei 2015 m. mokestinio laikotarpio sveikatos draudimo įmokoms, taip pat apskaičiuotam mokėtinam (grąžintinam) pajamų mokesčiui ir sveikatos draudimo įmokoms<text:s/></text:span><text:span text:style-name="T256">deklaruoti.</text:span><text:s/></text:p>
      <text:p text:style-name="P257">Punkto pakeitimai:</text:p>
      <text:p text:style-name="P258"><text:span text:style-name="T259">Nr.<text:s/></text:span><text:a xlink:href="https://www.e-tar.lt/portal/legalAct.html?documentId=d5ef6a00f1b511e5989ee743dd0efbb0" office:target-frame-name="_top" xlink:show="replace"><text:span text:style-name="T260">VA-25</text:span></text:a><text:span text:style-name="T261">, 2016-03-23, paskelbta TAR 2016-03-24, i. k. 2016-06076</text:span></text:p>
      <text:p text:style-name="Normal"/>
      <text:p text:style-name="P262">15. Prie deklaracijos pridėtini priedai yra skirti:</text:p>
      <text:p text:style-name="P263">15.1. GPM308P priedas „Apmokestinamosios pajamos*“ (toliau – GPM308P priedas) – pajamoms, pagal GPMĮ 6 straipsnį apmokestinamoms, taikant 15 ir/ar 5 procentų pajamų mokesčio tarifą, įrašyti, išskyrus:</text:p>
      <text:p text:style-name="P264">15.1.1. individualios veiklos pajamas,</text:p>
      <text:p text:style-name="P265">15.1.2. pozityviąsias pajamas,</text:p>
      <text:p text:style-name="P266"><text:span text:style-name="T267">15.1.3</text:span><text:span text:style-name="T268">. ne individualios veiklos turto (išskyrus netauriųjų metalų laužo) ir finansinių priemonių pardavimo ar kitokio perleidimo nuosavybėn bei išvestinių finansinių priemonių realizavimo pajamas,</text:span><text:s/></text:p>
      <text:p text:style-name="P269">Punkto pakeitimai:</text:p>
      <text:p text:style-name="P270"><text:span text:style-name="T271">Nr.<text:s/></text:span><text:a xlink:href="https://www.e-tar.lt/portal/legalAct.html?documentId=aef23720aef811e5b12fbb7dc920ee2c" office:target-frame-name="_top" xlink:show="replace"><text:span text:style-name="T272">VA-121</text:span></text:a><text:span text:style-name="T273">, 2015-12-30, paskelbta TAR 2015-12-30, i. k. 2015-21080</text:span></text:p>
      <text:p text:style-name="Normal"/>
      <text:p text:style-name="P274"><text:span text:style-name="T275">15.1.4</text:span><text:span text:style-name="T276">. 2017 m. ar ankstesnio mokestinio laikotarpio pajamas, gautas užsienio valstybėje, kurios pag</text:span><text:span text:style-name="T277">al GPMĮ 37 straipsnį yra atleidžiamos nuo pajamų mokesčio Lietuvos Respublikoje.</text:span></text:p>
      <text:p text:style-name="P278"><text:span text:style-name="T279">GPM308P priede turi būti deklaruojamos per 2018 m. mokestinį laikotarpį užsienio valstybėje gautos pajamos (išskyrus gautas (uždirbtas) vykdant individualią veiklą), kurios<text:s/></text:span><text:span text:style-name="T280">pagal GPMĮ 37 straipsnį yra atleidžiamos nuo pajamų mokesčio Lietuvos Respublikoje;</text:span></text:p>
      <text:p text:style-name="P281">Punkto pakeitimai:</text:p>
      <text:p text:style-name="P282"><text:span text:style-name="T283">Nr.<text:s/></text:span><text:a xlink:href="https://www.e-tar.lt/portal/legalAct.html?documentId=3ad43a701d2611e88e8fef3b3f51dc2f" office:target-frame-name="_top" xlink:show="replace"><text:span text:style-name="T284">VA-21</text:span></text:a><text:span text:style-name="T285">, 2018-03-01, paskelbta TAR 2018-03-01, i. k.<text:s/></text:span><text:span text:style-name="T286">2018-03338</text:span></text:p>
      <text:p text:style-name="P287"><text:span text:style-name="T288">Nr.<text:s/></text:span><text:a xlink:href="https://www.e-tar.lt/portal/legalAct.html?documentId=31a08d301b0611e9875cdc20105dd260" office:target-frame-name="_top" xlink:show="replace"><text:span text:style-name="T289">VA-4</text:span></text:a><text:span text:style-name="T290">, 2019-01-18, paskelbta TAR 2019-01-18, i. k. 2019-00789</text:span></text:p>
      <text:p text:style-name="Normal"/>
      <text:p text:style-name="P291">15.2. GPM308N priedas „Neapmokestinamosios pajamos“ (toliau – GPM308N priedas) – pajamoms, kurios priskirtos neapmokestinamosioms pajamoms, įrašyti, įskaitant:</text:p>
      <text:p text:style-name="P292">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93"><text:span text:style-name="T294">15.2.2</text:span><text:span text:style-name="T295">.<text:s/></text:span><text:span text:style-name="T296">per 2017 m. ar ankstesnį mokestinį laikotarpį užsienio valstybėje gautas pajamas, kurios pagal G</text:span><text:span text:style-name="T297">PMĮ 37 straipsnį yra atleidžiamos nuo pajamų mokesčio Lietuvos Respublikoje, išskyrus individualios veiklos pajamas;</text:span></text:p>
      <text:p text:style-name="P298">Punkto pakeitimai:</text:p>
      <text:p text:style-name="P299"><text:span text:style-name="T300">Nr.<text:s/></text:span><text:a xlink:href="https://www.e-tar.lt/portal/legalAct.html?documentId=3ad43a701d2611e88e8fef3b3f51dc2f" office:target-frame-name="_top" xlink:show="replace"><text:span text:style-name="T301">VA-21</text:span></text:a><text:span text:style-name="T302">, 2018-03-01,</text:span><text:span text:style-name="T303"><text:s/>paskelbta TAR 2018-03-01, i. k. 2018-03338</text:span></text:p>
      <text:p text:style-name="Normal"/>
      <text:p text:style-name="P304">15.3. GPM308T priedas „Ne individualios veiklos turto pardavimo ar kitokio perleidimo nuosavybėn apmokestinamosios pajamos“ (toliau – GPM308T priedas) – ne individualios veiklos turto pardavimo ar kitokio<text:s/>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305">15.4. GPM308V priedas „Individualios veiklos pajamos“ (toliau – GPM308V priedas) – individualios veiklos pajamoms (įskaitant gautas iš žemės ūkio veiklos, kurios pagal GPMĮ 17 straipsnio l<text:s/>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306"><text:span text:style-name="T307">15.5</text:span><text:span text:style-name="T308">. GPM308R priedas „Individualios veiklos pajamos atitinkamose valstybėse“ (toliau – GPM308R priedas) – įrašyti mokestinio laikotarpio individualios veiklos pajamas, gautas (uždirbtas) daugi</text:span><text:span text:style-name="T309">au nei vienoje valstybėje (Lietuvoje ir / ar užsienio valstybėje), kai pajamų mokestis nuo jų turi būti sumokėtas Lietuvos Respublikoje, o užsienio valstybėje (valstybėse) sumokėtas pajamų mokestis ar jam tapatus mokestis gali būti atskaitytas iš mokėtino<text:s/></text:span><text:span text:style-name="T310">mokesčio sumos Taisyklių 163 punkte nustatyta tvarka,</text:span><text:s/></text:p>
      <text:p text:style-name="P311">Punkto pakeitimai:</text:p>
      <text:p text:style-name="P312"><text:span text:style-name="T313">Nr.<text:s/></text:span><text:a xlink:href="https://www.e-tar.lt/portal/legalAct.html?documentId=aef23720aef811e5b12fbb7dc920ee2c" office:target-frame-name="_top" xlink:show="replace"><text:span text:style-name="T314">VA-121</text:span></text:a><text:span text:style-name="T315">, 2015-12-30, paskelbta TAR 2015-12-30, i. k. 2015-21080</text:span></text:p>
      <text:p text:style-name="Normal"/>
      <text:p text:style-name="P316">15.6. GPM308L priedas „Gyventojo apmokestinamąsias pajamas mažinančios išlaidos“ (toliau – GPM308L priedas) – nuolatinio Lietuvos gyventojo patirtoms išlaidoms, kuriomis pagal GPMĮ 21 straipsnį gali būti mažinamos jo apmokestinamosios pajamos, įrašyti,</text:p>
      <text:p text:style-name="P317"><text:span text:style-name="T318">15.7. GPM308U</text:span><text:span text:style-name="T319"><text:s/>priedas „Lietuvoje atskaitytino užsienio valstybėje išskaičiuoto (sumokėto) mokesčio apskaičiavimas*“ (toliau – GPM308U priedas) – Lietuvoje atskaitytinam užsienio valstybėje išskaičiuotam (sumokėtam) pajamų mokesčiui ar jam tapačiam mokesčiui (išskyrus a</text:span><text:span text:style-name="T320">tskaitytinam mokesčiui nuo pozityviųjų pajamų) apskaičiuoti,</text:span></text:p>
      <text:p text:style-name="P321"><text:span text:style-name="T322">15.8</text:span><text:span text:style-name="T323">. GPM308K priedas „Nuolatinio Lietuvos gyventojo kontroliuojamojo užsienio vieneto pozityviųjų pajamų apskaičiavimas“ (toliau – GPM308K priedas) – nuolatinio Lietuvos gyventojo apskaičiuo</text:span><text:span text:style-name="T324">toms ir į jo mokestinio laikotarpio pajamas įtrauktoms pozityviosioms pajamoms įrašyti,</text:span></text:p>
      <text:p text:style-name="P325"><text:span text:style-name="T326">15.9</text:span><text:span text:style-name="T327">. GPM308S priedas „Privalomojo sveikatos draudimo įmokos*“ (toliau – GPM308S priedas), deklaruojant 2014 m. ar vėlesnio mokestinio laikotarpio pajamas, neužpild</text:span><text:span text:style-name="T328">omas,</text:span></text:p>
      <text:p text:style-name="P329">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330">15.11. GPM308F 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331">Deklaracijos priedai (GPM308P, GPM308L, GPM308N, GPM308T, GPM308V, GPM308R, GPM308U, GPM308K, GPM308F, GPM308M) turi būti užpildomi tik tada, kai yra juose įrašytinų duomenų.</text:p>
      <text:p text:style-name="P332">Gyventojas, kuris mokestiniu laikotarpiu buvo įregistravęs individualią veiklą ar turėjęs verslo liudijimą, GPM308V priedą turi užpildyti net ir tuo atveju, jeigu pajamų iš individualios veiklos negavo (neuždirbo).</text:p>
      <text:p text:style-name="P333">Kai įrašytini duomenys netelpa į vieną tam skirtą deklaracijos priedo lapą, turi būti užpildoma tiek to priedo lapų, kiek reikia.</text:p>
      <text:p text:style-name="P334"/>
      <text:p text:style-name="P335"><text:span text:style-name="T336">III</text:span><text:span text:style-name="T337"><text:s/>SKYRIUS</text:span></text:p>
      <text:p text:style-name="P338"><text:span text:style-name="T339">DEKLARACIJOS UŽPILDYMO REIKALAVIMAI</text:span></text:p>
      <text:p text:style-name="P340"/>
      <text:p text:style-name="P341"><text:span text:style-name="T342">16</text:span><text:span text:style-name="T343">. Deklaracija ir jos priedai turi būti užpildomi, laikan</text:span><text:span text:style-name="T344">tis tokių reikalavimų:</text:span></text:p>
      <text:p text:style-name="P345"><text:span text:style-name="T346">16.1</text:span><text:span text:style-name="T347">. užpildoma juodu arba tamsiai mėlynu rašikliu (rašalu),</text:span></text:p>
      <text:p text:style-name="P348"><text:span text:style-name="T349">16.2</text:span><text:span text:style-name="T350">. tekstas rašomas didžiosiomis spausdintinėmis raidėmis,</text:span></text:p>
      <text:p text:style-name="P351"><text:span text:style-name="T352">16.3</text:span><text:span text:style-name="T353">. kiekviena raidė ir skaičius turi būti tiksliai įrašomi į atskirą laukelio langelį, nepažeidžian</text:span><text:span text:style-name="T354">t nurodytų laukų linijų,</text:span></text:p>
      <text:p text:style-name="P355"><text:span text:style-name="T356">16.4</text:span><text:span text:style-name="T357">. kai įrašomas rodiklis turi mažiau ženklų, negu atitinkamame laukelyje jam yra skirta langelių, tai tušti langeliai gali būti paliekami tiek dešinėje, tiek kairėje pusėje, išskyrus laukelius, kuriuose įrašomos sumos. Sumos</text:span><text:span text:style-name="T358"><text:s/>įrašomos tik dešinėje laukelio pusėje (t. y. tušti langeliai gali būti paliekami tik kairėje pusėje),</text:span></text:p>
      <text:p text:style-name="P359"><text:span text:style-name="T360">16.5</text:span><text:span text:style-name="T361">. įrašomos gautų pajamų, leidžiamų atskaitymų, mokestinio laikotarpio nuostolių, patirtų apmokestinamąsias pajamas mažinančių išlaidų, metinio ne</text:span><text:span text:style-name="T362">apmokestinamojo pajamų dydžio ir metinio papildomo neapmokestinamojo pajamų dydžio sumos negali būti apvalinamos, t. y. jos turi būti nurodomos litais ir centais (kai deklaruojamos 2014 m. mokestinio laikotarpio pajamos) arba eurais ir centais (kai deklaru</text:span><text:span text:style-name="T363">ojamos 2015 m. ir vėlesnio mokestinio laikotarpio pajamos). Jeigu perskaičiuojant pajamas po kablelio gaunami daugiau kaip du skaitmenys, tai po kablelio įrašomi du skaitmenys, o trečiasis apvalinamas: nuo 5 iki 9 laikomas 1 ir pridedamas prie antrojo po k</text:span><text:span text:style-name="T364">ablelio skaitmens ir pan.,</text:span></text:p>
      <text:p text:style-name="P365"><text:span text:style-name="T366">16.6</text:span><text:span text:style-name="T367">. pajamų mokesčio ir sveikatos draudimo įmokų sumos turi būti įrašomos tik sveikais skaičiais, t. y. 49 ir mažiau centų − atmetami, 50 ir daugiau centų − laikomi litu (euru),</text:span></text:p>
      <text:p text:style-name="P368"><text:span text:style-name="T369">16.7</text:span><text:span text:style-name="T370">. neužpildomuose laukeliuose nerašoma<text:s/></text:span><text:span text:style-name="T371">jokių brūkšnelių ar kitų simbolių. Tarp žodžių paliekami vieno langelio tarpai. Simboliams įrašyti skiriamas atskiras langelis,</text:span></text:p>
      <text:p text:style-name="P372"><text:span text:style-name="T373">16.8</text:span><text:span text:style-name="T374">. užpildant kompiuteriu, turi būti laikomasi minėtų reikalavimų,</text:span></text:p>
      <text:p text:style-name="P375"><text:span text:style-name="T376">16.9</text:span><text:span text:style-name="T377">. kompiuteriu išspausdintoje deklaracijoje ir<text:s/></text:span><text:span text:style-name="T378">jos prieduose turi išlikti originalo proporcijos (atstumai tarp ženklų, esančių kampuose, atstumai tarp šių ženklų ir užpildomų laukelių).</text:span></text:p>
      <text:p text:style-name="P379"><text:span text:style-name="T380">17</text:span><text:span text:style-name="T381">. Pajamų sumos, išskaičiuoto (sumokėto) pajamų mokesčio, sveikatos draudimo įmokų sumos turi būti tiksliai įr</text:span><text:span text:style-name="T382">ašomos į tam skirtus deklaracijos ir jos priedų laukelius, o aritmetiniai veiksmai atlikti taip, kaip yra nurodyta deklaracijos ir jos priedų atitinkamuose laukeliuose bei Taisyklėse.</text:span></text:p>
      <text:p text:style-name="P383"/>
      <text:p text:style-name="P384"><text:span text:style-name="T385">IV</text:span><text:span text:style-name="T386"><text:s/>SKYRIUS</text:span></text:p>
      <text:p text:style-name="P387"><text:span text:style-name="T388">DEKLARACIJOS IR JOS PRIEDŲ UŽPILDYMO EILĖS TVARKA</text:span></text:p>
      <text:p text:style-name="P389"/>
      <text:p text:style-name="P390">18.<text:s/><text:span text:style-name="T391">D</text:span>eklaracija ir jos priedai užpildomi tokia eilės tvarka:</text:p>
      <text:p text:style-name="P392">18.1. pirmiausiai užpildomi visi reikalingi deklaracijos priedai, išskyrus GPM308U ir GPM308K priedus. Kai deklaracija užpildoma kompiuteriu, prieš pradedant pildyti deklaracijos priedus, turi<text:s/>būti užpildomi deklaracijos 1–8 laukeliai,</text:p>
      <text:p text:style-name="P393">18.2. GPM308M ir / ar GPM308R priedas užpildomas po to, kai užpildomas GPM308V priedas,</text:p>
      <text:p text:style-name="P394">18.3. užpildomas GPM308K priedas iki K24 laukelio „Visos pozityviosios pajamos, traukiamos į nuolatinio Lietuvos gyventojo pajamas“ (įskaitytinai),</text:p>
      <text:p text:style-name="P395">18.4. deklaracija užpildoma iki 26 laukelio „Bendra apskaičiuota pajamų mokesčio suma“ (įskaitytinai),</text:p>
      <text:p text:style-name="P396">18.5. baigiamas užpildyti GPM308K priedas,</text:p>
      <text:p text:style-name="P397">18.6. užpildomas GPM308U priedas,</text:p>
      <text:p text:style-name="P398">18.7. baigiama užpildyti deklaracija.</text:p>
      <text:p text:style-name="P399"/>
      <text:p text:style-name="P400"><text:span text:style-name="T401">V</text:span><text:span text:style-name="T402"><text:s/>SKYRIUS</text:span></text:p>
      <text:p text:style-name="P403"><text:span text:style-name="T404">DEKLARACIJOS PATEIKIMAS</text:span></text:p>
      <text:p text:style-name="P405"/>
      <text:p text:style-name="P406"><text:span text:style-name="T407">19</text:span><text:span text:style-name="T408">. Deklaracija kartu su atitinkamais priedais turi būti pateikiama per VMI prie FM elektroninio deklaravimo sistemą (http://deklaravimas. vmi. lt) arba gali būti pristatyta į bet kurią apskrities<text:s/></text:span><text:span text:style-name="T409">valstybinę mokesčių inspekciją (toliau – AVMI). Ją gali pateikti pats<text:s/></text:span><text:soft-page-break/><text:span text:style-name="T410">nuolatinis Lietuvos gyventojas, kuriam yra nustatyta prievolė deklaruoti pajamų mokestį, ar jo įgaliotas asmuo.</text:span></text:p>
      <text:p text:style-name="P411"><text:span text:style-name="T412">AVMI pateikiamas vienas užpildytas deklaracijos ir atitinkamų jos priedų k</text:span><text:span text:style-name="T413">omplekto egzempliorius. Gyventojo prašymu pateiktos jo deklaracijos ir atitinkamų priedų kopijas išduoda bet kuri AVMI.</text:span><text:s/></text:p>
      <text:p text:style-name="P414">Punkto pakeitimai:</text:p>
      <text:p text:style-name="P415"><text:span text:style-name="T416">Nr.<text:s/></text:span><text:a xlink:href="https://www.e-tar.lt/portal/legalAct.html?documentId=d5ef6a00f1b511e5989ee743dd0efbb0" office:target-frame-name="_top" xlink:show="replace"><text:span text:style-name="T417">VA-25</text:span></text:a><text:span text:style-name="T418">,<text:s/></text:span><text:span text:style-name="T419">2016-03-23, paskelbta TAR 2016-03-24, i. k. 2016-06076</text:span></text:p>
      <text:p text:style-name="Normal"/>
      <text:p text:style-name="P420"><text:span text:style-name="T421">20</text:span><text:span text:style-name="T422">. AVMI gali būti pateikiamos tinkamai užpildytos VMI prie FM interneto svetainėje (www.vmi.lt) pateiktos atitinkamos formos, skirtos užpildyti kompiuteriu.</text:span></text:p>
      <text:p text:style-name="P423">Deklaracija su priedais AVMI gali būti<text:s/>pateikta tokiais būdais:</text:p>
      <text:p text:style-name="P424"><text:span text:style-name="T425">20.1</text:span><text:span text:style-name="T426">. VMI prie FM nustatyta tvarka ir atvejais pateikta elektroniniu būdu,</text:span></text:p>
      <text:p text:style-name="P427"><text:span text:style-name="T428">20.2</text:span><text:span text:style-name="T429">. įteikta tiesiogiai AVMI darbuotojui,</text:span></text:p>
      <text:p text:style-name="P430"><text:span text:style-name="T431">20.3</text:span><text:span text:style-name="T432">. atsiųsta paštu į AVMI jų skelbiamais adresais arba į VMI prie FM Deklaracijų tvarkymo skyrių adr</text:span><text:span text:style-name="T433">esu: Neravų g. 8, 66257 Druskininkai.</text:span></text:p>
      <text:p text:style-name="P434"/>
      <text:p text:style-name="P435"><text:span text:style-name="T436">VI</text:span><text:span text:style-name="T437"><text:s/>SKYRIUS</text:span></text:p>
      <text:p text:style-name="P438"><text:span text:style-name="T439">GPM308P PRIEDO „APMOKESTINAMOSIOS PAJAMOS*“ UŽPILDYMAS</text:span></text:p>
      <text:p text:style-name="P440"/>
      <text:p text:style-name="P441"><text:span text:style-name="T442">21</text:span><text:span text:style-name="T443">. Deklaracijos GPM308P priede turi būti deklaruojamos nuolatinio Lietuvos gyventojo per mokestinį laikotarpį gautos apmokestinamosios pa</text:span><text:span text:style-name="T444">jamos (pinigais ir natūra), pagal GPMĮ apmokestinamos, taikant 15 arba 5 procentų pajamų mokesčio tarifą, taip pat užsienio valstybėje per 2018 m. mokestinį laikotarpį gautos pajamos (išskyrus gautas (uždirbtas) vykdant individualią veiklą), kurios pagal G</text:span><text:span text:style-name="T445">PMĮ 37 straipsnį yra atleidžiamos nuo pajamų mokesčio Lietuvos Respublikoje, kaip nurodyta Taisyklių 15.1.4 papunktyje.</text:span></text:p>
      <text:p text:style-name="P446">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text:s/>straipsnį yra apmokestinamos, taikant 15 procentų pajamų mokesčio tarifą.</text:p>
      <text:p text:style-name="P447">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448"><text:span text:style-name="T449">Gyventojas, įsigijęs verslo liudijimą „Gyvenamosios paskirties patalpų nuoma,<text:s/></text:span><text:span text:style-name="T450">neteikiant apgyvendinimo paslaugų (kaimo turizmo paslaugos arba nakvynės ir pusryčių paslaugos)“ veiklai, GPM308P priede turi deklaruoti tas per 2017 m. ar ankstesnį mokestinį laikotarpį gautas pajamas už patalpų nuomą, kurios viršija Lietuvos Respublikos<text:s/></text:span><text:span text:style-name="T451">pridėtinės vertės mokesčio įstatymo (toliau – Pridėtinės vertės mokesčio įstatymas) 71 straipsnio 2 dalyje nustatyto dydžio (2014 m. – 155 000 litų, 2015 m. ir vėlesnį mokestinį laikotarpį – 45 000 eurų) atlygį už suteiktas paslaugas, o deklaruodamas gauta</text:span><text:span text:style-name="T452">s per 2018 m. mokestinį laikotarpį – viršijančias 45 000 eurų.</text:span></text:p>
      <text:p text:style-name="P453">Punkto pakeitimai:</text:p>
      <text:p text:style-name="P454"><text:span text:style-name="T455">Nr.<text:s/></text:span><text:a xlink:href="https://www.e-tar.lt/portal/legalAct.html?documentId=3ad43a701d2611e88e8fef3b3f51dc2f" office:target-frame-name="_top" xlink:show="replace"><text:span text:style-name="T456">VA-21</text:span></text:a><text:span text:style-name="T457">, 2018-03-01, paskelbta TAR 2018-03-01, i. k. 2018-03338</text:span></text:p>
      <text:p text:style-name="Normal"/>
      <text:p text:style-name="P458">22.<text:s/>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459">23. GPM308P priedo:</text:p>
      <text:p text:style-name="P460">23.1. 1 laukelyje<text:span text:style-name="T461"><text:s/></text:span>„Mokesčių mokėtojo identifikacinis numeris (asmens kodas)“ turi būti įrašomas mokesčių mokėtojo identifikacinis numeris, kuris turi sutapti su jo asmens kodu, o jei nuolatinis Lietuvos gyventojas asmens kodo neturi, tai turi būti įrašomas jam priskirtas<text:s/><text:soft-page-break/>mokesčių mokėtojo identifikacinis numeris. Įrašomas mokesčių mokėtojo identifikacinis numeris (asmens kodas) turi sutapti su identifikaciniu numeriu (asmens kodu), nurodomu deklaracijos 1 laukelyje,</text:p>
      <text:p text:style-name="P462">23.2.<text:s/><text:span text:style-name="T463">6 la</text:span><text:span text:style-name="T464">ukelyje</text:span><text:s/>„Mokestinis laikotarpis“ turi būti nurodomas mokestinis laikotarpis, kurio deklaracija teikiama. Įrašomas mokestinis laikotarpis turi sutapti su mokestiniu laikotarpiu, nurodomu deklaracijos 6 laukelyje,</text:p>
      <text:p text:style-name="P465">23.3.<text:s/><text:span text:style-name="T466">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467">24. Vienoje eilutėje turi būti nurodomos tos pačios rūšies pajamos, gautos iš to paties išmokos šaltinio<text:s/>(t. y. iš to paties Lietuvos vieneto, nuolatinio Lietuvos gyventojo, Lietuvos vieneto per tą pačią jo nuolatinę buveinę užsienio valstybėje, nuolatinio Lietuvos gyventojo per tą pačią jo nuolatinę bazę užsienio valstybėje, užsienio vieneto per tą pačią jo<text:s/>nuolatinę buveinę Lietuvoje, užsienio vieneto ne per jo nuolatinę buveinę Lietuvoje, nenuolatinio Lietuvos gyventojo ne per jo nuolatinę bazę Lietuvoje, nenuolatinio Lietuvos gyventojo per tą pačią jo nuolatinę bazę Lietuvoje).</text:p>
      <text:p text:style-name="P468">25. GPM308P priedo P1 laukelyje „Pajamų mokesčio tarifas“ turi būti skaičiais įrašomas šioms pajamoms taikomas pajamų mokesčio tarifas:<text:s/></text:p>
      <text:p text:style-name="P469">5 (procentai) – kai deklaruojamos 2017 m. ar ankstesnio mokestinio laikotarpio ne individualios veiklos turto pardavimo ar kitokio perleidimo<text:s/>nuosavybėn pajamos, gautos iš netauriųjų metalų laužo pardavimo ar kitokio perleidimo nuosavybėn, ir 2018 m. mokestinio laikotarpio pajamos, gautos iš atliekų pardavimo ar kitokio perleidimo nuosavybėn;<text:s/></text:p>
      <text:p text:style-name="P470">15 (procentų) – kai deklaruojamos per mokestinį laikotarpį gautos visos kitos apmokestinamosios pajamos.</text:p>
      <text:p text:style-name="P471">Kai 2018 m. nuolatinis Lietuvos gyventojas deklaruoja užsienio valstybėje per 2018 m. mokestinį laikotarpį gautas pajamas, kurios pagal GPMĮ 37 straipsnį yra atleidžiamos nuo pajamų mokesčio Lietuvos Respublikoje, P1 laukelyje vietoje mokesčio tarifo jis turi įrašyti skaitmenį „1“.</text:p>
      <text:p text:style-name="P472">Punkto pakeitimai:</text:p>
      <text:p text:style-name="P473"><text:span text:style-name="T474">Nr.<text:s/></text:span><text:a xlink:href="https://www.e-tar.lt/portal/legalAct.html?documentId=3ad43a701d2611e88e8fef3b3f51dc2f" office:target-frame-name="_top" xlink:show="replace"><text:span text:style-name="T475">VA-21</text:span></text:a><text:span text:style-name="T476">, 2018-03-01, paskelbta TAR 2018-03-01, i. k. 2018</text:span><text:span text:style-name="T477">-03338</text:span></text:p>
      <text:p text:style-name="P478"><text:span text:style-name="T479">Nr.<text:s/></text:span><text:a xlink:href="https://www.e-tar.lt/portal/legalAct.html?documentId=31a08d301b0611e9875cdc20105dd260" office:target-frame-name="_top" xlink:show="replace"><text:span text:style-name="T480">VA-4</text:span></text:a><text:span text:style-name="T481">, 2019-01-18, paskelbta TAR 2019-01-18, i. k. 2019-00789</text:span></text:p>
      <text:p text:style-name="Normal"/>
      <text:p text:style-name="P482">26. Skirtingų rūšių pajamos, taip pat iš skirtingų šaltinių gautos tos pačios<text:s/>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83"><text:span text:style-name="T484">27</text:span><text:span text:style-name="T485">. GPM308P priedo P2 laukelyje turi būti įrašomas pajamų rūšies kodas. Pajamų rūšių kodų sąrašas pateikiamas Taisyklių 2 priede „</text:span><text:span text:style-name="T486">Pajamų rūšių kodų</text:span><text:span text:style-name="T487"><text:s/>sąrašas“</text:span><text:span text:style-name="T488">.</text:span><text:s/></text:p>
      <text:p text:style-name="P489">Punkto pakeitimai:</text:p>
      <text:p text:style-name="P490"><text:span text:style-name="T491">Nr.<text:s/></text:span><text:a xlink:href="https://www.e-tar.lt/portal/legalAct.html?documentId=a5c8efb088ca11e7a3c4a5eb10f04386" office:target-frame-name="_top" xlink:show="replace"><text:span text:style-name="T492">VA-68</text:span></text:a><text:span text:style-name="T493">, 2017-08-24, paskelbta TAR 2017-08-25, i. k. 2017-13627</text:span></text:p>
      <text:p text:style-name="Normal"/>
      <text:p text:style-name="P494">28.<text:s/><text:span text:style-name="T495">GPM308P priedo P3 laukelyje iš šiame priedo lape pat</text:span><text:span text:style-name="T496">eikto užsienio valstybių kodų sąrašo įrašomas atitinkamas užsienio valstybės kodas, kai nurodomos pajamos, gautos iš užsienio vieneto ne per jo nuolatinę buveinę Lietuvoje, iš nenuolatinio Lietuvos gyventojo ne per jo nuolatinę bazę Lietuvoje, iš Lietuvos<text:s/></text:span><text:span text:style-name="T497">vieneto per jo nuolatinę buveinę užsienio valstybėje ar iš nuolatinio Lietuvos gyventojo per jo nuolatinę bazę užsienio valstybėje</text:span>.</text:p>
      <text:p text:style-name="P498">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499">P3</text:span><text:s/>laukelyje įrašomas tokiai teritorijai žymėti skirtas TT kodas.</text:p>
      <text:soft-page-break/>
      <text:p text:style-name="P500"><text:span text:style-name="T501">Kai pajamos gautos</text:span><text:span text:style-name="T502"><text:s/>iš tarptautinės institucijos ar organizacijos, turi būti įrašomas TO kodas.</text:span></text:p>
      <text:p text:style-name="P503">GPM308P priedo<text:span text:style-name="T504"><text:s/></text:span><text:span text:style-name="T505">P3 laukelis neužpildomas, kai pajamos gautos iš Lietuvos vieneto, iš nuolatinio Lietuvos gyventojo, iš užsienio vieneto per jo nuolatinę buveinę Lietuvoje ar iš nen</text:span><text:span text:style-name="T506">uolatinio Lietuvos gyventojo per jo nuolatinę bazę Lietuvoje.</text:span></text:p>
      <text:p text:style-name="P507">Punkto pakeitimai:</text:p>
      <text:p text:style-name="P508"><text:span text:style-name="T509">Nr.<text:s/></text:span><text:a xlink:href="https://www.e-tar.lt/portal/legalAct.html?documentId=a5c8efb088ca11e7a3c4a5eb10f04386" office:target-frame-name="_top" xlink:show="replace"><text:span text:style-name="T510">VA-68</text:span></text:a><text:span text:style-name="T511">, 2017-08-24, paskelbta TAR 2017-08-25, i. k. 2017-13627</text:span></text:p>
      <text:p text:style-name="Normal"/>
      <text:p text:style-name="P512"><text:span text:style-name="T513">29</text:span><text:span text:style-name="T514">.</text:span><text:span text:style-name="T515"><text:s/>GPM308P priedo P4 laukelyje</text:span><text:span text:style-name="T516"><text:s/>turi būti įrašoma per mokestinį laikotarpį gautų pajamų (pinigais ir natūra) suma. Jeigu nuo P2 laukelyje nurodytos</text:span><text:span text:style-name="T517"><text:s/>rūšies pajamų (įskaitant pajamas, gautas užsienio valstybėje) buvo išskaičiuotas (sumokėtas) pajamų mokestis, P</text:span><text:span text:style-name="T518">4 laukelyje</text:span><text:span text:style-name="T519"><text:s/></text:span><text:span text:style-name="T520">turi būti</text:span><text:span text:style-name="T521"><text:s/></text:span><text:span text:style-name="T522">įrašoma gautų pajamų suma, neatėmus pritaikyto NPD, PNPD, išskaičiuoto (sumokėto) pajamų mokesčio, sveikatos draudimo ir socialinio draudimo įmokų.<text:s/></text:span></text:p>
      <text:p text:style-name="P523">Kai gautos pajamos, kurių nustatyto dydžio neviršijanti suma pagal GPMĮ 17 straipsnio<text:s/>1 dalį priskiriama neapmokestinamosioms pajamoms, o ją viršijanti – apmokestinamosioms pajamoms, GPM308P priede nurodoma tik apmokestinamosioms pajamoms priskiriama suma. Pavyzdžiui, nuolatinis Lietuvos gyventojas, gavęs daugiau kaip 10 000 litų (2014 m.<text:s/>mokestiniu laikotarpiu), 3 000 eurų (2015 m. mokestiniu laikotarpiu) ar daugiau kaip 500 eurų (2016 m. ar vėlesniu mokestiniu laikotarpiu) 64 kodu žymimų indėlių palūkanų pagal sutartis, sudarytas nuo 2014 m. sausio 1 d., ir / ar 67 kodu žymimų palūkanų už<text:s/>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text:s/>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text:s/>GPM308P priedo P3 laukeliuose įrašytinos palūkanų sumos, kai bendra didesnė nei 10 000 litų (2014 m. mokestiniu laikotarpiu), 3 000 eurų (2015 m. mokestiniu laikotarpiu) arba 500 eurų (2016 m. ar vėlesniu mokestiniu laikotarpiu) suma iš to paties išmokos<text:s/>šaltinio yra gauta ir už indėlius pagal sutartis, sudarytas nuo 2014 m. sausio 1 d., ir už ne nuosavybės vertybinius popierius, įsigytus nuo 2014 m. sausio 1 dienos.</text:p>
      <text:p text:style-name="P524">Pavyzdžiui, nuolatinis Lietuvos gyventojas, per mokestinį laikotarpį gavęs didesnę nei<text:s/>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text:s/>000 litų (1 750 eurų) suma, kaip neapmokestinamosios pajamos, turi būti nurodoma GPM308N priede.</text:p>
      <text:p text:style-name="P525"><text:span text:style-name="T526">Pavyzdžiui, n</text:span><text:span text:style-name="T527">uolatinis Lietuvos gyventojas, iš kitų gyventojų (ne iš sutuoktinio, tėvų, įtėvių, vaikų, įvaikių, senelių, brolių, seserų, vaikaičių) gavęs dides</text:span><text:span text:style-name="T528">nes nei<text:s/></text:span><text:span text:style-name="T529">8 000 litų (2014 m.<text:s/></text:span><text:span text:style-name="T530">mokestiniu<text:s/></text:span><text:span text:style-name="T531">laikotarpiu) arba 2 500 eurų (2015 m. ar vėlesniu mokestiniu laikotarpiu)<text:s/></text:span><text:span text:style-name="T532">vertės dovanas, GPM308P priedo P4 laukelyje</text:span><text:span text:style-name="T533"><text:s/>turi nurodyti pajamų sumą, iš bendros dovanų sumos (vertės) atėmęs 8 000 litų (2 500 eurų). 8 000 l</text:span><text:span text:style-name="T534">itų (2 500 eurų) suma, kaip neapmokestinamosios pajamos, turi būti nurodoma GPM308N priede.</text:span></text:p>
      <text:p text:style-name="P535"><text:span text:style-name="T536">Pavyzdžiui, nuolatinis Lietuvos gyventojas, gavęs 13 000 litų (2014 m. mokestiniu laikotarpiu) arba 3 765,06 eurų (2015 m. ar vėlesniu mokestiniu laikotarpiu) pajam</text:span><text:span text:style-name="T537">ų už<text:s/></text:span><text:soft-page-break/><text:span text:style-name="T538">parduotas paties surinktas miško gėrybes (grybus, uogas, riešutus, vaistažoles),<text:s/></text:span><text:span text:style-name="T539">GPM308P priedo P4 laukelyje</text:span><text:span text:style-name="T540"><text:s/>turi nurodyti 3 000 litų (765,06 eurų) pajamų sumą, apskaičiuotą iš bendros miško gėrybių pardavimo pajamų sumos atėmus 10 000 litų (3 000 eur</text:span><text:span text:style-name="T541">ų). 10 000 litų (3 000 eurų) suma, kaip neapmokestinamosios pajamos, turi būti nurodoma GPM308N priede.</text:span></text:p>
      <text:p text:style-name="P542"><text:span text:style-name="T543">Pavyzdžiui, nuolatinis Lietuvos gyventojas, per 2018 m. mokestinį laikotarpį gavęs didesnę nei 500 eurų palūkanų sumą už vartojimo kreditą, suteiktą per</text:span><text:span text:style-name="T544"><text:s/>tarpusavio skolinimo platformą Lietuvos Respublikos vartojimo kreditų įstatyme ar atitinkamame Europos ekonominės erdvės valstybės įstatyme nustatyta tvarka, ir / ar palūkanų už suteiktas lėšas per sutelktinio finansavimo platformą Lietuvos Respublikos su</text:span><text:span text:style-name="T545">telktinio finansavimo įstatyme ar atitinkamame Europos ekonominės erdvės valstybės įstatyme nustatyta tvarka,<text:s/></text:span><text:span text:style-name="T546">GPM308P priedo P4 laukelyje</text:span><text:span text:style-name="T547"><text:s/>turi nurodyti palūkanų sumą, iš bendros jų sumos atėmęs 500 eurų. 500 eurų suma, kaip neapmokestinamosios pajamos, tur</text:span><text:span text:style-name="T548">i būti nurodoma GPM308N priede.<text:s/></text:span></text:p>
      <text:p text:style-name="P549"><text:span text:style-name="T550">Kai gyventojo, įsigijusio verslo liudijimą „Gyvenamosios paskirties patalpų nuoma, neteikiant apgyvendinimo paslaugų (kaimo turizmo paslaugos arba nakvynės ir pusryčių paslaugos)“ veiklai, per 2017 m. ar ankstesnį mokestinį</text:span><text:span text:style-name="T551"><text:s/>laikotarpį gautos pajamos viršija Pridėtinės vertės mokesčio įstatymo 71 straipsnio 2 dalyje nustatyto atlygio už suteiktas paslaugas dydį (2014 m. – 155 000 litų, 2015 m., 2016 m. ar 2017 m. – 45 000 eurų), tai<text:s/></text:span><text:span text:style-name="T552">GPM308P priedo P4 laukelyje turi būti nurod</text:span><text:span text:style-name="T553">omos pajamos, gautos per laikotarpį nuo mėnesio, einančio po mėnesio, kurį gyventojas neteko teisės pasirinkti mokėti fiksuoto dydžio mokestį, iki mokestinio laikotarpio pabaigos. Nuo mokestinio laikotarpio pradžios iki mėnesio (įskaitytinai), kurį gyvento</text:span><text:span text:style-name="T554">jas neteko teisės pasirinkti mokėti fiksuoto dydžio mokestį, gautas pajamas, taip pat<text:s/></text:span><text:span text:style-name="T555">Pridėtinės vertės mokesčio įstatymo 71 straipsnio 2 dalyje nustatyto atlygio</text:span><text:span text:style-name="T556"><text:s/>dydžio neviršijančias<text:s/></text:span><text:span text:style-name="T557">nuomos</text:span><text:span text:style-name="T558"><text:s/>pajamas verslo liudijimą įsigijęs gyventojas turi nurodyti<text:s/></text:span><text:span text:style-name="T559">GPM30</text:span><text:span text:style-name="T560">8V priedo</text:span><text:span text:style-name="T561"><text:s/></text:span><text:span text:style-name="T562">II skyriaus „Pajamos iš veiklos pagal verslo liudijimus (pajamų rūšies kodas 92)“ V13 laukelyje.</text:span></text:p>
      <text:p text:style-name="P563">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564"><text:span text:style-name="T565">Jeigu kitas asmuo savo lėšomis sumokėjo pajamų mokestį už nuolatinį Lietuvos gyventoją, tai<text:s/></text:span><text:span text:style-name="T566">P4 laukelyje</text:span><text:span text:style-name="T567"><text:s/></text:span><text:span text:style-name="T568">turi būti</text:span><text:span text:style-name="T569"><text:s/></text:span><text:span text:style-name="T570">nurodoma gyventojo faktiškai gautų pajamų suma.</text:span><text:span text:style-name="T571"><text:s/>Kito asmens savo lėšomis už gyventoją sumokėta pajamų mokesčio suma prie gautų pajamų sumos nepridedama.</text:span></text:p>
      <text:p text:style-name="P572">Punkto pakeitimai:</text:p>
      <text:p text:style-name="P573"><text:span text:style-name="T574">Nr.<text:s/></text:span><text:a xlink:href="https://www.e-tar.lt/portal/legalAct.html?documentId=d5ef6a00f1b511e5989ee743dd0efbb0" office:target-frame-name="_top" xlink:show="replace"><text:span text:style-name="T575">VA-25</text:span></text:a><text:span text:style-name="T576">, 2016-03-23, paskelbta<text:s/></text:span><text:span text:style-name="T577">TAR 2016-03-24, i. k. 2016-06076</text:span></text:p>
      <text:p text:style-name="P578"><text:span text:style-name="T579">Nr.<text:s/></text:span><text:a xlink:href="https://www.e-tar.lt/portal/legalAct.html?documentId=3ad43a701d2611e88e8fef3b3f51dc2f" office:target-frame-name="_top" xlink:show="replace"><text:span text:style-name="T580">VA-21</text:span></text:a><text:span text:style-name="T581">, 2018-03-01, paskelbta TAR 2018-03-01, i. k. 2018-03338</text:span></text:p>
      <text:p text:style-name="Normal"/>
      <text:p text:style-name="P582">30. GPM308P priedo P5 laukelyje<text:span text:style-name="T583"><text:s/></text:span>turi būti<text:span text:style-name="T584"><text:s/></text:span><text:span text:style-name="T585">įrašo</text:span>ma nuo<text:s/><text:span text:style-name="T586">P4</text:span><text:span text:style-name="T587"><text:s/></text:span>laukelyje įrašytos pajamų sumos mokestį išskaičiuojančio asmens išskaičiuota pajamų mokesčio suma. Jeigu pajamų mokestis išskaičiuotas nebuvo, P5 laukelyje turi būti įrašomas nulis.</text:p>
      <text:p text:style-name="P588">Gyventojo savo lėšomis sumokėta, kito asmens savo lėšomis už gyventoją<text:s/>sumokėta, mokestį išskaičiuojančio asmens išskaičiuota, tačiau iki mokestinio laikotarpio pabaigos gyventojui grąžinta, užsienio valstybėje išskaičiuota (sumokėta) pajamų mokesčio suma P5 laukelyje nenurodoma.</text:p>
      <text:p text:style-name="P589">Jeigu gyventojas kitam asmeniui grąžino pajamų<text:s/>mokesčio sumą, pastarojo savo lėšomis sumokėtą už gyventoją, ši mokesčio suma deklaruojama kaip išskaičiuota pajamų mokesčio suma.</text:p>
      <text:p text:style-name="P590">31. GPM308P priedo P6 laukelyje<text:span text:style-name="T591"><text:s/></text:span>turi būti įrašoma bendra GPM308P priedo lape nurodytų pajamų suma. Įrašytina suma (įskaitant atvejus, kai tame pačiame GPM308P priedo<text:s/><text:soft-page-break/>lape nurodomos pajamos, kurioms taikomi skirtingi pajamų mokesčio tarifai) apskaičiuojama, sudėjus šio priedo lapo visų eilučių P4 laukeliuose įrašytas sumas.</text:p>
      <text:p text:style-name="P592">32. GPM308P priedo P7 laukelyje<text:span text:style-name="T593"><text:s/></text:span>turi būti<text:span text:style-name="T594"><text:s/></text:span><text:span text:style-name="T595">įrašo</text:span>ma nuo<text:s/><text:span text:style-name="T596">P6 laukelyje nurodytos bendros pajamų sumos mokestį išskaičiuojančio asmens bendra išskaičiuota pajamų mokesčio suma. P7 laukelyje įrašytina suma apskaičiuojama, sudėjus šio priedo lapo P5 laukelių sumas. Jeigu P5 laukelių suma lygi nuliui, P7 lauke</text:span><text:span text:style-name="T597">lyje</text:span><text:s/>turi būti įrašomas nulis.</text:p>
      <text:p text:style-name="P598">33. GPM308P priedo<text:s/><text:span text:style-name="T599">P8</text:span><text:s/>laukelyje<text:span text:style-name="T600"><text:s/></text:span>turi būti<text:span text:style-name="T601"><text:s/></text:span>įrašomas nulis.</text:p>
      <text:p text:style-name="P602"><text:span text:style-name="T603">34</text:span><text:span text:style-name="T604">. GPM308P priedo P9 laukelyje</text:span><text:span text:style-name="T605"><text:s/></text:span><text:span text:style-name="T606">turi būti</text:span><text:span text:style-name="T607"><text:s/></text:span><text:span text:style-name="T608">įrašomas nulis.</text:span></text:p>
      <text:p text:style-name="P609"><text:span text:style-name="T610">Deklaruojant 2016 m. ar vėlesnio mokestinio laikotarpio pajamas, GPM308P priedo P9 laukelis<text:s/></text:span><text:span text:style-name="T611">neužpildomas.</text:span><text:s/></text:p>
      <text:p text:style-name="P612">Punkto pakeitimai:</text:p>
      <text:p text:style-name="P613"><text:span text:style-name="T614">Nr.<text:s/></text:span><text:a xlink:href="https://www.e-tar.lt/portal/legalAct.html?documentId=aef23720aef811e5b12fbb7dc920ee2c" office:target-frame-name="_top" xlink:show="replace"><text:span text:style-name="T615">VA-121</text:span></text:a><text:span text:style-name="T616">, 2015-12-30, paskelbta TAR 2015-12-30, i. k. 2015-21080</text:span></text:p>
      <text:p text:style-name="Normal"/>
      <text:p text:style-name="P617"><text:span text:style-name="T618">VII</text:span><text:span text:style-name="T619"><text:s/>SKYRIUS</text:span></text:p>
      <text:p text:style-name="P620"><text:span text:style-name="T621">GPM308N PRIEDO „NEAPMOKESTINAMOSIOS<text:s/></text:span><text:span text:style-name="T622">PAJAMOS“ UŽPILDYMAS</text:span></text:p>
      <text:p text:style-name="P623"/>
      <text:p text:style-name="P624"><text:span text:style-name="T625">35</text:span><text:span text:style-name="T626">. GPM308N priede turi būti deklaruojamos per mokestinį laikotarpį gautos pajamos (pinigais ir natūra), kurios pagal GPMĮ 17 straipsnio 1 dalies nuostatas priskiriamos neapmokestinamosioms pajamoms, išskyrus pajamas iš ne individu</text:span><text:span text:style-name="T627">alios veiklos turto, nurodyto GPMĮ 17 straipsnio 1 dalies 27 punkte, pardavimo ar kitokio perleidimo nuosavybėn, pajamas iš finansinių priemonių pardavimo ar kitokio perleidimo nuosavybėn ir / ar pajamas iš išvestinių finansinių priemonių realizavimo, nuro</text:span><text:span text:style-name="T628">dytas GPMĮ 17 straipsnio 1 dalies 30 punkte, taip pat pajamas iš žemės ūkio veiklos, nurodytas GPMĮ 17 straipsnio 1 dalies 23 punkte.</text:span></text:p>
      <text:p text:style-name="P629">GPM308N priede turi būti deklaruojamos tokios iš turto pardavimo ar kitokio perleidimo nuosavybėn gautos pajamos:</text:p>
      <text:p text:style-name="P630"><text:span text:style-name="T631">35.1</text:span><text:span text:style-name="T632">.<text:s/></text:span><text:span text:style-name="T633">už parduotą ar kitaip perleistą nuosavybėn kilnojamąjį daiktą, kuriam pagal Lietuvos Respublikos teisės aktus privaloma teisinė registracija ir kuris yra nustatyta tvarka įregistruotas Europos ekonominės erdvės (toliau – EEE) valstybėje (išskyrus įregistru</text:span><text:span text:style-name="T634">otą Lietuvoje), taip pat kilnojamąjį pagal prigimtį daiktą, kuris nekilnojamuoju pripažįstamas pagal įstatymus, jeigu toks daiktas buvo perleistas nuosavybėn ne anksčiau kaip po trejų metų (kai deklaruojamos 2014 m. ar vėlesnio mokestinio laikotarpio pajam</text:span><text:span text:style-name="T635">os). GPM308N priede nurodomos ir Lietuvoje įregistruotų tokių daiktų pardavimo ar kitokio perleidimo nuosavybėn pajamos, kai gyventojas ketina jas deklaruoti,</text:span></text:p>
      <text:p text:style-name="P636"><text:span text:style-name="T637">35.2</text:span><text:span text:style-name="T638">. už EEE valstybėje esantį (išskyrus esantį Lietuvoje) nekilnojamąjį pagal prigimtį daikt</text:span><text:span text:style-name="T639">ą, jeigu toks daiktas buvo įsigytas iki 2010 m. gruodžio 31 d., o parduotas ar kitaip perleistas nuosavybėn ne anksčiau kaip po trejų metų (kai deklaruojamos 2014 m. ar 2015 m. mokestinio laikotarpio pajamos) arba ne anksčiau kaip po dešimties metų (kai de</text:span><text:span text:style-name="T640">klaruojamos 2016 m. ar vėlesnio mokestinio laikotarpio pajamos). GPM308N priede nurodomos ir Lietuvoje įregistruotų tokių daiktų pardavimo ar kitokio perleidimo nuosavybėn pajamos, kai gyventojas ketina jas deklaruoti,</text:span></text:p>
      <text:p text:style-name="P641"><text:span text:style-name="T642">35.3</text:span><text:span text:style-name="T643">. už nekilnojamąjį pagal prig</text:span><text:span text:style-name="T644">imtį daiktą, įsigytą iki 2011 m. sausio 1 d., kuris 2010 m. gruodžio 12 d. buvo laikomas individualios veiklos turtu, o parduotas ar kitaip perleistas nuosavybėn, praėjus penkeriems metams nuo įsigijimo (kai deklaruojamos 2014 m. ar 2015 m. mokestinio laik</text:span><text:span text:style-name="T645">otarpio pajamos) arba ne anksčiau kaip po dešimties metų (kai deklaruojamos 2016 m. ar vėlesnio mokestinio laikotarpio pajamos),</text:span></text:p>
      <text:p text:style-name="P646"><text:span text:style-name="T647">35.4</text:span><text:span text:style-name="T648">. už parduotą ar kitaip perleistą nuosavybėn būstą (įskaitant priskirtą žemę), esantį EEE valstybėje (įskaitant esantį<text:s/></text:span><text:span text:style-name="T649">Lietuvoje), iš kurio pardavimo ar kitokio perleidimo nuosavybėn gautos pajamos atitinka GPMĮ 17 straipsnio 1 dalies 53 punkto ar 54 punkto nuostatas (kai deklaruojamos 2014 m. ar vėlesnio mokestinio laikotarpio pajamos).</text:span></text:p>
      <text:p text:style-name="P650">GPM308N priede turi būti deklaruojamos ir tos per 2017 m. ar ankstesnį mokestinį laikotarpį užsienio valstybėje gautos pajamos, kurios pagal GPMĮ 37 straipsnį yra<text:s/><text:soft-page-break/>atleidžiamos nuo pajamų mokesčio Lietuvos Respublikoje, išskyrus individualios veiklos pajamas.</text:p>
      <text:p text:style-name="P651"><text:span text:style-name="T652">Per 2018 m. mokestinį laikotarpį</text:span><text:span text:style-name="T653"><text:s/>užsienio valstybėje gautos pajamos (išskyrus individualios veiklos pajamas), kurios pagal GPMĮ 37 straipsnį yra atleidžiamos nuo pajamų mokesčio Lietuvos Respublikoje, turi būti deklaruojamos GPM308P priede.</text:span></text:p>
      <text:p text:style-name="P654">Punkto pakeitimai:</text:p>
      <text:p text:style-name="P655"><text:span text:style-name="T656">Nr.<text:s/></text:span><text:a xlink:href="https://www.e-tar.lt/portal/legalAct.html?documentId=3ad43a701d2611e88e8fef3b3f51dc2f" office:target-frame-name="_top" xlink:show="replace"><text:span text:style-name="T657">VA-21</text:span></text:a><text:span text:style-name="T658">, 2018-03-01, paskelbta TAR 2018-03-01, i. k. 2018-03338</text:span></text:p>
      <text:p text:style-name="Normal"/>
      <text:p text:style-name="P659">Punkto pakeitimai:</text:p>
      <text:p text:style-name="P660"><text:span text:style-name="T661">Nr.<text:s/></text:span><text:a xlink:href="https://www.e-tar.lt/portal/legalAct.html?documentId=aef23720aef811e5b12fbb7dc920ee2c" office:target-frame-name="_top" xlink:show="replace"><text:span text:style-name="T662">VA-121</text:span></text:a><text:span text:style-name="T663">, 2015-12-30, paskelbta TAR 2015-12-30, i. k. 2015-21080</text:span></text:p>
      <text:p text:style-name="P664"><text:span text:style-name="T665">Nr.<text:s/></text:span><text:a xlink:href="https://www.e-tar.lt/portal/legalAct.html?documentId=d5ef6a00f1b511e5989ee743dd0efbb0" office:target-frame-name="_top" xlink:show="replace"><text:span text:style-name="T666">VA-25</text:span></text:a><text:span text:style-name="T667">, 2016-03-23, paskelbta TAR 2016-03-24, i. k. 2016-06076</text:span></text:p>
      <text:p text:style-name="Normal"/>
      <text:p text:style-name="P668">36. Kai užpildomas daugiau kaip vienas<text:s/><text:span text:style-name="T669">GPM308N</text:span><text:span text:style-name="T670"><text:s/></text:span>priedo lapas, laukelyje „Priedo lapo numeris“ turi būti nurodomas kiekvieno prie deklaracijos pridedamo šio priedo lapo eilės numeris. Lapo numerio įrašyti nebūtina, kai užpildomas tik vienas GPM308N priedo lapas.</text:p>
      <text:p text:style-name="P671">37.<text:s/><text:span text:style-name="T672">GPM308N</text:span><text:span text:style-name="T673"><text:s/></text:span>priedo 1, 6, 7<text:s/><text:span text:style-name="T674">laukeliai</text:span><text:s/>turi būti užpildomi Taisyklių 23 punkte nustatyta tvarka.</text:p>
      <text:p text:style-name="P675">38. Vienoje<text:s/><text:span text:style-name="T676">GPM308N</text:span><text:span text:style-name="T677"><text:s/></text:span>priedo eilutėje turi būti nurodoma bendra suma:</text:p>
      <text:p text:style-name="P678">38.1. tos pačios rūšies neapmokestinamųjų pajamų, gautų iš to paties išmokos šaltinio (t. y. iš to<text:s/>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679">38.2. pajamų už parduotas paties surinktas miško gėrybes (grybus, uogas, riešutus, vaistažoles).</text:p>
      <text:p text:style-name="P680">Iš to paties šaltinio užsienio valstybėje gautos pajamos, kurios pagal GPMĮ 37 straipsnį yra atleidžiamos nuo pajamų mokesčio Lietuvos Respublikoje, ir neapmokestinamosios pajamos, nurodytos GPMĮ<text:s/>17 straipsnio 1 dalyje, turi būti nurodomos atskirose GPM308N priedo eilutėse.</text:p>
      <text:p text:style-name="P681"><text:span text:style-name="T682">39</text:span><text:span text:style-name="T683">. GPM308N priedo N1 laukelyje turi būti įrašomas pajamų rūšies kodas. Pajamų rūšių kodų sąrašas pateikiamas Taisyklių 2 priede „</text:span><text:span text:style-name="T684">Pajamų rūšių kodų sąrašas“</text:span><text:span text:style-name="T685">.</text:span><text:s/></text:p>
      <text:p text:style-name="P686">Punkto pakeitimai:</text:p>
      <text:p text:style-name="P687"><text:span text:style-name="T688">Nr.<text:s/></text:span><text:a xlink:href="https://www.e-tar.lt/portal/legalAct.html?documentId=a5c8efb088ca11e7a3c4a5eb10f04386" office:target-frame-name="_top" xlink:show="replace"><text:span text:style-name="T689">VA-68</text:span></text:a><text:span text:style-name="T690">, 2017-08-24, paskelbta TAR 2017-08-25, i. k. 2017-13627</text:span></text:p>
      <text:p text:style-name="Normal"/>
      <text:p text:style-name="P691">40.<text:s/><text:span text:style-name="T692">GPM308N</text:span><text:span text:style-name="T693"><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694">Kai pajamos gautos iš užsienio valstybės ar zonos, kuri yra įtraukta į Tikslinių teritorijų sąrašą,<text:s/>GPM308N priedo<text:s/><text:span text:style-name="T695">N2 laukelyje turi būti įrašomas tokiai teritorijai žymėti skirtas TT kodas.</text:span></text:p>
      <text:p text:style-name="P696">Kai pajamos gautos iš tarptautinės institucijos ar organizacijos, N2 laukelyje turi būti įrašomas TO kodas.</text:p>
      <text:p text:style-name="P697"><text:span text:style-name="T698">N2 laukelis neužpildomas</text:span>, kai pajamos gautos iš Lietuvos<text:s/>vieneto, iš nuolatinio Lietuvos gyventojo, iš užsienio vieneto per nuolatinę buveinę Lietuvoje ar nenuolatinio Lietuvos gyventojo per jo nuolatinę bazę Lietuvoje. <text:s/></text:p>
      <text:p text:style-name="P699"><text:span text:style-name="T700">41</text:span><text:span text:style-name="T701">. GPM308N priedo N3 laukelyje turi būti įrašoma N1 laukelyje nurodytos rūšies<text:s/></text:span><text:span text:style-name="T702">nuolatinio Lietuvos gyventojo gautų neapmokestinamųjų pajamų suma.</text:span></text:p>
      <text:soft-page-break/>
      <text:p text:style-name="P703">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704">Kai yra gautos pajamos, kurių nustatyto dydžio neviršijanti<text:s/>suma pagal GPMĮ 17 straipsnio 1 dalį priskiriama neapmokestinamosioms pajamoms, o ją viršijanti – apmokestinamosioms pajamoms, tai GPM308N priedo N3 laukelyje turi būti nurodoma tik neapmokestinamosioms pajamoms priskiriama suma.</text:p>
      <text:p text:style-name="P705">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text:s/>deklaruojamos 2014 m. mokestinio laikotarpio pajamos), 3 000 eurų (kai deklaruojamos 2015 m. mokestinio laikotarpio pajamos) ar 500 eurų (kai deklaruojamos 2016 m. ar vėlesnio mokestinio laikotarpio pajamos). Gauta suma turi būti įrašoma N3 laukelyje.</text:p>
      <text:p text:style-name="P706">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707">Neapmokestinamosioms pajamoms priskiriamos palūkanų sumos apskaičiuojamos taip:</text:p>
      <text:p text:style-name="P708">1) Nustatoma Šveicarijoje gautų palūkanų dalis tarp visų 64 ir 67 kodais žymimų palūkanų – 0,333333 (8 000 Lt / 24 000 Lt) arba (2316,96 Eur / 6950,88 Eur),</text:p>
      <text:p text:style-name="P709">2) Šveicarijoje gautų neapmokestinamosioms pajamoms priskiriamų palūkanų suma – 3333,33 Lt (0,333333 * 10 000 Lt) arba 1 000 Eur (0,333333 * 3 000 Eur),</text:p>
      <text:p text:style-name="P710">3) Nustatoma Vokietijoje gautų palūkanų dalis tarp visų 64 ir 67 kodais žymimų palūkanų – 0,666666 (16 000 Lt / 24 000 Lt) arba (4633,92 Eur / 6950,88 Eur),</text:p>
      <text:p text:style-name="P711">4) Vokietijoje gautų neapmokestinamosioms pajamoms priskiriamų palūkanų suma – 6666,66 Lt (0,666666 * 10 000 Lt) arba 2 000 Eur (0,666666 * 3 000 Eur).</text:p>
      <text:p text:style-name="P712">Neapmokestinamosioms pajamoms priskiriamos palūkanos deklaruojamos taip: GPM308N priedo eilutės, kurios N1 laukelyje įrašytas 64 pajamų rūšies kodas, o N2 laukelyje – Šveicarijos kodas CH, N3 laukelyje įrašoma 3333,33 (litų) arba 1 000 (eurų) suma, o<text:s/><text:soft-page-break/>eilutės, kurios N1 laukelyje įrašytas 67 pajamų rūšies kodas, N2 laukelyje – Vokietijos kodas DE, N3 laukelyje įrašoma 6666,66 (litų) arba 2 000 (eurų) suma.</text:p>
      <text:p text:style-name="P713">Neapmokestinamąsias palūkanas viršijančios sumos, t. y. 4666,67 Lt (8 000 Lt – 3333,33 Lt) arba 1316,96 Eur (2316,96 Eur – 1 000 Eur) Šveicarijoje gautų palūkanų suma ir 9333,34 Lt (16 000 Lt – 6666,66 Lt) arba 2633,92<text:s/>Eur (4633,92 Eur – 2 000 Eur) Vokietijoje gautų palūkanų suma, turi būti deklaruojamos GPM308P priedo eilučių P4 laukeliuose kaip apmokestinamosios pajamos.</text:p>
      <text:p text:style-name="P714">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715">Neapmokestinamosioms pajamoms priskiriamos palūkanų sumos apskaičiuojamos taip:</text:p>
      <text:p text:style-name="P716">1) Nustatoma Šveicarijoje gautų palūkanų dalis tarp<text:s/>visų 64 ir 67 kodais žymimų palūkanų – 0,25 (200 / 800),</text:p>
      <text:p text:style-name="P717">2) Šveicarijoje gautų neapmokestinamosioms pajamoms priskiriamų palūkanų suma – 125  eurų (0,25 * 500),</text:p>
      <text:p text:style-name="P718">3) Nustatoma Vokietijoje gautų palūkanų dalis tarp visų 64 ir 67 kodais žymimų palūkanų – 0,75<text:s/>(600 / 800),</text:p>
      <text:p text:style-name="P719">4) Vokietijoje gautų neapmokestinamosioms pajamoms priskiriamų palūkanų suma – 375 eurų (0,75 * 500).</text:p>
      <text:p text:style-name="P720">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721"><text:span text:style-name="T722">Neapmokestinamąsias palūkanas vi</text:span><text:span text:style-name="T723">ršijančios sumos, t. y. 75 eurų (200 – 125) Šveicarijoje gautų palūkanų suma ir 225 eurų (600 – 375) Vokietijoje gautų palūkanų suma, turi būti deklaruojamos GPM308P priedo eilučių P4 laukeliuose kaip apmokestinamosios pajamos.</text:span><text:s/></text:p>
      <text:p text:style-name="P724">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text:s/>tas kreditas ar tos lėšos suteikti Lietuvos Respublikos vartojimo kreditų įstatyme, Lietuvos Respublikos sutelktinio finansavimo įstatyme ar atitinkamame EEE valstybės įstatyme nustatyta tvarka, GPM308N priedo N3 laukelyje (laukeliuose) turi nurodyti 500<text:s/>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p>
      <text:p text:style-name="P725">Pavyzdžiui, 2018 m. nuolatinis Lietuvos gyventojas gavo 400 eurų palūkanų už vartojimo kreditą iš Lietuvoje įregistruoto tarpusavio skolinimo platformos operatoriaus ir 300 eurų<text:s/>iš Lenkijoje įregistruoto sutelktinio finansavimo platformos operatoriaus. Bendra tokių palūkanų suma – 700 eurų (400 + 300).</text:p>
      <text:p text:style-name="P726">Neapmokestinamosioms pajamoms priskiriamos palūkanų sumos paskirstomos proporcingai pagal valstybes:</text:p>
      <text:list text:style-name="LFO1" text:continue-numbering="true">
        <text:list-item>
          <text:p text:style-name="P727">Lietuvoje gautų neapmokestinamosioms pajamoms priskiriamų palūkanų suma – 285,71  eurų (400 : 700 x 500);</text:p>
        </text:list-item>
        <text:list-item>
          <text:p text:style-name="P728">Lenkijoje gautų neapmokestinamosioms pajamoms priskiriamų palūkanų suma – 214,29 eurų (300 : 700 x 500).</text:p>
        </text:list-item>
      </text:list>
      <text:p text:style-name="P729">114,29 eurų (400 – 285,71) Lietuvoje gautų palūkanų suma ir 85,71 eurų (300 – 214,29) Lenkijoje gautų palūkanų suma turi būti deklaruojamos GPM308P priedo eilučių P4 laukeliuose kaip apmokestinamosios pajamos.</text:p>
      <text:p text:style-name="P730">Punkto pakeitimai:</text:p>
      <text:p text:style-name="P731"><text:span text:style-name="T732">Nr.<text:s/></text:span><text:a xlink:href="https://www.e-tar.lt/portal/legalAct.html?documentId=d5ef6a00f1b511e5989ee743dd0efbb0" office:target-frame-name="_top" xlink:show="replace"><text:span text:style-name="T733">VA-25</text:span></text:a><text:span text:style-name="T734">, 2016-03-23, paskelbta TAR 2016-03-24, i. k. 2016-06076</text:span></text:p>
      <text:p text:style-name="P735"><text:span text:style-name="T736">Nr.<text:s/></text:span><text:a xlink:href="https://www.e-tar.lt/portal/legalAct.html?documentId=3ad43a701d2611e88e8fef3b3f51dc2f" office:target-frame-name="_top" xlink:show="replace"><text:span text:style-name="T737">VA-21</text:span></text:a><text:span text:style-name="T738">, 2018-03-01, paskelbta TAR 2018-03-01, i. k. 2018-03338</text:span></text:p>
      <text:p text:style-name="Normal"/>
      <text:p text:style-name="P739">42.<text:s/><text:span text:style-name="T740">GPM308N</text:span><text:span text:style-name="T741"><text:s/></text:span>priedo N4<text:s/>laukelyje<text:span text:style-name="T742"><text:s/></text:span>turi būti<text:span text:style-name="T743"><text:s/></text:span>įrašoma bendra GPM308N priedo lape nurodytų gautų neapmokestinamųjų pajamų suma.<text:s/><text:span text:style-name="T744">N4 laukelyje</text:span><text:span text:style-name="T745"><text:s/></text:span>įrašytina suma apskaičiuojama, sudėjus šio priedo lapo N3 laukelių sumas.</text:p>
      <text:p text:style-name="P746">43.<text:s/><text:span text:style-name="T747">GPM308N</text:span><text:span text:style-name="T748"><text:s/></text:span>priedo N5 laukelyje<text:span text:style-name="T749"><text:s/></text:span>turi būti įrašoma bendra nuo šio<text:s/>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750">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751">Jeigu gyventojas kitam asmeniui grąžino pajamų mokesčio sumą, pastarojo savo lėšomis sumokėtą už gyventoją, ši įmokų suma deklaruojama kaip išskaičiuota pajamų mokesčio suma.</text:p>
      <text:p text:style-name="P752"><text:span text:style-name="T753">44</text:span><text:span text:style-name="T754">.<text:s/></text:span><text:span text:style-name="T755">GPM308N</text:span><text:span text:style-name="T756"><text:s/></text:span><text:span text:style-name="T757">priedo N6 laukelyje</text:span><text:span text:style-name="T758"><text:s/></text:span><text:span text:style-name="T759">turi būti įrašomas nulis.</text:span></text:p>
      <text:p text:style-name="P760"><text:span text:style-name="T761">Deklaruojant 2016 m. ar vėlesnio mokestinio laikotarpio pajamas, GPM308N priedo N6 laukelis neužpildomas.</text:span><text:s/></text:p>
      <text:p text:style-name="P762">Punkto pakeitimai:</text:p>
      <text:p text:style-name="P763"><text:span text:style-name="T764">Nr.<text:s/></text:span><text:a xlink:href="https://www.e-tar.lt/portal/legalAct.html?documentId=aef23720aef811e5b12fbb7dc920ee2c" office:target-frame-name="_top" xlink:show="replace"><text:span text:style-name="T765">VA-121</text:span></text:a><text:span text:style-name="T766">, 2015-12-30, paskelbt</text:span><text:span text:style-name="T767">a TAR 2015-12-30, i. k. 2015-21080</text:span></text:p>
      <text:p text:style-name="Normal"/>
      <text:p text:style-name="P768"><text:span text:style-name="T769">VIII</text:span><text:span text:style-name="T770"><text:s/>SKYRIUS</text:span></text:p>
      <text:p text:style-name="P771"><text:span text:style-name="T772">GPM308T</text:span><text:span text:style-name="T773"><text:s/>PRIEDO „NE INDIVIDUALIOS VEIKLOS TURTO PARDAVIMO AR KITOKIO PERLEIDIMO NUOSAVYBĖN APMOKESTINAMOSIOS PAJAMOS“ UŽPILDYMAS</text:span></text:p>
      <text:p text:style-name="P774"/>
      <text:p text:style-name="P775"><text:span text:style-name="T776">45</text:span><text:span text:style-name="T777">. Deklaracijos GPM308T priede turi būti deklaruojamos per mokestin</text:span><text:span text:style-name="T778">į laikotarpį nuolatinio Lietuvos gyventojo gautos apmokestinamosios pajamos už parduotą ar kitaip perleistą nuosavybėn ne individualios veiklos turtą (išskyrus pajamas iš finansinių priemonių pardavimo ar kitokio perleidimo nuosavybėn ir išvestinių finansi</text:span><text:span text:style-name="T779">nių priemonių realizavimo, ne individualios veiklos turto pardavimo ar kitokio perleidimo nuosavybėn pajamas, gautas iš netauriųjų metalų laužo (per 2017 m. ar ankstesnį mokestinį laikotarpį) ar atliekų (per 2018 m. mokestinį laikotarpį) pardavimo ar kitok</text:span><text:span text:style-name="T780">io perleidimo nuosavybėn), taip pat apmokestinamosios pajamos, gautos už parduotą ar kitaip perleistą nuosavybėn nekilnojamąjį pagal prigimtį daiktą, kuris buvo priskirtas individualios veiklos turtui, išskyrus užsienio valstybėje gautas pajamas, kurios pa</text:span><text:span text:style-name="T781">gal GPMĮ 37 straipsnį yra atleidžiamos nuo pajamų mokesčio Lietuvos Respublikoje. GPM308T priede taip pat deklaruojamos pajamos už parduotą ar kitaip perleistą nuosavybėn ne individualios veiklos kitą turtą, pagal GPMĮ 17 straipsnio 1 dalies 27 punktą pris</text:span><text:span text:style-name="T782">kirtos neapmokestinamosioms pajamoms (jeigu nuolatinis Lietuvos gyventojas jas ketina deklaruoti).</text:span></text:p>
      <text:p text:style-name="P783">Punkto pakeitimai:</text:p>
      <text:p text:style-name="P784"><text:span text:style-name="T785">Nr.<text:s/></text:span><text:a xlink:href="https://www.e-tar.lt/portal/legalAct.html?documentId=3ad43a701d2611e88e8fef3b3f51dc2f" office:target-frame-name="_top" xlink:show="replace"><text:span text:style-name="T786">VA-21</text:span></text:a><text:span text:style-name="T787">, 2018-03-01, paskelbta TAR<text:s/></text:span><text:span text:style-name="T788">2018-03-01, i. k. 2018-03338</text:span></text:p>
      <text:p text:style-name="Normal"/>
      <text:p text:style-name="P789">46. Kai užpildomas daugiau kaip vienas GPM308T priedas, laukelyje „Priedo lapo numeris“ nurodomas kiekvieno prie deklaracijos pridedamo GPM308T priedo eilės numeris. Lapo numerio įrašyti nebūtina, kai užpildomas tik vienas<text:s/>GPM308T priedas.</text:p>
      <text:p text:style-name="P790">47. GPM308T priedo 1, 6, 7<text:s/><text:span text:style-name="T791">laukeliai</text:span><text:s/>turi būti užpildomi Taisyklių 23 punkte nustatyta tvarka.</text:p>
      <text:p text:style-name="P792">48. Atsižvelgiant į tai, už kokios rūšies turto pardavimą ar kitokį perleidimą nuosavybėn nuolatinis Lietuvos gyventojas gavo pajamų, užpildomi atitinkami GPM308T priedo skyriai (I, III ar IV).</text:p>
      <text:p text:style-name="P793"><text:span text:style-name="T794">49</text:span><text:span text:style-name="T795">. GPM308T priedo I skyrius „Nekilnojamojo daikto ir / ar teisiškai registruotino kilnojamojo daikto pardavimo ar kitokio perleidimo nuosavybėn pajamos (pajamų rūšių kodai 10, 16, 17, 18)“ (to</text:span><text:span text:style-name="T796">liau – I skyrius) užpildomas, kai nuolatinis Lietuvos gyventojas per mokestinį laikotarpį gavo turto pardavimo ar kitokio perleidimo nuosavybėn pajamų:</text:span></text:p>
      <text:p text:style-name="P797"><text:span text:style-name="T798">49.1</text:span><text:span text:style-name="T799">. už EEE valstybėje esantį (įskaitant esantį Lietuvoje) nekilnojamąjį pagal prigimtį daiktą, jeigu</text:span><text:span text:style-name="T800"><text:s/>jis buvo įsigytas iki 2010 m. gruodžio 31 d., o parduotas ar kitaip perleistas nuosavybėn, nuo įsigijimo nepraėjus trejiems metams (kai deklaruojamos 2014 ar 2015 m. mokestinio laikotarpio pajamos) arba dešimčiai metų (kai deklaruojamos 2016 m. ar vėlesni</text:span><text:span text:style-name="T801">o mokestinio laikotarpio pajamos),</text:span></text:p>
      <text:p text:style-name="P802"><text:span text:style-name="T803">49.2</text:span><text:span text:style-name="T804">. už EEE valstybėje esantį (įskaitant esantį Lietuvoje) nekilnojamąjį pagal prigimtį daiktą, įsigytą nuo 2011 m. sausio 1 d., kuris parduotas ar kitaip perleistas nuosavybėn, nepraėjus penkeriems metams nuo įsigij</text:span><text:span text:style-name="T805">imo (kai deklaruojamos 2014 ar 2015 m. mokestinio laikotarpio pajamos) arba dešimčiai metų (kai deklaruojamos 2016 m. ar vėlesnio mokestinio laikotarpio pajamos),</text:span></text:p>
      <text:p text:style-name="P806"><text:span text:style-name="T807">49.3</text:span><text:span text:style-name="T808">. už EEE valstybėje esantį (įskaitant esantį Lietuvoje) nekilnojamąjį pagal prigimtį<text:s/></text:span><text:span text:style-name="T809">daiktą, įsigytą iki 2011 m. sausio 1 d., kuris 2010 m. gruodžio 12 d. buvo laikomas individualios veiklos turtu, o parduotas ar kitaip perleistas nuosavybėn, nepraėjus penkeriems metams nuo įsigijimo (kai deklaruojamos 2014 ar 2015 m. mokestinio laikotarpi</text:span><text:span text:style-name="T810">o pajamos) arba dešimčiai metų (kai deklaruojamos 2016 m. ar vėlesnio mokestinio laikotarpio pajamos),</text:span></text:p>
      <text:p text:style-name="P811"><text:span text:style-name="T812">49.4</text:span><text:span text:style-name="T813">. už kilnojamąjį daiktą, kuriam pagal Lietuvos Respublikos teisės aktus privaloma teisinė registracija, įskaitant kilnojamąjį pagal prigimtį daik</text:span><text:span text:style-name="T814">tą, kuris nekilnojamuoju pripažįstamas pagal įstatymus, jeigu jis parduotas ar kitaip perleistas nuosavybėn, nepraėjus trejiems metams nuo įsigijimo,</text:span></text:p>
      <text:p text:style-name="P815"><text:span text:style-name="T816">49.5</text:span><text:span text:style-name="T817">. už parduotą EEE valstybėje esantį (įskaitant esantį Lietuvoje) nekilnojamąjį daiktą ar pagal Lie</text:span><text:span text:style-name="T818">tuvos Respublikos teisės aktus privalomą registruoti kilnojamąjį daiktą, įregistruotą EEE valstybėje, kai pajamos gautos iš užsienio valstybės arba zonos, kuri yra įtraukta į Tikslinių teritorijų sąrašą,</text:span></text:p>
      <text:p text:style-name="P819"><text:span text:style-name="T820">49.6</text:span><text:span text:style-name="T821">. už parduotą užsienio valstybėje esantį nek</text:span><text:span text:style-name="T822">ilnojamąjį daiktą ar pagal Lietuvos Respublikos teisės aktus privalomą registruoti kilnojamąjį daiktą, įregistruotą ne EEE valstybėje, su kuria nėra sudaryta ir taikoma dvigubo apmokestinimo išvengimo sutartis,</text:span></text:p>
      <text:p text:style-name="P823"><text:span text:style-name="T824">49.7</text:span><text:span text:style-name="T825">. už parduotą ar kitaip perleistą<text:s/></text:span><text:span text:style-name="T826">nuosavybėn EEE valstybėje esantį (įskaitant esantį Lietuvoje) gyvenamąjį būstą (ir jam priskirtą žemę), kuriame gyvenamoji vieta buvo deklaruota trumpiau kaip dvejus metus, jeigu iš pardavimo (kitokio perleidimo nuosavybėn) gautos pajamos per vienerių metų</text:span><text:span text:style-name="T827"><text:s/>laikotarpį nebuvo panaudotos kitam EEE valstybėje esančiam būstui įsigyti, kuris deklaruotas kaip gyvenamoji vieta, o gyvenamasis būstas:</text:span></text:p>
      <text:p text:style-name="P828"><text:span text:style-name="T829">49.7.1</text:span><text:span text:style-name="T830">. įsigytas iki 2010 m. gruodžio 31 d., buvo parduotas, nepraėjus trejiems metams nuo įsigijimo (kai deklaruoj</text:span><text:span text:style-name="T831">amos 2014 ar 2015 m. mokestinio laikotarpio pajamos),<text:s/></text:span></text:p>
      <text:p text:style-name="P832"><text:span text:style-name="T833">49.7.2</text:span><text:span text:style-name="T834">. įsigytas nuo 2011-01-01, buvo parduotas ar kitaip perleistas nuosavybėn, nepraėjus penkeriems metams nuo įsigijimo (kai deklaruojamos 2014 ar 2015 m. mokestinio laikotarpio pajamos),</text:span></text:p>
      <text:p text:style-name="P835"><text:span text:style-name="T836">49.7.3</text:span><text:span text:style-name="T837">. įsigytas iki 2010 m. gruodžio 31 d. ar po šios dienos, buvo parduotas, nepraėjus dešimčiai metų nuo įsigijimo (kai deklaruojamos 2016 m. ar vėlesnio mokestinio laikotarpio pajamos).</text:span><text:s/></text:p>
      <text:p text:style-name="P838">Punkto pakeitimai:</text:p>
      <text:soft-page-break/>
      <text:p text:style-name="P839"><text:span text:style-name="T840">Nr.<text:s/></text:span><text:a xlink:href="https://www.e-tar.lt/portal/legalAct.html?documentId=aef23720aef811e5b12fbb7dc920ee2c" office:target-frame-name="_top" xlink:show="replace"><text:span text:style-name="T841">VA-121</text:span></text:a><text:span text:style-name="T842">, 2015-12-30, paskelbta TAR 2015-12-30, i. k. 2015-21080</text:span></text:p>
      <text:p text:style-name="P843"><text:span text:style-name="T844">Nr.<text:s/></text:span><text:a xlink:href="https://www.e-tar.lt/portal/legalAct.html?documentId=d5ef6a00f1b511e5989ee743dd0efbb0" office:target-frame-name="_top" xlink:show="replace"><text:span text:style-name="T845">VA-25</text:span></text:a><text:span text:style-name="T846">, 2016-03-23, paskelbta<text:s/></text:span><text:span text:style-name="T847">TAR 2016-03-24, i. k. 2016-06076</text:span></text:p>
      <text:p text:style-name="Normal"/>
      <text:p text:style-name="P848"><text:span text:style-name="T849">50</text:span><text:span text:style-name="T850">.</text:span><text:s/><text:span text:style-name="T851">GPM308T priedo</text:span><text:s/>I skyriaus už<text:span text:style-name="T852">pildymas:</text:span></text:p>
      <text:p text:style-name="P853"><text:span text:style-name="T854">50.1</text:span><text:span text:style-name="T855">. laukelyje „Pajamų rūšies kodas“ iš GPM308T priedo pirmo lapo apačioje pateikto pajamų rūšių kodų sąrašo įrašomas pajamų rūšies kodas.<text:s/></text:span></text:p>
      <text:p text:style-name="P856"><text:span text:style-name="T857">Pavyzdžiui, kai deklaruojamos gyv</text:span><text:span text:style-name="T858">enamojo būsto (gyvenamojo namo ir jam priskirto žemės sklypo) pardavimo pajamos, tai eilutės, kurioje deklaruojamos pajamos, gautos už parduotą gyvenamąjį namą, ir eilutės, kurioje deklaruojamos už parduotą namui priskirtą žemės sklypą pardavimo pajamos, l</text:span><text:span text:style-name="T859">aukelyje „Pajamų rūšies kodas“ turi būti įrašomas 18 pajamų rūšies kodas, neatsižvelgiant į tai, ar jame buvo deklaruota gyvenamoji vieta, ar ne,</text:span><text:s/></text:p>
      <text:p text:style-name="P860">Punkto pakeitimai:</text:p>
      <text:p text:style-name="P861"><text:span text:style-name="T862">Nr.<text:s/></text:span><text:a xlink:href="https://www.e-tar.lt/portal/legalAct.html?documentId=d5ef6a00f1b511e5989ee743dd0efbb0" office:target-frame-name="_top" xlink:show="replace"><text:span text:style-name="T863">VA-25</text:span></text:a><text:span text:style-name="T864">, 2016-03-23, paskelbta TAR 2016-03-24, i. k. 2016-06076</text:span></text:p>
      <text:p text:style-name="Normal"/>
      <text:p text:style-name="P865">50.2. T1 laukelyje iš šio priedo antrame lape pateikto užsienio valstybių kodų sąrašo turi būti įrašomas kodas tos užsienio valstybės, kurioje yra:</text:p>
      <text:p text:style-name="P866">50.2.1. išmokos šaltinis –<text:s/>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text:s/>nuolatinę bazę užsienio valstybėje,</text:p>
      <text:p text:style-name="P867">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868">T1 laukelyje turi būti įrašomas tikslinei teritorijai žymėti skirtas TT kodas,</text:span></text:p>
      <text:p text:style-name="P869">50.2.3. nekilnojamasis daiktas ar pagal Lietuvos Respublikos teisės aktus privalomas registruoti kilnojamasis daiktas, įregistruotas užsienio valstybėje – kai nurodomos pajamos, gautos už užsienio valstybėje esantį nekilnojamąjį daiktą ar toje<text:s/>valstybėje įregistruotą kilnojamąjį daiktą, o pajamos gautos ne iš 50.2.1. ir 50.2.2 papunkčiuose nurodyto išmokos šaltinio,</text:p>
      <text:p text:style-name="P870">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text:s/>jo lapų, kiek reikia duomenims įrašyti,</text:p>
      <text:p text:style-name="P871">50.4. T3 laukelyje turi būti įrašoma kiekvieno daikto įsigijimo kaina ir kitų su jo pardavimu ar kitokiu perleidimu nuosavybėn GPMĮ 19 straipsnyje nurodytų faktiškai patirtų išlaidų suma, pagrįsta juridinę galią<text:s/>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872">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873">T4 laukelyje</text:span><text:s/>turi būti įrašomas nulis,</text:p>
      <text:p text:style-name="P874">50.6. T6 laukelyje turi būti įrašoma bendra GPM308T priedo lapo I skyriuje nurodyto turto pardavimo ar kitokio perleidimo nuosavybėn pajamų suma, kuri turi būti lygi T2 laukelių sumai,</text:p>
      <text:p text:style-name="P875">50.7. T7 laukelyje turi būti įrašoma bendra GPM308T priedo lapo I skyriuje nurodyto turto pardavimo<text:s/>ar kitokio perleidimo nuosavybėn apmokestinamųjų pajamų suma, kuri<text:s/><text:span text:style-name="T876">yra lygi T4 laukelių sumai. Kai apskaičiuota suma yra lygi nuliui, T7 laukelyje</text:span><text:s/>turi būti įrašomas nulis,</text:p>
      <text:p text:style-name="P877">50.8. T10 laukelyje turi būti įrašoma nuo I skyriuje nurodytų turto pardavimo<text:s/>ar kitokio perleidimo nuosavybėn apmokestinamųjų pajamų išskaičiuota pajamų mokesčio suma. Jeigu pajamų mokestis nebuvo išskaičiuotas, T10 laukelyje turi būti įrašomas nulis.</text:p>
      <text:p text:style-name="P878">Gyventojo savo lėšomis sumokėta, kito asmens savo lėšomis už gyventoją sumokėta,<text:s/>mokestį išskaičiuojančio asmens išskaičiuota, tačiau iki mokestinio laikotarpio pabaigos gyventojui grąžinta, užsienio valstybėje išskaičiuota (sumokėta) pajamų mokesčio suma T10 laukelyje nenurodoma.</text:p>
      <text:p text:style-name="P879">Jeigu gyventojas kitam asmeniui grąžino pajamų mokesčio<text:s/>sumą, pastarojo savo lėšomis sumokėtą už gyventoją, ši mokesčio suma deklaruojama kaip išskaičiuota pajamų mokesčio suma,</text:p>
      <text:p text:style-name="P880">50.9. T38 laukelyje turi būti įrašomas nulis.</text:p>
      <text:p text:style-name="P881">51. GPM308T priedo<text:span text:style-name="T882"><text:s/>II skyrius</text:span><text:s/>„Vertybinių popierių pardavimo ar kitokio perleidimo nuosavybėn pajamos (pajamų rūšies kodas 12)***“ (toliau – II skyrius) neužpildomas.</text:p>
      <text:p text:style-name="P883">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884"><text:span text:style-name="T885">53</text:span><text:span text:style-name="T886">. GPM308T priedo III skyrius „Kito turto pardavimo ar kitokio perleidimo nuosavybėn pajamos (pajamų rūšių kodai 13, 14) (išskyrus pajamas, gautas iš užsienio vals</text:span><text:span text:style-name="T887">tybės arba zonos, kuri įtraukta į Tikslinių teritorijų sąrašą)“ (toliau – III skyrius) užpildomas, kai nuolatinis Lietuvos gyventojas per mokestinį laikotarpį gavo kito, nenurodyto šio priedo I skyriuje arba GPM308F priede, ne individualios veiklos turto p</text:span><text:span text:style-name="T888">ardavimo ar kitokio perleidimo nuosavybėn pajamų, išskyrus per 2017 m. ar ankstesnį mokestinį laikotarpį gautas netauriųjų metalų laužo pardavimo ar kitokio perleidimo nuosavybėn pajamas ir per 2018 m. mokestinį laikotarpį gautas pajamas už parduotas ar ki</text:span><text:span text:style-name="T889">taip perleistas nuosavybėn atliekas. Kai užpildomi keli GPM308T priedo lapai, tai III skyrius užpildomas tik viename lape.</text:span></text:p>
      <text:p text:style-name="P890">Punkto pakeitimai:</text:p>
      <text:p text:style-name="P891"><text:span text:style-name="T892">Nr.<text:s/></text:span><text:a xlink:href="https://www.e-tar.lt/portal/legalAct.html?documentId=a5c8efb088ca11e7a3c4a5eb10f04386" office:target-frame-name="_top" xlink:show="replace"><text:span text:style-name="T893">VA-68</text:span></text:a><text:span text:style-name="T894">, 2017-</text:span><text:span text:style-name="T895">08-24, paskelbta TAR 2017-08-25, i. k. 2017-13627</text:span></text:p>
      <text:p text:style-name="P896"><text:span text:style-name="T897">Nr.<text:s/></text:span><text:a xlink:href="https://www.e-tar.lt/portal/legalAct.html?documentId=3ad43a701d2611e88e8fef3b3f51dc2f" office:target-frame-name="_top" xlink:show="replace"><text:span text:style-name="T898">VA-21</text:span></text:a><text:span text:style-name="T899">, 2018-03-01, paskelbta TAR 2018-03-01, i. k. 2018-03338</text:span></text:p>
      <text:p text:style-name="Normal"/>
      <text:p text:style-name="P900">54. GPM308T priedo III skyriaus už<text:span text:style-name="T901">pildymas:</text:span></text:p>
      <text:p text:style-name="P902">54.1. T17 laukelyje turi būti įrašoma bendra GPM308T priedo III skyriuje nurodyto kito turto pardavimo ar kitokio perleidimo nuosavybėn pajamų suma, įskaitant<text:s/><text:span text:style-name="T903">pajamų sumą, gautą už nenukirsto miško, apvaliosios medienos pardavimą<text:s/></text:span>ar kitokį perleidimą nuosavybėn,<text:s/></text:p>
      <text:p text:style-name="P904">54.2.<text:s/><text:span text:style-name="T905">T25 laukelyje</text:span><text:s/>turi būti įrašoma pajamų suma, gauta už nenukirsto miško ir apvaliosios medienos<text:s/><text:span text:style-name="T906">pardavimą<text:s/></text:span>ar kitokį perleidimą nuosavybėn. Jeigu tokių pajamų nebuvo gauta, T25 laukelyje turi būti įrašomas nulis,</text:p>
      <text:p text:style-name="P907">54.3. T26 laukelyje turi būti įrašomas nulis,</text:p>
      <text:p text:style-name="P908">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909">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910">54.6.<text:s/><text:span text:style-name="T911">T28 laukelyje<text:s/></text:span>turi būti įrašomas nulis,</text:p>
      <text:p text:style-name="P912">54.7. T19 laukelyje turi būti įrašomas GPM308T priedo III skyriuje nurodyto viso turto pardavimo ar kitokio perleidimo nuosavybėn bendros pajamų sumos ir bendros šio turto<text:s/><text:soft-page-break/>įsigijimo kainos ir kitų su jo pardavimu ar kitokiu perleidimu nuosavybėn susijusių išlaidų sumos skirtumas, kuris apskaičiuojamas taip: iš T17 laukelio<text:s/>sumos atimama T18 laukelio suma, bet ne didesnė už nurodytąją T17 laukelyje. Kai T18 laukelyje įrašyta suma yra didesnė už T17 laukelio sumą arba kai šios sumos yra lygios,<text:s/><text:span text:style-name="T913">T19 laukelyje turi būti įrašomas nulis,</text:span></text:p>
      <text:p text:style-name="P914">54.8. T20 laukelyje turi būti įrašoma neapmokestinamųjų pajamų suma, kuri turi būti lygi:</text:p>
      <text:p text:style-name="P915">54.8.1. T19 laukelyje nurodytai sumai – kai<text:s/><text:span text:style-name="T916">T19</text:span><text:s/>laukelyje įrašyta suma yra ne didesnė už 8000 litų (per 2014 m. mokestinį laikotarpį) arba 2500 eurų (per 2015 m. ar vėlesnį mokestinį laikotarpį),</text:p>
      <text:p text:style-name="P917">54.8.2. 8000 litų (per 2014 m. mokestinį laikotarpį) arba 2500 eurų (per 2015 m. ar vėlesnį mokestinį laikotarpį) sumai – kai<text:s/><text:span text:style-name="T918">T19</text:span><text:s/>laukelyje įrašyta suma yra didesnė už 8000 litų (2500 eurų).<text:s/></text:p>
      <text:p text:style-name="P919">T20 laukelyje nurodyta neapmokestinamųjų pajamų suma GPM308N priede<text:s/>nenurodoma,</text:p>
      <text:p text:style-name="P920">54.9.<text:s/><text:span text:style-name="T921">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922">54.10. T22 laukelyje<text:s/><text:span text:style-name="T923">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924">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925">Jeigu gyventojas kitam asmeniui grąžino pajamų mokesčio sumą, pastarojo savo lėšomis sumokėtą už gyventoją, ši mokesčio suma deklaruojama kaip išskaičiuota pajamų<text:s/>mokesčio suma,</text:p>
      <text:p text:style-name="P926">54.11. T23 laukelyje<text:s/><text:span text:style-name="T927">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928"><text:span text:style-name="T929">54.12</text:span><text:span text:style-name="T930">.<text:s/></text:span><text:span text:style-name="T931">T24</text:span><text:span text:style-name="T932"><text:s/></text:span><text:span text:style-name="T933">laukelyje</text:span><text:span text:style-name="T934"><text:s/>turi būti įrašoma bendra perskaičiuota išskaič</text:span><text:span text:style-name="T935">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936">aukelio suma,</text:span></text:p>
      <text:p text:style-name="P937">54.13. T40 laukelyje turi būti įrašomas nulis,</text:p>
      <text:p text:style-name="P938">54.14. T41 laukelyje turi būti įrašomas nulis,</text:p>
      <text:p text:style-name="P939"><text:span text:style-name="T940">54.15</text:span><text:span text:style-name="T941">.<text:s/></text:span><text:span text:style-name="T942">T42</text:span><text:span text:style-name="T943"><text:s/></text:span><text:span text:style-name="T944">laukelyje</text:span><text:span text:style-name="T945"><text:s/>turi būti įrašomas nulis.</text:span></text:p>
      <text:p text:style-name="P946"><text:span text:style-name="T947">55</text:span><text:span text:style-name="T948">. GPM308T priedo IV skyrius „Iš užsienio valstybės ar zonos, kuri įtraukta į Tiks</text:span><text:span text:style-name="T949">linių teritorijų sąrašą, gautos kito turto pardavimo ar kitokio perleidimo nuosavybėn pajamos<text:s/></text:span><text:soft-page-break/><text:span text:style-name="T950">(pajamų rūšių kodai 13, 14)“ (toliau – IV skyrius) užpildomas, kai nuolatinis Lietuvos gyventojas per mokestinį laikotarpį gavo ne individualios veiklos kito turt</text:span><text:span text:style-name="T951">o pardavimo ar kitokio perleidimo nuosavybėn pajamų (išskyrus per 2017 m. ar ankstesnį mokestinį laikotarpį gautas netauriųjų metalų laužo pardavimo ar kitokio perleidimo nuosavybėn pajamas ir per 2018 m. mokestinį laikotarpį gautas pajamas už parduotas ar</text:span><text:span text:style-name="T952"><text:s/>kitaip perleistas nuosavybėn atliekas) iš užsienio valstybės ar zonos, kuri įtraukta į Tikslinių teritorijų sąrašą:</text:span><text:s text:c="2"/></text:p>
      <text:p text:style-name="P953"/>
      <text:p text:style-name="P954">Punkto pakeitimai:</text:p>
      <text:p text:style-name="P955"><text:span text:style-name="T956">Nr.<text:s/></text:span><text:a xlink:href="https://www.e-tar.lt/portal/legalAct.html?documentId=a5c8efb088ca11e7a3c4a5eb10f04386" office:target-frame-name="_top" xlink:show="replace"><text:span text:style-name="T957">VA-68</text:span></text:a><text:span text:style-name="T958">, 2017-08-</text:span><text:span text:style-name="T959">24, paskelbta TAR 2017-08-25, i. k. 2017-13627</text:span></text:p>
      <text:p text:style-name="P960"><text:span text:style-name="T961">Nr.<text:s/></text:span><text:a xlink:href="https://www.e-tar.lt/portal/legalAct.html?documentId=3ad43a701d2611e88e8fef3b3f51dc2f" office:target-frame-name="_top" xlink:show="replace"><text:span text:style-name="T962">VA-21</text:span></text:a><text:span text:style-name="T963">, 2018-03-01, paskelbta TAR 2018-03-01, i. k. 2018-03338</text:span></text:p>
      <text:p text:style-name="P964">55.1. T29 laukelyje turi būti įrašoma<text:s/>bendra GPM308T priedo IV skyriuje nurodyto turto pardavimo ar kitokio perleidimo nuosavybėn gautų pajamų suma,</text:p>
      <text:p text:style-name="P965">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966">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967">T31 laukelyje</text:span><text:s/>turi būti įrašomas nulis.</text:p>
      <text:p text:style-name="P968">56. GPM308T priedo T32 laukelyje turi būti įrašoma bendra nuolatinio Lietuvos gyventojo per mokestinį laikotarpį gauta turto, nurodyto GPM308T priedo lapo I, III ir IV skyriuose, pardavimo ar kitokio perleidimo<text:s/>nuosavybėn apmokestinamųjų pajamų suma, kuri turi būti lygi GPM308T priedo lapo T7, T21 ir T31 laukelių sumai. Kai apskaičiuota suma yra lygi nuliui, T32 laukelyje turi būti įrašomas nulis.</text:p>
      <text:p text:style-name="P969">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970"><text:span text:style-name="T971">58</text:span><text:span text:style-name="T972">. GPM308T priedo T43 laukelyje turi būti įrašomas nulis.</text:span></text:p>
      <text:p text:style-name="P973"><text:span text:style-name="T974">Deklaruojant 2016 m. ar vėlesnio mokestinio laikotarpio pajamas, GPM308T priedo T43 laukelis neužpildomas.</text:span><text:s/></text:p>
      <text:p text:style-name="P975">Punkto pakeitimai:</text:p>
      <text:p text:style-name="P976"><text:span text:style-name="T977">Nr.<text:s/></text:span><text:a xlink:href="https://www.e-tar.lt/portal/legalAct.html?documentId=aef23720aef811e5b12fbb7dc920ee2c" office:target-frame-name="_top" xlink:show="replace"><text:span text:style-name="T978">VA-121</text:span></text:a><text:span text:style-name="T979">, 2015-12-30, paskelbta TAR 2015-12-30, i. k. 2015-21080</text:span></text:p>
      <text:p text:style-name="Normal"/>
      <text:p text:style-name="P980"><text:span text:style-name="T981">IX</text:span><text:span text:style-name="T982"><text:s/>SKYRIUS</text:span></text:p>
      <text:p text:style-name="P983"><text:span text:style-name="T984">GPM308V PRIEDO „INDIVIDUALIOS VEIKLOS PAJAMOS“ UŽPILDYMAS</text:span></text:p>
      <text:p text:style-name="P985"/>
      <text:p text:style-name="P986">59.<text:s/>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text:s/>daiktą (toliau – pajamos už parduotą ar kitaip perleistą nuosavybėn individualioje veikloje naudojamą ilgalaikį turtą). GPM308V priede turi būti deklaruojamos tokios pajamos:</text:p>
      <text:p text:style-name="P987">59.1. žemės ūkio veiklos (ūkininkų, jų partnerių ir kitų žemės ūkio veiklą<text:s/>vykdančių gyventojų),</text:p>
      <text:p text:style-name="P988">59.2.<text:span text:style-name="T989"><text:s/>sporto veiklos, atlikėjo veiklos,</text:span></text:p>
      <text:p text:style-name="P990">59.3. kitos individualios veiklos,</text:p>
      <text:p text:style-name="P991">59.4. veiklos pagal verslo liudijimus,</text:p>
      <text:p text:style-name="P992">59.5. užsienio valstybės, kurioms netaikomas atleidimas nuo pajamų mokesčio Lietuvos Respublikoje (t. y.<text:s/>gautos tokioje užsienio valstybėje, su kuria nėra sudaryta ir taikoma tarptautinė dvigubo apmokestinimo išvengimo sutartis arba kuri nėra ES valstybė narė, arba su kuria yra sudaryta ir taikoma tarptautinė dvigubo apmokestinimo išvengimo sutartis ir / ar<text:s/>kuri yra ES valstybė narė, bet nuolatinis Lietuvos gyventojas kartu su deklaracija nepateikia dokumentų apie toje užsienio valstybėje gautų pajamų sumą ir nuo jos išskaičiuoto (sumokėto) pajamų mokesčio ar jam tapataus mokesčio sumą),</text:p>
      <text:p text:style-name="P993">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994">60. Kai užpildomas<text:s/>daugiau kaip vienas GPM308V priedo lapas, laukelyje „Priedo lapo numeris“ turi būti nurodomas prie deklaracijos pridedamo šio priedo kiekvieno lapo eilės numeris. Lapo numerio įrašyti nebūtina, kai užpildomas tik vienas GPM308V priedo lapas.</text:p>
      <text:p text:style-name="P995">61. GPM308V priedo 1, 6, 7<text:s/><text:span text:style-name="T996">laukeliai</text:span><text:s/>turi būti užpildomi Taisyklių 23 punkte nustatyta tvarka.</text:p>
      <text:p text:style-name="P997"><text:span text:style-name="T998">62</text:span><text:span text:style-name="T999">. GPM308V priedo I skyriuje („Pajamos iš individualios veiklos, išskyrus vykdytąją pagal verslo liudijimus (pajamų rūšių kodai 35, 93, 94, 95, 96)“, toliau – I skyr</text:span><text:span text:style-name="T1000">ius) deklaruojamos:</text:span></text:p>
      <text:p text:style-name="P1001"><text:span text:style-name="T1002">62.1</text:span><text:span text:style-name="T1003">. visos pajamos, per 2017 m. ar ankstesnį mokestinį laikotarpį gautos (uždirbtos) vykdant įregistruotą individualią veiklą, taip pat pajamos, gautos (uždirbtos) vykdant veiklą, kurią pagal GPMĮ privaloma registruoti (įskaitant ver</text:span><text:span text:style-name="T1004">slo liudijimą įsigijusio gyventojo už parduotas prekes ir / ar suteiktas paslaugas iš tų juridinių asmenų, kurių vykdoma veiklos rūšis yra tapati gyventojo vykdomai veiklai, gautas pajamas, taip pat prekybos verslo liudijimą įsigijusio gyventojo per 2014 m</text:span><text:span text:style-name="T1005">. ir / ar 2015 m. mokestinį laikotarpį iš juridinių asmenų už parduotas ne savo gamybos prekes gautas pajamas);</text:span></text:p>
      <text:p text:style-name="P1006"><text:span text:style-name="T1007">62.2</text:span><text:span text:style-name="T1008">. per 2014 m. ir / ar 2015 m. mokestinį laikotarpį už juridiniams asmenims parduotas savo gamybos prekes ar suteiktas paslaugas iš versl</text:span><text:span text:style-name="T1009">o liudijime (visuose verslo liudijimuose) nurodytos veiklos iš šių asmenų gautos visos pajamos, kai iš juridinių asmenų buvo gauta didesnė nei 15 500 litų (2014 m. mokestiniu laikotarpiu) arba 4 500 eurų (2015 m. mokestiniu laikotarpiu) suma;</text:span></text:p>
      <text:p text:style-name="P1010"><text:span text:style-name="T1011">62.3</text:span><text:span text:style-name="T1012">. per</text:span><text:span text:style-name="T1013"><text:s/>2016 m. ar 2017 m. mokestinį laikotarpį iš verslo liudijime (visuose verslo liudijimuose) nurodytos veiklos 4 500 eurų per mokestinį laikotarpį viršijanti pajamų dalis, gauta už juridiniams asmenims suteiktas paslaugas ir parduotas prekes (įskaitant savo<text:s/></text:span><text:span text:style-name="T1014">gamybos) bei už gyventojams jų individualios prekybos veiklos tikslais parduotas ne savo gamybos prekes;</text:span></text:p>
      <text:p text:style-name="P1015"><text:span text:style-name="T1016">62.4</text:span><text:span text:style-name="T1017">. individualią veiklą pagal verslo liudijimą vykdžiusio gyventojo, privalančio registruotis ar įregistruoto PVM mokėtoju, per 2017 m. ar ankste</text:span><text:span text:style-name="T1018">snį mokestinį laikotarpį uždirbtos pajamos. Toks gyventojas GPM308V priedo I skyriuje turi deklaruoti nuo atitinkamo mokestinio laikotarpio mėnesio, einančio po mėnesio, kurį gyventojas neteko teisės pasirinkti mokėti fiksuoto dydžio pajamų mokestį, iki mo</text:span><text:span text:style-name="T1019">kestinio laikotarpio pabaigos gautas (uždirbtas) pajamas, įskaitant pajamas, gautas už ankstesnį mokestinį laikotarpį atliktus darbus ar suteiktas paslaugas.</text:span></text:p>
      <text:p text:style-name="P1020"><text:span text:style-name="T1021">Pajamoms iš individualios veiklos, kurią privaloma registruoti (įskaitant pajamas, nurodytas Taisy</text:span><text:span text:style-name="T1022">klių 62.2–62.4 papunkčiuose), taikomos tokios pačios deklaravimo ir apmokestinimo taisyklės, kokios yra nustatytos pajamoms, gautoms (uždirbtoms) iš įregistruotos individualios veiklos, neatsižvelgiant į tai, kad individuali veikla nėra įregistruota.</text:span></text:p>
      <text:p text:style-name="P1023">Punkto pakeitimai:</text:p>
      <text:p text:style-name="P1024"><text:span text:style-name="T1025">Nr.<text:s/></text:span><text:a xlink:href="https://www.e-tar.lt/portal/legalAct.html?documentId=9f2966d0cc4111e6a2cac7383cbb90a3" office:target-frame-name="_top" xlink:show="replace"><text:span text:style-name="T1026">VA-170</text:span></text:a><text:span text:style-name="T1027">, 2016-12-27, paskelbta TAR 2016-12-27, i. k. 2016-29641</text:span></text:p>
      <text:p text:style-name="P1028"><text:span text:style-name="T1029">Nr.<text:s/></text:span><text:a xlink:href="https://www.e-tar.lt/portal/legalAct.html?documentId=3ad43a701d2611e88e8fef3b3f51dc2f" office:target-frame-name="_top" xlink:show="replace"><text:span text:style-name="T1030">VA-21</text:span></text:a><text:span text:style-name="T1031">, 2018-03-01, paskelbta TAR 2018-03-01, i. k. 2018-03338</text:span></text:p>
      <text:p text:style-name="Normal"/>
      <text:p text:style-name="P1032"><text:span text:style-name="T1033">62¹</text:span><text:span text:style-name="T1034">. GPM308V priedo I skyriuje deklaruojamos tokios 2018 m. mokestinio laikotarpio pajamos:</text:span></text:p>
      <text:p text:style-name="P1035">62¹.1.<text:s/>visos pajamos, gautos (uždirbtos) vykdant žemės ūkio individualią veiklą;</text:p>
      <text:p text:style-name="P1036">62¹.2. visos pajamos, gautos (uždirbtos) vykdant įregistruotą individualią veiklą, taip pat pajamos, gautos (uždirbtos) vykdant individualią veiklą, kurią pagal GPMĮ privaloma registruoti;</text:p>
      <text:p text:style-name="P1037">62¹.3. iš veiklos, vykdomos įsigijus verslo liudijimus (išskyrus „Gyvenamosios paskirties patalpų nuoma, neteikiant apgyvendinimo paslaugų (kaimo turizmo arba nakvynės ir pusryčių paslaugos“):</text:p>
      <text:p text:style-name="P1038">62¹.3.1.<text:s/>visos pajamos, gautos už parduotas prekes ir / ar suteiktas paslaugas iš juridinių asmenų, kurių veikla yra tapati gyventojo veiklai, vykdomai pagal verslo liudijimą;</text:p>
      <text:p text:style-name="P1039">62¹.3.2. už juridiniams asmenims suteiktas paslaugas ir parduotas prekes (įskaitant savo gamybos) bei už gyventojams jų individualios prekybos veiklos tikslais parduotas ne savo gamybos prekes gautų pajamų dalis, viršijanti 4 500 eurų;</text:p>
      <text:p text:style-name="P1040">62¹.3.3. gautų pajamų dalis, viršijanti 45 000 eurų;</text:p>
      <text:p text:style-name="P1041">62¹.4. už parduotą ar kitaip perleistą nuosavybėn žemės ūkio veikoje naudojamą ilgalaikį turtą.<text:s/></text:p>
      <text:p text:style-name="P1042">Papildyta punktu:</text:p>
      <text:p text:style-name="P1043"><text:span text:style-name="T1044">Nr.<text:s/></text:span><text:a xlink:href="https://www.e-tar.lt/portal/legalAct.html?documentId=3ad43a701d2611e88e8fef3b3f51dc2f" office:target-frame-name="_top" xlink:show="replace"><text:span text:style-name="T1045">VA-21</text:span></text:a><text:span text:style-name="T1046">, 2018-03-01, paskelbta TAR 2018-03-01, i. k. 2018-03338</text:span></text:p>
      <text:p text:style-name="Normal"/>
      <text:p text:style-name="P1047"><text:span text:style-name="T1048">63</text:span><text:span text:style-name="T1049">. Deklaruojant 2017 m. ar ankstesnio mok</text:span><text:span text:style-name="T1050">estinio laikotarpio pajamas, vienoje GPM308V priedo I skyriaus eilutėje nurodomos visos pajamos, gautos (uždirbtos) vykdant tos pačios rūšies individualią veiklą, jeigu joms taikomas vienas (5 arba 15 procentų) pajamų mokesčio tarifas, nesvarbu, keliose va</text:span><text:span text:style-name="T1051">lstybėse jos buvo gautos (uždirbtos). Tos pačios rūšies individualios veiklos pajamos turi būti nurodomos atskirose eilutėse:</text:span></text:p>
      <text:p text:style-name="P1052"><text:span text:style-name="T1053">63.1</text:span><text:span text:style-name="T1054">. kai dalis pajamų gauta (uždirbta) užsienio valstybėje ir, naikinant dvigubą apmokestinimą, pagal GPMĮ 37 straipsnį šios pa</text:span><text:span text:style-name="T1055">jamos yra atleidžiamos nuo pajamų mokesčio Lietuvos Respublikoje, o dalis pajamų − apmokestinamos, taikant 5 arba 15 procentų pajamų mokesčio tarifą;</text:span></text:p>
      <text:p text:style-name="P1056"><text:span text:style-name="T1057">63.2</text:span><text:span text:style-name="T1058">. kai pagal GPMĮ 37 straipsnį nuo pajamų mokesčio Lietuvos Respublikoje atleidžiamos pajamos yra g</text:span><text:span text:style-name="T1059">autos (uždirbtos), vykdant veiklą per nuolatinę bazę skirtingose užsienio valstybėse;</text:span></text:p>
      <text:p text:style-name="P1060"><text:span text:style-name="T1061">63.3</text:span><text:span text:style-name="T1062">. kai gautų (uždirbtų) pajamų dalis priskiriama pajamoms, gautoms (uždirbtoms) iš laisvųjų profesijų veiklos, apmokestinamoms, taikant 15 procentų pajamų mokesčio</text:span><text:span text:style-name="T1063"><text:s/>tarifą, o dalis pajamų − pajamoms, gautoms iš veiklos, nepriskirtos laisvųjų profesijų veiklai, apmokestinamoms, taikant 5 procentų pajamų mokesčio tarifą.</text:span></text:p>
      <text:p text:style-name="P1064">Punkto pakeitimai:</text:p>
      <text:p text:style-name="P1065"><text:span text:style-name="T1066">Nr.<text:s/></text:span><text:a xlink:href="https://www.e-tar.lt/portal/legalAct.html?documentId=3ad43a701d2611e88e8fef3b3f51dc2f" office:target-frame-name="_top" xlink:show="replace"><text:span text:style-name="T1067">VA-21</text:span></text:a><text:span text:style-name="T1068">, 2018-03-01, paskelbta TAR 2018-03-01, i. k. 2018-03338</text:span></text:p>
      <text:p text:style-name="Normal"/>
      <text:p text:style-name="P1069"><text:span text:style-name="T1070">63</text:span><text:span text:style-name="T1071">1</text:span><text:span text:style-name="T1072">. Deklaruojant 2018 m. mokestinio laikotarpio pajamas, atskirose GPM308V priedo I skyriaus eilutėse nurodomos:</text:span></text:p>
      <text:p text:style-name="P1073"><text:span text:style-name="T1074">63¹.1</text:span><text:span text:style-name="T1075">. visos individualios žemės ūkio veiklos paj</text:span><text:span text:style-name="T1076">amos (V1 laukelyje žymimos 35 pajamų rūšies kodu), išskyrus gautas užsienio valstybėje, kurios, naikinant dvigubą apmokestinimą, yra atleidžiamos nuo pajamų mokesčio Lietuvos Respublikoje;</text:span></text:p>
      <text:p text:style-name="P1077"><text:span text:style-name="T1078">63¹.2</text:span><text:span text:style-name="T1079">. visos pajamos (V1 laukelyje žymimos 93 pajamų rūšies kod</text:span><text:span text:style-name="T1080">u) iš įregistruotos individualios veiklos ir pajamos iš veiklos, kurią privaloma registruoti (įskaitant nurodytas Taisyklių 62</text:span><text:span text:style-name="T1081">1</text:span><text:span text:style-name="T1082">.2, 62</text:span><text:span text:style-name="T1083">1</text:span><text:span text:style-name="T1084">.4 bei 62</text:span><text:span text:style-name="T1085">1</text:span><text:span text:style-name="T1086">.3 papunkčiuose), išskyrus pajamas, kurios pagal GPMĮ 37 straipsnį yra atleidžiamos nuo pajamų mokesčio Lietuvos</text:span><text:span text:style-name="T1087"><text:s/>Respublikoje;</text:span></text:p>
      <text:p text:style-name="P1088"><text:span text:style-name="T1089">63</text:span><text:span text:style-name="T1090">1</text:span><text:span text:style-name="T1091">.3</text:span><text:span text:style-name="T1092">. skirtingose užsienio valstybėse gautos individualios veiklos pajamos, kurios pagal GPMĮ 37 straipsnį yra atleidžiamos nuo pajamų mokesčio Lietuvos Respublikoje. Tokios pajamos turi būti įrašomos atskirose eilutėse pagal pajamų rūš</text:span><text:span text:style-name="T1093">į ir užsienio valstybę.</text:span><text:s/></text:p>
      <text:p text:style-name="P1094">Papildyta punktu:</text:p>
      <text:soft-page-break/>
      <text:p text:style-name="P1095"><text:span text:style-name="T1096">Nr.<text:s/></text:span><text:a xlink:href="https://www.e-tar.lt/portal/legalAct.html?documentId=3ad43a701d2611e88e8fef3b3f51dc2f" office:target-frame-name="_top" xlink:show="replace"><text:span text:style-name="T1097">VA-21</text:span></text:a><text:span text:style-name="T1098">, 2018-03-01, paskelbta TAR 2018-03-01, i. k. 2018-03338</text:span></text:p>
      <text:p text:style-name="Normal"/>
      <text:p text:style-name="P1099"><text:span text:style-name="T1100">64</text:span><text:span text:style-name="T1101">. Jeigu nuolatinis Lietuvos gyventojas p</text:span><text:span text:style-name="T1102">er 2017 m. ar ankstesnį mokestinį laikotarpį vykdė kelių skirtingų rūšių individualią veiklą, tai kiekvienos veiklos rūšies pajamos, su šia veikla susiję leidžiami atskaitymai ir mokestiniai nuostoliai, patirti vykdant tos rūšies individualią veiklą, turi<text:s/></text:span><text:span text:style-name="T1103">būti nurodomi atskirose GPM308V priedo I skyriaus eilutėse.</text:span></text:p>
      <text:p text:style-name="P1104">Punkto pakeitimai:</text:p>
      <text:p text:style-name="P1105"><text:span text:style-name="T1106">Nr.<text:s/></text:span><text:a xlink:href="https://www.e-tar.lt/portal/legalAct.html?documentId=3ad43a701d2611e88e8fef3b3f51dc2f" office:target-frame-name="_top" xlink:show="replace"><text:span text:style-name="T1107">VA-21</text:span></text:a><text:span text:style-name="T1108">, 2018-03-01, paskelbta TAR 2018-03-01, i. k. 2018-03338</text:span></text:p>
      <text:p text:style-name="Normal"/>
      <text:p text:style-name="P1109"><text:span text:style-name="T1110">64</text:span><text:span text:style-name="T1111">1</text:span><text:span text:style-name="T1112">. Jeigu nuolatinis Lietuvos gyventojas per 2018 m. mokestinį laikotarpį vykdė kelių skirtingų rūšių individualią veiklą, tai 2018 m. mokestinio laikotarpio deklaracijoje su bet kuria veiklos rūšimi (išskyrus žemės ūkio veiklą) susiję leidžiami atskaitymai<text:s/></text:span><text:span text:style-name="T1113">ir perkeliami ankstesniais mokestiniais laikotarpiais sukaupti mokestiniai nuostoliai (išskyrus susijusius su žemės ūkio veikla) apskaičiuojami bendrai ir įrašomi toje GPM308V priedo I skyriaus eilutėje, kurioje deklaruojamos šios pajamos, žymimos 93 pajam</text:span><text:span text:style-name="T1114">ų rūšies kodu.<text:s/></text:span></text:p>
      <text:p text:style-name="P1115"><text:span text:style-name="T1116">2018 m. mokestiniu laikotarpiu su individualios žemės ūkio veiklos pajamų gavimu (uždirbimu) susiję leidžiami atskaitymai ir perkeliami ankstesniais mokestiniais laikotarpiais sukaupti su šia veikla susiję mokestiniai nuostoliai įrašomi toj</text:span><text:span text:style-name="T1117">e GPM308V priedo I skyriaus eilutėje, kurioje deklaruojamos šios pajamos, žymimos 35 pajamų rūšies kodu.<text:s/></text:span></text:p>
      <text:p text:style-name="P1118">Papildyta punktu:</text:p>
      <text:p text:style-name="P1119"><text:span text:style-name="T1120">Nr.<text:s/></text:span><text:a xlink:href="https://www.e-tar.lt/portal/legalAct.html?documentId=3ad43a701d2611e88e8fef3b3f51dc2f" office:target-frame-name="_top" xlink:show="replace"><text:span text:style-name="T1121">VA-21</text:span></text:a><text:span text:style-name="T1122">, 2018-03-01, paskelbta T</text:span><text:span text:style-name="T1123">AR 2018-03-01, i. k. 2018-03338</text:span></text:p>
      <text:p text:style-name="Normal"/>
      <text:p text:style-name="P1124"><text:span text:style-name="T1125">65</text:span><text:span text:style-name="T1126">. Nuolatinis Lietuvos gyventojas, per mokestinį laikotarpį tos pačios rūšies individualios veiklos pajamų gavęs (uždirbęs) daugiau kaip vienoje valstybėje (įskaitant Lietuvą, tačiau neįskaitant valstybių, kuriose gaut</text:span><text:span text:style-name="T1127">os (uždirbtos) visos pajamos pagal GPMĮ 37 straipsnį atleidžiamos nuo pajamų mokesčio Lietuvos Respublikoje), kai užsienio valstybėje (valstybėse) sumokėtas pajamų mokestis ar jam tapatus mokestis gali būti atskaitytas iš mokėtino pajamų mokesčio sumos Tai</text:span><text:span text:style-name="T1128">syklių 163 punkte nustatyta tvarka, turi užpildyti ir GPM308R priedą.</text:span></text:p>
      <text:p text:style-name="P1129"><text:span text:style-name="T1130">Nuolatinis Lietuvos gyventojas, pageidaujantis, kad valstybinio socialinio draudimo įmokų mokėjimo prievolė būtų nustatoma, atsižvelgus į kiekvieną mokestinio laikotarpio mėnesį gautas (</text:span><text:span text:style-name="T1131">uždirbtas) individualios veiklos pajamas, turi užpildyti ir GPM308M priedą.</text:span><text:s/></text:p>
      <text:p text:style-name="P1132">Punkto pakeitimai:</text:p>
      <text:p text:style-name="P1133"><text:span text:style-name="T1134">Nr.<text:s/></text:span><text:a xlink:href="https://www.e-tar.lt/portal/legalAct.html?documentId=d5ef6a00f1b511e5989ee743dd0efbb0" office:target-frame-name="_top" xlink:show="replace"><text:span text:style-name="T1135">VA-25</text:span></text:a><text:span text:style-name="T1136">, 2016-03-23, paskelbta TAR 2016-03-24, i. k. 2016-06</text:span><text:span text:style-name="T1137">076</text:span></text:p>
      <text:p text:style-name="Normal"/>
      <text:p text:style-name="P1138"><text:span text:style-name="T1139">66</text:span><text:span text:style-name="T1140">. GPM308V priedo<text:s/></text:span><text:span text:style-name="T1141">V1 laukelyje turi būti įrašomas pajamų rūšies kodas:</text:span></text:p>
      <text:p text:style-name="P1142"><text:span text:style-name="T1143">66.1</text:span><text:span text:style-name="T1144">. 35:</text:span></text:p>
      <text:p text:style-name="P1145"><text:span text:style-name="T1146">66.1.1</text:span><text:span text:style-name="T1147">. kai deklaruojamos per 2017 m. ir ankstesnį mokestinį laikotarpį gautos (uždirbtos) žemės ūkio veiklos pajamos arba<text:s/></text:span><text:span text:style-name="T1148">pajamos už parduotą ar kitaip perleist</text:span><text:span text:style-name="T1149">ą nuosavybėn žemės ūkio veikloje naudojamą ilgalaikį turtą;</text:span></text:p>
      <text:p text:style-name="P1150"><text:span text:style-name="T1151">66.1.2</text:span><text:span text:style-name="T1152">.<text:s/></text:span><text:span text:style-name="T1153">kai deklaruojamos per 2018 m. mokestinį laikotarpį gautos (uždirbtos) žemės ūkio veiklos pajamos;</text:span></text:p>
      <text:p text:style-name="P1154"><text:span text:style-name="T1155">66.2</text:span><text:span text:style-name="T1156">.<text:s/></text:span><text:span text:style-name="T1157">94 – kai deklaruojamos per 2017 m. ar ankstesnį mokestinį laikotarpį gauto</text:span><text:span text:style-name="T1158">s sporto veiklos pajamos;</text:span></text:p>
      <text:p text:style-name="P1159"><text:span text:style-name="T1160">66.3</text:span><text:span text:style-name="T1161">. 95 – kai deklaruojamos per 2017 m. ar ankstesnį mokestinį laikotarpį gautos atlikėjo veiklos pajamos;</text:span></text:p>
      <text:p text:style-name="P1162"><text:span text:style-name="T1163">66.4</text:span><text:span text:style-name="T1164">.</text:span><text:span text:style-name="T1165"><text:s/></text:span><text:span text:style-name="T1166">96 – kai deklaruojamos šeimynos dalyvio išlaikymo pajamos,<text:s/></text:span><text:span text:style-name="T1167">per 2017 m. ar ankstesnį mokestinį laikotarpį<text:s/></text:span><text:span text:style-name="T1168">gautos pagal Lietuvos Respublikos šeimynų įstatymą;</text:span></text:p>
      <text:p text:style-name="P1169"><text:span text:style-name="T1170">66.5</text:span><text:span text:style-name="T1171">. 93</text:span><text:span text:style-name="T1172">:</text:span></text:p>
      <text:p text:style-name="P1173"><text:span text:style-name="T1174">66.5.1</text:span><text:span text:style-name="T1175">. kai deklaruojamos per<text:s/></text:span><text:span text:style-name="T1176">2017 m. ar ankstesnį mokestinį laikotarpį gautos<text:s/></text:span>(uždirbtos)<text:s/><text:span text:style-name="T1177">kitos individualios veiklos pajamos, taip pat<text:s/></text:span>iš juridinių asmenų, kurių veikla yra tapati gyventojo pagal verslo liudijimą vykdomai veiklai, už parduotas prekes ir / ar suteiktas paslaugas visos gautos<text:s/><text:span text:style-name="T1178">pajamos</text:span>;</text:p>
      <text:p text:style-name="P1179"><text:span text:style-name="T1180">66.5.2</text:span><text:span text:style-name="T1181">. kai deklaruojamos per 2018 m. mokestinį laikotarpį iš įregistruotos (registruotinos) individualios veiklos gautos (uždirbtos) vis</text:span><text:span text:style-name="T1182">ų rūšių pajamos, nurodytos Taisyklių 62</text:span><text:span text:style-name="T1183">1</text:span><text:span text:style-name="T1184">.2.–62</text:span><text:span text:style-name="T1185">1</text:span><text:span text:style-name="T1186">.4 papunkčiuose (išskyrus iš žemės ūkio veiklos), įskaitant pajamas už parduotą ar kitaip perleistą nuosavybėn žemės ūkio veikloje naudojamą ilgalaikį turtą;</text:span><text:span text:style-name="T1187"><text:s/></text:span></text:p>
      <text:p text:style-name="P1188"><text:span text:style-name="T1189">66.6</text:span><text:span text:style-name="T1190">. 92 – kai deklaruojamos per<text:s/></text:span><text:span text:style-name="T1191">2017 m. ir<text:s/></text:span><text:span text:style-name="T1192">ankstesnį mokestinį laikotarpį<text:s/></text:span><text:span text:style-name="T1193">iš verslo liudijime (liudijimuose) nurodytos veiklos gautos (uždirbtos) pajamos, nurodytos Taisyklių<text:s/></text:span>62.2 ir 62.3<text:s/><text:span text:style-name="T1194">papunkčiuose.</text:span></text:p>
      <text:p text:style-name="P1195">Punkto pakeitimai:</text:p>
      <text:p text:style-name="P1196"><text:span text:style-name="T1197">Nr.<text:s/></text:span><text:a xlink:href="https://www.e-tar.lt/portal/legalAct.html?documentId=3ad43a701d2611e88e8fef3b3f51dc2f" office:target-frame-name="_top" xlink:show="replace"><text:span text:style-name="T1198">VA-21</text:span></text:a><text:span text:style-name="T1199">, 2018-03-01, paskelbta TAR 2018-03-01, i. k. 2018-03338</text:span></text:p>
      <text:p text:style-name="Normal"/>
      <text:p text:style-name="P1200"><text:span text:style-name="T1201">67</text:span><text:span text:style-name="T1202">. Deklaruojant 2017 m. ar ankstesnio mokestinio laikotarpio pajamas, GPM308V priedo V2 lauk</text:span><text:span text:style-name="T1203">elis užpildomas, kai V1 laukelyje įrašytas 93 pajamų rūšies kodas arba 35 pajamų rūšies kodas ir deklaruojamos pajamos už parduotą ar kitaip perleistą nuosavybėn žemės ūkio veikloje naudojamą ilgalaikį turtą, taip pat tada, kai V1 laukelyje įrašytas 92 paj</text:span><text:span text:style-name="T1204">amų rūšies kodas:</text:span></text:p>
      <text:p text:style-name="P1205"><text:span text:style-name="T1206">67.1</text:span><text:span text:style-name="T1207">. V2 laukelyje, kai V1 laukelyje yra įrašytas 93 pajamų rūšies kodas, turi būti įrašomas kodas individualios veiklos rūšies, kurią vykdydamas nuolatinis Lietuvos gyventojas gavo (uždirbo) pajamų. Veiklos rūšies kodas įrašomas iš Eko</text:span><text:span text:style-name="T1208">nominės veiklos rūšių klasifikatoriaus, patvirtinto Statistikos departamento prie Lietuvos Respublikos Vyriausybės generalinio direktoriaus 2007 m. spalio 31 d. įsakymu Nr. DĮ-226 „Dėl Ekonominės veiklos rūšių klasifikatoriaus patvirtinimo“ (toliau – EVRK)</text:span><text:span text:style-name="T1209">, arba iš verslo liudijimo. Veiklos rūšies kodą pagal EVRK įrašyti galima iš Nuolatinio Lietuvos gyventojo individualios veiklos vykdymo pažymos FR0468 formos, patvirtintos Valstybinės mokesčių inspekcijos prie Lietuvos Respublikos finansų ministerijos vir</text:span><text:span text:style-name="T1210">šininko 2002 m. gruodžio 24 d. įsakymu Nr. 373 „Dėl Nuolatinio Lietuvos gyventojo individualios veiklos vykdymo ir nenuolatinio Lietuvos gyventojo nuolatinės bazės įregistravimo Lietuvoje pažymų išdavimo taisyklių“;</text:span></text:p>
      <text:p text:style-name="P1211"><text:span text:style-name="T1212">67.2</text:span><text:span text:style-name="T1213">. deklaruojant individualios<text:s/></text:span><text:span text:style-name="T1214">veiklos, priskiriamos vienai iš EVRK veiklos rūšies grupių: 01.7, 32.1, 32.2,32.3, 32.4, 32.5, 32.9, 68.1, 68.2, 68.3, 69.1, 69.2, 74.1, 74.2, 74.3, 74.9, 93.1 ar 93.2, pajamas, V2 laukelyje turi būti įrašomi atitinkamų EVRK kodų trys pirmieji skaitmenys.<text:s/></text:span><text:span text:style-name="T1215">Deklaruojant kitoms EVRK veiklos rūšių grupėms priskiriamas individualios veiklos pajamas, V2 laukelyje turi būti įrašomi atitinkamų EVRK kodų du pirmieji skaitmenys. Tarp įrašomų skaitmenų taškai nededami;</text:span></text:p>
      <text:p text:style-name="P1216"><text:span text:style-name="T1217">67.3</text:span><text:span text:style-name="T1218">. V2 laukelyje 01 veiklos rūšies kodą tur</text:span><text:span text:style-name="T1219">i įrašyti tik tas gyventojas, kuris V1 laukelyje įrašė 35 kodą ir deklaruoja pajamas už parduotą ar kitaip perleistą nuosavybėn žemės ūkio veikloje naudojamą ilgalaikį turtą;</text:span></text:p>
      <text:p text:style-name="P1220"><text:span text:style-name="T1221">67.4</text:span><text:span text:style-name="T1222">. V2 laukelyje, kai V1 laukelyje yra įrašytas 92 pajamų rūšies kodas, tur</text:span><text:span text:style-name="T1223">i būti įrašomas verslo liudijime nurodytos veiklos rūšies kodas:</text:span></text:p>
      <text:p text:style-name="P1224"><text:span text:style-name="T1225">67.4.1</text:span><text:span text:style-name="T1226">. kai deklaruojama iš juridinių asmenų per 2014 m. mokestinį laikotarpį gauta didesnė nei 15 500 litų suma;</text:span></text:p>
      <text:p text:style-name="P1227"><text:span text:style-name="T1228">67.4.2</text:span><text:span text:style-name="T1229">. kai deklaruojama iš juridinių asmenų per 2015 m. mokestinį laik</text:span><text:span text:style-name="T1230">otarpį gauta didesnė nei 4 500 eurų suma;</text:span></text:p>
      <text:p text:style-name="P1231"><text:span text:style-name="T1232">67.4.3</text:span><text:span text:style-name="T1233">. kai deklaruojama per 2016 m. ir 2017 m. mokestinį laikotarpį iš juridinių asmenų už suteiktas paslaugas ir / ar parduotas prekes ir iš gyventojų už jų individualios prekybos veiklos tikslais parduotas p</text:span><text:span text:style-name="T1234">rekes (išskyrus savo gamybos prekes) gautų pajamų dalis, viršijanti 4 500 eurų.</text:span></text:p>
      <text:p text:style-name="P1235"><text:span text:style-name="T1236">Į 4 500 eurų sumą (nurodytą 67.4.2 ir 67.4.3 papunkčiuose) neįskaičiuojamos už gyventojams jų individualios prekybos veiklos tikslais parduotus žemės ūkio ir maisto produktus g</text:span><text:span text:style-name="T1237">autos pajamos, nes tokios pajamos (neatsižvelgiant į sumą) nėra pripažįstamos gautomis iš veiklos pagal verslo liudijimą</text:span><text:span text:style-name="T1238">.</text:span></text:p>
      <text:p text:style-name="P1239">Punkto pakeitimai:</text:p>
      <text:p text:style-name="P1240"><text:span text:style-name="T1241">Nr.<text:s/></text:span><text:a xlink:href="https://www.e-tar.lt/portal/legalAct.html?documentId=9f2966d0cc4111e6a2cac7383cbb90a3" office:target-frame-name="_top" xlink:show="replace"><text:span text:style-name="T1242">VA-170</text:span></text:a><text:span text:style-name="T1243">, 2</text:span><text:span text:style-name="T1244">016-12-27, paskelbta TAR 2016-12-27, i. k. 2016-29641</text:span></text:p>
      <text:p text:style-name="P1245"><text:span text:style-name="T1246">Nr.<text:s/></text:span><text:a xlink:href="https://www.e-tar.lt/portal/legalAct.html?documentId=3ad43a701d2611e88e8fef3b3f51dc2f" office:target-frame-name="_top" xlink:show="replace"><text:span text:style-name="T1247">VA-21</text:span></text:a><text:span text:style-name="T1248">, 2018-03-01, paskelbta TAR 2018-03-01, i. k. 2018-03338</text:span></text:p>
      <text:p text:style-name="Normal"/>
      <text:p text:style-name="P1249"><text:span text:style-name="T1250">67¹</text:span><text:span text:style-name="T1251">.<text:s/></text:span><text:span text:style-name="T1252">Neteko galios nuo 2019-01-19</text:span><text:span text:style-name="T1253">.</text:span><text:s/></text:p>
      <text:p text:style-name="P1254">Papildyta punktu:</text:p>
      <text:p text:style-name="P1255"><text:span text:style-name="T1256">Nr.<text:s/></text:span><text:a xlink:href="https://www.e-tar.lt/portal/legalAct.html?documentId=3ad43a701d2611e88e8fef3b3f51dc2f" office:target-frame-name="_top" xlink:show="replace"><text:span text:style-name="T1257">VA-21</text:span></text:a><text:span text:style-name="T1258">, 2018-03-01, paskelbta TAR 2018-03-01, i. k. 2018-03338</text:span></text:p>
      <text:p text:style-name="P1259">Punkto pakeitimai:</text:p>
      <text:p text:style-name="P1260"><text:span text:style-name="T1261">Nr.<text:s/></text:span><text:a xlink:href="https://www.e-tar.lt/portal/legalAct.html?documentId=31a08d301b0611e9875cdc20105dd260" office:target-frame-name="_top" xlink:show="replace"><text:span text:style-name="T1262">VA-4</text:span></text:a><text:span text:style-name="T1263">, 2019-01-18, paskelbta TAR 2019-01-18, i. k. 2019-00789</text:span></text:p>
      <text:p text:style-name="Normal"/>
      <text:p text:style-name="P1264"><text:span text:style-name="T1265">68</text:span><text:span text:style-name="T1266">. GPM308V priedo V3 laukelyje turi būti įrašomas valstybių (įskaitant ir Lietuvą), kuriose b</text:span><text:span text:style-name="T1267">uvo vykdyta atitinkamos eilutės V1 laukelyje nurodytos pajamų rūšies (ir veiklos rūšies, kai V2 laukelis užpildytas) individuali veikla, skaičius.</text:span></text:p>
      <text:p text:style-name="P1268">Kai V2 laukelyje nurodytos rūšies individualios veiklos pajamos gautos tik vienoje valstybėje, pavyzdžiui,<text:s/>Lietuvoje, V3 laukelyje įrašomas 1.</text:p>
      <text:p text:style-name="P1269">Kai deklaruojamos užsienio valstybėje gautos (uždirbtos) pajamos, kurios pagal GPMĮ 37 straipsnį yra atleidžiamos nuo pajamų mokesčio Lietuvos Respublikoje, V3 laukelyje įrašomas 1.</text:p>
      <text:p text:style-name="P1270">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1271">Jeigu individualios veiklos pajamos buvo gautos iš kelių į Tikslinių teritorijų sąrašą įtrauktų užsienio valstybių ar zonų, jos visos į V3 laukelyje įrašytiną skaičių įskaičiuojamos kaip viena valstybė.</text:p>
      <text:p text:style-name="P1272">Punkto pakeitimai:</text:p>
      <text:p text:style-name="P1273"><text:span text:style-name="T1274">Nr.<text:s/></text:span><text:a xlink:href="https://www.e-tar.lt/portal/legalAct.html?documentId=3ad43a701d2611e88e8fef3b3f51dc2f" office:target-frame-name="_top" xlink:show="replace"><text:span text:style-name="T1275">VA-21</text:span></text:a><text:span text:style-name="T1276">, 2018-03-01, paskelbta TAR 2018-03-01, i. k. 2018-03338</text:span></text:p>
      <text:p text:style-name="Normal"/>
      <text:p text:style-name="P1277">69. GPM308V priedo<text:s/><text:span text:style-name="T1278">V4 laukelis turi būti užpildomas, kai deklaruojamos tik vienoje valstybėje gautos (uždirbtos) pajamos. V4 laukelyje iš minėto užsienio<text:s/></text:span><text:span text:style-name="T1279">valstybių kodų sąrašo turi būti įrašomas a</text:span>titinkamas<text:span text:style-name="T1280"><text:s/>u</text:span>žsienio valstybės kodas. Kai pajamos gautos<text:s/><text:span text:style-name="T1281">(uždirbtos)<text:s/></text:span>Lietuvoje, V4 laukelis neužpildomas.</text:p>
      <text:p text:style-name="P1282"><text:span text:style-name="T1283">70</text:span><text:span text:style-name="T1284">. GPM308V priedo V5 laukelyje turi būti</text:span><text:span text:style-name="T1285"><text:s/></text:span><text:span text:style-name="T1286">įrašomas pajamų mokesčio tarifas, pagal GPMĮ taikomas, apmokest</text:span><text:span text:style-name="T1287">inant individualios veiklos pajamas, t. y. V5 laukelyje turi būti įrašoma:</text:span></text:p>
      <text:p text:style-name="P1288"><text:span text:style-name="T1289">70.1</text:span><text:span text:style-name="T1290">. deklaruojant 2017 m. ar ankstesnio mokestinio laikotarpio pajamas – nulis (0):</text:span></text:p>
      <text:p text:style-name="P1291"><text:span text:style-name="T1292">70.1.1</text:span><text:span text:style-name="T1293">. kai gyventojai (įskaitant ūkininkus ir jų partnerius), kurie mokestiniu laikotarpiu<text:s/></text:span><text:span text:style-name="T1294">neprivalo registruotis ir nėra įregistruoti PVM mokėtojais, deklaruoja per mokestinį laikotarpį gautas (uždirbtas) pajamas (t. y. kai V1 laukelyje įrašytas kodas 35, V2 laukelis neužpildytas);</text:span></text:p>
      <text:p text:style-name="P1295"><text:span text:style-name="T1296">70.1.2</text:span><text:span text:style-name="T1297">. kai gyventojai deklaruoja užsienio valstybėje gauta</text:span><text:span text:style-name="T1298">s (uždirbtas) individualios veiklos pajamas, kurios pagal GPMĮ 37 straipsnį yra atleidžiamos nuo pajamų mokesčio Lietuvos Respublikoje;</text:span></text:p>
      <text:p text:style-name="P1299"><text:span text:style-name="T1300">70.2</text:span><text:span text:style-name="T1301">. deklaruojant 2017 m. ar ankstesnio mokestinio laikotarpio pajamas – penki (5):</text:span></text:p>
      <text:p text:style-name="P1302"><text:span text:style-name="T1303">70.2.1</text:span><text:span text:style-name="T1304">. kai gyventojai (įsk</text:span><text:span text:style-name="T1305">aitant ūkininkus ir jų partnerius), kurie mokestiniu laikotarpiu privalo registruotis ir / ar yra įregistruoti PVM mokėtojais, deklaruoja iš žemės ūkio veiklos per mokestinį laikotarpį gautas (uždirbtas) pajamas (t. y. kai V1 laukelyje įrašytas kodas 35, V</text:span><text:span text:style-name="T1306">2 laukelis neužpildytas);</text:span></text:p>
      <text:p text:style-name="P1307"><text:span text:style-name="T1308">70.2.2</text:span><text:span text:style-name="T1309">. kai žemės ūkio veiklą vykdantys gyventojai (įskaitant ūkininkus ir jų partnerius) deklaruoja per mokestinį laikotarpį gautas pajamas už parduotą ar kitaip perleistą nuosavybėn žemės ūkio veikloje naudojamą ilgalaikį<text:s/></text:span><text:span text:style-name="T1310">turtą (t. y. kai V1 laukelyje įrašytas kodas 35, o V2 laukelyje – 01);</text:span></text:p>
      <text:p text:style-name="P1311"><text:span text:style-name="T1312">70.2.3</text:span><text:span text:style-name="T1313">. kai deklaruojamos per mokestinį laikotarpį iš sporto veiklos ar atlikėjo veiklos gautos pajamos (t. y. kai V1 laukelyje įrašytas kodas 94 arba 95);</text:span></text:p>
      <text:p text:style-name="P1314"><text:span text:style-name="T1315">70.2.4</text:span><text:span text:style-name="T1316">. kai deklaruoj</text:span><text:span text:style-name="T1317">amos per mokestinį laikotarpį gautos kitos individualios veiklos pajamos (išskyrus pajamas iš laisvųjų profesijų veiklos, nurodytas Taisyklių 70.3.1 papunktyje), įskaitant pajamas, gautas už šioje veikloje naudojamą ilgalaikį turtą;</text:span></text:p>
      <text:p text:style-name="P1318"><text:span text:style-name="T1319">70.2.5</text:span><text:span text:style-name="T1320">. kai deklaru</text:span><text:span text:style-name="T1321">ojamos pagal Lietuvos Respublikos šeimynų įstatymą gautos šeimynos dalyvio išlaikymo pajamos;</text:span></text:p>
      <text:p text:style-name="P1322"><text:span text:style-name="T1323">70.2.6</text:span><text:span text:style-name="T1324">. kai deklaruojamos per</text:span><text:span text:style-name="T1325"><text:s/></text:span><text:span text:style-name="T1326">mokestinį laikotarpį iš verslo liudijime (liudijimuose) nurodytos veiklos (išskyrus iš laisvųjų profesijų veiklos ir iš veiklos,</text:span><text:span text:style-name="T1327"><text:s/>vykdytos įsigijus verslo liudijimą „Vertimo veikla (įskaitant nedidelės apimties spausdinimą)“ (veiklos rūšies kodas 056) ar „Kvalifikacijos tobulinimo ir papildomo mokymo veikla“ (veiklos rūšies kodas 103) iš juridinių asmenų gautos didesnės nei 15 500 l</text:span><text:span text:style-name="T1328">itų (2014 m. mokestiniu laikotarpiu) arba 4 500 eurų (2015 m. mokestiniu laikotarpiu) pajamos arba 4 500 eurų viršijanti pajamų dalis, nurodyta Taisyklių 62.3 papunktyje;</text:span><text:span text:style-name="T1329"><text:s/></text:span></text:p>
      <text:p text:style-name="P1330"><text:span text:style-name="T1331">70.2.7</text:span><text:span text:style-name="T1332">. kai deklaruojamos verslo liudijimą įsigijusio gyventojo, privalančio reg</text:span><text:span text:style-name="T1333">istruotis ar įregistruoto PVM mokėtoju, per mokestinį laikotarpį uždirbtos pajamos, išskyrus pajamas iš laisvųjų profesijų veiklos;</text:span></text:p>
      <text:p text:style-name="P1334"><text:span text:style-name="T1335">70.3</text:span><text:span text:style-name="T1336">. deklaruojant 2017 m. ar ankstesnio mokestinio laikotarpio pajamas - penkiolika (15):</text:span></text:p>
      <text:p text:style-name="P1337"><text:span text:style-name="T1338">70.3.1</text:span><text:span text:style-name="T1339">. kai deklaruojamos</text:span><text:span text:style-name="T1340"><text:s/>per mokestinį laikotarpį gautos (uždirbtos) individualios veiklos pajamos iš laisvųjų profesijų veiklos (advokato, advokato padėjėjo, notaro, notaro padėjėjo, antstolio, antstolio padėjėjo, konsultanto teisiniais klausimais, apskaitininko, auditoriaus, bu</text:span><text:span text:style-name="T1341">halterio, lobisto, finansų konsultanto, mokesčių konsultanto, architekto, inžinieriaus, dizainerio, gydytojo, psichologo, žurnalisto, maklerio, brokerio ir panašiai);</text:span></text:p>
      <text:p text:style-name="P1342"><text:span text:style-name="T1343">70.3.2</text:span><text:span text:style-name="T1344">. kai deklaruojamos per mokestinį laikotarpį už juridiniams asmenims suteiktas<text:s/></text:span><text:span text:style-name="T1345">paslaugas iš verslo liudijime nurodytos veiklos „Kvalifikacijos tobulinimo ir papildomo mokymo veikla“ (veiklos rūšies kodas 103) ir / ar „Vertimo veikla (įskaitant nedidelės apimties spausdinimą)“ (veiklos rūšies kodas 056), priskiriamos laisvųjų profesij</text:span><text:span text:style-name="T1346">ų veiklai, iš šių asmenų gautos didesnės nei 15 500 litų (2014 m. mokestiniu laikotarpiu) arba didesnės nei 4 500 eurų (2015 m. mokestiniu laikotarpiu) pajamos, arba pajamų dalis, viršijanti 4 500 eurų (2017 ar 2016 m. mokestiniu laikotarpiu);</text:span><text:span text:style-name="T1347"><text:s/></text:span></text:p>
      <text:p text:style-name="P1348"><text:span text:style-name="T1349">70.3.3</text:span><text:span text:style-name="T1350">.</text:span><text:span text:style-name="T1351"><text:s/>kai verslo liudijimą veiklai „Kvalifikacijos tobulinimo ir papildomo mokymo veikla“ (veiklos rūšies kodas 103) ir / ar „Vertimo veikla (įskaitant nedidelės apimties spausdinimą)“ (veiklos rūšies kodas 056) įsigijęs gyventojas, privalantis registruotis ar<text:s/></text:span><text:span text:style-name="T1352">įregistruotas PVM mokėtoju, deklaruoja per mokestinį laikotarpį uždirbtas pajamas, priskiriamas pajamoms iš laisvųjų profesijų veiklos.</text:span></text:p>
      <text:p text:style-name="P1353">Punkto pakeitimai:</text:p>
      <text:p text:style-name="P1354"><text:span text:style-name="T1355">Nr.<text:s/></text:span><text:a xlink:href="https://www.e-tar.lt/portal/legalAct.html?documentId=3ad43a701d2611e88e8fef3b3f51dc2f" office:target-frame-name="_top" xlink:show="replace"><text:span text:style-name="T1356">VA-21</text:span></text:a><text:span text:style-name="T1357">, 2018-03-01, paskelbta TAR 2018-03-01, i. k. 2018-03338</text:span></text:p>
      <text:p text:style-name="Normal"/>
      <text:p text:style-name="P1358"><text:span text:style-name="T1359">70</text:span><text:span text:style-name="T1360">1</text:span><text:span text:style-name="T1361">. Deklaruojant 2018 m. mokestinio laikotarpio pajamas, V5 laukelyje skaitmenimis įrašoma:</text:span></text:p>
      <text:p text:style-name="P1362"><text:span text:style-name="T1363">70</text:span><text:span text:style-name="T1364">1</text:span><text:span text:style-name="T1365">.1</text:span><text:span text:style-name="T1366">. nulis (0) – kai žemės ūkio veiklos pajamas deklaruoja gyventojai, kurie 2018 m.<text:s/></text:span><text:span text:style-name="T1367">mokestiniu laikotarpiu neprivalo registruotis ir nėra įregistruoti PVM mokėtojais;</text:span></text:p>
      <text:p text:style-name="P1368"><text:span text:style-name="T1369">70</text:span><text:span text:style-name="T1370">1</text:span><text:span text:style-name="T1371">.2</text:span><text:span text:style-name="T1372">. vienas (1) – kai deklaruojamos užsienio valstybėje gautos (uždirbtos) žemės ūkio veiklos pajamos (t. y. kai V1 yra 35) arba visos kitos individualios veiklos paja</text:span><text:span text:style-name="T1373">mos (t. y. kai V1 yra 93), kurios pagal GPMĮ 37 straipsnį yra atleidžiamos nuo pajamų mokesčio Lietuvos Respublikoje;</text:span></text:p>
      <text:p text:style-name="P1374"><text:span text:style-name="T1375">70</text:span><text:span text:style-name="T1376">1</text:span><text:span text:style-name="T1377">.3</text:span><text:span text:style-name="T1378">. dešimt (10) – kai žemės ūkio veiklos pajamas deklaruoja 2018 m. PVM mokėtoju įregistruotas arba juo registruotis<text:s/></text:span><text:span text:style-name="T1379">privalantis</text:span><text:span text:style-name="T1380"><text:s/></text:span><text:span text:style-name="T1381">gy</text:span><text:span text:style-name="T1382">ventojas</text:span><text:span text:style-name="T1383">;</text:span></text:p>
      <text:p text:style-name="P1384"><text:span text:style-name="T1385">70</text:span><text:span text:style-name="T1386">1</text:span><text:span text:style-name="T1387">.4</text:span><text:span text:style-name="T1388">. penkiolika (15) – kai deklaruojamos visos kitos individualios veiklos pajamos.</text:span><text:s/></text:p>
      <text:p text:style-name="P1389">Papildyta punktu:</text:p>
      <text:p text:style-name="P1390"><text:span text:style-name="T1391">Nr.<text:s/></text:span><text:a xlink:href="https://www.e-tar.lt/portal/legalAct.html?documentId=3ad43a701d2611e88e8fef3b3f51dc2f" office:target-frame-name="_top" xlink:show="replace"><text:span text:style-name="T1392">VA-21</text:span></text:a><text:span text:style-name="T1393">, 2018-03-01, paskelbta TAR<text:s/></text:span><text:span text:style-name="T1394">2018-03-01, i. k. 2018-03338</text:span></text:p>
      <text:p text:style-name="Normal"/>
      <text:p text:style-name="P1395"><text:span text:style-name="T1396">71</text:span><text:span text:style-name="T1397">. GPM308V priedo V6 laukelyje turi būti įrašoma iš atitinkamos GPM308V priedo eilutės V1 laukelyje nurodytos pajamų rūšies ir V2 laukelyje nurodytos veiklos rūšies (kai V2 laukelis užpildytas) per deklaracijos 6 laukelyj</text:span><text:span text:style-name="T1398">e nurodytą mokestinį laikotarpį gauta (uždirbta) pajamų suma, neatėmus su ta veikla susijusių leidžiamų atskaitymų, išskaičiuoto (sumokėto) pajamų mokesčio, sveikatos draudimo ir socialinio draudimo įmokų.</text:span></text:p>
      <text:p text:style-name="P1399">Jeigu nuolatinis Lietuvos gyventojas individualią<text:s/>veiklą vykdė keliose valstybėse, tai V6 laukelyje turi būti įrašoma bendra toje GPM308V priedo eilutėje deklaruojamų gautų<text:s/><text:soft-page-break/>(uždirbtų) pajamų suma, įskaitant pagal užsienio valstybių vidaus mokesčių įstatymus atimtas leidžiamų atskaitymų ir išskaičiuoto (sumokėto) pajamų mokesčio ar jam tapataus mokesčio sumas.</text:p>
      <text:p text:style-name="P1400">Individualią veiklą pagal verslo liudijimą vykdęs gyventojas, privalantis registruotis ar įregistruotas PVM mokėtoju, V6 laukelyje turi įrašyti per laikotarpį nuo atitinkamo (2017 m. ar ankstesnio mokestinio laikotarpio) mėnesio (einančio po mėnesio, kurį gyventojas neteko teisės pasirinkti mokėti fiksuoto dydžio pajamų mokestį) iki to mokestinio laikotarpio pabaigos iš atitinkamos veiklos rūšies uždirbtų pajamų sumą.</text:p>
      <text:p text:style-name="P1401">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text:s/>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1402">Individualią veiklą pagal verslo liudijimą vykdęs gyventojas, per 2015 m. mokestinį laikotarpį iš juridinių asmenų už parduotas savo gamybos prekes ar suteiktas paslaugas gavęs daugiau nei 4 500 eurų (į<text:s/>šią sumą įskaičiuojamos visų veiklos rūšių pajamos) pajamų, V6 laukelyje turi įrašyti visą per šį laikotarpį iš juridinių asmenų gautą pajamų sumą.</text:p>
      <text:p text:style-name="P1403">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1404">Gyventojas, per 2018<text:s/>m. mokestinį laikotarpį iš verslo liudijime (visuose verslo liudijimuose, neįskaičiuojant iš veiklos „Gyvenamosios paskirties 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1405"><text:span text:style-name="T1406">Gyventojas, kuris mokestiniu laikotarpiu buvo įregistravęs individualią veiklą, tačiau negavęs pajamų iš šios veiklos, V6 laukelyje turi įrašyti nulį (0).</text:span></text:p>
      <text:p text:style-name="P1407">Punkto pakeitimai:</text:p>
      <text:p text:style-name="P1408"><text:span text:style-name="T1409">Nr.<text:s/></text:span><text:a xlink:href="https://www.e-tar.lt/portal/legalAct.html?documentId=9f2966d0cc4111e6a2cac7383cbb90a3" office:target-frame-name="_top" xlink:show="replace"><text:span text:style-name="T1410">VA-170</text:span></text:a><text:span text:style-name="T1411">, 2016-12-27, paskelbta TAR 2016-12-27, i. k. 2016-29641</text:span></text:p>
      <text:p text:style-name="P1412"><text:span text:style-name="T1413">Nr.<text:s/></text:span><text:a xlink:href="https://www.e-tar.lt/portal/legalAct.html?documentId=3ad43a701d2611e88e8fef3b3f51dc2f" office:target-frame-name="_top" xlink:show="replace"><text:span text:style-name="T1414">VA-21</text:span></text:a><text:span text:style-name="T1415">, 2018-03-01, paskelbta TAR 2018-03-01, i. k. 2018-03338</text:span></text:p>
      <text:p text:style-name="Normal"/>
      <text:p text:style-name="P1416"><text:span text:style-name="T1417">72</text:span><text:span text:style-name="T1418">. Deklaruojant 2017 m. ar ankstesnių metų pajamas, kai GPM308V priedo V5 laukelyje kaip paj</text:span><text:span text:style-name="T1419">amų mokesčio tarifas įrašyti 5 ar 15 procentai, tai V7 laukelyje turi būti įrašoma su V6 laukelyje nurodytomis pajamomis susijusių leidžiamų atskaitymų suma, apskaičiuota GPMĮ 18 straipsnyje ir Nuolatinio Lietuvos gyventojo su individualios veiklos pajamų<text:s/></text:span><text:span text:style-name="T1420">gavimu arba uždirbimu susijusių išlaidų priskyrimo leidžiamiems atskaitymams bei jų apskaičiavimo tvarkos apraše, patvirtintame Lietuvos Respublikоs finansų ministro 2002 m. rugsėjo 25 d. įsakymu Nr. 303 „Dėl Nuolatinio Lietuvos gyventojo su individualios<text:s/></text:span><text:span text:style-name="T1421">veiklos pajamų gavimu arba uždirbimu susijusių išlaidų priskyrimo leidžiamiems atskaitymams bei jų apskaičiavimo tvarkos aprašo patvirtinimo“ (toliau − Nuolatinio Lietuvos gyventojo su individualios veiklos pajamų gavimu arba uždirbimu susijusių išlaidų pr</text:span><text:span text:style-name="T1422">iskyrimo leidžiamiems atskaitymams bei jų apskaičiavimo tvarkos aprašas), nustatyta tvarka, išskyrus prie leidžiamų atskaitymų priskiriamas mokėtinas valstybinio socialinio draudimo ir sveikatos draudimo įmokų sumas.</text:span></text:p>
      <text:soft-page-break/>
      <text:p text:style-name="P1423">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1424">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425"><text:span text:style-name="T1426">PVM mokėtojais neįregistruoti ir neprivalantys įsiregistruoti ūkininkai (jų partneriai), deklaruojantys<text:s/></text:span><text:span text:style-name="T1427">iš žemės ūkio veiklos 2017 m. ar vėlesnį mokestinį laikotarpį gautas neapmokestinamąsias pajamas, V7 laukelyje turi įrašyti su gautų pajamų gavimu susijusių faktiškai patirtų ir turimais dokumentais pagrįstų išlaidų sumą,<text:s/></text:span><text:span text:style-name="T1428">kuri būtų pripažįstama leidžiamais</text:span><text:span text:style-name="T1429"><text:s/>atskaitymais pagal GPMĮ 18 straipsnį, arba sumą, lygią 30 procentų gautų žemės ūkio veiklos pajamų.<text:s/></text:span><text:span text:style-name="T1430">Išlaidomis pripažinus 30 procentų dydžio pajamų sumą, neprivaloma turėti išlaidas pagrindžiančių dokumentų.</text:span></text:p>
      <text:p text:style-name="P1431">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text:s/>pagal verslo liudijimą.</text:p>
      <text:p text:style-name="P1432">Jeigu gyventojas tos pačios rūšies individualią veiklą vykdė keliose valstybėse, tai V7 laukelyje jis turi įrašyti bendrą leidžiamų atskaitymų sumą.</text:p>
      <text:p text:style-name="P1433"><text:span text:style-name="T1434">Kai GPM308V priedo atitinkamos eilutės V6 laukelyje deklaruojamos individualios vei</text:span><text:span text:style-name="T1435">klos pajamos, kurios pagal GPMĮ 37 straipsnį yra atleidžiamos nuo pajamų mokesčio Lietuvoje, tai V7 laukelyje turi būti nurodoma su šiomis pajamomis susijusių leidžiamų atskaitymų suma, apskaičiuota pagal tos užsienio valstybės, kurioje vykdyta veikla, mok</text:span><text:span text:style-name="T1436">esčio įstatymus.</text:span></text:p>
      <text:p text:style-name="P1437">Punkto pakeitimai:</text:p>
      <text:p text:style-name="P1438"><text:span text:style-name="T1439">Nr.<text:s/></text:span><text:a xlink:href="https://www.e-tar.lt/portal/legalAct.html?documentId=9f2966d0cc4111e6a2cac7383cbb90a3" office:target-frame-name="_top" xlink:show="replace"><text:span text:style-name="T1440">VA-170</text:span></text:a><text:span text:style-name="T1441">, 2016-12-27, paskelbta TAR 2016-12-27, i. k. 2016-29641</text:span></text:p>
      <text:p text:style-name="P1442"><text:span text:style-name="T1443">Nr.<text:s/></text:span><text:a xlink:href="https://www.e-tar.lt/portal/legalAct.html?documentId=a5c8efb088ca11e7a3c4a5eb10f04386" office:target-frame-name="_top" xlink:show="replace"><text:span text:style-name="T1444">VA-68</text:span></text:a><text:span text:style-name="T1445">, 2017-08-24, paskelbta TAR 2017-08-25, i. k. 2017-13627</text:span></text:p>
      <text:p text:style-name="P1446"><text:span text:style-name="T1447">Nr.<text:s/></text:span><text:a xlink:href="https://www.e-tar.lt/portal/legalAct.html?documentId=3ad43a701d2611e88e8fef3b3f51dc2f" office:target-frame-name="_top" xlink:show="replace"><text:span text:style-name="T1448">VA-21</text:span></text:a><text:span text:style-name="T1449">, 2018-03-01, paskelbta TAR 2018-03-01,<text:s/></text:span><text:span text:style-name="T1450">i. k. 2018-03338</text:span></text:p>
      <text:p text:style-name="Normal"/>
      <text:p text:style-name="P1451"><text:span text:style-name="T1452">72</text:span><text:span text:style-name="T1453">1</text:span><text:span text:style-name="T1454">. Deklaruojant 2018 m. mokestinio laikotarpio pajamas, V7 laukelyje turi būti įrašoma:</text:span></text:p>
      <text:p text:style-name="P1455"><text:span text:style-name="T1456">72</text:span><text:span text:style-name="T1457">1</text:span><text:span text:style-name="T1458">.1</text:span><text:span text:style-name="T1459">. tik su šioje eilutėje deklaruojamomis pajamomis susijusių leidžiamų atskaitymų suma, kai gyventojas iš pajamų yra pasirinkęs atimti<text:s/></text:span><text:span text:style-name="T1460">GPMĮ 18 straipsnyje nustatyta tvarka apskaičiuotus leidžiamus atskaitymus (t. y. kai V17 laukelyje leidžiamų atskaitymų požymis yra 2);</text:span></text:p>
      <text:p text:style-name="P1461"><text:span text:style-name="T1462">72</text:span><text:span text:style-name="T1463">1</text:span><text:span text:style-name="T1464">.2</text:span><text:span text:style-name="T1465">. 30<text:s/></text:span><text:span text:style-name="T1466">procentų gautų (uždirbtų) V6 laukelyje nurodytų individualios veiklos pajamų suma<text:s/></text:span><text:span text:style-name="T1467">(suapvalinta iki centų),</text:span><text:span text:style-name="T1468"><text:s/>kai gyventojas yra pasirinkęs leidžiamais atskaitymais pripažinti sumą, lygią 30 procentų pajamų (t. y. kai V17<text:s/></text:span><text:span text:style-name="T1469">laukelyje leidžiamų atskaitymų požymis yra 1).</text:span></text:p>
      <text:p text:style-name="P1470"><text:span text:style-name="T1471">Pasirinktas leidžiamų atskaitymų apskaičiavimo būdas (pagal faktines išlaidas arba 30 procentų p</text:span><text:span text:style-name="T1472">ajamų) taikomas visoms iš visų veiklos rūšių gautoms (uždirbtoms) pajamoms.</text:span><text:s/></text:p>
      <text:p text:style-name="P1473">Papildyta punktu:</text:p>
      <text:p text:style-name="P1474"><text:span text:style-name="T1475">Nr.<text:s/></text:span><text:a xlink:href="https://www.e-tar.lt/portal/legalAct.html?documentId=3ad43a701d2611e88e8fef3b3f51dc2f" office:target-frame-name="_top" xlink:show="replace"><text:span text:style-name="T1476">VA-21</text:span></text:a><text:span text:style-name="T1477">, 2018-03-01, paskelbta TAR 2018-03-01, i. k. 2018-0</text:span><text:span text:style-name="T1478">3338</text:span></text:p>
      <text:p text:style-name="Normal"/>
      <text:p text:style-name="P1479"><text:span text:style-name="T1480">73</text:span><text:span text:style-name="T1481">. GPM308V priedo V17 laukelyje turi būti įrašomas leidžiamų atskaitymų požymis, t. y. įrašoma:<text:s/></text:span></text:p>
      <text:p text:style-name="P1482"><text:span text:style-name="T1483">73.1</text:span><text:span text:style-name="T1484">. 1 – kai gyventojas vietoje patirtų išlaidų, susijusių su V6 laukelyje nurodytomis pajamomis, leidžiamais atskaitymais nusprendė pripažinti s</text:span><text:span text:style-name="T1485">umą, lygią 30 procentų gautų<text:s/></text:span><text:soft-page-break/><text:span text:style-name="T1486">(uždirbtų) individualios veiklos pajamų, ir ją įrašė V7 laukelyje. Gyventojas negali taikyti šio atskaitymo būdo:</text:span></text:p>
      <text:p text:style-name="P1487"><text:span text:style-name="T1488">73.1</text:span><text:span text:style-name="T1489">. d</text:span><text:span text:style-name="T1490">eklaruodamas 2017 m. ir ankstesnio mokestinio laikotarpio pajamas, – atitinkamos veiklos rūšies pajamo</text:span><text:span text:style-name="T1491">ms, jei tos pajamų rūšies dalis yra gauta iš darbdavio;</text:span></text:p>
      <text:p text:style-name="P1492"><text:span text:style-name="T1493">73.2</text:span><text:span text:style-name="T1494">.<text:s/></text:span><text:span text:style-name="T1495">deklaruodamas 2018 m. mokestinio laikotarpio pajamas, – visų rūšių pajamoms (įrašytoms visų eilučių V6 laukeliuose), jei bent vienos deklaruojamos pajamų rūšies pajamų (įskaitant neapmokesti</text:span><text:span text:style-name="T1496">namąsias bei atleidžiamas nuo pajamų mokesčio pagal GPMĮ 37 straipsnį) dalis gauta iš darbdavio;</text:span></text:p>
      <text:p text:style-name="P1497"><text:span text:style-name="T1498">73.2</text:span><text:span text:style-name="T1499">. 2 – kai V7 laukelyje kaip leidžiamų atskaitymų suma yra įrašyta su individualios veiklos pajamų, nurodytų V6 laukelyje, gavimu (uždirbimu) susijusių<text:s/></text:span><text:span text:style-name="T1500">išlaidų suma.<text:s/></text:span></text:p>
      <text:p text:style-name="P1501"><text:span text:style-name="T1502">Taisyklių 73 punkto nuostatos taikomos ir tais atvejais, kai PVM mokėtojais neįregistruoti ir neprivalantys registruotis ūkininkai (jų partneriai) deklaruoja 2017 m. bei vėlesnį mokestinį laikotarpį su gautomis žemės ūkio veiklos pajamomis<text:s/></text:span><text:span text:style-name="T1503">faktiškai patirtas išlaidas arba sumą, lygią 30 procentų šių pajamų.</text:span></text:p>
      <text:p text:style-name="P1504"><text:span text:style-name="T1505">Deklaruojamoms 2017 m. ar ankstesnio mokestinio laikotarpio skirtingų veiklos rūšių pajamoms gali būti taikomi skirtingi leidžiamų atskaitymų būdai, o visoms 2018 m. mokestinio laikotarpi</text:span><text:span text:style-name="T1506">o pajamoms taikomas vienas (tas pats) leidžiamų atskaitymų būdas.</text:span></text:p>
      <text:p text:style-name="P1507">Punkto pakeitimai:</text:p>
      <text:p text:style-name="P1508"><text:span text:style-name="T1509">Nr.<text:s/></text:span><text:a xlink:href="https://www.e-tar.lt/portal/legalAct.html?documentId=a5c8efb088ca11e7a3c4a5eb10f04386" office:target-frame-name="_top" xlink:show="replace"><text:span text:style-name="T1510">VA-68</text:span></text:a><text:span text:style-name="T1511">, 2017-08-24, paskelbta TAR 2017-08-25, i. k. 2017-13627</text:span></text:p>
      <text:p text:style-name="P1512"><text:span text:style-name="T1513">Nr.<text:s/></text:span><text:a xlink:href="https://www.e-tar.lt/portal/legalAct.html?documentId=3ad43a701d2611e88e8fef3b3f51dc2f" office:target-frame-name="_top" xlink:show="replace"><text:span text:style-name="T1514">VA-21</text:span></text:a><text:span text:style-name="T1515">, 2018-03-01, paskelbta TAR 2018-03-01, i. k. 2018-03338</text:span></text:p>
      <text:p text:style-name="Normal"/>
      <text:p text:style-name="P1516"><text:span text:style-name="T1517">74</text:span><text:span text:style-name="T1518">.</text:span><text:span text:style-name="T1519"><text:s/></text:span><text:span text:style-name="T1520">GPM308V priedo V18 laukelis turi būti užpildomas, kai individualią veiklą vykdantis nuol</text:span><text:span text:style-name="T1521">atinis Lietuvos gyventojas leidžiamais atskaitymais pripažįsta GPMĮ 18 straipsnio nustatyta tvarka apskaičiuotas išlaidas, susijusias su pajamų gavimu (uždirbimu), t. y. kai V17 laukelyje kaip leidžiamų atskaitymų požymis yra įrašyta „2“.<text:s/></text:span></text:p>
      <text:p text:style-name="P1522"><text:span text:style-name="T1523">V18 laukelyje tu</text:span><text:span text:style-name="T1524">ri būti įrašoma bendra mokėtina<text:s/></text:span><text:span text:style-name="T1525">valstybinio socialinio draudimo įmokų (toliau – vsdį) ir sveikatos draudimo įmokų (toliau – psdį)<text:s/></text:span><text:span text:style-name="T1526">suma, apskaičiuota, sudėjus mokėtinas šių įmokų sumas, kurių dydžiai apskaičiuojami taip:<text:s/></text:span></text:p>
      <text:p text:style-name="P1527"><text:span text:style-name="T1528">–</text:span><text:span text:style-name="T1529"><text:tab/></text:span><text:span text:style-name="T1530">iš V6 laukelio sumos atimamos V7<text:s/></text:span><text:span text:style-name="T1531">ir V9 laukelių sumos.</text:span></text:p>
      <text:p text:style-name="P1532">Be to, apskaičiuojant mokėtiną vsdį ir psdį sumą, turi būti atsižvelgta į šias aplinkybes:</text:p>
      <text:p text:style-name="P1533"><text:span text:style-name="T1534">–<text:s/></text:span><text:span text:style-name="T1535">ar nuolatinis Lietuvos gyventojas moka įmokas papildomai pensijai;</text:span></text:p>
      <text:p text:style-name="P1536"><text:span text:style-name="T1537">–</text:span><text:span text:style-name="T1538"><text:tab/></text:span><text:span text:style-name="T1539">ar jis yra draustas sveikatos draudimu dėl kitų priežasčių;</text:span></text:p>
      <text:p text:style-name="P1540"><text:span text:style-name="T1541">–<text:s/></text:span><text:span text:style-name="T1542">ar jis tur</text:span><text:span text:style-name="T1543">i teisę į mokestines atostogas ir ar pageidauja jomis pasinaudoti (deklaruojant tik 2018 m. mokestinio laikotarpio pajamas);</text:span></text:p>
      <text:p text:style-name="P1544"><text:span text:style-name="T1545">–<text:s/></text:span><text:span text:style-name="T1546">galutinio išvykimo iš Lietuvos datą;</text:span></text:p>
      <text:p text:style-name="P1547">– žemės ūkio valdos dydį ekonominio dydžio vienetais (kai deklaruojamos žemės ūkio veiklos pajamos).</text:p>
      <text:p text:style-name="P1548">Pritaikius atitinkamu mokestiniu laikotarpiu individualios veiklos pajamoms taikomas vsdį ir psdį apskaičiavimo taisykles, apskaičiuojama preliminari mokėtina vsdį ir psdį suma.</text:p>
      <text:p text:style-name="P1549">Kai apskaičiuota preliminari įmokų suma yra mažesnė už minimalią teisės aktuose nustatytą įmokų sumą, tai V18 laukelyje turi būti įrašoma teisės aktų nustatyta tvarka apskaičiuota minimali įmokų suma. Kai apskaičiuota preliminari įmokų suma yra didesnė už<text:s/>teisės aktų nustatyta tvarka apskaičiuotą maksimalią įmokų sumą, tai V18 laukelyje turi būti įrašoma teisės aktų nustatyta tvarka apskaičiuota maksimali įmokų suma.<text:s/></text:p>
      <text:p text:style-name="P1550">Jei gaunamas neigiamas skaičius, laikoma, kad mokėtina vsdį ir psdį suma yra lygi nuliui ir V18 laukelyje turi būti įrašomas nulis (0).</text:p>
      <text:p text:style-name="P1551"><text:span text:style-name="T1552">Aktuali informacija valstybinio socialinio draudimo ir sveikatos draudimo įmokų klausimais teikiama Valstybinio socialinio draudimo fondo valdybos prie Socialinės apsaugos ir darbo ministerijos (SODROS) interne</text:span><text:span text:style-name="T1553">to svetainėje (</text:span><text:span text:style-name="T1554">www.sodra.lt)</text:span><text:span text:style-name="T1555">.</text:span></text:p>
      <text:p text:style-name="P1556">Punkto pakeitimai:</text:p>
      <text:p text:style-name="P1557"><text:span text:style-name="T1558">Nr.<text:s/></text:span><text:a xlink:href="https://www.e-tar.lt/portal/legalAct.html?documentId=d5ef6a00f1b511e5989ee743dd0efbb0" office:target-frame-name="_top" xlink:show="replace"><text:span text:style-name="T1559">VA-25</text:span></text:a><text:span text:style-name="T1560">, 2016-03-23, paskelbta TAR 2016-03-24, i. k. 2016-06076</text:span></text:p>
      <text:p text:style-name="P1561"><text:span text:style-name="T1562">Nr.<text:s/></text:span><text:a xlink:href="https://www.e-tar.lt/portal/legalAct.html?documentId=3ad43a701d2611e88e8fef3b3f51dc2f" office:target-frame-name="_top" xlink:show="replace"><text:span text:style-name="T1563">VA-21</text:span></text:a><text:span text:style-name="T1564">, 2018-03-01, paskelbta TAR 2018-03-01, i. k. 2018-03338</text:span></text:p>
      <text:p text:style-name="Normal"/>
      <text:p text:style-name="P1565">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text:s/>atėmus V7 ir V18 laukelių sumas. Kai V7 ir V18 laukelių suma yra didesnė už V6 laukelio sumą, t. y. kai apskaičiuojami mokestinio laikotarpio nuostoliai, tai suma turi būti įrašoma su minuso ženklu (-). Kai, iš V6 laukelio sumos atėmus V7 ir V18 laukelių<text:s/>sumą, gaunamas nulis, V8 laukelyje turi būti įrašomas nulis (0).</text:p>
      <text:p text:style-name="P1566"><text:span text:style-name="T1567">76</text:span><text:span text:style-name="T1568">. GPM308V priedo V9 laukelyje įrašytina suma apskaičiuojama, kai gyventojas pajamas iš individualios veiklos pripažįsta pagal kaupimo apskaitos principą (VA laukelyje pažymėtas langelis</text:span><text:span text:style-name="T1569"><text:s/>„Kaupimo“) ir:</text:span></text:p>
      <text:p text:style-name="P1570"><text:span text:style-name="T1571">76.1</text:span><text:span text:style-name="T1572">. kai 2017 m. ir ankstesnio mokestinio laikotarpio GPM308V priedo V8 laukelyje įrašyta suma yra didesnė už nulį (deklaruojant 2017 m. ar ankstesnio mokestinio laikotarpio pajamas).</text:span></text:p>
      <text:p text:style-name="P1573"><text:span text:style-name="T1574">Jei gyventojas patyrė tos pačios pajamų rūšies ir iš<text:s/></text:span><text:span text:style-name="T1575">tos pačios veiklos rūšies nuostolių, apskaičiuotų ankstesnių laikotarpių deklaracijose (kuriose pajamos buvo deklaruotos pagal kaupimo principą), ir tokie nuostoliai (jų dalis) nebuvo perkelti į kito mokestinio laikotarpio deklaraciją, tai 2017 m. ar ankst</text:span><text:span text:style-name="T1576">esnio mokestinio laikotarpio GPM308V priedo V9 laukelyje įrašoma sukauptų ir neperkeltų nuostolių suma neturi būti didesnė už V8 laukelio sumą.</text:span></text:p>
      <text:p text:style-name="P1577">2017 m. ar ankstesniais mokestiniais laikotarpiais nuostolių iš vykdytos tos pačios rūšies individualios veiklos<text:s/>nepatyręs ar kaupimo apskaitos principo netaikęs gyventojas, sporto ar atlikėjo veiklą vykdantis gyventojas, taip pat gyventojas, deklaruojantis individualios veiklos pajamas, pagal GPMĮ 37 straipsnį atleidžiamas nuo pajamų mokesčio Lietuvos Respublikoje<text:s/>ar pagal 17 straipsnio 1 dalį priskiriamas neapmokestinamosioms pajamoms, V9 laukelyje turi įrašyti nulį (0).</text:p>
      <text:p text:style-name="P1578"><text:span text:style-name="T1579">Gyventojas, deklaruojantis iš verslo liudijime nurodytos veiklos už juridiniams asmenims parduotas savo gamybos prekes ir / ar suteiktas paslaugas</text:span><text:span text:style-name="T1580"><text:s/>gautas didesnes kaip 15 500 litų (2014 m. mokestiniu laikotarpiu) ar 4 500 eurų pajamas (2015 m. ar vėlesniu mokestiniu laikotarpiu), GPM308V priedo V9 laukelyje turi įrašyti nulį (0);</text:span></text:p>
      <text:p text:style-name="P1581"><text:span text:style-name="T1582">76.2</text:span><text:span text:style-name="T1583">. kai 2018 m. mokestinio laikotarpio pajamas deklaruojantis gy</text:span><text:span text:style-name="T1584">ventojas ankstesniais mokestiniais laikotarpiais patyrė nuostolių, apskaičiuotų ankstesnių laikotarpių deklaracijose (kuriose pajamos buvo deklaruotos pagal kaupimo principą), o tokie nuostoliai (jų dalis) nebuvo perkelti į kito mokestinio laikotarpio dekl</text:span><text:span text:style-name="T1585">araciją. Perkeliamų nuostolių suma įrašoma:</text:span></text:p>
      <text:p text:style-name="P1586"><text:span text:style-name="T1587">76.2.1</text:span><text:span text:style-name="T1588">. į GPM308V priedo eilutės, kurioje deklaruojamos žemės ūkio veiklos pajamos (kai V1 laukelyje – 35 ir V5 – 10), V9 laukelį. Jame gali būti įrašoma ankstesniais mokestiniais laikotarpiais neperkeltų tik ž</text:span><text:span text:style-name="T1589">emės ūkio veiklos nuostolių suma;</text:span></text:p>
      <text:p text:style-name="P1590"><text:span text:style-name="T1591">76.2.2</text:span><text:span text:style-name="T1592">. į GPM308V priedo V9 eilutės, kurioje deklaruojamos individualios veiklos pajamos (kai V1 laukelyje – 93 ir V5 – 15), V9 laukelį. Jame gali būti įrašoma sukauptų ir ankstesniais mokestiniais laikotarpiais neperk</text:span><text:span text:style-name="T1593">eltų visų rūšių individualios veiklos (išskyrus žemės ūkio veiklą) nuostolių suma.</text:span></text:p>
      <text:p text:style-name="P1594"><text:span text:style-name="T1595">Mokestinius nuostolius galima perkelti neribotą laiką, tačiau toks perkėlimas nutraukiamas, jeigu gyventojas nutraukia atitinkamos rūšies veiklą, dėl kurios jie susidarė.</text:span></text:p>
      <text:p text:style-name="P1596">Punkto pakeitimai:</text:p>
      <text:p text:style-name="P1597"><text:span text:style-name="T1598">Nr.<text:s/></text:span><text:a xlink:href="https://www.e-tar.lt/portal/legalAct.html?documentId=d5ef6a00f1b511e5989ee743dd0efbb0" office:target-frame-name="_top" xlink:show="replace"><text:span text:style-name="T1599">VA-25</text:span></text:a><text:span text:style-name="T1600">, 2016-03-23, paskelbta TAR 2016-03-24, i. k. 2016-06076</text:span></text:p>
      <text:p text:style-name="P1601"><text:span text:style-name="T1602">Nr.<text:s/></text:span><text:a xlink:href="https://www.e-tar.lt/portal/legalAct.html?documentId=3ad43a701d2611e88e8fef3b3f51dc2f" office:target-frame-name="_top" xlink:show="replace"><text:span text:style-name="T1603">VA-21</text:span></text:a><text:span text:style-name="T1604">, 2018-03-01, paskelbta TAR 2018-03-01, i. k. 2018-03338</text:span></text:p>
      <text:p text:style-name="Normal"/>
      <text:p text:style-name="P1605">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text:s/>laukelyje įrašyta suma yra neigiama, t. y. su minuso ženklu (-), tai V10 laukelyje turi būti įrašomas nulis (0), nes čia neigiama suma negali būti įrašoma.</text:p>
      <text:p text:style-name="P1606">78. GPM308V priedo V11 laukelyje turi būti įrašoma nuo per mokestinį laikotarpį gautų (uždirbtų)<text:s/>visų individualios veiklos pajamų, deklaruotų visų šio priedo lapų I ir II skyriuose, bendra išskaičiuota pajamų mokesčio suma. Jeigu pajamų mokestis nebuvo išskaičiuotas, V11 laukelyje turi būti įrašomas nulis (0).</text:p>
      <text:p text:style-name="P1607">Kai individualios veiklos pajamos<text:s/>deklaruojamos keliuose GPM308V priedo lapuose, V11 laukelis turi būti užpildomas tik viename iš jų.</text:p>
      <text:p text:style-name="P1608">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609">Jeigu gyventojas kitam asmeniui grąžino pajamų mokesčio sumą, pastarojo savo lėšomis sumokėtą už gyventoją, ši mokesčio suma deklaruojama kaip išskaičiuota pajamų mokesčio suma.</text:p>
      <text:p text:style-name="P1610"><text:span text:style-name="T1611">79</text:span><text:span text:style-name="T1612">. GPM308V priedo V12 laukelyje turi būti įrašoma nuo pajamų iš veiklos pagal verslo liudijimą išskaičiuota sveikatos draudimo įmokų suma. Jeigu nuo pajamų iš veiklos pagal verslo liudijimą sveikatos dra</text:span><text:span text:style-name="T1613">udimo įmokos nebuvo išskaičiuotos, V12 laukelyje turi būti įrašomas nulis.</text:span></text:p>
      <text:p text:style-name="P1614"><text:span text:style-name="T1615">Deklaruojant 2016 m. ar vėlesnio mokestinio laikotarpio pajamas, GPM308V priedo V12 laukelis neužpildomas.</text:span><text:s/></text:p>
      <text:p text:style-name="P1616">Punkto pakeitimai:</text:p>
      <text:p text:style-name="P1617"><text:span text:style-name="T1618">Nr.<text:s/></text:span><text:a xlink:href="https://www.e-tar.lt/portal/legalAct.html?documentId=aef23720aef811e5b12fbb7dc920ee2c" office:target-frame-name="_top" xlink:show="replace"><text:span text:style-name="T1619">VA-121</text:span></text:a><text:span text:style-name="T1620">, 2015-12-30, paskelbta TAR 2015-12-30, i. k. 2015-21080</text:span></text:p>
      <text:p text:style-name="Normal"/>
      <text:p text:style-name="P1621">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622"><text:span text:style-name="T1623">Langelį „Kaupimo“ turi pažymėti gyventojas, įregistruotas PVM mokėtoju arba individualiai veiklai priskyręs toje veikloje</text:span><text:span text:style-name="T1624"><text:s/>naudojamą ilgalaikį turtą.</text:span></text:p>
      <text:p text:style-name="P1625"><text:span text:style-name="T1626">81</text:span><text:span text:style-name="T1627">. GPM308V priedo II skyriuje „Pajamos iš veiklos pagal verslo liudijimus (pajamų rūšies kodas 92)“ deklaruojamos iš individualios veiklos, kuria nuolatinis Lietuvos gyventojas vertėsi pagal verslo liudijimus, gautos pajamo</text:span><text:span text:style-name="T1628">s, įskaitant:</text:span></text:p>
      <text:p text:style-name="P1629"><text:span text:style-name="T1630">81.1</text:span><text:span text:style-name="T1631">. gyventojo, kuris neprivalo registruotis ir nėra įregistruotas PVM mokėtoju, per 2014 m. ar 2015 m. mokestinį laikotarpį gautos pajamos, išskyrus gautas iš juridinių asmenų, kai bendra per mokestinį laikotarpį iš jų gautų pajamų suma y</text:span><text:span text:style-name="T1632">ra didesnė kaip 15 500 litų (2014 m. mokestiniu laikotarpiu) arba didesnė kaip 4 500 eurų (2015 m. mokestiniu laikotarpiu);</text:span></text:p>
      <text:p text:style-name="P1633"><text:span text:style-name="T1634">81.2</text:span><text:span text:style-name="T1635">. gyventojo per 2016 m. ar vėlesnį mokestinį laikotarpį gautos pajamos, išskyrus iš juridinių asmenų už suteiktas paslaugas<text:s/></text:span><text:span text:style-name="T1636">ir / ar parduotas prekes ir iš gyventojų už jų individualios prekybos veiklos tikslais parduotas prekes (išskyrus savo gamybos prekes) gautų pajamų dalį, viršijančią 4 500 eurų;<text:s/></text:span></text:p>
      <text:p text:style-name="P1637"><text:span text:style-name="T1638">81.3</text:span><text:span text:style-name="T1639">. gyventojo, įregistruoto ar privalančio registruotis PVM mokėtoju, n</text:span><text:span text:style-name="T1640">uo 2016 m. (2017 m.) mokestinio laikotarpio pradžios iki mėnesio (įskaitytinai), per kurį gyventojas neteko teisės pasirinkti mokėti fiksuoto dydžio pajamų mokestį, gautas pajamas;</text:span></text:p>
      <text:p text:style-name="P1641"><text:span text:style-name="T1642">81.4</text:span><text:span text:style-name="T1643">. verslo liudijimą „Gyvenamosios paskirties patalpų nuoma, neteikia</text:span><text:span text:style-name="T1644">nt apgyvendinimo paslaugų (kaimo turizmo paslaugos arba nakvynės ir pusryčių paslaugos)“ veiklai įsigijusio gyventojo per 2016 m. ar 2017 m. mokestinį laikotarpį gautas nuomos pajamas, neviršijančias Pridėtinės vertės mokesčio įstatymo 71 straipsnio 2 daly</text:span><text:span text:style-name="T1645">je nustatyto atlygio už suteiktas paslaugas dydžio;</text:span></text:p>
      <text:p text:style-name="P1646"><text:span text:style-name="T1647">81.5</text:span><text:span text:style-name="T1648">. per 2018 m. mokestinį laikotarpį 45 000 eurų neviršijančios individualios veiklos pajamos iš veiklos pagal verslo liudijimą (verslo liudijimus), išskyrus</text:span><text:span text:style-name="T1649"><text:s/></text:span><text:span text:style-name="T1650">didesnes nei 4 500 eurų, gautas iš juridinių asmenų;<text:s/></text:span></text:p>
      <text:p text:style-name="P1651"><text:span text:style-name="T1652">81.6</text:span><text:span text:style-name="T1653">. per 2018 m. mokestinį laikotarpį 45 000 eurų neviršijančios pajamos pagal verslo liudijimą</text:span><text:span text:style-name="T1654"><text:s/>„</text:span><text:span text:style-name="T1655">Gyvenamosios paskirties patalpų nuoma, neteikiant apgyvendinimo paslaugų (kaimo turizmo paslaugos ar</text:span><text:span text:style-name="T1656">ba nakvynės ir pusryčių paslaugos).</text:span></text:p>
      <text:p text:style-name="P1657"><text:span text:style-name="T1658">Kai užpildomi keli GPM308V priedo lapai, II skyrius užpildomas tik viename lape.</text:span></text:p>
      <text:p text:style-name="P1659">Punkto pakeitimai:</text:p>
      <text:p text:style-name="P1660"><text:span text:style-name="T1661">Nr.<text:s/></text:span><text:a xlink:href="https://www.e-tar.lt/portal/legalAct.html?documentId=9f2966d0cc4111e6a2cac7383cbb90a3" office:target-frame-name="_top" xlink:show="replace"><text:span text:style-name="T1662">VA-170</text:span></text:a><text:span text:style-name="T1663">, 2016-12-</text:span><text:span text:style-name="T1664">27, paskelbta TAR 2016-12-27, i. k. 2016-29641</text:span></text:p>
      <text:p text:style-name="P1665"><text:span text:style-name="T1666">Nr.<text:s/></text:span><text:a xlink:href="https://www.e-tar.lt/portal/legalAct.html?documentId=3ad43a701d2611e88e8fef3b3f51dc2f" office:target-frame-name="_top" xlink:show="replace"><text:span text:style-name="T1667">VA-21</text:span></text:a><text:span text:style-name="T1668">, 2018-03-01, paskelbta TAR 2018-03-01, i. k. 2018-03338</text:span></text:p>
      <text:p text:style-name="Normal"/>
      <text:p text:style-name="P1669"><text:span text:style-name="T1670">82</text:span><text:span text:style-name="T1671">. GPM308V priedo V13 laukelyje turi<text:s/></text:span><text:span text:style-name="T1672">būti įrašoma gyventojo iš individualios veiklos, kuria jis vertėsi pagal verslo liudijimus, per mokestinį laikotarpį gautų pajamų (įskaitant pajamas, gautas už ankstesnį mokestinį laikotarpį atliktus darbus ar suteiktas paslaugas) suma, neatėmus nustatyto<text:s/></text:span><text:span text:style-name="T1673">dydžio sumokėtų ir / ar išskaičiuotų pajamų mokesčio, sveikatos draudimo įmokų, socialinio draudimo įmokų ir, vykdant šią veiklą, patirtų išlaidų.</text:span></text:p>
      <text:p text:style-name="P1674">Nuolatinis Lietuvos gyventojas, atitinkamą mokestinį laikotarpį turėjęs kelis verslo liudijimus, turi įrašyti<text:s/>bendrą iš veiklos pagal visus verslo liudijimus gautų pajamų sumą, o jei per tą mokestinį laikotarpį tokių pajamų negavo, V13 laukelyje turi įrašyti nulį (0).</text:p>
      <text:p text:style-name="P1675">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676">Gyventojas, deklaruojantis iš veiklos pagal verslo liudijimą gautas pajamas, V13 laukelyje turi įrašyti pajamų sumą, apskaičiuotą taip:</text:p>
      <text:p text:style-name="P1677">–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678">– per 2014 m. ar 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679">–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680">Gyventojas, įregistruotas<text:s/>ar privalantis registruotis PVM mokėtoju, V13 laukelyje turi įrašyti nuo 2017 m. ar ankstesnio mokestinio laikotarpio pradžios iki mėnesio (įskaitytinai), per kurį neteko teisės pasirinkti mokėti fiksuoto dydžio pajamų mokestį, gautas pajamas.</text:p>
      <text:p text:style-name="P1681">Verslo liudijimą „Gyvenamosios paskirties patalpų nuoma, neteikiant apgyvendinimo paslaugų (kaimo turizmo paslaugos arba nakvynės ir pusryčių paslaugos)“ (veiklos rūšies kodas 051) veiklai įsigijęs gyventojas, deklaruojantis nuomos pajamas, V13 laukelyje turi įrašyti<text:s/>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 dydžio mokestį, turi būti deklaruojamos GPM308P priede.</text:p>
      <text:p text:style-name="P1682"><text:span text:style-name="T1683">Verslo liudijimą „Gyvenamosios paskirties patalpų nuoma, neteikiant apgyvendinimo paslaugų (kaimo turizmo paslaugos arba nakvynės ir pusryčių paslaugos)“ (veiklos rūšies kodas 051) veiklai įsigijęs gyventojas, dek</text:span><text:span text:style-name="T1684">laruojantis 2018 m. mokestinio laikotarpio pajamas, V13 laukelyje turi įrašyti ne didesnę nei 45 000 eurų gautų pajamų sumą. Šią sumą viršijanti gautų pajamų dalis turi būti deklaruojama GPM308P priede.</text:span></text:p>
      <text:p text:style-name="P1685">Punkto pakeitimai:</text:p>
      <text:p text:style-name="P1686"><text:span text:style-name="T1687">Nr.<text:s/></text:span><text:a xlink:href="https://www.e-tar.lt/portal/legalAct.html?documentId=d5ef6a00f1b511e5989ee743dd0efbb0" office:target-frame-name="_top" xlink:show="replace"><text:span text:style-name="T1688">VA-25</text:span></text:a><text:span text:style-name="T1689">, 2016-03-23, paskelbta TAR 2016-03-24, i. k. 2016-06076</text:span></text:p>
      <text:p text:style-name="P1690"><text:span text:style-name="T1691">Nr.<text:s/></text:span><text:a xlink:href="https://www.e-tar.lt/portal/legalAct.html?documentId=9f2966d0cc4111e6a2cac7383cbb90a3" office:target-frame-name="_top" xlink:show="replace"><text:span text:style-name="T1692">VA-170</text:span></text:a><text:span text:style-name="T1693">, 2016-12-27,<text:s/></text:span><text:span text:style-name="T1694">paskelbta TAR 2016-12-27, i. k. 2016-29641</text:span></text:p>
      <text:p text:style-name="P1695"><text:span text:style-name="T1696">Nr.<text:s/></text:span><text:a xlink:href="https://www.e-tar.lt/portal/legalAct.html?documentId=3ad43a701d2611e88e8fef3b3f51dc2f" office:target-frame-name="_top" xlink:show="replace"><text:span text:style-name="T1697">VA-21</text:span></text:a><text:span text:style-name="T1698">, 2018-03-01, paskelbta TAR 2018-03-01, i. k. 2018-03338</text:span></text:p>
      <text:p text:style-name="Normal"/>
      <text:p text:style-name="P1699">83. Nuo pajamų iš veiklos pagal verslo liudijimą išskaičiuota pajamų mokesčio suma turi būti nurodoma GPM308V priedo I skyriaus V11 laukelyje, o išskaičiuota sveikatos draudimo įmokų suma – V12 laukelyje.</text:p>
      <text:p text:style-name="P1700"><text:span text:style-name="T1701">84</text:span><text:span text:style-name="T1702">. GPM308V priedo V14 laukelis neužpildomas.<text:s/></text:span></text:p>
      <text:p text:style-name="P1703"><text:span text:style-name="T1704">85</text:span><text:span text:style-name="T1705">.<text:s/></text:span><text:span text:style-name="T1706">Veiklą pagal verslo liudijimą nutrau</text:span><text:span text:style-name="T1707">kęs gyventojas, 2017 m. ar ankstesnį mokestinį laikotarpį privalantis registruotis ar įregistruotas PVM mokėtoju (2018 m. – gavęs daugiau nei 45 000 eurų), pageidaujantis, kad už verslo liudijimą sumokėto pajamų mokesčio dalis, proporcingai tenkanti tai mo</text:span><text:span text:style-name="T1708">kestinio laikotarpio daliai, kai jo individualios veiklos pajamos apmokestinamos, taikant 5 arba 15 procentų pajamų mokesčio tarifą, būtų įskaityta į nuo tų pajamų mokėtiną pajamų mokesčio sumą, turi pateikti Prašymą grąžinti (įskaityti) mokesčio ir (arba)</text:span><text:span text:style-name="T1709"><text:s/>baudos už administracinį teisės pažeidimą permoką (skirtumą) (FR0781 formą). FR0781 formos prašymą turi pateikti ir „Gyvenamosios paskirties patalpų nuoma, neteikiant apgyvendinimo paslaugų (kaimo turizmo paslaugos arba nakvynės ir pusryčių paslaugos)“ ve</text:span><text:span text:style-name="T1710">iklą pagal verslo liudijimą nutraukęs gyventojas, 2017 m. ar ankstesnį mokestinį laikotarpį viršijęs Pridėtinės vertės mokesčio įstatymo 71 straipsnio 2 dalyje nustatyto atlygio už suteiktas paslaugas dydį, taip pat gyventojas, per 2018 m. mokestinį laikot</text:span><text:span text:style-name="T1711">arpį iš veiklos pagal verslo liudijimą (visų verslo liudijimų) gavęs didesnę nei 45 000 eurų sumą, pageidaujantis, kad sumokėto pajamų mokesčio dalis, proporcingai tenkanti tai mokestinio laikotarpio daliai, kai pajamos apmokestinamos, taikant 15 procentų<text:s/></text:span><text:span text:style-name="T1712">pajamų mokesčio tarifą, būtų įskaityta į nuo tų pajamų mokėtiną pajamų mokesčio sumą</text:span><text:span text:style-name="T1713">.</text:span></text:p>
      <text:p text:style-name="P1714"><text:span text:style-name="T1715">Veiklą pagal verslo liudijimą nutraukusio gyventojo pateiktu FR0781 formos prašymu į pajamų mokestį, mokėtiną nuo individualios veiklos pajamų, apmokestinamų taikant 5 ar</text:span><text:span text:style-name="T1716">ba 15 procentų pajamų mokesčio tarifą, taip pat nuo nuomos pajamų, apmokestinamų taikant 15 procentų pajamų mokesčio tarifą, įskaityta pajamų mokesčio suma nurodoma deklaracijos 30 laukelyje kaip sumokėta gyventojo savomis lėšomis iki deklaracijos</text:span><text:span text:style-name="T1717"><text:s/>pateikim</text:span><text:span text:style-name="T1718">o.</text:span></text:p>
      <text:p text:style-name="P1719">Punkto pakeitimai:</text:p>
      <text:p text:style-name="P1720"><text:span text:style-name="T1721">Nr.<text:s/></text:span><text:a xlink:href="https://www.e-tar.lt/portal/legalAct.html?documentId=d5ef6a00f1b511e5989ee743dd0efbb0" office:target-frame-name="_top" xlink:show="replace"><text:span text:style-name="T1722">VA-25</text:span></text:a><text:span text:style-name="T1723">, 2016-03-23, paskelbta TAR 2016-03-24, i. k. 2016-06076</text:span></text:p>
      <text:p text:style-name="P1724"><text:span text:style-name="T1725">Nr.<text:s/></text:span><text:a xlink:href="https://www.e-tar.lt/portal/legalAct.html?documentId=3ad43a701d2611e88e8fef3b3f51dc2f" office:target-frame-name="_top" xlink:show="replace"><text:span text:style-name="T1726">VA-21</text:span></text:a><text:span text:style-name="T1727">, 2018-03-01, paskelbta TAR 2018-03-01, i. k. 2018-03338</text:span></text:p>
      <text:p text:style-name="Normal"/>
      <text:p text:style-name="P1728"><text:span text:style-name="T1729">86</text:span><text:span text:style-name="T1730">. GPM308V priedo V15 laukelyje turi būti įrašomas mokestinio laikotarpio mėnesių, per kuriuos nuolatinis Lietuvos gyventojas buvo įsigijęs verslo liudijimą</text:span><text:span text:style-name="T1731"><text:s/>(įskaitant ir tą mėnesį, kurį jis galutinai išvyko iš Lietuvos), skaičius, išskyrus tuos mėnesius, kuriais:</text:span></text:p>
      <text:p text:style-name="P1732">- veikla pagal tokį verslo liudijimą buvo nutraukta visą kalendorinį mėnesį,</text:p>
      <text:p text:style-name="P1733">- buvo vykdoma tik veikla „Gyvenamosios paskirties patalpų nuoma, neteikiant apgyvendinimo paslaugų (kaimo turizmo paslaugos arba nakvynės ir pusryčių paslaugos)“,</text:p>
      <text:p text:style-name="P1734">-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735"><text:span text:style-name="T1736">86.1</text:span><text:span text:style-name="T1737">. Jeigu nuolatinis Lietuvos gyventojas buvo įsigijęs verslo liudijimus ne visam mėnesiui, toks mėnuo turi būti įskaičiuojamas. Pavyzdžiui, jeigu gyventojas<text:s/></text:span><text:span text:style-name="T1738">vykdė veiklą pagal verslo liudijimą kovo, balandžio mėnesiais ir dvi savaites rugsėjo mėnesį, tai V15 laukelyje jis turi įrašyti skaičių 3.</text:span></text:p>
      <text:p text:style-name="P1739"><text:span text:style-name="T1740">86.2</text:span><text:span text:style-name="T1741">. Jeigu nuolatinis Lietuvos gyventojas įsigijo verslo liudijimą veiklai<text:s/></text:span><text:span text:style-name="T1742">„Gyvenamosios paskirties patalpų nuo</text:span><text:span text:style-name="T1743">ma, neteikiant apgyvendinimo paslaugų (kaimo turizmo paslaugos arba nakvynės ir pusryčių paslaugos)“</text:span><text:span text:style-name="T1744">, tai, teikdamas deklaraciją, minėto verslo liudijimo galiojimo mėnesių neturi įskaičiuoti į V15 laukelyje įrašomą mėnesių skaičių.</text:span></text:p>
      <text:p text:style-name="P1745"><text:span text:style-name="T1746">Pavyzdžiui, jeigu nuolat</text:span><text:span text:style-name="T1747">inis Lietuvos gyventojas 2014 m. sausio 4 d. įsigijo verslo liudijimą veiklai<text:s/></text:span><text:span text:style-name="T1748">„Gyvenamosios paskirties patalpų nuoma, neteikiant apgyvendinimo paslaugų (kaimo turizmo paslaugos arba nakvynės ir pusryčių paslaugos)“<text:s/></text:span><text:span text:style-name="T1749">vykdyti 2014 m. sausio–gruodžio mėnesiais</text:span><text:span text:style-name="T1750">, tai V15 laukelyje jis turi įrašyti 0.</text:span></text:p>
      <text:p text:style-name="P1751"><text:span text:style-name="T1752">Pavyzdžiui, jeigu nuolatinis Lietuvos gyventojas 2014 m. sausio 4 d. įsigijo verslo liudijimą veiklai<text:s/></text:span><text:span text:style-name="T1753">„Gyvenamosios paskirties patalpų nuoma, neteikiant apgyvendinimo paslaugų (kaimo turizmo paslaugos arba nakvynės i</text:span><text:span text:style-name="T1754">r pusryčių paslaugos)“</text:span><text:span text:style-name="T1755"><text:s/>vykdyti 2014 m. sausio–gruodžio mėnesiais, o 2014 m. liepos 1 d. įsigijo antrą verslo liudijimą prekybos kioskuose veiklai vykdyti 2014 m. liepos–gruodžio mėnesiais, tai V15 laukelyje jis turi įrašyti 6.</text:span></text:p>
      <text:p text:style-name="P1756"><text:span text:style-name="T1757">86.3</text:span><text:span text:style-name="T1758">. Jeigu nuolatinis Li</text:span><text:span text:style-name="T1759">etuvos gyventojas užpildo GMP308V priedo II skyrių, į V15 laukelį turi įrašyti 0 tais atvejais, kai įsigijo tik verslo liudijimą veiklai<text:s/></text:span><text:span text:style-name="T1760">„Gyvenamosios paskirties patalpų nuoma, neteikiant apgyvendinimo paslaugų (kaimo turizmo paslaugos arba nakvynės ir pus</text:span><text:span text:style-name="T1761">ryčių paslaugos)“.</text:span></text:p>
      <text:p text:style-name="P1762"><text:span text:style-name="T1763">Deklaruojant 2016 m. ar vėlesnio mokestinio laikotarpio pajamas, GPM308V priedo V15 laukelis neužpildomas.</text:span><text:s/></text:p>
      <text:p text:style-name="P1764">Punkto pakeitimai:</text:p>
      <text:p text:style-name="P1765"><text:span text:style-name="T1766">Nr.<text:s/></text:span><text:a xlink:href="https://www.e-tar.lt/portal/legalAct.html?documentId=aef23720aef811e5b12fbb7dc920ee2c" office:target-frame-name="_top" xlink:show="replace"><text:span text:style-name="T1767">VA-121</text:span></text:a><text:span text:style-name="T1768">, 2015-12-30, paskelbta TAR 2015-12-30, i. k. 2015-21080</text:span></text:p>
      <text:p text:style-name="Normal"/>
      <text:p text:style-name="P1769"><text:span text:style-name="T1770">87</text:span><text:span text:style-name="T1771">. GPM308V priedo V16 laukelyje turi būti įrašoma privaloma sumokėti sveikatos draudimo įmokų suma, apskaičiuota V15 laukelyje nurodytą mėnesių skaičių padauginus iš 9 proc. minimaliosios mėnes</text:span><text:span text:style-name="T1772">inės algos.</text:span></text:p>
      <text:p text:style-name="P1773">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774"><text:span text:style-name="T1775">Deklaruojant 2016 m. ar vėlesnio mokestinio laikotarpio pajamas, GPM308V priedo V16 laukelis neužpildomas.</text:span><text:s/></text:p>
      <text:p text:style-name="P1776">Punkto pakeitimai:</text:p>
      <text:p text:style-name="P1777"><text:span text:style-name="T1778">Nr.<text:s/></text:span><text:a xlink:href="https://www.e-tar.lt/portal/legalAct.html?documentId=aef23720aef811e5b12fbb7dc920ee2c" office:target-frame-name="_top" xlink:show="replace"><text:span text:style-name="T1779">VA-121</text:span></text:a><text:span text:style-name="T1780">,<text:s/></text:span><text:span text:style-name="T1781">2015-12-30, paskelbta TAR 2015-12-30, i. k. 2015-21080</text:span></text:p>
      <text:p text:style-name="Normal"/>
      <text:p text:style-name="P1782"><text:span text:style-name="T1783">X</text:span><text:span text:style-name="T1784"><text:s/>SKYRIUS</text:span></text:p>
      <text:p text:style-name="P1785"><text:span text:style-name="T1786">GPM308R PRIEDO „INDIVIDUALIOS VEIKLOS PAJAMOS ATITINKAMOSE VALSTYBĖSE“ UŽPILDYMAS</text:span></text:p>
      <text:p text:style-name="P1787"/>
      <text:p text:style-name="P1788"><text:span text:style-name="T1789">88</text:span><text:span text:style-name="T1790">. Deklaracijos GPM308R priedą turi užpildyti nuolatinis Lietuvos gyventojas, gavęs (uždirbęs) individualios veiklos pajamų, nuo kurių turi būti sumokėtas pajamų mokestis, kai iš individualios veiklos pajamos yra gautos (uždirbtos) daugiau kaip vienoje vals</text:span><text:span text:style-name="T1791">tybėje (t. y. kai GPM308V priedo V3 &gt; 1, o V5 laukelyje įrašyta 5, 10 ar 15 procentų), o užsienio valstybėje (valstybėse) sumokėtas pajamų mokestis ar jam tapatus mokestis gali būti atskaitytas iš mokėtino mokesčio sumos Taisyklių 163 punkte nustatyta tvar</text:span><text:span text:style-name="T1792">ka.<text:s/></text:span></text:p>
      <text:p text:style-name="P1793"><text:span text:style-name="T1794">GPM308V priedo V6 laukelyje (laukeliuose) bendromis sumomis deklaruotos individualios veiklos pajamos, leidžiami atskaitymai ir mokestiniai nuostoliai šiame GPM308R priede suskaidomi, t. y. apskaičiuojami atskirai pagal kiekvieną valstybę, kurioje ind</text:span><text:span text:style-name="T1795">ividualios veiklos pajamos buvo gautos (uždirbtos).</text:span><text:span text:style-name="T1796"><text:s/>Per 2017 m. ar ankstesnį mokestinį laikotarpį gautos (uždirbtos) pajamos, leidžiami atskaitymai ir mokestiniai nuostoliai šiame GPM308R priede suskaidomi atskirai pagal kiekvienos veiklos rūšį.</text:span></text:p>
      <text:p text:style-name="P1797">Punkto pakeitimai:</text:p>
      <text:p text:style-name="P1798"><text:span text:style-name="T1799">Nr.<text:s/></text:span><text:a xlink:href="https://www.e-tar.lt/portal/legalAct.html?documentId=aef23720aef811e5b12fbb7dc920ee2c" office:target-frame-name="_top" xlink:show="replace"><text:span text:style-name="T1800">VA-121</text:span></text:a><text:span text:style-name="T1801">, 2015-12-30, paskelbta TAR 2015-12-30, i. k. 2015-21080</text:span></text:p>
      <text:p text:style-name="P1802"><text:span text:style-name="T1803">Nr.<text:s/></text:span><text:a xlink:href="https://www.e-tar.lt/portal/legalAct.html?documentId=3ad43a701d2611e88e8fef3b3f51dc2f" office:target-frame-name="_top" xlink:show="replace"><text:span text:style-name="T1804">VA-21</text:span></text:a><text:span text:style-name="T1805">, 2018-03-01, paskelbta TAR 2018-03-01, i. k. 2018-03338</text:span></text:p>
      <text:p text:style-name="Normal"/>
      <text:p text:style-name="P1806">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1807">90. GPM308R priedo 1, 6, 7<text:s/><text:span text:style-name="T1808">laukeliai</text:span><text:s/>turi būti užpildomi Taisyklių 23 punkte nustatyta tvarka.</text:p>
      <text:p text:style-name="P1809">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1810">Kiekviena GPM308R priedo eilutė turi būti užpildoma taip:</text:p>
      <text:p text:style-name="P1811">91.1. R1 laukelyje turi būti įrašomas pajamų rūšies<text:s/>kodas, kuris turi atitikti įrašytą V1 laukelyje tos GPM308V priedo eilutės, kurios duomenys suskaidomi šioje GPMP308R priedo eilutėje,</text:p>
      <text:p text:style-name="P1812">91.2. R2 laukelyje turi būti įrašomas veiklos rūšies kodas, kuris turi atitikti įrašytą V2 laukelyje tos GPM308V<text:s/>priedo eilutės, kurios duomenys suskaidomi šioje GPM308R priedo eilutėje. Kai V2 laukelyje kodas neįrašytas, R2 laukelis neužpildomas,</text:p>
      <text:p text:style-name="P1813">91.3. R4 laukelyje turi būti įrašomas kodas tos užsienio valstybės, kurioje buvo gautos (uždirbtos) R6 laukelyje deklaruojamos individualios veiklos pajamos.</text:p>
      <text:p text:style-name="P1814">Kai deklaruojamos Lietuvoje gautos (uždirbtos) pajamos, R4 laukelis neužpildomas,</text:p>
      <text:p text:style-name="P1815">91.4. R5 laukelyje „GPM tarifas“ turi būti įrašomas pajamų mokesčio tarifas (procentais), kuris turi atitikti mokesčio tarifą, įrašytą V5 laukelyje tos GPM308V priedo eilutės, kurios duomenys suskaidomi šioje GPMP308R priedo eilutėje,</text:p>
      <text:p text:style-name="P1816">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817">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1818">Bendra GPM308R priedo visuose R6 laukeliuose įrašyta pajamų, gautų (uždirbtų) vykdant tos pačios rūšies veiklą, suma turi sutapti su V6 laukelio suma tos GPM308V priedo eilutės, kurios duomenys suskaidomi šioje GPMP308R priedo eilutėje,</text:p>
      <text:p text:style-name="P1819">91.6. R7 laukelyje turi būti įrašoma su R6 laukelyje nurodytų pajamų gavimu susijusių<text:s/>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820">Bendra GPM308R priedo R7 laukeliuose įrašyta leidžiamų atskaitymų, vykdant tos pačios rūšies veiklą, suma turi sutapti su V7 ir V18 laukelių suma tos GPM308V priedo eilutės, kurios duomenys suskaidomi šioje GPMP308R priedo eilutėje,</text:p>
      <text:p text:style-name="P1821">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822">R8 laukelyje turi būti įrašoma skirtumo suma, apskaičiuota iš tos pačios eilutės R6 laukelio sumos atėmus R7 laukelio sumą. Kai apskaičiuota suma yra neigiama, R8 laukelyje turi būti įrašomas ir minuso ženklas.</text:p>
      <text:p text:style-name="P1823">Bendra GPM308R priedo R8 laukeliuose įrašyta pajamų (nuostolių) suma turi sutapti su V8 laukelio suma tos GPM308V priedo eilutės, kurios duomenys suskaidomi šioje GPM308R priedo eilutėje;</text:p>
      <text:p text:style-name="P1824">Punkto pakeitimai:</text:p>
      <text:p text:style-name="P1825"><text:span text:style-name="T1826">Nr.<text:s/></text:span><text:a xlink:href="https://www.e-tar.lt/portal/legalAct.html?documentId=3ad43a701d2611e88e8fef3b3f51dc2f" office:target-frame-name="_top" xlink:show="replace"><text:span text:style-name="T1827">VA-21</text:span></text:a><text:span text:style-name="T1828">, 2018-03-01, paskelbta TAR 2018-03-01, i. k. 2018-03338</text:span></text:p>
      <text:p text:style-name="Normal"/>
      <text:p text:style-name="P1829">91.8. GPM308R priedo<text:s/>atitinkamos eilutės R10 laukelis turi būti užpildomas, kai šios eilutės R8 laukelyje įrašyta suma yra teigiama (t. y. kai R8 &gt; 0). R10 laukelyje turi būti įrašoma atitinkamoje valstybėje gautų (uždirbtų) apmokestinamųjų pajamų suma. R10 laukelyje įrašytina<text:s/>suma apskaičiuojama taip:</text:p>
      <text:p text:style-name="P1830"><text:span text:style-name="T1831">91.8.1</text:span><text:span text:style-name="T1832">. atitinkamos GPM308R priedo eilutės R8 laukelyje įrašyta suma dalijama iš visų šio priedo lapų R8 laukeliuose, kurių R8 &gt; 0, įrašytos bendros pajamų sumos;</text:span></text:p>
      <text:p text:style-name="P1833">Punkto pakeitimai:</text:p>
      <text:p text:style-name="P1834"><text:span text:style-name="T1835">Nr.<text:s/></text:span><text:a xlink:href="https://www.e-tar.lt/portal/legalAct.html?documentId=3ad43a701d2611e88e8fef3b3f51dc2f" office:target-frame-name="_top" xlink:show="replace"><text:span text:style-name="T1836">VA-21</text:span></text:a><text:span text:style-name="T1837">, 2018-03-01, paskelbta TAR 2018-03-01, i. k. 2018-03338</text:span></text:p>
      <text:p text:style-name="Normal"/>
      <text:p text:style-name="P1838">91.8.2. apskaičiuotas rezultatas dauginamas iš GPM308V priedo atitinkamos eilutės V10 laukelio sumos.</text:p>
      <text:p text:style-name="P1839">Kai R8 laukelyje įrašyta suma<text:s/>yra neigiama, t. y. su minuso ženklu (-), tai R10 laukelyje turi būti įrašomas nulis (0), nes čia neigiama suma negali būti įrašoma.</text:p>
      <text:p text:style-name="P1840">Bendra GPM308R priedo R10 laukeliuose įrašyta pajamų suma turi sutapti su V10 laukelio suma tos GPM308V priedo eilutės, kurios duomenys suskaidomi šioje GPM308R priedo eilutėje.</text:p>
      <text:p text:style-name="P1841">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text:s/>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842">Punkto pakeitimai:</text:p>
      <text:p text:style-name="P1843"><text:span text:style-name="T1844">Nr.<text:s/></text:span><text:a xlink:href="https://www.e-tar.lt/portal/legalAct.html?documentId=3ad43a701d2611e88e8fef3b3f51dc2f" office:target-frame-name="_top" xlink:show="replace"><text:span text:style-name="T1845">VA-21</text:span></text:a><text:span text:style-name="T1846">, 2018-03-01, paskelbta TAR 2018-0</text:span><text:span text:style-name="T1847">3-01, i. k. 2018-03338</text:span></text:p>
      <text:p text:style-name="Normal"/>
      <text:p text:style-name="P1848">92. Kiekvieno GPM308R priedo lapo R11 laukelyje turi būti įrašoma bendra apmokestinamųjų pajamų suma, apskaičiuota sudėjus GPM308R priedo to lapo R10 laukelių sumas.</text:p>
      <text:p text:style-name="P1849"/>
      <text:p text:style-name="P1850"><text:span text:style-name="T1851">XI</text:span><text:span text:style-name="T1852"><text:s/>SKYRIUS</text:span></text:p>
      <text:p text:style-name="P1853"><text:span text:style-name="T1854">GPM308L</text:span><text:s/><text:span text:style-name="T1855">PRIEDO „GYVENTOJO APMOKESTINAMĄS</text:span><text:span text:style-name="T1856">IAS PAJAMAS MAŽINANČIOS IŠLAIDOS“ UŽPILDYMAS</text:span></text:p>
      <text:p text:style-name="P1857"/>
      <text:p text:style-name="P1858"><text:span text:style-name="T1859">93</text:span><text:span text:style-name="T1860">. Deklaracijos GPM308L priedas yra skirtas nuolatinio Lietuvos gyventojo per mokestinį laikotarpį patirtoms išlaidoms, kuriomis pagal GPMĮ 21 straipsnį gali būti mažinamos jo apmokestinamosios pajamos,<text:s/></text:span><text:span text:style-name="T1861">įrašyti.</text:span></text:p>
      <text:p text:style-name="P1862"><text:span text:style-name="T1863">94</text:span><text:span text:style-name="T1864">. GPM308L priedas<text:s/></text:span><text:span text:style-name="T1865">užpildomas, kai nuolatinis Lietuvos gyventojas per mokestinį laikotarpį patyrė GPMĮ 21 straipsnyje<text:s/></text:span><text:span text:style-name="T1866">nurodytų išlaidų, kuriomis gali būti mažinamos jo apmokestinamosios pajamos.</text:span></text:p>
      <text:p text:style-name="P1867">95. GPM308L priedas neužpildomas:</text:p>
      <text:p text:style-name="P1868">95.1. kai nuolatinis Lietuvos gyventojas GPMĮ 21 straipsnyje nurodytų išlaidų sumas yra sumokėjęs užsienio vienetui, esančiam užsienio valstybėje ar zonoje, kuri yra įtraukta į Tikslinių teritorijų sąrašą,</text:p>
      <text:p text:style-name="P1869">95.2. kai fizinis asmuo, kuris tris mokestinius<text:s/>laikotarpius iš eilės buvo laikomas nuolatiniu Lietuvos gyventoju, o per ketvirtą mokestinį laikotarpį, per kurį jis patyrė GPMĮ 21 straipsnyje nurodytų išlaidų, galutinai išvyksta iš Lietuvos, išbuvęs joje ne daugiau kaip 183 dienas,</text:p>
      <text:p text:style-name="P1870"><text:span text:style-name="T1871">95.3</text:span><text:span text:style-name="T1872">. kai nuolati</text:span><text:span text:style-name="T1873">nis Lietuvos gyventojas įmokas už studijas ar profesinį mokymą yra sumokėjęs skolintomis lėšomis (tuo tikslu iš kredito įstaigos paimta paskola), jeigu pasiskolintos lėšos (jų dalis) per mokestinį laikotarpį nebuvo grąžintos,</text:span></text:p>
      <text:p text:style-name="P1874"><text:span text:style-name="T1875">95.4</text:span><text:span text:style-name="T1876">. kai nuolatinis Lietu</text:span><text:span text:style-name="T1877">vos gyventojas yra sumokėjęs už profesinį mokymą ir / ar studijas, kuriuos baigus įgyjamas ne pirmas aukštasis išsilavinimas arba ne pirma atitinkama kvalifikacija, taip pat ne už pirmas doktorantūros bei meno aspirantūros studijas,</text:span></text:p>
      <text:p text:style-name="P1878"><text:span text:style-name="T1879">95.5</text:span><text:span text:style-name="T1880">. kai nuolatini</text:span><text:span text:style-name="T1881">s Lietuvos gyventojas sumoka palūkanas pagal po 2009 m. sausio 1 d. paimtą kreditą gyvenamajam būstui įsigyti ar jam statyti arba po šios datos sudarytą finansinės nuomos (lizingo) sutartį, arba kai rašytinis susitarimas dėl būsto įsigijimo, statybos ar fi</text:span><text:span text:style-name="T1882">nansinės nuomos sutarties yra sudarytas po šios datos,</text:span></text:p>
      <text:p text:style-name="P1883"><text:span text:style-name="T1884">95.6</text:span><text:span text:style-name="T1885">. kai nuolatinis Lietuvos gyventojas asmeninio kompiuterio vienetą ir / ar interneto prieigą įsigyja 2009 m. ar vėlesniais mokestiniais laikotarpiais,</text:span></text:p>
      <text:p text:style-name="P1886"><text:span text:style-name="T1887">95.7</text:span><text:span text:style-name="T1888">. kai nuolatinis Lietuvos gyventoj</text:span><text:span text:style-name="T1889">as per mokestinį laikotarpį gavo tik tų apmokestinamųjų pajamų, kurioms taikomas 5 ar 10 procentų pajamų mokesčio tarifas, ir / ar neapmokestinamųjų pajamų, ir / ar pajamų iš veiklos pagal verslo liudijimą.</text:span></text:p>
      <text:p text:style-name="P1890">Punkto pakeitimai:</text:p>
      <text:p text:style-name="P1891"><text:span text:style-name="T1892">Nr.<text:s/></text:span><text:a xlink:href="https://www.e-tar.lt/portal/legalAct.html?documentId=3ad43a701d2611e88e8fef3b3f51dc2f" office:target-frame-name="_top" xlink:show="replace"><text:span text:style-name="T1893">VA-21</text:span></text:a><text:span text:style-name="T1894">, 2018-03-01, paskelbta TAR 2018-03-01, i. k. 2018-03338</text:span></text:p>
      <text:p text:style-name="Normal"/>
      <text:p text:style-name="P1895">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896">97. GPM308L priedo 1, 6, 7<text:s/><text:span text:style-name="T1897">laukeliai</text:span><text:s/>turi būti užpildomi Taisyklių 23 punkte nustatyta tvarka.</text:p>
      <text:p text:style-name="P1898">98.<text:s/>GPM308L priedo L1 laukelyje iš šio priedo lapo apačioje pateikto išlaidų rūšių sąrašo įrašomas atitinkamas išlaidų rūšiai žymėti skirtas kodas.</text:p>
      <text:p text:style-name="P1899">99. Atskirose GPM308L priedo eilutėse turi būti nurodomos:</text:p>
      <text:p text:style-name="P1900">99.1. skirtingų rūšių išlaidos,</text:p>
      <text:p text:style-name="P1901">99.2. tos<text:s/>pačios rūšies išlaidų sumos, sumokėtos skirtingų asmenų naudai (gyvybės draudimo, pensijų įmokos) ar už skirtingus asmenis (įmokos už studijas ar profesinį mokymą),</text:p>
      <text:p text:style-name="P1902">99.3. tos pačios rūšies išlaidų sumos, sumokėtos skirtingoms įstaigoms (įmonėms).</text:p>
      <text:p text:style-name="P1903">100. GPM308L priedo<text:s/><text:span text:style-name="T1904">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905">Kai deklaruojama kredito įstaigai grąžinta studijų ir / ar profesinio mokymo paskola (jos dalis), L2 laukelyje turi būti įrašoma tik per mokestinį laikotarpį grąžintos paskolos (be palūkanų)<text:s/>suma (už studijas aukštajai mokyklai ir / ar profesinio mokymo teikėjui sumokėtoji suma nenurodoma).</text:p>
      <text:p text:style-name="P1906">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907">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text:s/>Prie 2014 m. ar vėlesnio mokestinio laikotarpio deklaracijos pridėtino GPM308L priedo L2 laukelyje gyventojas turi įrašyti per mokestinį laikotarpį patirtų išlaidų sumą, bet ne didesnę už skirtumą, apskaičiuotą iš 4 000 Lt (1158,48 Eur) atėmus ankstesnių<text:s/>mokestinių laikotarpių deklaracijų išlaidoms įrašyti skirtų priedų L2 laukeliuose deklaruotas šios rūšies išlaidų sumas.</text:p>
      <text:p text:style-name="P1908"><text:span text:style-name="T1909">Nuo 2017 m. sausio 1 d. pagal GPMĮ 21 straipsnio 3 dalį iš pajamų gali būti atimama ne didesnė nei 2 000 Eur, sumokėtų gyvybės draudimo</text:span><text:span text:style-name="T1910"><text:s/>įmokų ir / ar įmokų į pensijų fondus, nurodytų GPMĮ 21 straipsnio 1 dalies 1 ir / ar 2 punkte, suma. Nuolatinis Lietuvos gyventojas, deklaruojantis 2017 m. ar vėlesnį mokestinį laikotarpį sumokėtas gyvybės draudimo įmokas ir / ar pensijų įmokas į pensijų<text:s/></text:span><text:span text:style-name="T1911">fondus, L4 laukelyje sumokėtų įmokų sumą turi įrašyti taip, kad bendra tokių įmokų suma neviršytų 2 000 Eur.</text:span></text:p>
      <text:p text:style-name="P1912">Punkto pakeitimai:</text:p>
      <text:p text:style-name="P1913"><text:span text:style-name="T1914">Nr.<text:s/></text:span><text:a xlink:href="https://www.e-tar.lt/portal/legalAct.html?documentId=a5c8efb088ca11e7a3c4a5eb10f04386" office:target-frame-name="_top" xlink:show="replace"><text:span text:style-name="T1915">VA-68</text:span></text:a><text:span text:style-name="T1916">, 2017-08-24, paskelb</text:span><text:span text:style-name="T1917">ta TAR 2017-08-25, i. k. 2017-13627</text:span></text:p>
      <text:p text:style-name="Normal"/>
      <text:p text:style-name="P1918">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919">101.1. kuris pagal gyvybės draudimo sutartį draudžiamojo laikotarpio pabaigoje yra naudos gavėjas (t. y. asmuo, turintis teisę gauti draudimo išmoką),</text:p>
      <text:p text:style-name="P1920"><text:span text:style-name="T1921">101.2</text:span><text:span text:style-name="T1922">.<text:s/></text:span>kurio naudai yra sudaryta pensijų kaupimo sutartis ir kurio vardu atidaryta asmeninė pensijų sąskaita,</text:p>
      <text:p text:style-name="P1923">101.3. kurio vardu yra paimtas kreditas gyvenamajam būstui įsigyti ar statyti,</text:p>
      <text:p text:style-name="P1924">101.4. už kurio studijas ir / ar profesinį mokymą sumokėtos įmokos.</text:p>
      <text:p text:style-name="P1925"><text:span text:style-name="T1926">Jei nuolatinis Lie</text:span><text:span text:style-name="T1927">tuvos gyventojas, kurio naudai ar už kurį sumokėtos sumos, neturi asmens kodo, turi būti įrašomas jo asmens tapatybę patvirtinančiame dokumente nurodytas identifikacinis numeris. Jeigu nuolatinis Lietuvos gyventojas neturi asmens kodo ar minėto identifikac</text:span><text:span text:style-name="T1928">inio numerio, šiame laukelyje turi būti įrašomi jo asmens tapatybę patvirtinančio dokumento serija ir numeris bei požymio ženklas „D“ (tarp dokumento serijos, numerio ir požymio ženklo turi būti paliekama po vieną tuščią langelį).</text:span></text:p>
      <text:p text:style-name="P1929"><text:span text:style-name="T1930">102</text:span><text:span text:style-name="T1931">. Kai įmoka sumo</text:span><text:span text:style-name="T1932">kėta Lietuvos Respublikos teisės aktų nustatyta tvarka Lietuvoje<text:s/></text:span><text:span text:style-name="T1933">įregistruotam</text:span><text:span text:style-name="T1934"><text:s/>bankui, kredito įstaigai, draudimo įmonei, pensijų fondo valdymo įmonei, aukštajai mokyklai ar profesinio mokymo teikėjui, juridiniam asmeniui arba<text:s/></text:span><text:span text:style-name="T1935">Lietuvoje</text:span><text:span text:style-name="T1936"><text:s/></text:span><text:span text:style-name="T1937">įregistruotiems šių įstaigų filialams, tai GPM308L priedo L4 laukelyje turi būti nurodomas banko, kredito įstaigos, draudimo įmonės, pensijų fondo valdymo įmonės, aukštosios mokyklos ar profesinio mokymo teikėjo, kito juridinio asmens, kuriam buvo sumokėta</text:span><text:span text:style-name="T1938"><text:s/>atitinkama suma, identifikacinis numeris (kodas).<text:s/></text:span></text:p>
      <text:p text:style-name="P1939"><text:span text:style-name="T1940">Kai deklaruojama Lietuvoje registruotai kredito įstaigai grąžinta studijų ir / ar profesinio mokymo paskola (jos dalis), L4 laukelyje turi būti įrašomas kredito įstaigos (bet ne aukštosios mokyklos ar pro</text:span><text:span text:style-name="T1941">fesinio mokymo teikėjo, kuriam sumokėta už studijas ar mokymą) identifikacinis numeris.</text:span></text:p>
      <text:p text:style-name="P1942"><text:span text:style-name="T1943">103</text:span><text:span text:style-name="T1944">. GPM308L priedo L5 laukelyje turi būti įrašomas banko ar kitos kredito įstaigos, draudimo įmonės, pensijų fondo valdymo įmonės, aukštosios mokyklos ar profesini</text:span><text:span text:style-name="T1945">o mokymo teikėjo, kito juridinio asmens, kuriam buvo sumokėtos atitinkamos sumos, pavadinimas.<text:s/></text:span></text:p>
      <text:p text:style-name="P1946"><text:span text:style-name="T1947">Kai deklaruojama kredito įstaigai grąžinta studijų ar profesinio mokymo paskola (jos dalis), L5 laukelyje turi būti įrašomas kredito įstaigos pavadinimas.</text:span></text:p>
      <text:p text:style-name="P1948">104. GPM308L priedo<text:s/><text:span text:style-name="T1949">L6 laukelyje</text:span><text:s/>turi būti nurodoma bendra šiame priedo lape įrašytų išlaidų suma. Įrašytina suma turi būti lygi GPM308L priedo lapo L2 laukelių sumai.</text:p>
      <text:p text:style-name="P1950"/>
      <text:p text:style-name="P1951"><text:span text:style-name="T1952">XII</text:span><text:span text:style-name="T1953"><text:s/>SKYRIUS</text:span></text:p>
      <text:p text:style-name="P1954"><text:span text:style-name="T1955">GPM308K PRIEDO „NUOLATINIO LIETUVOS GYVENTOJO KONTROLIUOJAMOJO UŽSIENI</text:span><text:span text:style-name="T1956">O VIENETO POZITYVIŲJŲ PAJAMŲ APSKAIČIAVIMAS“ UŽPILDYMAS</text:span></text:p>
      <text:p text:style-name="P1957"/>
      <text:p text:style-name="P1958">105. Deklaracijos<text:s/><text:span text:style-name="T1959">GPM308K</text:span><text:s/>priede turi būti deklaruojamos į nuolatinio Lietuvos gyventojo, kontroliuojančio užsienio vienetą, mokestinio laikotarpio pajamas įtraukiamos<text:s/><text:span text:style-name="T1960">pozityviosios pajamos.</text:span></text:p>
      <text:p text:style-name="P1961">Jei<text:s/>nuolatinis Lietuvos gyventojas kontroliuoja kelis užsienio vienetus, tai jis privalo pildyti kelis GPM308K priedus.</text:p>
      <text:p text:style-name="P1962">106. Kai užpildomas daugiau kaip vienas GPM308K priedas, laukelyje „Priedo lapo numeris“ nurodomas prie deklaracijos pridedamo šio priedo kiekvieno lapo eilės numeris. Lapo numerio įrašyti nebūtina, kai užpildomas tik vienas GPM308K priedas.</text:p>
      <text:p text:style-name="P1963">107. GPM308K priedo 1, 6, 7<text:s/><text:span text:style-name="T1964">laukeliai</text:span><text:s/>turi būti užpildomi Taisyklių 23 punkte nustatyta tvarka.</text:p>
      <text:p text:style-name="P1965"><text:span text:style-name="T1966">108</text:span><text:span text:style-name="T1967">.<text:s/></text:span>GPM308K<text:s/><text:span text:style-name="T1968">priedo</text:span><text:s/><text:span text:style-name="T1969">I skyriuje</text:span><text:s/><text:span text:style-name="T1970">„Duomenys apie<text:s/></text:span><text:span text:style-name="T1971">kontroliuojamuosius užsienio vienetus“</text:span><text:s/>(toliau – I skyrius)<text:s/><text:span text:style-name="T1972">turi būti</text:span><text:s/><text:span text:style-name="T1973">įrašomi kontroliuojančio nuolatinio Lietuvos gyventojo kontroliuojamojo užsienio vieneto duomenys. Šis skyrius užpildomas tokia tvarka:</text:span></text:p>
      <text:p text:style-name="P1974"><text:span text:style-name="T1975">108.1</text:span><text:span text:style-name="T1976">. K1 laukelyje turi būti įrašomas kontroliu</text:span><text:span text:style-name="T1977">ojamojo užsienio vieneto teisinės registracijos užsienio valstybėje kodas arba kitas toje užsienio valstybėje jam suteiktas identifikacinis numeris,</text:span></text:p>
      <text:p text:style-name="P1978">108.2.<text:s/><text:span text:style-name="T1979">K2 laukelio<text:s/></text:span>atitinkamuose langeliuose<text:s/><text:span text:style-name="T1980">turi būti</text:span><text:s/>nurodomas (pažymima „X“ ženklu) kontroliuojamojo<text:s/>vieneto valdymo tipas: tiesioginis, netiesioginis (per vieną ar kelis vienetus), kartu su susijusiais asmenimis (vienetais ar gyventojais),</text:p>
      <text:p text:style-name="P1981">108.3.<text:s/><text:span text:style-name="T1982">K3 laukelyje<text:s/></text:span>– kontroliuojamojo užsienio vieneto pavadinimas, nurodytas jo teisinės registracijos<text:s/>pažymėjime,</text:p>
      <text:p text:style-name="P1983">108.4.<text:s/><text:span text:style-name="T1984">K4 laukelyje</text:span><text:s/>– kontroliuojamojo užsienio vieneto buveinės adresas užsienio valstybėje ir tos užsienio valstybės pavadinimas,</text:p>
      <text:p text:style-name="P1985">108.5.<text:s/><text:span text:style-name="T1986">K5 laukelyje</text:span><text:s/>– kontroliuojančio nuolatinio Lietuvos gyventojo tiesiogiai valdoma kontroliuojamojo<text:s/>vieneto akcijų (dalių, pajų) ar kitų teisių į paskirstytojo pelno dalį arba išimtinių teisių jas įsigyti dalis (procentais) paskutinę mokestinio laikotarpio dieną, kai nuolatinis Lietuvos gyventojas kontroliuojamąjį vienetą valdo tiesiogiai,</text:p>
      <text:p text:style-name="P1987"><text:span text:style-name="T1988">108.6</text:span><text:span text:style-name="T1989">.</text:span><text:s/>K6<text:s/>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990"><text:span text:style-name="T1991">108.7</text:span><text:span text:style-name="T1992">.</text:span><text:s/>K7 laukelyje – kontroliuojančio nuolatinio Lietuvos gyventojo tiesiogiai ir netiesiogiai valdoma kontroliuojamojo užsienio vieneto akcijų (dalių, pajų) ar kitų<text:s/>teisių į paskirstytojo pelno dalį arba išimtinių teisių jas įsigyti valdoma dalis (procentais) paskutinę mokestinio laikotarpio dieną. Šie duomenys gaunami sudėjus K5 ir K6 laukeliuose nurodytus duomenis,</text:p>
      <text:p text:style-name="P1993">108.8.<text:s/><text:span text:style-name="T1994">K8 − K11</text:span><text:s/>laukeliai turi būti užpildomi<text:s/>neatsižvelgiant į tai, kokiu būdu (tiesiogiai ar netiesiogiai) gyventojas valdo užsienio vienetą. Šie K8 − K11 laukeliai nepildomi, jei nuolatinis Lietuvos gyventojas turi 100 procentų kontroliuojamojo užsienio vieneto akcijų (dalių, pajų) ar kitų teisių į<text:s/>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text:s/>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text:s/>įrašomas kontroliuojančio nuolatinio Lietuvos gyventojo asmens kodas (identifikacinis numeris), į K1 − K4 laukelius įrašomi tokie patys duomenys, kokie yra įrašyti K1 − K4 laukeliuose tame GPM308K priede, kuriame neužteko vietos duomenims įrašyti; K8 − K11<text:s/>laukeliuose įrašomi netilpę duomenys, o K5 − K7 ir K12 − K29 laukeliai neužpildomi.</text:p>
      <text:p text:style-name="P1995">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996">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997">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998">108.8.3.<text:s/><text:span text:style-name="T1999">K</text:span>10 laukelyje – asmens pavadinimas (arba vardas ir pavardė),</text:p>
      <text:p text:style-name="P2000">108.8.4. K11 laukelyje – adresas. Jeigu pateikiami duomenys apie gyventoją, šiame laukelyje įrašomas gyventojo nuolatinės gyvenamosios vietos adresas.</text:p>
      <text:p text:style-name="P2001">109. GPM308K priedo<text:s/><text:span text:style-name="T2002">II<text:s/></text:span><text:span text:style-name="T2003">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2004"><text:s/></text:span></text:p>
      <text:p text:style-name="P2005">109.1.<text:s/><text:span text:style-name="T2006">K12 laukelyje</text:span><text:s/>įrašomos kontroliuojančio nuolatinio Lietuvos gyventojo visos mokestinio laikotarpio pajamos, į kurias neįskaitomos tik<text:s/><text:span text:style-name="T2007">visos</text:span><text:s/>to mokestinio laikotarpio pozityviosios pajamos (t.<text:s/>y. neįskaitomos visų šio GPM308K priedo lapų K24 laukeliuose nurodytinos sumos). K12 laukelyje įrašytina suma apskaičiuojama, sudedant:<text:s/></text:p>
      <text:p text:style-name="P2008">109.1.1. visų GPM308P priedo lapų P6 laukelių sumas,</text:p>
      <text:p text:style-name="P2009">109.1.2. visų GPM308T priedo lapų T20 ir T32 laukelių sumas,</text:p>
      <text:p text:style-name="P2010">109.1.3. visų GPM308N priedo lapų N4 laukelių sumas,</text:p>
      <text:p text:style-name="P2011">109.1.4. visų GPM308V priedo lapų V10 ir V13 laukelių sumas,</text:p>
      <text:p text:style-name="P2012">109.1.5. GPM308F priedo F12 laukelio sumą, pridėtą prie skirtumo, apskaičiuoto iš F3 laukelio sumos, atėmus F4 laukelio sumą,</text:p>
      <text:p text:style-name="P2013">109.2.<text:s/><text:span text:style-name="T2014">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2015">109.3.<text:s/><text:span text:style-name="T2016">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2017">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2018">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2019">110. GPM308K priedo<text:s/><text:span text:style-name="T2020">III skyriuje</text:span><text:s/><text:span text:style-name="T2021">„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2022">110.1. Jeigu individualią veiklą vykdantis kontroliuojantis nuolatinis Lietuvos gyventojas kontroliuojamajam užsienio vienetui mokėjo<text:s/>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2023"><text:s/>K15 laukelyje</text:span>.</text:p>
      <text:p text:style-name="P2024">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2025"><text:span text:style-name="T2026">110.2</text:span><text:span text:style-name="T2027">.<text:s/></text:span><text:span text:style-name="T2028">K16 laukelyje</text:span><text:span text:style-name="T2029"><text:s/>turi būti įrašomos kontroliuojamojo užsienio vieneto vykdo</text:span><text:span text:style-name="T2030">mos aktyvios veiklos pajamos, jeigu įvykdomos tokios trys sąlygos:</text:span></text:p>
      <text:p text:style-name="P2031"><text:span text:style-name="T2032">110.2.1</text:span><text:span text:style-name="T2033">. kontroliuojamajame užsienio vienete dirba tiek darbuotojų, kiek jų paprastai reikia, norint užtikrinti kontroliuojamojo užsienio vieneto vykdomą veiklą toje valstybėje arba zonoj</text:span><text:span text:style-name="T2034">e, kurioje šis vienetas įsteigtas arba kitaip organizuotas (reikiamas darbuotojų skaičius yra vertinimo kriterijus ir kiekvienu konkrečiu atveju, atsižvelgiant į užsienio vieneto veiklos rūšį arba pobūdį, jis gali skirtis),</text:span></text:p>
      <text:p text:style-name="P2035"><text:span text:style-name="T2036">110.2.2</text:span><text:span text:style-name="T2037">. kontroliuojamojo už</text:span><text:span text:style-name="T2038">sienio vieneto atitinkamo mokestinio laikotarpio pajamos, gautos ne iš tos valstybės arba zonos, kurioje šis vienetas įregistruotas arba kitaip organizuotas, šaltinių, sudaro ne daugiau kaip 10 procentų visų to mokestinio laikotarpio jo pajamų,</text:span></text:p>
      <text:p text:style-name="P2039"><text:span text:style-name="T2040">110.2.3</text:span><text:span text:style-name="T2041">. kontroliuojamojo užsienio vieneto atitinkamo mokestinio laikotarpio pajamos, gautos sudarant sandorius su nepriklausomais asmenimis (t. y. su tuo užsienio vienetu nesusijusiais asmenimis), sudaro daugiau kaip 50 procentų visų to mokestinio laikotarpio jo</text:span><text:span text:style-name="T2042"><text:s/>pajamų.</text:span></text:p>
      <text:p text:style-name="P2043">Jeigu nors viena iš šių sąlygų neįvykdyta, aktyvios veiklos pajamos neskaičiuojamos, ir K16 laukelyje turi būti įrašomas nulis.</text:p>
      <text:p text:style-name="P2044"><text:span text:style-name="T2045">Sumą, įrašomą į K16 laukelį, sudaro visos kontroliuojamojo užsienio vieneto atitinkamo mokestinio laikotarpio aktyvios<text:s/></text:span><text:span text:style-name="T2046">veiklos pajamos, išskyrus tas pajamas, kurios jau įskaitytos į K15 laukelyje nurodytą sumą,</text:span></text:p>
      <text:p text:style-name="P2047"><text:span text:style-name="T2048">110.3</text:span><text:span text:style-name="T2049">.<text:s/></text:span><text:span text:style-name="T2050">K17 laukelyje</text:span><text:span text:style-name="T2051"><text:s/>turi būti įrašomos kontroliuojamojo užsienio vieneto pajamos, traukiamos į pozityviąsias pajamas. Įrašytina suma apskaičiuojama iš K13 la</text:span><text:span text:style-name="T2052">ukelyje nurodytos sumos atėmus K15 ir K16 laukeliuose nurodytas sumas.</text:span></text:p>
      <text:p text:style-name="P2053"><text:span text:style-name="T2054">111</text:span><text:span text:style-name="T2055">. GPM308K priedo<text:s/></text:span><text:span text:style-name="T2056">IV skyriuje</text:span><text:span text:style-name="T2057"><text:s/></text:span><text:span text:style-name="T2058">„Pozityviųjų pajamų apskaičiavimas“ (toliau – IV skyrius)<text:s/></text:span><text:span text:style-name="T2059">apskaičiuojama pozityviųjų pajamų suma, traukiama į kontroliuojančio nuolatinio Lietuvos<text:s/></text:span><text:span text:style-name="T2060">gyventojo pajamas. IV skyrius užpildomas tokia tvarka:</text:span></text:p>
      <text:p text:style-name="P2061"><text:span text:style-name="T2062">111.1</text:span><text:span text:style-name="T2063">.<text:s/></text:span><text:span text:style-name="T2064">K18 laukelyje</text:span><text:span text:style-name="T2065"><text:s/>turi būti įrašomos kontroliuojamojo užsienio vieneto pajamos, kurios pagal Lietuvos Respublikos pelno mokesčio įstatymo (toliau – PMĮ) nuostatas priskiriamos neapmokestinamosioms pajamoms. Kokios pajamos priskiriamos neapmokestinamosioms pajamoms, nustaty</text:span><text:span text:style-name="T2066">ta PMĮ 12 straipsnyje. Į K18 laukelį įrašomą sumą turi sudaryti tik tos neapmokestinamosios pajamos, kurios įskaičiuotos į K17 laukelyje nurodytą sumą,</text:span></text:p>
      <text:p text:style-name="P2067"><text:span text:style-name="T2068">111.2</text:span><text:span text:style-name="T2069">.<text:s/></text:span><text:span text:style-name="T2070">K19 laukelyje</text:span><text:span text:style-name="T2071"><text:s/>turi būti įrašomi kontroliuojamojo užsienio vieneto leidžiami atskaitymai. Paga</text:span><text:span text:style-name="T2072">l PMĮ 17 straipsnio 1 dalį leidžiami atskaitymai yra visos faktiškai patirtos įprastinės tokiai veiklai vieneto sąnaudos, būtinos vieneto pajamoms uždirbti ar vieneto ekonominei naudai gauti. Į K19 laukelį įrašomą sumą turi sudaryti tik tie leidžiami atska</text:span><text:span text:style-name="T2073">itymai, kurie susiję su pajamų, nurodytų K17 laukelyje, uždirbimu,</text:span></text:p>
      <text:p text:style-name="P2074"><text:span text:style-name="T2075">111.3</text:span><text:span text:style-name="T2076">.</text:span><text:span text:style-name="T2077"><text:s/>K20 laukelyje</text:span><text:span text:style-name="T2078"><text:s/>turi būti įrašomi ribojamų dydžių leidžiami atskaitymai. Šią sumą turi sudaryti tik tie ribojamų dydžių leidžiami atskaitymai, kurie susiję su K17 laukelyje nurodyt</text:span><text:span text:style-name="T2079">ų pajamų uždirbimu, t. y. atitinka PMĮ 17 straipsnyje leidžiamiems atskaitymams nustatytus reikalavimus. Tačiau į šią ribojamų dydžių leidžiamų atskaitymų sumą neįskaitomos kontroliuojamojo užsienio vieneto perkeltų praėjusių mokestinių laikotarpių nuostol</text:span><text:span text:style-name="T2080">ių sumos. Ribojamų dydžių leidžiami atskaitymai yra PMĮ 17 straipsnio 2 dalyje išvardytos sąnaudos,<text:s/></text:span></text:p>
      <text:p text:style-name="P2081"><text:span text:style-name="T2082">111.4</text:span><text:span text:style-name="T2083">.<text:s/></text:span><text:span text:style-name="T2084">K21 laukelyje</text:span><text:span text:style-name="T2085"><text:s/>turi būti įrašomos apskaičiuotos pozityviosios pajamos. Jos apskaičiuojamos iš K17 laukelyje nurodytos sumos atėmus K18, K19 ir K2</text:span><text:span text:style-name="T2086">0 laukeliuose nurodytas sumas. Jeigu apskaičiuojama neigiama suma, ji nemažina kontroliuojančio nuolatinio Lietuvos gyventojo pajamų, todėl į K21 laukelį įrašomas nulis,</text:span></text:p>
      <text:p text:style-name="P2087"><text:span text:style-name="T2088">111.5</text:span><text:span text:style-name="T2089">.<text:s/></text:span><text:span text:style-name="T2090">K22 laukelyje</text:span><text:span text:style-name="T2091"><text:s/>turi būti įrašomos kontroliuojančiam nuolatiniam Lietuvos gyv</text:span><text:span text:style-name="T2092">entojui tenkančios pozityviosios pajamos. Ši suma apskaičiuojama, K21 laukelyje nurodytą sumą padauginus iš K7 laukelyje nurodyto skaičiaus ir padalijus iš 100,</text:span></text:p>
      <text:p text:style-name="P2093"><text:span text:style-name="T2094">111.6</text:span><text:span text:style-name="T2095">. Jeigu kontroliuojamojo užsienio vieneto apskaičiuoti ir paskirstyti dividendai nebuv</text:span><text:span text:style-name="T2096">o išmokėti kontroliuojančiam nuolatiniam Lietuvos gyventojui per penkis iš eilės mokestinius laikotarpius arba buvo išmokėta ne visa jų suma, tai tokių apskaičiuotų, paskirstytų, bet neišmokėtų dividendų suma turi būti traukiama į penktojo mokestinio laiko</text:span><text:span text:style-name="T2097">tarpio kontroliuojančio nuolatinio Lietuvos gyventojo pozityviąsias pajamas, kaip atitinkamai apskaičiuotos pozityviosios pajamos. Tokie apskaičiuoti, paskirstyti, tačiau per penkis iš eilės einančius mokestinius laikotarpius kontroliuojančiam nuolatiniam<text:s/></text:span><text:span text:style-name="T2098">Lietuvos gyventojui neišmokėti dividendai turi būti įrašomi<text:s/></text:span><text:span text:style-name="T2099">K23 laukelyje,</text:span></text:p>
      <text:p text:style-name="P2100"><text:span text:style-name="T2101">111.7</text:span><text:span text:style-name="T2102">.<text:s/></text:span><text:span text:style-name="T2103">K24 laukelyje</text:span><text:span text:style-name="T2104"><text:s/>turi būti įrašomos visos pozityviosios pajamos, traukiamos į nuolatinio Lietuvos gyventojo pajamas. Ši suma apskaičiuojama, sudėjus K22 ir K23 laukeliuose n</text:span><text:span text:style-name="T2105">urodytas sumas.</text:span></text:p>
      <text:p text:style-name="P2106">112. GPM308K priedo<text:s/><text:span text:style-name="T2107">V skyriuje</text:span><text:s/><text:span text:style-name="T2108">„Užsienio valstybėse sumokėtų mokesčių, mažinančių pajamų mokestį Lietuvoje, apskaičiavimas“ (toliau – V skyrius)<text:s/></text:span>apskaičiuojama<text:span text:style-name="T2109"><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2110">GPM308K priedo V skyrius<text:s/>užpildomas tokia tvarka:</text:p>
      <text:p text:style-name="P2111">112.1.<text:s/><text:span text:style-name="T2112">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2113"><text:span text:style-name="T2114">112.2</text:span><text:span text:style-name="T2115">.<text:s/></text:span><text:span text:style-name="T2116">K26 laukelyje</text:span><text:span text:style-name="T2117"><text:s/>turi būti įrašoma pajamų mokesčio ar jam tapataus mokesčio suma, sumokėta užsienio valstybėse nuo pozityviųjų pajamų, įtrauktų į ko</text:span><text:span text:style-name="T2118">ntroliuojančio nuolatinio Lietuvos gyventojo pajamas, jeigu šios pajamos buvo įtrauktos į tos valstybės vieneto pajamas ir apmokestintos pagal taisykles, atitinkančias nustatytąsias PMĮ. Ši suma apskaičiuojama tokia tvarka:<text:s/></text:span></text:p>
      <text:p text:style-name="P2119"><text:span text:style-name="T2120">112.2.1</text:span><text:span text:style-name="T2121">. skaičiuojama, kiek k</text:span><text:span text:style-name="T2122">ontroliuojančio nuolatinio Lietuvos gyventojo kontroliuojamo užsienio vieneto pozityviųjų pajamų buvo apskaičiuota ir užsienio valstybėje apmokestinta kaip tos užsienio valstybės vieneto pajamos ir kokią visų to užsienio vieneto pajamų, nuo kurių buvo sumo</text:span><text:span text:style-name="T2123">kėtas pajamų mokestis ar jam tapatus mokestis, dalį tai sudaro,</text:span></text:p>
      <text:p text:style-name="P2124"><text:span text:style-name="T2125">112.2.2</text:span><text:span text:style-name="T2126">. remiantis apskaičiuota proporcija, skaičiuojama užsienio vieneto sumokėto pajamų mokesčio ar tam tapataus mokesčio sumos dalis, tenkanti kontroliuojančio nuolatinio Lietuvos gyven</text:span><text:span text:style-name="T2127">tojo pozityviųjų pajamų daliai,</text:span></text:p>
      <text:p text:style-name="P2128"><text:span text:style-name="T2129">112.3</text:span><text:span text:style-name="T2130">.<text:s/></text:span><text:span text:style-name="T2131">K27 laukelyje</text:span><text:span text:style-name="T2132"><text:s/>turi būti įrašoma užsienio valstybėse sumokėto pajamų mokesčio ar jam tapataus mokesčio suma, mažinanti kontroliuojančio nuolatinio Lietuvos gyventojo pajamų mokestį nuo pozityviųjų pajamų:</text:span></text:p>
      <text:p text:style-name="P2133"><text:span text:style-name="T2134">112.3.1</text:span><text:span text:style-name="T2135">. jeigu K25 laukelyje nurodyta suma yra mažesnė už K26 laukelyje nurodytą sumą, tai K27 laukelyje turi būti įrašoma K25 laukelyje nurodyta suma,</text:span></text:p>
      <text:p text:style-name="P2136"><text:span text:style-name="T2137">112.3.2</text:span><text:span text:style-name="T2138">. jeigu K25 laukelyje nurodyta suma yra didesnė arba lygi K26 laukelyje nurodytai sumai, tai K27 l</text:span><text:span text:style-name="T2139">aukelyje turi būti įrašoma K26 laukelyje nurodyta suma,</text:span></text:p>
      <text:p text:style-name="P2140"><text:span text:style-name="T2141">112.3.3</text:span><text:span text:style-name="T2142">. kontroliuojantis nuolatinis Lietuvos gyventojas iš apskaičiuotos pajamų mokesčio nuo pozityviųjų pajamų, įtrauktų į jo pajamas, sumos gali atskaityti mokesčio sumą, sumokėtą užsienio vals</text:span><text:span text:style-name="T2143">tybėje, kuri yra ES valstybė narė arba su kuria yra sudaryta ir taikoma dvigubo apmokestinimo išvengimo sutartis, jeigu toje valstybėje ir pagal tos valstybės įstatymus pajamos, kurios laikomos kontroliuojančio nuolatinio Lietuvos gyventojo pozityviosiomis</text:span><text:span text:style-name="T2144"><text:s/>pajamomis, buvo apmokestintos kaip tos užsienio valstybės vieneto pajamos, tik tuo atveju, jeigu prie deklaracijos prideda dokumentus apie kontroliuojamojo užsienio vieneto gautų ar uždirbtų pajamų sumą ir užsienio valstybėje sumokėto pajamų mokesčio ar j</text:span><text:span text:style-name="T2145">am tapataus mokesčio sumą. Jeigu mokestis užsienio valstybėse sumokėtas nebuvo, K27 laukelyje turi būti įrašomas nulis.</text:span></text:p>
      <text:p text:style-name="P2146"><text:span text:style-name="T2147">113</text:span><text:span text:style-name="T2148">.<text:s/></text:span><text:span text:style-name="T2149">K28 laukelis<text:s/></text:span><text:span text:style-name="T2150">turi būti</text:span><text:span text:style-name="T2151"><text:s/>už</text:span><text:span text:style-name="T2152">pildomas, kai iš kontroliuojančio nuolatinio Lietuvos gyventojo pajamų mokesčio atskaitomas nuo ja</text:span><text:span text:style-name="T2153">m tenkančių pozityviųjų pajamų užsienio valstybėse sumokėtas mokestis. Šiame laukelyje turi būti nurodoma, kokie dokumentai pridedami prie GPM308K priedo:</text:span></text:p>
      <text:p text:style-name="P2154"><text:span text:style-name="T2155">113.1</text:span><text:span text:style-name="T2156">. užsienio valstybės mokesčių administratoriaus patvirtinti dokumentai apie užsienio vieneto u</text:span><text:span text:style-name="T2157">žsienio valstybėje per tą mokestinį laikotarpį gautas ir uždirbtas pajamas ir nuo jų apskaičiuotą bei sumokėtą mokesčio sumą,</text:span></text:p>
      <text:p text:style-name="P2158"><text:span text:style-name="T2159">113.2</text:span><text:span text:style-name="T2160">. laisvos formos pažyma, kurioje originalo kalba būtų nurodytas užsienio valstybėje sumokėto mokesčio pavadinimas, šį mok</text:span><text:span text:style-name="T2161">estį nustatančio teisės akto pavadinimas, data, numeris ir – kai tai reikalinga – vertimas į lietuvių kalbą.</text:span></text:p>
      <text:p text:style-name="P2162"><text:span text:style-name="T2163">114</text:span><text:span text:style-name="T2164">.<text:s/></text:span><text:span text:style-name="T2165">K29 laukelyje</text:span><text:span text:style-name="T2166"><text:s/>turi būti įrašomas visų prie šio GPM308K priedo lapo pridedamų dokumentų lapų skaičius.<text:s/></text:span></text:p>
      <text:p text:style-name="P2167"/>
      <text:p text:style-name="P2168"><text:span text:style-name="T2169">XIII</text:span><text:span text:style-name="T2170"><text:s/>SKYRIUS</text:span></text:p>
      <text:p text:style-name="P2171"><text:span text:style-name="T2172">DEKLARACIJOS<text:s/></text:span><text:span text:style-name="T2173">UŽPILDYMAS</text:span></text:p>
      <text:p text:style-name="P2174"/>
      <text:p text:style-name="P2175">115. Deklaracijos 1–7 laukelių už<text:span text:style-name="T2176">pildymas:</text:span></text:p>
      <text:p text:style-name="P2177"><text:span text:style-name="T2178">115.1</text:span><text:span text:style-name="T2179">.<text:s/></text:span>1 laukelis<text:s/><text:span text:style-name="T2180">turi būti užpildomas Taisyklių 23 punkte nustatyta tvarka,</text:span></text:p>
      <text:p text:style-name="P2181"><text:span text:style-name="T2182">115.2</text:span><text:span text:style-name="T2183">.<text:s/></text:span>L<text:span text:style-name="T2184">aukelyje „Savivaldybės kodas“<text:s/></text:span>iš deklaracijos antrame lape pateikto savivaldybių kodų sąrašo turi būti<text:s/>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2185">115.3.<text:s/><text:span text:style-name="T2186">2 laukelyje</text:span><text:s/>turi būti įrašomas nuolatinio Lietuvos gyventojo vardas (vardai). Jeigu vardai netelpa, įrašomas pirmasis vardas,</text:p>
      <text:p text:style-name="P2187">115.4.<text:s/><text:span text:style-name="T2188">3 laukelyje</text:span><text:s/>turi būti įrašoma nuolatinio Lietuvos gyventojo pavardė (pavardės). Jeigu pavardės netelpa, turi būti įrašoma pirmoji pavardė,</text:p>
      <text:p text:style-name="P2189">115.5. 4 laukelyje turi būti įrašomas nuolatinės gyvenamosios vietos adresas<text:s/><text:span text:style-name="T2190">deklaracijos pateikimo metu</text:span>. Tarp miesto ir gatvės pavadinimų, gatvės pavadinimo ir namo numerio paliekama po vieną tuščią langelį. Namo numeris ir buto numeris atskiriami brūkšneliu (-). Adresas įrašomas tokia eilės tvarka:</text:p>
      <text:p text:style-name="P2191">115.5.1. savivaldybės (išskyrus atvejus, kai adreso objektas yra savivaldybės centre) pavadinimas,</text:p>
      <text:p text:style-name="P2192">115.5.2. seniūnijos (išskyrus miestų seniūnijas) pavadinimas,</text:p>
      <text:p text:style-name="P2193">115.5.3. gyvenamosios vietovės pavadinimas,</text:p>
      <text:p text:style-name="P2194">115.5.4. gatvės (išskyrus gyvenamąsias vietoves, kuriose gatvės nesudaromos) pavadinimas,</text:p>
      <text:p text:style-name="P2195">115.5.5. pastato numeris gatvėje ar gyvenamojoje vietovėje,</text:p>
      <text:p text:style-name="P2196">115.5.6. korpuso numeris (jeigu yra suteiktas),</text:p>
      <text:p text:style-name="P2197">115.5.7. buto ar kitos gyvenamosios patalpos numeris,<text:s/></text:p>
      <text:p text:style-name="P2198">115.6. deklaracijos 5 laukelyje turi būti įrašoma telefono kodas ir numeris. Tarp kodo ir telefono numerio dedamas brūkšnelis, pvz., 8555-55555.</text:p>
      <text:p text:style-name="P2199">Elektroninio pašto adresas neturi būti įrašomas.</text:p>
      <text:p text:style-name="P2200">115.7.<text:s/><text:span text:style-name="T2201">6 ir 7 laukeliai<text:s/></text:span>turi būti užpildomi Taisyklių 23 punkte nustatyta tvarka.</text:p>
      <text:p text:style-name="P2202">116. Deklaracijos 8 laukelis<text:s/><text:span text:style-name="T2203">užpildomas, kai deklaraciją (viso mokesti</text:span><text:span text:style-name="T2204">nio laikotarpio arba nuo mokestinio laikotarpio pradžios iki galutinio išvykimo iš Lietuvos dienos) teikia<text:s/></text:span>galutinai išvykstantis iš Lietuvos nuolatinis Lietuvos gyventojas ar fizinis asmuo, pagal GPMĮ 4 straipsnio 1 dalies 4 punktą mokestiniu laikotarpiu<text:s/>tapęs nuolatiniu Lietuvos gyventoju. Tokiu atveju atitinkamame langelyje turi būti įrašomas „X“ ženklas.</text:p>
      <text:p text:style-name="P2205">117. Deklaracijos<text:s/><text:span text:style-name="T2206">9</text:span><text:s/>laukelyje turi būti pažymima, kokie deklaracijos priedai pridedami: atitinkamam priedui žymėti skirtame langelyje įrašomas „X“<text:s/>ženklas. Prie deklaracijos gali būti pridedami tik 9 laukelyje nurodyti deklaracijos priedai.</text:p>
      <text:p text:style-name="P2207">118. Deklaracijos<text:s/><text:span text:style-name="T2208">10 laukelyje</text:span><text:s/>turi būti įrašomas deklaracijos (kartu su priedais) lapų skaičius.</text:p>
      <text:p text:style-name="P2209"><text:span text:style-name="T2210">119</text:span><text:span text:style-name="T2211">. Deklaracijos 11 laukelyje turi būti įrašomas prie<text:s/></text:span><text:span text:style-name="T2212">deklaracijos ir jos priedų pridėtų dokumentų (t. y. įgaliojimo, užsienio valstybėje gautų pajamų sumą ir nuo jų išskaičiuoto (sumokėto) pajamų mokesčio ar jam tapataus mokesčio sumą patvirtinančių dokumentų, FR0781 formos, A1, S1 formos ar laisvos formos p</text:span><text:span text:style-name="T2213">ažymos, ar Europos Sąjungos, Europos ekonominės erdvės valstybės narės ar Šveicarijos kompetentingos įstaigos, atsakingos už taikytinos teisės nustatymą, įgyvendinant Reglamentą (EB) Nr. 883/2004 ir Reglamentą (EB) Nr. 987/2009, išduoto raštiško laisvos fo</text:span><text:span text:style-name="T2214">rmos patvirtinimo) lapų skaičius.</text:span><text:s/></text:p>
      <text:p text:style-name="P2215">Punkto pakeitimai:</text:p>
      <text:p text:style-name="P2216"><text:span text:style-name="T2217">Nr.<text:s/></text:span><text:a xlink:href="https://www.e-tar.lt/portal/legalAct.html?documentId=d5ef6a00f1b511e5989ee743dd0efbb0" office:target-frame-name="_top" xlink:show="replace"><text:span text:style-name="T2218">VA-25</text:span></text:a><text:span text:style-name="T2219">, 2016-03-23, paskelbta TAR 2016-03-24, i. k. 2016-06076</text:span></text:p>
      <text:p text:style-name="Normal"/>
      <text:p text:style-name="P2220">120. Deklaracijos 12 laukelyje<text:s/>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o P1 laukelyje – 15, P4 laukelių sumas. Nuolatinis Lietuvos gyventojas, per mokestinį laikotarpį negavęs tokių pajamų, deklaracijos 12 laukelyje turi įrašyti nulį.</text:p>
      <text:p text:style-name="P2221">Punkto pakeitimai:</text:p>
      <text:p text:style-name="P2222"><text:span text:style-name="T2223">Nr.<text:s/></text:span><text:a xlink:href="https://www.e-tar.lt/portal/legalAct.html?documentId=31a08d301b0611e9875cdc20105dd260" office:target-frame-name="_top" xlink:show="replace"><text:span text:style-name="T2224">VA-4</text:span></text:a><text:span text:style-name="T2225">, 2019-01-18, paskelbta TAR 2019-01-18, i. k. 2019-00789</text:span></text:p>
      <text:p text:style-name="Normal"/>
      <text:p text:style-name="P2226">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2227">121.1. visų GPM308P priedo lapų eilučių, kurių P1 laukelyje įrašytas 15 (procentų) pajamų mokesčio tarifas, P4<text:span text:style-name="T2228"><text:s/></text:span>laukelių sumas, išskyrus sumas, P2 laukelyje pažymėtas 01, 02 ir 03 kodais,</text:p>
      <text:p text:style-name="P2229">121.2. visų GPM308T priedo lapų T32 laukelių sumas,</text:p>
      <text:p text:style-name="P2230">121.3. visų GPM308V priedo lapų eilučių, kurių V5 laukelyje įrašytas 15 (procentų) pajamų mokesčio tarifas, V10 laukelių sumas,</text:p>
      <text:p text:style-name="P2231">121.4. GPM308K priedo lapų K24 laukelių sumas.</text:p>
      <text:p text:style-name="P2232">Nuolatinis Lietuvos gyventojas, per mokestinį laikotarpį negavęs pajamų, apmokestinamų taikant 15 procentų pajamų mokesčio tarifą, 13 laukelyje turi įrašyti nulį,</text:p>
      <text:p text:style-name="P2233">121.5. GPM308F priedo lapų F12 laukelių sumas.</text:p>
      <text:p text:style-name="P2234">122. Deklaracijos 13A laukelyje turi būti įrašoma bendra nuolatinio Lietuvos gyventojo per mokestinį laikotarpį gautų pajamų, pagal GPMĮ apmokestinamų taikant 5 procentų pajamų mokesčio<text:s/>tarifą, suma. Įrašytina suma apskaičiuojama sudėjus:</text:p>
      <text:p text:style-name="P2235">122.1. visų GPM308P priedo lapų eilučių, kurių P1 laukelyje įrašytas 5 procentų pajamų mokesčio tarifas, P4 laukelių sumas,</text:p>
      <text:p text:style-name="P2236">122.2. visų GPM308V priedo lapų eilučių, kurių V5 laukelyje įrašytas 5 procentų pajamų mokesčio tarifas, V10 laukelių sumas.</text:p>
      <text:p text:style-name="P2237">Nuolatinis Lietuvos gyventojas, per mokestinį laikotarpį negavęs pajamų, apmokestinamų taikant 5 procentų pajamų mokesčio tarifą, 13A laukelyje turi įrašyti nulį.</text:p>
      <text:p text:style-name="P2238">123. Deklaracijos<text:s/><text:span text:style-name="T2239">14</text:span><text:s/><text:span text:style-name="T2240">laukelyje</text:span><text:s/>turi būti įrašoma nuolatinio Lietuvos gyventojo per mokestinį laikotarpį gautų pajamų, pagal GPMĮ nuostatas neapmokestinamų pajamų mokesčiu, bendra suma, kuri apskaičiuojama sudėjus:</text:p>
      <text:p text:style-name="P2241">123.1. visų GPM308N priedo lapų N4 laukelių sumas,</text:p>
      <text:p text:style-name="P2242">123.2. GPM308T<text:s/>priedo lapo T20 laukelio sumą,</text:p>
      <text:p text:style-name="P2243"><text:span text:style-name="T2244">123.3</text:span><text:span text:style-name="T2245">.<text:s/></text:span><text:span text:style-name="T2246">visų GPM308V priedo lapų eilučių, kurių V5 laukelyje yra įrašytas nulis (0) arba 1, V10 laukelių sumas;</text:span></text:p>
      <text:p text:style-name="P2247">Punkto pakeitimai:</text:p>
      <text:p text:style-name="P2248"><text:span text:style-name="T2249">Nr.<text:s/></text:span><text:a xlink:href="https://www.e-tar.lt/portal/legalAct.html?documentId=3ad43a701d2611e88e8fef3b3f51dc2f" office:target-frame-name="_top" xlink:show="replace"><text:span text:style-name="T2250">VA-21</text:span></text:a><text:span text:style-name="T2251">, 2018-03-01, paskelbta TAR 2018-03-01, i. k. 2018-03338</text:span></text:p>
      <text:p text:style-name="Normal"/>
      <text:p text:style-name="P2252">123.4. sumą, apskaičiuotą iš GPM308F priedo F3 laukelio atėmus F4 laukelį.</text:p>
      <text:p text:style-name="P2253">Nuolatinis Lietuvos gyventojas, per mokestinį laikotarpį negavęs neapmokestinamųjų pajamų, 14 laukelyje<text:s/>turi įrašyti nulį;</text:p>
      <text:p text:style-name="P2254"><text:span text:style-name="T2255">123.5</text:span><text:span text:style-name="T2256">. deklaruojant 2018 m. mokestinio laikotarpio pajamas, GPM308P priedo eilučių, kurių P1 laukelyje yra įrašytas 1 (vienas), P4 laukelių sumas</text:span><text:span text:style-name="T2257">.</text:span><text:s/></text:p>
      <text:p text:style-name="P2258">Papildyta papunkčiu:</text:p>
      <text:p text:style-name="P2259"><text:span text:style-name="T2260">Nr.<text:s/></text:span><text:a xlink:href="https://www.e-tar.lt/portal/legalAct.html?documentId=3ad43a701d2611e88e8fef3b3f51dc2f" office:target-frame-name="_top" xlink:show="replace"><text:span text:style-name="T2261">VA-21</text:span></text:a><text:span text:style-name="T2262">, 2018-03-01, paskelbta TAR 2018-03-01, i. k. 2018-03338</text:span></text:p>
      <text:p text:style-name="Normal"/>
      <text:p text:style-name="P2263"><text:span text:style-name="T2264">124</text:span><text:span text:style-name="T2265">. Deklaracijos 15 laukelyje turi būti įrašoma per mokestinį laikotarpį nuolatiniam Lietuvos gyventojui taikytino (bet ne faktiškai pritaikyto) me</text:span><text:span text:style-name="T2266">tinio neapmokestinamojo pajamų dydžio (toliau – MNPD) suma. Nuolatinis Lietuvos gyventojas, išskyrus turintį teisę į didesnį MNPD, 15 laukelyje įrašytiną sumą turi apskaičiuoti pagal GPMĮ 20 straipsnio 1 dalyje pateiktą MNPD apskaičiavimo formulę:</text:span></text:p>
      <text:p text:style-name="P2267"><text:span text:style-name="T2268">124.1</text:span><text:span text:style-name="T2269">.</text:span><text:span text:style-name="T2270"><text:s/>deklaruojant 2017 m. ar ankstesnio mokestinio laikotarpio pajamas:</text:span></text:p>
      <text:p text:style-name="P2271">MNPD = 3 720 (Eur) – 0,5 x (GMP – 4 560 (Eur, t. y. dvylika minimaliosios mėnesinės algos, galiojusios einamųjų kalendorinių metų sausio 1 d., dydžių), kai deklaruojamos 2017 m. mokestinio<text:s/>laikotarpio pajamos;</text:p>
      <text:p text:style-name="P2272">MNPD = 2 400 (Eur) – 0,34 x (GMP – 4 200 (Eur, t. y. dvylika minimaliosios mėnesinės algos, galiojusios 2016 m. sausio 1 d., dydžių), kai deklaruojamos 2016 m. mokestinio laikotarpio pajamos,</text:p>
      <text:p text:style-name="P2273">MNPD = 1 992 (Eur) − 0,26 x (GMP (Eur, ct)<text:s/>– 3 480 (Eur)), kai deklaruojamos 2015 m. mokestinio laikotarpio pajamos;</text:p>
      <text:p text:style-name="P2274">MNPD = 6 840 (Lt) − 0,26 x (GMP (Lt, ct) – 12 000 (Lt)), kai deklaruojamos 2014 m. mokestinio laikotarpio pajamos, kurioje GMP – gyventojo metinės apmokestinamosios pajamos, pagal GPMĮ 20 straipsnio 7 dalį apskaičiuojamos, sudėjus:</text:p>
      <text:p text:style-name="P2275"><text:span text:style-name="T2276">visas 2017 m. ar ankstesnio mokestinio laikotarpio apmokestinamąsias pajamas, išskyrus: išmokas, gyventojui išmokėtas, pasibaigus gyvybės draudimo ar pensijų kaupimo sutarčiai ar ją nutraukus, neviršijanči</text:span><text:span text:style-name="T2277">as sumokėtų įmokų sumos, individualios veiklos pajamas, kurioms taikomas 5 procentų pajamų mokesčio tarifas, ne individualios veiklos pajamas, gautas pardavus ar kitaip perleidus nuosavybėn netauriųjų metalų laužą, taip pat iš veiklos pagal verslo liudijim</text:span><text:span text:style-name="T2278">ą gautas pajamas. GMP apskaičiuojamos, sudėjus: visų GPM308P priedo lapų P4 laukelių (eilučių, kurių P1 laukelyje įrašyta penkiolika), išskyrus pažymėtas 71, 72, visų GPM308T priedo lapų T32 laukelių, visų GPM308V priedo lapų V10 laukelių (eilučių, kurių V</text:span><text:span text:style-name="T2279">5 laukeliuose įrašyta penkiolika), visų GPM308K priedo lapų K24 laukelių, GPM308F priedo F12 laukelio sumas;</text:span></text:p>
      <text:p text:style-name="P2280"><text:span text:style-name="T2281">124.2</text:span><text:span text:style-name="T2282">. deklaruojant 2018 m. mokestinio laikotarpio pajamas, MNPD apskaičiuojamas pagal šią formulę:</text:span></text:p>
      <text:p text:style-name="P2283">MNPD = 4 560 (Eur) – 0,5 x (GMP (Eur, ct) –<text:s/>4 800 (Eur, t. y. dvylika minimaliosios mėnesinės algos, galiojusios 2018 m. sausio 1 d., dydžių), kurioje GMP apskaičiuojamos, sudėjus:</text:p>
      <text:p text:style-name="P2284">visų GPM308P priedo lapų P4 laukelių (eilučių, kurių P1 laukelyje įrašyta penkiolika ir / arba vienas), išskyrus P2 laukelyje pažymėtas 71, 72 pajamų rūšių kodais, visų GPM308T priedo lapų T32 laukelių, visų GPM308V priedo lapų V10 laukelių (eilučių, kurių V5 laukeliuose įrašyta penkiolika, dešimt arba vienas), visų GPM308K priedo lapų K24 laukelių, GPM308F priedo F12 laukelio sumas.</text:p>
      <text:p text:style-name="P2285">Teisės į MNPD neturintis gyventojas, taip pat gyventojas, negavęs su darbo santykiais ar jų esmę atitinkančiais santykiais susijusių pajamų, 15 laukelyje turi įrašyti nulį.</text:p>
      <text:p text:style-name="P2286"><text:span text:style-name="T2287">Galutinai išvykstančiam iš Lietuvos gyventojui, laikomam nuolatiniu Li</text:span><text:span text:style-name="T2288">etuvos gyventoju pagal GPMĮ 4 straipsnio 3 dalį, taikytina MNPD dalis apskaičiuojama pagal Metinio neapmokestinamojo pajamų dydžio ir metinio papildomo neapmokestinamojo pajamų dydžio dalies apskaičiavimo tvarką, patvirtintą Lietuvos Respublikоs finansų mi</text:span><text:span text:style-name="T2289">nistro 2002 m. rugsėjo 25 d. įsakymu Nr. 298 „Dėl Pagal Lietuvos Respublikоs gyventojų pajamų mokesčio įstatymo 29 straipsnio 2 dalį deklaruojamoms pajamoms taikomos metinio neapmokestinamojo pajamų dydžio ir metinio papildomo neapmokestinamojo pajamų dydž</text:span><text:span text:style-name="T2290">io dalies apskaičiavimo tvarkos patvirtinimo“ (toliau − Metinio neapmokestinamojo pajamų dydžio ir metinio papildomo neapmokestinamojo pajamų dydžio dalies apskaičiavimo tvarka).</text:span></text:p>
      <text:p text:style-name="P2291">Punkto pakeitimai:</text:p>
      <text:p text:style-name="P2292"><text:span text:style-name="T2293">Nr.<text:s/></text:span><text:a xlink:href="https://www.e-tar.lt/portal/legalAct.html?documentId=d5ef6a00f1b511e5989ee743dd0efbb0" office:target-frame-name="_top" xlink:show="replace"><text:span text:style-name="T2294">VA-25</text:span></text:a><text:span text:style-name="T2295">, 2016-03-23, paskelbta TAR 2016-03-24, i. k. 2016-06076</text:span></text:p>
      <text:p text:style-name="P2296"><text:span text:style-name="T2297">Nr.<text:s/></text:span><text:a xlink:href="https://www.e-tar.lt/portal/legalAct.html?documentId=9f2966d0cc4111e6a2cac7383cbb90a3" office:target-frame-name="_top" xlink:show="replace"><text:span text:style-name="T2298">VA-170</text:span></text:a><text:span text:style-name="T2299">, 2016-12-27, paskelbta TAR 2016-12-27,<text:s/></text:span><text:span text:style-name="T2300">i. k. 2016-29641</text:span></text:p>
      <text:p text:style-name="P2301"><text:span text:style-name="T2302">Nr.<text:s/></text:span><text:a xlink:href="https://www.e-tar.lt/portal/legalAct.html?documentId=3ad43a701d2611e88e8fef3b3f51dc2f" office:target-frame-name="_top" xlink:show="replace"><text:span text:style-name="T2303">VA-21</text:span></text:a><text:span text:style-name="T2304">, 2018-03-01, paskelbta TAR 2018-03-01, i. k. 2018-03338</text:span></text:p>
      <text:p text:style-name="Normal"/>
      <text:p text:style-name="P2305"><text:span text:style-name="T2306">125</text:span><text:span text:style-name="T2307">. Deklaracijos 15A laukelį turi užpildyti tik teisę į didesnį – 320</text:span><text:span text:style-name="T2308"><text:s/>eurų (2017 m.), 210 eurų (2016 m.), 175 eurų (2015 m.), 600 Lt (2014 m.), o deklaruojantis 2018 m. metines pajamas – teisę į 390 eurų mėnesio NPD turintis gyventojas, t. y. gyventojas, kuriam nustatytas 30–55 procentų darbingumo lygis, sulaukęs senatvės p</text:span><text:span text:style-name="T2309">ensijos amžiaus gyventojas, kuriam nustatytas vidutinių ar nedidelių specialiųjų poreikių lygis, ir gyventojas, kuriam nustatytas vidutinis ar lengvas neįgalumo lygis. 15A laukelyje jis turi įrašyti mėnesių skaičių, kuriais jam per mokestinį laikotarpį tai</text:span><text:span text:style-name="T2310">komas toks didesnis mėnesio NPD. Kai toks darbingumo lygis, specialiųjų poreikių ar neįgalumo lygis buvo nustatytas per tą mokestinį laikotarpį, kurio deklaracija teikiama, tai mėnuo, per kurį toks darbingumo lygis, specialiųjų poreikių ar neįgalumo lygis<text:s/></text:span><text:span text:style-name="T2311">buvo nustatytas, neįskaičiuojamas. Pavyzdžiui, gyventojas, kuriam 30–55 procentų darbingumo lygis buvo nustatytas mokestinio laikotarpio, kurio pajamos deklaruojamos, birželio 2 d. ir kuriam didesnis mėnesio NPD priklauso nuo liepos mėnesio, 15A laukelyje<text:s/></text:span><text:span text:style-name="T2312">turi įrašyti skaičių 6 (birželio mėnuo, per kurį buvo nustatytas 30–55 procentų darbingumo lygis, neįskaičiuojamas).</text:span></text:p>
      <text:p text:style-name="P2313">Punkto pakeitimai:</text:p>
      <text:p text:style-name="P2314"><text:span text:style-name="T2315">Nr.<text:s/></text:span><text:a xlink:href="https://www.e-tar.lt/portal/legalAct.html?documentId=d5ef6a00f1b511e5989ee743dd0efbb0" office:target-frame-name="_top" xlink:show="replace"><text:span text:style-name="T2316">VA-25</text:span></text:a><text:span text:style-name="T2317">, 2016-03-23,</text:span><text:span text:style-name="T2318"><text:s/>paskelbta TAR 2016-03-24, i. k. 2016-06076</text:span></text:p>
      <text:p text:style-name="P2319"><text:span text:style-name="T2320">Nr.<text:s/></text:span><text:a xlink:href="https://www.e-tar.lt/portal/legalAct.html?documentId=9f2966d0cc4111e6a2cac7383cbb90a3" office:target-frame-name="_top" xlink:show="replace"><text:span text:style-name="T2321">VA-170</text:span></text:a><text:span text:style-name="T2322">, 2016-12-27, paskelbta TAR 2016-12-27, i. k. 2016-29641</text:span></text:p>
      <text:p text:style-name="P2323"><text:span text:style-name="T2324">Nr.<text:s/></text:span><text:a xlink:href="https://www.e-tar.lt/portal/legalAct.html?documentId=3ad43a701d2611e88e8fef3b3f51dc2f" office:target-frame-name="_top" xlink:show="replace"><text:span text:style-name="T2325">VA-21</text:span></text:a><text:span text:style-name="T2326">, 2018-03-01, paskelbta TAR 2018-03-01, i. k. 2018-03338</text:span></text:p>
      <text:p text:style-name="Normal"/>
      <text:p text:style-name="P2327"><text:span text:style-name="T2328">126</text:span><text:span text:style-name="T2329">. Deklaracijos 15B laukelį turi užpildyti tik teisę į didesnį – 380 eurų (2017 m.), 270 eu</text:span><text:span text:style-name="T2330">rų (2016 m.), 235 eurų (2015 m.), 800 Lt (2014 m.), o deklaruojantis 2018 m. metines pajamas – teisę į 450 eurų mėnesio NPD turintis gyventojas, t. y. gyventojas, kuriam nustatytas 0–25 procentų darbingumo lygis, sulaukęs senatvės pensijos amžiaus gyventoj</text:span><text:span text:style-name="T2331">as, kuriam nustatytas didelių specialiųjų poreikių lygis, ir gyventojas, kuriam nustatytas sunkus neįgalumo lygis. 15B laukelyje jis turi įrašyti mėnesių skaičių, kuriais jam buvo nustatytas toks darbingumo lygis, specialiųjų poreikių ar neįgalumo lygis (n</text:span><text:span text:style-name="T2332">eįskaitant mėnesio, per kurį toks lygis nustatytas). Pavyzdžiui, gyventojas, kuriam 0–25 procentų darbingumo lygis buvo nustatytas mokestinio laikotarpio, kurio pajamos deklaruojamos, spalio 12 d. ir kuriam toks didesnis mėnesio NPD priklauso nuo lapkričio</text:span><text:span text:style-name="T2333"><text:s/>mėn., 15B laukelyje turi įrašyti skaičių 2 (spalio mėnuo, per kurį buvo nustatytas 0–25 procentų darbingumo lygis, neįskaičiuojamas).</text:span></text:p>
      <text:p text:style-name="P2334">Punkto pakeitimai:</text:p>
      <text:p text:style-name="P2335"><text:span text:style-name="T2336">Nr.<text:s/></text:span><text:a xlink:href="https://www.e-tar.lt/portal/legalAct.html?documentId=d5ef6a00f1b511e5989ee743dd0efbb0" office:target-frame-name="_top" xlink:show="replace"><text:span text:style-name="T2337">VA-25</text:span></text:a><text:span text:style-name="T2338">, 2016-03-23, paskelbta TAR 2016-03-24, i. k. 2016-06076</text:span></text:p>
      <text:p text:style-name="P2339"><text:span text:style-name="T2340">Nr.<text:s/></text:span><text:a xlink:href="https://www.e-tar.lt/portal/legalAct.html?documentId=9f2966d0cc4111e6a2cac7383cbb90a3" office:target-frame-name="_top" xlink:show="replace"><text:span text:style-name="T2341">VA-170</text:span></text:a><text:span text:style-name="T2342">, 2016-12-27, paskelbta TAR 2016-12-27, i. k. 2016-29641</text:span></text:p>
      <text:p text:style-name="P2343"><text:span text:style-name="T2344">Nr.<text:s/></text:span><text:a xlink:href="https://www.e-tar.lt/portal/legalAct.html?documentId=3ad43a701d2611e88e8fef3b3f51dc2f" office:target-frame-name="_top" xlink:show="replace"><text:span text:style-name="T2345">VA-21</text:span></text:a><text:span text:style-name="T2346">, 2018-03-01, paskelbta TAR 2018-03-01, i. k. 2018-03338</text:span></text:p>
      <text:p text:style-name="Normal"/>
      <text:p text:style-name="P2347">127. Deklaracijos<text:s/><text:span text:style-name="T2348">16</text:span><text:s/>laukelyje turi būti įrašoma su darbo santykiais susijusių pajamų suma, atėmus taikytino MNPD sumą. 16 laukelyje įrašytina suma, apskaičiuojama iš deklaracijos 12 laukelio sumos atėmus 15 laukelio sumą.</text:p>
      <text:p text:style-name="P2349">Kai 15 laukelyje įrašyta suma yra didesnė už įrašytąją 12 laukelyje arba kai šios sumos lygios, 16 laukelyje turi būti įrašomas nulis.</text:p>
      <text:p text:style-name="P2350">128.<text:s/><text:span text:style-name="T2351">Dekla</text:span><text:span text:style-name="T2352">ruojant 2017 m. ar ankstesnio mokestinio laikotarpio pajamas, deklaracijos<text:s/></text:span><text:span text:style-name="T2353">17 laukelyje turi būti įrašoma metinio papildomo neapmokestinamojo pajamų dydžio (toliau – MPNPD) suma. 17 laukelyje įrašytina suma apskaičiuojama, sudėjus už auginamus vaikus (įvai</text:span><text:span text:style-name="T2354">kius) taikytinus mokestinio laikotarpio kiekvieno mėnesio PNPD.</text:span></text:p>
      <text:p text:style-name="P2355">Punkto pakeitimai:</text:p>
      <text:p text:style-name="P2356"><text:span text:style-name="T2357">Nr.<text:s/></text:span><text:a xlink:href="https://www.e-tar.lt/portal/legalAct.html?documentId=3ad43a701d2611e88e8fef3b3f51dc2f" office:target-frame-name="_top" xlink:show="replace"><text:span text:style-name="T2358">VA-21</text:span></text:a><text:span text:style-name="T2359">, 2018-03-01, paskelbta TAR 2018-03-01, i. k. 2018-03338</text:span></text:p>
      <text:p text:style-name="Normal"/>
      <text:p text:style-name="P2360"><text:span text:style-name="T2361">128</text:span><text:span text:style-name="T2362">1</text:span><text:span text:style-name="T2363">. Deklaruojant 2018 m. mokestinio laikotarpio pajamas, deklaracijos 17 laukelis neturi būti užpildomas.</text:span><text:s/></text:p>
      <text:p text:style-name="P2364">Papildyta punktu:</text:p>
      <text:p text:style-name="P2365"><text:span text:style-name="T2366">Nr.<text:s/></text:span><text:a xlink:href="https://www.e-tar.lt/portal/legalAct.html?documentId=3ad43a701d2611e88e8fef3b3f51dc2f" office:target-frame-name="_top" xlink:show="replace"><text:span text:style-name="T2367">VA-21</text:span></text:a><text:span text:style-name="T2368">, 2018-03-01, paskelbta TA</text:span><text:span text:style-name="T2369">R 2018-03-01, i. k. 2018-03338</text:span></text:p>
      <text:p text:style-name="Normal"/>
      <text:p text:style-name="P2370"><text:span text:style-name="T2371">129</text:span><text:span text:style-name="T2372">. Deklaruojant 2017 m. ar ankstesnio mokestinio laikotarpio pajamas, deklaracijos<text:s/></text:span><text:span text:style-name="T2373">18</text:span><text:span text:style-name="T2374"><text:s/>laukelyje turi būti įrašoma pajamų, apmokestinamų taikant 15  procentų mokesčio tarifą, suma, atėmus iš jos MPNPD sumą. 18 laukelyje</text:span><text:span text:style-name="T2375"><text:s/>įrašytina suma apskaičiuojama, sudėjus 13 ir 16 laukeliuose įrašytas sumas ir atėmus 17 laukelio sumą.<text:s/></text:span></text:p>
      <text:p text:style-name="P2376"><text:span text:style-name="T2377">Kai gaunama neigiama suma arba nulis, 18 laukelyje turi būti įrašomas nulis.</text:span></text:p>
      <text:p text:style-name="P2378">Punkto pakeitimai:</text:p>
      <text:p text:style-name="P2379"><text:span text:style-name="T2380">Nr.<text:s/></text:span><text:a xlink:href="https://www.e-tar.lt/portal/legalAct.html?documentId=3ad43a701d2611e88e8fef3b3f51dc2f" office:target-frame-name="_top" xlink:show="replace"><text:span text:style-name="T2381">VA-21</text:span></text:a><text:span text:style-name="T2382">, 2018-03-01, paskelbta TAR 2018-03-01, i. k. 2018-03338</text:span></text:p>
      <text:p text:style-name="Normal"/>
      <text:p text:style-name="P2383"><text:span text:style-name="T2384">129</text:span><text:span text:style-name="T2385">1</text:span><text:span text:style-name="T2386">.<text:s/></text:span><text:span text:style-name="T2387">Deklaruojant 2018 m. mokestinio laikotarpio pajamas, deklaracijos<text:s/></text:span><text:span text:style-name="T2388">18</text:span><text:span text:style-name="T2389"><text:s/>laukelyje turi būt</text:span><text:span text:style-name="T2390">i įrašoma pajamų, apmokestinamų taikant 15  procentų mokesčio tarifą, suma, apskaičiuota, sudėjus 13 ir 16 laukeliuose įrašytas sumas.</text:span><text:s/></text:p>
      <text:p text:style-name="P2391">Papildyta punktu:</text:p>
      <text:p text:style-name="P2392"><text:span text:style-name="T2393">Nr.<text:s/></text:span><text:a xlink:href="https://www.e-tar.lt/portal/legalAct.html?documentId=3ad43a701d2611e88e8fef3b3f51dc2f" office:target-frame-name="_top" xlink:show="replace"><text:span text:style-name="T2394">VA-21</text:span></text:a><text:span text:style-name="T2395">, 2018-03-01, paskelbta TAR 2018-03-01, i. k. 2018-03338</text:span></text:p>
      <text:p text:style-name="Normal"/>
      <text:p text:style-name="P2396"><text:span text:style-name="T2397">130</text:span><text:span text:style-name="T2398">. Deklaruojant 2017 m. ar ankstesnio mokestinio laikotarpio pajamas, deklaracijos 18A laukelyje turi būti įrašoma MPNPD suma, neatimta iš, taikant 15 procentų pajamų mokesčio tarifą, apm</text:span><text:span text:style-name="T2399">okestinamų pajamų. 18A laukelyje įrašytina suma apskaičiuojama, iš 17 laukelio sumos atėmus 13 ir 16 laukelių sumą. Kai gaunama neigiama suma arba nulis, 18A laukelyje turi būti įrašomas nulis.</text:span></text:p>
      <text:p text:style-name="P2400">Punkto pakeitimai:</text:p>
      <text:p text:style-name="P2401"><text:span text:style-name="T2402">Nr.<text:s/></text:span><text:a xlink:href="https://www.e-tar.lt/portal/legalAct.html?documentId=3ad43a701d2611e88e8fef3b3f51dc2f" office:target-frame-name="_top" xlink:show="replace"><text:span text:style-name="T2403">VA-21</text:span></text:a><text:span text:style-name="T2404">, 2018-03-01, paskelbta TAR 2018-03-01, i. k. 2018-03338</text:span></text:p>
      <text:p text:style-name="Normal"/>
      <text:p text:style-name="P2405"><text:span text:style-name="T2406">130¹</text:span><text:span text:style-name="T2407">. Deklaruojant 2018 m. mokestinio laikotarpio pajamas,<text:s/></text:span><text:span text:style-name="T2408">deklaracijos 18A laukelis užpildomas, jeigu nuolatinis Lietuvos<text:s/></text:span><text:span text:style-name="T2409">gyventojas iš individualios veiklos (išskyrus žemės ūkio veiklą) gavo pajamų, kurioms taikomas 15 procentų pajamų mokesčio tarifas (t. y. kai V1 laukelyje įrašytas 93 kodas, o V5 laukelyje – penkiolika). Tokiu atveju deklaracijos 18A laukelyje įrašoma taik</text:span><text:span text:style-name="T2410">ytino pajamų mokesčio kredito suma:</text:span></text:p>
      <text:p text:style-name="P2411"><text:span text:style-name="T2412">130¹.1</text:span><text:span text:style-name="T2413">. k</text:span><text:span text:style-name="T2414">ai GPM308V priedo V10 laukelyje įrašyta individualios veiklos pajamų suma yra lygi nuliui arba yra didesnė nei 35 000 eurų, tai mokestinio kredito suma yra nulis (0);</text:span></text:p>
      <text:p text:style-name="P2415"><text:span text:style-name="T2416">130</text:span><text:span text:style-name="T2417">1</text:span><text:span text:style-name="T2418">.2</text:span><text:span text:style-name="T2419">. kai GPM308V priedo V10 laukely</text:span><text:span text:style-name="T2420">je įrašyta individualios veiklos pajamų suma yra didesnė už 0, bet ne didesnė nei 20 000 eurų, tai įrašoma pajamų mokesčio kredito suma apskaičiuojama pagal formulę:</text:span></text:p>
      <text:p text:style-name="P2421"><text:span text:style-name="T2422">KREDITAS = individualios veiklos apmokestinamosios pajamos (GPM308V priedo V10 lauk. suma)</text:span><text:span text:style-name="T2423"><text:s/>x 0,1;</text:span></text:p>
      <text:p text:style-name="P2424"><text:span text:style-name="T2425">130</text:span><text:span text:style-name="T2426">1</text:span><text:span text:style-name="T2427">.3</text:span><text:span text:style-name="T2428">. kai GPM308V priedo V10 laukelyje įrašyta individualios veiklos pajamų suma yra didesnė nei 20 000 eurų, bet ne didesnė nei 35 000 eurų, tai įrašoma pajamų mokesčio kredito suma apskaičiuojama pagal formulę:</text:span></text:p>
      <text:p text:style-name="P2429">KREDITAS = individualios<text:s/>veiklos apmokestinamosios pajamos (GPM308V priedo V10 lauk. suma) x (0,1 – 2 : 300 000 x (GPM308V priedo V10 lauk. suma – 20 000)).</text:p>
      <text:p text:style-name="P2430">Apskaičiuota pajamų mokesčio kredito suma įrašoma eurais ir euro centais.</text:p>
      <text:p text:style-name="P2431"><text:span text:style-name="T2432">Jei apskaičiuota suma yra neigiama arba lygi nuliu</text:span><text:span text:style-name="T2433">i, deklaracijos 18A laukelyje įrašomas 0.</text:span><text:s/></text:p>
      <text:p text:style-name="P2434">Papildyta punktu:</text:p>
      <text:p text:style-name="P2435"><text:span text:style-name="T2436">Nr.<text:s/></text:span><text:a xlink:href="https://www.e-tar.lt/portal/legalAct.html?documentId=3ad43a701d2611e88e8fef3b3f51dc2f" office:target-frame-name="_top" xlink:show="replace"><text:span text:style-name="T2437">VA-21</text:span></text:a><text:span text:style-name="T2438">, 2018-03-01, paskelbta TAR 2018-03-01, i. k. 2018-03338</text:span></text:p>
      <text:p text:style-name="Normal"/>
      <text:p text:style-name="P2439"><text:span text:style-name="T2440">131</text:span><text:span text:style-name="T2441">. Deklaruojant 2017 m</text:span><text:span text:style-name="T2442">. ar ankstesnio mokestinio laikotarpio pajamas, 19 laukelyje turi būti įrašoma taikant 5 procentų pajamų mokesčio tarifą apmokestinamų pajamų suma, atėmus neatimtą MPNPD. 19 laukelyje įrašytina suma apskaičiuojama, iš 13A laukelio sumos atėmus 18A laukelio</text:span><text:span text:style-name="T2443"><text:s/>sumą.</text:span></text:p>
      <text:p text:style-name="P2444"><text:span text:style-name="T2445">Jeigu apskaičiuota suma gaunama neigiama arba lygi nuliui, 19 laukelyje</text:span><text:span text:style-name="T2446"><text:s/></text:span><text:span text:style-name="T2447">turi būti įrašomas nulis.</text:span></text:p>
      <text:p text:style-name="P2448">Punkto pakeitimai:</text:p>
      <text:p text:style-name="P2449"><text:span text:style-name="T2450">Nr.<text:s/></text:span><text:a xlink:href="https://www.e-tar.lt/portal/legalAct.html?documentId=3ad43a701d2611e88e8fef3b3f51dc2f" office:target-frame-name="_top" xlink:show="replace"><text:span text:style-name="T2451">VA-21</text:span></text:a><text:span text:style-name="T2452">, 2018-03-01, paskelbta T</text:span><text:span text:style-name="T2453">AR 2018-03-01, i. k. 2018-03338</text:span></text:p>
      <text:p text:style-name="Normal"/>
      <text:p text:style-name="P2454"><text:span text:style-name="T2455">131</text:span><text:span text:style-name="T2456">1</text:span><text:span text:style-name="T2457">. Deklaruojant 2018 m. mokestinio laikotarpio pajamas, deklaracijos 19 laukelis užpildomas, jeigu nuolatinis Lietuvos gyventojas iš individualios žemės ūkio veiklos gavo pajamų, kurioms taikomas 10 procentų pajamų<text:s/></text:span><text:span text:style-name="T2458">mokesčio tarifas (t. y. kai V1 laukelyje įrašytas 35 kodas, o V5 laukelyje – dešimt). Tokiu atveju deklaracijos 19 laukelyje įrašoma taikytino pajamų mokesčio kredito suma:</text:span></text:p>
      <text:p text:style-name="P2459"><text:span text:style-name="T2460">131</text:span><text:span text:style-name="T2461">1</text:span><text:span text:style-name="T2462">.1</text:span><text:span text:style-name="T2463">. kai GPM308V priedo V10 laukelyje įrašyta individualios žemės ūkio veiklos</text:span><text:span text:style-name="T2464"><text:s/>pajamų suma yra lygi nuliui arba yra didesnė už 35 000 eurų, tai mokestinio kredito suma yra nulis (0);</text:span></text:p>
      <text:p text:style-name="P2465"><text:span text:style-name="T2466">131</text:span><text:span text:style-name="T2467">1</text:span><text:span text:style-name="T2468">.2</text:span><text:span text:style-name="T2469">. kai GPM308V priedo V10 laukelyje įrašyta individualios žemės ūkio veiklos pajamų suma yra didesnė už 0, bet ne didesnė nei 20 000 eurų, tai</text:span><text:span text:style-name="T2470"><text:s/>įrašoma pajamų mokesčio kredito suma apskaičiuojama pagal formulę:</text:span></text:p>
      <text:p text:style-name="P2471"><text:span text:style-name="T2472">KREDITAS = žemės ūkio veiklos apmokestinamosios pajamos (GPM308V priedo V10 lauk. suma) x 0,05;</text:span></text:p>
      <text:p text:style-name="P2473"><text:span text:style-name="T2474">131</text:span><text:span text:style-name="T2475">1</text:span><text:span text:style-name="T2476">.3</text:span><text:span text:style-name="T2477">. kai GPM308V priedo V10 laukelyje įrašyta individualios žemės ūkio veiklos pajamų</text:span><text:span text:style-name="T2478"><text:s/>suma yra didesnė nei 20 000 eurų, bet ne didesnė nei 35 000 eurų, tai įrašoma pajamų mokesčio kredito suma apskaičiuojama pagal formulę:</text:span></text:p>
      <text:p text:style-name="P2479">KREDITAS = žemės ūkio veiklos apmokestinamosios pajamos (GPM308V priedo V10 lauk. suma) x (0,05 – 1 : 300 000 x (GPM308V priedo V10 lauk. suma – 20 000)).</text:p>
      <text:p text:style-name="P2480">Apskaičiuota pajamų mokesčio kredito suma įrašoma eurais ir euro centais.</text:p>
      <text:p text:style-name="P2481"><text:span text:style-name="T2482">Jei apskaičiuota suma yra neigiama arba lygi nuliui, deklaracijos 19 laukelyje įrašomas nulis.</text:span><text:s/></text:p>
      <text:p text:style-name="P2483">Papildyta punktu:</text:p>
      <text:p text:style-name="P2484"><text:span text:style-name="T2485">Nr.<text:s/></text:span><text:a xlink:href="https://www.e-tar.lt/portal/legalAct.html?documentId=3ad43a701d2611e88e8fef3b3f51dc2f" office:target-frame-name="_top" xlink:show="replace"><text:span text:style-name="T2486">VA-21</text:span></text:a><text:span text:style-name="T2487">, 2018-03-01, paskelbta TAR 2018-03-01, i. k. 2018-03338</text:span></text:p>
      <text:p text:style-name="Normal"/>
      <text:p text:style-name="P2488">132. Deklaracijos 20 laukelis turi būti užpildomas, kai yra užpildytas GPM308L priedas. Deklaracijos<text:s/><text:span text:style-name="T2489">20 laukelyje turi būti įrašoma maksimali GPMĮ 21 straipsnyje nurodytų išlaidų, kuriomis gali būti mažinamos nuolatinio Lietuvos gyventojo apmokestinamosios pajamos, suma. 20 laukelyje</text:span><text:s/>įrašytina suma apskaičiuojama, deklaracijos 18 laukelyje įrašytą<text:s/>sumą padauginus iš 0,25.</text:p>
      <text:p text:style-name="P2490">133. Deklaracijos<text:s/><text:span text:style-name="T2491">21 laukelis</text:span><text:s/>turi būti užpildomas, kai yra užpildytas GPM308L priedas.<text:s/><text:span text:style-name="T2492">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2493">133.1. iš 18 laukelio sumos atimama 20 laukelio suma,<text:s/><text:span text:style-name="T2494">–</text:span><text:s/>kai nuolatinio Lietuvos gyventojo faktiškai patirtos išlaidos, nurodytos visų GPM308L priedo lapų L6 laukeliuose, yra didesnės už 20 laukelio sumą,</text:p>
      <text:p text:style-name="P2495">133.2. iš 18 laukelio sumos atimama GPM308L priedo visų lapų L6 laukeliuose įrašyta suma,<text:s/><text:span text:style-name="T2496">–</text:span><text:s/>kai nuolatinio Lietuvos gyventojo faktiškai patirtos išlaidos, nurodytos visų GPM308L priedo lapų L6 laukeliuose, yra mažesnės už 20 laukelio sumą ar šiai sumai lygios.</text:p>
      <text:p text:style-name="P2497">Kai gaunama neigiama suma arba nulis, 21 laukelyje turi būti įrašomas nulis.<text:s/></text:p>
      <text:p text:style-name="P2498"><text:span text:style-name="T2499">134</text:span><text:span text:style-name="T2500">. Deklaruojant 2017 m. ar ankstesnio mokestinio laikotarpio pajamas, deklaracijos<text:s/></text:span><text:span text:style-name="T2501">22 laukelyje<text:s/></text:span><text:span text:style-name="T2502">turi būti įrašomas nulis.</text:span></text:p>
      <text:p text:style-name="P2503"><text:span text:style-name="T2504">Deklaruojant 2018 m. mokestinio laikotarpio pajamas, deklaracijos 22 laukelyje turi būti įrašoma pajamų, apmokestinamų taikant 10 proc</text:span><text:span text:style-name="T2505">entų pajamų mokesčio tarifą, suma, kuri yra lygi GPM308V priedo eilutės, kurios V5 laukelyje įrašyta 10, V10 laukelio sumai.</text:span></text:p>
      <text:p text:style-name="P2506">Punkto pakeitimai:</text:p>
      <text:p text:style-name="P2507"><text:span text:style-name="T2508">Nr.<text:s/></text:span><text:a xlink:href="https://www.e-tar.lt/portal/legalAct.html?documentId=3ad43a701d2611e88e8fef3b3f51dc2f" office:target-frame-name="_top" xlink:show="replace"><text:span text:style-name="T2509">VA-21</text:span></text:a><text:span text:style-name="T2510">, 201</text:span><text:span text:style-name="T2511">8-03-01, paskelbta TAR 2018-03-01, i. k. 2018-03338</text:span></text:p>
      <text:p text:style-name="Normal"/>
      <text:p text:style-name="P2512"><text:span text:style-name="T2513">135</text:span><text:span text:style-name="T2514">. Deklaruojant 2017 m. ar ankstesnio mokestinio laikotarpio pajamas, deklaracijos 23 laukelyje turi būti įrašomas nulis.</text:span></text:p>
      <text:p text:style-name="P2515">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2516"><text:span text:style-name="T2517">Apskaičiuota suma suapvalinama iki sveiko skaiči</text:span><text:span text:style-name="T2518">aus, o jei gaunamas neigiamas skaičius, 23 laukelyje turi būti įrašomas nulis.</text:span></text:p>
      <text:p text:style-name="P2519">Punkto pakeitimai:</text:p>
      <text:p text:style-name="P2520"><text:span text:style-name="T2521">Nr.<text:s/></text:span><text:a xlink:href="https://www.e-tar.lt/portal/legalAct.html?documentId=3ad43a701d2611e88e8fef3b3f51dc2f" office:target-frame-name="_top" xlink:show="replace"><text:span text:style-name="T2522">VA-21</text:span></text:a><text:span text:style-name="T2523">, 2018-03-01, paskelbta TAR 2018-03-01, i. k. 2018-</text:span><text:span text:style-name="T2524">03338</text:span></text:p>
      <text:p text:style-name="Normal"/>
      <text:p text:style-name="P2525"><text:span text:style-name="T2526">136</text:span><text:span text:style-name="T2527">. Deklaracijos 24 laukelyje turi būti įrašoma pajamų mokesčio suma nuo pajamų, apmokestinamų taikant 15 procentų mokesčio tarifą, kuri apskaičiuojama taip:</text:span></text:p>
      <text:p text:style-name="P2528"><text:span text:style-name="T2529">136.1</text:span><text:span text:style-name="T2530">. deklaruojant 2017 m. ar ankstesnio mokestinio laikotarpio pajamas:</text:span></text:p>
      <text:p text:style-name="P2531"><text:span text:style-name="T2532">136.1.1</text:span><text:span text:style-name="T2533">.</text:span><text:span text:style-name="T2534"><text:s/>21 laukelio sumą (kai 21 laukelis užpildytas) padauginus iš 0,15 arba</text:span></text:p>
      <text:p text:style-name="P2535"><text:span text:style-name="T2536">136.1.2</text:span><text:span text:style-name="T2537">. 18 laukelio sumą (kai 21 laukelis neužpildytas) padauginus iš 0,15;<text:s/></text:span></text:p>
      <text:p text:style-name="P2538"><text:span text:style-name="T2539">136.2</text:span><text:span text:style-name="T2540">. deklaruojant 2018 m. mokestinio laikotarpio pajamas:</text:span></text:p>
      <text:p text:style-name="P2541"><text:span text:style-name="T2542">136.2.1</text:span><text:span text:style-name="T2543">. 21 laukelio sumą (kai 21 l</text:span><text:span text:style-name="T2544">aukelis užpildytas) padauginus iš 0,15 ir atėmus 18A laukelyje įrašyto pajamų mokesčio kredito sumą, padaugintą iš 21 laukelio sumos ir padalintą iš 18 laukelio sumos (t. y. atėmus perskaičiuotą mokestinio kredito sumą dėl individualios veiklos pajamoms te</text:span><text:span text:style-name="T2545">nkančios GPMĮ 21 straipsnyje nurodytų išlaidų dalies);</text:span></text:p>
      <text:p text:style-name="P2546"><text:span text:style-name="T2547">136.2.2</text:span><text:span text:style-name="T2548">. 18 laukelio sumą (kai 21 laukelis neužpildytas) padauginus iš 0,15 ir atėmus 18A laukelyje įrašyto pajamų mokesčio kredito sumą.<text:s/></text:span></text:p>
      <text:p text:style-name="P2549"><text:span text:style-name="T2550">Apskaičiuota suma suapvalinama iki sveiko skaičiaus, o jei</text:span><text:span text:style-name="T2551"><text:s/>gaunamas neigiamas skaičius, 24</text:span><text:span text:style-name="T2552"><text:s/></text:span><text:span text:style-name="T2553">laukelyje turi būti įrašomas nulis.</text:span></text:p>
      <text:p text:style-name="P2554">Punkto pakeitimai:</text:p>
      <text:p text:style-name="P2555"><text:span text:style-name="T2556">Nr.<text:s/></text:span><text:a xlink:href="https://www.e-tar.lt/portal/legalAct.html?documentId=3ad43a701d2611e88e8fef3b3f51dc2f" office:target-frame-name="_top" xlink:show="replace"><text:span text:style-name="T2557">VA-21</text:span></text:a><text:span text:style-name="T2558">, 2018-03-01, paskelbta TAR 2018-03-01, i. k. 2018-03338</text:span></text:p>
      <text:p text:style-name="Normal"/>
      <text:p text:style-name="P2559"><text:span text:style-name="T2560">137</text:span><text:span text:style-name="T2561">. Deklaracijos 25 laukelyje turi būti įrašoma pajamų mokesčio suma nuo pajamų, apmokestinamų taikant 5 procentų mokesčio tarifą. Įrašytina suma apskaičiuojama taip:</text:span></text:p>
      <text:p text:style-name="P2562"><text:span text:style-name="T2563">137.1</text:span><text:span text:style-name="T2564">. 19 laukelio sumą padauginus iš 0,05, kai deklaruojamos 2017 m. ar ankstesn</text:span><text:span text:style-name="T2565">io mokestinio laikotarpio pajamos;<text:s/></text:span></text:p>
      <text:p text:style-name="P2566"><text:span text:style-name="T2567">137.2</text:span><text:span text:style-name="T2568">. 13A laukelio sumą padauginus iš 0,05, kai deklaruojamos 2018 m. mokestinio laikotarpio pajamos.</text:span></text:p>
      <text:p text:style-name="P2569"><text:span text:style-name="T2570">Apskaičiuota suma suapvalinama iki sveiko skaičiaus. Kai apskaičiuota suma lygi nuliui, 25 laukelyje turi būti įr</text:span><text:span text:style-name="T2571">ašomas nulis.</text:span></text:p>
      <text:p text:style-name="P2572">Punkto pakeitimai:</text:p>
      <text:p text:style-name="P2573"><text:span text:style-name="T2574">Nr.<text:s/></text:span><text:a xlink:href="https://www.e-tar.lt/portal/legalAct.html?documentId=3ad43a701d2611e88e8fef3b3f51dc2f" office:target-frame-name="_top" xlink:show="replace"><text:span text:style-name="T2575">VA-21</text:span></text:a><text:span text:style-name="T2576">, 2018-03-01, paskelbta TAR 2018-03-01, i. k. 2018-03338</text:span></text:p>
      <text:p text:style-name="Normal"/>
      <text:p text:style-name="P2577"><text:span text:style-name="T2578">138</text:span><text:span text:style-name="T2579">. Deklaracijos<text:s/></text:span><text:span text:style-name="T2580">26</text:span><text:span text:style-name="T2581"><text:s/>laukelyje turi būti įrašoma ben</text:span><text:span text:style-name="T2582">dra pajamų mokesčio suma, apskaičiuota sudėjus deklaracijos 23, 24 ir 25 laukelių sumas. Kai apskaičiuota suma yra lygi nuliui, 26 laukelyje turi būti įrašomas nulis.</text:span></text:p>
      <text:p text:style-name="P2583">Punkto pakeitimai:</text:p>
      <text:p text:style-name="P2584"><text:span text:style-name="T2585">Nr.<text:s/></text:span><text:a xlink:href="https://www.e-tar.lt/portal/legalAct.html?documentId=3ad43a701d2611e88e8fef3b3f51dc2f" office:target-frame-name="_top" xlink:show="replace"><text:span text:style-name="T2586">VA-21</text:span></text:a><text:span text:style-name="T2587">, 2018-03-01, paskelbta TAR 2018-03-01, i. k. 2018-03338</text:span></text:p>
      <text:p text:style-name="Normal"/>
      <text:p text:style-name="P2588">139. Deklaracijos<text:s/><text:span text:style-name="T2589">27 laukelyje<text:s/></text:span>turi būti<text:span text:style-name="T2590"><text:s/></text:span>įrašoma bendra pajamų mokesčio suma, mokestį išskaičiuojančio asmens išskaičiuota nuo nuolatinio Lietuvos gyventojo<text:s/>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2591">Šiame 27 laukelyje nenurodoma mokestį išskaičiuojančio asmens išskaičiuota, tačiau iki mokestinio laikotarpio pabaigos gyventojui grąžinta, užsienio valstybėje išskaičiuota (sumokėta) pajamų mokesčio suma (ar jos dalis), taip<text:s/>pat gyventojo savo lėšomis sumokėta ar kito asmens savo lėšomis už gyventoją sumokėta pajamų mokesčio suma.</text:p>
      <text:p text:style-name="P2592">Jeigu gyventojas kitam asmeniui grąžino pajamų mokesčio sumą, pastarojo savo lėšomis sumokėtą už gyventoją, ši mokesčio suma deklaruojama kaip išskaičiuota pajamų mokesčio suma.</text:p>
      <text:p text:style-name="P2593">Jeigu pajamų mokestis išskaičiuotas nebuvo, deklaracijos 27 laukelyje turi būti įrašomas nulis.</text:p>
      <text:p text:style-name="P2594">140. Deklaracijos<text:s/><text:span text:style-name="T2595">28 laukelyje</text:span><text:s/>turi būti įrašoma bendra pajamų mokesčio suma, iki deklaracijos pateikimo dienos už gyventoją<text:s/>sumokėta kito asmens savo lėšomis nuo pajamų, nurodytų GPM308P, GPM308N, GPM308T, GPM308V, GPM308K ir GPM308F prieduose.</text:p>
      <text:p text:style-name="P2596">Kito asmens savo lėšomis sumokėta, tačiau gyventojo iki deklaracijos pateikimo dienos tam asmeniui grąžinta pajamų mokesčio suma deklaracijos 28 laukelyje nenurodoma.</text:p>
      <text:p text:style-name="P2597">Jeigu kitas asmuo savo lėšomis už gyventoją pajamų mokesčio nemokėjo, deklaracijos 28 laukelyje turi būti įrašomas nulis.</text:p>
      <text:p text:style-name="P2598">141. Deklaracijos<text:s/><text:span text:style-name="T2599">29 laukelyje turi būti įrašoma Lietuvoje atskaitoma užsienio valstybėse išskaiči</text:span><text:span text:style-name="T2600">uoto (sumokėto) pajamų mokesčio ar jam tapataus mokesčio suma. 29 <text:s/></text:span>laukelis užpildomas po to, kai<text:s/><text:span text:style-name="T2601">Taisyklių nustatyta tvarka užpildomas GPM308U priedas ir/ar GPM308K priedas. Deklaracijos 29 laukelyje</text:span><text:s/>įrašytina suma apskaičiuojama, sudedant visų GPM308U priedo lapų U4 laukelių ir visų GPM308K priedo lapų K27 laukelių sumas. Kai<text:s/><text:span text:style-name="T2602">GPM308U ir GPM308K priedai neužpildyti,<text:s/></text:span>deklaracijos<text:s/><text:span text:style-name="T2603">29 laukelyje turi būti įrašomas nulis.</text:span></text:p>
      <text:p text:style-name="P2604"><text:span text:style-name="T2605">142</text:span><text:span text:style-name="T2606">. Deklaracijos<text:s/></text:span><text:span text:style-name="T2607">30 laukelyje<text:s/></text:span><text:span text:style-name="T2608">turi būti</text:span><text:span text:style-name="T2609"><text:s/></text:span><text:span text:style-name="T2610">įrašoma bendra pajamų mokesčio suma, gyventoj</text:span><text:span text:style-name="T2611">o iki deklaracijos (teikiant patikslintą deklaraciją – iki patikslintos deklaracijos) pateikimo dienos savo lėšomis</text:span><text:span text:style-name="T2612"><text:s/></text:span><text:span text:style-name="T2613">sumokėta<text:s/></text:span><text:span text:style-name="T2614">ar MAĮ nustatyta tvarka įskaityta iš kitų mokesčių</text:span><text:span text:style-name="T2615"><text:s/>nuo per mokestinį laikotarpį (nurodytą deklaracijos 6 laukelyje) gautų pajamų, n</text:span><text:span text:style-name="T2616">urodytų GPM308P, GPM308N, GPM308T, GPM308V, GPM308K ir GPM308F prieduose, išskyrus už verslo liudijimą sumokėtą nustatyto dydžio pajamų mokestį.</text:span></text:p>
      <text:p text:style-name="P2617">Veiklą pagal verslo liudijimą nutraukęs gyventojas, privalantis registruotis ar įregistruotas PVM mokėtoju ir /<text:s/>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text:s/>veiklos pajamų, apmokestinamų taikant 5 arba 15 procentų pajamų mokesčio tarifą, taip pat nuo nuomos pajamų, apmokestinamų taikant 15 procentų pajamų mokesčio tarifą.</text:p>
      <text:p text:style-name="P2618">Individualią veiklą pagal verslo liudijimą (liudijimus) nutraukęs gyventojas, per 2018<text:s/>m. mokestinį laikotarpį gavęs daugiau nei 45 000 eurų (kai vykdoma kelių rūšių veikla, pajamos sudedamos) ir / ar iš „Gyvenamosios paskirties patalpų nuoma, neteikiant apgyvendinimo paslaugų (kaimo turizmo paslaugos arba nakvynės ir pusryčių paslaugos)“ 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2619">Gyventojo sumokėta, tačiau iki deklaracijos pateikimo dienos jam grąžinta pajamų mokesčio suma deklaracijos 30 laukelyje nenurodoma.</text:p>
      <text:p text:style-name="P2620"><text:span text:style-name="T2621">Jeigu gyventojas savo lėšomis iki deklaracijos pateikimo dienos pajamų mokesčio nemokėjo, 30 laukelyje turi būti įrašomas nulis.</text:span></text:p>
      <text:p text:style-name="P2622">Punkto pakeitimai:</text:p>
      <text:p text:style-name="P2623"><text:span text:style-name="T2624">Nr.<text:s/></text:span><text:a xlink:href="https://www.e-tar.lt/portal/legalAct.html?documentId=3ad43a701d2611e88e8fef3b3f51dc2f" office:target-frame-name="_top" xlink:show="replace"><text:span text:style-name="T2625">VA-21</text:span></text:a><text:span text:style-name="T2626">, 2018-03-01, paskelbta TAR 2018-03-01, i. k. 2018-03338</text:span></text:p>
      <text:p text:style-name="Normal"/>
      <text:p text:style-name="P2627">143. Deklaracijos 31–32 laukeliuose turi būti įrašomi duomenys apie nuolatinio Lietuvos gyventojo mokestinę prievolę:</text:p>
      <text:p text:style-name="P2628">143.1.<text:span text:style-name="T2629"><text:s/>31 laukelyje<text:s/></text:span>– prievolės suma, apskaičiuota<text:s/>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2630">143.2.<text:s/><text:span text:style-name="T2631">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2632">144.<text:s/><text:span text:style-name="T2633">33 laukelyje</text:span><text:s/>turi būti įrašoma grąžintina (kai apskaičiuota suma<text:s/>yra teigiama) arba mokėtina (kai apskaičiuota suma yra neigiama) pajamų mokesčio suma. 33 laukelyje įrašytina mokesčio suma apskaičiuojama taip:</text:p>
      <text:p text:style-name="P2634">144.1. kai 31 laukelyje įrašyta suma yra teigiama, iš 30 laukelio atimama 32 laukelio suma,</text:p>
      <text:p text:style-name="P2635">144.2. kai 31<text:s/>laukelyje įrašyta suma yra neigiama arba lygi nuliui, prie 30 laukelio pridedama 27, 29 laukelių suma ir atimama 26 laukelio suma.</text:p>
      <text:p text:style-name="P2636"><text:span text:style-name="T2637">Taip apskaičiuojamas skirtumas tarp mokėtinos pajamų mokesčio sumos ir iki deklaracijos pateikimo dienos bendros išskaičiuot</text:span><text:span text:style-name="T2638">os (sumokėtos) bei atskaitytos mokesčio sumos. Kai deklaracijos 33 laukelyje įrašytina suma gaunama su minuso ženklu,<text:s/></text:span><text:span text:style-name="T2639">tai turi būti</text:span><text:span text:style-name="T2640"><text:s/>įrašomas ir minuso ženklas. Kai 33 laukelyje gaunamas nulis, tai 33</text:span><text:span text:style-name="T2641"><text:s/>laukelyje turi būti įrašomas nulis.<text:s/></text:span><text:span text:style-name="T2642">Kai deklaracijos 33<text:s/></text:span><text:span text:style-name="T2643">laukelyje įrašytina suma gaunama teigiama, pliuso ženklas nerašomas. Mokėtina suma turi būti sumokėta iki gegužės 1 dienos. Nuo 2014 m. mokestiniu laikotarpiu gautų pajamų mokėtina pajamų mokesčio suma, perskaičiuota pagal Europos centrinio banko nustatytą</text:span><text:span text:style-name="T2644"><text:s/>euro ir lito perskaičiavimo santykį, turi būti sumokėta eurais ir centais (t. y. sumokama neapvalinant iki euro).</text:span></text:p>
      <text:p text:style-name="P2645"><text:span text:style-name="T2646">145</text:span><text:span text:style-name="T2647">. Deklaracijos 34 laukelyje turi būti įrašomas skaičiais gyventojo turimos žemės ūkio valdos (ūkio) ekonominis dydis (išreikštas EDV</text:span><text:span text:style-name="T2648">), apskaičiuotas, vadovaujantis<text:s/></text:span><text:span text:style-name="T2649">Žemės ūkio valdos ar ūkio bendrojo standartinio gamybinio pelno ir ekonominio dydžio, išreiškiamo ekonominio dydžio vienetais, apskaičiavimo tvarkos aprašu</text:span><text:span text:style-name="T2650">, patvirtintu Lietuvos Respublikos žemės ūkio ministro 2010 m. gruodž</text:span><text:span text:style-name="T2651">io 23 d. įsakymu Nr. 3D-1106 „Dėl Žemės ūkio valdos ar ūkio bendrojo standartinio gamybinio pelno ir ekonominio dydžio, išreiškiamo ekonominio dydžio vienetais, apskaičiavimo tvarkos aprašo patvirtinimo“. Įrašomas EDV dydis, apskaičiuotas už praėjusių metų</text:span><text:span text:style-name="T2652"><text:s/>laikotarpį nuo sausio 1 d. iki gruodžio 31 d. EDV skaičius neapvalinimas.</text:span></text:p>
      <text:p text:style-name="P2653">Pavyzdžiui, nuolatinio Lietuvos gyventojo, vykdančio žemės ūkio veiklą, 2014 metais turimos žemės ūkio valdos (ūkio) dydis buvo 5 EDV. 2015 m. liepos mėnesį gyventojo turimos žemės<text:s/>ūkio valdos (ūkio) dydis sumažėjo iki 1 EDV. Tokiu atveju gyventojas, teikdamas 2015 mokestinio laikotarpio deklaraciją, deklaracijos 34 laukelyje turi įrašyti skaičių, kuris atitinka EDV dydį, apskaičiuotą už 2014 metų laikotarpį, prasidedantį sausio 1 d.<text:s/>ir pasibaigiantį gruodžio 31 d. (rodiklio reikšmė paskelbta 2015 metų sausio 30 d.), t. y. 5 EDV.<text:s/></text:p>
      <text:p text:style-name="P2654"><text:span text:style-name="T2655">Kai gyventojas neturi apskaičiuoto EDV, taip pat, deklaruojant 2016 m. ar vėlesnio mokestinio laikotarpio pajamas, 34 laukelis neužpildomas.</text:span><text:s/></text:p>
      <text:p text:style-name="P2656">Punkto pakeitimai:</text:p>
      <text:p text:style-name="P2657"><text:span text:style-name="T2658">Nr.<text:s/></text:span><text:a xlink:href="https://www.e-tar.lt/portal/legalAct.html?documentId=aef23720aef811e5b12fbb7dc920ee2c" office:target-frame-name="_top" xlink:show="replace"><text:span text:style-name="T2659">VA-121</text:span></text:a><text:span text:style-name="T2660">, 2015-12-30, paskelbta TAR 2015-12-30, i. k. 2015-21080</text:span></text:p>
      <text:p text:style-name="Normal"/>
      <text:p text:style-name="P2661"><text:span text:style-name="T2662">146</text:span><text:span text:style-name="T2663">. Deklaracijos 35A laukelyje turi būti įrašomas skaičius mėnesių, kuriais nuolatinis Lietuvos gyventojas nedirbo pagal darbo sutartį, nevykdė veiklos, prilygintos darbo santykiams, nebuvo draustas sveikatos draudimu valstybės lėšomis, nevykdė žemės ūkio ve</text:span><text:span text:style-name="T2664">iklos, nevykdė individualios veiklos pagal pažymą ar (ir) įgijus verslo liudijimą, nebuvo individualios įmonės savininkas, ūkinės bendrijos tikrasis narys, šeimynos dalyvis, mažosios bendrijos narys, nebuvo draudžiamas sveikatos draudimu kaip žemės ūkio ir</text:span><text:span text:style-name="T2665"><text:s/>miškininkystės paslaugas pagal paslaugų kvitus teikiantis asmuo, neturėjo SDĮ 6 straipsnio 5 dalyje nurodyto statuso, t. y. mėnesių, kuriais sveikatos draudimu privalėjo draustis savarankiškai, skaičius. Skaičiuojami tik tie mėnesiai, kuriais gyventojas l</text:span><text:span text:style-name="T2666">aikomas nuolatiniu Lietuvos gyventoju. Be to, gyventojas, skaičiuodamas į deklaracijos 35A laukelį įrašomą mėnesių skaičių, neturi įskaičiuoti mėnesių, kuriais nors vieną dieną, vadovaujantis Reglamento (EEB) Nr. 1408/71 nuostatomis, buvo draudžiamas socia</text:span><text:span text:style-name="T2667">liniu draudimu (įskaitant sveikatos draudimą) ne Lietuvoje, o kitoje Europos Sąjungos, Europos ekonominės erdvės valstybėje narėje ar Šveicarijoje.<text:s/></text:span></text:p>
      <text:p text:style-name="P2668"><text:span text:style-name="T2669">146.1</text:span><text:span text:style-name="T2670">. Jeigu nuolatinis Lietuvos gyventojas dirbo pagal darbo sutartį ar vykdė veiklą, prilygintą darbo s</text:span><text:span text:style-name="T2671">antykiams, tačiau jo gautos darbo užmokesčio pajamos sveikatos draudimo įmokomis apmokestintos, vadovaujantis ne Europos Sąjungos, Europos ekonominės erdvės valstybės narės ar Šveicarijos, o kitos užsienio valstybės teisės aktais, arba jis yra draustas val</text:span><text:span text:style-name="T2672">stybės lėšomis ne pagal SDĮ, šie mėnesiai turi būti įskaičiuojami į deklaracijos 35A laukelį.</text:span></text:p>
      <text:p text:style-name="P2673"><text:span text:style-name="T2674">146.2</text:span><text:span text:style-name="T2675">. Jeigu nuolatinis Lietuvos gyventojas tą patį mėnesį nedirbo pagal darbo sutartį, nevykdė veiklos, prilygintos darbo santykiams, nebuvo draustas<text:s/></text:span><text:span text:style-name="T2676">sveikatos draudimu valstybės lėšomis, nevykdė žemės ūkio veiklos, nevykdė individualios veiklos pagal pažymą ar (ir) įgijus verslo liudijimą, nebuvo individualios įmonės savininkas, ūkinės bendrijos tikrasis narys, šeimynos dalyvis, mažosios bendrijos nary</text:span><text:span text:style-name="T2677">s, nebuvo draudžiamas sveikatos draudimu kaip žemės ūkio ir miškininkystės paslaugas pagal paslaugų kvitus teikiantis asmuo, neturėjo SDĮ 6 straipsnio 5 dalyje nurodyto statuso, šis mėnuo turi būti skaičiuojamas kaip vienas mėnuo.</text:span></text:p>
      <text:p text:style-name="P2678"><text:span text:style-name="T2679">Pavyzdys. Gyventojas dirb</text:span><text:span text:style-name="T2680">o pagal darbo sutartį 2014 metų sausio, vasario, kovo mėnesiais ir vykdė individualią veiklą pagal pažymą 2014 metų sausio, vasario, kovo, balandžio ir gegužės mėnesiais. Jis deklaracijos 35A laukelyje turi įrašyti skaičių 7, nes gyventojas birželio–gruodž</text:span><text:span text:style-name="T2681">io mėnesiais nedirbo pagal darbo sutartį, nevykdė veiklos, prilygintos darbo santykiams, nebuvo draustas sveikatos draudimu valstybės lėšomis, nevykdė žemės ūkio veiklos, individualios veiklos pagal pažymą ar (ir) įgijus verslo liudijimą, nebuvo individual</text:span><text:span text:style-name="T2682">ios įmonės savininkas, ūkinės bendrijos tikrasis narys, šeimynos dalyvis, neturėjo SDĮ 6 straipsnio 5 dalyje nurodyto statuso.</text:span></text:p>
      <text:p text:style-name="P2683"><text:span text:style-name="T2684">146.3</text:span><text:span text:style-name="T2685">. Jeigu nuolatinis Lietuvos gyventojas dirbo pagal darbo sutartį ar vykdė veiklą, prilygintą darbo santykiams, ar buvo d</text:span><text:span text:style-name="T2686">raustas valstybės lėšomis, ar vykdė žemės ūkio veiklą, ar individualią veiklą pagal pažymą arba įgijus verslo liudijimą, ar buvo individualios įmonės savininkas, ar ūkinės bendrijos tikrasis narys, ar šeimynos dalyvis, ar mažosios bendrijos narys, ar buvo<text:s/></text:span><text:span text:style-name="T2687">draudžiamas sveikatos draudimu kaip žemės ūkio ir miškininkystės paslaugas pagal paslaugų kvitus teikiantis asmuo, ar turėjo SDĮ 6 straipsnio 5 dalyje nurodytą statusą ne visą mėnesį, tas mėnuo turi būti skaičiuojamas kaip visas mėnuo.</text:span></text:p>
      <text:p text:style-name="P2688"><text:span text:style-name="T2689">Pavyzdys. Gyventojas</text:span><text:span text:style-name="T2690"><text:s/>individualios įmonės savininkas buvo nuo 2015 m. sausio 1 d. iki spalio 20 d. Jis deklaracijos 35A laukelyje turi įrašyti skaičių 2, nes lapkričio–gruodžio mėnesiais nedirbo pagal darbo sutartį, nevykdė veiklos, prilygintos darbo santykiams, nebuvo draust</text:span><text:span text:style-name="T2691">as sveikatos draudimu valstybės lėšomis, nevykdė žemės ūkio veiklos, individualios veiklos pagal pažymą ar (ir) įgijus verslo liudijimą, nebuvo individualios įmonės savininkas, ūkinės bendrijos tikrasis narys ir šeimynos dalyvis, neturėjo SDĮ 6 straipsnio<text:s/></text:span><text:span text:style-name="T2692">5 dalyje nurodyto statuso.</text:span></text:p>
      <text:p text:style-name="P2693"><text:span text:style-name="T2694">146.4</text:span><text:span text:style-name="T2695">. Jeigu nuolatinis Lietuvos gyventojas visais atitinkamų metų mokestinio laikotarpio mėnesiais, kuriais buvo laikomas nuolatiniu Lietuvos gyventoju, dirbo pagal darbo sutartį, vykdė veiklą, prilygintą darbo santykiams, b</text:span><text:span text:style-name="T2696">uvo draustas sveikatos draudimu valstybės lėšomis, vykdė žemės ūkio veiklą, vykdė individualią veiklą pagal pažymą ir (ar) įgijus verslo liudijimą, buvo individualios įmonės savininkas ir (ar) ūkinės bendrijos tikrasis narys, ir (ar) šeimynos dalyvis, ir (</text:span><text:span text:style-name="T2697">ar) mažosios bendrijos narys, ir (ar) buvo draudžiamas sveikatos draudimu kaip žemės ūkio ir miškininkystės paslaugas pagal paslaugų kvitus teikiantis asmuo, ir (ar) turėjo SDĮ 6 straipsnio 5 dalyje nurodytą statusą, gyventojas deklaracijos 35A laukelyje t</text:span><text:span text:style-name="T2698">uri įrašyti nulį.</text:span></text:p>
      <text:p text:style-name="P2699"><text:span text:style-name="T2700">146.5</text:span><text:span text:style-name="T2701">. Asmenų, kurie draudžiami sveikatos draudimu valstybės lėšomis, sąrašas pateiktas SDĮ 6 straipsnio 4 dalyje.</text:span></text:p>
      <text:p text:style-name="P2702"><text:span text:style-name="T2703">Deklaruojant 2016 m. ar vėlesnio mokestinio laikotarpio pajamas, 35A laukelis neužpildomas.</text:span><text:s/></text:p>
      <text:p text:style-name="P2704">Punkto pakeitimai:</text:p>
      <text:p text:style-name="P2705"><text:span text:style-name="T2706">Nr.<text:s/></text:span><text:a xlink:href="https://www.e-tar.lt/portal/legalAct.html?documentId=aef23720aef811e5b12fbb7dc920ee2c" office:target-frame-name="_top" xlink:show="replace"><text:span text:style-name="T2707">VA-121</text:span></text:a><text:span text:style-name="T2708">, 2015-12-30, paskelbta TAR 2015-12-30, i. k. 2015-21080</text:span></text:p>
      <text:p text:style-name="Normal"/>
      <text:p text:style-name="P2709"><text:span text:style-name="T2710">147</text:span><text:span text:style-name="T2711">. 2014 metų mokestinio laikotarpio deklaracijos 36A laukelyje turi būti įrašomas toks sk</text:span><text:span text:style-name="T2712">aičius, kiek mėnesių nuolatinis Lietuvos gyventojas vykdė tik žemės ūkio veiklą. Deklaracijos 36A laukelis užpildomas tik tada, kai 34 lauk. &gt; = 0 (t. y., kai deklaracijos 34 laukelyje įrašyta žemės ūkio veiklą vykdančio nuolatinio Lietuvos gyventojo turim</text:span><text:span text:style-name="T2713">os žemės ūkio valdos (ūkio) EDV). Skaičiuojant į deklaracijos 36A laukelį įrašytiną skaičių, į mėnesių, kuriais nuolatinis Lietuvos gyventojas vykdė žemės ūkio veiklą, skaičių neturi būti įskaičiuojami mėnesiai, kuriais jis vykdė ne tik žemės ūkio veiklą,<text:s/></text:span><text:span text:style-name="T2714">bet dirbo pagal darbo sutartį ar vykdė veiklą, prilygintą darbo santykiams, ar buvo draustas valstybės lėšomis, ar buvo individualios įmonės savininkas, ar ūkinės bendrijos narys, ar mažosios bendrijos narys, ar šeimynos dalyvis, ar buvo draudžiamas sveika</text:span><text:span text:style-name="T2715">tos draudimu kaip žemės ūkio ir miškininkystės paslaugas pagal paslaugų kvitus teikiantis asmuo, ar vykdė individualią veiklą pagal pažymą, ar buvo įsigijęs verslo liudijimą, ar turėjo SDĮ 6 straipsnio 5 dalyje nurodytą statusą. Be to, nuolatinis Lietuvos<text:s/></text:span><text:span text:style-name="T2716">gyventojas, skaičiuodamas į deklaracijos 36A laukelį įrašomą mėnesių skaičių, neturi įskaičiuoti mėnesių, kuriais nors vieną dieną, vadovaujantis Reglamento (EEB) Nr.  1408/71 nuostatomis, buvo draudžiamas socialiniu draudimu (įskaitant sveikatos draudimą)</text:span><text:span text:style-name="T2717"><text:s/>ne Lietuvoje, o kitoje Europos Sąjungos, Europos ekonominės erdvės valstybėje narėje ar Šveicarijoje. Šeimynos dalyvis, apskaičiuodamas į 2014 m. ar vėlesnio mokestinio laikotarpio deklaracijos 36A laukelį įrašomą mėnesių skaičių, mėnesių, kuriais turėjo<text:s/></text:span><text:span text:style-name="T2718">šeimynos dalyvio statusą, neturi įskaičiuoti. Jeigu apskaičiuotas skaičius lygus nuliui, deklaracijos 36A laukelyje turi būti įrašomas nulis.</text:span></text:p>
      <text:p text:style-name="P2719">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2720">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text:s/>įmonės savininkas, ar ūkinės bendrijos narys, ar mažosios bendrijos narys (išskyrus savininkus 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text:s/>kitoje Europos Sąjungos, Europos ekonominės erdvės valstybėje narėje ar Šveicarijoje. Šeimynos dalyvis, apskaičiuodamas į 2014 m. ar vėlesnio mokestinio laikotarpio deklaracijos 36A laukelį įrašomą mėnesių skaičių, mėnesių, kuriais turėjo šeimynos dalyvio<text:s/>statusą, neturi įskaičiuoti. Jeigu apskaičiuotas skaičius lygus nuliui, deklaracijos 36A laukelyje turi būti įrašomas nulis.</text:p>
      <text:p text:style-name="P2721">Pavyzdys. Nuolatinis Lietuvos gyventojas žemės ūkio veiklą 2015 m. 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text:s/>laukelyje turi įrašyti skaičių 12, nes laikoma, kad jis visą mokestinį laikotarpį vykdė žemės ūkio veiklą.</text:p>
      <text:p text:style-name="P2722"><text:span text:style-name="T2723">147.1</text:span><text:span text:style-name="T2724">. Jeigu nuolatinis Lietuvos gyventojas dirbo pagal darbo sutartį ar vykdė veiklą, prilygintą darbo santykiams, tačiau jo gautos darbo užmokes</text:span><text:span text:style-name="T2725">čio pajamos sveikatos draudimo įmokomis apmokestintos, vadovaujantis ne Europos Sąjungos, EEE valstybės narės ar Šveicarijos, o kitos užsienio valstybės teisės aktais arba jis yra draustas valstybės lėšomis ne pagal SDĮ, šie mėnesiai turi būti įskaičiuojam</text:span><text:span text:style-name="T2726">i į deklaracijos 35A laukelį.</text:span></text:p>
      <text:p text:style-name="P2727"><text:span text:style-name="T2728">147.2</text:span><text:span text:style-name="T2729">. Teikiant deklaraciją, kai deklaracijos 34 laukelyje įrašytas skaičius yra didesnis nei 2 EDV, o žemės ūkio veiklą vykdantis gyventojas yra PVM mokėtojas, deklaracijos 36A laukelyje turi būti įrašomas nulis.</text:span></text:p>
      <text:p text:style-name="P2730"><text:span text:style-name="T2731">Deklaruojant 2016 m. ar vėlesnio mokestinio laikotarpio pajamas, 36A laukelis neužpildomas.</text:span><text:s/></text:p>
      <text:p text:style-name="P2732">Punkto pakeitimai:</text:p>
      <text:p text:style-name="P2733"><text:span text:style-name="T2734">Nr.<text:s/></text:span><text:a xlink:href="https://www.e-tar.lt/portal/legalAct.html?documentId=aef23720aef811e5b12fbb7dc920ee2c" office:target-frame-name="_top" xlink:show="replace"><text:span text:style-name="T2735">VA-121</text:span></text:a><text:span text:style-name="T2736">, 2015-12-30, paskelbta TAR 2015-1</text:span><text:span text:style-name="T2737">2-30, i. k. 2015-21080</text:span></text:p>
      <text:p text:style-name="Normal"/>
      <text:p text:style-name="P2738"><text:span text:style-name="T2739">148</text:span><text:span text:style-name="T2740">. Deklaracijos 37 laukelyje turi būti įrašoma minimali mokėtina privalomojo sveikatos draudimo įmokų suma. Ši suma apskaičiuojama, 35A laukelyje įrašytą skaičių padauginus iš 9 proc. minimaliosios mėnesinės algos (2014 m. sau</text:span><text:span text:style-name="T2741">sio–rugsėjo mėn. 9 proc. minimaliosios mėnesinės algos dydis buvo 90 Lt (1000 Lt x 9 proc.), o spalio–gruodžio mėn. – 93 Lt (1035 Lt x 9 proc.; 2015 m. sausio–birželio mėn. 9 proc. minimaliosios mėnesinės algos dydis – 27 Eur (300 Eur x 9 proc.), o liepos–</text:span><text:span text:style-name="T2742">gruodžio mėn. – 29 Eur (325 Eur x 9 proc.).</text:span></text:p>
      <text:p text:style-name="P2743"><text:span text:style-name="T2744">Deklaruojant 2016 m. ar vėlesnio mokestinio laikotarpio pajamas, 37 laukelis neužpildomas.</text:span><text:s/></text:p>
      <text:p text:style-name="P2745">Punkto pakeitimai:</text:p>
      <text:p text:style-name="P2746"><text:span text:style-name="T2747">Nr.<text:s/></text:span><text:a xlink:href="https://www.e-tar.lt/portal/legalAct.html?documentId=aef23720aef811e5b12fbb7dc920ee2c" office:target-frame-name="_top" xlink:show="replace"><text:span text:style-name="T2748">VA-121</text:span></text:a><text:span text:style-name="T2749">, 2015-12-30, paskelbta TAR 2015-12-30, i. k. 2015-21080</text:span></text:p>
      <text:p text:style-name="Normal"/>
      <text:p text:style-name="P2750"><text:span text:style-name="T2751">149</text:span><text:span text:style-name="T2752">. Deklaracijos 38 laukelyje turi būti įrašoma minimali mokėtina sveikatos draudimo įmokų suma už mėnesius, kuriais gyventojas vykdė tik žemės ūkio veiklą. 38 laukelis užpildomas tik<text:s/></text:span><text:span text:style-name="T2753">tada, kai 34 lauk. &gt; = 0 (t. y. kai 34 laukelyje įrašyta žemės ūkio veiklą vykdančio gyventojo turimos žemės ūkio valdos (ūkio) EDV). Ši suma apskaičiuojama:</text:span></text:p>
      <text:p text:style-name="P2754"><text:span text:style-name="T2755">149.1</text:span><text:span text:style-name="T2756">. kai 34 laukelyje įrašytas skaičius yra lygus ar mažesnis kaip 2 EDV, tai 36A laukelyje įr</text:span><text:span text:style-name="T2757">ašytą skaičių padauginus iš 3 proc. minimaliosios mėnesinės algos (2014 m. sausio – rugsėjo mėn. 3 proc. minimaliosios mėnesinės algos buvo 30 Lt (1000 Lt x 3 proc.), o spalio – gruodžio mėn. – 31 Lt (1035 Lt x 3 proc.); 2015 m. sausio – birželio mėn. 3 pr</text:span><text:span text:style-name="T2758">oc. minimaliosios mėnesinės algos – 9 Eur (300 Eur x 3 proc.), o liepos – gruodžio mėn. – 10 Eur (325 Eur x 3 proc.). Kai apskaičiuota suma yra lygi nuliui, į 38 laukelį turi būti įrašomas nulis,</text:span></text:p>
      <text:p text:style-name="P2759"><text:span text:style-name="T2760">149.2</text:span><text:span text:style-name="T2761">. kai 34 laukelyje įrašytas skaičius yra didesnis n</text:span><text:span text:style-name="T2762">ei 2 EDV, bet žemės ūkio veiklą vykdantis gyventojas nėra PVM mokėtojas ir neprivalo juo registruotis, tai, 36A laukelyje įrašytą skaičių padauginus iš 9 proc. minimaliosios mėnesinės algos (2014 m. sausio–rugsėjo mėn. 9 proc. minimaliosios mėnesinės algos</text:span><text:span text:style-name="T2763"><text:s/>dydis buvo 90 Lt (1000 Lt x 9 proc.), o spalio–gruodžio mėn. – 93 Lt (1035 Lt x 9 proc.); 2015 m. sausio–birželio mėn. 9 proc. minimaliosios mėnesinės algos dydis – 27 Eur (300 Eur x 9 proc.), o liepos–gruodžio mėn. – 29 Eur (325 Eur x 9 proc.). Kai apska</text:span><text:span text:style-name="T2764">ičiuota suma lygi nuliui, į 38 laukelį turi būti įrašomas nulis,</text:span></text:p>
      <text:p text:style-name="P2765"><text:span text:style-name="T2766">149.3</text:span><text:span text:style-name="T2767">. kai 34 laukelyje įrašytas skaičius yra didesnis nei 2 EDV ir žemės ūkio veiklą vykdantis asmuo mokestiniu laikotarpiu buvo PVM mokėtojas bent 1 dieną, 38 laukelyje turi būti įrašom</text:span><text:span text:style-name="T2768">as nulis.</text:span></text:p>
      <text:p text:style-name="P2769"><text:span text:style-name="T2770">Deklaruojant 2016 m. ar vėlesnio mokestinio laikotarpio pajamas, 38 laukelis neužpildomas.</text:span><text:s/></text:p>
      <text:p text:style-name="P2771">Punkto pakeitimai:</text:p>
      <text:p text:style-name="P2772"><text:span text:style-name="T2773">Nr.<text:s/></text:span><text:a xlink:href="https://www.e-tar.lt/portal/legalAct.html?documentId=aef23720aef811e5b12fbb7dc920ee2c" office:target-frame-name="_top" xlink:show="replace"><text:span text:style-name="T2774">VA-121</text:span></text:a><text:span text:style-name="T2775">, 2015-12-30, paskelbta<text:s/></text:span><text:span text:style-name="T2776">TAR 2015-12-30, i. k. 2015-21080</text:span></text:p>
      <text:p text:style-name="Normal"/>
      <text:p text:style-name="P2777"><text:span text:style-name="T2778">150</text:span><text:span text:style-name="T2779">. Deklaracijos 39 laukelyje turi būti įrašoma draudėjo (Lietuvos vieneto, fizinio asmens), išmokėjusio 51, 52 ir 61 kodu žymimų rūšių pajamas, nuo šių pajamų išskaičiuota ir sumokėta (įskaitant draudėjo lėšomis sumo</text:span><text:span text:style-name="T2780">kėtą) Valstybinio socialinio draudimo fondo administravimo įstaigoms sveikatos draudimo įmokų suma.</text:span></text:p>
      <text:p text:style-name="P2781">51, 52 ir 61 pajamų rūšies kodais deklaruojamos ir sporto veiklos, atlikėjo veiklos pajamos bei autoriniai atlyginimai, gauti iš fizinio asmens, su kuriuo gyventojas, gavęs šias pajamas, susijęs darbo santykiais.</text:p>
      <text:p text:style-name="P2782">Jeigu sveikatos draudimo įmokos išskaičiuotos nebuvo, deklaracijos 39 laukelyje turi būti įrašytas nulis.</text:p>
      <text:p text:style-name="P2783"><text:span text:style-name="T2784">Deklaruojant 2016 m. ar vėlesnio mokestinio laikotarpio pajamas, 39 laukelis neužpildomas.</text:span><text:s/></text:p>
      <text:p text:style-name="P2785">Punkto pakeitimai:</text:p>
      <text:p text:style-name="P2786"><text:span text:style-name="T2787">Nr.<text:s/></text:span><text:a xlink:href="https://www.e-tar.lt/portal/legalAct.html?documentId=aef23720aef811e5b12fbb7dc920ee2c" office:target-frame-name="_top" xlink:show="replace"><text:span text:style-name="T2788">VA-121</text:span></text:a><text:span text:style-name="T2789">, 2015-12-30, paskelbta TAR 2015-12-30, i. k. 2015-21080</text:span></text:p>
      <text:p text:style-name="Normal"/>
      <text:p text:style-name="P2790">151. Deklaracijos 40A laukelis neužpildomas.</text:p>
      <text:p text:style-name="P2791"><text:span text:style-name="T2792">152</text:span><text:span text:style-name="T2793">. Deklaracijos 4</text:span><text:span text:style-name="T2794">0B laukelyje turi būti įrašoma bendra perskaičiuota mokėtina sveikatos draudimo įmokų suma:</text:span></text:p>
      <text:p text:style-name="P2795"><text:span text:style-name="T2796">152.1</text:span><text:span text:style-name="T2797">. kai deklaracijos 39 laukelio suma yra didesnė arba lygi sumai, apskaičiuotai 37 laukelyje, deklaracijos 40B laukelyje įrašoma deklaracijos 38 ir GPM308V pr</text:span><text:span text:style-name="T2798">iedo V16 laukelių suma,</text:span></text:p>
      <text:p text:style-name="P2799"><text:span text:style-name="T2800">152.2</text:span><text:span text:style-name="T2801">. kai deklaracijos 39 laukelio suma yra mažesnė už sumą, apskaičiuotą deklaracijos 37 laukelyje, deklaracijos 40B laukelyje įrašoma suma, apskaičiuota iš 37 laukelyje nurodytos sumos atėmus deklaracijos 39 laukelio sumą ir<text:s/></text:span><text:span text:style-name="T2802">pridėjus deklaracijos 38 ir GPM308V priedo V16 laukelių sumas.</text:span></text:p>
      <text:p text:style-name="P2803"><text:span text:style-name="T2804">Deklaruojant 2016 m. ar vėlesnio mokestinio laikotarpio pajamas, 40B laukelis neužpildomas.</text:span><text:s/></text:p>
      <text:p text:style-name="P2805">Punkto pakeitimai:</text:p>
      <text:p text:style-name="P2806"><text:span text:style-name="T2807">Nr.<text:s/></text:span><text:a xlink:href="https://www.e-tar.lt/portal/legalAct.html?documentId=aef23720aef811e5b12fbb7dc920ee2c" office:target-frame-name="_top" xlink:show="replace"><text:span text:style-name="T2808">VA-121</text:span></text:a><text:span text:style-name="T2809">, 2015-12-30, paskelbta TAR 2015-12-30, i. k. 2015-21080</text:span></text:p>
      <text:p text:style-name="Normal"/>
      <text:p text:style-name="P2810"><text:span text:style-name="T2811">153</text:span><text:span text:style-name="T2812">. Deklaracijos 41 laukelyje turi būti įrašoma bendra sveikatos draudimo įmokų suma, išska</text:span><text:span text:style-name="T2813">ičiuota nuo nuolatinio Lietuvos gyventojo per mokestinį laikotarpį gautų pajamų. 41 laukelyje įrašytina suma apskaičiuojama sudėjus visų GPM308P priedo lapų P9 laukelių, visų GPM308V priedo lapų V12 laukelių, visų GPM308T priedo lapų T43 laukelių ir visų G</text:span><text:span text:style-name="T2814">PM308N priedo lapų N6 laukelių sumas.</text:span></text:p>
      <text:p text:style-name="P2815">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816">Jeigu gyventojas kitam asmeniui grąžino sveikatos draudimo įmokų sumą, pastarojo savo lėšomis sumokėtą už gyventoją, ši mokesčio suma deklaruojama kaip išskaičiuota sveikatos draudimo įmokų suma.</text:p>
      <text:p text:style-name="P2817">Jeigu sveikatos draudimo įmokos išskaičiuotos nebuvo, deklaracijos 41 laukelyje turi būti įrašomas nulis.</text:p>
      <text:p text:style-name="P2818"><text:span text:style-name="T2819">Deklaruojant 2016 m. ar vėlesnio mokestinio laikotarpio pajamas, 41 laukelis</text:span><text:span text:style-name="T2820"><text:s/>neužpildomas.</text:span><text:s/></text:p>
      <text:p text:style-name="P2821">Punkto pakeitimai:</text:p>
      <text:p text:style-name="P2822"><text:span text:style-name="T2823">Nr.<text:s/></text:span><text:a xlink:href="https://www.e-tar.lt/portal/legalAct.html?documentId=aef23720aef811e5b12fbb7dc920ee2c" office:target-frame-name="_top" xlink:show="replace"><text:span text:style-name="T2824">VA-121</text:span></text:a><text:span text:style-name="T2825">, 2015-12-30, paskelbta TAR 2015-12-30, i. k. 2015-21080</text:span></text:p>
      <text:p text:style-name="Normal"/>
      <text:p text:style-name="P2826"><text:span text:style-name="T2827">154</text:span><text:span text:style-name="T2828">. Deklaracijos 42 laukelyje turi būti įrašoma<text:s/></text:span><text:span text:style-name="T2829">bendra sveikatos draudimo įmokų suma, iki deklaracijos pateikimo dienos už gyventoją į Valstybinės mokesčių inspekcijos prie Lietuvos Respublikos finansų ministerijos biudžeto pajamų surenkamąją sąskaitą sumokėta kito asmens savo lėšomis už mokestinį laiko</text:span><text:span text:style-name="T2830">tarpį, nurodytą deklaracijos 6 laukelyje.</text:span></text:p>
      <text:p text:style-name="P2831">Kito asmens savo lėšomis sumokėta, tačiau gyventojo iki deklaracijos pateikimo dienos tam asmeniui grąžinta sveikatos draudimo įmokų suma deklaracijos 42 laukelyje nenurodoma.</text:p>
      <text:p text:style-name="P2832">Jeigu kitas asmuo savo lėšomis už gyventoją sveikatos draudimo įmokų nemokėjo, deklaracijos 42 laukelyje turi būti įrašomas nulis.</text:p>
      <text:p text:style-name="P2833"><text:span text:style-name="T2834">Deklaruojant 2016 m. ar vėlesnio mokestinio laikotarpio pajamas, 42 laukelis neužpildomas.</text:span><text:s/></text:p>
      <text:p text:style-name="P2835">Punkto pakeitimai:</text:p>
      <text:p text:style-name="P2836"><text:span text:style-name="T2837">Nr.<text:s/></text:span><text:a xlink:href="https://www.e-tar.lt/portal/legalAct.html?documentId=aef23720aef811e5b12fbb7dc920ee2c" office:target-frame-name="_top" xlink:show="replace"><text:span text:style-name="T2838">VA-121</text:span></text:a><text:span text:style-name="T2839">, 2015-12-30, paskelbta TAR 2015-12-30, i. k. 2015-21080</text:span></text:p>
      <text:p text:style-name="Normal"/>
      <text:p text:style-name="P2840"><text:span text:style-name="T2841">155</text:span><text:span text:style-name="T2842">. Deklaracijos 43 laukelyje turi būti įrašoma bendra sveikatos draudimo įmokų suma, gyventojo iki deklaracijos (teikiant patikslintą de</text:span><text:span text:style-name="T2843">klaraciją (iki patikslintos deklaracijos) pateikimo dienos už mokestinį laikotarpį (nurodytą deklaracijos 6 laukelyje) į VMI prie FM biudžeto pajamų surenkamąją sąskaitą savo lėšomis sumokėta ar MAĮ nustatyta tvarka įskaityta iš kitų mokesčių.</text:span></text:p>
      <text:p text:style-name="P2844">Gyventojo savo lėšomis sumokėta, SDĮ 8 straipsnio 2 dalyje nurodyta trijų minimalių mėnesinių algų dydžio sveikatos draudimo įmoka 43 laukelyje nenurodoma.</text:p>
      <text:p text:style-name="P2845">Jei gyventojas savo lėšomis iki deklaracijos pateikimo dienos sveikatos draudimo įmokų nemokėjo, 43 laukelyje turi būti įrašomas nulis.</text:p>
      <text:p text:style-name="P2846"><text:span text:style-name="T2847">Deklaruojant 2016 m. ar vėlesnio mokestinio laikotarpio pajamas, 43 laukelis neužpildomas.</text:span><text:s/></text:p>
      <text:p text:style-name="P2848">Punkto pakeitimai:</text:p>
      <text:p text:style-name="P2849"><text:span text:style-name="T2850">Nr.<text:s/></text:span><text:a xlink:href="https://www.e-tar.lt/portal/legalAct.html?documentId=aef23720aef811e5b12fbb7dc920ee2c" office:target-frame-name="_top" xlink:show="replace"><text:span text:style-name="T2851">VA-121</text:span></text:a><text:span text:style-name="T2852">, 2015-12-30,</text:span><text:span text:style-name="T2853"><text:s/>paskelbta TAR 2015-12-30, i. k. 2015-21080</text:span></text:p>
      <text:p text:style-name="Normal"/>
      <text:p text:style-name="P2854"><text:span text:style-name="T2855">156</text:span><text:span text:style-name="T2856">. Deklaracijos 44 ir 45 laukeliuose turi būti įrašomi duomenys apie nuolatinio Lietuvos gyventojo mokestinę prievolę:</text:span></text:p>
      <text:p text:style-name="P2857"><text:span text:style-name="T2858">156.1</text:span><text:span text:style-name="T2859">. 44 laukelyje – sveikatos draudimo įmokų prievolės suma, apskaičiuota, neatsiž</text:span><text:span text:style-name="T2860">velgus į kito asmens savo lėšomis už gyventoją sumokėtas sveikatos draudimo įmokas. Įrašytina suma apskaičiuojama, iš 40B laukelio sumos atėmus 41 laukelio sumą. Kai apskaičiuota suma yra neigiama, turi būti įrašomas ir minuso ženklas. Kai apskaičiuota sum</text:span><text:span text:style-name="T2861">a lygi nuliui, turi būti įrašomas nulis,</text:span></text:p>
      <text:p text:style-name="P2862"><text:span text:style-name="T2863">156.2</text:span><text:span text:style-name="T2864">. 45 laukelyje – sveikatos draudimo įmokų prievolės suma, sumažinta kito asmens savo lėšomis už gyventoją sumokėtų sveikatos draudimo įmokų suma. 45 laukelis užpildomas, kai 44 lauk. &gt; 0 (t. y. kai 44 lauke</text:span><text:span text:style-name="T2865">lyje įrašyta suma yra teigiama). 45 laukelyje įrašytina suma apskaičiuojama, iš 44 laukelio sumos atėmus 42 laukelio sumą. Kai apskaičiuota suma yra neigiama arba lygi nuliui, 45 laukelyje turi būti įrašomas nulis.</text:span></text:p>
      <text:p text:style-name="P2866"><text:span text:style-name="T2867">Deklaruojant 2016 m. ar vėlesnio<text:s/></text:span><text:span text:style-name="T2868">mokestinio laikotarpio pajamas, 44 ir 45 laukeliai neužpildomi.</text:span><text:s/></text:p>
      <text:p text:style-name="P2869">Punkto pakeitimai:</text:p>
      <text:p text:style-name="P2870"><text:span text:style-name="T2871">Nr.<text:s/></text:span><text:a xlink:href="https://www.e-tar.lt/portal/legalAct.html?documentId=aef23720aef811e5b12fbb7dc920ee2c" office:target-frame-name="_top" xlink:show="replace"><text:span text:style-name="T2872">VA-121</text:span></text:a><text:span text:style-name="T2873">, 2015-12-30, paskelbta TAR 2015-12-30, i. k. 2015-21080</text:span></text:p>
      <text:p text:style-name="Normal"/>
      <text:p text:style-name="P2874"><text:span text:style-name="T2875">157</text:span><text:span text:style-name="T2876">.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2877">tai<text:s/></text:span><text:span text:style-name="T2878">turi būti</text:span><text:span text:style-name="T2879"><text:s/>įrašomas ir minuso ženklas. Kai 46 laukelyje gaunamas nulis, tai 46</text:span><text:span text:style-name="T2880"><text:s/>laukelyje turi būti įrašomas nulis. Deklaracijos</text:span><text:span text:style-name="T2881"><text:s/>46 laukelyje įrašytina įmokų suma apskaičiuojama taip:</text:span></text:p>
      <text:p text:style-name="P2882"><text:span text:style-name="T2883">157.1</text:span><text:span text:style-name="T2884">. kai 44 laukelyje įrašyta suma yra teigiama, iš 43 laukelio sumos<text:s/></text:span><text:span text:style-name="T2885">atimama 45 laukelio suma,</text:span></text:p>
      <text:p text:style-name="P2886"><text:span text:style-name="T2887">157.2</text:span><text:span text:style-name="T2888">. kai 44 laukelyje įrašyta suma yra neigiama arba lygi nuliui, prie 43 laukelio sumos pridedama 41 laukelio suma ir iš gautos sumos atimama 40B laukelio suma.</text:span></text:p>
      <text:p text:style-name="P2889">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2890"><text:span text:style-name="T2891">Deklaruojant 2016 m. ar vėlesnio mokestinio laikotarpio pajam</text:span><text:span text:style-name="T2892">as, 46 laukelis neužpildomas.</text:span><text:s/></text:p>
      <text:p text:style-name="P2893">Punkto pakeitimai:</text:p>
      <text:p text:style-name="P2894"><text:span text:style-name="T2895">Nr.<text:s/></text:span><text:a xlink:href="https://www.e-tar.lt/portal/legalAct.html?documentId=aef23720aef811e5b12fbb7dc920ee2c" office:target-frame-name="_top" xlink:show="replace"><text:span text:style-name="T2896">VA-121</text:span></text:a><text:span text:style-name="T2897">, 2015-12-30, paskelbta TAR 2015-12-30, i. k. 2015-21080</text:span></text:p>
      <text:p text:style-name="Normal"/>
      <text:p text:style-name="P2898"><text:span text:style-name="T2899">158</text:span><text:span text:style-name="T2900">. Deklaracijos<text:s/></text:span><text:span text:style-name="T2901">35</text:span><text:span text:style-name="T2902"><text:s/>laukelis<text:s/></text:span><text:span text:style-name="T2903">užpi</text:span><text:span text:style-name="T2904">ldomas, kai 33 laukelyje ir (ar) 46 laukelyje apskaičiuota suma yra teigiama. 35 laukelyje<text:s/></text:span><text:span text:style-name="T2905">turi būti įrašomas nuolatinio Lietuvos gyventojo, kurio deklaracija teikiama, Lietuvoje esančio banko ar kitoje kredito įstaigoje turimos atsiskaitomosios sąskaitos<text:s/></text:span><text:span text:style-name="T2906">(2014 m. – litais, 2015 m. ar vėlesniais mokestiniais laikotarpiais – eurais) numeris. Nenurodžius sąskaitos numerio, permokėta pajamų mokesčio ir (ar) sveikatos draudimo įmokų suma bus grąžinama į vieną iš tokių mokesčių administratoriui žinomų gyventojo<text:s/></text:span><text:span text:style-name="T2907">atsiskaitomųjų sąskaitų.</text:span></text:p>
      <text:p text:style-name="P2908"><text:span text:style-name="T2909">Kai pageidaujama, kad permokėta pajamų mokesčio ir (ar) sveikatos draudimo įmokų suma būtų grąžinama į užsienio kredito įstaigoje esančią sąskaitą arba į gyventojo atstovo sąskaitą, 35 laukelis</text:span><text:span text:style-name="T2910"><text:s/></text:span><text:span text:style-name="T2911">neturi būti</text:span><text:span text:style-name="T2912"><text:s/>už</text:span><text:span text:style-name="T2913">pildomas. Tokiu atveju<text:s/></text:span><text:span text:style-name="T2914">permokėta mokesčio / įmokų suma į užsienio kredito įstaigoje arba į nuolatinio Lietuvos gyventojo atstovo sąskaitą pervedama pagal gyventojo (jo atstovo) pateiktą FR0781 formą, kuri turi būti pateikiama kartu su deklaracija.</text:span></text:p>
      <text:p text:style-name="P2915"><text:span text:style-name="T2916">159</text:span><text:span text:style-name="T2917">. Kai deklaraciją už<text:s/></text:span><text:span text:style-name="T2918">gyventoją užpildo ir pasirašo jo atstovas, tai deklaracijos 36 laukelyje turi būti įrašomas nuolatiniam Lietuvos gyventojui atstovaujančio gyventojo asmens kodas (identifikacinis numeris) arba juridinio asmens identifikacinis numeris (kai gyventojo atstova</text:span><text:span text:style-name="T2919">s yra juridinis asmuo).</text:span><text:s/></text:p>
      <text:p text:style-name="P2920">Punkto pakeitimai:</text:p>
      <text:p text:style-name="P2921"><text:span text:style-name="T2922">Nr.<text:s/></text:span><text:a xlink:href="https://www.e-tar.lt/portal/legalAct.html?documentId=a5c8efb088ca11e7a3c4a5eb10f04386" office:target-frame-name="_top" xlink:show="replace"><text:span text:style-name="T2923">VA-68</text:span></text:a><text:span text:style-name="T2924">, 2017-08-24, paskelbta TAR 2017-08-25, i. k. 2017-13627</text:span></text:p>
      <text:p text:style-name="Normal"/>
      <text:p text:style-name="P2925"><text:span text:style-name="T2926">160</text:span><text:span text:style-name="T2927">.<text:s/></text:span><text:span text:style-name="T2928">Popierinę deklaraciją atitinkamoje vie</text:span><text:span text:style-name="T2929">toje turi pasirašyti nuolatinis Lietuvos gyventojas, kuriam nustatyta prievolė pateikti deklaraciją, arba jo atstovas. Kai užpildyti ir pasirašyti deklaraciją įstatymų nustatyta tvarka yra pavesta atstovui, ją pasirašyti ir nurodyti savo vardą bei pavardę<text:s/></text:span><text:span text:style-name="T2930">turi tas atstovas (gyventojas) arba juridinio asmens vadovas, arba jo įgaliotas asmuo (kai atstovas yra juridinis asmuo)</text:span><text:span text:style-name="T2931">.</text:span></text:p>
      <text:p text:style-name="P2932">Kai įstatymų nustatyta tvarka deklaraciją užpildyti ir pasirašyti yra pavesta atstovui, tai prie deklaracijos turi būti pridedamas ir<text:s/>įstatymų nustatyta tvarka išduotas įgaliojimas ar kitas atstovavimą patvirtinantis dokumentas (išskyrus atvejus, kai deklaraciją už nepilnametį vaiką (įvaikį) užpildo ir pasirašo jo įstatyminis atstovas (vienas iš tėvų ar įtėvių).</text:p>
      <text:p text:style-name="P2933"><text:span text:style-name="T2934">Elektronine forma teikiam</text:span><text:span text:style-name="T2935">a deklaracija turi būti patvirtinta elektroniniu parašu arba kitu būdu, nurodytu Dokumentų teikimo elektroniniu būdu taisyklėse, patvirtintose Valstybinės mokesčių inspekcijos prie Lietuvos Respublikos finansų ministerijos viršininko 2010 m. liepos 21 d. į</text:span><text:span text:style-name="T2936">sakymu Nr. VA-83 „Dėl Dokumentų teikimo elektroniniu būdu taisyklių patvirtinimo“, ir užtikrinančiu ją pateikusio asmens tapatybę.</text:span></text:p>
      <text:p text:style-name="P2937">Punkto pakeitimai:</text:p>
      <text:p text:style-name="P2938"><text:span text:style-name="T2939">Nr.<text:s/></text:span><text:a xlink:href="https://www.e-tar.lt/portal/legalAct.html?documentId=a5c8efb088ca11e7a3c4a5eb10f04386" office:target-frame-name="_top" xlink:show="replace"><text:span text:style-name="T2940">VA-6</text:span><text:span text:style-name="T2941">8</text:span></text:a><text:span text:style-name="T2942">, 2017-08-24, paskelbta TAR 2017-08-25, i. k. 2017-13627</text:span></text:p>
      <text:p text:style-name="Normal"/>
      <text:p text:style-name="P2943"><text:span text:style-name="T2944">XIV</text:span><text:span text:style-name="T2945"><text:s/>SKYRIUS</text:span></text:p>
      <text:p text:style-name="P2946"><text:span text:style-name="T2947">GPM308U PRIEDO „LIETUVOJE ATSKAITYTINO UŽSIENIO</text:span></text:p>
      <text:p text:style-name="P2948"><text:span text:style-name="T2949">VALSTYBĖJE IŠSKAIČIUOTO (SUMOKĖTO) MOKESČIO APSKAIČIAVIMAS*“ UŽPILDYMAS</text:span></text:p>
      <text:p text:style-name="P2950"/>
      <text:p text:style-name="P2951">161. Deklaracijos GPM308U priedas užpildomas, kai yra<text:s/>šios abi sąlygos:</text:p>
      <text:p text:style-name="P2952">161.1. nuolatinis Lietuvos gyventojas per mokestinį laikotarpį užsienio valstybėje gavo pagal GPMĮ nuostatas apmokestinamų pajamų (išskyrus į nuolatinio Lietuvos gyventojo mokestinio laikotarpio pajamas įtrauktas pozityviąsias pajamas),<text:s/>nuo kurių toje valstybėje buvo išskaičiuotas (sumokėtas) pajamų mokestis ar jam tapatus mokestis,</text:p>
      <text:p text:style-name="P2953">161.2. užsienio valstybėje išskaičiuotas (sumokėtas) pajamų mokestis arba jam tapatus mokestis pagal GPMĮ 37 straipsnio nuostatas gali būti atskaitytas<text:s/>iš nuolatinio Lietuvos gyventojo Lietuvoje mokėtinos mokesčio sumos.</text:p>
      <text:p text:style-name="P2954">Lietuvoje atskaitytinas pajamų mokestis nuo apskaičiuotų ir į nuolatinio Lietuvos gyventojo mokestinio laikotarpio pajamas įtrauktų pozityviųjų pajamų nurodomas GPM308K priede.</text:p>
      <text:p text:style-name="P2955"><text:span text:style-name="T2956">162</text:span><text:span text:style-name="T2957">.</text:span><text:span text:style-name="T2958"><text:s/>Užsienio valstybėje išskaičiuotas (sumokėtas) pajamų mokestis arba jam tapatus mokestis nuo nuolatinio Lietuvos gyventojo per mokestinį laikotarpį užsienio valstybėje gautų pajamų, kurios pagal GPMĮ 17 straipsnio 1 dalies nuostatas neapmokestinamos pajamų</text:span><text:span text:style-name="T2959"><text:s/>mokesčiu arba kurios pagal GPMĮ 37 straipsnį yra atleidžiamos nuo pajamų mokesčio Lietuvos Respublikoje, iš nuolatinio Lietuvos gyventojo Lietuvoje mokėtinos pajamų mokesčio sumos neatskaitomas, todėl GPM308U priede nenurodomas.</text:span></text:p>
      <text:p text:style-name="P2960">Punkto pakeitimai:</text:p>
      <text:p text:style-name="P2961"><text:span text:style-name="T2962">Nr.<text:s/></text:span><text:a xlink:href="https://www.e-tar.lt/portal/legalAct.html?documentId=3ad43a701d2611e88e8fef3b3f51dc2f" office:target-frame-name="_top" xlink:show="replace"><text:span text:style-name="T2963">VA-21</text:span></text:a><text:span text:style-name="T2964">, 2018-03-01, paskelbta TAR 2018-03-01, i. k. 2018-03338</text:span></text:p>
      <text:p text:style-name="Normal"/>
      <text:p text:style-name="P2965"><text:span text:style-name="T2966">163</text:span><text:span text:style-name="T2967">. Užsienio valstybėje išskaičiuota (sumokėta) pajamų mokesčio arba jam tapataus mokesčio su</text:span><text:span text:style-name="T2968">ma pagal GPMĮ 37 straipsnį gali būti atskaitoma iš nuolatinio Lietuvos gyventojo apskaičiuotos Lietuvoje mokėtinos mokesčio sumos tuo atveju:</text:span></text:p>
      <text:p text:style-name="P2969">163.1. kai pajamos gautos iš užsienio valstybės, kuri nėra ES valstybė narė ir su kuria Lietuvos Respublika<text:s/><text:span text:style-name="T2970">nėra</text:span><text:span text:style-name="T2971"><text:s/>sudariusi ir</text:span><text:span text:style-name="T2972"><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973">163.2. kai iš užsienio valstybės, kuri yra ES valstybė narė arba su kuria Lietuvos Respublika yra sudariusi ir taiko dvigubo apmokestinimo išvengimo<text:s/>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2974"><text:span text:style-name="T2975">164</text:span><text:span text:style-name="T2976">. GPM308U priede apskaičiuojamas Lietuvoje atskaitytinas užsienio valstybėje išskaičiuotas (sumokėtas) pajamų mokestis ar jam tapatus mokestis, kuris pagal GPMĮ 37  straipsnio nuostatas gali būti atskaitytas iš nuolatinio Lietuvos gyve</text:span><text:span text:style-name="T2977">ntojo Lietuvoje mokėtinos pajamų mokesčio sumos. GPM308U priedas užpildomas po to, kai užpildomas deklaracijos 26</text:span><text:span text:style-name="T2978"><text:s/></text:span><text:span text:style-name="T2979">laukelis (t. y. bendra apskaičiuota pajamų mokesčio suma).</text:span></text:p>
      <text:p text:style-name="P2980">165. Skirtingose užsienio valstybėse išskaičiuotas (sumokėtas) pajamų mokestis<text:s/>ar jam tapatus mokestis, kuris atskaitomas iš nuolatinio Lietuvos gyventojo Lietuvoje mokėtinos pajamų mokesčio sumos, apskaičiuojamas atskiruose GPM308U priedo lapuose.</text:p>
      <text:p text:style-name="P2981">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982">167. GPM308U priedo 1, 6, 7<text:s/><text:span text:style-name="T2983">laukeliai</text:span><text:s/>turi būti užpildomi Taisyklių 23 punkte nustatyta tvarka.</text:p>
      <text:p text:style-name="P2984">168. GPM308U priedo<text:s/><text:span text:style-name="T2985">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2986">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987"><text:span text:style-name="T2988">169</text:span><text:span text:style-name="T2989">. Deklaruojant 2017 m. ar ankstesnio mokestinio laikotarpio pajamas, GPM308U priedo<text:s/></text:span><text:span text:style-name="T2990">I skyrius „Nuo pajamų iš paskirstytojo pelno (dividendų) mokėtino pajamų mokesčio apska</text:span><text:span text:style-name="T2991">ičiavimas“</text:span><text:span text:style-name="T2992"><text:s/>neužpildomas.</text:span></text:p>
      <text:p text:style-name="P2993">Deklaruojant 2018 m. mokestinio laikotarpio pajamas, šio priedo I skyrius turi būti užpildomas, kai nuolatinis Lietuvos gyventojas mokestiniu laikotarpiu iš U1 laukelyje nurodytos užsienio valstybės gavo individualios žemės ūkio<text:s/>veiklos pajamų, kurios pagal GPMĮ apmokestinamos, taikant 10 procentų pajamų mokesčio tarifą, jeigu nuo šių pajamų toje užsienio valstybėje buvo išskaičiuotas (sumokėtas) pajamų mokestis ar jam tapatus mokestis. Tokiu atveju GPM308U priedo I skyriuje turi<text:s/>būti įrašoma:</text:p>
      <text:p text:style-name="P2994"><text:span text:style-name="T2995">169.1</text:span><text:span text:style-name="T2996">. UA1 laukelyje – U1 laukelyje nurodytoje užsienio valstybėje gautų individualios žemės ūkio veiklos pajamų suma, neatėmus toje valstybėje nuo šių pajamų išskaičiuoto (sumokėto) pajamų mokesčio ar jam tapataus mokesčio, kitų mokesčių s</text:span><text:span text:style-name="T2997">umos. UA1 laukelyje pajamų suma įrašoma iš GPM308R priedo R10 laukelių (kai R10 &gt; 0), kurių eilučių R4 laukeliuose nurodytas užsienio valstybės kodas sutampa su GPM308U priedo U1 laukelyje nurodytu valstybės kodu, o R5 laukelyje įrašytas 10 procentų pajamų</text:span><text:span text:style-name="T2998"><text:s/>mokesčio tarifas;</text:span></text:p>
      <text:p text:style-name="P2999"><text:span text:style-name="T3000">169.2</text:span><text:span text:style-name="T3001">. UA2 laukelyje – nuo UA1 laukelyje nurodytos pajamų sumos apskaičiuota Lietuvoje mokėtina pajamų mokesčio suma. UA2 laukelyje įrašytina suma apskaičiuojama, UA1 laukelyje įrašytą sumą padauginus iš 0,1.</text:span></text:p>
      <text:p text:style-name="P3002">Punkto pakeitimai:</text:p>
      <text:p text:style-name="P3003"><text:span text:style-name="T3004">Nr.</text:span><text:span text:style-name="T3005"><text:s/></text:span><text:a xlink:href="https://www.e-tar.lt/portal/legalAct.html?documentId=3ad43a701d2611e88e8fef3b3f51dc2f" office:target-frame-name="_top" xlink:show="replace"><text:span text:style-name="T3006">VA-21</text:span></text:a><text:span text:style-name="T3007">, 2018-03-01, paskelbta TAR 2018-03-01, i. k. 2018-03338</text:span></text:p>
      <text:p text:style-name="Normal"/>
      <text:p text:style-name="P3008"><text:span text:style-name="T3009">170</text:span><text:span text:style-name="T3010">. GPM308U priedo II skyrius „Nuo su darbo santykiais susijusių pajamų mokėtino pajamų m</text:span><text:span text:style-name="T3011">okesčio apskaičiavimas“ (toliau – II skyrius) užpildomas, kai nuolatinis Lietuvos gyventojas mokestiniu laikotarpiu iš U1 laukelyje nurodytos užsienio valstybės gavo su darbo santykiais ar jų esmę atitinkančiais santykiais susijusių pajamų, įskaitant ligos</text:span><text:span text:style-name="T3012">, motinystės, tėvystės ir motinystės (tėvystės) pašalpas (iki 2017-06-30; nuo 2017-07-01 – ligos, motinystės, tėvystės, vaiko priežiūros ir ilgalaikio darbo išmokas) (toliau – su darbo santykiais susijusios pajamos), kurios pagal GPMĮ 6 straipsnį yra apmok</text:span><text:span text:style-name="T3013">estinamos, taikant 15 procentų pajamų mokesčio tarifą, ir nuo kurių toje užsienio valstybėje buvo išskaičiuotas (sumokėtas) pajamų mokestis ar jam tapatus mokestis:</text:span><text:s/></text:p>
      <text:p text:style-name="P3014">Punkto pakeitimai:</text:p>
      <text:p text:style-name="P3015"><text:span text:style-name="T3016">Nr.<text:s/></text:span><text:a xlink:href="https://www.e-tar.lt/portal/legalAct.html?documentId=a5c8efb088ca11e7a3c4a5eb10f04386" office:target-frame-name="_top" xlink:show="replace"><text:span text:style-name="T3017">VA-68</text:span></text:a><text:span text:style-name="T3018">, 2017-08-24, paskelbta TAR 2017-08-25, i. k. 2017-13627</text:span></text:p>
      <text:p text:style-name="P3019"><text:span text:style-name="T3020">170.1</text:span><text:span text:style-name="T3021">. UB1 laukelyje</text:span><text:s/>turi būti įrašoma U1 laukelyje nurodytoje užsienio valstybėje gautų pajamų suma, neatėmus toje užsienio valstybėje nuo jų išskaičiuoto (sumokėto) pajamų mokesčio ar jam tapataus mokesčio, kitų mokesčių sumos.</text:p>
      <text:p text:style-name="P3022">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3023">Kai deklaracijos 16 laukelyje įrašytas nulis (t. y. kai MNPD yra didesnis už su darbo santykiais susijusių pajamų sumą), GPM308U priedo II skyrius neužpildomas,</text:p>
      <text:p text:style-name="P3024">170.2.<text:s/><text:span text:style-name="T3025">UB2 laukelyje</text:span><text:s/>turi būti įrašoma UB1 laukelyje nurodytos pajamų sumos dalis nuo visų mokestiniu laikotarpiu gautų su darbo santykiais susijusių pajamų, apmokestinamų taikant 15 procentų pajamų mokesčio tarifą. UB2 laukelyje įrašytina pajamų sumos dalis<text:s/>apskaičiuojama, UB1 laukelyje įrašytą pajamų sumą padalijus iš deklaracijos 12 laukelyje įrašytos pajamų sumos.</text:p>
      <text:p text:style-name="P3026">Įrašytina pajamų sumos dalis apskaičiuojama 6 skaitmenų po kablelio tikslumu, o septintasis apvalinamas: jei septintasis skaitmuo yra nuo 5 iki<text:s/>9, tai prie šeštojo skaitmens po kablelio pridedamas vienetas, o jei septintasis yra nuo 0 iki 4, tai septintasis ir paskesni skaitmenys po kablelio atmetami,</text:p>
      <text:p text:style-name="P3027">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3028">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text:s/>bendros pajamų sumos, gautos sudėjus deklaracijos 12 ir 13 laukeliuose įrašytas sumas.</text:p>
      <text:p text:style-name="P302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30"><text:span text:style-name="T3031">170.5</text:span><text:span text:style-name="T3032">. Deklaruojant 2017 m. ar ankstesnio mokestinio laikotarpio pajamas, UB5 laukelyje turi būti įrašoma MPNPD suma,</text:span><text:span text:style-name="T3033"><text:s/>kuria mažinamos UB1 laukelyje nurodytos pajamos. UB5 laukelyje įrašytina suma apskaičiuojama, UB4 laukelyje įrašytą pajamų sumos dalį padauginus iš deklaracijos 17 laukelio sumos. Jeigu deklaracijos 17 laukelyje įrašytas nulis, UB5 laukelyje įrašomas nuli</text:span><text:span text:style-name="T3034">s.<text:s/></text:span></text:p>
      <text:p text:style-name="P3035"><text:span text:style-name="T3036">Deklaruojant 2018 m. mokestinio laikotarpio pajamas, UB5 laukelyje turi būti įrašomas nulis.</text:span></text:p>
      <text:p text:style-name="P3037">Punkto pakeitimai:</text:p>
      <text:p text:style-name="P3038"><text:span text:style-name="T3039">Nr.<text:s/></text:span><text:a xlink:href="https://www.e-tar.lt/portal/legalAct.html?documentId=3ad43a701d2611e88e8fef3b3f51dc2f" office:target-frame-name="_top" xlink:show="replace"><text:span text:style-name="T3040">VA-21</text:span></text:a><text:span text:style-name="T3041">, 2018-03-01, paskelbta TAR 2018-</text:span><text:span text:style-name="T3042">03-01, i. k. 2018-03338</text:span></text:p>
      <text:p text:style-name="Normal"/>
      <text:p text:style-name="P3043">170.6. UB6 laukelyje turi būti įrašomos gyventojo iš U1 laukelyje nurodytos užsienio valstybės gautos su darbo santykiais susijusios pajamos, sumažintos MNPD ir MPNPD suma. UB6 laukelyje įrašytina pajamų suma apskaičiuojama iš<text:s/>UB1 laukelyje įrašytos sumos atėmus UB3 ir UB5 laukelių sumas,</text:p>
      <text:p text:style-name="P3044">170.7.<text:s/><text:span text:style-name="T3045">UB7–UB9 laukeliai</text:span><text:span text:style-name="T3046"><text:s/></text:span>pildomi, kai yra užpildytas GPM308L priedas. GPM308U priedo UB7–UB9 laukeliai užpildomi taip:</text:p>
      <text:p text:style-name="P3047">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text:s/>iš deklaracijos 18 laukelio sumos.</text:p>
      <text:p text:style-name="P304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49">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3050">170.7.2.1. UB7 laukelyje įrašytą pajamų sumos dalį padauginus iš GPM308L priedo L6 laukelyje įrašytos išlaidų sumos, kai L6 laukelyje įrašyta suma<text:s/>yra mažesnė už deklaracijos 20 laukelyje nurodytą apskaičiuotą maksimalią apmokestinamąsias pajamas mažinančių išlaidų sumą arba jai lygi, t. y. kai L6 &lt; 20 arba L6 = 20 laukelio sumai,<text:s/></text:p>
      <text:p text:style-name="P3051">170.7.2.2. UB7 laukelyje įrašytą pajamų sumos dalį padauginus iš<text:s/>deklaracijos 20 laukelyje įrašytos maksimalios apmokestinamąsias pajamas mažinančių išlaidų sumos, kai GPM308L priedo L6 laukelyje įrašyta suma yra didesnė už deklaracijos 20 laukelyje įrašytą sumą, t. y. kai L6 &gt; 20 laukelio sumą,</text:p>
      <text:p text:style-name="P3052">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3053"><text:span text:style-name="T3054">170.7.4</text:span><text:span text:style-name="T3055">.</text:span><text:span text:style-name="T3056"><text:s/></text:span><text:span text:style-name="T3057">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3058">170.7.4.1. UB9 laukelyje įrašytą sumą padauginus iš 0,15, kai užpildyti šio priedo UB7–UB9 laukeliai,</text:p>
      <text:p text:style-name="P3059">170.7.4.2. UB6 laukelyje įrašytą sumą padauginus iš 0,15, kai neužpildyti šio priedo UB7–UB9 laukeliai.</text:p>
      <text:p text:style-name="P3060">171. GPM308U priedo<text:s/><text:span text:style-name="T3061">III skyrius „Nuo pagal 15 proc. tarifą apmokestinamų pajamų mokėtino pajamų mokesčio apskaičiavimas“</text:span><text:s/>(toliau – III skyrius) užpildomas, kai nuolatinis Lietuvos gyventojas per mokestinį laikotarpį iš U1 laukelyje<text:s/>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3062">171.1.<text:s/><text:span text:style-name="T3063">UC1 laukelyje</text:span><text:s/>turi būti įrašoma U1 laukelyje nurodytoje užsienio valstybėje gautų pajamų suma, neatėmus toje užsienio valstybėje nuo šių pajamų išskaičiuoto (sumokėto) pajamų mokesčio ar<text:s/>jam tapataus mokesčio, kitų mokesčių sumos.</text:p>
      <text:p text:style-name="P3064">UC1 laukelyje įrašytina pajamų suma, išskyrus pažymėtąsias 01, 02 ar 03 kodais, perkeliama iš:</text:p>
      <text:p text:style-name="P3065">171.1.1. GPM308P priedo P4 laukelių, kurių eilučių P3 laukeliuose nurodytas užsienio valstybės kodas sutampa su GPM308U priedo U1 laukelyje nurodytu užsienio valstybės kodu, ir P1 laukeliuose nurodytas pajamų mokesčio tarifas 15,</text:p>
      <text:p text:style-name="P3066">171.1.2. GPM308T priedo T4 laukelių, kurių eilučių T1 laukeliuose nurodytas užsienio valstybės kodas sutampa su GPM308U priedo U1 laukelyje nurodytu užsienio valstybės kodu,</text:p>
      <text:p text:style-name="P3067">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3068">171.1.4. GPM308V priedo V10 laukelių (kai V10 &gt; 0), kurių eilučių V4 laukeliuose nurodytas užsienio valstybės kodas sutampa su GPM308U priedo U1 laukelyje nurodytu užsienio valstybės kodu, o V5 laukelyje įrašytas 15<text:s/>procentų pajamų mokesčio tarifas,</text:p>
      <text:p text:style-name="P3069">171.1.5. GPM308F priedo F5 ir F10 laukelių, kurių atitinkamų eilučių F6 ir F11 laukeliuose nurodytas užsienio valstybės kodas sutampa su GPM308U priedo U1 laukelyje nurodytu užsienio valstybės kodu,</text:p>
      <text:p text:style-name="P3070">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3071">Įrašytina pajamų sumos dalis apskaičiuojama 6 skaitmenų po kablelio tikslumu, o septintasis apvalinamas: jei septintasis skaitmuo yra nuo 5 iki 9, tai prie šeštojo<text:s/>skaitmens po kablelio pridedamas vienetas, o jei septintasis yra nuo 0 iki 4, tai septintasis ir paskesni skaitmenys po kablelio atmetami,</text:p>
      <text:p text:style-name="P3072">171.3. UC3 laukelyje turi būti įrašoma MPNPD suma, kuria mažinamos UC1 laukelyje nurodytos pajamos. UC3 laukelyje<text:s/>įrašytina suma apskaičiuojama, UC2 laukelyje įrašytą pajamų sumos dalį padauginus iš deklaracijos 17 laukelio sumos. Jeigu deklaracijos 17 laukelyje įrašytas nulis, UC3 laukelyje įrašomas nulis,</text:p>
      <text:p text:style-name="P3073">171.4. UC4 laukelyje<text:span text:style-name="T3074"><text:s/></text:span>turi būti įrašomos gyventojo iš U1<text:s/>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3075">171.5.<text:s/><text:span text:style-name="T3076">UC5–UC7 laukeliai</text:span><text:span text:style-name="T3077"><text:s/></text:span><text:span text:style-name="T3078">už</text:span>pildomi, kai yra užpildytas GPM308L priedas. UC5–UC7 laukeliai užpildomi taip:</text:p>
      <text:p text:style-name="P3079">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308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81">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3082">171.5.2.1. UC5 laukelyje įrašytą pajamų sumos dalį padauginus iš GPM308L priedo L6 laukelyje įrašytos išlaidų sumos, kai L6 laukelyje įrašyta suma yra mažesnė už deklaracijos 20<text:s/>laukelyje nurodytą apskaičiuotą maksimalią apmokestinamąsias pajamas mažinančių išlaidų sumą arba jai lygi, t. y. kai L6 &lt; 20 arba L6 = 20 laukelio sumai,</text:p>
      <text:p text:style-name="P3083">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84">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3085"><text:span text:style-name="T3086">171.7</text:span><text:span text:style-name="T3087">. UC8 l</text:span><text:span text:style-name="T3088">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3089">171.7.1. UC7 laukelyje įrašytą sumą padauginus iš 0,15, kai užpildyti šio priedo UC5–UC7 laukeliai,</text:p>
      <text:p text:style-name="P3090">171.7.2. UC4 laukelyje įrašytą sumą padauginus iš 0,15, kai neužpildyti šio priedo UC5–UC7 laukeliai.</text:p>
      <text:p text:style-name="P3091">172. GPM308U priedo<text:s/><text:span text:style-name="T3092">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3093">172.1.<text:s/><text:span text:style-name="T3094">UD1 laukelyje</text:span><text:s/>turi būti įrašoma U1 laukelyje<text:s/>nurodytoje užsienio valstybėje gautų pajamų suma, neatėmus toje užsienio valstybėje nuo šių pajamų išskaičiuoto (sumokėto) pajamų mokesčio ar jam tapataus mokesčio, kitų mokesčių sumos. UD1 laukelyje įrašytina pajamų suma įrašoma:<text:s/></text:p>
      <text:p text:style-name="P3095">172.1.1. iš GPM308P priedo P4 laukelių, kurių eilučių P3 laukeliuose nurodytas užsienio valstybės kodas sutampa su GPM308U priedo U1 laukelyje nurodytu užsienio valstybės kodu ir P1 laukeliuose nurodytas 5 procentų pajamų mokesčio tarifas,</text:p>
      <text:p text:style-name="P3096">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3097"><text:span text:style-name="T3098">172.1.3</text:span><text:span text:style-name="T3099">. iš GPM308V priedo V10 la</text:span><text:span text:style-name="T3100">ukelių (kai V10 &gt; 0), kurių eilučių V4 laukeliuose nurodytas užsienio valstybės kodas sutampa su GPM308U priedo U1 laukelyje nurodytu užsienio valstybės kodu, o V5 laukelyje įrašytas 5 procentų pajamų mokesčio tarifas.</text:span></text:p>
      <text:p text:style-name="P3101"><text:span text:style-name="T3102">Kai 2017 m. ar ankstesnio mokestinio<text:s/></text:span><text:span text:style-name="T3103">laikotarpio deklaracijos 19 laukelyje įrašytas nulis (t. y. kai MPNPD yra didesnis už pajamų, apmokestinamų taikant 5 procentų pajamų mokesčio tarifą, sumą), GPM308U priedo IV skyrius neužpildomas;</text:span></text:p>
      <text:p text:style-name="P3104">Punkto pakeitimai:</text:p>
      <text:p text:style-name="P3105"><text:span text:style-name="T3106">Nr.<text:s/></text:span><text:a xlink:href="https://www.e-tar.lt/portal/legalAct.html?documentId=3ad43a701d2611e88e8fef3b3f51dc2f" office:target-frame-name="_top" xlink:show="replace"><text:span text:style-name="T3107">VA-21</text:span></text:a><text:span text:style-name="T3108">, 2018-03-01, paskelbta TAR 2018-03-01, i. k. 2018-03338</text:span></text:p>
      <text:p text:style-name="Normal"/>
      <text:p text:style-name="P3109"><text:span text:style-name="T3110">172.2</text:span><text:span text:style-name="T3111">. UD2 laukelyje turi būti įrašoma UD1 laukelyje nurodytos pajamų sumos dalis nuo mokestiniu laikotarpiu gautų pajamų, a</text:span><text:span text:style-name="T3112">pmokestinamų taikant 5 procentų pajamų mokesčio tarifą. UD2 laukelyje įrašytina pajamų sumos dalis apskaičiuojama, UD1 laukelyje įrašytą pajamų sumą padalijus iš deklaracijos:</text:span></text:p>
      <text:p text:style-name="P3113"><text:span text:style-name="T3114">172.2.1</text:span><text:span text:style-name="T3115">. 19 laukelyje nurodytos pajamų sumos, kai deklaruojamos per 2017 m. ar</text:span><text:span text:style-name="T3116"><text:s/>ankstesnį mokestinį laikotarpį gautos pajamos;</text:span></text:p>
      <text:p text:style-name="P3117"><text:span text:style-name="T3118">172.2.2</text:span><text:span text:style-name="T3119">. 13A laukelyje nurodytos pajamų sumos, kai deklaruojamos per 2018 m. mokestinį laikotarpį gautos pajamos.</text:span></text:p>
      <text:p text:style-name="P3120"><text:span text:style-name="T3121">Įrašytina pajamų sumos dalis apskaičiuojama 6 skaitmenų po kablelio tikslumu, o<text:s/></text:span><text:span text:style-name="T3122">septintasis apvalinamas: jei septintasis skaitmuo yra nuo 5 iki 9, tai prie šeštojo skaitmens po kablelio pridedamas vienetas, o jei septintasis yra nuo 0 iki 4, tai septintasis ir paskesni skaitmenys po kablelio atmetami;</text:span></text:p>
      <text:p text:style-name="P3123">Punkto pakeitimai:</text:p>
      <text:p text:style-name="P3124"><text:span text:style-name="T3125">Nr.<text:s/></text:span><text:a xlink:href="https://www.e-tar.lt/portal/legalAct.html?documentId=3ad43a701d2611e88e8fef3b3f51dc2f" office:target-frame-name="_top" xlink:show="replace"><text:span text:style-name="T3126">VA-21</text:span></text:a><text:span text:style-name="T3127">, 2018-03-01, paskelbta TAR 2018-03-01, i. k. 2018-03338</text:span></text:p>
      <text:p text:style-name="Normal"/>
      <text:p text:style-name="P3128"><text:span text:style-name="T3129">172.3</text:span><text:span text:style-name="T3130">. Deklaruojant 2017 m. ar ankstesnio mokestinio laikotarpio pajamas,<text:s/></text:span><text:span text:style-name="T3131">UD3 laukelyje</text:span><text:span text:style-name="T3132"><text:s/>turi būti į</text:span><text:span text:style-name="T3133">rašoma MPNPD suma, kuria mažinamos UD1 laukelyje nurodytos pajamos. UD3 laukelyje įrašytina suma apskaičiuojama, UD2 laukelyje įrašytą pajamų sumos dalį padauginus iš deklaracijos 17 laukelyje nurodytos sumos.<text:s/></text:span></text:p>
      <text:p text:style-name="P3134"><text:span text:style-name="T3135">Deklaruojant 2018 m. mokestinio laikotarpio p</text:span><text:span text:style-name="T3136">ajamas, UD3 laukelyje įrašomas nulis;</text:span></text:p>
      <text:p text:style-name="P3137">Punkto pakeitimai:</text:p>
      <text:p text:style-name="P3138"><text:span text:style-name="T3139">Nr.<text:s/></text:span><text:a xlink:href="https://www.e-tar.lt/portal/legalAct.html?documentId=3ad43a701d2611e88e8fef3b3f51dc2f" office:target-frame-name="_top" xlink:show="replace"><text:span text:style-name="T3140">VA-21</text:span></text:a><text:span text:style-name="T3141">, 2018-03-01, paskelbta TAR 2018-03-01, i. k. 2018-03338</text:span></text:p>
      <text:p text:style-name="Normal"/>
      <text:p text:style-name="P3142">172.4.<text:s/><text:span text:style-name="T3143">UD4 laukelyje</text:span><text:s/>turi būti<text:s/>įrašomos gyventojo iš U1 laukelyje nurodytos užsienio valstybės gautos pajamos, apmokestinamos taikant 5 procentų pajamų mokesčio tarifą, sumažintos MPNPD suma. UD4 laukelyje įrašytina pajamų suma apskaičiuojama, iš UD1 laukelyje įrašytos sumos atėmus UD3<text:s/>laukelyje įrašytą sumą. Kai UD3 laukelyje įrašyta suma yra didesnė už UD1 laukelio sumą arba jai lygi, t. y. kai UD3 &gt; UD1 arba UD3 = UD1, UD4 laukelyje įrašomas nulis,</text:p>
      <text:p text:style-name="P3144">172.5.<text:s/><text:span text:style-name="T3145">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3146"><text:span text:style-name="T3147">173</text:span><text:span text:style-name="T3148">. GPM308U priedo V<text:s/></text:span><text:span text:style-name="T3149">skyrius „Atskaitytino pajamų mokesčio apskaičiavimas“</text:span><text:span text:style-name="T3150"><text:s/>užpildomas, jeigu yra užpildytas šio priedo I, II, III arba IV skyrius:</text:span></text:p>
      <text:p text:style-name="P3151"><text:span text:style-name="T3152">173.1</text:span><text:span text:style-name="T3153">. U2 laukelyje turi būti įrašoma U1 laukelyje nurodytoje užsienio valstybėje mokestį išskaičiuoja</text:span><text:span text:style-name="T3154">nčio asmens išskaičiuota arba paties nuolatinio Lietuvos gyventojo sumokėta pajamų mokesčio ar jam tapataus mokesčio suma nuo UA1, UB1, UC1 ir / ar UD1 laukeliuose nurodytų pajamų.<text:s/></text:span></text:p>
      <text:p text:style-name="P3155">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56">Apskaičiuojant atskaitytiną užsienio valstybėje išskaičiuotą (sumokėtą)<text:s/>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text:s/>tenkanti užsienio valstybėje išskaičiuoto (sumokėto) mokesčio suma.</text:p>
      <text:p text:style-name="P3157">Pavyzdžiui, nuolatinis Lietuvos gyventojas 2016 m. mokestiniu laikotarpiu iš šaltinio Danijoje gavo 800 eurų palūkanų už indėlius pagal sutartį, sudarytą nuo 2014 m. sausio 1 d., nuo kurių<text:s/>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3158"><text:span text:style-name="T3159">1</text:span><text:span text:style-name="T3160">) nustatoma apmokestinamų palūkanų dalis − 0,375 (300 : 800),</text:span></text:p>
      <text:p text:style-name="P3161"><text:span text:style-name="T3162">2</text:span><text:span text:style-name="T3163">) apskaičiuojama Danijoje sumokėto pajamų mokesčio suma, tenkanti Lietuvoje apmokestinamoms palūkanoms – 30 Eur (80 x 0,375).<text:s/></text:span></text:p>
      <text:p text:style-name="P3164">Vadovaujantis dvigubo apmokestinimo sutarties<text:s/>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165"><text:span text:style-name="T3166">Pavyzdžiui, nuolatinis Lietuvos gyventojas iš šaltinio Vokietijoje 2014 m. mokestiniu laikotarpiu gavo 16 000 litų (arba 4 633,92 eurų − 2015 m. mokestiniu laikotarpiu) palūkanų už indėlius pagal sutartį, sudarytą nuo 2014 m. sausio 1 d., nuo kurių paga</text:span><text:span text:style-name="T3167">l dvigubo apmokestinimo išvengimo sutarties nuostatas, taikant 10 procentų pajamų mokesčio tarifą, buvo išskaičiuotas 1 600 litų (463,39 eurų) pajamų mokestis. Ši pajamų mokesčio suma buvo išskaičiuota ir nuo 10 000 litų (3 000 eurų) palūkanų, pagal GPMĮ p</text:span><text:span text:style-name="T3168">ripažįstamų neapmokestinamosiomis pajamomis, sumos, nuo kurios užsienio valstybėje išskaičiuotas (sumokėtas) pajamų mokestis negali būti atskaitytas. GPM308U priedo U2 laukelyje įrašytina kaip Vokietijoje išskaičiuoto pajamų mokesčio suma nuo Lietuvoje apm</text:span><text:span text:style-name="T3169">okestinamų palūkanų apskaičiuojama taip:</text:span></text:p>
      <text:p text:style-name="P3170"><text:span text:style-name="T3171">1</text:span><text:span text:style-name="T3172">) nustatoma apmokestinamų palūkanų dalis − 0,375 (6 000 Lt : 16 000 Lt) arba 0,3526 (1633,92 Eur : 4633,92 Eur);</text:span></text:p>
      <text:p text:style-name="P3173"><text:span text:style-name="T3174">2</text:span><text:span text:style-name="T3175">) apskaičiuojama Vokietijoje sumokėto pajamų mokesčio suma, tenkanti Lietuvoje apmokestinamo</text:span><text:span text:style-name="T3176">ms palūkanoms − 600 Lt (1600 Lt x 0,375) arba 163,39 Eur (463,39 Eur x 0,3526).<text:s/></text:span></text:p>
      <text:p text:style-name="P3177">Vadovaujantis dvigubo apmokestinimo išvengimo sutarties nuostatomis, tokia pat pajamų mokesčio suma U2 laukelyje turėtų būti įrašoma ir tuo atveju, jeigu pajamų mokestis nuo<text:s/>16 000 litų (4633,92 eurų) palūkanų sumos būtų išskaičiuotas pagal Vokietijos vidaus įstatymus, taikant 25 procentų mokesčio tarifą.</text:p>
      <text:p text:style-name="P3178">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3179">- pajamų faktinio gavimo dieną – kai mokestis užsienio valstybėje buvo išskaičiuotas prie pajamų šaltinio;</text:p>
      <text:p text:style-name="P3180">- užsienio valstybėje pajamų mokesčio ar jam tapataus mokesčio sumokėjimo dieną – kai<text:s/>pajamų mokestį ar jam tapatų mokestį užsienio valstybėje sumokėjo pats nuolatinis Lietuvos gyventojas;</text:p>
      <text:p text:style-name="P3181"><text:span text:style-name="T3182">- paskutinę mokestinio laikotarpio (kalendorinių metų) dieną – kai pajamų mokestis ar jam tapatus mokestis užsienio valstybėje buvo išskaičiuojamas (moka</text:span><text:span text:style-name="T3183">mas) periodiškai, taip pat kai nėra galimybių nustatyti mokesčio sumokėjimo užsienio valstybėje datos (pvz., kai užsienio valstybės mokesčių administratoriaus patvirtintoje pažymoje apie toje valstybėje gautas pajamas ir nuo jų išskaičiuotą ar sumokėtą paj</text:span><text:span text:style-name="T3184">amų mokestį arba jam tapatų mokestį nenurodyta tiksli mokesčio sumokėjimo data).</text:span></text:p>
      <text:p text:style-name="P3185"><text:span text:style-name="T3186">173.2</text:span><text:span text:style-name="T3187">.<text:s/></text:span><text:span text:style-name="T3188">U3 laukelyje</text:span><text:span text:style-name="T3189"><text:s/>turi būti įrašoma gyventojo nuo iš U1 laukelyje nurodytos užsienio valstybės mokestiniu laikotarpiu gautų visų pajamų pagal GPMĮ apskaičiuota mokėtin</text:span><text:span text:style-name="T3190">a pajamų mokesčio suma, kuri lygi UA2, UB10, UC8 ir UD5 laukelių sumai;</text:span></text:p>
      <text:p text:style-name="P3191">Punkto pakeitimai:</text:p>
      <text:p text:style-name="P3192"><text:span text:style-name="T3193">Nr.<text:s/></text:span><text:a xlink:href="https://www.e-tar.lt/portal/legalAct.html?documentId=3ad43a701d2611e88e8fef3b3f51dc2f" office:target-frame-name="_top" xlink:show="replace"><text:span text:style-name="T3194">VA-21</text:span></text:a><text:span text:style-name="T3195">, 2018-03-01, paskelbta TAR 2018-03-01, i. k. 2018-03338</text:span></text:p>
      <text:p text:style-name="Normal"/>
      <text:p text:style-name="P3196">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3197"><text:span text:style-name="T3198">Kai užpildomi keli GPM308U priedai (t. y. kai pajamos, nuo kurių atskaitomas pajamų mokestis, mokestiniu laikotarpiu gautos iš kelių užsienio valstybių), šių priedų U4 laukeliuose įrašytos sumos sudedamos ir g</text:span><text:span text:style-name="T3199">auta suma turi būti įrašoma deklaracijos 29 laukelyje.</text:span></text:p>
      <text:p text:style-name="P3200">175. Tam, kad iš Lietuvoje mokėtinos pajamų mokesčio sumos galėtų būti atskaityta pajamų mokesčio ar jam tapataus mokesčio suma, išskaičiuota (sumokėta) užsienio valstybėje, kuri nėra ES valstybė narė arba su kuria Lietuvos Respublika<text:s/><text:span text:style-name="T3201">nėra sudariusi ir</text:span><text:span text:style-name="T3202"><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3203">nėra sudariusi ir</text:span><text:span text:style-name="T3204"><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3205">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text:s/>palūkanų, dividendų ir / ar honoraro sumą bei nuo jų išskaičiuoto (sumokėto) pajamų mokesčio ar jam tapataus mokesčio sumą.</text:p>
      <text:p text:style-name="P3206"/>
      <text:p text:style-name="P3207"><text:span text:style-name="T3208">XV</text:span><text:span text:style-name="T3209"><text:s/>SKYRIUS</text:span></text:p>
      <text:p text:style-name="P3210"><text:span text:style-name="T3211">GPM308M PRIEDO „INDIVIDUALIOS VEIKLOS PAJAMOS PAGAL MĖNESIUS*“ UŽPILDYMAS</text:span></text:p>
      <text:p text:style-name="P3212"/>
      <text:p text:style-name="P3213">176. Deklaracijos GPM308M priedą<text:s/>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3214">GPM308M priedą užpildantis gyventojas turi išskaidyti pagal mėnesius visas GPM308V priedo I skyriuje deklaruotas individualios veiklos pajamas.</text:p>
      <text:p text:style-name="P3215">Kai GPM308M priedas neužpildytas, valstybinio socialinio draudimo įmokų apskaičiavimo tikslu laikoma, kad gyventojo kiekvieną veiklos vykdymo mėnesį gautos (uždirbtos) individualios veiklos pajamos yra vienodos.<text:s/></text:p>
      <text:p text:style-name="P3216">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3217">178. GPM308M priedo 1, 6, 7<text:s/><text:span text:style-name="T3218">laukeliai</text:span><text:s/>turi būti užpildomi Taisyklių 23 punkte nustatyta tvarka.</text:p>
      <text:p text:style-name="P3219"><text:span text:style-name="T3220">179</text:span><text:span text:style-name="T3221">. Bendromis sumomis GPM308V priedo k</text:span><text:span text:style-name="T3222">iekvienoje eilutėje (išskyrus eilutes, kuriose deklaruojamos pajamos, pagal GPMĮ 37 straipsnį atleidžiamos nuo pajamų mokesčio Lietuvos Respublikoje) deklaruotos individualios veiklos pajamos GPM308M priede suskaidomos, t. y. apskaičiuojamos atskirai pagal</text:span><text:span text:style-name="T3223"><text:s/>kiekvieną mėnesį, kurį buvo gautos (uždirbtos), vykdant individualią veiklą.</text:span></text:p>
      <text:p text:style-name="P3224"><text:span text:style-name="T3225">Tos individualios veiklos pajamos, kurios pagal GPMĮ 37 straipsnį atleidžiamos nuo pajamų mokesčio Lietuvos Respublikoje, GPM308M priede suskaidomos bendrai, neatsižvelgiant į ta</text:span><text:span text:style-name="T3226">i, keliose užsienio valstybėse jos gautos.</text:span></text:p>
      <text:p text:style-name="P3227">Punkto pakeitimai:</text:p>
      <text:p text:style-name="P3228"><text:span text:style-name="T3229">Nr.<text:s/></text:span><text:a xlink:href="https://www.e-tar.lt/portal/legalAct.html?documentId=3ad43a701d2611e88e8fef3b3f51dc2f" office:target-frame-name="_top" xlink:show="replace"><text:span text:style-name="T3230">VA-21</text:span></text:a><text:span text:style-name="T3231">, 2018-03-01, paskelbta TAR 2018-03-01, i. k. 2018-03338</text:span></text:p>
      <text:p text:style-name="Normal"/>
      <text:p text:style-name="P3232">180. Kiekviena GPM308M priedo eilutė turi būti užpildoma taip:</text:p>
      <text:p text:style-name="P3233">180.1. M1 laukelyje skaičiais turi būti įrašomas mėnuo, kurį buvo gautos (uždirbtos) pajamos,</text:p>
      <text:p text:style-name="P3234">180.2. M2 laukelyje turi būti įrašomas pajamų rūšies kodas, kuris turi atitikti V1 laukelyje įrašytą kodą toje GPM308V<text:s/>priedo eilutėje, kurios duomenys suskaidomi šioje GPM308M priedo eilutėje,</text:p>
      <text:p text:style-name="P3235">180.3. M3 laukelyje turi būti įrašomas veiklos rūšies kodas, kuris turi atitikti V2 laukelyje įrašytą kodą toje GPM308V priedo eilutėje, kurios duomenys suskaidomi šioje<text:s/>GPM308M priedo eilutėje,</text:p>
      <text:p text:style-name="P3236">180.4. M4 laukelyje turi būti įrašomas pajamų mokesčio tarifas (procentais), kuris turi atitikti mokesčio tarifą, įrašytą V5 laukelyje toje GPM308V priedo eilutėje, kurios duomenys suskaidomi šioje GPM308M priedo eilutėje,</text:p>
      <text:p text:style-name="P3237"><text:span text:style-name="T3238">18</text:span><text:span text:style-name="T3239">0.5</text:span><text:span text:style-name="T3240">. Deklaruojant 2017 m. ar ankstesnio mokestinio laikotarpio pajamas, M5 laukelyje iš užpildomo Pajamų ir išlaidų apskaitos žurnalo turi būti įrašoma iš M3 laukelyje nurodytos veiklos rūšies per atitinkamą mokestinio laikotarpio mėnesį gautų (uždirbtų)</text:span><text:span text:style-name="T3241"><text:s/>pajamų suma, neatėmus iš jų su ta veikla susijusių leidžiamų atskaitymų, išskaičiuoto (sumokėto) pajamų mokesčio, sveikatos draudimo ir valstybinio socialinio draudimo įmokų.</text:span></text:p>
      <text:p text:style-name="P3242">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3243">Jeigu nuolatinis Lietuvos gyventojas individualią veiklą vykdė užsienio valstybėje, M5 laukelyje turi būti<text:s/>įrašoma gautų (uždirbtų) pajamų suma, neatėmus iš jos pagal užsienio valstybės vidaus mokesčių įstatymus atimtų leidžiamų atskaitymų ir išskaičiuoto (sumokėto) pajamų mokesčio ar jam tapataus mokesčio.<text:s/></text:p>
      <text:p text:style-name="P3244">Bendra GPM308M priedo visuose M5 laukeliuose įrašyta<text:s/>pajamų, gautų (uždirbtų) vykdant tos pačios rūšies veiklą, suma turi sutapti su:</text:p>
      <text:p text:style-name="P3245"><text:span text:style-name="T3246">180.5.1</text:span><text:span text:style-name="T3247">. atitinkamos GPM308V priedo eilutės V6 laukelio suma (kai V5 laukelyje įrašyta 5 arba 15) ir</text:span></text:p>
      <text:p text:style-name="P3248"><text:span text:style-name="T3249">180.5.2</text:span><text:span text:style-name="T3250">. GPM308V priedo visų eilučių, kurių V5 laukeliuose įrašytas<text:s/></text:span><text:span text:style-name="T3251">0, bendra V6 laukelių suma (kai V5 laukelyje įrašytas 0).</text:span></text:p>
      <text:p text:style-name="P3252">Punkto pakeitimai:</text:p>
      <text:p text:style-name="P3253"><text:span text:style-name="T3254">Nr.<text:s/></text:span><text:a xlink:href="https://www.e-tar.lt/portal/legalAct.html?documentId=3ad43a701d2611e88e8fef3b3f51dc2f" office:target-frame-name="_top" xlink:show="replace"><text:span text:style-name="T3255">VA-21</text:span></text:a><text:span text:style-name="T3256">, 2018-03-01, paskelbta TAR 2018-03-01, i. k. 2018-03338</text:span></text:p>
      <text:p text:style-name="Normal"/>
      <text:p text:style-name="P3257">181.<text:s/>Kiekvieno GPM308M priedo lapo M6 laukelyje turi būti įrašoma bendra pajamų suma, apskaičiuota, sudėjus GPM308M priedo to lapo M5 laukelių sumas.</text:p>
      <text:p text:style-name="P3258">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3259"/>
      <text:p text:style-name="P3260"><text:span text:style-name="T3261">XVI</text:span><text:span text:style-name="T3262"><text:s/>SKYRIUS</text:span></text:p>
      <text:p text:style-name="P3263"><text:span text:style-name="T3264">GPM308F PRIEDO „FINANSINIŲ PRIEMONIŲ PARDAVIMO AR KITOKIO P</text:span><text:span text:style-name="T3265">ERLEIDIMO NUOSAVYBĖN IR IŠVESTINIŲ FINANSINIŲ PRIEMONIŲ REALIZAVIMO PAJAMOS“ UŽPILDYMAS</text:span></text:p>
      <text:p text:style-name="P3266"/>
      <text:p text:style-name="P3267">183. Deklaracijos GPM308F priedą turi užpildyti nuolatinis Lietuvos gyventojas, per mokestinį laikotarpį gavęs pajamų iš finansinių priemonių pardavimo ar kitokio<text:s/>perleidimo nuosavybėn ir / ar pajamų iš išvestinių finansinių priemonių realizavimo, išskyrus pajamas, pagal GPMĮ 37 straipsnį atleidžiamas nuo pajamų mokesčio. GPM308F priede deklaruojamos pajamos GPM308T priedo II skyriuje nenurodomos.</text:p>
      <text:p text:style-name="P3268"><text:span text:style-name="T3269">184</text:span><text:span text:style-name="T3270">. Pajamos i</text:span><text:span text:style-name="T3271">š finansinių priemonių pardavimo ar kitokio perleidimo nuosavybėn ir / ar pajamos iš išvestinių finansinių priemonių realizavimo, kurioms GPMĮ 17 straipsnio 1 dalies 30 punkte yra numatyta mokesčio lengvata, turi būti deklaruojamos GPM308F priedo I skyriuj</text:span><text:span text:style-name="T3272">e (kai lengvata numatyta), o pajamos, kurioms ši lengvata negali būti taikoma, − GPM308F priedo II skyriuje.<text:s/></text:span></text:p>
      <text:p text:style-name="P3273"><text:span text:style-name="T3274">Duomenys apie tokias pajamas turi būti įrašomi viename GPM308F priedo lape. Laukelio „Priedo lapo numeris“ užpildyti nebūtina.</text:span><text:s/></text:p>
      <text:p text:style-name="P3275">Punkto pakeitimai:</text:p>
      <text:p text:style-name="P3276"><text:span text:style-name="T3277">Nr.<text:s/></text:span><text:a xlink:href="https://www.e-tar.lt/portal/legalAct.html?documentId=d5ef6a00f1b511e5989ee743dd0efbb0" office:target-frame-name="_top" xlink:show="replace"><text:span text:style-name="T3278">VA-25</text:span></text:a><text:span text:style-name="T3279">, 2016-03-23, paskelbta TAR 2016-03-24, i. k. 2016-06076</text:span></text:p>
      <text:p text:style-name="Normal"/>
      <text:p text:style-name="P3280"><text:span text:style-name="T3281">185</text:span><text:span text:style-name="T3282">. GPM308F priedo I skyriuje „Finansinių priemonių pardavimo ar kitokio perleidimo n</text:span><text:span text:style-name="T3283">uosavybėn ir / ar pajamų iš išvestinių finansinių priemonių realizavimo pajamos, kurioms GPMĮ 17 str. 1 d. 30 punkte numatyta lengvata*“ turi būti deklaruojamos pajamos iš finansinių priemonių pardavimo ar kitokio perleidimo nuosavybėn ar išvestinių finans</text:span><text:span text:style-name="T3284">inių priemonių realizavimo, išskyrus pajamas, gautas:</text:span><text:s/></text:p>
      <text:p text:style-name="P3285">Punkto pakeitimai:</text:p>
      <text:p text:style-name="P3286"><text:span text:style-name="T3287">Nr.<text:s/></text:span><text:a xlink:href="https://www.e-tar.lt/portal/legalAct.html?documentId=a5c8efb088ca11e7a3c4a5eb10f04386" office:target-frame-name="_top" xlink:show="replace"><text:span text:style-name="T3288">VA-68</text:span></text:a><text:span text:style-name="T3289">, 2017-08-24, paskelbta TAR 2017-08-25, i. k. 2017-13627</text:span></text:p>
      <text:p text:style-name="P3290">185.1. už Tikslinėse teritorijose įsteigtų vienetų išleistas finansines priemones,</text:p>
      <text:p text:style-name="P3291">185.2. už akcijas, parduotas ar kitaip perleistas nuosavybėn šias akcijas išleidusiam vienetui,</text:p>
      <text:p text:style-name="P3292">185.3. kai vertybiniai popieriai pagal GPMĮ 11 straipsnį laikomi parduotais vieneto likvidavimo atveju,</text:p>
      <text:p text:style-name="P3293">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3294">186. GPM308F priedo I skyrius turi būti užpildomas taip:</text:p>
      <text:p text:style-name="P3295">186.1. F1 laukelyje turi būti įrašoma bendra suma pajamų, per mokestinį laikotarpį gautų iš finansinių priemonių pardavimo ar kitokio perleidimo<text:s/>nuosavybėn ar išvestinių finansinių priemonių realizavimo, išskyrus 185.1–185.4 papunkčiuose nurodytas išimtis,</text:p>
      <text:p text:style-name="P3296">186.2. F2 laukelyje turi būti įrašoma F1 laukelyje nurodytų finansinių priemonių ir išvestinių finansinių priemonių įsigijimo kainos ir su jų perleidimu nuosavybėn (realizavimu) susijusių GPMĮ 19 straipsnyje nurodytų išlaidų suma,</text:p>
      <text:p text:style-name="P3297">186.3. F3 laukelyje turi būti įrašomas pajamų ir įsigijimo kainos bei kitų išlaidų skirtumas, apskaičiuotas, iš F1 laukelio sumos atėmus F2 laukelio sumą,</text:p>
      <text:p text:style-name="P3298"><text:span text:style-name="T3299">186.</text:span><text:span text:style-name="T3300">4</text:span><text:span text:style-name="T3301">. F4 laukelyje turi būti įrašoma bendra apmokestinamųjų pajamų suma, gauta iš GPM308F priedo I skyriuje nurodytų finansinių priemonių pardavimo ar kitokio perleidimo nuosavybėn ir / ar pajamų iš išvestinių finansinių priemonių realizavimo. F4 laukelyje<text:s/></text:span><text:span text:style-name="T3302">įrašytina suma apskaičiuojama, iš F3 laukelio sumos atėmus 10 000 litų (kai deklaruojamos 2014 m. mokestinio laikotarpio pajamos), 3 000 eurų (kai deklaruojamos 2015 m. mokestinio laikotarpio pajamos) arba 500 eurų (kai deklaruojamos 2016 m. ar vėlesnio mo</text:span><text:span text:style-name="T3303">kestinio laikotarpio pajamos). Kai apskaičiuota suma yra neigiama arba kai gaunamas nulis, F4 laukelyje turi būti įrašomas nulis,</text:span><text:s/></text:p>
      <text:p text:style-name="P3304">Punkto pakeitimai:</text:p>
      <text:p text:style-name="P3305"><text:span text:style-name="T3306">Nr.<text:s/></text:span><text:a xlink:href="https://www.e-tar.lt/portal/legalAct.html?documentId=d5ef6a00f1b511e5989ee743dd0efbb0" office:target-frame-name="_top" xlink:show="replace"><text:span text:style-name="T3307">VA-25</text:span></text:a><text:span text:style-name="T3308">, 2016-03-23, paskelbta TAR 2016-03-24, i. k. 2016-06076</text:span></text:p>
      <text:p text:style-name="Normal"/>
      <text:p text:style-name="P3309">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3310">186.5.1. F5 laukelyje – užsienio valstybėje gautų apmokestinamųjų pajamų suma. Skirtingose užsienio valstybėse gautos pajamos, nuo kurių sumokėtas (išskaičiuotas) pajamų mokestis ar jam tapatus mokestis gali būti atskaitomas iš Lietuvoje mokėtinos<text:s/>pajamų mokesčio sumos, turi būti nurodomos atskirose eilutėse, užpildant F5 ir F6 laukelius. Visa F5 laukeliuose įrašoma pajamų suma neturi būti didesnė už bendrą F4 laukelyje įrašytą apmokestinamųjų pajamų sumą,</text:p>
      <text:p text:style-name="P3311">186.5.2. F6 laukelyje – kodas užsienio<text:s/>valstybės, kurioje buvo gautos F4 laukelyje įrašytos apmokestinamosios pajamos. Užsienio valstybių kodų sąrašas yra pateiktas GPM308P, GPM308N, GPM308V, GPM308T ir GPM308R prieduose.</text:p>
      <text:p text:style-name="P3312"><text:span text:style-name="T3313">187</text:span><text:span text:style-name="T3314">. GPM308F priedo II skyriuje „Finansinių priemonių pardavimo<text:s/></text:span><text:span text:style-name="T3315">ar kitokio perleidimo nuosavybėn ir / ar pajamų iš išvestinių finansinių priemonių realizavimo pajamos, kurioms lengvata nenumatyta“ turi būti deklaruojamos tokios iš finansinių priemonių pardavimo ar kitokio perleidimo nuosavybėn ar išvestinių finansinių<text:s/></text:span><text:span text:style-name="T3316">priemonių realizavimo gautos pajamos:</text:span><text:s/></text:p>
      <text:p text:style-name="P3317">Punkto pakeitimai:</text:p>
      <text:p text:style-name="P3318"><text:span text:style-name="T3319">Nr.<text:s/></text:span><text:a xlink:href="https://www.e-tar.lt/portal/legalAct.html?documentId=a5c8efb088ca11e7a3c4a5eb10f04386" office:target-frame-name="_top" xlink:show="replace"><text:span text:style-name="T3320">VA-68</text:span></text:a><text:span text:style-name="T3321">, 2017-08-24, paskelbta TAR 2017-08-25, i. k. 2017-13627</text:span></text:p>
      <text:p text:style-name="P3322">187.1. už Tikslinėse teritorijose įsteigtų vienetų išleistas finansines priemones,<text:s/></text:p>
      <text:p text:style-name="P3323">187.2. už akcijas, parduotas ar kitaip perleistas nuosavybėn šias akcijas išleidusiam vienetui,</text:p>
      <text:p text:style-name="P3324">187.3. kai vertybiniai popieriai pagal GPMĮ 11 straipsnį laikomi parduotais vieneto likvidavimo atveju,</text:p>
      <text:p text:style-name="P3325">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3326">188. GPM308F priedo II skyrius turi būti užpildomas taip:</text:p>
      <text:p text:style-name="P3327">188.1. F7 laukelyje turi būti įrašoma bendra suma pajamų, per mokestinį laikotarpį gautų iš 187.1–187.4 papunkčiuose nurodytų finansinių priemonių pardavimo ar kitokio perleidimo nuosavybėn ar išvestinių finansinių priemonių realizavimo,</text:p>
      <text:p text:style-name="P3328">188.2. F8 laukelyje turi būti įrašoma F7 laukelyje nurodytų finansinių priemonių ir išvestinių finansinių priemonių įsigijimo kainos ir su jų perleidimu nuosavybėn (realizavimu) susijusių GPMĮ 19 straipsnyje nurodytų išlaidų suma,</text:p>
      <text:p text:style-name="P3329">188.3. F9 laukelyje turi būti įrašoma bendra apmokestinamųjų pajamų suma, gauta iš GPM308F priedo II skyriuje nurodytų finansinių priemonių pardavimo ar kitokio perleidimo nuosavybėn ir / ar pajamų<text:s/>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3330">188.4. F10 ir F11 laukeliai užpildomi, kai iš finansinių priemonių pardavimo ar kitokio perleidimo nuosavybėn ir / ar pajamų iš išvestinių finansinių priemonių realizavimo apskaičiuotos apmokestinamosios pajamos (jų dalis) buvo gautos<text:s/>užsienio valstybėje, kurioje sumokėtas (išskaičiuotas) pajamų mokestis ar jam tapatus mokestis pagal GPMĮ 37 straipsnį gali būti atskaitomas iš Lietuvoje mokėtinos pajamų mokesčio sumos. Tokiu atveju įrašoma:</text:p>
      <text:p text:style-name="P3331">188.4.1. F10 laukelyje – užsienio valstybėje<text:s/>gautų apmokestinamųjų pajamų suma. Skirtingose užsienio valstybėse gautos pajamos, nuo kurių sumokėtas (išskaičiuotas) pajamų mokestis ar jam tapatus mokestis gali būti atskaitomas iš Lietuvoje mokėtinos pajamų mokesčio sumos, turi būti nurodomas atskirose<text:s/>eilutėse, užpildant F10 ir F11 laukelius. Visa F10 laukeliuose įrašoma pajamų suma neturi būti didesnė už bendrą F9 laukelyje įrašytą apmokestinamųjų pajamų sumą,</text:p>
      <text:p text:style-name="P3332">188.4.2. F11 laukelyje – kodas užsienio valstybės, kurioje buvo gautos F10 laukelyje įrašytos apmokestinamosios pajamos. Užsienio valstybių kodų sąrašas yra pateiktas GPM308P, GPM308N, GPM308V, GPM308T ir GPM308R prieduose,</text:p>
      <text:p text:style-name="P3333">188.5. GPM308F priedo F12 laukelyje turi būti įrašoma bendra nuolatinio Lietuvos gyventojo per mokestinį<text:s/>laikotarpį iš GPM308F priedo I–II skyriuose nurodytų finansinių priemonių pardavimo ar kitokio perleidimo nuosavybėn ir/ar pajamų iš išvestinių finansinių priemonių realizavimo gautų apmokestinamųjų pajamų suma, kuri turi būti lygi GPM308F priedo F4 ir F9<text:s/>laukelių sumai. Kai apskaičiuota suma yra lygi nuliui, F12 laukelyje turi būti įrašomas nulis,</text:p>
      <text:p text:style-name="P3334">188.6. GPM308F priedo F13 laukelyje turi būti įrašoma nuo GPM308F priedo I–II skyriuose deklaruotų pajamų bendra išskaičiuota pajamų mokesčio suma. Jei pajamų mokestis išskaičiuotas nebuvo, F13 laukelyje turi būti įrašomas nulis.<text:s/></text:p>
      <text:p text:style-name="P3335">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3336">Jeigu gyventojas kitam asmeniui grąžino pajamų mokesčio sumą, pastarojo savo lėšomis sumokėtą už gyventoją, ši mokesčio suma deklaruojama kaip išskaičiuota<text:s/>pajamų mokesčio suma.</text:p>
      <text:p text:style-name="P3337"/>
      <text:p text:style-name="P3338"><text:span text:style-name="T3339">XVII</text:span><text:span text:style-name="T3340"><text:s/>SKYRIUS</text:span></text:p>
      <text:p text:style-name="P3341"><text:span text:style-name="T3342">PAKARTOTINIS DEKLARACIJOS PATEIKIMAS IR TIKSLINIMAS</text:span></text:p>
      <text:p text:style-name="P3343"/>
      <text:p text:style-name="P3344"><text:span text:style-name="T3345">189</text:span><text:span text:style-name="T3346">. Deklaracija tikslinama nuolatinio Lietuvos gyventojo iniciatyva ir / ar pagal mokesčių administratoriaus informacinį pranešimą.<text:s/></text:span></text:p>
      <text:p text:style-name="P3347"><text:span text:style-name="T3348">Nuolatinis Lietuvos g</text:span><text:span text:style-name="T3349">yventojas savo iniciatyva gali tikslinti deklaraciją per MAĮ nustatytą terminą.</text:span></text:p>
      <text:p text:style-name="P3350">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3351">pateikti</text:span><text:s/>visiškai užpildytą deklaraciją ir<text:s/>visus reikalingus jos priedus.</text:p>
      <text:p text:style-name="P3352">191. Nuolatinis Lietuvos gyventojas, gavęs mokesčių administratoriaus informacinį pranešimą pateikti deklaraciją, privalo Taisyklėse nustatyta tvarka visiškai užpildytą deklaraciją ir reikalingus jos priedus per nurodytą<text:s/>terminą pateikti mokesčių administratoriui.</text:p>
      <text:p text:style-name="P3353">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3354"><text:span text:style-name="T3355">193</text:span><text:span text:style-name="T3356">. Nuolatinis Lietuvos gyventojas, gavęs mokesčių administratoriaus informacinį pranešimą, privalo pagal informacinį pranešimą deklaraciją ir / ar priedą pataisyti<text:s/></text:span><text:span text:style-name="T3357">ir visiškai užpildytą patikslintą deklaraciją ir visus prie jos pridėtinus tinkamai užpildytus priedus per informaciniame pranešime nurodytą terminą pateikti mokesčių administratoriui. Šios taisyklės turi būti laikomasi visais deklaracijos ar jos priedų ti</text:span><text:span text:style-name="T3358">kslinimo atvejais, išskyrus atvejus, kai tikslinamas gyventojo atsiskaitomosios sąskaitos numeris, kuris gali būti patikslintas pagal gyventojo prašymą (netikslinant deklaracijos).</text:span></text:p>
      <text:p text:style-name="P3359"><text:span text:style-name="T3360">194</text:span><text:span text:style-name="T3361">. Jeigu nuolatiniam Lietuvos gyventojui tikslinant deklaraciją yra r</text:span><text:span text:style-name="T3362">eikalinga mokesčių administratoriui pateiktos deklaracijos kopija, dėl jos gavimo jis gali kreiptis į AVMI.</text:span></text:p>
      <text:p text:style-name="P3363"/>
      <text:p text:style-name="P3364"><text:span text:style-name="T3365">XVIII</text:span><text:span text:style-name="T3366"><text:s/>SKYRIUS</text:span></text:p>
      <text:p text:style-name="P3367"><text:span text:style-name="T3368">BAIGIAMOSIOS NUOSTATOS</text:span></text:p>
      <text:p text:style-name="P3369"/>
      <text:p text:style-name="P3370">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3371">196. AVMI ir VMI prie FM darbuotojai mokesčių mokėtojų pateiktų deklaracijų duomenis ir kitą susijusią informaciją privalo laikyti paslaptyje. Deklaracijų duomenys tretiesiems asmenims teikiami tik įstatymų nustatytais atvejais.</text:p>
      <text:p text:style-name="P3372">___________________________</text:p>
      <text:p text:style-name="P3373">Priedo pakeitimai:</text:p>
      <text:p text:style-name="P3374"><text:span text:style-name="T3375">Nr.<text:s/></text:span><text:a xlink:href="https://www.e-tar.lt/portal/legalAct.html?documentId=1da56b50876e11e4a98a9f2247652cf4" office:target-frame-name="_top" xlink:show="replace"><text:span text:style-name="T3376">VA-200</text:span></text:a><text:span text:style-name="T3377">, 2014-12-19, paskelbta TAR 2014-12-19, i. k. 2014-20116</text:span></text:p>
      <text:p text:style-name="Normal"/>
      <text:p text:style-name="P3378">Metinės pajamų deklaracijos GPM308<text:s/></text:p>
      <text:p text:style-name="P3384">formos ir jos priedų užpildymo,<text:s/></text:p>
      <text:p text:style-name="P3385">pateikimo bei tikslinimo taisyklių</text:p>
      <text:p text:style-name="P3386"><text:span text:style-name="T3387">1</text:span><text:span text:style-name="T3388"><text:s/>priedas</text:span></text:p>
      <text:p text:style-name="P3389"/>
      <text:p text:style-name="P3390"/>
      <text:p text:style-name="P3391"><text:span text:style-name="T3392">NEDEKLARUOJAMŲ NEAPMOKESTINAMŲJŲ PAJAMŲ,</text:span></text:p>
      <text:p text:style-name="P3393"><text:span text:style-name="T3394">GAUTŲ<text:s/></text:span><text:span text:style-name="T3395">2014 M. IR VĖLESNĮ MOKESTINĮ LAIKOTARPĮ,</text:span></text:p>
      <text:p text:style-name="P3396"><text:span text:style-name="T3397">SĄRAŠAS</text:span></text:p>
      <text:p text:style-name="P3398"/>
      <text:p text:style-name="P3399"><text:span text:style-name="T3400">I</text:span><text:span text:style-name="T3401"><text:s/>SKYRIUS</text:span></text:p>
      <text:p text:style-name="P3402"><text:span text:style-name="T3403">NE DIDESNĖS UŽ NUSTATYTĄ DYDĮ NEDEKLARUOJAMOS NEAPMO</text:span><text:span text:style-name="T3404">KESTINAMOSIOS PAJAMOS, GAUTOS 2014 M. MOKESTINĮ LAIKOTARPĮ</text:span></text:p>
      <text:p text:style-name="P3405"/>
      <text:p text:style-name="P3406"><text:span text:style-name="T3407">1</text:span><text:span text:style-name="T3408">. Indėlių palūkanos, gautos už Europos ekonominės erdvės valstybių kredito įstaigose laikomus indėlius pagal sutartis, sudarytas iki 2013 m. gruodžio 31 d., kai šių pajamų suma per mokestinį<text:s/></text:span><text:span text:style-name="T3409">laikotarpį nėra didesnė kaip 2 000 Lt.</text:span></text:p>
      <text:p text:style-name="P3410"><text:span text:style-name="T3411">2</text:span><text:span text:style-name="T3412">. Palūkanos už ne nuosavybės vertybinius popierius, įsigytus iki 2013 m. gruodžio 31 d. (išskyrus asmens, susijusio su gyventoju darbo santykiais ar jų esmę atitinkančiais santykiais, išleistus ne nuosavybės<text:s/></text:span><text:span text:style-name="T3413">vertybinius popierius, jeigu už šiuos vertybinius popierius asmuo, susijęs su gyventoju darbo santykiais ar jų esmę atitinkančiais santykiais, jam moka didesnes palūkanas negu kitiems tų pačių vertybinių popierių turėtojams), jeigu šie vertybiniai popieria</text:span><text:span text:style-name="T3414">i pradėti išpirkti ne anksčiau kaip po 366 dienų nuo jų išleidimo dienos, kai šių pajamų suma per mokestinį laikotarpį nėra didesnė kaip 2 000 Lt.</text:span></text:p>
      <text:p text:style-name="P3415"><text:span text:style-name="T3416">3</text:span><text:span text:style-name="T3417">. Indėlių palūkanos, gautos už Lietuvos ir užsienio valstybių kredito įstaigose laikomus indėlius pagal<text:s/></text:span><text:span text:style-name="T3418">sutartis, sudarytas nuo 2014 m. sausio 1 d., kai šių pajamų suma per mokestinį laikotarpį nėra didesnė kaip 2 000 Lt, o bendra tokių palūkanų ir palūkanų už nuo 2014 m. sausio 1 d. įsigytus ne nuosavybės vertybinius popierius (neįskaitant asmens, susijusio</text:span><text:span text:style-name="T3419"><text:s/>su gyventoju darbo santykiais ar jų esmę atitinkančiais santykiais, mokamų didesnių palūkanų už šio asmens išleistus ne nuosavybės vertybinius popierius) suma nėra didesnė kaip 10 000 Lt.</text:span></text:p>
      <text:p text:style-name="P3420"><text:span text:style-name="T3421">4</text:span><text:span text:style-name="T3422">. Palūkanos už Europos ekonominės erdvės valstybių<text:s/></text:span><text:span text:style-name="T3423">vyriausybių, politinių ar teritorijos administracinių padalinių vertybinius popierius, įsigytus iki 2013 m. gruodžio 31 d., kai šių pajamų suma per mokestinį laikotarpį nėra didesnė kaip 2 000 Lt.</text:span></text:p>
      <text:p text:style-name="P3424"><text:span text:style-name="T3425">5</text:span><text:span text:style-name="T3426">. Pavėluoto mokėjimo palūkanos, numatytos atsiskaitymą</text:span><text:span text:style-name="T3427"><text:s/>už žemės ūkio produkciją reglamentuojančiuose Lietuvos Respublikos teisės aktuose, kai šių palūkanų suma per mokestinį laikotarpį nėra didesnė kaip 2 000 Lt.</text:span></text:p>
      <text:p text:style-name="P3428"><text:span text:style-name="T3429">6</text:span><text:span text:style-name="T3430">. Ne didesnės kaip 10 000 Lt gautos pajamos iš žemės ūkio veiklos, jeigu šias pajamas gaunan</text:span><text:span text:style-name="T3431">tis gyventojas mokestiniu laikotarpiu neprivalo registruotis ir nėra įregistruotas pridėtinės vertės mokesčio mokėtoju.</text:span></text:p>
      <text:p text:style-name="P3432"><text:span text:style-name="T3433">7</text:span><text:span text:style-name="T3434">. Tokios ne individualios veiklos turto pardavimo ar kitokio perleidimo nuosavybėn pajamos:</text:span></text:p>
      <text:p text:style-name="P3435"><text:span text:style-name="T3436">7.1</text:span><text:span text:style-name="T3437">. iš finansinių priemonių pardavim</text:span><text:span text:style-name="T3438">o ar kitokio perleidimo nuosavybėn ar išvestinių priemonių realizavimo (išskyrus pajamas, gautas už Tikslinėse teritorijose įsteigtų vienetų išleistas finansines priemones, taip pat gautas už akcijas išleidusio vieneto nuosavybėn perleistas akcijas, už Lie</text:span><text:span text:style-name="T3439">tuvos Respublikos gyventojų pajamų mokesčio įstatymo (toliau – GPMĮ) 2 straipsnio 14 dalies 1 punkte nurodytu būdu gautas akcijas bei vertybinius popierius, parduotus vieneto likvidavimo atveju), kai šių pajamų suma per mokestinį laikotarpį nėra didesnė ka</text:span><text:span text:style-name="T3440">ip 10 000 Lt;<text:s/></text:span></text:p>
      <text:p text:style-name="P3441"><text:span text:style-name="T3442">7.2</text:span><text:span text:style-name="T3443">. GPMĮ 17 straipsnio 1 dalies 27 punkte nurodyto kito turto, kai pajamų ir jo įsigijimo kainos bei kitų GPMĮ 19 straipsnyje nurodytų su šio turto pardavimu ar kitokiu perleidimu nuosavybėn susijusių išlaidų skirtumas per mokestinį lai</text:span><text:span text:style-name="T3444">kotarpį nėra didesnis kaip 8 000 Lt;</text:span></text:p>
      <text:p text:style-name="P3445"><text:span text:style-name="T3446">7.3</text:span><text:span text:style-name="T3447">. už parduotas paties gyventojo surinktas miško gėrybes (grybus, uogas, riešutus, vaistažoles), kai šių pajamų suma per mokestinį laikotarpį nėra didesnė kaip 10 000 Lt;<text:s/></text:span></text:p>
      <text:p text:style-name="P3448"><text:span text:style-name="T3449">7.4</text:span><text:span text:style-name="T3450">. anksčiau kaip prieš trejus metus</text:span><text:span text:style-name="T3451"><text:s/>iki pardavimo ar kitokio perleidimo nuosavybėn įsigyto teisiškai registruotino kilnojamojo daikto, taip pat nekilnojamojo daikto, laikomo tokiu pagal įstatymus, įregistruoto Europos ekonominės erdvės valstybėje, kai šių pajamų suma per mokestinį laikotarp</text:span><text:span text:style-name="T3452">į nėra didesnė kaip 10 000 Lt;</text:span></text:p>
      <text:p text:style-name="P3453"><text:span text:style-name="T3454">7.5</text:span><text:span text:style-name="T3455">. anksčiau kaip prieš trejus metus iki pardavimo ar kitokio perleidimo nuosavybėn įsigyto (jeigu jis buvo įsigytas iki 2010 m. gruodžio 31 d.) nekilnojamojo pagal prigimtį daikto, esančio Europos ekonominės erdvės vals</text:span><text:span text:style-name="T3456">tybėje, išskyrus esantį Lietuvoje (iš kurio gautoms pajamoms taikomas šio sąrašo 14 punktas), ir Lietuvoje esantį gyvenamąjį būstą (iš kurio gautoms pajamoms taikomas šio sąrašo 15 punktas), kai šių pajamų suma per mokestinį laikotarpį nėra didesnė kaip 10</text:span><text:span text:style-name="T3457"><text:s/>000 Lt.</text:span></text:p>
      <text:p text:style-name="P3458"><text:span text:style-name="T3459">8</text:span><text:span text:style-name="T3460">. Dovanojimo būdu iš kitų asmenų (ne iš sutuoktinių, vaikų (įvaikių), tėvų (įtėvių) brolių, seserų, senelių, vaikaičių) gautos pajamos, kai šių pajamų suma per mokestinį laikotarpį nėra didesnė kaip 8 000 Lt; iš sutuoktinių, vaikų (įvaikių)</text:span><text:span text:style-name="T3461">, tėvų (įtėvių), brolių, seserų, senelių ir vaikaičių dovanojimo būdu gautos pajamos, kurių suma per mokestinį laikotarpį nėra didesnė kaip 10 000 Lt.</text:span></text:p>
      <text:p text:style-name="P3462"><text:span text:style-name="T3463">9</text:span><text:span text:style-name="T3464">. Piniginiai ar daiktiniai loterijų laimėjimai, kurių kiekvieno suma (vertė) yra ne didesnė kaip 3 5</text:span><text:span text:style-name="T3465">00 Lt, gauti iš Europos ekonominės erdvės valstybių vienetų, kurie šių valstybių teisės aktų nustatyta tvarka moka mokestį nuo loterijų apyvartos.<text:s/></text:span></text:p>
      <text:p text:style-name="P3466"><text:span text:style-name="T3467">10</text:span><text:span text:style-name="T3468">. Iš asmens, susijusio su gyventoju darbo santykiais ar jų esmę atitinkančiais santykiais, per mokesti</text:span><text:span text:style-name="T3469">nį laikotarpį gautų prizų vertė, ne didesnė kaip 700 Lt.</text:span></text:p>
      <text:p text:style-name="P3470"><text:span text:style-name="T3471">11</text:span><text:span text:style-name="T3472">. Iš to paties asmens, nesusijusio su gyventoju darbo santykiais ar jų esmę atitinkančiais santykiais, gauti ne didesni kaip 700 Lt sporto varžybų ir kiti prizai bei laimėjimai, jeigu jie gauti</text:span><text:span text:style-name="T3473"><text:s/>ne daugiau kaip 6 kartus per mokestinį laikotarpį.</text:span></text:p>
      <text:p text:style-name="P3474"><text:span text:style-name="T3475">12</text:span><text:span text:style-name="T3476">. Vienetų (išskyrus pelno nesiekiančius vienetus) mokymo įstaigų studentams ir moksleiviams pagal vieneto, mokymo įstaigos ir studento ar moksleivio pasirašytas trišales sutartis mokamos stipendijos</text:span><text:span text:style-name="T3477">, skirtos studento ar moksleivio mokymosi ir pragyvenimo reikmėms apmokėti, jeigu stipendijos mokėjimo laikotarpiu stipendijos gavėjas nėra stipendiją mokančio vieneto daugiau kaip 10 procentų akcijų (dalių, pajų) savininkas, darbuotojas arba stipendiją mo</text:span><text:span text:style-name="T3478">kančio vieneto daugiau kaip 10 procentų akcijų (dalių, pajų) savininko arba darbuotojo šeimos narys ir tokia stipendija nėra susijusi su stipendijos gavėjo šiems vienetams atliktais arba atliekamais darbais, suteiktomis arba teikiamomis paslaugomis, o meti</text:span><text:span text:style-name="T3479">nė stipendijos suma neviršija 8 000 Lt per mokestinį laikotarpį.</text:span></text:p>
      <text:p text:style-name="P3480"><text:span text:style-name="T3481">13</text:span><text:span text:style-name="T3482">. 6 000 litų per mokestinį laikotarpį neviršijančios pajamos, gautos kaip atlygis, teikiant paslaugas pagal paslaugų kvitą, kai šių paslaugų teikimą nustato Lietuvos Respublikos žemės ū</text:span><text:span text:style-name="T3483">kio ir miškininkystės paslaugų teikimo pagal paslaugų kvitą įstatymas.</text:span></text:p>
      <text:p text:style-name="P3484"/>
      <text:p text:style-name="P3485"><text:span text:style-name="T3486">II</text:span><text:span text:style-name="T3487"><text:s/>SKYRIUS</text:span></text:p>
      <text:p text:style-name="P3488"><text:span text:style-name="T3489">BET KOKIO DYDŽIO NEDEKLARUOJAMOS NEAPMOKESTINAMOSIOS PAJAMOS, GAUTOS 2014 M. MOKESTINĮ LAIKOTARPĮ</text:span></text:p>
      <text:p text:style-name="P3490"/>
      <text:p text:style-name="P3491"><text:span text:style-name="T3492">14</text:span><text:span text:style-name="T3493">. Turto pardavimo ar kitokio perleidimo nuosavybėn pajamos,<text:s/></text:span><text:span text:style-name="T3494">gautos už anksčiau kaip prieš trejus metus iki pardavimo ar kitokio perleidimo nuosavybėn iki 2011 m. sausio 1 d. įsigytą Lietuvoje esantį nekilnojamąjį pagal prigimtį daiktą, kuris 2010 m. gruodžio 12 d. nebuvo priskirtas individualios veiklos turtui.</text:span><text:s/></text:p>
      <text:p text:style-name="P3495">Punkto pakeitimai:</text:p>
      <text:p text:style-name="P3496"><text:span text:style-name="T3497">Nr.<text:s/></text:span><text:a xlink:href="https://www.e-tar.lt/portal/legalAct.html?documentId=d5ef6a00f1b511e5989ee743dd0efbb0" office:target-frame-name="_top" xlink:show="replace"><text:span text:style-name="T3498">VA-25</text:span></text:a><text:span text:style-name="T3499">, 2016-03-23, paskelbta TAR 2016-03-24, i. k. 2016-06076</text:span></text:p>
      <text:p text:style-name="Normal"/>
      <text:p text:style-name="P3500"><text:span text:style-name="T3501">15</text:span><text:span text:style-name="T3502">. Turto pardavimo ar kitokio perleidimo nuosavybėn pajamos, gautos u</text:span><text:span text:style-name="T3503">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3504"><text:span text:style-name="T3505">16</text:span><text:span text:style-name="T3506">.<text:s/></text:span><text:span text:style-name="T3507">Pašalpos, kurias, gyventojui mirus, asmuo, su kuriuo gyventojas buvo susijęs darbo santykiais arba jų esmę atitinkančiais santykiais, išmoka jo sutuoktiniui arba vaikams (įvaikiams), arba tėvams (įtėviams), taip pat pašalpos, kurias išmoka asmuo, susijęs s</text:span><text:span text:style-name="T3508">u gyventoju darbo santykiais arba jų esmę atitinkančiais santykiais, mirus šio gyventojo sutuoktiniui, vaikams (įvaikiams), tėvams (įtėviams).</text:span></text:p>
      <text:p text:style-name="P3509"><text:span text:style-name="T3510">17</text:span><text:span text:style-name="T3511">. Pašalpos, mokamos iš valstybės, savivaldybių biudžetų ir Valstybinio socialinio draudimo fondo biudžeto,<text:s/></text:span><text:span text:style-name="T3512">išskyrus ligos, motinystės, tėvystės ir motinystės (tėvystės) pašalpas.<text:s/></text:span></text:p>
      <text:p text:style-name="P3513"><text:span text:style-name="T3514">18</text:span><text:span text:style-name="T3515">. Pelno nesiekiančių vienetų pašalpos savo nariams, išmokėtos iš lėšų, sukauptų iš nario mokesčio, išskyrus pašalpas, kurias gauna gyventojai, susiję su šiais vienetais darbo arba jų esmę atitinkančiais santykiais.<text:s/></text:span></text:p>
      <text:p text:style-name="P3516"><text:span text:style-name="T3517">19</text:span><text:span text:style-name="T3518">. Pašalpos stichinių nelaimių atve</text:span><text:span text:style-name="T3519">jais, jeigu jos išmokamos, remiantis valstybės arba savivaldybių institucijų sprendimais.</text:span></text:p>
      <text:p text:style-name="P3520"><text:span text:style-name="T3521">20</text:span><text:span text:style-name="T3522">. Lietuvos Respublikos įstatymuose arba kituose teisės aktuose nustatyto dydžio kompensacijos, taip pat kompensacijos, įskaitant teisės aktuose nustatytas tiesi</text:span><text:span text:style-name="T3523">ogines išmokas pajamų lygiui palaikyti, kurių dydžiai nenustatyti, tačiau mokėjimas reglamentuotas Lietuvos Respublikos įstatymuose ir Lietuvos Respublikos Vyriausybės nutarimuose, kompensacijos už autorių arba gretutinių teisių pažeidimą, išskyrus kompens</text:span><text:span text:style-name="T3524">acijas, mokamas gyventojams, kai nutraukiamos darbo sutartys ar jų esmę atitinkančios sutartys, ir pinigines kompensacijas už nepanaudotas atostogas.</text:span></text:p>
      <text:p text:style-name="P3525"><text:span text:style-name="T3526">21</text:span><text:span text:style-name="T3527">. Kompensacijos, mokamos už žalą ar nuostolius, patirtus dėl karo veiksmų arba buvusio politinio per</text:span><text:span text:style-name="T3528">sekiojimo.<text:s/></text:span></text:p>
      <text:p text:style-name="P3529"><text:span text:style-name="T3530">22</text:span><text:span text:style-name="T3531">. Ne gyvybės draudimo išmokos išlaidoms, nuostoliams ar žalai visiškai ar iš dalies kompensuoti, taip pat, nutraukus ne gyvybės draudimo sutartį, gyventojui grąžinamos draudimo įmokos, išskyrus grąžinamų, nutraukus iki 2003 m. sausio 1 d.</text:span><text:span text:style-name="T3532"><text:s/>sudarytas draudimo nuo nelaimingų atsitikimų ir draudimo ligos atveju sutartis, įmokų dalį, kuriai buvo taikomos fizinių asmenų pajamų mokesčio lengvatos.</text:span></text:p>
      <text:p text:style-name="P3533"><text:span text:style-name="T3534">23</text:span><text:span text:style-name="T3535">. Pensijos ir rentos, gautos iš Lietuvos Respublikos valstybės, savivaldybių ir Valstybinio<text:s/></text:span><text:span text:style-name="T3536">socialinio draudimo fondo biudžetų, taip pat iš užsienio valstybių valstybinių fondų.</text:span></text:p>
      <text:p text:style-name="P3537"><text:span text:style-name="T3538">24</text:span><text:span text:style-name="T3539">. Iš gyvybės draudimą vykdančios draudimo įmonės gauti pensijų anuitetai.</text:span></text:p>
      <text:p text:style-name="P3540"><text:span text:style-name="T3541">25</text:span><text:span text:style-name="T3542">. Pajamos, gautos kaip labdara Lietuvos Respublikos labdaros ir paramos įstatymo nus</text:span><text:span text:style-name="T3543">tatyta tvarka.</text:span></text:p>
      <text:p text:style-name="P3544"><text:span text:style-name="T3545">26</text:span><text:span text:style-name="T3546">. Paveldėjimo būdu gautos pajamos, kurios yra apmokestinamos pagal Lietuvos Respublikos paveldimo turto mokestį reglamentuojančius teisės aktus (nesvarbu, ar turtą paveldėjęs gyventojas sumokėjo paveldimo turto mokestį, ar pagal šį įst</text:span><text:span text:style-name="T3547">atymą nuo to mokesčio sumokėjimo yra atleistas).<text:s/></text:span></text:p>
      <text:p text:style-name="P3548"><text:span text:style-name="T3549">27</text:span><text:span text:style-name="T3550">. Sumos turtinei žalai, išskyrus negautas pajamas, atlyginti, teismų priteistos sumos neturtinei žalai atlyginti, taip pat išlaidų, susijusių su socialine, medicinine ir profesine reabilitacija, atlyg</text:span><text:span text:style-name="T3551">inimas pagal Lietuvos Respublikos darbuotojų saugos ir sveikatos įstatymo nuostatas.<text:s/></text:span></text:p>
      <text:p text:style-name="P3552"><text:span text:style-name="T3553">28</text:span><text:span text:style-name="T3554">. Teismo priteistas arba pagal sutartį gautas išlaikymas.<text:s/></text:span></text:p>
      <text:p text:style-name="P3555"><text:span text:style-name="T3556">29</text:span><text:span text:style-name="T3557">. Mokymo įstaigų studentų ir moksleivių stipendijos ir pašalpos, kurioms mokėti naudojamos Lietuvos</text:span><text:span text:style-name="T3558"><text:s/>Respublikos valstybės biudžeto ir savivaldybių biudžetų lėšos.</text:span></text:p>
      <text:p text:style-name="P3559"><text:span text:style-name="T3560">30</text:span><text:span text:style-name="T3561">. Mokymo įstaigų studentų ir moksleivių stipendijos, kurioms mokėti naudojamos Lietuvos Respublikos ir užsienio valstybių įstatymų nustatyta tvarka įsteigtų pelno nesiekiančių vienetų lė</text:span><text:span text:style-name="T3562">šos, jeigu stipendijų mokėjimas yra numatytas šių vienetų veiklą reglamentuojančiuose teisės aktuose, ir jeigu stipendijos gavėjas nėra stipendiją mokančio vieneto dalyvis, darbuotojas arba šio vieneto dalyvio arba darbuotojo šeimos narys, ir jeigu tokia s</text:span><text:span text:style-name="T3563">tipendija nėra susijusi su stipendijos gavėjo šiems vienetams atliktais arba atliekamais darbais, suteiktomis arba teikiamomis paslaugomis.,</text:span></text:p>
      <text:p text:style-name="P3564"><text:span text:style-name="T3565">31</text:span><text:span text:style-name="T3566">. Valstybės stipendija ir savivaldybių stipendijos.<text:s/></text:span></text:p>
      <text:p text:style-name="P3567"><text:span text:style-name="T3568">32</text:span><text:span text:style-name="T3569">. Premijos, skirtos konkurso tvarka iš Lietuvos Re</text:span><text:span text:style-name="T3570">spublikos valstybės ar savivaldybių biudžetų, iš užsienio valstybės, jos politinio ar teritorijos administracinio padalinio, vietos valdžios biudžetų, taip pat premijos, skirtos Lietuvos Respublikos Vyriausybės ar savivaldybių tarybų sprendimais, ir premij</text:span><text:span text:style-name="T3571">os profesionalaus meno konkursų nugalėtojams, skiriamos meno kūrėjų organizacijų sprendimais iš šių organizacijų lėšų, taip pat Lietuvos Respublikos Vyriausybės nustatyto dydžio premijos sportininkams ir jų treneriams, gydytojams, masažuotojams ir mokslini</text:span><text:span text:style-name="T3572">nkams, išmokamos iš valstybės biudžeto lėšų, skirtų Kūno kultūros ir sporto departamentui prie Lietuvos Respublikos Vyriausybės.</text:span></text:p>
      <text:p text:style-name="P3573"><text:span text:style-name="T3574">33</text:span><text:span text:style-name="T3575">. Sporto varžybų prizai, jeigu juos įsteigia ir skiria olimpiniai (parolimpiniai) komitetai, tarptautinės sporto šakų fed</text:span><text:span text:style-name="T3576">eracijos (sąjungos, asociacijos) ar šių federacijų (sąjungų, asociacijų) nariai, Lietuvos sporto šakų federacijos (sąjungos, asociacijos), taip pat vardinės dovanos, dovanojamos Lietuvos Respublikos įstatymų nustatyta tvarka.</text:span></text:p>
      <text:p text:style-name="P3577"><text:span text:style-name="T3578">34</text:span><text:span text:style-name="T3579">. Lietuvos Respublikos t</text:span><text:span text:style-name="T3580">eisės aktų nustatyta tvarka politinės kampanijos metu gautos ir šiai kampanijai panaudotos aukos ir dovanos.</text:span></text:p>
      <text:p text:style-name="P3581"><text:span text:style-name="T3582">35</text:span><text:span text:style-name="T3583">. Religinių bendruomenių, bendrijų ir centrų (aukštesniųjų valdymo institucijų) dvasininkų, religinių apeigų patarnautojų ir aptarnaujančio p</text:span><text:span text:style-name="T3584">ersonalo (išskyrus asmenis, atliekančius statybos, remonto, restauravimo darbus) pajamos, gautos kaip išlaikymas, taip pat tradicinių religinių bendruomenių, bendrijų ar centrų dvasininkų, religinių apeigų patarnautojų ir aptarnaujančio personalo (išskyrus</text:span><text:span text:style-name="T3585"><text:s/>asmenis, atliekančius statybos, remonto, restauravimo darbus) pajamos, gautos už tradicinei religinei bendruomenei, bendrijai ar centrui teikiamas paslaugas ir atliekamus darbus, jeigu tos teikiamos paslaugos ir atliekami darbai yra susiję su darbo santyk</text:span><text:span text:style-name="T3586">iais ar jų esmę atitinkančiais santykiais.<text:s/></text:span></text:p>
      <text:p text:style-name="P3587"><text:span text:style-name="T3588">36</text:span><text:span text:style-name="T3589">. Gyventojo naudai kitų gyventojų mokamos gyvybės draudimo įmokos pagal gyvybės draudimo sutartis ir pensijų įmokos į pensijų sąskaitą pensijų fonde.</text:span></text:p>
      <text:p text:style-name="P3590"><text:span text:style-name="T3591">37</text:span><text:span text:style-name="T3592">. Iš pensijų kaupimo bendrovės gauta pensijų išmok</text:span><text:span text:style-name="T3593">a pagal Lietuvos Respublikos pensijų kaupimo įstatymo arba kitų užsienio valstybių įstatymų, reglamentuojančių analogišką pensijų kaupimą, nuostatas.</text:span></text:p>
      <text:p text:style-name="P3594"><text:span text:style-name="T3595">38</text:span><text:span text:style-name="T3596">. Iš pensijų fondo, įsteigto pagal Lietuvos Respublikos papildomo savanoriško pensijų kaupimo įstaty</text:span><text:span text:style-name="T3597">mą ar Lietuvos Respublikos profesinių pensijų kaupimo įstatymą, ar kitų užsienio valstybių įstatymus, reglamentuojančius analogiškas pensijų kaupimo nuostatas, gauta pensijų išmokos dalis, lygi sumokėtoms įmokoms, kurias mokėjo gyventojai ir</text:span><text:span text:style-name="T3598"><text:s/></text:span><text:span text:style-name="T3599">kurios nebuvo<text:s/></text:span><text:span text:style-name="T3600">atimamos iš pajamų GPMĮ nustatyta tvarka, ir gyventojui, išstojusiam iš pensijų fondo ir neperėjusiam į kitą pensijų fondą, grąžinamos sumokėtos pensijų įmokos, kurias mokėjo gyventojai ir</text:span><text:span text:style-name="T3601"><text:s/></text:span><text:span text:style-name="T3602">kurios nebuvo atimamos iš pajamų GPMĮ nustatyta tvarka.</text:span></text:p>
      <text:p text:style-name="P3603"><text:span text:style-name="T3604">39</text:span><text:span text:style-name="T3605">.<text:s/></text:span><text:span text:style-name="T3606">Darbuotojo naudai darbdavio mokamų gyvybės draudimo įmokų pagal gyvybės draudimo sutartį, sudarytą iki 2012 m. gruodžio 31 d., kai draudimo sutarties terminas ne trumpesnis kaip 10 metų arba kai draudimo išmoka išmokama, apdraustajam sulaukus 55 metų, ir d</text:span><text:span text:style-name="T3607">raudimo įmokų už papildomą (savanorišką) sveikatos draudimą, kai draudimo objektas yra apdraustojo sveikatos priežiūros paslaugų apmokėjimas, ir pensijų įmokų į pensijų sąskaitą pensijų fonde suma, per mokestinį laikotarpį neviršijanti 25 procentų per moke</text:span><text:span text:style-name="T3608">stinį laikotarpį darbuotojui apskaičiuotų su darbo santykiais susijusių pajamų.</text:span></text:p>
      <text:p text:style-name="P3609"><text:span text:style-name="T3610">40</text:span><text:span text:style-name="T3611">. Darbuotojo naudai darbdavio mokamų gyvybės draudimo įmokų pagal gyvybės draudimo sutartį, sudarytą nuo 2013 m. sausio 1 d., kai draudimo sutarties terminas ne trumpesni</text:span><text:span text:style-name="T3612">s kaip 10 metų arba kai draudimo išmoka išmokama apdraustajam, kuriam iki senatvės pensijos amžiaus, nustatyto gyvybės draudimo sutarties sudarymo metu galiojusiame Lietuvos Respublikos valstybinių socialinio draudimo pensijų įstatyme (toliau − VSDPĮ), yra</text:span><text:span text:style-name="T3613"><text:s/>likę ne daugiau kaip 5 metai, ir draudimo įmokų už papildomą (savanorišką) sveikatos draudimą, kai draudimo objektas yra apdraustojo sveikatos priežiūros paslaugų apmokėjimas, ir pensijų įmokų į pensijų sąskaitą pensijų fonde suma, per mokestinį laikotarp</text:span><text:span text:style-name="T3614">į neviršijanti 25 procentų per mokestinį laikotarpį darbuotojui apskaičiuotų su darbo santykiais susijusių pajamų.</text:span></text:p>
      <text:p text:style-name="P3615"><text:span text:style-name="T3616">41</text:span><text:span text:style-name="T3617">. Asmenų, Lietuvos Respublikoje išrinktų ar Lietuvos Respublikos valstybės institucijų sprendimu komandiruotų, perkeltų ar kitaip išsių</text:span><text:span text:style-name="T3618">stų į tarptautines tarpvyriausybines organizacijas, Europos Sąjungos institucijas arba užsienio valstybines institucijas, taip pat į šių organizacijų ar institucijų rengiamas civilines tarptautines operacijas ir misijas (toliau šiame punkte – organizacijos</text:span><text:span text:style-name="T3619">), gaunamos išmokos, kurios skirtos šių asmenų su jų veikla šiose organizacijose susijusioms išlaidoms padengti ir kurių mokėjimą reglamentuoja šiose organizacijose galiojantys teisės aktai.</text:span></text:p>
      <text:p text:style-name="P3620"><text:span text:style-name="T3621">42</text:span><text:span text:style-name="T3622">. Įstatymų nustatyto dydžio delspinigiai, gauti už su darbo</text:span><text:span text:style-name="T3623"><text:s/>santykiais susijusių išmokų pavėluotą mokėjimą.<text:s/></text:span></text:p>
      <text:p text:style-name="P3624"><text:span text:style-name="T3625">43</text:span><text:span text:style-name="T3626">. Pajamas iš žemės ūkio veiklos gaunančių gyventojų išmokos, mokamos kooperatinės bendrovės (kooperatyvo) dalyviams (nariams), skirstant šios kooperatinės bendrovės pelną, jeigu tą mokestinį laikotarp</text:span><text:span text:style-name="T3627">į, už kurį jos išmokėtos, šios bendrovės pelnas (ar jo dalis) apmokestinamas, taikant Lietuvos Respublikos pelno mokesčio įstatymo 5 straipsnio 6 dalį.</text:span></text:p>
      <text:p text:style-name="P3628"><text:span text:style-name="T3629">44</text:span><text:span text:style-name="T3630">. Premijos, kurias inicijuoja pelno nesiekiantys vienetai, veikiantys Lietuvos Respublikos labdaro</text:span><text:span text:style-name="T3631">s ir paramos įstatyme nurodytais visuomenei naudingais tikslais, ir kurios yra skiriamos už nuopelnus Lietuvos kultūros, visuomenės ir mokslo srityse, jeigu tokių premijų gavėjai nustatomi konkurso tvarka, o premijai nominuotų darbų vertinimo komisija suda</text:span><text:span text:style-name="T3632">ryta iš ne mažiau kaip 10 narių, kurių dauguma – mokslo ir studijų sistemos institucijų, įstaigų ar organizacijų ir meno kūrėjų organizacijų atstovai.</text:span></text:p>
      <text:p text:style-name="P3633"><text:span text:style-name="T3634">45</text:span><text:span text:style-name="T3635">. Pagal iki 2012 m. gruodžio 31 d. sudarytą pensijų kaupimo sutartį iš pensijų fondo gauta pensijų<text:s/></text:span><text:span text:style-name="T3636">išmoka, jeigu pensijų kaupimo sutarties terminas yra ne trumpesnis kaip 5 metai ir išmoką gaunantis pensijų fondo dalyvis yra sulaukęs 55 metų arba išmokos gavimo momentu išmokos gavėjui yra nustatytas 0–25 procentų ar 30–40 procentų darbingumo lygis, taip</text:span><text:span text:style-name="T3637"><text:s/>pat gyventojui, išstojusiam iš pensijų fondo ir neperėjusiam į kitą pensijų fondą, išmokama suma, jeigu išstojama iš pensijų fondo ne anksčiau kaip praėjus 5 metams nuo pensijų kaupimo sutarties sudarymo dienos ir pensijų išmoką gaunantis pensijų fondo da</text:span><text:span text:style-name="T3638">lyvis yra sulaukęs 55 metų.</text:span></text:p>
      <text:p text:style-name="P3639"><text:span text:style-name="T3640">46</text:span><text:span text:style-name="T3641">. Iš pensijų fondo gauta pensijų išmoka, jeigu pagal nuo 2013 m. sausio 1 d. sudarytą pensijų kaupimo sutartį šios sutarties terminas yra ne trumpesnis kaip 5 metai ir išmoką gaunančiam pensijų fondo dalyviui iki senatvės<text:s/></text:span><text:span text:style-name="T3642">pensijos amžiaus, nustatyto pensijų kaupimo sutarties sudarymo metu galiojusiame VSDPĮ, yra likę ne daugiau kaip 5 metai arba išmokos gavimo momentu išmokos gavėjui yra nustatytas 0–25 procentų ar 30–40 procentų darbingumo lygis, taip pat gyventojui, išsto</text:span><text:span text:style-name="T3643">jusiam iš pensijų fondo ir neperėjusiam į kitą pensijų fondą, išmokama suma, jeigu išstojama iš pensijų fondo ne anksčiau kaip praėjus 5 metams nuo pensijų kaupimo sutarties sudarymo dienos ir išmoką gaunančiam pensijų fondo dalyviui iki senatvės pensijos<text:s/></text:span><text:span text:style-name="T3644">amžiaus, nustatyto pensijų kaupimo sutarties sudarymo metu galiojusiame VSDPĮ, yra likę ne daugiau kaip 5 metai.</text:span></text:p>
      <text:p text:style-name="P3645"/>
      <text:p text:style-name="P3646"><text:span text:style-name="T3647">III</text:span><text:span text:style-name="T3648"><text:s/>SKYRIUS</text:span></text:p>
      <text:p text:style-name="P3649"><text:span text:style-name="T3650">NE DIDESNĖS UŽ NUSTATYTĄ DYDĮ NEDEKLARUOJAMOS NEAPMOKESTINAMOSIOS PAJAMOS, GAUTOS 2015 M. IR VĖLESNĮ MOKESTINĮ LAIKOTARPĮ</text:span></text:p>
      <text:p text:style-name="P3651"/>
      <text:p text:style-name="P3652"><text:span text:style-name="T3653">47</text:span><text:span text:style-name="T3654">. Palūkanų už ne nuosavybės vertybinius popierius (išskyrus asmens, susijusio su gyventoju darbo santykiais ar jų esmę atitinkančiais santykiais, išleistus ne nuosavybės vertybinius popierius, jeigu už šiuos ne nuosavybės vertybinius popierius asmuo,<text:s/></text:span><text:span text:style-name="T3655">susijęs su gyventoju darbo santykiais ar jų esmę atitinkančiais santykiais, jam moka didesnes palūkanas negu kitiems tų pačių ne nuosavybės vertybinių popierių turėtojams), palūkanų už Lietuvos ir užsienio valstybių vyriausybių, taip pat jų politinių ar te</text:span><text:span text:style-name="T3656">ritorijos administracinių padalinių, vietos valdžios ne nuosavybės vertybinius popierius, palūkanų už Lietuvos ir užsienio valstybių kredito įstaigose laikomus indėlius suma, neviršijanti 3 000 eurų per 2015 m. mokestinį laikotarpį arba 500 eurų per 2016 m</text:span><text:span text:style-name="T3657">. ar vėlesnį mokestinį laikotarpį, kai ne nuosavybės vertybiniai popieriai įsigyti ar sutartys dėl indėlių sudarytos nuo 2014 m. sausio 1 dienos.</text:span><text:s/></text:p>
      <text:p text:style-name="P3658">Punkto pakeitimai:</text:p>
      <text:p text:style-name="P3659"><text:span text:style-name="T3660">Nr.<text:s/></text:span><text:a xlink:href="https://www.e-tar.lt/portal/legalAct.html?documentId=d5ef6a00f1b511e5989ee743dd0efbb0" office:target-frame-name="_top" xlink:show="replace"><text:span text:style-name="T3661">VA-25</text:span></text:a><text:span text:style-name="T3662">, 2016-03-23, paskelbta TAR 2016-03-24, i. k. 2016-06076</text:span></text:p>
      <text:p text:style-name="Normal"/>
      <text:p text:style-name="P3663">47<text:span text:style-name="T3664">1</text:span>. Palūkanų už vartojimo kreditą, suteiktą per tarpusavio skolinimo platformą Lietuvos Respublikos vartojimo kredito įstatyme ar atitinkamame Europos ekonominės erdvės valstybės įstatyme nustatyta tvarka, taip pat palūkanų už lėšas, suteiktas per sutelktinio finansavimo platformą Lietuvos Respublikos sutelktinio finansavimo įstatyme ar atitinkamame Europos ekonominės erdvės valstybės įstatyme nustatyta tvarka, suma, neviršijanti 500 eurų per mokestinį laikotarpį.<text:s/></text:p>
      <text:p text:style-name="P3665">Papildyta punktu:</text:p>
      <text:p text:style-name="P3666"><text:span text:style-name="T3667">Nr.<text:s/></text:span><text:a xlink:href="https://www.e-tar.lt/portal/legalAct.html?documentId=31a08d301b0611e9875cdc20105dd260" office:target-frame-name="_top" xlink:show="replace"><text:span text:style-name="T3668">VA-4</text:span></text:a><text:span text:style-name="T3669">, 2019-01-18, paskelbta TAR 2019-01-18, i. k. 2019-00789</text:span></text:p>
      <text:p text:style-name="Normal"/>
      <text:p text:style-name="P3670"><text:span text:style-name="T3671">48</text:span><text:span text:style-name="T3672">. Ne didesnės kaip 3 000 Eur žemės ūkio veiklos pajamos, gautos iš gyventojų ar šaltinio užsienio valstybėje, je</text:span><text:span text:style-name="T3673">igu šias pajamas gaunantis gyventojas mokestiniu laikotarpiu neprivalo registruotis ir nėra įregistruotas pridėtinės vertės mokesčio mokėtoju.<text:s/></text:span></text:p>
      <text:p text:style-name="P3674">Šio punkto nuostatos netaikomos Ūkininkų ūkių registre įregistruotam ūkininkui (jo partneriui), neįregistruotam<text:s/>ir neprivalančiam registruotis pridėtinės vertės mokesčio mokėtoju, jeigu jis:</text:p>
      <text:p text:style-name="P3675"><text:span text:style-name="T3676">-</text:span><text:span text:style-name="T3677"><text:tab/></text:span><text:span text:style-name="T3678">pageidauja, kad 2017 m. ar vėlesnių metų valstybinio socialinio draudimo įmokos būtų apskaičiuojamos, atsižvelgiant į žemės ūkio veiklos pajamas bei patirtas išlaidas, arba</text:span></text:p>
      <text:p text:style-name="P3679"><text:span text:style-name="T3680">-</text:span><text:span text:style-name="T3681"><text:tab/></text:span><text:span text:style-name="T3682">2017 m. ar vėlesnio mokestinio laikotarpio deklaraciją teikia, kandidatuodamas į valstybės politikus ar į Europos Parlamento narius, renkamus nuo Lietuvos Respublikos.<text:s/></text:span></text:p>
      <text:p text:style-name="P3683"><text:span text:style-name="T3684">Šiais atvejais deklaracija turi būti pateikta, o joje nurodyta visa per mokestinį laiko</text:span><text:span text:style-name="T3685">tarpį iš žemės ūkio veiklos gautų pajamų suma.</text:span><text:s/></text:p>
      <text:p text:style-name="P3686">Punkto pakeitimai:</text:p>
      <text:p text:style-name="P3687"><text:span text:style-name="T3688">Nr.<text:s/></text:span><text:a xlink:href="https://www.e-tar.lt/portal/legalAct.html?documentId=a5c8efb088ca11e7a3c4a5eb10f04386" office:target-frame-name="_top" xlink:show="replace"><text:span text:style-name="T3689">VA-68</text:span></text:a><text:span text:style-name="T3690">, 2017-08-24, paskelbta TAR 2017-08-25, i. k. 2017-13627</text:span></text:p>
      <text:p text:style-name="Normal"/>
      <text:p text:style-name="P3691"><text:span text:style-name="T3692">49</text:span><text:span text:style-name="T3693">. Ne didesnės kaip</text:span><text:span text:style-name="T3694"><text:s/>1 750 Eur pajamos, gautos kaip atlygis, teikiant paslaugas pagal paslaugų kvitą, kai šių paslaugų teikimą nustato Lietuvos Respublikos žemės ūkio ir miškininkystės paslaugų teikimo pagal paslaugų kvitą įstatymas.</text:span></text:p>
      <text:p text:style-name="P3695"><text:span text:style-name="T3696">50</text:span><text:span text:style-name="T3697">. Tokios ne individualios veiklos tu</text:span><text:span text:style-name="T3698">rto pardavimo ar kitokio perleidimo nuosavybėn pajamos:</text:span></text:p>
      <text:p text:style-name="P3699"><text:span text:style-name="T3700">50.1</text:span><text:span text:style-name="T3701">. iš finansinių priemonių pardavimo ar kitokio perleidimo nuosavybėn ar išvestinių priemonių realizavimo (išskyrus pajamas, gautas už Tikslinėse teritorijose įsteigtų vienetų išleistas finansine</text:span><text:span text:style-name="T3702">s priemones, taip pat gautas už akcijas išleidusio vieneto nuosavybėn perleistas akcijas, už GPMĮ 2 straipsnio 14 dalies 1 punkte nurodytu būdu gautas akcijas bei vertybinius popierius, parduotus vieneto likvidavimo atveju), kai šių pajamų suma per 2015 m.</text:span><text:span text:style-name="T3703"><text:s/>mokestinį laikotarpį nėra didesnė kaip 3 000 Eur arba 500 eurų per 2016 m. ar vėlesnį mokestinį laikotarpį;</text:span><text:s/></text:p>
      <text:p text:style-name="P3704">Punkto pakeitimai:</text:p>
      <text:p text:style-name="P3705"><text:span text:style-name="T3706">Nr.<text:s/></text:span><text:a xlink:href="https://www.e-tar.lt/portal/legalAct.html?documentId=d5ef6a00f1b511e5989ee743dd0efbb0" office:target-frame-name="_top" xlink:show="replace"><text:span text:style-name="T3707">VA-25</text:span></text:a><text:span text:style-name="T3708">, 2016-03-23,<text:s/></text:span><text:span text:style-name="T3709">paskelbta TAR 2016-03-24, i. k. 2016-06076</text:span></text:p>
      <text:p text:style-name="Normal"/>
      <text:p text:style-name="P3710"><text:span text:style-name="T3711">50.2</text:span><text:span text:style-name="T3712">. GPMĮ 17 straipsnio 1 dalies 27 punkte nurodyto kito turto, kai pajamų ir jo įsigijimo kainos bei kitų GPMĮ 19 straipsnyje nurodytų su šio turto pardavimu ar kitokiu perleidimu nuosavybėn susijusių išlai</text:span><text:span text:style-name="T3713">dų skirtumas per mokestinį laikotarpį nėra didesnis kaip 2500 Eur;</text:span></text:p>
      <text:p text:style-name="P3714"><text:span text:style-name="T3715">50.3</text:span><text:span text:style-name="T3716">. už parduotas paties gyventojo surinktas miško gėrybes (grybus, uogas, riešutus, vaistažoles), kai šių pajamų suma per mokestinį laikotarpį nėra didesnė kaip 3 000 Eur;<text:s/></text:span></text:p>
      <text:p text:style-name="P3717"><text:span text:style-name="T3718">50.4</text:span><text:span text:style-name="T3719">.<text:s/></text:span><text:span text:style-name="T3720">anksčiau kaip prieš trejus metus iki pardavimo ar kitokio perleidimo nuosavybėn įsigyto teisiškai registruotino kilnojamojo daikto (įskaitant laikomą nekilnojamuoju daiktu pagal įstatymus), įregistruoto Europos ekonominės erdvės valstybėje (išskyrus įregis</text:span><text:span text:style-name="T3721">truotą Lietuvoje), kai šių pajamų suma per mokestinį laikotarpį nėra didesnė kaip 3 000 Eur.</text:span></text:p>
      <text:p text:style-name="P3722"><text:span text:style-name="T3723">51</text:span><text:span text:style-name="T3724">. Dovanojimo būdu iš kitų asmenų (ne iš sutuoktinių, vaikų (įvaikių), tėvų (įtėvių) brolių, seserų, senelių, vaikaičių) gautos pajamos, kai šių pajamų suma</text:span><text:span text:style-name="T3725"><text:s/>per mokestinį laikotarpį nėra didesnė kaip 2 500 Eur; iš sutuoktinių, vaikų (įvaikių), tėvų (įtėvių), brolių, seserų, senelių ir vaikaičių dovanojimo būdu piniginėmis lėšomis ir kilnojamaisiais daiktais gautos pajamos, kurių suma per mokestinį laikotarpį<text:s/></text:span><text:span text:style-name="T3726">nėra didesnė kaip 2 500 Eur.</text:span><text:s/></text:p>
      <text:p text:style-name="P3727">Punkto pakeitimai:</text:p>
      <text:p text:style-name="P3728"><text:span text:style-name="T3729">Nr.<text:s/></text:span><text:a xlink:href="https://www.e-tar.lt/portal/legalAct.html?documentId=d5ef6a00f1b511e5989ee743dd0efbb0" office:target-frame-name="_top" xlink:show="replace"><text:span text:style-name="T3730">VA-25</text:span></text:a><text:span text:style-name="T3731">, 2016-03-23, paskelbta TAR 2016-03-24, i. k. 2016-06076</text:span></text:p>
      <text:p text:style-name="Normal"/>
      <text:p text:style-name="P3732"><text:span text:style-name="T3733">52</text:span><text:span text:style-name="T3734">. Piniginiai ar daiktiniai loterijų<text:s/></text:span><text:span text:style-name="T3735">laimėjimai, kurių bendra suma (vertė) yra ne didesnė kaip 3 000 Eur, gauti iš Europos ekonominės erdvės valstybių (išskyrus gautus iš Lietuvos) vienetų, kurie šių valstybių teisės aktų nustatyta tvarka moka mokestį nuo loterijų apyvartos.<text:s/></text:span></text:p>
      <text:p text:style-name="P3736"><text:span text:style-name="T3737">53</text:span><text:span text:style-name="T3738">. Iš asmen</text:span><text:span text:style-name="T3739">s, susijusio su gyventoju darbo santykiais ar jų esmę atitinkančiais santykiais, per mokestinį laikotarpį gautų prizų vertė, ne didesnė kaip 200 Eur (iki 2017-12-31).</text:span></text:p>
      <text:p text:style-name="P3740">Iš asmens, susijusio su gyventoju darbo santykiais ar jų esmę atitinkančiais santykiais,<text:s/>per mokestinį laikotarpį gautų prizų ir dovanų vertė, ne didesnė kaip 200 Eur (nuo 2018-01-01).</text:p>
      <text:p text:style-name="P3741">Punkto pakeitimai:</text:p>
      <text:p text:style-name="P3742"><text:span text:style-name="T3743">Nr.<text:s/></text:span><text:a xlink:href="https://www.e-tar.lt/portal/legalAct.html?documentId=3ad43a701d2611e88e8fef3b3f51dc2f" office:target-frame-name="_top" xlink:show="replace"><text:span text:style-name="T3744">VA-21</text:span></text:a><text:span text:style-name="T3745">, 2018-03-01, paskelbta TAR 2018-0</text:span><text:span text:style-name="T3746">3-01, i. k. 2018-03338</text:span></text:p>
      <text:p text:style-name="Normal"/>
      <text:p text:style-name="P3747"><text:span text:style-name="T3748">54</text:span><text:span text:style-name="T3749">. Iš to paties asmens, nesusijusio su gyventoju darbo santykiais ar jų esmę atitinkančiais santykiais, gauti ne didesni kaip 200 Eur sporto varžybų ir kiti prizai bei laimėjimai, jeigu jie gauti ne daugiau kaip 6 kartus per mo</text:span><text:span text:style-name="T3750">kestinį laikotarpį.</text:span></text:p>
      <text:p text:style-name="P3751"><text:span text:style-name="T3752">55</text:span><text:span text:style-name="T3753">. Vienetų (išskyrus pelno nesiekiančius vienetus) mokyklų studentams ir mokiniams pagal vieneto, mokyklos ir studento ar mokinio pasirašytas trišales sutartis mokamos stipendijos, skirtos studento ar moksleivio mokymosi ir pragyve</text:span><text:span text:style-name="T3754">nimo reikmėms apmokėti, jeigu stipendijos mokėjimo laikotarpiu stipendijos gavėjas nėra stipendiją mokančio vieneto daugiau kaip 10 procentų akcijų (dalių, pajų) savininkas, darbuotojas arba stipendiją mokančio vieneto daugiau kaip 10 procentų akcijų (dali</text:span><text:span text:style-name="T3755">ų, pajų) savininko arba darbuotojo šeimos narys ir tokia stipendija nėra susijusi su stipendijos gavėjo šiems vienetams atliktais arba atliekamais darbais, suteiktomis arba teikiamomis paslaugomis, o metinė stipendijos suma neviršija 2 500 Eur per mokestin</text:span><text:span text:style-name="T3756">į laikotarpį.</text:span></text:p>
      <text:p text:style-name="P3757"/>
      <text:p text:style-name="P3758"><text:span text:style-name="T3759">IV</text:span><text:span text:style-name="T3760"><text:s/>SKYRIUS</text:span></text:p>
      <text:p text:style-name="P3761"><text:span text:style-name="T3762">BET KOKIO DYDŽIO NEDEKLARUOJAMOS NEAPMOKESTINAMOSIOS PAJAMOS, GAUTOS 2015 M. IR VĖLESNĮ MOKESTINĮ LAIKOTARPĮ</text:span></text:p>
      <text:p text:style-name="P3763"/>
      <text:p text:style-name="P3764"><text:span text:style-name="T3765">56</text:span><text:span text:style-name="T3766">. Indėlių palūkanos, gautos už Europos ekonominės erdvės valstybių kredito įstaigose laikomus indėlius pagal sutartis, sudarytas iki 2013 m. gruodžio 31 d.<text:s/></text:span></text:p>
      <text:p text:style-name="P3767"><text:span text:style-name="T3768">57</text:span><text:span text:style-name="T3769">. Palūkanos už ne nuosavybės vertybinius popierius, įsigytus iki 2013 m. gruodžio 31 d. (išsk</text:span><text:span text:style-name="T3770">yrus asmens, susijusio su gyventoju darbo santykiais ar jų esmę atitinkančiais santykiais, išleistus ne nuosavybės vertybinius popierius, jeigu už šiuos vertybinius popierius asmuo, susijęs su gyventoju darbo santykiais ar jų esmę atitinkančiais santykiais</text:span><text:span text:style-name="T3771">, jam moka didesnes palūkanas negu kitiems tų pačių vertybinių popierių turėtojams), jeigu šie vertybiniai popieriai pradėti išpirkti ne anksčiau kaip po 366 dienų nuo jų išleidimo dienos.<text:s/></text:span></text:p>
      <text:p text:style-name="P3772"><text:span text:style-name="T3773">58</text:span><text:span text:style-name="T3774">. Palūkanos už Europos ekonominės erdvės valstybių vyriausyb</text:span><text:span text:style-name="T3775">ių, politinių ar teritorijos administracinių padalinių vertybinius popierius, įsigytus iki 2013 m. gruodžio 31 d.</text:span></text:p>
      <text:p text:style-name="P3776"><text:span text:style-name="T3777">59</text:span><text:span text:style-name="T3778">. Pavėluoto mokėjimo palūkanos, numatytos atsiskaitymą už žemės ūkio produkciją reglamentuojančiuose Lietuvos Respublikos teisės<text:s/></text:span><text:span text:style-name="T3779">aktuose.</text:span></text:p>
      <text:p text:style-name="P3780"><text:span text:style-name="T3781">60</text:span><text:span text:style-name="T3782">. Žemės ūkio veiklos pajamos, gautos iš Lietuvos vienetų, jeigu šias pajamas gaunantis gyventojas mokestiniu laikotarpiu neprivalo registruotis ir nėra įregistruotas pridėtinės vertės mokesčio mokėtoju.</text:span></text:p>
      <text:p text:style-name="P3783">Šio punkto nuostatos netaikomos Ūkininkų ūkių registre įregistruotam ūkininkui (jo partneriui), neįregistruotam ir neprivalančiam registruotis pridėtinės vertės mokesčio mokėtoju, jeigu jis:</text:p>
      <text:p text:style-name="P3784"><text:span text:style-name="T3785">-</text:span><text:span text:style-name="T3786"><text:tab/></text:span><text:span text:style-name="T3787">pageidauja, kad 2017 m. ar vėlesnių metų valstybinio socialinio draudimo įmokos būtų apskaičiuojamos,</text:span><text:span text:style-name="T3788"><text:s/>atsižvelgiant į žemės ūkio veiklos pajamas bei patirtas išlaidas, arba</text:span></text:p>
      <text:p text:style-name="P3789"><text:span text:style-name="T3790">-</text:span><text:span text:style-name="T3791"><text:tab/></text:span><text:span text:style-name="T3792">2017 m. ar vėlesnio mokestinio laikotarpio deklaraciją teikia, kandidatuodamas į valstybės politikus ar į Europos Parlamento narius, renkamus nuo Lietuvos Respublikos.<text:s/></text:span></text:p>
      <text:p text:style-name="P3793"><text:span text:style-name="T3794">Šiais atvejai</text:span><text:span text:style-name="T3795">s deklaracija turi būti pateikta, o joje nurodyta visa per mokestinį laikotarpį iš žemės ūkio veiklos gautų pajamų suma.</text:span><text:s/></text:p>
      <text:p text:style-name="P3796">Punkto pakeitimai:</text:p>
      <text:p text:style-name="P3797"><text:span text:style-name="T3798">Nr.<text:s/></text:span><text:a xlink:href="https://www.e-tar.lt/portal/legalAct.html?documentId=a5c8efb088ca11e7a3c4a5eb10f04386" office:target-frame-name="_top" xlink:show="replace"><text:span text:style-name="T3799">VA-68</text:span></text:a><text:span text:style-name="T3800">, 2017-0</text:span><text:span text:style-name="T3801">8-24, paskelbta TAR 2017-08-25, i. k. 2017-13627</text:span></text:p>
      <text:p text:style-name="Normal"/>
      <text:p text:style-name="P3802"><text:span text:style-name="T3803">61</text:span><text:span text:style-name="T3804">. Ne individualios veiklos turto pardavimo ar kitokio perleidimo nuosavybėn pajamos, gautos už parduotą ar kitaip perleistą nuosavybėn Lietuvoje esantį nekilnojamąjį daiktą (įskaitant gyvenamąjį<text:s/></text:span><text:span text:style-name="T3805">būstą), įsigytą:</text:span></text:p>
      <text:p text:style-name="P3806"><text:span text:style-name="T3807">61.1</text:span><text:span text:style-name="T3808">. iki 2010 m. gruodžio 31 d., o parduotą ar kitaip perleistą nuosavybėn ne anksčiau kaip po 3 metų (deklaruojant 2015 m. mokestinio laikotarpio pajamas),</text:span></text:p>
      <text:p text:style-name="P3809"><text:span text:style-name="T3810">61.2</text:span><text:span text:style-name="T3811">. iki 2010 m. gruodžio 31 d., o parduotą ar kitaip perleistą nuosavybėn</text:span><text:span text:style-name="T3812"><text:s/>ne anksčiau kaip po dešimties metų (deklaruojant 2016 m. ar vėlesnio mokestinio laikotarpio pajamas).</text:span><text:s/></text:p>
      <text:p text:style-name="P3813">Punkto pakeitimai:</text:p>
      <text:p text:style-name="P3814"><text:span text:style-name="T3815">Nr.<text:s/></text:span><text:a xlink:href="https://www.e-tar.lt/portal/legalAct.html?documentId=d5ef6a00f1b511e5989ee743dd0efbb0" office:target-frame-name="_top" xlink:show="replace"><text:span text:style-name="T3816">VA-25</text:span></text:a><text:span text:style-name="T3817">, 2016-03-23, paskelbta<text:s/></text:span><text:span text:style-name="T3818">TAR 2016-03-24, i. k. 2016-06076</text:span></text:p>
      <text:p text:style-name="Normal"/>
      <text:p text:style-name="P3819"><text:span text:style-name="T3820">62</text:span><text:span text:style-name="T3821">. Ne individualios veiklos turto pardavimo ar kitokio perleidimo nuosavybėn pajamos, gautos už parduotą ar kitaip perleistą nuosavybėn Lietuvoje įregistruotą teisiškai registruotiną kilnojamąjį daiktą (įskaitant laik</text:span><text:span text:style-name="T3822">omą nekilnojamuoju daiktu pagal įstatymus), įsigytą anksčiau kaip prieš 3 metus iki pardavimo ar kitokio perleidimo nuosavybėn.</text:span></text:p>
      <text:p text:style-name="P3823"><text:span text:style-name="T3824">63</text:span><text:span text:style-name="T3825">. Piniginiai ar daiktiniai loterijų laimėjimai, gauti iš Lietuvos vienetų, kurie teisės aktų nustatyta tvarka moka mokestį</text:span><text:span text:style-name="T3826"><text:s/>nuo loterijų apyvartos.<text:s/></text:span></text:p>
      <text:p text:style-name="P3827"><text:span text:style-name="T3828">64</text:span><text:span text:style-name="T3829">. Pašalpos, kurias, gyventojui mirus, asmuo, su kuriuo gyventojas buvo susijęs darbo santykiais arba jų esmę atitinkančiais santykiais, išmoka jo sutuoktiniui arba vaikams (įvaikiams), arba tėvams (įtėviams), taip pat pašalp</text:span><text:span text:style-name="T3830">os, kurias išmoka asmuo, susijęs su gyventoju darbo santykiais arba jų esmę atitinkančiais santykiais, mirus šio gyventojo sutuoktiniui, vaikams (įvaikiams), tėvams (įtėviams).</text:span></text:p>
      <text:p text:style-name="P3831"><text:span text:style-name="T3832">65</text:span><text:span text:style-name="T3833">. Pašalpos, mokamos iš valstybės, savivaldybių biudžetų ir Valstybinio so</text:span><text:span text:style-name="T3834">cialinio draudimo fondo biudžeto, išskyrus ligos, motinystės, tėvystės ir motinystės (tėvystės) pašalpas (iki 2017-06-30); pašalpos, mokamos iš valstybės, savivaldybių biudžetų, taip pat Valstybinio socialinio draudimo fondo administravimo įstaigų mokamos<text:s/></text:span><text:span text:style-name="T3835">nepensinės išmokos, išskyrus apmokestinamosioms pajamoms priskiriamas ligos, motinystės, tėvystės, vaiko priežiūros ir ilgalaikio darbo išmokas (nuo 2017-07-01).</text:span><text:s/></text:p>
      <text:p text:style-name="P3836">Punkto pakeitimai:</text:p>
      <text:p text:style-name="P3837"><text:span text:style-name="T3838">Nr.<text:s/></text:span><text:a xlink:href="https://www.e-tar.lt/portal/legalAct.html?documentId=9f2966d0cc4111e6a2cac7383cbb90a3" office:target-frame-name="_top" xlink:show="replace"><text:span text:style-name="T3839">VA-170</text:span></text:a><text:span text:style-name="T3840">, 2016-12-27, paskelbta TAR 2016-12-27, i. k. 2016-29641</text:span></text:p>
      <text:p text:style-name="P3841"><text:span text:style-name="T3842">Nr.<text:s/></text:span><text:a xlink:href="https://www.e-tar.lt/portal/legalAct.html?documentId=a5c8efb088ca11e7a3c4a5eb10f04386" office:target-frame-name="_top" xlink:show="replace"><text:span text:style-name="T3843">VA-68</text:span></text:a><text:span text:style-name="T3844">, 2017-08-24, paskelbta TAR 2017-08-25, i. k. 2017-13627</text:span></text:p>
      <text:p text:style-name="Normal"/>
      <text:p text:style-name="P3845"><text:span text:style-name="T3846">66</text:span><text:span text:style-name="T3847">. Pelno nesiekiančių vienetų pašalpos savo nariams, išmokėtos iš lėšų, sukauptų iš nario mokesčio, išskyrus pašalpas, kurias gauna gyventojai, susiję su šiais vienetais darbo arba jų esmę atitinkančiais santykiais.<text:s/></text:span></text:p>
      <text:p text:style-name="P3848"><text:span text:style-name="T3849">67</text:span><text:span text:style-name="T3850">. Pašalpos stichinių<text:s/></text:span><text:span text:style-name="T3851">nelaimių atvejais, jeigu jos išmokamos, remiantis valstybės arba savivaldybių institucijų sprendimais.</text:span></text:p>
      <text:p text:style-name="P3852"><text:span text:style-name="T3853">68</text:span><text:span text:style-name="T3854">. Lietuvos Respublikos įstatymuose arba kituose teisės aktuose nustatyto dydžio kompensacijos, taip pat kompensacijos, įskaitant teisės aktuose nus</text:span><text:span text:style-name="T3855">tatytas tiesiogines išmokas pajamų lygiui palaikyti, kurių dydžiai nenustatyti, tačiau mokėjimas reglamentuotas Lietuvos Respublikos įstatymuose ir Lietuvos Respublikos Vyriausybės nutarimuose, kompensacijos už autorių arba gretutinių teisių pažeidimą, išs</text:span><text:span text:style-name="T3856">kyrus kompensacijas, mokamas gyventojams, kai nutraukiamos darbo sutartys ar jų esmę atitinkančios sutartys, ir pinigines kompensacijas už nepanaudotas atostogas.</text:span></text:p>
      <text:p text:style-name="P3857"><text:span text:style-name="T3858">69</text:span><text:span text:style-name="T3859">. Kompensacijos, mokamos už žalą ar nuostolius, patirtus dėl karo veiksmų arba buvusio<text:s/></text:span><text:span text:style-name="T3860">politinio persekiojimo.</text:span></text:p>
      <text:p text:style-name="P3861"><text:span text:style-name="T3862">70</text:span><text:span text:style-name="T3863">. Ne gyvybės draudimo išmokos išlaidoms, nuostoliams ar žalai visiškai ar iš dalies kompensuoti, taip pat, nutraukus ne gyvybės draudimo sutartį, gyventojui grąžinamos draudimo įmokos, išskyrus grąžinamų, nutraukus iki 2003 m.</text:span><text:span text:style-name="T3864"><text:s/>sausio 1 d. sudarytas draudimo nuo nelaimingų atsitikimų ir draudimo ligos atveju sutartis, įmokų dalį, kuriai buvo taikomos fizinių asmenų pajamų mokesčio lengvatos.</text:span></text:p>
      <text:p text:style-name="P3865"><text:span text:style-name="T3866">71</text:span><text:span text:style-name="T3867">. Pensijos ir rentos, gautos iš Lietuvos Respublikos valstybės, savivaldybių ir Va</text:span><text:span text:style-name="T3868">lstybinio socialinio draudimo fondo biudžetų, taip pat iš užsienio valstybių valstybinių fondų.</text:span></text:p>
      <text:p text:style-name="P3869"><text:span text:style-name="T3870">72</text:span><text:span text:style-name="T3871">. Iš gyvybės draudimą vykdančios draudimo įmonės gauti pensijų anuitetai.</text:span></text:p>
      <text:p text:style-name="P3872"><text:span text:style-name="T3873">73</text:span><text:span text:style-name="T3874">. Pajamos, gautos kaip labdara ar parama Lietuvos Respublikos labdaros ir<text:s/></text:span><text:span text:style-name="T3875">paramos įstatymo nustatyta tvarka.</text:span><text:s/></text:p>
      <text:p text:style-name="P3876">Punkto pakeitimai:</text:p>
      <text:p text:style-name="P3877"><text:span text:style-name="T3878">Nr.<text:s/></text:span><text:a xlink:href="https://www.e-tar.lt/portal/legalAct.html?documentId=9f2966d0cc4111e6a2cac7383cbb90a3" office:target-frame-name="_top" xlink:show="replace"><text:span text:style-name="T3879">VA-170</text:span></text:a><text:span text:style-name="T3880">, 2016-12-27, paskelbta TAR 2016-12-27, i. k. 2016-29641</text:span></text:p>
      <text:p text:style-name="Normal"/>
      <text:p text:style-name="P3881"><text:span text:style-name="T3882">74</text:span><text:span text:style-name="T3883">. Paveldėjimo būdu gautos paj</text:span><text:span text:style-name="T3884">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3885"><text:span text:style-name="T3886">75</text:span><text:span text:style-name="T3887">. Sumos turtinei žalai, išskyrus negautas pajamas, atlyginti, teismų priteistos sumos neturtinei žalai atlyginti, taip pat išlaidų, susijusių su socialine, medicinine ir profesine reabilitacija, atlyginimas pagal Lietuvos Respublikos darbuotojų saugo</text:span><text:span text:style-name="T3888">s ir sveikatos įstatymo nuostatas.<text:s/></text:span></text:p>
      <text:p text:style-name="P3889"><text:span text:style-name="T3890">76</text:span><text:span text:style-name="T3891">. Teismo priteistas arba pagal sutartį gautas išlaikymas.<text:s/></text:span></text:p>
      <text:p text:style-name="P3892"><text:span text:style-name="T3893">77</text:span><text:span text:style-name="T3894">. Mokyklų studentų ir mokinių stipendijos ir pašalpos, kurioms mokėti naudojamos Lietuvos Respublikos valstybės biudžeto ir savivaldybių biudžetų lėš</text:span><text:span text:style-name="T3895">os.</text:span></text:p>
      <text:p text:style-name="P3896"><text:span text:style-name="T3897">78</text:span><text:span text:style-name="T3898">. Mokyklų studentų ir mokinių stipendijos, kurioms mokėti naudojamos Lietuvos Respublikos ir užsienio valstybių įstatymų nustatyta tvarka įsteigtų pelno nesiekiančių vienetų lėšos, jeigu stipendijų mokėjimas yra numatytas šių vienetų veiklą<text:s/></text:span><text:span text:style-name="T3899">reglamentuojančiuose teisės aktuose ir jeigu stipendijos gavėjas nėra stipendiją mokančio vieneto dalyvis, darbuotojas arba šio vieneto dalyvio arba darbuotojo šeimos narys, ir jeigu tokia stipendija nėra susijusi su stipendijos gavėjo šiems vienetams atli</text:span><text:span text:style-name="T3900">ktais arba atliekamais darbais, suteiktomis arba teikiamomis paslaugomis.</text:span></text:p>
      <text:p text:style-name="P3901"><text:span text:style-name="T3902">79</text:span><text:span text:style-name="T3903">. Valstybės stipendija ir savivaldybių stipendijos.<text:s/></text:span></text:p>
      <text:p text:style-name="P3904"><text:span text:style-name="T3905">80</text:span><text:span text:style-name="T3906">. Premijos, skirtos konkurso tvarka iš Lietuvos Respublikos valstybės ar savivaldybių biudžetų, iš užsienio valstybės</text:span><text:span text:style-name="T3907">, jos politinio ar teritorijos administracinio padalinio, vietos valdžios biudžetų, taip pat premijos, skirtos Lietuvos Respublikos Vyriausybės ar savivaldybių tarybų sprendimais, ir premijos profesionalaus meno konkursų nugalėtojams, skiriamos meno kūrėjų</text:span><text:span text:style-name="T3908"><text:s/>organizacijų sprendimais iš šių organizacijų lėšų, taip pat Lietuvos Respublikos Vyriausybės nustatyto dydžio premijos sportininkams ir jų treneriams, gydytojams, masažuotojams ir mokslininkams, išmokamos iš valstybės biudžeto lėšų, skirtų Kūno kultūros i</text:span><text:span text:style-name="T3909">r sporto departamentui prie Lietuvos Respublikos Vyriausybės.</text:span></text:p>
      <text:p text:style-name="P3910"><text:span text:style-name="T3911">81</text:span><text:span text:style-name="T3912">. Sporto varžybų prizai, jeigu juos įsteigia ir skiria olimpiniai (parolimpiniai) komitetai, tarptautinės sporto šakų federacijos (sąjungos, asociacijos) ar šių federacijų (sąjungų, asocia</text:span><text:span text:style-name="T3913">cijų) nariai, Lietuvos sporto šakų federacijos (sąjungos, asociacijos), taip pat vardinės dovanos, dovanojamos Lietuvos Respublikos įstatymų nustatyta tvarka.</text:span></text:p>
      <text:p text:style-name="P3914"><text:span text:style-name="T3915">82</text:span><text:span text:style-name="T3916">. Lietuvos Respublikos teisės aktų nustatyta tvarka politinės kampanijos metu gautos ir šia</text:span><text:span text:style-name="T3917">i kampanijai panaudotos aukos ir dovanos.</text:span></text:p>
      <text:p text:style-name="P3918"><text:span text:style-name="T3919">83</text:span><text:span text:style-name="T3920">. Religinių bendruomenių, bendrijų ir centrų (aukštesniųjų valdymo institucijų) dvasininkų, religinių apeigų patarnautojų ir aptarnaujančio personalo (išskyrus asmenis, atliekančius statybos, remonto, restaur</text:span><text:span text:style-name="T3921">avimo darbus) pajamos, gautos kaip išlaikymas, taip pat tradicinių religinių bendruomenių, bendrijų ar centrų dvasininkų, religinių apeigų patarnautojų ir aptarnaujančio personalo (išskyrus asmenis, atliekančius statybos, remonto, restauravimo darbus) paja</text:span><text:span text:style-name="T3922">mos, gautos už tradicinei religinei bendruomenei, bendrijai ar centrui teikiamas paslaugas ir atliekamus darbus, jeigu tos teikiamos paslaugos ir atliekami darbai yra susiję su darbo santykiais ar jų esmę atitinkančiais santykiais.<text:s/></text:span></text:p>
      <text:p text:style-name="P3923"><text:span text:style-name="T3924">84</text:span><text:span text:style-name="T3925">. Gyventojo nauda</text:span><text:span text:style-name="T3926">i kitų gyventojų mokamos gyvybės draudimo įmokos pagal gyvybės draudimo sutartis ir pensijų įmokos į pensijų sąskaitą pensijų fonde.</text:span></text:p>
      <text:p text:style-name="P3927"><text:span text:style-name="T3928">85</text:span><text:span text:style-name="T3929">. Iš pensijų kaupimo bendrovės gauta pensijų išmoka pagal Lietuvos Respublikos pensijų kaupimo įstatymo arba kitų užs</text:span><text:span text:style-name="T3930">ienio valstybių įstatymų, reglamentuojančių analogišką pensijų kaupimą, nuostatas.</text:span></text:p>
      <text:p text:style-name="P3931"><text:span text:style-name="T3932">86</text:span><text:span text:style-name="T3933">. Iš pensijų fondo, įsteigto pagal Lietuvos Respublikos papildomo savanoriško pensijų kaupimo įstatymą ar Lietuvos Respublikos profesinių pensijų kaupimo įstatymą, ar<text:s/></text:span><text:span text:style-name="T3934">kitų užsienio valstybių įstatymus, reglamentuojančius analogiškas pensijų kaupimo nuostatas, gauta pensijų išmokos dalis, lygi sumokėtoms įmokoms, kurias mokėjo gyventojai ir kurios nebuvo atimamos iš pajamų GPMĮ nustatyta tvarka, ir gyventojui, išstojusia</text:span><text:span text:style-name="T3935">m iš pensijų fondo ir neperėjusiam į kitą pensijų fondą, grąžinamos sumokėtos pensijų įmokos, kurias mokėjo gyventojai ir</text:span><text:span text:style-name="T3936"><text:s/></text:span><text:span text:style-name="T3937">kurios nebuvo atimamos iš pajamų GPMĮ nustatyta tvarka.</text:span></text:p>
      <text:p text:style-name="P3938"><text:span text:style-name="T3939">87</text:span><text:span text:style-name="T3940">. Darbuotojo naudai darbdavio mokamų gyvybės draudimo įmokų pagal gyvybė</text:span><text:span text:style-name="T3941">s draudimo sutartį, sudarytą iki 2012 m. gruodžio 31 d., kai draudimo sutarties terminas ne trumpesnis kaip 10 metų arba kai draudimo išmoka išmokama, apdraustajam sulaukus 55 metų, ir draudimo įmokų už papildomą (savanorišką) sveikatos draudimą, kai draud</text:span><text:span text:style-name="T3942">imo objektas yra apdraustojo sveikatos priežiūros paslaugų apmokėjimas, ir pensijų įmokų į pensijų sąskaitą pensijų fonde suma, per mokestinį laikotarpį neviršijanti 25 procentų per mokestinį laikotarpį darbuotojui apskaičiuotų su darbo santykiais susijusi</text:span><text:span text:style-name="T3943">ų pajamų.</text:span></text:p>
      <text:p text:style-name="P3944"><text:span text:style-name="T3945">88</text:span><text:span text:style-name="T3946">. Darbuotojo naudai darbdavio mokamų gyvybės draudimo įmokų pagal gyvybės draudimo sutartį, sudarytą nuo 2013 m. sausio 1 d., kai draudimo sutarties terminas ne trumpesnis kaip 10 metų arba kai draudimo išmoka išmokama apdraustajam, kuriam<text:s/></text:span><text:span text:style-name="T3947">iki senatvės pensijos amžiaus, nustatyto gyvybės draudimo sutarties sudarymo metu galiojusiame VSDPĮ, yra likę ne daugiau kaip 5 metai, ir draudimo įmokų už papildomą (savanorišką) sveikatos draudimą, kai draudimo objektas yra apdraustojo sveikatos priežiū</text:span><text:span text:style-name="T3948">ros paslaugų apmokėjimas, ir pensijų įmokų į pensijų sąskaitą pensijų fonde suma, per mokestinį laikotarpį neviršijanti 25 procentų per mokestinį laikotarpį darbuotojui apskaičiuotų su darbo santykiais susijusių pajamų.</text:span></text:p>
      <text:p text:style-name="P3949"><text:span text:style-name="T3950">89</text:span><text:span text:style-name="T3951">. Asmenų, Lietuvos Respublikoj</text:span><text:span text:style-name="T3952">e išrinktų ar Lietuvos Respublikos valstybės institucijų sprendimu komandiruotų, perkeltų ar kitaip išsiųstų į tarptautines tarpvyriausybines organizacijas, Europos Sąjungos institucijas arba užsienio valstybines institucijas, taip pat į šių organizacijų a</text:span><text:span text:style-name="T3953">r institucijų rengiamas civilines tarptautines operacijas ir misijas (toliau šiame punkte – organizacijos), gaunamos išmokos, kurios skirtos šių asmenų su jų veikla šiose organizacijose susijusioms išlaidoms padengti ir kurių mokėjimą reglamentuoja šiose o</text:span><text:span text:style-name="T3954">rganizacijose galiojantys teisės aktai.</text:span></text:p>
      <text:p text:style-name="P3955"><text:span text:style-name="T3956">90</text:span><text:span text:style-name="T3957">. Pajamas iš žemės ūkio veiklos gaunančių gyventojų išmokos, mokamos kooperatinės bendrovės (kooperatyvo) dalyviams (nariams), skirstant šios kooperatinės bendrovės pelną, jeigu tą mokestinį laikotarpį, už kurį</text:span><text:span text:style-name="T3958"><text:s/>jos išmokėtos, šios bendrovės pelnas (ar jo dalis) apmokestinamas taikant Lietuvos Respublikos pelno mokesčio įstatymo 5 straipsnio 6 dalį.</text:span></text:p>
      <text:p text:style-name="P3959"><text:span text:style-name="T3960">91</text:span><text:span text:style-name="T3961">. Įstatymų nustatyto dydžio delspinigiai, gauti už su darbo santykiais susijusių išmokų pavėluotą mokėjimą.<text:s/></text:span></text:p>
      <text:p text:style-name="P3962"><text:span text:style-name="T3963">92</text:span><text:span text:style-name="T3964">. Premijos, kurias inicijuoja pelno nesiekiantys vienetai, veikiantys Lietuvos Respublikos labdaros ir paramos įstatyme nurodytais visuomenei naudingais tikslais, ir kurios yra skiriamos už nuopelnus Lietuvos kultūros, visuomenės ir mokslo srityse, j</text:span><text:span text:style-name="T3965">eigu tokių premijų gavėjai nustatomi konkurso tvarka, o premijai nominuotų darbų vertinimo komisija sudaryta iš ne mažiau kaip 10 narių, kurių dauguma – mokslo ir studijų sistemos institucijų, įstaigų ar organizacijų ir meno kūrėjų organizacijų atstovai.</text:span></text:p>
      <text:p text:style-name="P3966"><text:span text:style-name="T3967">93</text:span><text:span text:style-name="T3968">. Pagal iki 2012 m. gruodžio 31 d. sudarytą pensijų kaupimo sutartį iš pensijų fondo gauta pensijų išmoka, jeigu pensijų kaupimo sutarties terminas yra ne trumpesnis kaip 5 metai ir išmoką gaunantis pensijų fondo dalyvis yra sulaukęs 55 metų arba<text:s/></text:span><text:span text:style-name="T3969">išmokos gavimo momentu išmokos gavėjui yra nustatytas 0–25 procentų ar 30–40 procentų darbingumo lygis, taip pat gyventojui, išstojusiam iš pensijų fondo ir neperėjusiam į kitą pensijų fondą, išmokama suma, jeigu išstojama iš pensijų fondo ne anksčiau kaip</text:span><text:span text:style-name="T3970"><text:s/>praėjus 5 metams nuo pensijų kaupimo sutarties sudarymo dienos ir pensijų išmoką gaunantis pensijų fondo dalyvis yra sulaukęs 55 metų.</text:span></text:p>
      <text:p text:style-name="P3971"><text:span text:style-name="T3972">94</text:span><text:span text:style-name="T3973">. Iš pensijų fondo gauta pensijų išmoka, jeigu pagal nuo 2013 m. sausio 1 d. sudarytą pensijų kaupimo sutartį šios</text:span><text:span text:style-name="T3974"><text:s/>sutarties terminas yra ne trumpesnis kaip 5 metai ir išmoką gaunančiam pensijų fondo dalyviui iki senatvės pensijos amžiaus, nustatyto pensijų kaupimo sutarties sudarymo metu galiojusiame VSDPĮ, yra likę ne daugiau kaip 5 metai arba išmokos gavimo momentu</text:span><text:span text:style-name="T3975"><text:s/>išmokos gavėjui yra nustatytas 0–25 procentų ar 30–40 procentų darbingumo lygis, taip pat gyventojui, išstojusiam iš pensijų fondo ir neperėjusiam į kitą pensijų fondą, išmokama suma, jeigu išstojama iš pensijų fondo ne anksčiau kaip praėjus 5 metams nuo<text:s/></text:span><text:span text:style-name="T3976">pensijų kaupimo sutarties sudarymo dienos ir išmoką gaunančiam pensijų fondo dalyviui iki senatvės pensijos amžiaus, nustatyto pensijų kaupimo sutarties sudarymo metu galiojusiame VSDPĮ, yra likę ne daugiau kaip 5 metai.</text:span></text:p>
      <text:p text:style-name="P3977"><text:span text:style-name="T3978">95</text:span><text:span text:style-name="T3979">. Iš sutuoktinių, vaikų<text:s/></text:span><text:span text:style-name="T3980">(įvaikių), tėvų (įtėvių), brolių, seserų, senelių ir vaikaičių dovanojimo būdu nekilnojamaisiais daiktais, esančiais Lietuvoje, gautos pajamos.</text:span></text:p>
      <text:p text:style-name="P3981"><text:span text:style-name="T3982">96</text:span><text:span text:style-name="T3983">. Gyventojo nauda, gauta asmeniui, susijusiam su gyventoju darbo santykiais ar jų esmę atitinkančiais sant</text:span><text:span text:style-name="T3984">ykiais, sumokėjus (visiškai ar iš dalies) už geležinkelio ar kelių viešojo transporto bilietus, skirtus gyventojui atvykti į darbo vietą ir parvykti iš jos.</text:span><text:s/></text:p>
      <text:p text:style-name="P3985">Papildyta punktu:</text:p>
      <text:p text:style-name="P3986"><text:span text:style-name="T3987">Nr.<text:s/></text:span><text:a xlink:href="https://www.e-tar.lt/portal/legalAct.html?documentId=3ad43a701d2611e88e8fef3b3f51dc2f" office:target-frame-name="_top" xlink:show="replace"><text:span text:style-name="T3988">VA-21</text:span></text:a><text:span text:style-name="T3989">, 2018-03-01, paskelbta TAR 2018-03-01, i. k. 2018-03338</text:span></text:p>
      <text:p text:style-name="Normal"/>
      <text:p text:style-name="P3990"><text:span text:style-name="T3991">97</text:span><text:span text:style-name="T3992">. Pajamos, gautos už suteiktą pagalbą, slaptai bendradarbiaujant su kriminalinės žvalgybos subjektais ar žvalgybos institucijomis (nuo 2018-01-01).</text:span><text:s/></text:p>
      <text:p text:style-name="P3993">Papildyta punktu:</text:p>
      <text:p text:style-name="P3994"><text:span text:style-name="T3995">Nr.<text:s/></text:span><text:a xlink:href="https://www.e-tar.lt/portal/legalAct.html?documentId=3ad43a701d2611e88e8fef3b3f51dc2f" office:target-frame-name="_top" xlink:show="replace"><text:span text:style-name="T3996">VA-21</text:span></text:a><text:span text:style-name="T3997">, 2018-03-01, paskelbta TAR 2018-03-01, i. k. 2018-03338</text:span></text:p>
      <text:p text:style-name="Normal"/>
      <text:p text:style-name="P3998"><text:span text:style-name="T3999">_______________________</text:span></text:p>
      <text:p text:style-name="P4000">Papildyta priedu:</text:p>
      <text:p text:style-name="P4001"><text:span text:style-name="T4002">Nr.<text:s/></text:span><text:a xlink:href="https://www.e-tar.lt/portal/legalAct.html?documentId=aef23720aef811e5b12fbb7dc920ee2c" office:target-frame-name="_top" xlink:show="replace"><text:span text:style-name="T4003">VA-121</text:span></text:a><text:span text:style-name="T4004">, 2015-12-30, paskelbta TAR 2015-12-30, i. k. 2015-21080</text:span></text:p>
      <text:p text:style-name="Normal"/>
      <text:p text:style-name="P4005"><text:span text:style-name="T4006">2 priedas.</text:span><text:span text:style-name="T4007"><text:s/>Neteko galios nuo 2010-12-03</text:span></text:p>
      <text:p text:style-name="P4008">Priedo naikinimas:</text:p>
      <text:p text:style-name="P4009"><text:span text:style-name="T4010">Nr.<text:s/></text:span><text:a xlink:href="https://www.e-tar.lt/portal/legalAct.html?documentId=TAR.CF5ECF7A7115" office:target-frame-name="_top" xlink:show="replace"><text:span text:style-name="T4011">VA-112</text:span></text:a><text:span text:style-name="T4012">, 2010-11-26, Žin. 2010, Nr. 141-7242 (2010-12-02), i. k. 1102055ISAK00VA-112</text:span></text:p>
      <text:p text:style-name="Normal"/>
      <text:p text:style-name="P4013">Metinės pajamų deklaracijos GPM308</text:p>
      <text:p text:style-name="P4019">formos ir jos priedų užpildymo, pateikimo</text:p>
      <text:p text:style-name="P4020">bei tikslinimo taisyklių</text:p>
      <text:p text:style-name="P4021"><text:span text:style-name="T4022">2</text:span><text:span text:style-name="T4023"><text:s/>priedas</text:span></text:p>
      <text:p text:style-name="P4024"/>
      <text:p text:style-name="P4025"/>
      <text:p text:style-name="P4026"><text:span text:style-name="T4027">PAJAMŲ<text:s/></text:span><text:span text:style-name="T4028">RŪŠIŲ KODŲ SĄRAŠAS</text:span></text:p>
      <text:p text:style-name="P4029"/>
      <table:table table:style-name="Table4030">
        <table:table-columns>
          <table:table-column table:style-name="TableColumn4031"/>
          <table:table-column table:style-name="TableColumn4032"/>
        </table:table-columns>
        <table:table-row table:style-name="TableRow4033">
          <table:table-cell table:style-name="TableCell4034">
            <text:p text:style-name="P4035"><text:span text:style-name="T4036">Pajamų rūšies pavadinimas</text:span></text:p>
          </table:table-cell>
          <table:table-cell table:style-name="TableCell4037">
            <text:p text:style-name="P4038"><text:span text:style-name="T4039">Kodas</text:span></text:p>
          </table:table-cell>
        </table:table-row>
        <table:table-row table:style-name="TableRow4040">
          <table:table-cell table:style-name="TableCell4041">
            <text:p text:style-name="P4042"><text:span text:style-name="T4043">1. Su darbo santykiais ar jų esmę atitinkančiais santykiais susijusios pajamos:</text:span></text:p>
          </table:table-cell>
          <table:table-cell table:style-name="TableCell4044">
            <text:p text:style-name="P4045"/>
          </table:table-cell>
        </table:table-row>
        <table:table-row table:style-name="TableRow4046">
          <table:table-cell table:style-name="TableCell4047">
            <text:p text:style-name="P4048">Su darbo santykiais arba jų esmę atitinkančiais santykiais susijusios išmokos, išskyrus išmokas, žymimas 07 ir 08<text:s/>kodais</text:p>
          </table:table-cell>
          <table:table-cell table:style-name="TableCell4049">
            <text:p text:style-name="P4050">01</text:p>
          </table:table-cell>
        </table:table-row>
        <table:table-row table:style-name="TableRow4051">
          <table:table-cell table:style-name="TableCell4052">
            <text:p text:style-name="P4053"><text:span text:style-name="T4054">Neribotos civilinės atsakomybės vieneto dalyvio ar mažosios bendrijos nario iš šio vieneto gautos pajamos, pagal GPMĮ<text:s/></text:span><text:span text:style-name="T4055">2</text:span><text:span text:style-name="T4056"><text:s/>straipsnio 34 dalį priskiriamos su darbo santykiais ar jų esmę atitinkančiais santykiais susijusioms pajamoms<text:s/></text:span></text:p>
          </table:table-cell>
          <table:table-cell table:style-name="TableCell4057">
            <text:p text:style-name="P4058">02</text:p>
          </table:table-cell>
        </table:table-row>
        <table:table-row table:style-name="TableRow4059">
          <table:table-cell table:style-name="TableCell4060">
            <text:p text:style-name="P4061">Ligos,<text:s/>motinystės, tėvystės, motinystės (tėvystės) pašalpos (iki 2016-12-31)</text:p>
            <text:p text:style-name="P4062"/>
            <text:p text:style-name="P4063">Ligos, motinystės, tėvystės, vaiko priežiūros ir ilgalaikio darbo išmokos (nuo 2017-01-01)</text:p>
          </table:table-cell>
          <table:table-cell table:style-name="TableCell4064">
            <text:p text:style-name="P4065">03</text:p>
          </table:table-cell>
        </table:table-row>
        <table:table-row table:style-name="TableRow4066">
          <table:table-cell table:style-name="TableCell4067">
            <text:p text:style-name="P4068">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4069">
            <text:p text:style-name="P4070">05</text:p>
          </table:table-cell>
        </table:table-row>
        <table:table-row table:style-name="TableRow4071">
          <table:table-cell table:style-name="TableCell4072">
            <text:p text:style-name="P4073">Lietuvos Respublikos Vyriausybės 2003 m. sausio 28 d. nutarimo Nr. 116 „Dėl<text:s/>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4074"/>
            <text:p text:style-name="P4075"><text:span text:style-name="T4076">Lietuvos Respublikos darbo kodekso nustatyta tvarka išmokėtos padidėjusių išlaidų kompensacijos darbuotojams, kurių darbas yra kilnojamojo pobūdžio arba susijęs su kelionėmis ar važiavimu (nuo 2017-07-01)</text:span></text:p>
          </table:table-cell>
          <table:table-cell table:style-name="TableCell4077">
            <text:p text:style-name="P4078">06</text:p>
          </table:table-cell>
        </table:table-row>
        <table:table-row table:style-name="TableRow4079">
          <table:table-cell table:style-name="TableCell4080">
            <text:p text:style-name="P4081">Asmens, susijusio su<text:s/>gyventoju darbo santykiais ar jų esmę atitinkančiais santykiais, išmokėtų prizų vertė, per mokestinį laikotarpį neviršijanti 200 eurų (nuo 2016-01-01)</text:p>
          </table:table-cell>
          <table:table-cell table:style-name="TableCell4082">
            <text:p text:style-name="P4083">07</text:p>
          </table:table-cell>
        </table:table-row>
        <table:table-row table:style-name="TableRow4084">
          <table:table-cell table:style-name="TableCell4085">
            <text:p text:style-name="P4086">Jūrininko už darbą laivo, įregistruoto Europos ekonominės erdvės jūrų laivų registre, reiso metu gautos pajamos (nuo 2017-01-01)</text:p>
          </table:table-cell>
          <table:table-cell table:style-name="TableCell4087">
            <text:p text:style-name="P4088">08</text:p>
          </table:table-cell>
        </table:table-row>
        <table:table-row table:style-name="TableRow4089">
          <table:table-cell table:style-name="TableCell4090">
            <text:p text:style-name="P4091"><text:span text:style-name="T4092">2. Su darbo santykiais arba jų esmę atitinkančiais santykiais nesusijusios ir ne individualios veiklos išmokos:</text:span></text:p>
          </table:table-cell>
          <table:table-cell table:style-name="TableCell4093">
            <text:p text:style-name="P4094"/>
          </table:table-cell>
        </table:table-row>
        <table:table-row table:style-name="TableRow4095">
          <table:table-cell table:style-name="TableCell4096" table:number-columns-spanned="2">
            <text:p text:style-name="P4097"><text:span text:style-name="T4098">2.1. Turto perleidimo nuosavybėn pajamos</text:span><text:span text:style-name="T4099"> </text:span></text:p>
          </table:table-cell>
          <table:covered-table-cell/>
        </table:table-row>
        <table:table-row table:style-name="TableRow4100">
          <table:table-cell table:style-name="TableCell4101">
            <text:p text:style-name="P4102">Nekilnojamojo pagal prigimtį daikto, kuris buvo laikomas individualios veiklos turtu, pardavimo ar kitokio perleidimo nuosavybėn pajamos<text:s/></text:p>
          </table:table-cell>
          <table:table-cell table:style-name="TableCell4103">
            <text:p text:style-name="P4104">10</text:p>
          </table:table-cell>
        </table:table-row>
        <table:table-row table:style-name="TableRow4105">
          <table:table-cell table:style-name="TableCell4106">
            <text:p text:style-name="P4107"><text:span text:style-name="T4108">Finansinių priemonių pardavimo ar kitokio perleidimo nuosavybėn pajamos ir išvestinių finansinių priemonių realizavimo pajamos, kurioms taikoma GPMĮ<text:s/></text:span><text:span text:style-name="T4109">17 </text:span><text:span text:style-name="T4110">straipsnio 1 dalies 30 punkto lengvata (nuo 2017-01-01)</text:span></text:p>
          </table:table-cell>
          <table:table-cell table:style-name="TableCell4111">
            <text:p text:style-name="P4112">11</text:p>
          </table:table-cell>
        </table:table-row>
        <table:table-row table:style-name="TableRow4113">
          <table:table-cell table:style-name="TableCell4114">
            <text:p text:style-name="P4115">Finansinių priemonių pardavimo ar kitokio<text:s/>perleidimo nuosavybėn pajamos ir išvestinių finansinių priemonių realizavimo pajamos (iki 2016-12-31)</text:p>
            <text:p text:style-name="P4116"/>
            <text:p text:style-name="P4117">Finansinių priemonių pardavimo ar kitokio perleidimo nuosavybėn pajamos ir išvestinių finansinių priemonių realizavimo pajamos, kurioms netaikoma GPMĮ 17<text:s/>straipsnio 1 dalies 30 punkto lengvata (nuo 2017-01-01)  </text:p>
          </table:table-cell>
          <table:table-cell table:style-name="TableCell4118">
            <text:p text:style-name="P4119">12</text:p>
          </table:table-cell>
        </table:table-row>
        <table:table-row table:style-name="TableRow4120">
          <table:table-cell table:style-name="TableCell4121">
            <text:p text:style-name="P4122">Pajamos, gautos už parduotą ar kitaip perleistą nuosavybėn kitą turtą, išskyrus žymimas 10, 11, 12, 14, 15, 16, 17, 18 ir 34 kodais</text:p>
          </table:table-cell>
          <table:table-cell table:style-name="TableCell4123">
            <text:p text:style-name="P4124">13</text:p>
          </table:table-cell>
        </table:table-row>
        <table:table-row table:style-name="TableRow4125">
          <table:table-cell table:style-name="TableCell4126">
            <text:p text:style-name="P4127">Nenukirsto miško, apvaliosios medienos pardavimo ar<text:s/>kitokio perleidimo nuosavybėn pajamos</text:p>
          </table:table-cell>
          <table:table-cell table:style-name="TableCell4128">
            <text:p text:style-name="P4129">14</text:p>
          </table:table-cell>
        </table:table-row>
        <table:table-row table:style-name="TableRow4130">
          <table:table-cell table:style-name="TableCell4131">
            <text:p text:style-name="P4132">Netauriųjų metalų laužo pardavimo ar kitokio perleidimo nuosavybėn pajamos</text:p>
          </table:table-cell>
          <table:table-cell table:style-name="TableCell4133">
            <text:p text:style-name="P4134">15</text:p>
          </table:table-cell>
        </table:table-row>
        <table:table-row table:style-name="TableRow4135">
          <table:table-cell table:style-name="TableCell4136">
            <text:p text:style-name="P4137">Privalomai registruotino kilnojamojo daikto arba daikto, kuris nekilnojamuoju pripažįstamas pagal įstatymus, pardavimo ar kitokio perleidimo nuosavybėn pajamos</text:p>
          </table:table-cell>
          <table:table-cell table:style-name="TableCell4138">
            <text:p text:style-name="P4139">16</text:p>
          </table:table-cell>
        </table:table-row>
        <table:table-row table:style-name="TableRow4140">
          <table:table-cell table:style-name="TableCell4141">
            <text:p text:style-name="P4142">Nekilnojamojo pagal prigimtį daikto pardavimo ar kitokio perleidimo nuosavybėn pajamos, išskyrus žymimas 10 ir 18 kodais<text:s/></text:p>
          </table:table-cell>
          <table:table-cell table:style-name="TableCell4143">
            <text:p text:style-name="P4144">17</text:p>
          </table:table-cell>
        </table:table-row>
        <table:table-row table:style-name="TableRow4145">
          <table:table-cell table:style-name="TableCell4146">
            <text:p text:style-name="P4147">Būsto (įskaitant priskirtą žemę) pardavimo ar kitokio perleidimo nuosavybėn pajamos<text:s/></text:p>
          </table:table-cell>
          <table:table-cell table:style-name="TableCell4148">
            <text:p text:style-name="P4149">18</text:p>
          </table:table-cell>
        </table:table-row>
        <table:table-row table:style-name="TableRow4150">
          <table:table-cell table:style-name="TableCell4151">
            <text:p text:style-name="P4152">Pajamos už<text:s/>parduotas paties gyventojo surinktas miško gėrybes (grybus, uogas, riešutus, vaistažoles)</text:p>
          </table:table-cell>
          <table:table-cell table:style-name="TableCell4153">
            <text:p text:style-name="P4154">34</text:p>
          </table:table-cell>
        </table:table-row>
        <table:table-row table:style-name="TableRow4155">
          <table:table-cell table:style-name="TableCell4156">
            <text:p text:style-name="P4157"><text:span text:style-name="T4158">2.2. Turto nuomos pajamos<text:s/></text:span></text:p>
          </table:table-cell>
          <table:table-cell table:style-name="TableCell4159">
            <text:p text:style-name="P4160"/>
          </table:table-cell>
        </table:table-row>
        <table:table-row table:style-name="TableRow4161">
          <table:table-cell table:style-name="TableCell4162">
            <text:p text:style-name="P4163">Nekilnojamojo pagal prigimtį daikto nuomos pajamos<text:s/></text:p>
          </table:table-cell>
          <table:table-cell table:style-name="TableCell4164">
            <text:p text:style-name="P4165">23</text:p>
          </table:table-cell>
        </table:table-row>
        <table:table-row table:style-name="TableRow4166">
          <table:table-cell table:style-name="TableCell4167">
            <text:p text:style-name="P4168">Kito turto nuomos pajamos, išskyrus žymimas 23 kodu<text:s/></text:p>
          </table:table-cell>
          <table:table-cell table:style-name="TableCell4169">
            <text:p text:style-name="P4170">24</text:p>
          </table:table-cell>
        </table:table-row>
        <table:table-row table:style-name="TableRow4171">
          <table:table-cell table:style-name="TableCell4172" table:number-columns-spanned="2">
            <text:p text:style-name="P4173"><text:span text:style-name="T4174">2.3. Pajamos iš<text:s/></text:span><text:span text:style-name="T4175">paskirstytojo pelno</text:span><text:span text:style-name="T4176"> </text:span></text:p>
          </table:table-cell>
          <table:covered-table-cell/>
        </table:table-row>
        <table:table-row table:style-name="TableRow4177">
          <table:table-cell table:style-name="TableCell4178">
            <text:p text:style-name="P4179">Pajamos iš paskirstytojo pelno (dividendai)<text:s/></text:p>
          </table:table-cell>
          <table:table-cell table:style-name="TableCell4180">
            <text:p text:style-name="P4181">26</text:p>
          </table:table-cell>
        </table:table-row>
        <table:table-row table:style-name="TableRow4182">
          <table:table-cell table:style-name="TableCell4183">
            <text:p text:style-name="P4184">Neribotos civilinės atsakomybės vieneto dalyvio pajamos iš pelno po apmokestinimo</text:p>
          </table:table-cell>
          <table:table-cell table:style-name="TableCell4185">
            <text:p text:style-name="P4186">27</text:p>
          </table:table-cell>
        </table:table-row>
        <table:table-row table:style-name="TableRow4187">
          <table:table-cell table:style-name="TableCell4188">
            <text:p text:style-name="P4189">Neribotos civilinės atsakomybės vieneto dalyvio pajamos ne iš pelno mokesčiu apmokestinto pelno<text:s/></text:p>
          </table:table-cell>
          <table:table-cell table:style-name="TableCell4190">
            <text:p text:style-name="P4191">28</text:p>
          </table:table-cell>
        </table:table-row>
        <table:table-row table:style-name="TableRow4192">
          <table:table-cell table:style-name="TableCell4193">
            <text:p text:style-name="P4194">Kooperatinės bendrovės (kooperatyvo) dalyvio (nario) pajamos iš paskirstytojo pelno</text:p>
          </table:table-cell>
          <table:table-cell table:style-name="TableCell4195">
            <text:p text:style-name="P4196">29</text:p>
          </table:table-cell>
        </table:table-row>
        <table:table-row table:style-name="TableRow4197">
          <table:table-cell table:style-name="TableCell4198" table:number-columns-spanned="2">
            <text:p text:style-name="P4199"><text:span text:style-name="T4200">2.4. Prizai ir laimėjimai</text:span><text:span text:style-name="T4201"> </text:span></text:p>
          </table:table-cell>
          <table:covered-table-cell/>
        </table:table-row>
        <table:table-row table:style-name="TableRow4202">
          <table:table-cell table:style-name="TableCell4203">
            <text:p text:style-name="P4204">Prizai ir laimėjimai, gauti ne iš darbdavio, išskyrus žymimus 07, 42 ir 43 kodais<text:s/></text:p>
            <text:p text:style-name="P4205"/>
            <text:p text:style-name="P4206">(nuo 2017-01-01)</text:p>
          </table:table-cell>
          <table:table-cell table:style-name="TableCell4207">
            <text:p text:style-name="P4208">31</text:p>
          </table:table-cell>
        </table:table-row>
        <table:table-row table:style-name="TableRow4209">
          <table:table-cell table:style-name="TableCell4210">
            <text:p text:style-name="P4211">Azartinių lošimų laimėjimų<text:s/>pajamos</text:p>
          </table:table-cell>
          <table:table-cell table:style-name="TableCell4212">
            <text:p text:style-name="P4213">42</text:p>
          </table:table-cell>
        </table:table-row>
        <table:table-row table:style-name="TableRow4214">
          <table:table-cell table:style-name="TableCell4215">
            <text:p text:style-name="P4216">Loterijų laimėjimai (iki 2016-12-31)</text:p>
            <text:p text:style-name="P4217"/>
            <text:p text:style-name="P4218">Loterijų laimėjimai, gauti iš EEE vienetų, kurie teisės aktų nustatyta tvarka moka mokestį nuo loterijų apyvartos (nuo 2017-01-01)</text:p>
          </table:table-cell>
          <table:table-cell table:style-name="TableCell4219">
            <text:p text:style-name="P4220">43</text:p>
          </table:table-cell>
        </table:table-row>
        <table:table-row table:style-name="TableRow4221">
          <table:table-cell table:style-name="TableCell4222" table:number-columns-spanned="2">
            <text:p text:style-name="P4223"><text:span text:style-name="T4224">2.5. Dovanos</text:span><text:span text:style-name="T4225"> </text:span></text:p>
          </table:table-cell>
          <table:covered-table-cell/>
        </table:table-row>
        <table:table-row table:style-name="TableRow4226">
          <table:table-cell table:style-name="TableCell4227">
            <text:p text:style-name="P4228">Dovanos, gautos iš kitų gyventojų, išskyrus žymimas 49<text:s/>kodu (nuo 2017-01-01)</text:p>
          </table:table-cell>
          <table:table-cell table:style-name="TableCell4229">
            <text:p text:style-name="P4230">41</text:p>
          </table:table-cell>
        </table:table-row>
        <table:table-row table:style-name="TableRow4231">
          <table:table-cell table:style-name="TableCell4232">
            <text:p text:style-name="P4233">Dovanos (iki 2016-12-31)</text:p>
            <text:p text:style-name="P4234"/>
            <text:p text:style-name="P4235">Dovanos, gautos iš juridinių asmenų (nesusijusių su darbo ar jų esmę atitinkančiais santykiais) (nuo 2017-01-01)</text:p>
          </table:table-cell>
          <table:table-cell table:style-name="TableCell4236">
            <text:p text:style-name="P4237">46</text:p>
          </table:table-cell>
        </table:table-row>
        <table:table-row table:style-name="TableRow4238">
          <table:table-cell table:style-name="TableCell4239">
            <text:p text:style-name="P4240">Dovanos, gautos iš sutuoktinių, tėvų, įtėvių, vaikų, įvaikių, brolių, seserų, senelių,<text:s/>vaikaičių (nuo 2017-01-01)</text:p>
          </table:table-cell>
          <table:table-cell table:style-name="TableCell4241">
            <text:p text:style-name="P4242">49</text:p>
          </table:table-cell>
        </table:table-row>
        <table:table-row table:style-name="TableRow4243">
          <table:table-cell table:style-name="TableCell4244" table:number-columns-spanned="2">
            <text:p text:style-name="P4245"><text:span text:style-name="T4246">2.6. Pensijos ir gyvybės draudimo pajamos</text:span><text:span text:style-name="T4247"> </text:span></text:p>
          </table:table-cell>
          <table:covered-table-cell/>
        </table:table-row>
        <table:table-row table:style-name="TableRow4248">
          <table:table-cell table:style-name="TableCell4249">
            <text:p text:style-name="P4250">Pensijos, pensijų anuitetai, rentos</text:p>
          </table:table-cell>
          <table:table-cell table:style-name="TableCell4251">
            <text:p text:style-name="P4252">48</text:p>
          </table:table-cell>
        </table:table-row>
        <table:table-row table:style-name="TableRow4253">
          <table:table-cell table:style-name="TableCell4254">
            <text:p text:style-name="P4255">Pensijų kaupimo išmokos, ne didesnės už sumokėtas įmokas<text:s/></text:p>
          </table:table-cell>
          <table:table-cell table:style-name="TableCell4256">
            <text:p text:style-name="P4257">71</text:p>
          </table:table-cell>
        </table:table-row>
        <table:table-row table:style-name="TableRow4258">
          <table:table-cell table:style-name="TableCell4259">
            <text:p text:style-name="P4260">Gyvybės draudimo išmokos, ne didesnės už sumokėtas įmokas<text:s/></text:p>
          </table:table-cell>
          <table:table-cell table:style-name="TableCell4261">
            <text:p text:style-name="P4262">72</text:p>
          </table:table-cell>
        </table:table-row>
        <table:table-row table:style-name="TableRow4263">
          <table:table-cell table:style-name="TableCell4264">
            <text:p text:style-name="P4265">Gyvybės draudimo<text:s/>išmokos, viršijančios sumokėtas įmokas (nuo 2016-01-01)</text:p>
          </table:table-cell>
          <table:table-cell table:style-name="TableCell4266">
            <text:p text:style-name="P4267">75</text:p>
          </table:table-cell>
        </table:table-row>
        <table:table-row table:style-name="TableRow4268">
          <table:table-cell table:style-name="TableCell4269">
            <text:p text:style-name="P4270">Pensijų kaupimo išmokos, viršijančios sumokėtas įmokas (nuo 2017-01-01)</text:p>
          </table:table-cell>
          <table:table-cell table:style-name="TableCell4271">
            <text:p text:style-name="P4272">76</text:p>
          </table:table-cell>
        </table:table-row>
        <table:table-row table:style-name="TableRow4273">
          <table:table-cell table:style-name="TableCell4274" table:number-columns-spanned="2">
            <text:p text:style-name="P4275"><text:span text:style-name="T4276">2.7. Palūkanos<text:s/></text:span><text:span text:style-name="T4277"> </text:span></text:p>
          </table:table-cell>
          <table:covered-table-cell/>
        </table:table-row>
        <table:table-row table:style-name="TableRow4278">
          <table:table-cell table:style-name="TableCell4279">
            <text:p text:style-name="P4280">Indėlių palūkanos už EEE valstybių kredito įstaigose laikomus indėlius pagal sutartis, sudarytas iki 2013 m. gruodžio 31 d.<text:s/></text:p>
          </table:table-cell>
          <table:table-cell table:style-name="TableCell4281">
            <text:p text:style-name="P4282">56</text:p>
          </table:table-cell>
        </table:table-row>
        <table:table-row table:style-name="TableRow4283">
          <table:table-cell table:style-name="TableCell4284">
            <text:p text:style-name="P4285">Palūkanos už paskolas</text:p>
          </table:table-cell>
          <table:table-cell table:style-name="TableCell4286">
            <text:p text:style-name="P4287">58</text:p>
          </table:table-cell>
        </table:table-row>
        <table:table-row table:style-name="TableRow4288">
          <table:table-cell table:style-name="TableCell4289">
            <text:p text:style-name="P4290">Kitos palūkanos, išskyrus žymimas 55, 56, 58, 64, 65, 66, 67, 68 ir 69 kodais</text:p>
          </table:table-cell>
          <table:table-cell table:style-name="TableCell4291">
            <text:p text:style-name="P4292">59</text:p>
          </table:table-cell>
        </table:table-row>
        <table:table-row table:style-name="TableRow4293">
          <table:table-cell table:style-name="TableCell4294">
            <text:p text:style-name="P4295">Indėlių palūkanos<text:s/>pagal sutartis, sudarytas nuo 2014 m. sausio 1 d.</text:p>
          </table:table-cell>
          <table:table-cell table:style-name="TableCell4296">
            <text:p text:style-name="P4297">64</text:p>
          </table:table-cell>
        </table:table-row>
        <table:table-row table:style-name="TableRow4298">
          <table:table-cell table:style-name="TableCell4299">
            <text:p text:style-name="P4300">Palūkanos už EEE valstybių vyriausybių arba jų politinių ar teritorijos administracinių padalinių vertybinius popierius, įsigytus iki 2013 m. gruodžio 31 d.<text:s/></text:p>
          </table:table-cell>
          <table:table-cell table:style-name="TableCell4301">
            <text:p text:style-name="P4302">65</text:p>
          </table:table-cell>
        </table:table-row>
        <table:table-row table:style-name="TableRow4303">
          <table:table-cell table:style-name="TableCell4304">
            <text:p text:style-name="P4305">Palūkanos už ne nuosavybės vertybinius popierius*, įsigytus iki 2013 m. gruodžio 31 d. ir pradėtus išpirkti ne anksčiau kaip po 366 dienų nuo jų išleidimo dienos<text:s/></text:p>
          </table:table-cell>
          <table:table-cell table:style-name="TableCell4306">
            <text:p text:style-name="P4307">66</text:p>
          </table:table-cell>
        </table:table-row>
        <table:table-row table:style-name="TableRow4308">
          <table:table-cell table:style-name="TableCell4309">
            <text:p text:style-name="P4310">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4311">
            <text:p text:style-name="P4312">67</text:p>
          </table:table-cell>
        </table:table-row>
        <table:table-row table:style-name="TableRow4313">
          <table:table-cell table:style-name="TableCell4314">
            <text:p text:style-name="P4315">Pavėluoto mokėjimo<text:s/>palūkanos, numatytos atsiskaitymą už žemės ūkio produkciją reglamentuojančiuose Lietuvos Respublikos teisės aktuose</text:p>
          </table:table-cell>
          <table:table-cell table:style-name="TableCell4316">
            <text:p text:style-name="P4317">68</text:p>
          </table:table-cell>
        </table:table-row>
        <table:table-row table:style-name="TableRow4318">
          <table:table-cell table:style-name="TableCell4319">
            <text:p text:style-name="P4320">Palūkanos už vartojimo kreditą, suteiktą per tarpusavio skolinimo platformą, ir / ar palūkanos už lėšas, suteiktas per sutelktinio<text:s/>finansavimo platformą (nuo 2018-01-01)</text:p>
          </table:table-cell>
          <table:table-cell table:style-name="TableCell4321">
            <text:p text:style-name="P4322">55</text:p>
          </table:table-cell>
        </table:table-row>
        <table:table-row table:style-name="TableRow4323">
          <table:table-cell table:style-name="TableCell4324" table:number-columns-spanned="2">
            <text:p text:style-name="P4325"><text:span text:style-name="T4326">2.8. Kitos pajamos</text:span><text:span text:style-name="T4327"> </text:span></text:p>
          </table:table-cell>
          <table:covered-table-cell/>
        </table:table-row>
        <table:table-row table:style-name="TableRow4328">
          <table:table-cell table:style-name="TableCell4329">
            <text:p text:style-name="P4330">Kompensacinės išmokos, išmokėtos pagal Lietuvos Respublikos žemės ūkio, maisto ūkio ir kaimo plėtros įstatymą bei pagal kitus tokių išmokų mokėjimą reglamentuojančius teisės aktus</text:p>
          </table:table-cell>
          <table:table-cell table:style-name="TableCell4331">
            <text:p text:style-name="P4332">33</text:p>
          </table:table-cell>
        </table:table-row>
        <table:table-row table:style-name="TableRow4333">
          <table:table-cell table:style-name="TableCell4334">
            <text:p text:style-name="P4335">Tiesioginės išmokos, išmokėtos pagal Lietuvos Respublikos žemės ūkio, maisto ūkio ir kaimo plėtros įstatymą bei pagal kitus tokių išmokų mokėjimą reglamentuojančius teisės aktus</text:p>
          </table:table-cell>
          <table:table-cell table:style-name="TableCell4336">
            <text:p text:style-name="P4337">36</text:p>
          </table:table-cell>
        </table:table-row>
        <table:table-row table:style-name="TableRow4338">
          <table:table-cell table:style-name="TableCell4339">
            <text:p text:style-name="P4340">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4341">
            <text:p text:style-name="P4342">37</text:p>
          </table:table-cell>
        </table:table-row>
        <table:table-row table:style-name="TableRow4343">
          <table:table-cell table:style-name="TableCell4344">
            <text:p text:style-name="P4345">Pelno nesiekiančio vieneto išmokėta premija, kuri pagal GPMĮ 17 straipsnio 1 dalies 52 punkto nuostatas neapmokestinama pajamų mokesčiu<text:s/></text:p>
            <text:p text:style-name="P4346">(nuo 2016-01-01)</text:p>
          </table:table-cell>
          <table:table-cell table:style-name="TableCell4347">
            <text:p text:style-name="P4348">38</text:p>
          </table:table-cell>
        </table:table-row>
        <table:table-row table:style-name="TableRow4349">
          <table:table-cell table:style-name="TableCell4350">
            <text:p text:style-name="P4351">Premija, pagal GPMĮ 17 straipsnio 1 dalies 36 punkto nuostatas neapmokestinama pajamų mokesčiu (nuo 2016-01-01)</text:p>
          </table:table-cell>
          <table:table-cell table:style-name="TableCell4352">
            <text:p text:style-name="P4353">39</text:p>
          </table:table-cell>
        </table:table-row>
        <table:table-row table:style-name="TableRow4354">
          <table:table-cell table:style-name="TableCell4355">
            <text:p text:style-name="P4356">Tantjemos (iki 2015-12-31)</text:p>
            <text:p text:style-name="P4357"/>
            <text:p text:style-name="P4358">Valdybos ir stebėtojų tarybos nariui išmokėtos<text:s/>metinės išmokos (tantjemos) ir / arba išmokos už vykdytas valdymo funkcijas (nuo 2016-01-01)</text:p>
          </table:table-cell>
          <table:table-cell table:style-name="TableCell4359">
            <text:p text:style-name="P4360">44</text:p>
          </table:table-cell>
        </table:table-row>
        <table:table-row table:style-name="TableRow4361">
          <table:table-cell table:style-name="TableCell4362">
            <text:p text:style-name="P4363">Stipendijos</text:p>
          </table:table-cell>
          <table:table-cell table:style-name="TableCell4364">
            <text:p text:style-name="P4365">47</text:p>
          </table:table-cell>
        </table:table-row>
        <table:table-row table:style-name="TableRow4366">
          <table:table-cell table:style-name="TableCell4367">
            <text:p text:style-name="P4368">Sporto veiklos pajamos (nesusijusios su darbo santykiais ir ne iš individualios veiklos), išmokėtos juridinio asmens (iki 2016-12-31)</text:p>
            <text:p text:style-name="P4369"/>
            <text:p text:style-name="P4370">Sporto<text:s/>veiklos, kuri nėra individuali veikla ir nesusijusi su darbo ar jų esmę atitinkančiais santykiais, pajamos (nuo 2017-01-01)</text:p>
          </table:table-cell>
          <table:table-cell table:style-name="TableCell4371">
            <text:p text:style-name="P4372">51</text:p>
          </table:table-cell>
        </table:table-row>
        <table:table-row table:style-name="TableRow4373">
          <table:table-cell table:style-name="TableCell4374">
            <text:p text:style-name="P4375">Atlikėjo veiklos pajamos (nesusijusios su darbo santykiais ir ne iš individualios veiklos), išmokėtos juridinio asmens (iki 2016-12-31)</text:p>
            <text:p text:style-name="P4376"/>
            <text:p text:style-name="P4377">Atlikėjo veiklos, kuri nėra individuali veikla ir nesusijusi su darbo ar jų esmę atitinkančiais santykiais, pajamos (nuo 2017-01-01)</text:p>
          </table:table-cell>
          <table:table-cell table:style-name="TableCell4378">
            <text:p text:style-name="P4379">52</text:p>
          </table:table-cell>
        </table:table-row>
        <table:table-row table:style-name="TableRow4380">
          <table:table-cell table:style-name="TableCell4381">
            <text:p text:style-name="P4382">Sporto veiklos pajamos (gautos iš gyventojo, nesusijusio su darbo santykiais ir ne iš individualios veiklos)<text:s/>(iki 2016-12-31)</text:p>
          </table:table-cell>
          <table:table-cell table:style-name="TableCell4383">
            <text:p text:style-name="P4384">53</text:p>
          </table:table-cell>
        </table:table-row>
        <table:table-row table:style-name="TableRow4385">
          <table:table-cell table:style-name="TableCell4386">
            <text:p text:style-name="P4387">Atlikėjo veiklos pajamos (gautos iš gyventojo, nesusijusio su darbo santykiais ir ne iš individualios veiklos) (iki 2016-12-31)</text:p>
          </table:table-cell>
          <table:table-cell table:style-name="TableCell4388">
            <text:p text:style-name="P4389">54</text:p>
          </table:table-cell>
        </table:table-row>
        <table:table-row table:style-name="TableRow4390">
          <table:table-cell table:style-name="TableCell4391">
            <text:p text:style-name="P4392">Autoriniai atlyginimai, gauti iš juridinio asmens (iki 2015-12-31)</text:p>
            <text:p text:style-name="P4393"/>
            <text:p text:style-name="P4394">Autoriniai atlyginimai (nuo<text:s/>2016-01-01)</text:p>
          </table:table-cell>
          <table:table-cell table:style-name="TableCell4395">
            <text:p text:style-name="P4396">61</text:p>
          </table:table-cell>
        </table:table-row>
        <table:table-row table:style-name="TableRow4397">
          <table:table-cell table:style-name="TableCell4398">
            <text:p text:style-name="P4399">Honorarai<text:s/></text:p>
          </table:table-cell>
          <table:table-cell table:style-name="TableCell4400">
            <text:p text:style-name="P4401">62</text:p>
          </table:table-cell>
        </table:table-row>
        <table:table-row table:style-name="TableRow4402">
          <table:table-cell table:style-name="TableCell4403">
            <text:p text:style-name="P4404">Autoriniai atlyginimai, gauti iš gyventojo (iki 2015-12-31)</text:p>
          </table:table-cell>
          <table:table-cell table:style-name="TableCell4405">
            <text:p text:style-name="P4406">63</text:p>
          </table:table-cell>
        </table:table-row>
        <table:table-row table:style-name="TableRow4407">
          <table:table-cell table:style-name="TableCell4408">
            <text:p text:style-name="P4409"><text:span text:style-name="T4410">Darbuotojo naudai darbdavio mokamų draudimo įmokų už papildomą (savanorišką) sveikatos draudimą suma, kuri pagal GPMĮ 17 straipsnio 1 dalies 14 arba 14</text:span><text:span text:style-name="T4411">1</text:span><text:span text:style-name="T4412"><text:s/>punktų nuostatas neapmokestinama pajamų mokesčiu</text:span></text:p>
            <text:p text:style-name="P4413">(nuo 2016-01-01)</text:p>
          </table:table-cell>
          <table:table-cell table:style-name="TableCell4414">
            <text:p text:style-name="P4415">73</text:p>
          </table:table-cell>
        </table:table-row>
        <table:table-row table:style-name="TableRow4416">
          <table:table-cell table:style-name="TableCell4417">
            <text:p text:style-name="P4418"><text:span text:style-name="T4419">Darbuotojo naudai darbdavio mokamų gyvybės draudimo įmokų ir pensijų įmokų suma, kuri pagal GPMĮ 17 straipsnio 1 dalies 14 arba 14</text:span><text:span text:style-name="T4420">1</text:span><text:span text:style-name="T4421"><text:s/>punktų nuostatas neapmokestinama pajamų mokesčiu (nuo 2016-01-01)</text:span></text:p>
          </table:table-cell>
          <table:table-cell table:style-name="TableCell4422">
            <text:p text:style-name="P4423">74</text:p>
          </table:table-cell>
        </table:table-row>
        <table:table-row table:style-name="TableRow4424">
          <table:table-cell table:style-name="TableCell4425">
            <text:p text:style-name="P4426">Pozityviosios pajamos</text:p>
          </table:table-cell>
          <table:table-cell table:style-name="TableCell4427">
            <text:p text:style-name="P4428">87</text:p>
          </table:table-cell>
        </table:table-row>
        <table:table-row table:style-name="TableRow4429">
          <table:table-cell table:style-name="TableCell4430">
            <text:p text:style-name="P4431">Pagal paslaugų kvitą gautos pajamos</text:p>
          </table:table-cell>
          <table:table-cell table:style-name="TableCell4432">
            <text:p text:style-name="P4433">88</text:p>
          </table:table-cell>
        </table:table-row>
        <table:table-row table:style-name="TableRow4434">
          <table:table-cell table:style-name="TableCell4435">
            <text:p text:style-name="P4436">Kitos su darbo santykiais nesusijusios ir ne individualios veiklos išmokos</text:p>
          </table:table-cell>
          <table:table-cell table:style-name="TableCell4437">
            <text:p text:style-name="P4438">70</text:p>
          </table:table-cell>
        </table:table-row>
        <table:table-row table:style-name="TableRow4439">
          <table:table-cell table:style-name="TableCell4440">
            <text:p text:style-name="P4441"><text:span text:style-name="T4442">3. Individualios veiklos pajamos:<text:s/></text:span></text:p>
          </table:table-cell>
          <table:table-cell table:style-name="TableCell4443">
            <text:p text:style-name="P4444"/>
          </table:table-cell>
        </table:table-row>
        <table:table-row table:style-name="TableRow4445">
          <table:table-cell table:style-name="TableCell4446">
            <text:p text:style-name="P4447">Pajamos iš individualios žemės ūkio veiklos<text:s/></text:p>
          </table:table-cell>
          <table:table-cell table:style-name="TableCell4448">
            <text:p text:style-name="P4449">35</text:p>
          </table:table-cell>
        </table:table-row>
        <table:table-row table:style-name="TableRow4450">
          <table:table-cell table:style-name="TableCell4451">
            <text:p text:style-name="P4452">Pajamos iš individualios veiklos pagal verslo liudijimą</text:p>
          </table:table-cell>
          <table:table-cell table:style-name="TableCell4453">
            <text:p text:style-name="P4454">92</text:p>
          </table:table-cell>
        </table:table-row>
        <table:table-row table:style-name="TableRow4455">
          <table:table-cell table:style-name="TableCell4456">
            <text:p text:style-name="P4457">Kitos individualios veiklos pajamos, išskyrus žymimas 35, 92, 94, 95 ir 96 kodais</text:p>
          </table:table-cell>
          <table:table-cell table:style-name="TableCell4458">
            <text:p text:style-name="P4459">93</text:p>
          </table:table-cell>
        </table:table-row>
        <table:table-row table:style-name="TableRow4460">
          <table:table-cell table:style-name="TableCell4461">
            <text:p text:style-name="P4462">Individualios sporto veiklos pajamos<text:s/></text:p>
          </table:table-cell>
          <table:table-cell table:style-name="TableCell4463">
            <text:p text:style-name="P4464">94</text:p>
          </table:table-cell>
        </table:table-row>
        <table:table-row table:style-name="TableRow4465">
          <table:table-cell table:style-name="TableCell4466">
            <text:p text:style-name="P4467">Individualios atlikėjo veiklos pajamos<text:s/></text:p>
          </table:table-cell>
          <table:table-cell table:style-name="TableCell4468">
            <text:p text:style-name="P4469">95</text:p>
          </table:table-cell>
        </table:table-row>
        <table:table-row table:style-name="TableRow4470">
          <table:table-cell table:style-name="TableCell4471">
            <text:p text:style-name="P4472">Šeimynos dalyvio išlaikymo pajamos, gautos pagal Lietuvos Respublikos šeimynų įstatymą</text:p>
          </table:table-cell>
          <table:table-cell table:style-name="TableCell4473">
            <text:p text:style-name="P4474">96</text:p>
          </table:table-cell>
        </table:table-row>
      </table:table>
      <text:p text:style-name="P4475"/>
      <text:p text:style-name="P4476"/>
      <text:p text:style-name="P4477"><text:span text:style-name="T4478">Trumpinių reikšmės</text:span></text:p>
      <text:p text:style-name="P4479">GPMĮ – Lietuvos Respublikos gyventojų pajamų mokesčio įstatymas.</text:p>
      <text:p text:style-name="P4480">Neribotos civilinės atsakomybės<text:s/>vienetas – individuali įmonė ir ūkinė bendrija.</text:p>
      <text:p text:style-name="P4481">EEE – Europos ekonominė erdvė.</text:p>
      <text:p text:style-name="P4482"/>
      <text:p text:style-name="P4483">*Išskyrus asmens, susijusio su gyventoju darbo santykiais ar jų esmę atitinkančiais santykiais, mokamas didesnes negu kitiems tų pačių vertybinių popierių turėtojams palūkanas.</text:p>
      <text:p text:style-name="P4484"/>
      <text:p text:style-name="P4485"><text:span text:style-name="T4486">______________</text:span></text:p>
      <text:p text:style-name="P4487">Papildyta priedu:</text:p>
      <text:p text:style-name="P4488"><text:span text:style-name="T4489">Nr.<text:s/></text:span><text:a xlink:href="https://www.e-tar.lt/portal/legalAct.html?documentId=a5c8efb088ca11e7a3c4a5eb10f04386" office:target-frame-name="_top" xlink:show="replace"><text:span text:style-name="T4490">VA-68</text:span></text:a><text:span text:style-name="T4491">, 2017-08-24, paskelbta TAR 2017-08-25, i. k. 2017-13627</text:span></text:p>
      <text:p text:style-name="P4492">Priedo pakeitimai:</text:p>
      <text:p text:style-name="P4493"><text:span text:style-name="T4494">Nr.<text:s/></text:span><text:a xlink:href="https://www.e-tar.lt/portal/legalAct.html?documentId=3ad43a701d2611e88e8fef3b3f51dc2f" office:target-frame-name="_top" xlink:show="replace"><text:span text:style-name="T4495">VA-21</text:span></text:a><text:span text:style-name="T4496">, 2018-03-01, paskelbta TAR 2018-03-01, i. k. 2018-03338</text:span></text:p>
      <text:p text:style-name="Normal"/>
      <text:p text:style-name="Normal"/>
      <text:p text:style-name="Normal"/>
      <text:p text:style-name="Normal"/>
      <text:p text:style-name="P4497">Priedų pakeitimai:</text:p>
      <text:p text:style-name="Normal"/>
      <text:p text:style-name="P4498">VA-96 pakeitimo VA-68 forma GPM308</text:p>
      <text:p text:style-name="P4499">Papildyta priedu:</text:p>
      <text:p text:style-name="P4500"><text:span text:style-name="T4501">Nr.<text:s/></text:span><text:a xlink:href="https://www.e-tar.lt/portal/legalAct.html?documentId=445d59c0925911e397c8b55a09dd5905" office:target-frame-name="_top" xlink:show="replace"><text:span text:style-name="T4502">VA-8</text:span></text:a><text:span text:style-name="T4503">, 2014-02-10, paskelbta TAR 2014-02-10, i. k. 2014-01344</text:span></text:p>
      <text:p text:style-name="P4504">Priedo pakeitimai:</text:p>
      <text:p text:style-name="P4505"><text:span text:style-name="T4506">Nr.<text:s/></text:span><text:a xlink:href="https://www.e-tar.lt/portal/legalAct.html?documentId=1da56b50876e11e4a98a9f2247652cf4" office:target-frame-name="_top" xlink:show="replace"><text:span text:style-name="T4507">VA-200</text:span></text:a><text:span text:style-name="T4508">, 2014-12-19, paskelbta TAR 2014-12-19, i. k. 2014-20116</text:span></text:p>
      <text:p text:style-name="P4509"><text:span text:style-name="T4510">Nr.<text:s/></text:span><text:a xlink:href="https://www.e-tar.lt/portal/legalAct.html?documentId=d5ef6a00f1b511e5989ee743dd0efbb0" office:target-frame-name="_top" xlink:show="replace"><text:span text:style-name="T4511">VA-25</text:span></text:a><text:span text:style-name="T4512">, 2016-03-23, paskelbta TAR 2016-03-24, i. k. 2016-06076</text:span></text:p>
      <text:p text:style-name="P4513"><text:span text:style-name="T4514">Nr.<text:s/></text:span><text:a xlink:href="https://www.e-tar.lt/portal/legalAct.html?documentId=a5c8efb088ca11e7a3c4a5eb10f04386" office:target-frame-name="_top" xlink:show="replace"><text:span text:style-name="T4515">VA-68</text:span></text:a><text:span text:style-name="T4516">, 2017-08-24, paskelbta TAR 2017-08-25, i. k. 2017-13627</text:span></text:p>
      <text:p text:style-name="Normal"/>
      <text:p text:style-name="P4517"/>
      <text:p text:style-name="P4518"/>
      <text:p text:style-name="P4519"><text:span text:style-name="T4520">Pakeitimai:</text:span></text:p>
      <text:p text:style-name="P4521"/>
      <text:p text:style-name="P4522"><text:span text:style-name="T4523">1.</text:span></text:p>
      <text:p text:style-name="P4524"><text:span text:style-name="T4525">Valsty</text:span><text:span text:style-name="T4526">binė mokesčių inspekcija prie Lietuvos Respublikos finansų ministerijos, Įsakymas</text:span></text:p>
      <text:p text:style-name="P4527"><text:span text:style-name="T4528">Nr.<text:s/></text:span><text:a xlink:href="https://www.e-tar.lt/portal/legalAct.html?documentId=TAR.CFCE8561E9F3" office:target-frame-name="_top" xlink:show="replace"><text:span text:style-name="T4529">VA-31</text:span></text:a><text:span text:style-name="T4530">, 2010-03-24, Žin., 2010, Nr. 36-1749 (2010-03-30), i. k. 1102055ISAK000VA-31</text:span></text:p>
      <text:p text:style-name="P4531"><text:span text:style-name="T4532">Dėl V</text:span><text:span text:style-name="T4533">alstybinės mokesčių inspekcijos prie Lietuvos Respublikos finansų ministerijos viršininko 2009 m. gruodžio 15 d. įsakymo Nr. VA-96 "Dėl Metinės pajamų deklaracijos GPM308 formos ir jos priedų užpildymo, pateikimo bei patikslinimo taisyklių patvirtinimo" pa</text:span><text:span text:style-name="T4534">keitimo</text:span></text:p>
      <text:p text:style-name="P4535"/>
      <text:p text:style-name="P4536"><text:span text:style-name="T4537">2.</text:span></text:p>
      <text:p text:style-name="P4538"><text:span text:style-name="T4539">Valstybinė mokesčių inspekcija prie Lietuvos Respublikos finansų ministerijos, Įsakymas</text:span></text:p>
      <text:p text:style-name="P4540"><text:span text:style-name="T4541">Nr.<text:s/></text:span><text:a xlink:href="https://www.e-tar.lt/portal/legalAct.html?documentId=TAR.62279FAF9D77" office:target-frame-name="_top" xlink:show="replace"><text:span text:style-name="T4542">VA-35</text:span></text:a><text:span text:style-name="T4543">, 2010-04-01, Žin., 2010, Nr. 41-2015 (2010-04-10); Žin., 2010,<text:s/></text:span><text:span text:style-name="T4544">Nr. 43-0 (2010-04-15), i. k. 1102055ISAK000VA-35</text:span></text:p>
      <text:p text:style-name="P4545"><text:span text:style-name="T4546">Dėl Valstybinės mokesčių inspekcijos prie Lietuvos Respublikos finansų ministerijos viršininko 2009 m. gruodžio 15 d. įsakymo Nr. VA-96 "Dėl metinės pajamų deklaracijos GPM308 formos ir jos priedų užpildymo,</text:span><text:span text:style-name="T4547"><text:s/>pateikimo bei patikslinimo taisyklių patvirtinimo" pakeitimo</text:span></text:p>
      <text:p text:style-name="P4548"/>
      <text:p text:style-name="P4549"><text:span text:style-name="T4550">3.</text:span></text:p>
      <text:p text:style-name="P4551"><text:span text:style-name="T4552">Valstybinė mokesčių inspekcija prie Lietuvos Respublikos finansų ministerijos, Įsakymas</text:span></text:p>
      <text:p text:style-name="P4553"><text:span text:style-name="T4554">Nr.<text:s/></text:span><text:a xlink:href="https://www.e-tar.lt/portal/legalAct.html?documentId=TAR.CF5ECF7A7115" office:target-frame-name="_top" xlink:show="replace"><text:span text:style-name="T4555">VA-112</text:span></text:a><text:span text:style-name="T4556">, 2010-11-</text:span><text:span text:style-name="T4557">26, Žin., 2010, Nr. 141-7242 (2010-12-02), i. k. 1102055ISAK00VA-112</text:span></text:p>
      <text:p text:style-name="P4558"><text:span text:style-name="T4559">Dėl Valstybinės mokesčių inspekcijos prie Lietuvos Respublikos finansų ministerijos viršininko 2009 m. gruodžio 15 d. įsakymo Nr. VA-96 "Dėl Metinės pajamų deklaracijos GPM308 formos ir j</text:span><text:span text:style-name="T4560">os priedų užpildymo, pateikimo bei tikslinimo taisyklių patvirtinimo" pakeitimo</text:span></text:p>
      <text:p text:style-name="P4561"/>
      <text:p text:style-name="P4562"><text:span text:style-name="T4563">4.</text:span></text:p>
      <text:p text:style-name="P4564"><text:span text:style-name="T4565">Valstybinė mokesčių inspekcija prie Lietuvos Respublikos finansų ministerijos, Įsakymas</text:span></text:p>
      <text:p text:style-name="P4566"><text:span text:style-name="T4567">Nr.<text:s/></text:span><text:a xlink:href="https://www.e-tar.lt/portal/legalAct.html?documentId=TAR.DB6E1095322A" office:target-frame-name="_top" xlink:show="replace"><text:span text:style-name="T4568">VA-120</text:span></text:a><text:span text:style-name="T4569">, 2010-12-30, Žin., 2010, Nr. 158-8086 (2010-12-31), i. k. 1102055ISAK00VA-120</text:span></text:p>
      <text:p text:style-name="P4570"><text:span text:style-name="T4571">Dėl Valstybinės mokesčių inspekcijos prie Lietuvos Respublikos finansų ministerijos viršininko 2009 m. gruodžio 15 d. įsakymo Nr. VA-96 "Dėl Metinės pajamų deklaracijos<text:s/></text:span><text:span text:style-name="T4572">GPM308 formos ir jos priedų užpildymo, pateikimo bei tikslinimo taisyklių patvirtinimo" pakeitimo</text:span></text:p>
      <text:p text:style-name="P4573"/>
      <text:p text:style-name="P4574"><text:span text:style-name="T4575">5.</text:span></text:p>
      <text:p text:style-name="P4576"><text:span text:style-name="T4577">Valstybinė mokesčių inspekcija prie Lietuvos Respublikos finansų ministerijos, Įsakymas</text:span></text:p>
      <text:p text:style-name="P4578"><text:span text:style-name="T4579">Nr.<text:s/></text:span><text:a xlink:href="https://www.e-tar.lt/portal/legalAct.html?documentId=TAR.4C6D04CB51FD" office:target-frame-name="_top" xlink:show="replace"><text:span text:style-name="T4580">VA-11</text:span></text:a><text:span text:style-name="T4581">, 2011-01-21, Žin., 2011, Nr. 11-501 (2011-01-27), i. k. 1112055ISAK000VA-11</text:span></text:p>
      <text:p text:style-name="P4582"><text:span text:style-name="T4583">Dėl Valstybinės mokesčių inspekcijos prie Lietuvos Respublikos finansų ministerijos viršininko 2009 m. gruodžio 15 d. įsakymo Nr. VA-96 "Dėl Metinės pajam</text:span><text:span text:style-name="T4584">ų deklaracijos GPM308 formos ir jos priedų užpildymo, pateikimo bei tikslinimo taisyklių patvirtinimo" pakeitimo</text:span></text:p>
      <text:p text:style-name="P4585"/>
      <text:p text:style-name="P4586"><text:span text:style-name="T4587">6.</text:span></text:p>
      <text:p text:style-name="P4588"><text:span text:style-name="T4589">Valstybinė mokesčių inspekcija prie Lietuvos Respublikos finansų ministerijos, Įsakymas</text:span></text:p>
      <text:p text:style-name="P4590"><text:span text:style-name="T4591">Nr.<text:s/></text:span><text:a xlink:href="https://www.e-tar.lt/portal/legalAct.html?documentId=TAR.1C34E1068C32" office:target-frame-name="_top" xlink:show="replace"><text:span text:style-name="T4592">VA-92</text:span></text:a><text:span text:style-name="T4593">, 2011-08-08, Žin., 2011, Nr. 102-4823 (2011-08-12), i. k. 1112055ISAK000VA-92</text:span></text:p>
      <text:p text:style-name="P4594"><text:span text:style-name="T4595">Dėl Valstybinės mokesčių inspekcijos prie Lietuvos Respublikos finansų ministerijos viršininko 2009 m. gruodžio 15 d. įsakymo Nr. VA-96 "</text:span><text:span text:style-name="T4596">Dėl Metinės pajamų deklaracijos GPM308 formos ir jos priedų užpildymo, pateikimo bei tikslinimo taisyklių patvirtinimo" pakeitimo</text:span></text:p>
      <text:p text:style-name="P4597"/>
      <text:p text:style-name="P4598"><text:span text:style-name="T4599">7.</text:span></text:p>
      <text:p text:style-name="P4600"><text:span text:style-name="T4601">Valstybinė mokesčių inspekcija prie Lietuvos Respublikos finansų ministerijos, Įsakymas</text:span></text:p>
      <text:p text:style-name="P4602"><text:span text:style-name="T4603">Nr.<text:s/></text:span><text:a xlink:href="https://www.e-tar.lt/portal/legalAct.html?documentId=TAR.53BA974DD4EC" office:target-frame-name="_top" xlink:show="replace"><text:span text:style-name="T4604">VA-113</text:span></text:a><text:span text:style-name="T4605">, 2011-11-18, Žin., 2011, Nr. 142-6687 (2011-11-24), i. k. 1112055ISAK00VA-113</text:span></text:p>
      <text:p text:style-name="P4606"><text:span text:style-name="T4607">Dėl Valstybinės mokesčių inspekcijos prie Lietuvos Respublikos finansų ministerijos viršininko 2009 m. gruodžio 15 d. į</text:span><text:span text:style-name="T4608">sakymo Nr. VA-96 "Dėl Metinės pajamų deklaracijos GPM308 formos ir jos priedų užpildymo, pateikimo bei tikslinimo taisyklių patvirtinimo" pakeitimo</text:span></text:p>
      <text:p text:style-name="P4609"/>
      <text:p text:style-name="P4610"><text:span text:style-name="T4611">8.</text:span></text:p>
      <text:p text:style-name="P4612"><text:span text:style-name="T4613">Valstybinė mokesčių inspekcija prie Lietuvos Respublikos finansų ministerijos, Įsakymas</text:span></text:p>
      <text:p text:style-name="P4614"><text:span text:style-name="T4615">Nr.<text:s/></text:span><text:a xlink:href="https://www.e-tar.lt/portal/legalAct.html?documentId=TAR.A5AD275D6640" office:target-frame-name="_top" xlink:show="replace"><text:span text:style-name="T4616">VA-106</text:span></text:a><text:span text:style-name="T4617">, 2012-12-05, Žin., 2012, Nr. 142-7368 (2012-12-08), i. k. 1122055ISAK00VA-106</text:span></text:p>
      <text:p text:style-name="P4618"><text:span text:style-name="T4619">Dėl Valstybinės mokesčių inspekcijos prie Lietuvos Respublikos finansų ministerijos viršini</text:span><text:span text:style-name="T4620">nko 2009 m. gruodžio 15 d. įsakymo Nr. VA-96 "Dėl Metinės pajamų deklaracijos GPM308 formos ir jos priedų užpildymo, pateikimo bei tikslinimo taisyklių patvirtinimo" pakeitimo</text:span></text:p>
      <text:p text:style-name="P4621"/>
      <text:p text:style-name="P4622"><text:span text:style-name="T4623">9.</text:span></text:p>
      <text:p text:style-name="P4624"><text:span text:style-name="T4625">Valstybinė mokesčių inspekcija prie Lietuvos Respublikos finansų ministerijo</text:span><text:span text:style-name="T4626">s, Įsakymas</text:span></text:p>
      <text:p text:style-name="P4627"><text:span text:style-name="T4628">Nr.<text:s/></text:span><text:a xlink:href="https://www.e-tar.lt/portal/legalAct.html?documentId=TAR.A33794DB2120" office:target-frame-name="_top" xlink:show="replace"><text:span text:style-name="T4629">VA-77</text:span></text:a><text:span text:style-name="T4630">, 2013-11-08, Žin., 2013, Nr. 118-5962 (2013-11-16), i. k. 1132055ISAK000VA-77</text:span></text:p>
      <text:p text:style-name="P4631"><text:span text:style-name="T4632">Dėl Valstybinės mokesčių inspekcijos prie Lietuvos Respublikos finansų min</text:span><text:span text:style-name="T4633">isterijos viršininko 2009 m. gruodžio 15 d. įsakymo Nr. VA-96 "Dėl Metinės pajamų deklaracijos GPM308 formos ir jos priedų užpildymo, pateikimo bei tikslinimo taisyklių patvirtinimo" pakeitimo</text:span></text:p>
      <text:p text:style-name="P4634"/>
      <text:p text:style-name="P4635"><text:span text:style-name="T4636">10.</text:span></text:p>
      <text:p text:style-name="P4637"><text:span text:style-name="T4638">Valstybinė mokesčių inspekcija prie Lietuvos Respublikos f</text:span><text:span text:style-name="T4639">inansų ministerijos, Įsakymas</text:span></text:p>
      <text:p text:style-name="P4640"><text:span text:style-name="T4641">Nr.<text:s/></text:span><text:a xlink:href="https://www.e-tar.lt/portal/legalAct.html?documentId=445d59c0925911e397c8b55a09dd5905" office:target-frame-name="_top" xlink:show="replace"><text:span text:style-name="T4642">VA-8</text:span></text:a><text:span text:style-name="T4643">, 2014-02-10, paskelbta TAR 2014-02-10, i. k. 2014-01344</text:span></text:p>
      <text:p text:style-name="P4644"><text:span text:style-name="T4645">Dėl Valstybinės mokesčių inspekcijos prie Lietuvos Respublikos<text:s/></text:span><text:span text:style-name="T4646">finansų ministerijos viršininko 2009 m. gruodžio 15 d. įsakymo Nr. VA-96 „Dėl Metinės pajamų deklaracijos GPM308 formos ir jos priedų užpildymo, pateikimo bei tikslinimo taisyklių patvirtinimo“ pakeitimo</text:span></text:p>
      <text:p text:style-name="P4647"/>
      <text:p text:style-name="P4648"><text:span text:style-name="T4649">11.</text:span></text:p>
      <text:p text:style-name="P4650"><text:span text:style-name="T4651">Valstybinė mokesčių inspekcija prie Lietuvos Re</text:span><text:span text:style-name="T4652">spublikos finansų ministerijos, Įsakymas</text:span></text:p>
      <text:p text:style-name="P4653"><text:span text:style-name="T4654">Nr.<text:s/></text:span><text:a xlink:href="https://www.e-tar.lt/portal/legalAct.html?documentId=1da56b50876e11e4a98a9f2247652cf4" office:target-frame-name="_top" xlink:show="replace"><text:span text:style-name="T4655">VA-200</text:span></text:a><text:span text:style-name="T4656">, 2014-12-19, paskelbta TAR 2014-12-19, i. k. 2014-20116</text:span></text:p>
      <text:p text:style-name="P4657"><text:span text:style-name="T4658">Dėl valstybinės mokesčių inspekcijos prie Lietuvos</text:span><text:span text:style-name="T4659"><text:s/>Respublikos finansų ministerijos viršininko 2009 m. gruodžio 15 d. įsakymo Nr. VA-96 „Dėl Metinės pajamų deklaracijos GPM308 formos ir jos priedų užpildymo, pateikimo bei tikslinimo taisyklių patvirtinimo“ pakeitimo</text:span></text:p>
      <text:p text:style-name="P4660"/>
      <text:p text:style-name="P4661"><text:span text:style-name="T4662">12.</text:span></text:p>
      <text:p text:style-name="P4663"><text:span text:style-name="T4664">Valstybinė mokesčių inspekcija pri</text:span><text:span text:style-name="T4665">e Lietuvos Respublikos finansų ministerijos, Įsakymas</text:span></text:p>
      <text:p text:style-name="P4666"><text:span text:style-name="T4667">Nr.<text:s/></text:span><text:a xlink:href="https://www.e-tar.lt/portal/legalAct.html?documentId=aef23720aef811e5b12fbb7dc920ee2c" office:target-frame-name="_top" xlink:show="replace"><text:span text:style-name="T4668">VA-121</text:span></text:a><text:span text:style-name="T4669">, 2015-12-30, paskelbta TAR 2015-12-30, i. k. 2015-21080</text:span></text:p>
      <text:p text:style-name="P4670"><text:span text:style-name="T4671">Dėl Valstybinės mokesčių inspekcijos<text:s/></text:span><text:span text:style-name="T4672">prie Lietuvos Respublikos finansų ministerijos viršininko 2009 m. gruodžio 15 d. įsakymo Nr. VA-96 „Dėl Metinės pajamų deklaracijos GPM308 formos ir jos priedų užpildymo, pateikimo bei tikslinimo taisyklių patvirtinimo“ pakeitimo</text:span></text:p>
      <text:p text:style-name="P4673"/>
      <text:p text:style-name="P4674"><text:span text:style-name="T4675">13.</text:span></text:p>
      <text:p text:style-name="P4676"><text:span text:style-name="T4677">Valstybinė mokesčių i</text:span><text:span text:style-name="T4678">nspekcija prie Lietuvos Respublikos finansų ministerijos, Įsakymas</text:span></text:p>
      <text:p text:style-name="P4679"><text:span text:style-name="T4680">Nr.<text:s/></text:span><text:a xlink:href="https://www.e-tar.lt/portal/legalAct.html?documentId=d5ef6a00f1b511e5989ee743dd0efbb0" office:target-frame-name="_top" xlink:show="replace"><text:span text:style-name="T4681">VA-25</text:span></text:a><text:span text:style-name="T4682">, 2016-03-23, paskelbta TAR 2016-03-24, i. k. 2016-06076</text:span></text:p>
      <text:p text:style-name="P4683"><text:span text:style-name="T4684">Dėl Valstybinės mokesčių<text:s/></text:span><text:span text:style-name="T4685">inspekcijos prie Lietuvos Respublikos finansų ministerijos viršininko 2009 m. gruodžio 15 d. įsakymo Nr. VA-96 „Dėl Metinės pajamų deklaracijos GPM308 formos ir jos priedų užpildymo, pateikimo bei tikslinimo taisyklių patvirtinimo“ pakeitimo</text:span></text:p>
      <text:p text:style-name="P4686"/>
      <text:p text:style-name="P4687"><text:span text:style-name="T4688">14.</text:span></text:p>
      <text:p text:style-name="P4689"><text:span text:style-name="T4690">Valstybinė mokesčių inspekcija prie Lietuvos Respublikos finansų ministerijos, Įsakymas</text:span></text:p>
      <text:p text:style-name="P4691"><text:span text:style-name="T4692">Nr.<text:s/></text:span><text:a xlink:href="https://www.e-tar.lt/portal/legalAct.html?documentId=9f2966d0cc4111e6a2cac7383cbb90a3" office:target-frame-name="_top" xlink:show="replace"><text:span text:style-name="T4693">VA-170</text:span></text:a><text:span text:style-name="T4694">, 2016-12-27, paskelbta TAR 2016-12-27, i. k. 2016-29641</text:span></text:p>
      <text:p text:style-name="P4695"><text:span text:style-name="T4696">Dėl</text:span><text:span text:style-name="T4697"><text:s/>Valstybinės mokesčių inspekcijos prie Lietuvos Respublikos finansų ministerijos viršininko 2009 m. gruodžio 15 d. įsakymo Nr. VA-96 „Dėl Metinės pajamų deklaracijos GPM308 formos ir jos priedų užpildymo, pateikimo bei tikslinimo taisyklių patvirtinimo“ pa</text:span><text:span text:style-name="T4698">keitimo</text:span></text:p>
      <text:p text:style-name="P4699"/>
      <text:p text:style-name="P4700"><text:span text:style-name="T4701">15.</text:span></text:p>
      <text:p text:style-name="P4702"><text:span text:style-name="T4703">Valstybinė mokesčių inspekcija prie Lietuvos Respublikos finansų ministerijos, Įsakymas</text:span></text:p>
      <text:p text:style-name="P4704"><text:span text:style-name="T4705">Nr.<text:s/></text:span><text:a xlink:href="https://www.e-tar.lt/portal/legalAct.html?documentId=a5c8efb088ca11e7a3c4a5eb10f04386" office:target-frame-name="_top" xlink:show="replace"><text:span text:style-name="T4706">VA-68</text:span></text:a><text:span text:style-name="T4707">, 2017-08-24, paskelbta TAR 2017-08-25, i. k. 20</text:span><text:span text:style-name="T4708">17-13627</text:span></text:p>
      <text:p text:style-name="P4709"><text:span text:style-name="T4710">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4711">irtinimo“ pakeitimo</text:span></text:p>
      <text:p text:style-name="P4712"/>
      <text:p text:style-name="P4713"><text:span text:style-name="T4714">16.</text:span></text:p>
      <text:p text:style-name="P4715"><text:span text:style-name="T4716">Valstybinė mokesčių inspekcija prie Lietuvos Respublikos finansų ministerijos, Įsakymas</text:span></text:p>
      <text:p text:style-name="P4717"><text:span text:style-name="T4718">Nr.<text:s/></text:span><text:a xlink:href="https://www.e-tar.lt/portal/legalAct.html?documentId=3ad43a701d2611e88e8fef3b3f51dc2f" office:target-frame-name="_top" xlink:show="replace"><text:span text:style-name="T4719">VA-21</text:span></text:a><text:span text:style-name="T4720">, 2018-03-01, paskelbta TAR 2018-03-</text:span><text:span text:style-name="T4721">01, i. k. 2018-03338</text:span></text:p>
      <text:p text:style-name="P4722"><text:span text:style-name="T4723">Dėl Valstybinės mokesčių inspekcijos prie Lietuvos Respublikos finansų ministerijos viršininko 2009 m. gruodžio 15 d. įsakymo Nr. VA-96 „Dėl Metinės pajamų deklaracijos GPM308 formos ir jos priedų užpildymo, pateikimo bei tikslinimo ta</text:span><text:span text:style-name="T4724">isyklių patvirtinimo“ pakeitimo</text:span></text:p>
      <text:p text:style-name="P4725"/>
      <text:p text:style-name="P4726"><text:span text:style-name="T4727">17.</text:span></text:p>
      <text:p text:style-name="P4728"><text:span text:style-name="T4729">Valstybinė mokesčių inspekcija prie Lietuvos Respublikos finansų ministerijos, Įsakymas</text:span></text:p>
      <text:p text:style-name="P4730"><text:span text:style-name="T4731">Nr.<text:s/></text:span><text:a xlink:href="https://www.e-tar.lt/portal/legalAct.html?documentId=31a08d301b0611e9875cdc20105dd260" office:target-frame-name="_top" xlink:show="replace"><text:span text:style-name="T4732">VA-4</text:span></text:a><text:span text:style-name="T4733">, 2019-01-18, paskelbta T</text:span><text:span text:style-name="T4734">AR 2019-01-18, i. k. 2019-00789</text:span></text:p>
      <text:p text:style-name="P4735"><text:span text:style-name="T4736">Dėl Valstybinės mokesčių inspekcijos prie Lietuvos Respublikos finansų ministerijos viršininko 2009 m. gruodžio 15 d. įsakymo Nr. VA-96 „Dėl Metinės pajamų deklaracijos GPM308 formos ir jos priedų užpildymo, pateikimo bei ti</text:span><text:span text:style-name="T4737">kslinimo taisyklių patvirtinimo“ pakeitimo</text:span></text:p>
      <text:p text:style-name="P4738"/>
      <text:p text:style-name="P4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9" style:parent-style-name="Header" style:family="paragraph">
      <style:paragraph-properties fo:text-align="center"/>
    </style:style>
    <style:style style:name="P33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14" style:parent-style-name="Header" style:family="paragraph">
      <style:paragraph-properties fo:text-align="center"/>
    </style:style>
    <style:style style:name="P401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0</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379"><text:page-number text:fixed="false">30</text:page-number></text:p>
        <text:p text:style-name="P3380"/>
      </style:header>
      <style:footer>
        <text:p text:style-name="P3381"/>
      </style:footer>
    </style:master-page>
    <style:master-page style:next-style-name="MP2" style:name="MPF2" style:page-layout-name="PL2">
      <style:header>
        <text:p text:style-name="P3382"/>
      </style:header>
      <style:footer>
        <text:p text:style-name="P3383"/>
      </style:footer>
    </style:master-page>
    <style:master-page style:name="MP3" style:page-layout-name="PL3">
      <style:header>
        <text:p text:style-name="P4014"><text:page-number text:fixed="false">30</text:page-number></text:p>
        <text:p text:style-name="P4015"/>
      </style:header>
      <style:footer>
        <text:p text:style-name="P4016"/>
      </style:footer>
    </style:master-page>
    <style:master-page style:next-style-name="MP3" style:name="MPF3" style:page-layout-name="PL3">
      <style:header>
        <text:p text:style-name="P4017"/>
      </style:header>
      <style:footer>
        <text:p text:style-name="P4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3:00Z</meta:creation-date>
    <dc:date>2019-01-21T12:33:00Z</dc:date>
    <meta:template xlink:href="Normal.dotm" xlink:type="simple"/>
    <meta:editing-cycles>2</meta:editing-cycles>
    <meta:editing-duration>PT0S</meta:editing-duration>
    <meta:document-statistic meta:page-count="32" meta:paragraph-count="2865" meta:word-count="43779" meta:character-count="343870" meta:row-count="10446" meta:non-whitespace-character-count="302956"/>
  </office:meta>
</office:document-meta>
</file>