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4923in"/>
          <style:tab-stop style:type="left" style:position="0.7875in"/>
          <style:tab-stop style:type="left" style:position="1.1812in"/>
          <style:tab-stop style:type="left" style:position="1.5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1.1812in"/>
          <style:tab-stop style:type="left" style:position="1.5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4923in"/>
          <style:tab-stop style:type="left" style:position="0.5909in"/>
          <style:tab-stop style:type="left" style:position="0.984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tab-stops>
          <style:tab-stop style:type="left" style:position="1.0833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tab-stops>
          <style:tab-stop style:type="left" style:position="0.9847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fo:text-indent="0.5in"/>
      <style:text-properties fo:font-weight="bold" style:font-weight-asian="bold" style:font-size-complex="12pt"/>
    </style:style>
    <style:style style:name="P3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fo:language="en" fo:country="US"/>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margin-left="1.477in" fo:text-indent="-0.97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3763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376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4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4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4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4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tab-stops>
          <style:tab-stop style:type="left" style:position="0.346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346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346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346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text-position="super 66.6%" style:font-size-complex="12pt"/>
    </style:style>
    <style:style style:name="T537" style:parent-style-name="DefaultParagraphFont" style:family="text">
      <style:text-properties fo:font-weight="bold" style:font-weight-asian="bold" style:text-position="super 66.6%"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text-position="super 66.6%" style:font-size-complex="12pt"/>
    </style:style>
    <style:style style:name="T581" style:parent-style-name="DefaultParagraphFont" style:family="text">
      <style:text-properties fo:font-weight="bold" style:font-weight-asian="bold" style:text-position="super 66.6%"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text-position="super 66.6%" style:font-size-complex="12pt"/>
    </style:style>
    <style:style style:name="T596" style:parent-style-name="DefaultParagraphFont" style:family="text">
      <style:text-properties fo:font-weight="bold" style:font-weight-asian="bold" style:text-position="super 66.6%"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5909in"/>
          <style:tab-stop style:type="left" style:position="0.6895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margin-left="1.6736in" fo:text-indent="-1.1736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text-position="super 66.6%"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font-style="italic" style:font-style-asian="italic"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6895in"/>
          <style:tab-stop style:type="left" style:position="0.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line-height="150%"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text-properties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style:tab-stops>
          <style:tab-stop style:type="right" style:position="6.2993in"/>
        </style:tab-stops>
      </style:paragraph-properties>
      <style:text-properties fo:hyphenate="false"/>
    </style:style>
    <style:style style:name="T960" style:parent-style-name="DefaultParagraphFont" style:family="text">
      <style:text-properties fo:text-transform="uppercase" fo:color="#000000"/>
    </style:style>
    <style:style style:name="T961" style:parent-style-name="DefaultParagraphFont" style:family="text">
      <style:text-properties fo:text-transform="uppercase" fo:color="#000000"/>
    </style:style>
    <style:style style:name="P962" style:parent-style-name="Normal" style:family="paragraph">
      <style:paragraph-properties fo:text-indent="3.9375in">
        <style:tab-stops>
          <style:tab-stop style:type="left" style:position="0.7875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fo:text-indent="3.9375in">
        <style:tab-stops>
          <style:tab-stop style:type="left" style:position="0.7875in"/>
        </style:tab-stops>
      </style:paragraph-properties>
      <style:text-properties style:font-size-complex="12pt"/>
    </style:style>
    <style:style style:name="P965" style:parent-style-name="Normal" style:family="paragraph">
      <style:paragraph-properties fo:text-indent="3.9375in">
        <style:tab-stops>
          <style:tab-stop style:type="left" style:position="0.7875in"/>
        </style:tab-stops>
      </style:paragraph-properties>
      <style:text-properties style:font-size-complex="12pt"/>
    </style:style>
    <style:style style:name="P966" style:parent-style-name="Normal" style:family="paragraph">
      <style:paragraph-properties fo:text-indent="3.9375in"/>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center" fo:line-height="150%" fo:text-indent="0.5in">
        <style:tab-stops>
          <style:tab-stop style:type="left" style:position="4.0097in"/>
        </style:tab-stops>
      </style:paragraph-properties>
      <style:text-properties style:font-weight-complex="bold" style:font-size-complex="12pt" style:language-asian="lt" style:country-asian="LT"/>
    </style:style>
    <style:style style:name="P969" style:parent-style-name="Normal" style:family="paragraph">
      <style:paragraph-properties fo:widows="0" fo:orphans="0" fo:text-align="center" fo:line-height="150%" fo:text-indent="0.5in"/>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fo:text-align="center" style:line-height-at-least="0.2083in" fo:text-indent="0.5in"/>
      <style:text-properties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tatymas paskelbtas: Žin. 2010, Nr.<text:s/></text:span><text:a xlink:href="https://www.e-tar.lt/portal/legalAct.html?documentId=TAR.2E0162CE3FB9" office:target-frame-name="_top" xlink:show="replace"><text:span text:style-name="T7">1-31</text:span></text:a><text:span text:style-name="T8">, i. k. 1091010ISTA00XI-626</text:span></text:p>
      <text:p text:style-name="P9"/>
      <text:p text:style-name="P10">Nauja redakcija nuo 2016-05-01:</text:p>
      <text:p text:style-name="Normal"><text:span text:style-name="T11">Nr.<text:s/></text:span><text:a xlink:href="https://www.e-tar.lt/portal/legalAct.html?documentId=d8d3abd0aee611e5b12fbb7dc920ee2c" office:target-frame-name="_top" xlink:show="replace"><text:span text:style-name="T12">XII-2204</text:span></text:a><text:span text:style-name="T13">, 2015-12-17, paskelbta TAR 2015-12-30, i. k. 2015-21007</text:span></text:p>
      <text:p text:style-name="P14"/>
      <text:p text:style-name="P15">LIETUVOS RESPUBLIKOS</text:p>
      <text:p text:style-name="P16">MAŽMENINĖS PREKYBOS ĮMONIŲ NESĄŽININGŲ VEIKSMŲ DRAUDIMO</text:p>
      <text:p text:style-name="P17">ĮSTATYMAS<text:s/></text:p>
      <text:p text:style-name="P18"/>
      <text:p text:style-name="P19">2009<text:s/>m. gruodžio 22 d. Nr. XI-626</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tikslas – riboti didelę rinkos galią turinčių mažmeninės prekybos įmonių rinkos galios panaudojimą ir užtikrinti<text:s/></text:span><text:span text:style-name="T36">tiekėjų ir didelę rinkos galią turinčių mažmeninės prekybos įmonių interesų pusiausvyrą.</text:span></text:p>
      <text:p text:style-name="P37"><text:span text:style-name="T38">2</text:span><text:span text:style-name="T39">. Jeigu didelę rinkos galią turinti mažmeninės prekybos įmonė tais pačiais veiksmais pažeidžia šį įstatymą ir Lietuvos Respublikos konkurencijos įstatymo<text:s/></text:span><text:span text:style-name="T40">nuostatas, kuriose nustatomas draudimas</text:span><text:span text:style-name="T41"><text:s/>piktnaudžiauti dominuojančia padėtimi, ji atsako Konkurencijos įstatymo nustatyta tvarka.</text:span></text:p>
      <text:p text:style-name="P42"><text:span text:style-name="T43">3</text:span><text:span text:style-name="T44">. Šis įstatymas netaikomas didelę rinkos galią turinčių mažmeninės prekybos įmonių ir tiekėjų, kurių<text:s/></text:span><text:span text:style-name="T45">pardavimo pajamos pa</text:span><text:span text:style-name="T46">skutiniais finansiniais metais yra didesnės kaip trys šimtai penkiasdešimt milijonų eurų, santykiams. Nustatant tiekėjų pardavimo pajamas, skaičiuojamos visų susijusių ūkio subjektų pajamos.</text:span></text:p>
      <text:p text:style-name="P47"><text:span text:style-name="T48">4</text:span><text:span text:style-name="T49">. Šis įstatymas taikomas didelę rinkos galią turinčių mažmen</text:span><text:span text:style-name="T50">inės prekybos įmonių ir tiekėjų santykiams, kai mažmeninės prekybos įmonė arba tiekėjas, arba jie abu yra įsisteigę Europos Sąjungoje.</text:span></text:p>
      <text:p text:style-name="P51"><text:span text:style-name="T52">5</text:span><text:span text:style-name="T53">. Šiuo įstatymu įgyvendinami Europos Sąjungos teisės aktai, nurodyti šio įstatymo priede.</text:span></text:p>
      <text:p text:style-name="P54">Straipsnio pakeitimai:</text:p>
      <text:p text:style-name="P55"><text:span text:style-name="T56">N</text:span><text:span text:style-name="T57">r.<text:s/></text:span><text:a xlink:href="https://www.e-tar.lt/portal/legalAct.html?documentId=fe716370db0711eb9f09e7df20500045" office:target-frame-name="_top" xlink:show="replace"><text:span text:style-name="T58">XIV-410</text:span></text:a><text:span text:style-name="T59">, 2021-06-17, paskelbta TAR 2021-07-02, i. k. 2021-15164</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Didelę rinkos galią turinti mažm</text:span><text:span text:style-name="T68">eninės prekybos įmonė</text:span><text:span text:style-name="T69"><text:s/>(toliau – mažmeninės prekybos įmonė) –</text:span><text:span text:style-name="T70"><text:s/></text:span><text:span text:style-name="T71">ūkio subjektas, besiverčiantis mažmenine prekyba</text:span><text:span text:style-name="T72"><text:s/></text:span><text:span text:style-name="T73">nespecializuotose<text:s/></text:span><text:soft-page-break/><text:span text:style-name="T74">parduotuvėse, kuriose vyrauja maisto prekės, gėrimai ir tabako gaminiai, ir vienas arba kartu su juo susijusiais ūkio subjektais</text:span><text:span text:style-name="T75"><text:s/>atitinkantis visus šiuos reikalavimus:</text:span></text:p>
      <text:p text:style-name="P76"><text:span text:style-name="T77">1</text:span><text:span text:style-name="T78">) iš visų Lietuvos Respublikoje jo (jų) valdomų parduotuvių bent 20 parduotuvių yra ne mažesnio kaip 400 m</text:span><text:span text:style-name="T79">2</text:span><text:span text:style-name="T80"><text:s/>prekybos ploto;</text:span></text:p>
      <text:p text:style-name="P81"><text:span text:style-name="T82">2</text:span><text:span text:style-name="T83">) jo (jų) pardavimo pajamos paskutiniais finansiniais metais yra ne mažesnės kaip<text:s/></text:span><text:span text:style-name="T84">vienas šimtas šešiolika milijonų eurų.</text:span></text:p>
      <text:p text:style-name="P85"><text:span text:style-name="T86">2</text:span><text:span text:style-name="T87">.<text:s/></text:span><text:span text:style-name="T88">Maisto prekių ir (arba) gėrimų tiekėjas</text:span><text:span text:style-name="T89"><text:s/>(toliau – tiekėjas) –<text:s/></text:span><text:span text:style-name="T90">žemės ūkio ir (ar) maisto produktų gamintojas arba fizinis ar juridinis asmuo, kita organizacija, nepriklausomai nuo jų įsisteigimo vietos, pagal<text:s/></text:span><text:span text:style-name="T91">didmeninio pirkimo–pardavimo sutartį parduodantis mažmeninės prekybos įmonei žemės ūkio bei maisto prekes ir (ar) gėrimus, skirtus parduoti vartotojui. Ši sąvoka apima ir tokių žemės ūkio ir (ar) maisto produktų gamintojų grupes arba tokių fizinių ar jurid</text:span><text:span text:style-name="T92">inių asmenų grupes, gamintojų organizacijas, tiekėjų organizacijas ir tokių organizacijų asociacijas.</text:span></text:p>
      <text:p text:style-name="P93"><text:span text:style-name="T94">3</text:span><text:span text:style-name="T95">.<text:s/></text:span><text:span text:style-name="T96">Pardavimo pajamos</text:span><text:span text:style-name="T97"><text:s/>– pajamos, gaunamos iš įprastinės ūkinės veiklos: žemės ūkio ir maisto produktų pardavimo, taip pat kitų prekių pardavimo ir (ar)</text:span><text:span text:style-name="T98"><text:s/>paslaugų teikimo. Į pardavimo pajamas neįskaičiuojamos grąžintinos sumos, pridėtinės vertės mokestis, akcizų ir muitų mokesčiai.</text:span></text:p>
      <text:p text:style-name="P99"><text:span text:style-name="T100">4</text:span><text:span text:style-name="T101">.<text:s/></text:span><text:span text:style-name="T102">Pardavimo skatinimas</text:span><text:span text:style-name="T103"><text:s/>– visuma į vartotojus nukreiptų veiksmų, kuriais sudaromos palankesnės prekių įsigijimo sąlygos ir</text:span><text:span text:style-name="T104"><text:s/>taip siekiama didinti prekių pardavimą.</text:span></text:p>
      <text:p text:style-name="P105"><text:span text:style-name="T106">5</text:span><text:span text:style-name="T107">.<text:s/></text:span><text:span text:style-name="T108">Susiję ūkio subjektai</text:span><text:span text:style-name="T109"><text:s/>– du ar daugiau ūkio subjektų, kurie dėl savitarpio kontrolės ar priklausomybės ir galimų suderintų veiksmų yra laikomi vienu vienetu. Jeigu neįrodoma priešingai, laikoma, kad susiję ūki</text:span><text:span text:style-name="T110">o subjektai yra kiekvienas nagrinėjamas ūkio subjektas ir:</text:span></text:p>
      <text:p text:style-name="P111"><text:span text:style-name="T112">1</text:span><text:span text:style-name="T113">) ūkio subjektai, kurių, kaip ir nagrinėjamo ūkio subjekto, 1/2 ar daugiau įstatinio kapitalo sudarančią akcijų dalį arba teises į 1/2 ar daugiau visų balsų turi tas pats fizinis asmuo arba tie<text:s/></text:span><text:span text:style-name="T114">patys fiziniai asmenys;</text:span></text:p>
      <text:p text:style-name="P115"><text:span text:style-name="T116">2</text:span><text:span text:style-name="T117">) ūkio subjektai, kurie su nagrinėjamu ūkio subjektu yra bendrai valdomi ar turi bendrą administracinį padalinį arba kurių stebėtojų taryboje, valdyboje ar kitame valdymo ar priežiūros organe yra pusė ar daugiau tų pačių narių<text:s/></text:span><text:span text:style-name="T118">kaip ir nagrinėjamo ūkio subjekto valdymo ar priežiūros organuose;</text:span></text:p>
      <text:p text:style-name="P119"><text:span text:style-name="T120">3</text:span><text:span text:style-name="T121">) ūkio subjektai, kurių 1/2 ar daugiau įstatinio kapitalo sudarančią akcijų dalį arba teises į 1/2 ar daugiau visų balsų turi nagrinėjamas ūkio subjektas arba kurie yra įsipareigoję de</text:span><text:span text:style-name="T122">rinti savo ūkinės veiklos sprendimus su nagrinėjamu ūkio subjektu, arba už kurių prievolių tretiesiems asmenims įvykdymą yra įsipareigojęs atsakyti nagrinėjamas ūkio subjektas, arba kurie yra įsipareigoję perduoti visą pelną arba jo dalį ar suteikę teisę n</text:span><text:span text:style-name="T123">audoti 1/2 ar daugiau savo turto nagrinėjamam ūkio subjektui;</text:span></text:p>
      <text:p text:style-name="P124"><text:span text:style-name="T125">4</text:span><text:span text:style-name="T126">) ūkio subjektai, kurie turi nagrinėjamo ūkio subjekto akcijų dalį, sudarančią 1/2 ar daugiau šio subjekto įstatinio kapitalo, arba turi teises į 1/2 ar daugiau visų balsų, arba su kuriais<text:s/></text:span><text:span text:style-name="T127">nagrinėjamas ūkio subjektas yra įsipareigojęs derinti savo ūkinės veiklos sprendimus, arba kurie yra įsipareigoję atsakyti už nagrinėjamo ūkio subjekto prievolių tretiesiems asmenims įvykdymą, arba kuriems nagrinėjamas ūkio subjektas yra įsipareigojęs perd</text:span><text:span text:style-name="T128">uoti visą pelną arba jo dalį ar suteikęs teisę naudoti 1/2 ar daugiau savo turto;</text:span></text:p>
      <text:p text:style-name="P129"><text:span text:style-name="T130">5</text:span><text:span text:style-name="T131">) ūkio subjektai, kurie tiesiogiai ar netiesiogiai, tai yra per kitus ūkio subjektus, yra susiję su šios dalies 1, 2, 3 ir 4 punktuose nurodytais ūkio subjektais bet<text:s/></text:span><text:span text:style-name="T132">kuriuo iš šios dalies 1, 2, 3 ir 4</text:span><text:span text:style-name="T133"> </text:span><text:span text:style-name="T134">punktuose nurodytų būdų.</text:span></text:p>
      <text:p text:style-name="P135"><text:span text:style-name="T136">6</text:span><text:span text:style-name="T137">. Kitos šiame įstatyme vartojamos sąvokos suprantamos taip, kaip jos apibrėžtos Lietuvos Respublikos nesąžiningos prekybos praktikos žemės ūkio ir maisto produktų tiekimo grandinėje draudim</text:span><text:span text:style-name="T138">o įstatyme.</text:span></text:p>
      <text:p text:style-name="P139">Straipsnio pakeitimai:</text:p>
      <text:p text:style-name="P140"><text:span text:style-name="T141">Nr.<text:s/></text:span><text:a xlink:href="https://www.e-tar.lt/portal/legalAct.html?documentId=fe716370db0711eb9f09e7df20500045" office:target-frame-name="_top" xlink:show="replace"><text:span text:style-name="T142">XIV-410</text:span></text:a><text:span text:style-name="T143">, 2021-06-17, paskelbta TAR 2021-07-02, i. k. 2021-15164</text:span></text:p>
      <text:p text:style-name="Normal"/>
      <text:p text:style-name="P144"><text:span text:style-name="T145">ANTRASIS</text:span><text:span text:style-name="T146"><text:s/>SKIRSNIS</text:span></text:p>
      <text:p text:style-name="P147"><text:span text:style-name="T148">NESĄŽININGI VEIKSMAI IR JŲ<text:s/></text:span><text:span text:style-name="T149">PRIEŽIŪRA</text:span></text:p>
      <text:p text:style-name="P150"/>
      <text:p text:style-name="P151"><text:span text:style-name="T152">3</text:span><text:span text:style-name="T153"><text:s/>straipsnis.<text:s/></text:span><text:span text:style-name="T154">Nesąžiningų veiksmų draudimas</text:span></text:p>
      <text:p text:style-name="P155"><text:span text:style-name="T156">1</text:span><text:span text:style-name="T157">. Mažmeninės prekybos įmonėms draudžiama atlikti ūkinės veiklos sąžiningai praktikai prieštaraujančius veiksmus, kuriais mažmeninės prekybos įmonių veiklos rizika perkeliama tiekėjams ar jiems</text:span><text:span text:style-name="T158"><text:s/>primetami papildomi įsipareigojimai arba kurie varžo tiekėjų galimybes laisvai veikti rinkoje ir kurie išreiškiami kaip reikalavimai tiekėjui:</text:span></text:p>
      <text:p text:style-name="P159"><text:span text:style-name="T160">1</text:span><text:span text:style-name="T161">) mokėti tiesiogiai ar netiesiogiai arba kitokiu būdu atlyginti už sutikimą pradėti prekiauti tiekėjo prekėmi</text:span><text:span text:style-name="T162">s („įėjimo“ mokesčiai);</text:span></text:p>
      <text:p text:style-name="P163"><text:span text:style-name="T164">2</text:span><text:span text:style-name="T165">) kompensuoti mažmeninės prekybos įmonės negautą ar gautą mažesnį, negu tikėtasi gauti, pelną už prekių, gautų iš tiekėjo, pardavimą;</text:span></text:p>
      <text:p text:style-name="P166"><text:span text:style-name="T167">3</text:span><text:span text:style-name="T168">) kompensuoti mažmeninės prekybos įmonės patiriamas veiklos išlaidas, susijusias su nauj</text:span><text:span text:style-name="T169">ų parduotuvių įrengimu ar senų atnaujinimu;<text:s/></text:span></text:p>
      <text:p text:style-name="P170"><text:span text:style-name="T171">4</text:span><text:span text:style-name="T172">) įsigyti prekių, paslaugų ar turto iš mažmeninės prekybos įmonės nurodytų trečiųjų asmenų;</text:span></text:p>
      <text:p text:style-name="P173"><text:span text:style-name="T174">5</text:span><text:span text:style-name="T175">) sieti mažmeninės prekybos įmonei tiekiamų prekių kainas ir tiekimo sąlygas su tiekėjo taikomomis prekių kai</text:span><text:span text:style-name="T176">nomis ir tiekimo sąlygomis tretiesiems asmenims;</text:span></text:p>
      <text:p text:style-name="P177"><text:span text:style-name="T178">6</text:span><text:span text:style-name="T179">) pakeisti esmines tiekimo procedūras ar prekių specifikacijas apie tai nepranešus tiekėjui per sutartyje nustatytą terminą, kuris negali būti trumpesnis kaip 10 dienų;</text:span></text:p>
      <text:p text:style-name="P180"><text:span text:style-name="T181">7</text:span><text:span text:style-name="T182">) priimti grąžinamas nepardu</text:span><text:span text:style-name="T183">otas maisto prekes, nesumokėjus tiekėjui už šias neparduotas prekes ar nesumokėjus už šių prekių pašalinimą arba abiem atvejais, išskyrus negreitai gendančias supakuotas maisto prekes, jeigu jos yra saugios, kokybiškos, galioja ne mažiau kaip 1/3 nustatyto</text:span><text:span text:style-name="T184"><text:s/>tinkamumo vartoti termino arba jų tinkamumo vartoti terminas neribojamas ir dėl jų grąžinimo yra išankstinis susitarimas;</text:span></text:p>
      <text:p text:style-name="P185"><text:span text:style-name="T186">8</text:span><text:span text:style-name="T187">) tiesiogiai ar netiesiogiai apmokėti dalį mažmeninės prekybos įmonės arba kartu su šia įmone vykdomo pardavimo skatinimo išlaid</text:span><text:span text:style-name="T188">ų ar kitokiu būdu už jas atlyginti, išskyrus atvejus, kai yra mažmeninės prekybos įmonės ir tiekėjo rašytinis susitarimas dėl apmokamų išlaidų dydžio ir numatomų taikyti pardavimo skatinimo veiksmų;</text:span></text:p>
      <text:p text:style-name="P189"><text:span text:style-name="T190">9</text:span><text:span text:style-name="T191">) tiesiogiai ar netiesiogiai mokėti ar kitokiu būdu<text:s/></text:span><text:span text:style-name="T192">atlyginti už prekių išdėstymą, išskyrus atvejus, kai yra mažmeninės prekybos įmonės ir tiekėjo rašytinis susitarimas dėl mokėjimo už prekių išdėstymą;</text:span></text:p>
      <text:p text:style-name="P193"><text:span text:style-name="T194">10</text:span><text:span text:style-name="T195">) suteikti prekėms komercines nuolaidas, mokėti tiesiogiai ar netiesiogiai arba kitokiu būdu atlygi</text:span><text:span text:style-name="T196">nti mažmeninės prekybos įmonei už tai, dėl ko nebuvo susitarta raštu, elektroniniu paštu ar kitomis elektroninėmis priemonėmis;</text:span></text:p>
      <text:p text:style-name="P197"><text:span text:style-name="T198">11</text:span><text:span text:style-name="T199">) pristatyti mažmeninės prekybos įmonės užsakytą prekių kiekį, jeigu tiekėjas per vieną darbo dieną nuo gauto užsakymo die</text:span><text:span text:style-name="T200">nos praneša mažmeninės prekybos įmonei negalintis pristatyti mažmeninės prekybos įmonės užsakyto prekių kiekio arba negalintis pristatyti užsakyto prekių kiekio per mažmeninės prekybos įmonės nurodytą terminą.</text:span></text:p>
      <text:p text:style-name="P201">Papildyta straipsnio punktu:</text:p>
      <text:p text:style-name="P202"><text:span text:style-name="T203">Nr.<text:s/></text:span><text:a xlink:href="https://www.e-tar.lt/portal/legalAct.html?documentId=51b069308eb311eea5a28c81c82193a8" office:target-frame-name="_top" xlink:show="replace"><text:span text:style-name="T204">XIV-2236</text:span></text:a><text:span text:style-name="T205">, 2023-11-16, paskelbta TAR 2023-11-29, i. k. 2023-22967</text:span></text:p>
      <text:p text:style-name="Normal"/>
      <text:p text:style-name="P206"><text:span text:style-name="T207">2</text:span><text:span text:style-name="T208">. Mažmeninės prekybos įmonėms draudžiama sutartyje nustačius tiekėjui fiksuota pinigų suma išreikš</text:span><text:span text:style-name="T209">tą komercinę nuolaidą, nesusietą su prekių pardavimu, kokybe, logistika (prekių paskirstymu ir pristatymu), prekių pardavimo skatinimu ir (ar) kitomis prekių pirkimo ir pardavimo sąlygomis, ir pareikalavus priimti neparduotas maisto prekes (kurių nedraudži</text:span><text:span text:style-name="T210">ama grąžinti pagal šio straipsnio 1 dalies 7 punktą), už kurias buvo gauta fiksuota pinigų suma išreikšta komercinė nuolaida, atsisakyti grąžinti tiekėjui šioms grąžintoms maisto prekėms proporcingai tenkančios fiksuota pinigų suma išreikštos komercinės nu</text:span><text:span text:style-name="T211">olaidos dalį.</text:span></text:p>
      <text:p text:style-name="P212"><text:span text:style-name="T213">3</text:span><text:span text:style-name="T214">. Be šiame straipsnyje nurodytų ūkinės veiklos sąžiningai praktikai prieštaraujančių veiksmų, mažmeninės prekybos įmonėms taip pat draudžiama atlikti nesąžiningos prekybos praktikos veiksmus, nurodytus Nesąžiningos prekybos praktikos žem</text:span><text:span text:style-name="T215">ės ūkio ir maisto produktų tiekimo grandinėje draudimo įstatyme. Jeigu mažmeninės prekybos įmonė tais pačiais veiksmais</text:span><text:span text:style-name="T216"><text:s/></text:span><text:span text:style-name="T217">pažeidžia šio įstatymo ir (ar) Nesąžiningos prekybos praktikos žemės ūkio ir maisto produktų tiekimo grandinėje draudimo įstatymo nuosta</text:span><text:span text:style-name="T218">tas, ji atsako šio įstatymo nustatyta tvarka.</text:span></text:p>
      <text:p text:style-name="P219"><text:span text:style-name="T220">4</text:span><text:span text:style-name="T221">.<text:s/></text:span><text:span text:style-name="T222">Atliekant tyrimą dėl šio įstatymo pažeidimo (toliau – pažeidimo tyrimas), pareiga įrodyti, kad šio straipsnio 1 dalies 7, 8, 9 ir 10 punktuose nurodytas susitarimas yra sudarytas ir atitinka nustatytus r</text:span><text:span text:style-name="T223">eikalavimus, tenka tokį susitarimą sudariusiai mažmeninės prekybos įmonei.</text:span></text:p>
      <text:p text:style-name="P224"><text:span text:style-name="T225">5</text:span><text:span text:style-name="T226">. Jeigu mažmeninės prekybos įmonė iš tiekėjo reikalauja mokesčio šio straipsnio 1 dalies 8, 9 ir 10 punktuose nurodytais atvejais teikdama paslaugas tiekėjui, tiekėjo prašymu m</text:span><text:span text:style-name="T227">ažmeninės prekybos įmonė privalo raštu pateikti tiekėjui informaciją apie mokėjimus už parduodamų maisto prekių ir gėrimų vienetą (vienetus) arba bendrą mokėjimų sumą, o šio straipsnio 1 dalies 9 ir 10 punktuose nurodytais atvejais mažmeninės prekybos įmon</text:span><text:span text:style-name="T228">ė privalo raštu pateikti tiekėjui dar ir išlaidų sąmatą bei tos sąmatos pagrindimą.</text:span></text:p>
      <text:p text:style-name="P229">Straipsnio pakeitimai:</text:p>
      <text:p text:style-name="P230"><text:span text:style-name="T231">Nr.<text:s/></text:span><text:a xlink:href="https://www.e-tar.lt/portal/legalAct.html?documentId=fe716370db0711eb9f09e7df20500045" office:target-frame-name="_top" xlink:show="replace"><text:span text:style-name="T232">XIV-410</text:span></text:a><text:span text:style-name="T233">, 2021-06-17, paskelbta TAR 2021-07-02</text:span><text:span text:style-name="T234">, i. k. 2021-15164</text:span></text:p>
      <text:p text:style-name="Normal"/>
      <text:p text:style-name="P235"><text:span text:style-name="T236">4</text:span><text:span text:style-name="T237"><text:s/>straipsnis.<text:s/></text:span><text:span text:style-name="T238">Nesąžiningų veiksmų priežiūros institucija, jos funkcijos ir teisės</text:span></text:p>
      <text:p text:style-name="P239"><text:span text:style-name="T240">1</text:span><text:span text:style-name="T241">. Šio įstatymo nuostatų laikymosi priežiūrą atlieka Lietuvos Respublikos konkurencijos taryba</text:span><text:span text:style-name="T242">.</text:span></text:p>
      <text:p text:style-name="P243"><text:span text:style-name="T244">2</text:span><text:span text:style-name="T245">. Konkurencijos taryba:</text:span></text:p>
      <text:p text:style-name="P246"><text:span text:style-name="T247">1</text:span><text:span text:style-name="T248">) prižiūri, kaip<text:s/></text:span><text:span text:style-name="T249">mažmeninės prekybos įmonės laikosi šio įstatymo, Nesąžiningos prekybos praktikos žemės ūkio ir maisto produktų tiekimo grandinėje draudimo įstatymo reikalavimų, tiek, kiek jie taikomi mažmeninės prekybos įmonėms;</text:span></text:p>
      <text:p text:style-name="P250"><text:span text:style-name="T251">2</text:span><text:span text:style-name="T252">) atlieka pažeidimų tyrimus, nagrinėja</text:span><text:span text:style-name="T253"><text:s/>bylas dėl šio įstatymo pažeidimo (toliau – byla) ir taiko šiame įstatyme nustatytas sankcijas;</text:span></text:p>
      <text:p text:style-name="P254"><text:span text:style-name="T255">3</text:span><text:span text:style-name="T256">) atlieka šio įstatymo įgyvendinimo stebėseną;</text:span></text:p>
      <text:p text:style-name="P257"><text:span text:style-name="T258">4</text:span><text:span text:style-name="T259">) atlieka mažmeninės prekybos įmonių ir tiekėjų sudarytų sutarčių, galimų ūkinės veiklos sąžiningai pra</text:span><text:span text:style-name="T260">ktikai prieštaraujančių veiksmų, nurodytų šio įstatymo 3 straipsnio 1, 2 ir 3 dalyse, iki šių sutarčių sudarymo ir jas sudarius patikrinimus savo nustatyta tvarka;</text:span></text:p>
      <text:p text:style-name="P261"><text:span text:style-name="T262">5</text:span><text:span text:style-name="T263">) Konkurencijos taryba bendradarbiauja su Lietuvos Respublikos valstybės institucijomis</text:span><text:span text:style-name="T264"><text:s/>ir įstaigomis, vykdančiomis Nesąžiningos prekybos praktikos žemės ūkio ir maisto produktų tiekimo grandinėje draudimo įstatymo priežiūrą, Europos Komisija ir kitų Europos Sąjungos valstybių narių priežiūros institucijomis, teikdama savitarpio pagalbą atli</text:span><text:span text:style-name="T265">ekant tarpvalstybinio pobūdžio tyrimus ir keičiantis informacija;</text:span></text:p>
      <text:p text:style-name="P266"><text:span text:style-name="T267">6</text:span><text:span text:style-name="T268">) atlieka kitas šiame įstatyme nustatytas funkcijas.</text:span></text:p>
      <text:p text:style-name="P269">Straipsnio pakeitimai:</text:p>
      <text:p text:style-name="P270"><text:span text:style-name="T271">Nr.<text:s/></text:span><text:a xlink:href="https://www.e-tar.lt/portal/legalAct.html?documentId=fe716370db0711eb9f09e7df20500045" office:target-frame-name="_top" xlink:show="replace"><text:span text:style-name="T272">XIV</text:span><text:span text:style-name="T273">-410</text:span></text:a><text:span text:style-name="T274">, 2021-06-17, paskelbta TAR 2021-07-02, i. k. 2021-15164</text:span></text:p>
      <text:p text:style-name="Normal"/>
      <text:p text:style-name="P275"><text:span text:style-name="T276">5</text:span><text:span text:style-name="T277"><text:s/>straipsnis.<text:s/></text:span><text:span text:style-name="T278">Komercinių paslapčių ir tiekėją identifikuojančių duomenų apsauga</text:span></text:p>
      <text:p text:style-name="P279"><text:span text:style-name="T280">1</text:span><text:span text:style-name="T281">. Komercinių paslapčių apsaugą, atliekant šio įstatymo nuostatų laikymosi priežiūrą, nustato Konkurencijo</text:span><text:span text:style-name="T282">s įstatymas.</text:span></text:p>
      <text:p text:style-name="P283"><text:span text:style-name="T284">2</text:span><text:span text:style-name="T285">. Tiekėjo, pateikusio Konkurencijos tarybai šio įstatymo 8 straipsnio 1 dalyje nurodytą pareiškimą ir (ar) dokumentus bei kitą informaciją, reikalingą Konkurencijos tarybos funkcijoms atlikti, prašymu jo asmens duomenys neskelbiami ir<text:s/></text:span><text:span text:style-name="T286">neatskleidžiami. Pareiškėjas, pateikdamas pareiškimą, nurodo, kokią informaciją jis prašo laikyti konfidencialia.</text:span></text:p>
      <text:p text:style-name="P287">Straipsnio dalies pakeitimai:</text:p>
      <text:p text:style-name="P288"><text:span text:style-name="T289">Nr.<text:s/></text:span><text:a xlink:href="https://www.e-tar.lt/portal/legalAct.html?documentId=4788e571810e11e98436e02a0124fc68" office:target-frame-name="_top" xlink:show="replace"><text:span text:style-name="T290">XIII-2121</text:span></text:a><text:span text:style-name="T291">,</text:span><text:span text:style-name="T292"><text:s/>2019-05-16, paskelbta TAR 2019-05-28, i. k. 2019-08410</text:span></text:p>
      <text:p text:style-name="P293"><text:span text:style-name="T294">Nr.<text:s/></text:span><text:a xlink:href="https://www.e-tar.lt/portal/legalAct.html?documentId=fe716370db0711eb9f09e7df20500045" office:target-frame-name="_top" xlink:show="replace"><text:span text:style-name="T295">XIV-410</text:span></text:a><text:span text:style-name="T296">, 2021-06-17, paskelbta TAR 2021-07-02, i. k. 2021-15164</text:span></text:p>
      <text:p text:style-name="Normal"/>
      <text:p text:style-name="P297"><text:span text:style-name="T298">TREČIASIS</text:span><text:span text:style-name="T299"><text:s/>SKIRSNIS</text:span></text:p>
      <text:p text:style-name="P300"><text:span text:style-name="T301">ATSAKO</text:span><text:span text:style-name="T302">MYBĖS UŽ ŠIO ĮSTATYMO PAŽEIDIMUS TAIKYMO TVARKA</text:span></text:p>
      <text:p text:style-name="P303"/>
      <text:p text:style-name="P304"><text:span text:style-name="T305">6</text:span><text:span text:style-name="T306"><text:s/>straipsnis.<text:s/></text:span><text:span text:style-name="T307">Šio įstatymo pažeidimų nagrinėjimo iniciatyvos teisė</text:span></text:p>
      <text:p text:style-name="P308"><text:span text:style-name="T309">1</text:span><text:span text:style-name="T310">. Tiekėjai, kurių interesai yra pažeisti</text:span><text:span text:style-name="T311">, gamintojų organizacijos, kitos tiekėjų organizacijos ir tokių organizacijų asociacijos<text:s/></text:span><text:span text:style-name="T312">(toliau kartu – pareiškėjas) turi t</text:span><text:span text:style-name="T313">eisę reikalauti, kad Konkurencijos taryba pradėtų pažeidimo tyrimą,<text:s/></text:span><text:span text:style-name="T314">ir pateikti pareiškimą vieno arba kelių savo narių, kurių interesai buvo pažeisti, prašymu. Kitos organizacijos, turinčios teisėtą interesą atstovauti ti</text:span><text:span text:style-name="T315">ekėjams, turi teisę pateikti pareiškimą tiekėjo prašymu ir jo interesais, jeigu tokios organizacijos yra su mažmeninės prekybos įmonėmis nesusiję pelno nesiekiantys juridiniai asmenys.</text:span></text:p>
      <text:p text:style-name="P316"><text:span text:style-name="T317">2</text:span><text:span text:style-name="T318">. Konkurencijos taryba turi teisę pradėti pažeidimo tyrimą savo in</text:span><text:span text:style-name="T319">iciatyva, priimdama motyvuotą nutarimą.<text:s/></text:span><text:span text:style-name="T320">Konkurencijos taryba taip pat turi teisę pradėti pažeidimo tyrimą savo iniciatyva pagal informatorių ar anonimiškai pateiktą informaciją, priimdama motyvuotą nutarimą.</text:span></text:p>
      <text:p text:style-name="P321">Straipsnio pakeitimai:</text:p>
      <text:p text:style-name="P322"><text:span text:style-name="T323">Nr.<text:s/></text:span><text:a xlink:href="https://www.e-tar.lt/portal/legalAct.html?documentId=fe716370db0711eb9f09e7df20500045" office:target-frame-name="_top" xlink:show="replace"><text:span text:style-name="T324">XIV-410</text:span></text:a><text:span text:style-name="T325">, 2021-06-17, paskelbta TAR 2021-07-02, i. k. 2021-15164</text:span></text:p>
      <text:p text:style-name="Normal"/>
      <text:p text:style-name="P326"><text:span text:style-name="T327">7</text:span><text:span text:style-name="T328"><text:s/>straipsnis.<text:s/></text:span><text:span text:style-name="T329">Šio įstatymo pažeidimų tyrimas ir bylų nagrinėjimas<text:s/></text:span></text:p>
      <text:p text:style-name="P330"><text:span text:style-name="T331">1</text:span><text:span text:style-name="T332">. Šio įstatymo pažeidimai tiriami ir bylos nagrinėjamos šiame įstatyme nustatyta tvarka.<text:s/></text:span></text:p>
      <text:p text:style-name="P333"><text:span text:style-name="T334">2</text:span><text:span text:style-name="T335">. Pažeidimo tyrime ir bylos nagrinėjime dalyvauja:</text:span></text:p>
      <text:p text:style-name="P336"><text:span text:style-name="T337">1</text:span><text:span text:style-name="T338">) mažmeninė prekybos įmonė, įtariama pažeidusi šį įstatymą, ir pareiškėjas arba jų atstovai, jeigu pažeidim</text:span><text:span text:style-name="T339">o tyrimą inicijuoja pareiškėjas (toliau kartu – proceso šalys);</text:span></text:p>
      <text:p text:style-name="P340"><text:span text:style-name="T341">2</text:span><text:span text:style-name="T342">) Konkurencijos tarybos sprendimu – ekspertai, specialistai ir kiti asmenys.<text:s/></text:span></text:p>
      <text:p text:style-name="P343"><text:span text:style-name="T344">3</text:span><text:span text:style-name="T345">. Proceso šalys ir Konkurencijos tarybos sprendimu pakviesti ekspertai, specialistai ir kiti asmenys (</text:span><text:span text:style-name="T346">toliau kartu – proceso dalyviai) pažeidimo tyrimo ir bylos nagrinėjimo metu turi teisę duoti paaiškinimus žodžiu ar raštu, pateikti papildomą informaciją ir kitus dokumentus. Proceso šalys taip pat turi teisę siūlyti savo liudytojus.</text:span></text:p>
      <text:p text:style-name="P347"><text:span text:style-name="T348">4</text:span><text:span text:style-name="T349">. Baigus pažeidim</text:span><text:span text:style-name="T350">o tyrimą, proceso dalyviai turi teisę susipažinti su tyrimo išvadomis dėl įtariamo pažeidimo (toliau – tyrimo išvados), proceso šalys taip pat turi teisę susipažinti su bylos medžiaga, išskyrus dokumentus, kurie sudaro valstybės, tarnybos, profesinę ar kom</text:span><text:span text:style-name="T351">ercinę paslaptį. Jeigu norima susipažinti su dokumentais, kurie sudaro profesinę ar komercinę paslaptį, būtina gauti asmens, su kurio profesines ar komercines paslaptis sudarančiais dokumentais norima susipažinti, sutikimą.</text:span></text:p>
      <text:p text:style-name="P352"><text:span text:style-name="T353">5</text:span><text:span text:style-name="T354">. Jeigu bylos nagrinėjimo m</text:span><text:span text:style-name="T355">etu pateikiama naujų įrodymų, mažmeninės prekybos įmonė, įtariama pažeidusi šį įstatymą, turi teisę su jais susipažinti ir ne mažiau kaip per 5 darbo dienas nuo naujų įrodymų gavimo dėl jų raštu pateikti savo paaiškinimus.</text:span></text:p>
      <text:p text:style-name="P356"><text:span text:style-name="T357">6</text:span><text:span text:style-name="T358">. Pažeidimo tyrimas, įskaita</text:span><text:span text:style-name="T359">nt papildomą pažeidimo tyrimą, turi būti baigtas ir Konkurencijos taryba šio įstatymo 10 straipsnio 6 dalies 1 ar 2 punkte nurodytą nutarimą turi priimti ne vėliau kaip per šešis mėnesius nuo šio įstatymo 8 straipsnio 3 dalyje nurodyto Konkurencijos tarybo</text:span><text:span text:style-name="T360">s nutarimo pradėti pažeidimo tyrimą priėmimo dienos. Motyvuotu Konkurencijos tarybos nutarimu šis terminas gali būti pratęstas du kartus ne ilgiau kaip po šešis mėnesius.</text:span><text:s/></text:p>
      <text:p text:style-name="P361">Straipsnio dalies pakeitimai:</text:p>
      <text:p text:style-name="P362"><text:span text:style-name="T363">Nr.<text:s/></text:span><text:a xlink:href="https://www.e-tar.lt/portal/legalAct.html?documentId=4788e571810e11e98436e02a0124fc68" office:target-frame-name="_top" xlink:show="replace"><text:span text:style-name="T364">XIII-2121</text:span></text:a><text:span text:style-name="T365">, 2019-05-16, paskelbta TAR 2019-05-28, i. k. 2019-08410</text:span></text:p>
      <text:p text:style-name="Normal"/>
      <text:p text:style-name="P366"><text:span text:style-name="T367">8</text:span><text:span text:style-name="T368"><text:s/>straipsnis.<text:s/></text:span><text:span text:style-name="T369">Pareiškimo atlikti pažeidimo tyrimą pateikimas ir jo nagrinėjimas</text:span></text:p>
      <text:p text:style-name="P370"><text:span text:style-name="T371">1</text:span><text:span text:style-name="T372">. Pareiškėjas, norėdamas inicijuoti pažeidimo tyri</text:span><text:span text:style-name="T373">mą, Konkurencijos tarybai turi pateikti rašytinį pareiškimą atlikti pažeidimo tyrimą (toliau – pareiškimas). Pareiškime turi būti nurodyta:</text:span></text:p>
      <text:p text:style-name="P374"><text:span text:style-name="T375">1</text:span><text:span text:style-name="T376">) pareiškėjo – fizinio asmens vardas, pavardė, gyvenamosios vietos adresas, duomenys ryšiui palaikyti; pareiškėjo</text:span><text:span text:style-name="T377"><text:s/>– juridinio asmens pavadinimas, buveinės adresas, duomenys ryšiui palaikyti;</text:span></text:p>
      <text:p text:style-name="P378"><text:span text:style-name="T379">2</text:span><text:span text:style-name="T380">) mažmeninės prekybos įmonės, dėl kurios veiksmų teikiamas pareiškimas, pavadinimas ir, jeigu yra žinoma, – buveinės adresas;<text:s/></text:span></text:p>
      <text:p text:style-name="P381"><text:span text:style-name="T382">3</text:span><text:span text:style-name="T383">) konkretūs skundžiami mažmeninės prekybo</text:span><text:span text:style-name="T384">s įmonės veiksmai, jų atlikimo data, o jeigu pažeidimas yra tęstinis ar trunkamasis, – pažeidimo paaiškėjimo pareiškėjui data;</text:span></text:p>
      <text:p text:style-name="P385"><text:span text:style-name="T386">4</text:span><text:span text:style-name="T387">) pareiškėjui žinomos nesąžiningų veiksmų faktinės aplinkybės, kuriomis jis grindžia savo pareiškimą, ir pridedami tai patvi</text:span><text:span text:style-name="T388">rtinantys dokumentai ir kiti įrodymai, liudytojų vardai, pavardės, duomenys ryšiui palaikyti ir gyvenamųjų vietų adresai.</text:span></text:p>
      <text:p text:style-name="P389"><text:span text:style-name="T390">2</text:span><text:span text:style-name="T391">. Konkurencijos taryba motyvuotu nutarimu atsisako pradėti pažeidimo tyrimą, jeigu:</text:span></text:p>
      <text:p text:style-name="P392"><text:span text:style-name="T393">1</text:span><text:span text:style-name="T394">) pareiškime nurodyto pažeidimo tyrimas<text:s/></text:span><text:span text:style-name="T395">nepriskirtas Konkurencijos tarybos kompetencijai;</text:span></text:p>
      <text:p text:style-name="P396"><text:span text:style-name="T397">2</text:span><text:span text:style-name="T398">) pareiškime nurodyti faktai jau buvo tirti ir dėl jų jau yra priimtas Konkurencijos tarybos nutarimas ar įsiteisėjęs teismo sprendimas;</text:span></text:p>
      <text:p text:style-name="P399"><text:span text:style-name="T400">3</text:span><text:span text:style-name="T401">)<text:s/></text:span><text:span text:style-name="T402">neteko galios nuo<text:s/></text:span><text:span text:style-name="T403">2021-11-01</text:span><text:span text:style-name="T404">;</text:span></text:p>
      <text:p text:style-name="P405">Straipsnio punkto pakeitimai:</text:p>
      <text:p text:style-name="P406"><text:span text:style-name="T407">Nr.<text:s/></text:span><text:a xlink:href="https://www.e-tar.lt/portal/legalAct.html?documentId=fe716370db0711eb9f09e7df20500045" office:target-frame-name="_top" xlink:show="replace"><text:span text:style-name="T408">XIV-410</text:span></text:a><text:span text:style-name="T409">, 2021-06-17, paskelbta TAR 2021-07-02, i. k. 2021-15164</text:span></text:p>
      <text:p text:style-name="Normal"/>
      <text:p text:style-name="P410"><text:span text:style-name="T411">4</text:span><text:span text:style-name="T412">) pareiškimas neatitinka šio straipsnio 1 dalyje nurodytų reikalavimų ir pareiškė</text:span><text:span text:style-name="T413">jas per Konkurencijos tarybos nustatytą ne trumpesnį kaip 5 darbo dienų terminą nepašalina nustatytų pareiškimo trūkumų. Konkurencijos tarybos atsisakymas priimti pareiškimą nekliudo vėl kreiptis į Konkurencijos tarybą su tuo pačiu pareiškimu, jeigu yra pa</text:span><text:span text:style-name="T414">šalintos arba išnykusios aplinkybės, kliudžiusios priimti pareiškimą;</text:span></text:p>
      <text:p text:style-name="P415">Straipsnio punkto pakeitimai:</text:p>
      <text:p text:style-name="P416"><text:span text:style-name="T417">Nr.<text:s/></text:span><text:a xlink:href="https://www.e-tar.lt/portal/legalAct.html?documentId=fe716370db0711eb9f09e7df20500045" office:target-frame-name="_top" xlink:show="replace"><text:span text:style-name="T418">XIV-410</text:span></text:a><text:span text:style-name="T419">, 2021-06-17, paskelbta TAR 2021-07-02, i. k. 2</text:span><text:span text:style-name="T420">021-15164</text:span></text:p>
      <text:p text:style-name="Normal"/>
      <text:p text:style-name="P421"><text:span text:style-name="T422">5</text:span><text:span text:style-name="T423">) pareiškime skundžiami jau pasibaigę ne tęstiniai ir ne trunkamieji veiksmai, kurie dėl jų pobūdžio, trukmės, masto ar kitų ypatumų yra mažareikšmiai;</text:span></text:p>
      <text:p text:style-name="P424"><text:span text:style-name="T425">6</text:span><text:span text:style-name="T426">) nuo šio įstatymo pažeidimo dienos iki šio straipsnio 1 dalyje nurodytus<text:s/></text:span><text:span text:style-name="T427">reikalavimus atitinkančio pareiškimo gavimo dienos praėjo daugiau kaip vieni metai, o jeigu pažeidimas yra tęstinis ar trunkamasis, – daugiau kaip vieni metai nuo pažeidimo paaiškėjimo dienos;</text:span></text:p>
      <text:p text:style-name="P428"><text:span text:style-name="T429">7</text:span><text:span text:style-name="T430">) pareiškime nurodytos faktinės aplinkybės yra priskirtino</text:span><text:span text:style-name="T431">s prie galimų mažareikšmių pažeidimų ir neatitinka Konkurencijos tarybos patvirtintų administracinių veiklos prioritetų.</text:span><text:s/></text:p>
      <text:p text:style-name="P432">Papildyta straipsnio punktu:</text:p>
      <text:p text:style-name="P433"><text:span text:style-name="T434">Nr.<text:s/></text:span><text:a xlink:href="https://www.e-tar.lt/portal/legalAct.html?documentId=fe716370db0711eb9f09e7df20500045" office:target-frame-name="_top" xlink:show="replace"><text:span text:style-name="T435">XIV</text:span><text:span text:style-name="T436">-410</text:span></text:a><text:span text:style-name="T437">, 2021-06-17, paskelbta TAR 2021-07-02, i. k. 2021-15164</text:span></text:p>
      <text:p text:style-name="Normal"/>
      <text:p text:style-name="P438"><text:span text:style-name="T439">3</text:span><text:span text:style-name="T440">. Konkurencijos taryba pareiškimą turi išnagrinėti ir motyvuotą nutarimą pradėti pažeidimo tyrimą arba atsisakyti pradėti pažeidimo tyrimą turi priimti ne vėliau kaip per 30 dienų nuo šio</text:span><text:span text:style-name="T441"><text:s/>straipsnio 1 dalyje nurodytus reikalavimus atitinkančio pareiškimo gavimo dienos. Tuo atveju, kai nustatomas šio straipsnio 2 dalies 4 punkte nurodytas atsisakymo pradėti pažeidimo tyrimą pagrindas, Konkurencijos taryba turi priimti motyvuotą nutarimą ats</text:span><text:span text:style-name="T442">isakyti pradėti pažeidimo tyrimą ne vėliau kaip per 5 darbo dienas nuo nustatyto pareiškimo trūkumų pašalinimo termino pabaigos.</text:span></text:p>
      <text:p text:style-name="P443"><text:span text:style-name="T444">4</text:span><text:span text:style-name="T445">. Konkurencijos tarybai priėmus motyvuotą nutarimą pradėti pažeidimo tyrimą, jeigu tiekėjas kartu su pareiškimu Konkurenci</text:span><text:span text:style-name="T446">jos tarybai yra pateikęs prašymą dėl jį identifikuojančių duomenų apsaugos, laikoma, kad pažeidimo tyrimas pradėtas Konkurencijos tarybos iniciatyva, ir apie pradėtą pažeidimo tyrimą tiekėjas raštu informuojamas ne vėliau kaip per 3 darbo dienas nuo nutari</text:span><text:span text:style-name="T447">mo pradėti pažeidimo tyrimą priėmimo dienos.</text:span><text:s/></text:p>
      <text:p text:style-name="P448">Straipsnio dalies pakeitimai:</text:p>
      <text:p text:style-name="P449"><text:span text:style-name="T450">Nr.<text:s/></text:span><text:a xlink:href="https://www.e-tar.lt/portal/legalAct.html?documentId=4788e571810e11e98436e02a0124fc68" office:target-frame-name="_top" xlink:show="replace"><text:span text:style-name="T451">XIII-2121</text:span></text:a><text:span text:style-name="T452">, 2019-05-16, paskelbta TAR 2019-05-28, i. k. 2019-08410</text:span></text:p>
      <text:p text:style-name="Normal"/>
      <text:p text:style-name="P453"><text:span text:style-name="T454">5</text:span><text:span text:style-name="T455">. Konkurencijos tarybai priėmus motyvuotą nutarimą pradėti pažeidimo tyrimą, šio nutarimo kopija išsiunčiama proceso šalims ne vėliau kaip per 3 darbo dienas nuo jo priėmimo. Jeigu, atsižvelgiant į pažeidimo pobūdį, pranešimas apie pradėtą pažeidimo tyrimą</text:span><text:span text:style-name="T456"><text:s/>iki pažeidimo tyrimo veiksmų atlikimo pradžios galėtų pakenkti pažeidimo tyrimui (yra pagrįsta rizika, kad mažmeninės prekybos įmonė, įtariama pažeidusi šį įstatymą, gali paslėpti ar sunaikinti dokumentus, reikalingus pažeidimo tyrimui atlikti, arba yra k</text:span><text:span text:style-name="T457">itų aplinkybių, dėl kurių pažeidimo tyrimas taptų neįmanomas arba jo atlikimas ypač pasunkėtų), šio nutarimo kopija išsiunčiama proceso šalims per 3 darbo dienas nuo pažeidimo tyrimo veiksmų atlikimo pradžios.<text:s/></text:span></text:p>
      <text:p text:style-name="P458"><text:span text:style-name="T459">6</text:span><text:span text:style-name="T460">. Jeigu Konkurencijos taryba priima moty</text:span><text:span text:style-name="T461">vuotą nutarimą atsisakyti pradėti pažeidimo tyrimą, šio nutarimo kopija ne vėliau kaip per 3 darbo dienas nuo jo priėmimo dienos išsiunčiama pareiškėjui.</text:span></text:p>
      <text:p text:style-name="P462">Straipsnio dalies pakeitimai:</text:p>
      <text:p text:style-name="P463"><text:span text:style-name="T464">Nr.<text:s/></text:span><text:a xlink:href="https://www.e-tar.lt/portal/legalAct.html?documentId=fe716370db0711eb9f09e7df20500045" office:target-frame-name="_top" xlink:show="replace"><text:span text:style-name="T465">XIV-410</text:span></text:a><text:span text:style-name="T466">, 2021-06-17, paskelbta TAR 2021-07-02, i. k. 2021-15164</text:span></text:p>
      <text:p text:style-name="Normal"/>
      <text:p text:style-name="P467"><text:span text:style-name="T468">9</text:span><text:span text:style-name="T469"><text:s/>straipsnis.<text:s/></text:span><text:span text:style-name="T470">Konkurencijos tarybos įgaliotų pareigūnų teisės ir pareigos atliekant pažeidimo tyrimą</text:span></text:p>
      <text:p text:style-name="P471"><text:span text:style-name="T472">1</text:span><text:span text:style-name="T473">. Konkurencijos tarybos įgalioti pareigūnai,<text:s/></text:span><text:span text:style-name="T474">atlikdami tyrimą dėl šio įstatymo pažeidimo, turi teisę:</text:span></text:p>
      <text:p text:style-name="P475"><text:span text:style-name="T476">1</text:span><text:span text:style-name="T477">) peržiūrėti pažeidimo tyrimui reikalingus dokumentus (neatsižvelgdami į tai, kokioje laikmenoje jie saugomi), gauti jų kopijas ir išrašus, susipažinti su mažmeninės prekybos įmonės darbuotojų užr</text:span><text:span text:style-name="T478">ašais, susijusiais su darbo veikla, taip pat juos bei kompiuteriuose ir bet kokiose laikmenose esančią informaciją kopijuoti;</text:span></text:p>
      <text:p text:style-name="P479"><text:span text:style-name="T480">2</text:span><text:span text:style-name="T481">) gauti žodinius ir rašytinius paaiškinimus iš asmenų, galinčių turėti tyrimui reikšmingos informacijos, įskaitant paaiškinim</text:span><text:span text:style-name="T482">us dėl faktų ir dokumentų iš asmenų, susijusių su tiriamos mažmeninės prekybos įmonės veikla, reikalauti, kad jie atvyktų duoti paaiškinimų į tyrimą atliekančio įgalioto pareigūno tarnybines patalpas;</text:span></text:p>
      <text:p text:style-name="P483"><text:span text:style-name="T484">3</text:span><text:span text:style-name="T485">) gauti iš mažmeninės prekybos įmonės, kitų fizini</text:span><text:span text:style-name="T486">ų ir juridinių asmenų bei viešojo administravimo subjektų dokumentus, duomenis ir kitą informaciją, reikalingus pažeidimo tyrimui atlikti. Šią informaciją ir paaiškinimus šie subjektai ir asmenys turi teisę pateikti Konkurencijos tarybos įgaliotiems pareig</text:span><text:span text:style-name="T487">ūnams ir savo iniciatyva;</text:span></text:p>
      <text:p text:style-name="P488"><text:span text:style-name="T489">4</text:span><text:span text:style-name="T490">) paimti dokumentus ir daiktus, kurie tiriant bylą turi įrodomosios reikšmės;</text:span></text:p>
      <text:p text:style-name="P491"><text:span text:style-name="T492">5</text:span><text:span text:style-name="T493">) pažeidimo tyrimui atlikti pasitelkti specialistų ir ekspertų;</text:span></text:p>
      <text:p text:style-name="P494"><text:span text:style-name="T495">6</text:span><text:span text:style-name="T496">) pažeidimo tyrimo metu naudoti technines priemones;</text:span></text:p>
      <text:p text:style-name="P497"><text:span text:style-name="T498">7</text:span><text:span text:style-name="T499">) užfiksuoti fa</text:span><text:span text:style-name="T500">ktines aplinkybes;</text:span></text:p>
      <text:p text:style-name="P501"><text:span text:style-name="T502">8</text:span><text:span text:style-name="T503">) pažeidimo tyrimui naudoti Konkurencijos tarybos turimą informaciją, gautą kitų tyrimų ar nagrinėjimų metu;</text:span></text:p>
      <text:p text:style-name="P504"><text:span text:style-name="T505">9</text:span><text:span text:style-name="T506">) pažeidimų tyrimo metu be išankstinio įspėjimo įeiti į tikrinamos mažmeninės prekybos įmonės patalpas, teritoriją.<text:s/></text:span><text:span text:style-name="T507">Įeiti į tikrinamos mažmeninės prekybos įmonės teritoriją, patalpas galima tik tikrinamos mažmeninės prekybos įmonės darbo laiku, pateikus įgaliojimus, asmens tapatybės patvirtinimo dokumentus ir teismo nutartį dėl leidimo įeiti į patalpas.</text:span></text:p>
      <text:p text:style-name="P508">Papildyta straipsnio punktu:</text:p>
      <text:p text:style-name="P509"><text:span text:style-name="T510">Nr.<text:s/></text:span><text:a xlink:href="https://www.e-tar.lt/portal/legalAct.html?documentId=fe716370db0711eb9f09e7df20500045" office:target-frame-name="_top" xlink:show="replace"><text:span text:style-name="T511">XIV-410</text:span></text:a><text:span text:style-name="T512">, 2021-06-17, paskelbta TAR 2021-07-02, i. k. 2021-15164</text:span></text:p>
      <text:p text:style-name="Normal"/>
      <text:p text:style-name="P513"><text:span text:style-name="T514">2</text:span><text:span text:style-name="T515">. Konkurencijos tarybos įgalioti pareigūnai, prieš atlikdami šiame st</text:span><text:span text:style-name="T516">raipsnyje nurodytus veiksmus, turi pateikti Konkurencijos tarybos išduotą dokumentą, patvirtinantį jų įgaliojimus, pažeidimo tyrimo tikslus ir terminus.</text:span></text:p>
      <text:p text:style-name="P517"><text:span text:style-name="T518">3</text:span><text:span text:style-name="T519">. Konkurencijos tarybos įgalioti pareigūnai, įgyvendindami jiems šio įstatymo ir Konkurencijos<text:s/></text:span><text:span text:style-name="T520">tarybos suteiktas teises, pažeidimo tyrimo veiksmus įformina raštu – surašo dokumentus (aktus, protokolus, reikalavimus ir pan.). Šių dokumentų formą ir pildymo tvarką nustato Konkurencijos taryba.</text:span></text:p>
      <text:p text:style-name="P521"><text:span text:style-name="T522">4</text:span><text:span text:style-name="T523">. Konkurencijos tarybos įgaliotų pareigūnų reikalavim</text:span><text:span text:style-name="T524">ai atliekant šio straipsnio 1 dalyje nurodytus veiksmus yra privalomi. Už šių reikalavimų nevykdymą taikomos šiame įstatyme nustatytos sankcijos.</text:span></text:p>
      <text:p text:style-name="P525"><text:span text:style-name="T526">5</text:span><text:span text:style-name="T527">. Pažeidimo tyrimą atliekantys Konkurencijos tarybos įgalioti pareigūnai raštu įspėja paaiškinimus duodan</text:span><text:span text:style-name="T528">čius asmenis apie atsakomybę už melagingos informacijos suteikimą arba už atsisakymą suteikti informaciją Konkurencijos tarybai.</text:span><text:s/></text:p>
      <text:p text:style-name="P529">Straipsnio pakeitimai:</text:p>
      <text:p text:style-name="P530"><text:span text:style-name="T531">Nr.<text:s/></text:span><text:a xlink:href="https://www.e-tar.lt/portal/legalAct.html?documentId=4788e571810e11e98436e02a0124fc68" office:target-frame-name="_top" xlink:show="replace"><text:span text:style-name="T532">XIII-2121</text:span></text:a><text:span text:style-name="T533">, 2019-05-16, paskelbta TAR 2019-05-28, i. k. 2019-08410</text:span></text:p>
      <text:p text:style-name="Normal"/>
      <text:p text:style-name="P534"><text:span text:style-name="T535">9</text:span><text:span text:style-name="T536">1</text:span><text:span text:style-name="T537"><text:s/></text:span><text:span text:style-name="T538">straipsnis.<text:s/></text:span><text:span text:style-name="T539">Pažeidimo tyrimo išskyrimas (sujungimas), pabaiga, atnaujinimas</text:span></text:p>
      <text:p text:style-name="P540"><text:span text:style-name="T541">1</text:span><text:span text:style-name="T542">.</text:span><text:span text:style-name="T543"><text:s/>Siekdama pažeidimo tyrimo operatyvumo ir ekonomiškumo, Konkurencijos taryba turi teisę priimti nut</text:span><text:span text:style-name="T544">arimą pažeidimo tyrimą išskirti į atskirus pažeidimų tyrimus ar sujungti atskirus pažeidimų tyrimus į vieną.</text:span></text:p>
      <text:p text:style-name="P545"><text:span text:style-name="T546">2</text:span><text:span text:style-name="T547">. Pažeidimo tyrimas laikomas baigtu, kai Konkurencijos taryba patvirtina įgaliotų pareigūnų atlikto pažeidimo tyrimo išvadas. Tokiu atveju atl</text:span><text:span text:style-name="T548">iekami veiksmai, nustatyti šio įstatymo 10 straipsnyje.</text:span><text:span text:style-name="T549"><text:s/></text:span></text:p>
      <text:p text:style-name="P550"><text:span text:style-name="T551">3</text:span><text:span text:style-name="T552">. Konkurencijos taryba priima nutarimą pažeidimo tyrimą nutraukti, jeigu:</text:span></text:p>
      <text:p text:style-name="P553"><text:span text:style-name="T554">1</text:span><text:span text:style-name="T555">) pažeidimo tyrimo metu paaiškėja, kad teisės pažeidimo nėra;</text:span></text:p>
      <text:p text:style-name="P556"><text:span text:style-name="T557">2</text:span><text:span text:style-name="T558">) pažeidimo tyrimo metu paaiškėja arba atsiranda<text:s/></text:span><text:span text:style-name="T559">šio įstatymo 8 straipsnio 2 dalyje nurodytos aplinkybės;</text:span></text:p>
      <text:p text:style-name="P560"><text:span text:style-name="T561">3</text:span><text:span text:style-name="T562">) pažeidimo tyrimas keltų riziką, kad bus atskleista pareiškėjo tapatybė arba bet kuri kita informacija, kurią atskleidus, pareiškėjo manymu, būtų pakenkta jo interesams, ir pareiškėjas prašo in</text:span><text:span text:style-name="T563">formaciją laikyti konfidencialia, o Konkurencijos taryba negali užtikrinti šio įstatymo 5 straipsnio 2 dalies nuostatų įgyvendinimo.</text:span></text:p>
      <text:p text:style-name="P564">Papildyta straipsnio punktu:</text:p>
      <text:p text:style-name="P565"><text:span text:style-name="T566">Nr.<text:s/></text:span><text:a xlink:href="https://www.e-tar.lt/portal/legalAct.html?documentId=fe716370db0711eb9f09e7df20500045" office:target-frame-name="_top" xlink:show="replace"><text:span text:style-name="T567">XIV-410</text:span></text:a><text:span text:style-name="T568">, 2021-06-17, paskelbta TAR 2021-07-02, i. k. 2021-15164</text:span></text:p>
      <text:p text:style-name="Normal"/>
      <text:p text:style-name="P569"><text:span text:style-name="T570">4</text:span><text:span text:style-name="T571">. Jeigu paaiškėja naujų aplinkybių, Konkurencijos taryba turi teisę priimti nutarimą nut</text:span><text:span text:style-name="T572">rauktą pažeidimo tyrimą atnaujinti.</text:span><text:s/></text:p>
      <text:p text:style-name="P573">Papildyta straipsniu:</text:p>
      <text:p text:style-name="P574"><text:span text:style-name="T575">Nr.<text:s/></text:span><text:a xlink:href="https://www.e-tar.lt/portal/legalAct.html?documentId=4788e571810e11e98436e02a0124fc68" office:target-frame-name="_top" xlink:show="replace"><text:span text:style-name="T576">XIII-2121</text:span></text:a><text:span text:style-name="T577">, 2019-05-16, paskelbta TAR 2019-05-28, i. k. 2019-08410</text:span></text:p>
      <text:p text:style-name="Normal"/>
      <text:p text:style-name="P578"><text:span text:style-name="T579">9</text:span><text:span text:style-name="T580">2</text:span><text:span text:style-name="T581"><text:s/></text:span><text:span text:style-name="T582">straipsnis.<text:s/></text:span><text:span text:style-name="T583">Praneši</text:span><text:span text:style-name="T584">mas apie pažeidimo tyrimo išvadas</text:span></text:p>
      <text:p text:style-name="P585"><text:span text:style-name="T586">Baigus pažeidimo tyrimą, proceso dalyviams ne vėliau kaip prieš 21 dieną iki bylos nagrinėjimo Konkurencijos tarybos posėdyje dienos registruotu laišku pateikiamos pažeidimo tyrimo išvados, pranešama apie bylos nagrinėji</text:span><text:span text:style-name="T587">mo vietą ir laiką, nurodoma bylos nagrinėjimo tvarka (žodinis arba rašytinis procesas) ir pasiūloma ne vėliau kaip prieš 7 dienas iki bylos nagrinėjimo Konkurencijos tarybos posėdyje dienos raštu pateikti savo paaiškinimus dėl pažeidimo tyrimo išvadų.</text:span><text:s/></text:p>
      <text:p text:style-name="P588">Papildyta straipsniu:</text:p>
      <text:p text:style-name="P589"><text:span text:style-name="T590">Nr.<text:s/></text:span><text:a xlink:href="https://www.e-tar.lt/portal/legalAct.html?documentId=4788e571810e11e98436e02a0124fc68" office:target-frame-name="_top" xlink:show="replace"><text:span text:style-name="T591">XIII-2121</text:span></text:a><text:span text:style-name="T592">, 2019-05-16, paskelbta TAR 2019-05-28, i. k. 2019-08410</text:span></text:p>
      <text:p text:style-name="Normal"/>
      <text:p text:style-name="P593"><text:span text:style-name="T594">9</text:span><text:span text:style-name="T595">3</text:span><text:span text:style-name="T596"><text:s/></text:span><text:span text:style-name="T597">straipsnis.<text:s/></text:span><text:span text:style-name="T598">Laikinosios priemonės</text:span></text:p>
      <text:p text:style-name="P599"><text:span text:style-name="T600">1</text:span><text:span text:style-name="T601">. Neatidėliotinais<text:s/></text:span><text:span text:style-name="T602">atvejais, jeigu yra pakankamai duomenų apie šio įstatymo pažeidimą, siekdama išvengti esminės žalos ar nepataisomų pasekmių ūkio subjektų ar visuomenės interesams ir laikydamasi proporcingumo principo, Konkurencijos taryba turi teisę priimti nutarimą taiky</text:span><text:span text:style-name="T603">ti laikinąsias priemones.</text:span></text:p>
      <text:p text:style-name="P604"><text:span text:style-name="T605">2</text:span><text:span text:style-name="T606">. Šio straipsnio 1 dalyje nurodytais atvejais mažmeninės prekybos įmonei, įtariamai padarius šio įstatymo pažeidimą, Konkurencijos taryba turi teisę taikyti šias laikinąsias priemones:</text:span></text:p>
      <text:p text:style-name="P607"><text:span text:style-name="T608">1</text:span><text:span text:style-name="T609">) įpareigoti mažmeninės prekybos įmon</text:span><text:span text:style-name="T610">ę nutraukti galimai neteisėtą veiklą;</text:span></text:p>
      <text:p text:style-name="P611"><text:span text:style-name="T612">2</text:span><text:span text:style-name="T613">) įpareigoti mažmeninės prekybos įmonę atlikti tam tikrus veiksmus, jeigu jų neatlikimas padarytų kitiems ūkio subjektams ar visuomenės interesams esminę žalą ar atsirastų nepataisomų pasekmių.</text:span></text:p>
      <text:p text:style-name="P614"><text:span text:style-name="T615">3</text:span><text:span text:style-name="T616">. Prieš prii</text:span><text:span text:style-name="T617">mdama nutarimą taikyti laikinąsias priemones, Konkurencijos taryba mažmeninės prekybos įmonei, įtariamai pažeidus šį įstatymą, turi suteikti galimybę per nustatytą ne trumpesnį kaip 7 darbo dienų terminą pateikti paaiškinimus.</text:span></text:p>
      <text:p text:style-name="P618"><text:span text:style-name="T619">4</text:span><text:span text:style-name="T620">. Konkurencijos tarybos<text:s/></text:span><text:span text:style-name="T621">nutarimu laikinosios priemonės gali būti taikomos ne ilgesnį kaip 12 mėnesių laikotarpį; Konkurencijos tarybos nutarimu šis laikotarpis dar gali būti pratęstas. Jeigu yra būtina, laikinosios priemonės taikomos tol, kol Konkurencijos taryba priims galutinį<text:s/></text:span><text:span text:style-name="T622">nutarimą dėl pažeidimo.</text:span></text:p>
      <text:p text:style-name="P623"><text:span text:style-name="T624">5</text:span><text:span text:style-name="T625">. Konkurencijos tarybos nutarimas taikyti laikinąsias priemones gali būti skundžiamas Vilniaus apygardos administraciniam teismui per 10 kalendorinių dienų nuo jo įteikimo dienos. Skundo padavimas laikinųjų priemonių taikymo<text:s/></text:span><text:span text:style-name="T626">nesustabdo. Skundas turi būti išnagrinėtas ir sprendimas dėl jo priimtas per 45 kalendorines dienas nuo skundo gavimo dienos. Vilniaus apygardos administracinio teismo sprendimas gali būti skundžiamas Lietuvos vyriausiajam administraciniam teismui per 7 ka</text:span><text:span text:style-name="T627">lendorines dienas nuo sprendimo paskelbimo Lietuvos Respublikos administracinių bylų teisenos įstatymo nustatyta tvarka. Lietuvos vyriausiasis administracinis teismas apeliacinį skundą dėl Vilniaus apygardos administracinio teismo sprendimo turi išnagrinėt</text:span><text:span text:style-name="T628">i ir sprendimą dėl jo priimti per 45 kalendorines dienas nuo bylos gavimo teisme dienos.</text:span></text:p>
      <text:p text:style-name="P629">Papildyta straipsniu:</text:p>
      <text:p text:style-name="P630"><text:span text:style-name="T631">Nr.<text:s/></text:span><text:a xlink:href="https://www.e-tar.lt/portal/legalAct.html?documentId=fe716370db0711eb9f09e7df20500045" office:target-frame-name="_top" xlink:show="replace"><text:span text:style-name="T632">XIV-410</text:span></text:a><text:span text:style-name="T633">, 2021-06-17, paskelbta TAR 2021-0</text:span><text:span text:style-name="T634">7-02, i. k. 2021-15164</text:span></text:p>
      <text:p text:style-name="Normal"/>
      <text:p text:style-name="P635"><text:span text:style-name="T636">9</text:span><text:span text:style-name="T637">4</text:span><text:span text:style-name="T638"><text:s/>straipsnis.<text:s/></text:span><text:span text:style-name="T639">Teismo leidimų įeiti į tikrinamos mažmeninės prekybos įmonės</text:span><text:span text:style-name="T640"><text:s/></text:span><text:span text:style-name="T641">patalpas, teritoriją gavimo tvarka</text:span></text:p>
      <text:p text:style-name="P642"><text:span text:style-name="T643">1</text:span><text:span text:style-name="T644">. Konkurencijos tarybai priėmus nutarimą dėl tyrimo veiksmų, numatytų šio įstatymo 9 straipsnio 1 dalies 9 punkt</text:span><text:span text:style-name="T645">e, Konkurencijos tarybos įgaliotas pareigūnas pateikia Vilniaus apygardos administraciniam teismui prašymą dėl teismo leidimo įeiti į tikrinamos mažmeninės prekybos įmonės patalpas, teritoriją.</text:span></text:p>
      <text:p text:style-name="P646"><text:span text:style-name="T647">2</text:span><text:span text:style-name="T648">. Prašyme<text:s/></text:span><text:span text:style-name="T649">dėl teismo leidimo įeiti į<text:s/></text:span><text:span text:style-name="T650">tikrinamos<text:s/></text:span><text:span text:style-name="T651">mažmeninės prekybos įmonės</text:span><text:span text:style-name="T652"><text:s/>patalpas, teritoriją</text:span><text:span text:style-name="T653"><text:s/></text:span><text:span text:style-name="T654">turi būti nurodytas mažmeninės prekybos įmonės</text:span><text:span text:style-name="T655"><text:s/></text:span><text:span text:style-name="T656">pavadinimas, įtariamų pažeidimų pobūdis ir numatomi tyrimo veiksmai.</text:span></text:p>
      <text:p text:style-name="P657"><text:span text:style-name="T658">3</text:span><text:span text:style-name="T659">. Prašymą dėl teismo leidimo<text:s/></text:span><text:span text:style-name="T660">įeiti į<text:s/></text:span><text:span text:style-name="T661">tikrinamos mažmeninės prekybos įmonės</text:span><text:span text:style-name="T662"><text:s/>patalpas, te</text:span><text:span text:style-name="T663">ritoriją išdavimo išnagrinėja Vilniaus apygardos administracinis teismas ir priima motyvuotą nutartį prašymą dėl teismo leidimo įeiti į<text:s/></text:span><text:span text:style-name="T664">tikrinamos mažmeninės prekybos įmonės</text:span><text:span text:style-name="T665"><text:s/>patalpas, teritoriją patenkinti visiškai, patenkinti iš dalies</text:span><text:span text:style-name="T666"><text:s/></text:span><text:span text:style-name="T667">arba atmesti.</text:span></text:p>
      <text:p text:style-name="P668"><text:span text:style-name="T669">4</text:span><text:span text:style-name="T670">. Prašymas dėl teismo leidimo<text:s/></text:span><text:span text:style-name="T671">įeiti į<text:s/></text:span><text:span text:style-name="T672">tikrinamos mažmeninės prekybos įmonės</text:span><text:span text:style-name="T673"><text:s/>patalpas, teritoriją turi būti išnagrinėtas ir nutartis priimta ne vėliau kaip per 72 valandas nuo prašymo dėl teismo leidimo įeiti į<text:s/></text:span><text:span text:style-name="T674">tikrinamos mažmeninės prekybos įmonės</text:span><text:span text:style-name="T675"><text:s/>patalpas</text:span><text:span text:style-name="T676">, teritoriją</text:span><text:span text:style-name="T677"><text:s/>pateikimo momento.</text:span></text:p>
      <text:p text:style-name="P678"><text:span text:style-name="T679">5</text:span><text:span text:style-name="T680">. Konkurencijos taryba turi teisę Vilniaus apygardos administracinio teismo<text:s/></text:span><text:span text:style-name="T681">nutartį, kuria prašymas</text:span><text:span text:style-name="T682"><text:s/></text:span><text:span text:style-name="T683">dėl teismo leidimo įeiti į<text:s/></text:span><text:span text:style-name="T684">tikrinamos mažmeninės prekybos įmonės</text:span><text:span text:style-name="T685"><text:s/>patalpas, teritoriją atmestas arba patenkintas iš dali</text:span><text:span text:style-name="T686">es,</text:span><text:span text:style-name="T687"><text:s/>per 7 dienas nuo teismo nutarties paskelbimo dienos apskųsti Lietuvos vyriausiajam administraciniam teismui.</text:span></text:p>
      <text:p text:style-name="P688"><text:span text:style-name="T689">6</text:span><text:span text:style-name="T690">. Lietuvos vyriausiasis administracinis teismas turi išnagrinėti skundą dėl Vilniaus apygardos administracinio teismo nutarties ne vėliau<text:s/></text:span><text:span text:style-name="T691">kaip per 7 dienas nuo šio skundo gavimo dienos. Konkurencijos tarybos atstovas turi teisę dalyvauti nagrinėjant skundą<text:s/></text:span><text:span text:style-name="T692">žodinio proceso tvarka.</text:span></text:p>
      <text:p text:style-name="P693"><text:span text:style-name="T694">7</text:span><text:span text:style-name="T695">. Lietuvos vyriausiojo administracinio teismo priimta nutartis yra galutinė ir neskundžiama.</text:span></text:p>
      <text:p text:style-name="P696"><text:span text:style-name="T697">8</text:span><text:span text:style-name="T698">. Teismai,</text:span><text:span text:style-name="T699"><text:s/>nagrinėdami prašymus ir skundus dėl teismo leidimo<text:s/></text:span><text:span text:style-name="T700">įeiti į<text:s/></text:span><text:span text:style-name="T701">tikrinamos mažmeninės prekybos įmonės</text:span><text:span text:style-name="T702"><text:s/>patalpas, teritoriją,</text:span><text:span text:style-name="T703"><text:s/>privalo užtikrinti pateiktos informacijos ir planuojamų veiksmų slaptumą.</text:span></text:p>
      <text:p text:style-name="P704">Papildyta straipsniu:</text:p>
      <text:p text:style-name="P705"><text:span text:style-name="T706">Nr.<text:s/></text:span><text:a xlink:href="https://www.e-tar.lt/portal/legalAct.html?documentId=fe716370db0711eb9f09e7df20500045" office:target-frame-name="_top" xlink:show="replace"><text:span text:style-name="T707">XIV-410</text:span></text:a><text:span text:style-name="T708">, 2021-06-17, paskelbta TAR 2021-07-02, i. k. 2021-15164</text:span></text:p>
      <text:p text:style-name="Normal"/>
      <text:p text:style-name="P709"><text:span text:style-name="T710">10</text:span><text:span text:style-name="T711"><text:s/>straipsnis.<text:s/></text:span><text:span text:style-name="T712">Bylų nagrinėjimas<text:s/></text:span></text:p>
      <text:p text:style-name="P713"><text:span text:style-name="T714">1</text:span><text:span text:style-name="T715">. Konkurencijos tarybos sprendimu byla nagrinėjama žodinio arba rašytinio proceso tvarka.<text:s/></text:span></text:p>
      <text:p text:style-name="P716"><text:span text:style-name="T717">2</text:span><text:span text:style-name="T718">. Bylą nagrinėjant rašytinio proceso tvarka, proceso dalyviai į posėdį nekviečiami ir bylos nagrinėjimas vyksta jiems nedalyvaujant.</text:span></text:p>
      <text:p text:style-name="P719"><text:span text:style-name="T720">3</text:span><text:span text:style-name="T721">. Byla žodinio proceso tvarka nagrinėjama viešame posėdyje, kuriame dalyvauja proceso dalyviai. Kai byla nagrinėjama žodinio proceso tvarka, Konkurencijos taryba savo iniciatyva arba proceso dalyvių prašymu gali paskelbti posėdį ar jo dalį uždarą, jeigu ta</text:span><text:span text:style-name="T722">i būtina siekiant apsaugoti valstybės, tarnybos, profesinę arba komercinę paslaptį. Jeigu posėdyje apklausiami liudytojai, juos apklausti turi teisę ir proceso dalyviai.<text:s/></text:span></text:p>
      <text:p text:style-name="P723"><text:span text:style-name="T724">4</text:span><text:span text:style-name="T725">. Jeigu bylą nagrinėjant žodinio proceso tvarka proceso šalys nedalyvauja, byla<text:s/></text:span><text:span text:style-name="T726">gali būti nagrinėjama tik tuo atveju, kai yra duomenų, kad proceso šalims tinkamai ir laiku buvo pranešta apie bylos nagrinėjimo vietą ir laiką, ir jeigu iki bylos nagrinėjimo jos nepateikė savo neatvykimą pateisinančių dokumentų, kuriuose nurodytas neatvy</text:span><text:span text:style-name="T727">kimo priežastis Konkurencijos taryba pripažįsta svarbiomis. Atostogos, komandiruotė, kitoks užimtumas ir kiti panašūs atvejai nelaikomi svarbiomis priežastimis, taip pat svarbiomis priežastimis paprastai nelaikomas neatvykimas dėl ligos ir proceso šalies a</text:span><text:span text:style-name="T728">tstovo užimtumas kitose bylose.<text:s/></text:span></text:p>
      <text:p text:style-name="P729"><text:span text:style-name="T730">5</text:span><text:span text:style-name="T731">. Tinkamu pranešimu apie bylos nagrinėjimo vietą ir laiką proceso šaliai – juridiniam asmeniui laikomas pranešimas, išsiųstas registruotu laišku Juridinių asmenų registre nurodytu proceso šalies buveinės adresu, išskyr</text:span><text:span text:style-name="T732">us atvejus, kai proceso šalis nurodo kitą korespondencijos įteikimo adresą, arba pranešimas, išsiųstas Juridinių asmenų registre nurodytu proceso šalies elektroninių siuntų pristatymo adresu. Jeigu proceso šalis yra fizinis asmuo, tinkamu pranešimu apie by</text:span><text:span text:style-name="T733">los nagrinėjimo vietą ir laiką laikomas pranešimas, išsiųstas registruotu laišku fizinio asmens gyvenamosios vietos adresu, išskyrus atvejus, kai fizinis asmuo nurodo kitą korespondencijos įteikimo adresą.<text:s/></text:span></text:p>
      <text:p text:style-name="P734"><text:span text:style-name="T735">6</text:span><text:span text:style-name="T736">. Konkurencijos taryba, išnagrinėjusi bylą,<text:s/></text:span><text:span text:style-name="T737">priima motyvuotą nutarimą:</text:span></text:p>
      <text:p text:style-name="P738"><text:span text:style-name="T739">1</text:span><text:span text:style-name="T740">) taikyti šio įstatymo nustatytas sankcijas, jeigu nustato, kad šis įstatymas buvo pažeistas;<text:s/></text:span></text:p>
      <text:p text:style-name="P741"><text:span text:style-name="T742">2</text:span><text:span text:style-name="T743">) nutraukti bylą, jeigu šio įstatymo pažeidimų nenustatyta;</text:span></text:p>
      <text:p text:style-name="P744"><text:span text:style-name="T745">3</text:span><text:span text:style-name="T746">) atidėti bylos nagrinėjimą ir atlikti papildomą pažeidimo ty</text:span><text:span text:style-name="T747">rimą, jeigu paaiškėja arba atsiranda naujų aplinkybių, kurios yra reikšmingos šios dalies 1 ar 2 punkte nurodytam nutarimui priimti.</text:span></text:p>
      <text:p text:style-name="P748"><text:span text:style-name="T749">7</text:span><text:span text:style-name="T750">. Šio straipsnio 6 dalyje nurodytame nutarime turi būti nurodyta: duomenys apie proceso dalyvius; bylos nagrinėjimo<text:s/></text:span><text:span text:style-name="T751">metu nustatytų aplinkybių išdėstymas ir motyvuotas jų įvertinimas; priimto nutarimo motyvai; jeigu priimamas šio straipsnio 6 dalies 1 punkte nurodytas nutarimas, – šio įstatymo straipsnis, už kurio pažeidimą taikoma atsakomybė, straipsnis, kuriame nustaty</text:span><text:span text:style-name="T752">ta atsakomybė už pažeidimą,</text:span><text:span text:style-name="T753"><text:s/></text:span><text:span text:style-name="T754">nutarimo apskundimo terminas ir tvarka; jeigu priimamas šio straipsnio 6 dalies 2 punkte nurodytas nutarimas, –</text:span><text:span text:style-name="T755"><text:s/></text:span><text:span text:style-name="T756">nutarimo apskundimo terminas ir tvarka; jeigu priimamas šio straipsnio 6 dalies 3 punkte nurodytas nutarimas, – kito</text:span><text:span text:style-name="T757"><text:s/>Konkurencijos tarybos posėdžio data.<text:s/></text:span></text:p>
      <text:p text:style-name="P758"><text:span text:style-name="T759">8</text:span><text:span text:style-name="T760">. Jeigu Konkurencijos taryba priima nutarimą atidėti bylos nagrinėjimą ir atlikti papildomą pažeidimo tyrimą, papildomas pažeidimo tyrimas ir bylos nagrinėjimas atliekami šio įstatymo 7, 9 straipsniuose ir šiame<text:s/></text:span><text:span text:style-name="T761">straipsnyje nustatyta tvarka ir terminais.</text:span></text:p>
      <text:p text:style-name="P762"><text:span text:style-name="T763">9</text:span><text:span text:style-name="T764">. Šio straipsnio 6 dalyje nurodytas nutarimas per 3 darbo dienas nuo jo priėmimo dienos Konkurencijos tarybos nustatyta tvarka paskelbiamas šios institucijos interneto svetainėje ir išsiunčiamas registruotu l</text:span><text:span text:style-name="T765">aišku proceso šalims. Kai Konkurencijos tarybos nutarime yra neskelbtinų duomenų (valstybės, tarnybos, profesinių, komercinių paslapčių ar asmens duomenų, kurie neskelbtini atsižvelgiant į asmens duomenų apsaugos teisės aktų reikalavimus), parengiama skelb</text:span><text:span text:style-name="T766">tina nutarimo versija, iš kurios pašalinami visi neskelbtini duomenys.<text:s/></text:span></text:p>
      <text:p text:style-name="P767"><text:span text:style-name="T768">10</text:span><text:span text:style-name="T769">. Šio straipsnio 6 dalies 1 ir 2 punktuose nurodyti nutarimai turi būti priimti ne vėliau kaip per dvejus metus nuo pažeidimo padarymo dienos, o kai pažeidimas yra tęstinis ar tr</text:span><text:span text:style-name="T770">unkamasis, – nuo pažeidimo paaiškėjimo dienos.</text:span></text:p>
      <text:p text:style-name="P771"/>
      <text:p text:style-name="P772"><text:span text:style-name="T773">11</text:span><text:span text:style-name="T774"><text:s/>straipsnis.<text:s/></text:span><text:span text:style-name="T775">Konkurencijos tarybos nutarimų apskundimas</text:span></text:p>
      <text:p text:style-name="P776"><text:span text:style-name="T777">Konkurencijos tarybos nutarimai, priimti pagal šio įstatymo 8 straipsnio 2 dalį,<text:s/></text:span><text:span text:style-name="T778">9</text:span><text:span text:style-name="T779">1</text:span><text:span text:style-name="T780"> straipsnio 3 dalį<text:s/></text:span><text:span text:style-name="T781">ir 10 straipsnio 6 dalies 1 ir 2 punktus</text:span><text:span text:style-name="T782">, per 30 dienų nuo jų<text:s/></text:span><text:span text:style-name="T783">įteikimo<text:s/></text:span><text:span text:style-name="T784">dienos gali būti skundžiami teismui Lietuvos Respublikos administracinių bylų teisenos įstatymo nustatyta tvarka.</text:span></text:p>
      <text:p text:style-name="P785">Straipsnio pakeitimai:</text:p>
      <text:p text:style-name="P786"><text:span text:style-name="T787">Nr.<text:s/></text:span><text:a xlink:href="https://www.e-tar.lt/portal/legalAct.html?documentId=fe716370db0711eb9f09e7df20500045" office:target-frame-name="_top" xlink:show="replace"><text:span text:style-name="T788">XIV-410</text:span></text:a><text:span text:style-name="T789">, 2021-06-17, paskelbta TAR 2021-07-02, i. k. 2021-15164</text:span></text:p>
      <text:p text:style-name="Normal"/>
      <text:p text:style-name="P790"><text:span text:style-name="T791">12</text:span><text:span text:style-name="T792"><text:s/>straipsnis.<text:s/></text:span><text:span text:style-name="T793">Sankcijos</text:span></text:p>
      <text:p text:style-name="P794"><text:span text:style-name="T795">1</text:span><text:span text:style-name="T796">. Už šio įstatymo 3 straipsnio 1, 2 ir 3 dalyse nurodytus draudžiamus nesąžiningus veiksmus, išskyrus Nesąžiningos prekybos praktikos žemės ū</text:span><text:span text:style-name="T797">kio ir maisto produktų tiekimo grandinėje draudimo įstatymo 4 straipsnio 1 ir 2 dalyse nurodytus pažeidimus, mažmeninės prekybos įmonėms skiriama bauda iki 0,7 procento jų praėjusių finansinių metų pardavimo pajamų.<text:s/></text:span><text:span text:style-name="T798">Konkurencijos taryba turi teisę mažmenin</text:span><text:span text:style-name="T799">ės prekybos įmonei skirti įpareigojimą nutraukti šiame įstatyme nustatytus draudžiamus nesąžiningus veiksmus ar įpareigojimą atlikti veiksmus, atkuriančius ankstesnę padėtį ar pašalinančius pažeidimo pasekmes, įskaitant sutarties pakeitimą.</text:span></text:p>
      <text:p text:style-name="P800"><text:span text:style-name="T801">2</text:span><text:span text:style-name="T802">. Skiriama</text:span><text:span text:style-name="T803"><text:s/>bauda apskaičiuojama tokia tvarka:</text:span></text:p>
      <text:p text:style-name="P804"><text:span text:style-name="T805">1</text:span><text:span text:style-name="T806">) nustatomas pradinis baudos dydis, kuris yra 0,05 procento praėjusių finansinių metų pardavimo pajamų;</text:span></text:p>
      <text:p text:style-name="P807"><text:span text:style-name="T808">2</text:span><text:span text:style-name="T809">) nustatomas bazinis baudos dydis, kuris apskaičiuojamas pradinį baudos dydį didinant arba mažinant<text:s/></text:span><text:span text:style-name="T810">atsižvelgus į pažeidimo pobūdį, trukmę ir mastą. Pradinis baudos dydis dauginamas iš kiekvienam iš pažeidimo kriterijų (pobūdžio, trukmės ir masto) nustatyto koeficiento, kuris gali būti nuo 0,22 iki 1,78;</text:span></text:p>
      <text:p text:style-name="P811"><text:span text:style-name="T812">3</text:span><text:span text:style-name="T813">) šios dalies 2 punkte apskaičiuotas bazinis<text:s/></text:span><text:span text:style-name="T814">baudos dydis didinamas arba mažinamas iki 50</text:span><text:span text:style-name="T815"> </text:span><text:span text:style-name="T816">procentų, atsižvelgiant į lengvinančias ir sunkinančias aplinkybes. Nustačius sunkinančią aplinkybę – mažmeninės prekybos įmonė per metus nuo šiame įstatyme nustatytos baudos paskyrimo pakartotinai padaro tokį p</text:span><text:span text:style-name="T817">at pažeidimą – bazinis baudos dydis didinamas iki 100 procentų.</text:span></text:p>
      <text:p text:style-name="P818"><text:span text:style-name="T819">3</text:span><text:span text:style-name="T820">.<text:s/></text:span><text:span text:style-name="T821">Už Nesąžiningos prekybos praktikos žemės ūkio ir maisto produktų tiekimo grandinėje draudimo įstatymo 4 straipsnio 1 ir 2 dalyse nurodytus pažeidimus mažmeninės prekybos įmonei skiria</text:span><text:span text:style-name="T822">ma ne mažesnė kaip 200 eurų, tačiau ne didesnė kaip 20 procentų nuo susidariusios pradelstų skolų tiekėjui sumos dydžio bauda. Skiriama bauda apskaičiuojama tokia tvarka:</text:span></text:p>
      <text:p text:style-name="P823"><text:span text:style-name="T824">1</text:span><text:span text:style-name="T825">) nustatomas pradinis baudos dydis, kuris yra lygus 7 procentams nuo susidariusios</text:span><text:span text:style-name="T826"><text:s/>pradelstų</text:span><text:span text:style-name="T827"><text:s/>skolų tiekėjui sumos;</text:span></text:p>
      <text:p text:style-name="P828"><text:span text:style-name="T829">2</text:span><text:span text:style-name="T830">) apskaičiuojamas bazinis baudos dydis, atsižvelgiant į pažeidimo trukmę:</text:span></text:p>
      <text:p text:style-name="P831"><text:span text:style-name="T832">a</text:span><text:span text:style-name="T833">) kai tiekėjui vėluojama sumokėti nuo 1 iki 30 kalendorinių dienų imtinai nuo nustatyto mokėjimo termino pabaigos, pradinis baudos dydis didi</text:span><text:span text:style-name="T834">namas iki 25 procentų;</text:span></text:p>
      <text:p text:style-name="P835"><text:span text:style-name="T836">b</text:span><text:span text:style-name="T837">) kai tiekėjui vėluojama sumokėti nuo 31 iki 60 kalendorinių dienų imtinai nuo nustatyto mokėjimo termino pabaigos, pradinis baudos dydis didinamas iki 50 procentų;</text:span></text:p>
      <text:p text:style-name="P838"><text:span text:style-name="T839">c</text:span><text:span text:style-name="T840">) kai tiekėjui vėluojama sumokėti daugiau kaip 60 dienų nu</text:span><text:span text:style-name="T841">o nustatyto mokėjimo termino pabaigos, pradinis baudos dydis didinamas iki 100 procentų;</text:span></text:p>
      <text:p text:style-name="P842"><text:span text:style-name="T843">3</text:span><text:span text:style-name="T844">) apskaičiuojamas skiriamos baudos dydis, atsižvelgiant į šio straipsnio 2 dalies 3 punkte nustatytas atsakomybę lengvinančias ir (arba) sunkinančias aplinkybes</text:span><text:span text:style-name="T845">. Nustačius atsakomybę lengvinančias ir (arba) sunkinančias aplinkybes bei įvertinus jų skaičių ir reikšmingumą, bazinis baudos dydis mažinamas iki 50 procentų arba didinamas iki 50 procentų, tačiau skiriamos baudos dydis negali būti mažesnis kaip 200 eurų</text:span><text:span text:style-name="T846"><text:s/>ir didesnis kaip 20 procentų nuo susidariusios pradelstų skolų tiekėjui sumos.</text:span></text:p>
      <text:p text:style-name="P847"><text:span text:style-name="T848">4</text:span><text:span text:style-name="T849">. Baudos dydžio apskaičiavimo tvarka nustatoma Vyriausybės patvirtintame Baudų už Lietuvos Respublikos mažmeninės prekybos įmonių nesąžiningų veiksmų draudimo įstatymo p</text:span><text:span text:style-name="T850">ažeidimus skyrimo tvarkos apraše.</text:span></text:p>
      <text:p text:style-name="P851"><text:span text:style-name="T852">5</text:span><text:span text:style-name="T853">. Už Konkurencijos tarybos įpareigojimų nutraukti draudžiamus nesąžiningus veiksmus, atlikti veiksmus, atkuriančius ankstesnę padėtį ar pašalinančius pažeidimo pasekmes, nevykdymą arba vykdymą ne laiku mažmeninės prek</text:span><text:span text:style-name="T854">ybos įmonėms skiriama trijų šimtų eurų bauda už kiekvieną pažeidimo vykdymo (tęsimo) dieną.</text:span></text:p>
      <text:p text:style-name="P855"><text:span text:style-name="T856">6</text:span><text:span text:style-name="T857">.<text:s/></text:span><text:span text:style-name="T858">Už Konkurencijos tarybos įgaliotų pareigūnų reikalavimų atliekant šio įstatymo 9 straipsnio 1 dalies 1–7 ir 9 punktuose nurodytus veiksmus nevykdymą mažmenin</text:span><text:span text:style-name="T859">ės prekybos įmonėms, tiekėjams ar kitiems asmenims skiriama bauda iki dešimties tūkstančių eurų.</text:span></text:p>
      <text:p text:style-name="P860"><text:span text:style-name="T861">7</text:span><text:span text:style-name="T862">.</text:span><text:span text:style-name="T863"><text:s/></text:span><text:span text:style-name="T864">Atsakomybę lengvinančiomis aplinkybėmis laikoma, kai mažmeninės prekybos įmonė, tiekėjas ar kitas asmuo, padaręs pažeidimą, savo noru užkirto kelią žali</text:span><text:span text:style-name="T865">ngoms pažeidimo pasekmėms, padėjo Konkurencijos tarybai pažeidimo tyrimo metu, atlygino nuostolius ar pašalino padarytą žalą.</text:span></text:p>
      <text:p text:style-name="P866"><text:span text:style-name="T867">8</text:span><text:span text:style-name="T868">. Atsakomybę sunkinančiomis aplinkybėmis laikoma, kai mažmeninės prekybos įmonė, tiekėjas ar kitas asmuo kliudė atlikti pažei</text:span><text:span text:style-name="T869">dimo tyrimą, tęsė pažeidimą, nepaisydami įpareigojimo jį nutraukti, jeigu buvo padaryta žala arba pažeidimas padarytas pakartotinai per metus nuo šiame įstatyme nustatytos baudos paskyrimo.</text:span></text:p>
      <text:p text:style-name="P870"><text:span text:style-name="T871">9</text:span><text:span text:style-name="T872">. Konkurencijos tarybos paskirta bauda į valstybės biudžetą<text:s/></text:span><text:span text:style-name="T873">sumokama ne vėliau kaip per tris mėnesius nuo dienos, kurią šio įstatymo pažeidėjas gavo nutarimą dėl baudos skyrimo. Apskundus tokį nutarimą, bauda turi būti sumokėta ne vėliau kaip per vieną mėnesį nuo teismo sprendimo, kuriuo atmestas skundas, įsiteisėj</text:span><text:span text:style-name="T874">imo dienos.</text:span></text:p>
      <text:p text:style-name="P875"><text:span text:style-name="T876">10</text:span><text:span text:style-name="T877">. Motyvuotu šio įstatymo pažeidėjo prašymu Konkurencijos taryba turi teisę baudos ar jos dalies sumokėjimą atidėti iki šešių mėnesių, jeigu šio įstatymo pažeidėjas sumokėti baudos laiku negali dėl objektyvių priežasčių.</text:span></text:p>
      <text:p text:style-name="P878"><text:span text:style-name="T879">11</text:span><text:span text:style-name="T880">.<text:s/></text:span><text:span text:style-name="T881">Konkurencijos tarybos nutarimas dėl baudos skyrimo yra vykdomasis dokumentas, vykdomas Lietuvos Respublikos civilinio proceso kodekso nustatyta tvarka.</text:span></text:p>
      <text:p text:style-name="P882">Straipsnio pakeitimai:</text:p>
      <text:p text:style-name="P883"><text:span text:style-name="T884">Nr.<text:s/></text:span><text:a xlink:href="https://www.e-tar.lt/portal/legalAct.html?documentId=fe716370db0711eb9f09e7df20500045" office:target-frame-name="_top" xlink:show="replace"><text:span text:style-name="T885">XIV-410</text:span></text:a><text:span text:style-name="T886">, 2021-06-17, paskelbta TAR 2021-07-02, i. k. 2021-15164</text:span></text:p>
      <text:p text:style-name="Normal"/>
      <text:p text:style-name="P887"><text:span text:style-name="T888">13</text:span><text:span text:style-name="T889"><text:s/>straipsnis.<text:s/></text:span><text:span text:style-name="T890">Administracinė atsakomybė</text:span></text:p>
      <text:p text:style-name="P891"><text:span text:style-name="T892">Asmenims už šio įstatymo pažeidimus taikoma šiame įstatyme nustatyta administracinė atsakomybė.</text:span><text:s/></text:p>
      <text:p text:style-name="P893">Straipsnio pakeitimai:</text:p>
      <text:p text:style-name="P894"><text:span text:style-name="T895">Nr.<text:s/></text:span><text:a xlink:href="https://www.e-tar.lt/portal/legalAct.html?documentId=4788e571810e11e98436e02a0124fc68" office:target-frame-name="_top" xlink:show="replace"><text:span text:style-name="T896">XIII-2121</text:span></text:a><text:span text:style-name="T897">, 2019-05-16, paskelbta TAR 2019-05-28, i. k. 2019-08410</text:span></text:p>
      <text:p text:style-name="Normal"/>
      <text:p text:style-name="P898"><text:span text:style-name="T899">14</text:span><text:span text:style-name="T900"><text:s/>straipsnis.<text:s/></text:span><text:span text:style-name="T901">Žalos atlyginimas ir alternatyvus ginčų sprendimas<text:s/></text:span></text:p>
      <text:p text:style-name="P902">Pakeistas straipsnio pavadinimas:</text:p>
      <text:p text:style-name="P903"><text:span text:style-name="T904">Nr.<text:s/></text:span><text:a xlink:href="https://www.e-tar.lt/portal/legalAct.html?documentId=fe716370db0711eb9f09e7df20500045" office:target-frame-name="_top" xlink:show="replace"><text:span text:style-name="T905">XIV-410</text:span></text:a><text:span text:style-name="T906">, 2021-06-17, paskelbta TAR 2021-07-02, i. k. 2021-15164</text:span></text:p>
      <text:p text:style-name="Normal"/>
      <text:p text:style-name="P907"><text:span text:style-name="T908">1</text:span><text:span text:style-name="T909">. Asmenys turi teisę įstatymų nustatyta tvarka kreiptis į teismą dėl šio įstatymo pažeidimu padarytos žalos atlyginimo.<text:s/></text:span></text:p>
      <text:p text:style-name="P910"><text:span text:style-name="T911">2</text:span><text:span text:style-name="T912">. Žala, padaryta asmenims neteisėtais Konkurencijos tarybos ar jos pareigūnų veiksmais, atlyginama įstatymų nustatyta tvarka.</text:span></text:p>
      <text:p text:style-name="P913"><text:span text:style-name="T914">3</text:span><text:span text:style-name="T915">. Mažmeninės prekybos įmonių ir tiekėjų teisę ginčus dėl nesąžiningų veiksmų spręsti</text:span><text:span text:style-name="T916"><text:s/></text:span><text:span text:style-name="T917">naudojantis alternatyviais ginčų sprendimo būdais reglamentuoja Nesąžiningos prekybos praktikos žemės ūkio ir maisto produktų tiekimo grandinėje draudimo įstatymas.</text:span></text:p>
      <text:p text:style-name="P918">Papildyta straipsnio dalimi:</text:p>
      <text:p text:style-name="P919"><text:span text:style-name="T920">Nr.<text:s/></text:span><text:a xlink:href="https://www.e-tar.lt/portal/legalAct.html?documentId=fe716370db0711eb9f09e7df20500045" office:target-frame-name="_top" xlink:show="replace"><text:span text:style-name="T921">XIV-410</text:span></text:a><text:span text:style-name="T922">, 2021-06-17, paskelbta TAR 2021-07-02, i. k. 2021-15164</text:span></text:p>
      <text:p text:style-name="Normal"/>
      <text:p text:style-name="P923"><text:span text:style-name="T924">KETVIRTASIS</text:span><text:span text:style-name="T925"><text:s/>SKIRSNIS</text:span></text:p>
      <text:p text:style-name="P926"><text:span text:style-name="T927">BAIGIAMOSIOS NUOSTATOS</text:span></text:p>
      <text:p text:style-name="P928"/>
      <text:p text:style-name="P929"><text:span text:style-name="T930">15</text:span><text:span text:style-name="T931"><text:s/>strai</text:span><text:span text:style-name="T932">psnis.<text:s/></text:span><text:span text:style-name="T933">Metinių ataskaitų teikimas</text:span><text:span text:style-name="T934"><text:s/></text:span></text:p>
      <text:p text:style-name="P935"><text:span text:style-name="T936">Konkurencijos taryba iki kiekvienų metų vasario 1 dienos pateikia ž</text:span><text:span text:style-name="T937">emės ūkio ministro įgaliotai<text:s/></text:span><text:span text:style-name="T938">institucijai, kuri koordinuoja 2019 m. balandžio 17 d. Europos Parlamento ir Tarybos direktyvos (ES) 2019/633 dėl įmonių<text:s/></text:span><text:span text:style-name="T939">vienų kitoms taikomos nesąžiningos prekybos praktikos žemės ūkio ir maisto produktų tiekimo grandinėje teisinio reguliavimo stebėseną, informaciją apie savo veiklą, apimančią šio įstatymo įgyvendinimo ir laikymosi</text:span><text:span text:style-name="T940"><text:s/></text:span><text:span text:style-name="T941">priežiūrą, ir nurodo per praėjusius<text:s/></text:span><text:span text:style-name="T942">kalendorinius metus gautų skundų skaičių, pradėtų ir baigtų tyrimų skaičių. Pateikiamas kiekvieno baigto tyrimo dalykas, tyrimo rezultatai ir, kai taikytina, nurodomas priimtas sprendimas, laikantis šio įstatymo 5 straipsnyje nustatytų konfidencialumo reik</text:span><text:span text:style-name="T943">alavimų, taip pat pateikiami galimi pasiūlymai dėl teisinio reguliavimo tobulinimo tikslingumo.</text:span></text:p>
      <text:p text:style-name="P944">Straipsnio pakeitimai:</text:p>
      <text:p text:style-name="P945"><text:span text:style-name="T946">Nr.<text:s/></text:span><text:a xlink:href="https://www.e-tar.lt/portal/legalAct.html?documentId=fe716370db0711eb9f09e7df20500045" office:target-frame-name="_top" xlink:show="replace"><text:span text:style-name="T947">XIV-410</text:span></text:a><text:span text:style-name="T948">, 2021-06-17, paskelbta TA</text:span><text:span text:style-name="T949">R 2021-07-02, i. k. 2021-15164</text:span></text:p>
      <text:p text:style-name="P950"><text:span text:style-name="T951">Nr.<text:s/></text:span><text:a xlink:href="https://www.e-tar.lt/portal/legalAct.html?documentId=1bb3d7a0140f11ee9f7ec2ffce8b47bc" office:target-frame-name="_top" xlink:show="replace"><text:span text:style-name="T952">XIV-2067</text:span></text:a><text:span text:style-name="T953">, 2023-06-15, paskelbta TAR 2023-06-26, i. k. 2023-12750</text:span></text:p>
      <text:p text:style-name="Normal"/>
      <text:p text:style-name="P954"/>
      <text:p text:style-name="P955">Skelbiu šį Lietuvos Respublikos Seimo priimtą įstatymą.</text:p>
      <text:p text:style-name="P956"/>
      <text:p text:style-name="P957"/>
      <text:p text:style-name="P958"/>
      <text:p text:style-name="P959"><text:span text:style-name="T960">RESPUBLIKOS PREZIDENTĖ</text:span><text:span text:style-name="T961"><text:tab/>DALIA GRYBAUSKAITĖ</text:span></text:p>
      <text:p text:style-name="Normal"/>
      <text:p text:style-name="P962"><text:span text:style-name="T963">Lietuvos Respublikos mažmeninės</text:span></text:p>
      <text:p text:style-name="P964">prekybos įmonių nesąžiningų<text:s/></text:p>
      <text:p text:style-name="P965">veiksmų draudimo įstatymo<text:s/></text:p>
      <text:p text:style-name="P966"><text:span text:style-name="T967">priedas</text:span></text:p>
      <text:p text:style-name="P968"/>
      <text:p text:style-name="P969"><text:span text:style-name="T970">ĮGYVENDINAMI EUROPOS SĄJUNGOS TEISĖS AKTAI</text:span></text:p>
      <text:p text:style-name="P971"/>
      <text:p text:style-name="P972"><text:span text:style-name="T973">1</text:span><text:span text:style-name="T974">. 2019 m. balandžio 17 d. Europos Parlamento ir Tarybos<text:s/></text:span><text:span text:style-name="T975">direktyva (ES) 2019/633 dėl įmonių vienų kitoms taikomos nesąžiningos prekybos praktikos žemės ūkio ir maisto produktų tiekimo grandinėje.</text:span></text:p>
      <text:p text:style-name="P976">Papildyta priedu:</text:p>
      <text:p text:style-name="P977"><text:span text:style-name="T978">Nr.<text:s/></text:span><text:a xlink:href="https://www.e-tar.lt/portal/legalAct.html?documentId=fe716370db0711eb9f09e7df20500045" office:target-frame-name="_top" xlink:show="replace"><text:span text:style-name="T979">XIV-410</text:span></text:a><text:span text:style-name="T980">, 2021-06-17, paskelbta TAR 2021-07-02, i. k. 2021-15164</text:span></text:p>
      <text:p text:style-name="Normal"/>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Seimas, Įstatymas</text:span></text:p>
      <text:p text:style-name="P990"><text:span text:style-name="T991">Nr.<text:s/></text:span><text:a xlink:href="https://www.e-tar.lt/portal/legalAct.html?documentId=c0ef557055cb11e4b3a0e0257391d42c" office:target-frame-name="_top" xlink:show="replace"><text:span text:style-name="T992">XII-1187</text:span></text:a><text:span text:style-name="T993">, 2014-10-07, paskelbta TAR 2014-10-17, i. k. 2014-14287</text:span></text:p>
      <text:p text:style-name="P994"><text:span text:style-name="T995">Lietuvos Respublikos mažmeninės prekybos įmonių nesąžiningų veiksmų draudimo įstatymo Nr. XI-626 2 ir 11 straipsnių pakeitimo į</text:span><text:span text:style-name="T996">statymas</text:span></text:p>
      <text:p text:style-name="P997"/>
      <text:p text:style-name="P998"><text:span text:style-name="T999">2.</text:span></text:p>
      <text:p text:style-name="P1000"><text:span text:style-name="T1001">Lietuvos Respublikos Seimas, Įstatymas</text:span></text:p>
      <text:p text:style-name="P1002"><text:span text:style-name="T1003">Nr.<text:s/></text:span><text:a xlink:href="https://www.e-tar.lt/portal/legalAct.html?documentId=d8d3abd0aee611e5b12fbb7dc920ee2c" office:target-frame-name="_top" xlink:show="replace"><text:span text:style-name="T1004">XII-2204</text:span></text:a><text:span text:style-name="T1005">, 2015-12-17, paskelbta TAR 2015-12-30, i. k. 2015-21007</text:span></text:p>
      <text:p text:style-name="P1006"><text:span text:style-name="T1007">Lietuvos Respublikos mažmeninės preky</text:span><text:span text:style-name="T1008">bos įmonių nesąžiningų veiksmų draudimo įstatymo Nr. XI-626 pakeitimo įstatymas</text:span></text:p>
      <text:p text:style-name="P1009"/>
      <text:p text:style-name="P1010"><text:span text:style-name="T1011">3.</text:span></text:p>
      <text:p text:style-name="P1012"><text:span text:style-name="T1013">Lietuvos Respublikos Seimas, Įstatymas</text:span></text:p>
      <text:p text:style-name="P1014"><text:span text:style-name="T1015">Nr.<text:s/></text:span><text:a xlink:href="https://www.e-tar.lt/portal/legalAct.html?documentId=4788e571810e11e98436e02a0124fc68" office:target-frame-name="_top" xlink:show="replace"><text:span text:style-name="T1016">XIII-2121</text:span></text:a><text:span text:style-name="T1017">, 2019-05-16, paskelbt</text:span><text:span text:style-name="T1018">a TAR 2019-05-28, i. k. 2019-08410</text:span></text:p>
      <text:p text:style-name="P1019"><text:span text:style-name="T1020">Lietuvos Respublikos mažmeninės prekybos įmonių nesąžiningų veiksmų draudimo įstatymo Nr. XI-626 3, 4, 5, 7, 8, 9, 12, 13 straipsnių pakeitimo ir Įstatymo papildymo 9-1, 9-2 straipsniais įstatymas</text:span></text:p>
      <text:p text:style-name="P1021"/>
      <text:p text:style-name="P1022"><text:span text:style-name="T1023">4.</text:span></text:p>
      <text:p text:style-name="P1024"><text:span text:style-name="T1025">Lietuvos Respublikos</text:span><text:span text:style-name="T1026"><text:s/>Seimas, Įstatymas</text:span></text:p>
      <text:p text:style-name="P1027"><text:span text:style-name="T1028">Nr.<text:s/></text:span><text:a xlink:href="https://www.e-tar.lt/portal/legalAct.html?documentId=fe716370db0711eb9f09e7df20500045" office:target-frame-name="_top" xlink:show="replace"><text:span text:style-name="T1029">XIV-410</text:span></text:a><text:span text:style-name="T1030">, 2021-06-17, paskelbta TAR 2021-07-02, i. k. 2021-15164</text:span></text:p>
      <text:p text:style-name="P1031"><text:span text:style-name="T1032">Lietuvos Respublikos mažmeninės prekybos įmonių nesąžiningų veiksmų<text:s/></text:span><text:span text:style-name="T1033">draudimo įstatymo Nr. XI-626 1, 2, 3, 4, 5, 6, 8, 9, 9-1, 11, 12, 14, 15 straipsnių pakeitimo ir Įstatymo papildymo 9-3, 9-4 straipsniais ir priedu įstatymas</text:span></text:p>
      <text:p text:style-name="P1034"/>
      <text:p text:style-name="P1035"><text:span text:style-name="T1036">5.</text:span></text:p>
      <text:p text:style-name="P1037"><text:span text:style-name="T1038">Lietuvos Respublikos Seimas, Įstatymas</text:span></text:p>
      <text:p text:style-name="P1039"><text:span text:style-name="T1040">Nr.<text:s/></text:span><text:a xlink:href="https://www.e-tar.lt/portal/legalAct.html?documentId=1bb3d7a0140f11ee9f7ec2ffce8b47bc" office:target-frame-name="_top" xlink:show="replace"><text:span text:style-name="T1041">XIV-2067</text:span></text:a><text:span text:style-name="T1042">, 2023-06-15, paskelbta TAR 2023-06-26, i. k. 2023-12750</text:span></text:p>
      <text:p text:style-name="P1043"><text:span text:style-name="T1044">Lietuvos Respublikos mažmeninės prekybos įmonių nesąžiningų veiksmų draudimo įstatymo Nr. XI-626 15 straipsnio pakeitimo įstatymas</text:span></text:p>
      <text:p text:style-name="P1045"/>
      <text:p text:style-name="P1046"><text:span text:style-name="T1047">6.</text:span></text:p>
      <text:p text:style-name="P1048"><text:span text:style-name="T1049">Lietuvos<text:s/></text:span><text:span text:style-name="T1050">Respublikos Seimas, Įstatymas</text:span></text:p>
      <text:p text:style-name="P1051"><text:span text:style-name="T1052">Nr.<text:s/></text:span><text:a xlink:href="https://www.e-tar.lt/portal/legalAct.html?documentId=51b069308eb311eea5a28c81c82193a8" office:target-frame-name="_top" xlink:show="replace"><text:span text:style-name="T1053">XIV-2236</text:span></text:a><text:span text:style-name="T1054">, 2023-11-16, paskelbta TAR 2023-11-29, i. k. 2023-22967</text:span></text:p>
      <text:p text:style-name="P1055"><text:span text:style-name="T1056">Lietuvos Respublikos mažmeninės prekybos įmonių nesąžiningų</text:span><text:span text:style-name="T1057"><text:s/>veiksmų draudimo įstatymo Nr. XI-626 3 straipsnio pakeitimo įstatymas</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MENINĖS PREKYBOS ĮMONIŲ NESĄŽININGŲ VEIKSMŲ DRAUDIMO ĮSTATYMAS</dc:title>
    <meta:initial-creator>Rima</meta:initial-creator>
    <dc:creator>adlibuser</dc:creator>
    <meta:creation-date>2023-12-01T01:55:00Z</meta:creation-date>
    <dc:date>2023-12-01T01:55:00Z</dc:date>
    <meta:template xlink:href="Normal.dotm" xlink:type="simple"/>
    <meta:editing-cycles>2</meta:editing-cycles>
    <meta:editing-duration>PT0S</meta:editing-duration>
    <meta:document-statistic meta:page-count="3" meta:paragraph-count="444" meta:word-count="6095" meta:character-count="48019" meta:row-count="1765" meta:non-whitespace-character-count="42368"/>
  </office:meta>
</office:document-meta>
</file>