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93" style:parent-style-name="Normal" style:family="paragraph">
      <style:paragraph-properties fo:widows="0" fo:orphans="0" fo:text-indent="3.543in"/>
      <style:text-properties fo:color="#000000" fo:hyphenate="false"/>
    </style:style>
    <style:style style:name="P94" style:parent-style-name="Normal" style:family="paragraph">
      <style:paragraph-properties fo:widows="0" fo:orphans="0" fo:text-indent="3.543in"/>
      <style:text-properties fo:color="#000000" fo:hyphenate="false"/>
    </style:style>
    <style:style style:name="P95" style:parent-style-name="Normal" style:family="paragraph">
      <style:paragraph-properties fo:widows="0" fo:orphans="0" fo:text-indent="3.543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text-position="super 66.6%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text-position="super 66.6%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text-position="super 66.6%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text-position="super 66.6%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4-25 iki 2018-12-20</text:span></text:p>
      <text:p text:style-name="P4"/>
      <text:p text:style-name="P5"><text:span text:style-name="T6">Įsakymas paskelbtas: Žin. 2009, Nr.<text:s/></text:span><text:a xlink:href="https://www.e-tar.lt/portal/legalAct.html?documentId=TAR.A9C2065AF2D2" office:target-frame-name="_top" xlink:show="replace"><text:span text:style-name="T7">149-6670</text:span></text:a><text:span text:style-name="T8">, i. k. 1092330ISAK003D-965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VEISLININKYSTĖS INSTITUCIJŲ PRIPAŽINIMO</text:p>
      <text:p text:style-name="P16"/>
      <text:p text:style-name="P17">2009 m. gruodžio 11 d. Nr. 3D-965</text:p>
      <text:p text:style-name="P18">Vilnius</text:p>
      <text:p text:style-name="P19"/>
      <text:p text:style-name="P20"/>
      <text:p text:style-name="P21"><text:span text:style-name="T22">Vadovaudamasis Lietuvos Respublikos gyvulių veislininkystės įstatymo (Žin.</text:span><text:span text:style-name="T23">, 1994, Nr.<text:s/></text:span><text:a xlink:href="https://www.e-tar.lt/portal/lt/legalAct/TAR.A039F278F253" office:target-frame-name="_blank" xlink:show="new"><text:span text:style-name="T24">14-226</text:span></text:a><text:span text:style-name="T25">; 1998, Nr.<text:s/></text:span><text:a xlink:href="https://www.e-tar.lt/portal/lt/legalAct/TAR.C6D7B6DD9BB0" office:target-frame-name="_blank" xlink:show="new"><text:span text:style-name="T26">110-3023</text:span></text:a><text:span text:style-name="T27">; 2000, Nr.<text:s/></text:span><text:a xlink:href="https://www.e-tar.lt/portal/lt/legalAct/TAR.FFDDE60115BB" office:target-frame-name="_blank" xlink:show="new"><text:span text:style-name="T28">61-1806</text:span></text:a><text:span text:style-name="T29">) 16, 17, 19 straipsniais bei atsižvelgdamas į 1984 m. balandžio 27 d. Komisijos sprendimą Nr. 84/247/EEB, nustatantį selekcininkų organizacijų ir asociacijų, kurios tvarko arba sudaro veisimui skirtų</text:span><text:span text:style-name="T30"><text:s/>grynaveislių galvijų kilmės knygas, pripažinimo kriterijus (OL<text:s/></text:span><text:span text:style-name="T31">2004 m. specialusis leidimas,<text:s/></text:span><text:span text:style-name="T32">3 skyrius, 6 tomas, p. 50), su paskutiniais pakeitimais, padarytais 2007 m. gegužės 29 d. Komisijos sprendimu Nr. 2007/371/EB (OL 2007 L 140, p. 49), 1989 m. liep</text:span><text:span text:style-name="T33">os 18 d. Komisijos sprendimą Nr. 89/501/EEB, nustatantį selekcininkų asociacijų ir veislininkystės organizacijų, kurios sudaro arba tvarko grynaveislių kiaulių kilmės knygas, patvirtinimo ir pripažinimo kriterijus (OL<text:s/></text:span><text:span text:style-name="T34">2004 m. specialusis leidimas,<text:s/></text:span><text:span text:style-name="T35">3 skyrius, 9 tomas, p. 139), 1989 m. liepos 18 d. Komisijos sprendimą Nr. 89/504/EEB, nustatantį selekcininkų asociacijų, veislininkystės organizacijų ir privačių įmonių, kurios sudaro arba tvarko hibridinių veislių kiaulių registrus, patvirtinimo ir pripa</text:span><text:span text:style-name="T36">žinimo kriterijus (OL<text:s/></text:span><text:span text:style-name="T37">2004 m. specialusis leidimas,<text:s/></text:span><text:span text:style-name="T38">3 skyrius, 9 tomas, p. 151), 1990 m. gegužės 10 d. Komisijos sprendimą Nr.<text:s/></text:span><text:soft-page-break/><text:span text:style-name="T39">90/254/EEB, nustatantį veislininkystės organizacijų ir asociacijų, kurios sudaro arba tvarko grynaveislių avių ir ožkų kilmės kny</text:span><text:span text:style-name="T40">gas, pripažinimo kriterijus (OL<text:s/></text:span><text:span text:style-name="T41">2004 m. specialusis leidimas,<text:s/></text:span><text:span text:style-name="T42">3 skyrius, 10 tomas, p. 71), 1992 m. birželio 11 d. Komisijos sprendimą Nr. 92/353/EEB, nustatantį organizacijų ir asociacijų, tvarkančių arba užvedančių registruojamų arklinių šeimos gyvūnų kil</text:span><text:span text:style-name="T43">mės knygas, patvirtinimo arba pripažinimo kriterijus (OL<text:s/></text:span><text:span text:style-name="T44">2004 m. specialusis leidimas,<text:s/></text:span><text:span text:style-name="T45">3 skyrius, 12 tomas, p. 350):</text:span></text:p>
      <text:p text:style-name="P46"><text:span text:style-name="T47">1</text:span><text:span text:style-name="T48">. T v i r t i n u Veislininkystės institucijų pripažinimo taisykles (pridedama).</text:span></text:p>
      <text:p text:style-name="P49"><text:span text:style-name="T50">2</text:span><text:span text:style-name="T51">. P a v e d u:</text:span></text:p>
      <text:p text:style-name="P52"><text:span text:style-name="T53">2.1</text:span><text:span text:style-name="T54">. pripažintų veislininkystės</text:span><text:span text:style-name="T55"><text:s/>institucijų priežiūrą vykdyti Valstybinei gyvulių veislininkystės priežiūros tarnybai prie Žemės ūkio ministerijos;</text:span></text:p>
      <text:p text:style-name="P56"><text:span text:style-name="T57">2.2</text:span><text:span text:style-name="T58">. įsakymo vykdymą kontroliuoti viceministrei Ž. Pinskuvienei.</text:span><text:s/></text:p>
      <text:p text:style-name="P59">Punkto pakeitimai:</text:p>
      <text:p text:style-name="P60"><text:span text:style-name="T61">Nr.<text:s/></text:span><text:a xlink:href="https://www.e-tar.lt/portal/legalAct.html?documentId=5387c1f0cbb211e387b1ebf12f4d03ee" office:target-frame-name="_top" xlink:show="replace"><text:span text:style-name="T62">3D-232</text:span></text:a><text:span text:style-name="T63">, 2014-04-24, paskelbta TAR 2014-04-24, i. k. 2014-04680</text:span></text:p>
      <text:p text:style-name="Normal"/>
      <text:p text:style-name="P64"><text:span text:style-name="T65">3</text:span><text:span text:style-name="T66">. Pripažįstu netekusiais galios:</text:span></text:p>
      <text:p text:style-name="P67"><text:span text:style-name="T68">3.1</text:span><text:span text:style-name="T69">. Lietuvos Respublikos žemės ūkio ministro 2000 m. rugsėjo 20 d. įsakymą Nr. 271 „Dėl veislininkystės institucijų pripažinimo“ (Žin., 2000, Nr.<text:s/></text:span><text:a xlink:href="https://www.e-tar.lt/portal/lt/legalAct/TAR.DC3B5D26FA21" office:target-frame-name="_blank" xlink:show="new"><text:span text:style-name="T70">81-2463</text:span></text:a><text:span text:style-name="T71">);</text:span></text:p>
      <text:p text:style-name="P72"><text:span text:style-name="T73">3.2</text:span><text:span text:style-name="T74">. Lietuvos</text:span><text:span text:style-name="T75"><text:s/>Respublikos žemės ūkio ministro 2003 m. rugsėjo 20 d. įsakymą Nr. 3D-472 „Dėl žemės ūkio ministro<text:s/></text:span><text:span text:style-name="T76">2000 m. rugsėjo 20 d. įsakymo Nr. 271 „Dėl veislininkystės institucijų pripažinimo“ pakeitimo“ (Žin., 2003, Nr.<text:s/></text:span><text:a xlink:href="https://www.e-tar.lt/portal/lt/legalAct/TAR.6B45EED0CEA0" office:target-frame-name="_blank" xlink:show="new"><text:span text:style-name="T77">108-4856</text:span></text:a><text:span text:style-name="T78">);</text:span></text:p>
      <text:p text:style-name="P79"><text:span text:style-name="T80">3.3</text:span><text:span text:style-name="T81">. Lietuvos Respublikos žemės ūkio ministro 2007 m. rugsėjo 20 d. įsakymą Nr. 3D-418 „Dėl žemės ūkio ministro<text:s/></text:span><text:span text:style-name="T82">2000 m. rugsėjo 20 d. įsakymo Nr. 271 „Dėl veislininkystės institucijų pripažinimo“ pakeitimo“ (Žin., 2007, Nr.<text:s/></text:span><text:a xlink:href="https://www.e-tar.lt/portal/lt/legalAct/TAR.B08DEB600534" office:target-frame-name="_blank" xlink:show="new"><text:span text:style-name="T83">102-4173</text:span></text:a><text:span text:style-name="T84">).</text:span></text:p>
      <text:p text:style-name="P85"/>
      <text:p text:style-name="P86"/>
      <text:p text:style-name="P87"/>
      <text:soft-page-break/>
      <text:p text:style-name="P88"><text:span text:style-name="T89">Žemės ūkio ministras<text:s/></text:span><text:span text:style-name="T90"><text:tab/>Kazys Starkevičius</text:span></text:p>
      <text:p text:style-name="P91">PATVIRTINTA</text:p>
      <text:p text:style-name="P93">Lietuvos Respublikos žemės ūkio<text:s/></text:p>
      <text:p text:style-name="P94">ministro 2009 m. gruodžio 11 d.<text:s/></text:p>
      <text:p text:style-name="P95">įsakymu Nr. 3D-965</text:p>
      <text:p text:style-name="P96"/>
      <text:p text:style-name="P97"><text:span text:style-name="T98">VEISLININKYSTĖS INSTITUCIJŲ<text:s/></text:span><text:span text:style-name="T99">PRIPAŽINIMO TAISYKLĖS</text:span></text:p>
      <text:p text:style-name="P100"/>
      <text:p text:style-name="P101"><text:span text:style-name="T102">1</text:span><text:span text:style-name="T103">. Veislininkystės institucijų pripažinimo taisyklės parengtos remiantis Lietuvos Respublikos gyvulių veislininkystės įstatymo (Žin., 1994, Nr.<text:s/></text:span><text:a xlink:href="https://www.e-tar.lt/portal/lt/legalAct/TAR.A039F278F253" office:target-frame-name="_blank" xlink:show="new"><text:span text:style-name="T104">14-226</text:span></text:a><text:span text:style-name="T105">; 1998, Nr.<text:s/></text:span><text:a xlink:href="https://www.e-tar.lt/portal/lt/legalAct/TAR.C6D7B6DD9BB0" office:target-frame-name="_blank" xlink:show="new"><text:span text:style-name="T106">110-3023</text:span></text:a><text:span text:style-name="T107">; 2000, Nr.<text:s/></text:span><text:a xlink:href="https://www.e-tar.lt/portal/lt/legalAct/TAR.FFDDE60115BB" office:target-frame-name="_blank" xlink:show="new"><text:span text:style-name="T108">61-1806</text:span></text:a><text:span text:style-name="T109">) 16, 17, 19 straipsniais ir atsižvelgus<text:s/></text:span><text:span text:style-name="T110">į 1984 m. balandžio 27 d. Komisijos sprendimą Nr. 84/247/EEB, nustatantį selekcininkų organizacijų ir asociacijų, kurios tvarko arba sudaro veisimui skirtų grynaveislių galvijų kilmės knygas, pripažinimo kriterijus (OL<text:s/></text:span><text:span text:style-name="T111">2004 m. specialusis leidimas,<text:s/></text:span><text:span text:style-name="T112">3 skyri</text:span><text:span text:style-name="T113">us, 6 tomas, p. 50), su paskutiniais pakeitimais, padarytais 2007 m. gegužės 29 d. Komisijos sprendimu Nr. 2007/371/EB (OL 2007 L 140, p. 49), 1989 m. liepos 18 d. Komisijos sprendimą Nr. 89/501/EEB, nustatantį selekcininkų asociacijų ir veislininkystės or</text:span><text:span text:style-name="T114">ganizacijų, kurios sudaro arba tvarko grynaveislių kiaulių kilmės knygas, patvirtinimo ir pripažinimo kriterijus (OL<text:s/></text:span><text:span text:style-name="T115">2004 m. specialusis leidimas,<text:s/></text:span><text:span text:style-name="T116">3 skyrius, 9 tomas, p. 139), 1989 m. liepos 18 d. Komisijos sprendimą Nr. 89/504/EEB, nustatantį selekcininkų</text:span><text:span text:style-name="T117"><text:s/>asociacijų, veislininkystės organizacijų ir privačių įmonių, kurios sudaro arba tvarko hibridinių veislių kiaulių registrus, patvirtinimo ir pripažinimo kriterijus (OL<text:s/></text:span><text:span text:style-name="T118">2004 m. specialusis leidimas,<text:s/></text:span><text:span text:style-name="T119">3 skyrius, 9 tomas, p. 151), 1990 m. gegužės 10 d. Komisi</text:span><text:span text:style-name="T120">jos sprendimą Nr. 90/254/EEB, nustatantį veislininkystės organizacijų ir asociacijų, kurios sudaro arba tvarko grynaveislių avių ir ožkų kilmės knygas, pripažinimo kriterijus (OL<text:s/></text:span><text:span text:style-name="T121">2004 m. specialusis leidimas,<text:s/></text:span><text:span text:style-name="T122">3 skyrius, 10 tomas, p. 71), 1992 m. birželio 1</text:span><text:span text:style-name="T123">1 d. Komisijos sprendimą Nr. 92/353/EEB, nustatantį organizacijų ir asociacijų, tvarkančių arba užvedančių registruojamų arklinių šeimos gyvūnų kilmės knygas, patvirtinimo arba pripažinimo kriterijus (OL<text:s/></text:span><text:span text:style-name="T124">2004 m. specialusis leidimas,<text:s/></text:span><text:span text:style-name="T125">3 skyrius, 12 tomas, p</text:span><text:span text:style-name="T126">. 350).</text:span></text:p>
      <text:p text:style-name="P127"><text:span text:style-name="T128">2</text:span><text:span text:style-name="T129">. Veislininkystės institucija – įstatymų nustatyta tvarka įregistruota asociacija ar organizacija, kuriai Žemės ūkio ministerija pripažįsta teisę vykdyti veislininkystės (hibridizavimo) programas, pildyti kilmės knygas ir kilmės (hibridų)<text:s/></text:span><text:span text:style-name="T130">registrą.</text:span></text:p>
      <text:p text:style-name="P131"><text:span text:style-name="T132">3</text:span><text:span text:style-name="T133">. Siekdama pripažinimo, veislininkystės institucija Žemės ūkio ministerijai pateikia:</text:span></text:p>
      <text:p text:style-name="P134"><text:span text:style-name="T135">3.1</text:span><text:span text:style-name="T136">. prašymą;</text:span></text:p>
      <text:p text:style-name="P137"><text:span text:style-name="T138">3.2</text:span><text:span text:style-name="T139">. asociacijos ar kitos organizacijos registracijos pažymėjimo kopiją;</text:span></text:p>
      <text:p text:style-name="P140"><text:span text:style-name="T141">3.3</text:span><text:span text:style-name="T142">. įstatų, kuriuose nustatytas narių lygiateisiškumas, k</text:span><text:span text:style-name="T143">opiją;</text:span></text:p>
      <text:p text:style-name="P144"><text:span text:style-name="T145">3.4</text:span><text:span text:style-name="T146">. duomenis apie institucijos narių skaičių;</text:span></text:p>
      <text:p text:style-name="P147"><text:span text:style-name="T148">3.5</text:span><text:span text:style-name="T149">. atitinkamos veislės – populiacijos gyvulių selekcinio – veislinio darbo programą, kurioje numatyti gyvulių selekcijos tikslai, kriterijai, veislės gerinimo metodai, priemonės, tyrimo planai</text:span><text:span text:style-name="T150">, veislininkystės darbo rezultatų apibendrinimas, rezultatų paskelbimo periodiškumas;</text:span></text:p>
      <text:p text:style-name="P151"><text:span text:style-name="T152">3.6</text:span><text:span text:style-name="T153">. informacija apie:</text:span></text:p>
      <text:p text:style-name="P154"><text:span text:style-name="T155">3.6.1</text:span><text:span text:style-name="T156">. institucijos narių laikomas gyvulių veisles, jų populiacijos dydį;</text:span></text:p>
      <text:p text:style-name="P157"><text:span text:style-name="T158">3.6.2</text:span><text:span text:style-name="T159">. institucijos specialistų kvalifikaciją;</text:span></text:p>
      <text:p text:style-name="P160"><text:span text:style-name="T161">3.6.3</text:span><text:span text:style-name="T162">. darbo</text:span><text:span text:style-name="T163"><text:s/>sąlygas ir turimas priemones atitinkamai veislininkystės veiklos sričiai tvarkyti;</text:span></text:p>
      <text:p text:style-name="P164"><text:span text:style-name="T165">3.6.4</text:span><text:span text:style-name="T166">. programas gyvulių veislininkystės apskaitai tvarkyti, gyvuliams į kilmės knygas ar registrus įrašyti ir juos tvarkyti;</text:span></text:p>
      <text:p text:style-name="P167"><text:span text:style-name="T168">3.6.5</text:span><text:span text:style-name="T169">. turimas taisykles, reglamentuoj</text:span><text:span text:style-name="T170">ančias:</text:span></text:p>
      <text:p text:style-name="P171"><text:span text:style-name="T172">3.6.5.1</text:span><text:span text:style-name="T173">. institucijos narių gyvulių veislės (veislių) charakteristikų, įskaitant veislės pavadinimą, apibrėžtį;</text:span></text:p>
      <text:p text:style-name="P174"><text:span text:style-name="T175">3.6.5.2</text:span><text:span text:style-name="T176">. gyvulių tapatybės nustatymą ir registravimą pagal sistemą ir duomenų bazės turinį, kaip reikalaujama 2000 m. liepos 17 d.</text:span><text:span text:style-name="T177"><text:s/>Europos Parlamento ir Tarybos reglamente (EB) Nr. 1760/2000, nustatančiame galvijų identifikavimo bei registravimo sistemą, reglamentuojančiame jautienos bei jos produktų ženklinimą ir panaikinančiame Tarybos reglamentą (EB) Nr. 820/97 (OL<text:s/></text:span><text:span text:style-name="T178">2004 m. special</text:span><text:span text:style-name="T179">usis leidimas,<text:s/></text:span><text:span text:style-name="T180">3 skyrius, 30 tomas, p. 248) su paskutiniais pakeitimais, padarytais 2006 m. lapkričio 20 d. Tarybos reglamentu (EB) Nr. 1791/2006 (OL 2006, L363, p. 1), ir jam įgyvendinti patvirtintas taisykles;</text:span></text:p>
      <text:p text:style-name="P181"><text:span text:style-name="T182">3.6.5.3</text:span><text:span text:style-name="T183">. gyvulių kilmės duomenų užrašymo</text:span><text:span text:style-name="T184"><text:s/>sistemą ir gyvulių kilmės patikrinimo metodus;</text:span></text:p>
      <text:p text:style-name="P185"><text:span text:style-name="T186">3.6.5.4</text:span><text:span text:style-name="T187">. gyvulių produktyvumo duomenų, reikalingų įgyvendinti veislės gerinimo ar išsaugojimo programas ir nustatyti gyvulių veislinę vertę, naudojimo sistemą;</text:span></text:p>
      <text:p text:style-name="P188"><text:span text:style-name="T189">3.6.5.5</text:span><text:span text:style-name="T190">. veisimo tikslų apibrėžtį, į kur</text:span><text:span text:style-name="T191">ią naujai veislei skirtos kilmės knygos sudarymo atveju turi būti įtrauktos išsamios naujos veislės sukūrimo aplinkybės;</text:span></text:p>
      <text:p text:style-name="P192"><text:span text:style-name="T193">3.6.5.6</text:span><text:span text:style-name="T194">. vedamos kilmės knygos suskirstymą, jei yra taikomos skirtingos gyvulių registravimo sąlygos arba jei skiriasi minėtoje<text:s/></text:span><text:span text:style-name="T195">knygoje įregistruotų gyvulių klasifikavimo tvarka.</text:span></text:p>
      <text:p text:style-name="P196"><text:span text:style-name="T197">4</text:span><text:span text:style-name="T198">. Žemės ūkio ministerija, gavusi šių taisyklių 3 punkte nurodytus dokumentus, per 3 darbo dienas perduoda juos Valstybinei gyvulių veislininkystės priežiūros tarnybai prie Žemės ūkio ministerijo</text:span><text:span text:style-name="T199">s patikrinti, kaip institucija atitinka keliamus reikalavimus.</text:span></text:p>
      <text:p text:style-name="P200"><text:span text:style-name="T201">5</text:span><text:span text:style-name="T202">. Valstybinė gyvulių veislininkystės priežiūros tarnyba prie Žemės ūkio ministerijos, gavusi 3 punkte nurodytus dokumentus, per 30 dienų pateikia Žemės ūkio ministerijai išvadas dėl instit</text:span><text:span text:style-name="T203">ucijos pripažinimo arba nepripažinimo.</text:span></text:p>
      <text:p text:style-name="P204"><text:span text:style-name="T205">6</text:span><text:span text:style-name="T206">. Veislininkystės institucijos pripažinimas įforminamas žemės ūkio ministro įsakymu.</text:span></text:p>
      <text:p text:style-name="P207"><text:span text:style-name="T208">7</text:span><text:span text:style-name="T209">. Atsisakius pripažinti, veislininkystės institucijai apie tai pranešama raštu, nurodant nepripažinimo motyvus ir apskundi</text:span><text:span text:style-name="T210">mo tvarką.</text:span></text:p>
      <text:p text:style-name="P211"><text:span text:style-name="T212">8</text:span><text:span text:style-name="T213">. Veislininkystės institucijos pripažinimas skelbiamas „Valstybės žinių“ priede „Informaciniai pranešimai“.</text:span></text:p>
      <text:p text:style-name="P214"><text:span text:style-name="T215">9</text:span><text:span text:style-name="T216">. Žemės ūkio ministerijai atsisakius pripažinti veislininkystės instituciją, pakartotinai dėl jos pripažinimo galima kreiptis p</text:span><text:span text:style-name="T217">raėjus 3 mėnesiams nuo priimto sprendimo dienos šiose taisyklėse nustatyta tvarka.</text:span></text:p>
      <text:p text:style-name="P218"><text:span text:style-name="T219">10</text:span><text:span text:style-name="T220">. Valstybinė gyvulių veislininkystės priežiūros tarnyba prie Žemės ūkio ministerijos, vykdydama pripažintų veislininkystės institucijų veiklos priežiūrą, turi teisę:</text:span></text:p>
      <text:p text:style-name="P221"><text:span text:style-name="T222">1</text:span><text:span text:style-name="T223">0.1</text:span><text:span text:style-name="T224">. nurodyti rastus darbo veiklos trūkumus, pažeidimus ir pareikalauti juos pašalinti, nurodant trūkumų pašalinimo terminus;</text:span></text:p>
      <text:p text:style-name="P225"><text:span text:style-name="T226">10.2</text:span><text:span text:style-name="T227">. gauti informaciją apie institucijos darbo veiklą vykdant prisiimtą veislininkystės programą, veisiamą gyvulių arealą,<text:s/></text:span><text:span text:style-name="T228">gyvulių produktyvumą bei kitus su gyvulių veislininkyste susijusius duomenis.</text:span></text:p>
      <text:p text:style-name="P229"><text:span text:style-name="T230">11</text:span><text:span text:style-name="T231">. Žemės ūkio ministerija gali:</text:span></text:p>
      <text:p text:style-name="P232"><text:span text:style-name="T233">11.1</text:span><text:span text:style-name="T234">. apriboti pripažintos veislininkystės institucijos veiklą, iki bus pašalinti nustatyti darbo veiklos pažeidimai;</text:span></text:p>
      <text:p text:style-name="P235"><text:span text:style-name="T236">11.2</text:span><text:span text:style-name="T237">. sustabdyt</text:span><text:span text:style-name="T238">i pripažintos veislininkystės institucijos veiklą ir nustatyti veiklos sustabdymo terminą arba panaikinti pripažinimą, nurodydama motyvus ir apskundimo tvarką.</text:span></text:p>
      <text:p text:style-name="P239"><text:span text:style-name="T240">11</text:span><text:span text:style-name="T241">1</text:span><text:span text:style-name="T242">. Pripažinta veislininkystės institucija:</text:span></text:p>
      <text:p text:style-name="P243"><text:span text:style-name="T244">11</text:span><text:span text:style-name="T245">1</text:span><text:span text:style-name="T246">.1</text:span><text:span text:style-name="T247">. ne rečiau kaip kartą per penkerius<text:s/></text:span><text:span text:style-name="T248">metus privalo persvarstyti ir patvirtinti selekcinę programą;</text:span></text:p>
      <text:p text:style-name="P249"><text:span text:style-name="T250">11</text:span><text:span text:style-name="T251">1</text:span><text:span text:style-name="T252">.2</text:span><text:span text:style-name="T253">. pakeitusi ar atnaujinusi selekcinę programą per 20 darbo dienų privalo ją suderinti su Tarnyba;</text:span></text:p>
      <text:p text:style-name="P254"><text:span text:style-name="T255">11</text:span><text:span text:style-name="T256">1</text:span><text:span text:style-name="T257">.3</text:span><text:span text:style-name="T258">. teikia Tarnybai selekcinių programų vykdymo ataskaitas už praėjusius kalendo</text:span><text:span text:style-name="T259">rinius metus iki einamųjų metų vasario 1 d.</text:span><text:s/></text:p>
      <text:p text:style-name="P260">Papildyta punktu:</text:p>
      <text:p text:style-name="P261"><text:span text:style-name="T262">Nr.<text:s/></text:span><text:a xlink:href="https://www.e-tar.lt/portal/legalAct.html?documentId=5387c1f0cbb211e387b1ebf12f4d03ee" office:target-frame-name="_top" xlink:show="replace"><text:span text:style-name="T263">3D-232</text:span></text:a><text:span text:style-name="T264">, 2014-04-24, paskelbta TAR 2014-04-24, i. k. 2014-04680</text:span></text:p>
      <text:p text:style-name="Normal"/>
      <text:p text:style-name="P265"><text:span text:style-name="T266">12</text:span><text:span text:style-name="T267">. Atsižvelgus į spr</text:span><text:span text:style-name="T268">endimą Nr. 92/353/EEB, vienai veislei (giminingų veislių populiacijai) gali būti pripažįstama viena institucija, o kitas pripažinti atsisakyta, jei tai keltų pavojų veislės išsaugojimui arba trikdytų jau pripažintų asociacijų arba organizacijų gyvulių veis</text:span><text:span text:style-name="T269">imo programų vykdymui.</text:span></text:p>
      <text:p text:style-name="P270"><text:span text:style-name="T271">13</text:span><text:span text:style-name="T272">. Šios taisyklės veislininkystės institucijoms, vykdančioms kitų žemės ūkyje naudojamų gyvūnų veislininkystę, taikomos tiek, kiek to nereglamentuoja specialūs teisės aktai.</text:span></text:p>
      <text:p text:style-name="Normal"/>
      <text:p text:style-name="P273">_________________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<text:s/></text:span><text:span text:style-name="T283">Respublikos žemės ūkio ministerija, Įsakymas</text:span></text:p>
      <text:p text:style-name="P284"><text:span text:style-name="T285">Nr.<text:s/></text:span><text:a xlink:href="https://www.e-tar.lt/portal/legalAct.html?documentId=5387c1f0cbb211e387b1ebf12f4d03ee" office:target-frame-name="_top" xlink:show="replace"><text:span text:style-name="T286">3D-232</text:span></text:a><text:span text:style-name="T287">, 2014-04-24, paskelbta TAR 2014-04-24, i. k. 2014-04680</text:span></text:p>
      <text:p text:style-name="P288"><text:span text:style-name="T289">Dėl žemės ūkio ministro 2009 m. gruodžio 11 d.</text:span><text:span text:style-name="T290"><text:s/>įsakymo Nr. 3D-965 ,,Dėl veislininkystės institucijų pripaž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5-29T07:16:00Z</meta:creation-date>
    <dc:date>2024-05-29T07:16:00Z</dc:date>
    <meta:template xlink:href="Normal.dotm" xlink:type="simple"/>
    <meta:editing-cycles>2</meta:editing-cycles>
    <meta:editing-duration>PT0S</meta:editing-duration>
    <meta:document-statistic meta:page-count="3" meta:paragraph-count="77" meta:word-count="1513" meta:character-count="11879" meta:row-count="290" meta:non-whitespace-character-count="10443"/>
  </office:meta>
</office:document-meta>
</file>