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margin-left="1.3333in" fo:text-indent="-0.939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style:font-weight-complex="bold"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75in"/>
        </style:tab-stops>
      </style:paragraph-properties>
    </style:style>
    <style:style style:name="T44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441" style:parent-style-name="DefaultParagraphFont" style:family="text">
      <style:text-properties fo:font-style="italic" style:font-style-asian="italic" fo:color="#000000" fo:font-size="10pt" style:font-size-asian="10pt"/>
    </style:style>
    <style:style style:name="T442" style:parent-style-name="DefaultParagraphFont" style:family="text">
      <style:text-properties fo:font-style="italic" style:font-style-asian="italic" fo:color="#000000" fo:font-size="10pt" style:font-size-asian="10pt" fo:language="ga" fo:country="IE"/>
    </style:style>
    <style:style style:name="T443" style:parent-style-name="DefaultParagraphFont" style:family="text">
      <style:text-properties fo:font-style="italic" style:font-style-asian="italic"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font-style="italic" style:font-style-asian="italic" fo:color="#000000" fo:font-size="10pt" style:font-size-asian="10pt"/>
    </style:style>
    <style:style style:name="T446" style:parent-style-name="DefaultParagraphFont" style:family="text">
      <style:text-properties fo:font-style="italic" style:font-style-asian="italic" fo:color="#000000" fo:font-size="10pt" style:font-size-asian="10pt"/>
    </style:style>
    <style:style style:name="T447" style:parent-style-name="DefaultParagraphFont" style:family="text">
      <style:text-properties fo:font-style="italic" style:font-style-asian="italic" fo:color="#000000"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style:font-weight-complex="bold"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margin-left="1.3333in" fo:text-indent="-0.9395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style:font-weight-complex="bold" fo:color="#000000" fo:hyphenate="false"/>
    </style:style>
    <style:style style:name="P633" style:parent-style-name="Normal" style:family="paragraph">
      <style:paragraph-properties fo:widows="0" fo:orphans="0" fo:text-align="justify" fo:margin-left="1.4166in" fo:text-indent="-1.0229in">
        <style:tab-stops/>
      </style:paragraph-properties>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margin-left="1.5in" fo:text-indent="-1.1062in">
        <style:tab-stops/>
      </style:paragraph-properties>
      <style:text-properties fo:hyphenate="false"/>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style:font-weight-complex="bold"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margin-left="1.4166in" fo:text-indent="-1.0229in">
        <style:tab-stops/>
      </style:paragraph-properties>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style:font-weight-complex="bold" fo:color="#000000" fo:hyphenate="false"/>
    </style:style>
    <style:style style:name="P874" style:parent-style-name="Normal" style:family="paragraph">
      <style:paragraph-properties fo:widows="0" fo:orphans="0" fo:text-align="justify" fo:margin-left="1.4166in" fo:text-indent="-1.0229in">
        <style:tab-stops/>
      </style:paragraph-properties>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justify" fo:margin-left="1.4166in" fo:text-indent="-1.0229in">
        <style:tab-stops/>
      </style:paragraph-properties>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ourier New" style:font-size-complex="12pt"/>
    </style:style>
    <style:style style:name="T997" style:parent-style-name="DefaultParagraphFont" style:family="text">
      <style:text-properties style:font-name-asian="Courier New" fo:font-weight="bold" style:font-weight-asian="bold"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style:font-weight-complex="bold"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fo:language="ga" fo:country="IE"/>
    </style:style>
    <style:style style:name="T1035" style:parent-style-name="DefaultParagraphFont" style:family="text">
      <style:text-properties style:font-size-complex="12pt" fo:language="ga" fo:country="IE"/>
    </style:style>
    <style:style style:name="T1036" style:parent-style-name="DefaultParagraphFont" style:family="text">
      <style:text-properties style:font-size-complex="12pt" fo:language="ga" fo:country="I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font-size-complex="12pt" fo:language="ga" fo:country="IE"/>
    </style:style>
    <style:style style:name="T1061" style:parent-style-name="DefaultParagraphFont" style:family="text">
      <style:text-properties fo:font-weight="bold" style:font-weight-asian="bold" style:font-weight-complex="bold" style:font-size-complex="12pt" fo:language="ga" fo:country="IE"/>
    </style:style>
    <style:style style:name="T1062" style:parent-style-name="DefaultParagraphFont" style:family="text">
      <style:text-properties fo:font-weight="bold" style:font-weight-asian="bold" style:font-weight-complex="bold" style:font-size-complex="12pt" fo:language="ga" fo:country="IE"/>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fo:language="ga" fo:country="IE"/>
    </style:style>
    <style:style style:name="T1065" style:parent-style-name="DefaultParagraphFont" style:family="text">
      <style:text-properties style:font-size-complex="12pt" fo:language="ga" fo:country="I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weight-complex="bold" style:font-size-complex="12pt" fo:language="ga" fo:country="IE"/>
    </style:style>
    <style:style style:name="T1073" style:parent-style-name="DefaultParagraphFont" style:family="text">
      <style:text-properties fo:font-weight="bold" style:font-weight-asian="bold" style:font-weight-complex="bold" style:font-size-complex="12pt" fo:language="ga" fo:country="IE"/>
    </style:style>
    <style:style style:name="T1074" style:parent-style-name="DefaultParagraphFont" style:family="text">
      <style:text-properties fo:font-weight="bold" style:font-weight-asian="bold" style:font-weight-complex="bold" style:font-size-complex="12pt" fo:language="ga" fo:country="IE"/>
    </style:style>
    <style:style style:name="T1075" style:parent-style-name="DefaultParagraphFont" style:family="text">
      <style:text-properties fo:font-weight="bold" style:font-weight-asian="bold" style:font-weight-complex="bold" style:font-size-complex="12pt" fo:language="ga" fo:country="IE"/>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fo:language="ga" fo:country="IE"/>
    </style:style>
    <style:style style:name="T1078" style:parent-style-name="DefaultParagraphFont" style:family="text">
      <style:text-properties style:font-size-complex="12pt" fo:language="ga" fo:country="IE"/>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fo:language="ga" fo:country="IE"/>
    </style:style>
    <style:style style:name="T1081" style:parent-style-name="DefaultParagraphFont" style:family="text">
      <style:text-properties style:font-size-complex="12pt" fo:language="ga" fo:country="IE"/>
    </style:style>
    <style:style style:name="T1082" style:parent-style-name="DefaultParagraphFont" style:family="text">
      <style:text-properties style:font-size-complex="12pt" fo:language="ga" fo:country="IE"/>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fo:language="ga" fo:country="IE"/>
    </style:style>
    <style:style style:name="T1085" style:parent-style-name="DefaultParagraphFont" style:family="text">
      <style:text-properties style:font-size-complex="12pt" fo:language="ga" fo:country="IE"/>
    </style:style>
    <style:style style:name="T1086" style:parent-style-name="DefaultParagraphFont" style:family="text">
      <style:text-properties style:font-size-complex="12pt" fo:language="ga" fo:country="IE"/>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fo:language="ga" fo:country="IE"/>
    </style:style>
    <style:style style:name="T1089" style:parent-style-name="DefaultParagraphFont" style:family="text">
      <style:text-properties style:font-size-complex="12pt" fo:language="ga" fo:country="IE"/>
    </style:style>
    <style:style style:name="T1090" style:parent-style-name="DefaultParagraphFont" style:family="text">
      <style:text-properties style:font-size-complex="12pt" fo:language="ga" fo:country="IE"/>
    </style:style>
    <style:style style:name="T1091" style:parent-style-name="DefaultParagraphFont" style:family="text">
      <style:text-properties style:font-size-complex="12pt" fo:language="ga" fo:country="IE"/>
    </style:style>
    <style:style style:name="T1092" style:parent-style-name="DefaultParagraphFont" style:family="text">
      <style:text-properties style:font-size-complex="12pt" fo:language="ga" fo:country="IE"/>
    </style:style>
    <style:style style:name="T1093" style:parent-style-name="DefaultParagraphFont" style:family="text">
      <style:text-properties style:font-weight-complex="bold" style:font-size-complex="12pt" fo:language="ga" fo:country="IE"/>
    </style:style>
    <style:style style:name="T1094" style:parent-style-name="DefaultParagraphFont" style:family="text">
      <style:text-properties style:font-weight-complex="bold" style:text-position="super 66.6%" style:font-size-complex="12pt" fo:language="ga" fo:country="IE"/>
    </style:style>
    <style:style style:name="T1095" style:parent-style-name="DefaultParagraphFont" style:family="text">
      <style:text-properties style:font-weight-complex="bold" style:font-size-complex="12pt" fo:language="ga" fo:country="IE"/>
    </style:style>
    <style:style style:name="T1096" style:parent-style-name="DefaultParagraphFont" style:family="text">
      <style:text-properties style:font-size-complex="12pt" fo:language="ga" fo:country="IE"/>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fo:language="ga" fo:country="IE"/>
    </style:style>
    <style:style style:name="T1099" style:parent-style-name="DefaultParagraphFont" style:family="text">
      <style:text-properties style:font-size-complex="12pt" fo:language="ga" fo:country="IE"/>
    </style:style>
    <style:style style:name="T1100" style:parent-style-name="DefaultParagraphFont" style:family="text">
      <style:text-properties style:font-size-complex="12pt" fo:language="ga" fo:country="IE"/>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fo:language="ga" fo:country="IE"/>
    </style:style>
    <style:style style:name="T1103" style:parent-style-name="DefaultParagraphFont" style:family="text">
      <style:text-properties style:font-size-complex="12pt" fo:language="ga" fo:country="IE"/>
    </style:style>
    <style:style style:name="T1104" style:parent-style-name="DefaultParagraphFont" style:family="text">
      <style:text-properties style:font-size-complex="12pt" fo:language="ga" fo:country="IE"/>
    </style:style>
    <style:style style:name="T1105" style:parent-style-name="DefaultParagraphFont" style:family="text">
      <style:text-properties style:font-size-complex="12pt" fo:language="ga" fo:country="IE"/>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fo:language="ga" fo:country="IE"/>
    </style:style>
    <style:style style:name="T1108" style:parent-style-name="DefaultParagraphFont" style:family="text">
      <style:text-properties style:font-size-complex="12pt" fo:language="ga" fo:country="IE"/>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fo:language="ga" fo:country="IE"/>
    </style:style>
    <style:style style:name="T1111" style:parent-style-name="DefaultParagraphFont" style:family="text">
      <style:text-properties style:font-size-complex="12pt" fo:language="ga" fo:country="IE"/>
    </style:style>
    <style:style style:name="T1112" style:parent-style-name="DefaultParagraphFont" style:family="text">
      <style:text-properties style:font-size-complex="12pt" fo:language="ga" fo:country="IE"/>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fo:language="ga" fo:country="IE"/>
    </style:style>
    <style:style style:name="T1115" style:parent-style-name="DefaultParagraphFont" style:family="text">
      <style:text-properties style:font-size-complex="12pt" fo:language="ga" fo:country="IE"/>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fo:language="ga" fo:country="IE"/>
    </style:style>
    <style:style style:name="T1118" style:parent-style-name="DefaultParagraphFont" style:family="text">
      <style:text-properties style:font-size-complex="12pt" fo:language="ga" fo:country="IE"/>
    </style:style>
    <style:style style:name="T1119" style:parent-style-name="DefaultParagraphFont" style:family="text">
      <style:text-properties style:font-size-complex="12pt" fo:language="ga" fo:country="IE"/>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fo:language="ga" fo:country="IE"/>
    </style:style>
    <style:style style:name="T1122" style:parent-style-name="DefaultParagraphFont" style:family="text">
      <style:text-properties style:font-size-complex="12pt" fo:language="ga" fo:country="IE"/>
    </style:style>
    <style:style style:name="T1123" style:parent-style-name="DefaultParagraphFont" style:family="text">
      <style:text-properties style:font-size-complex="12pt" fo:language="ga" fo:country="IE"/>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fo:language="ga" fo:country="IE"/>
    </style:style>
    <style:style style:name="T1126" style:parent-style-name="DefaultParagraphFont" style:family="text">
      <style:text-properties style:font-size-complex="12pt" fo:language="ga" fo:country="IE"/>
    </style:style>
    <style:style style:name="T1127" style:parent-style-name="DefaultParagraphFont" style:family="text">
      <style:text-properties style:font-size-complex="12pt" fo:language="ga" fo:country="IE"/>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fo:language="ga" fo:country="IE"/>
    </style:style>
    <style:style style:name="T1130" style:parent-style-name="DefaultParagraphFont" style:family="text">
      <style:text-properties style:font-size-complex="12pt" fo:language="ga" fo:country="IE"/>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fo:language="ga" fo:country="IE"/>
    </style:style>
    <style:style style:name="T1133" style:parent-style-name="DefaultParagraphFont" style:family="text">
      <style:text-properties style:font-size-complex="12pt" fo:language="ga" fo:country="IE"/>
    </style:style>
    <style:style style:name="T1134" style:parent-style-name="DefaultParagraphFont" style:family="text">
      <style:text-properties style:font-size-complex="12pt" fo:language="ga" fo:country="IE"/>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fo:language="ga" fo:country="IE"/>
    </style:style>
    <style:style style:name="T1137" style:parent-style-name="DefaultParagraphFont" style:family="text">
      <style:text-properties style:font-size-complex="12pt" fo:language="ga" fo:country="IE"/>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fo:language="ga" fo:country="IE"/>
    </style:style>
    <style:style style:name="T1140" style:parent-style-name="DefaultParagraphFont" style:family="text">
      <style:text-properties style:font-size-complex="12pt" fo:language="ga" fo:country="IE"/>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fo:language="ga" fo:country="IE"/>
    </style:style>
    <style:style style:name="T1143" style:parent-style-name="DefaultParagraphFont" style:family="text">
      <style:text-properties style:font-size-complex="12pt" fo:language="ga" fo:country="IE"/>
    </style:style>
    <style:style style:name="T1144" style:parent-style-name="DefaultParagraphFont" style:family="text">
      <style:text-properties style:font-size-complex="12pt" fo:language="ga" fo:country="IE"/>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fo:language="ga" fo:country="IE"/>
    </style:style>
    <style:style style:name="T1147" style:parent-style-name="DefaultParagraphFont" style:family="text">
      <style:text-properties style:font-size-complex="12pt" fo:language="ga" fo:country="IE"/>
    </style:style>
    <style:style style:name="T1148" style:parent-style-name="DefaultParagraphFont" style:family="text">
      <style:text-properties style:font-size-complex="12pt" fo:language="ga" fo:country="IE"/>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fo:language="ga" fo:country="IE"/>
    </style:style>
    <style:style style:name="T1151" style:parent-style-name="DefaultParagraphFont" style:family="text">
      <style:text-properties style:font-size-complex="12pt" fo:language="ga" fo:country="IE"/>
    </style:style>
    <style:style style:name="T1152" style:parent-style-name="DefaultParagraphFont" style:family="text">
      <style:text-properties style:font-size-complex="12pt" fo:language="ga" fo:country="I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size-complex="12pt" fo:language="ga" fo:country="IE"/>
    </style:style>
    <style:style style:name="T1169" style:parent-style-name="DefaultParagraphFont" style:family="text">
      <style:text-properties fo:font-weight="bold" style:font-weight-asian="bold" style:font-size-complex="12pt" fo:language="ga" fo:country="IE"/>
    </style:style>
    <style:style style:name="T1170" style:parent-style-name="DefaultParagraphFont" style:family="text">
      <style:text-properties style:font-size-complex="12pt" fo:language="ga" fo:country="IE"/>
    </style:style>
    <style:style style:name="T1171" style:parent-style-name="DefaultParagraphFont" style:family="text">
      <style:text-properties fo:font-weight="bold" style:font-weight-asian="bold" style:font-weight-complex="bold" style:font-size-complex="12pt" fo:language="ga" fo:country="IE"/>
    </style:style>
    <style:style style:name="T1172" style:parent-style-name="DefaultParagraphFont" style:family="text">
      <style:text-properties fo:font-weight="bold" style:font-weight-asian="bold" style:font-weight-complex="bold" style:font-size-complex="12pt" fo:language="ga" fo:country="IE"/>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fo:language="ga" fo:country="IE"/>
    </style:style>
    <style:style style:name="T1175" style:parent-style-name="DefaultParagraphFont" style:family="text">
      <style:text-properties style:font-size-complex="12pt" fo:language="ga" fo:country="IE"/>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fo:language="ga" fo:country="IE"/>
    </style:style>
    <style:style style:name="T1178" style:parent-style-name="DefaultParagraphFont" style:family="text">
      <style:text-properties style:font-size-complex="12pt" fo:language="ga" fo:country="IE"/>
    </style:style>
    <style:style style:name="T1179" style:parent-style-name="DefaultParagraphFont" style:family="text">
      <style:text-properties style:font-weight-complex="bold" style:font-size-complex="12pt" fo:language="ga" fo:country="IE"/>
    </style:style>
    <style:style style:name="T1180" style:parent-style-name="DefaultParagraphFont" style:family="text">
      <style:text-properties style:font-size-complex="12pt" fo:language="ga" fo:country="IE"/>
    </style:style>
    <style:style style:name="T1181" style:parent-style-name="DefaultParagraphFont" style:family="text">
      <style:text-properties style:font-size-complex="12pt" fo:language="ga" fo:country="IE"/>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fo:language="ga" fo:country="IE"/>
    </style:style>
    <style:style style:name="T1184" style:parent-style-name="DefaultParagraphFont" style:family="text">
      <style:text-properties style:font-size-complex="12pt" fo:language="ga" fo:country="IE"/>
    </style:style>
    <style:style style:name="T1185" style:parent-style-name="DefaultParagraphFont" style:family="text">
      <style:text-properties style:font-weight-complex="bold" style:font-size-complex="12pt" fo:language="ga" fo:country="IE"/>
    </style:style>
    <style:style style:name="T1186" style:parent-style-name="DefaultParagraphFont" style:family="text">
      <style:text-properties style:font-weight-complex="bold" style:text-position="super 66.6%" style:font-size-complex="12pt" fo:language="ga" fo:country="IE"/>
    </style:style>
    <style:style style:name="T1187" style:parent-style-name="DefaultParagraphFont" style:family="text">
      <style:text-properties style:font-weight-complex="bold" style:font-size-complex="12pt" fo:language="ga" fo:country="IE"/>
    </style:style>
    <style:style style:name="T1188" style:parent-style-name="DefaultParagraphFont" style:family="text">
      <style:text-properties style:font-size-complex="12pt" fo:language="ga" fo:country="IE"/>
    </style:style>
    <style:style style:name="T1189" style:parent-style-name="DefaultParagraphFont" style:family="text">
      <style:text-properties style:font-size-complex="12pt" fo:language="ga" fo:country="IE"/>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fo:language="ga" fo:country="IE"/>
    </style:style>
    <style:style style:name="T1192" style:parent-style-name="DefaultParagraphFont" style:family="text">
      <style:text-properties style:font-size-complex="12pt" fo:language="ga" fo:country="IE"/>
    </style:style>
    <style:style style:name="T1193" style:parent-style-name="DefaultParagraphFont" style:family="text">
      <style:text-properties style:font-size-complex="12pt" fo:language="ga" fo:country="IE"/>
    </style:style>
    <style:style style:name="T1194" style:parent-style-name="DefaultParagraphFont" style:family="text">
      <style:text-properties style:font-size-complex="12pt" fo:language="ga" fo:country="IE"/>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fo:language="ga" fo:country="IE"/>
    </style:style>
    <style:style style:name="T1197" style:parent-style-name="DefaultParagraphFont" style:family="text">
      <style:text-properties style:font-size-complex="12pt" fo:language="ga" fo:country="IE"/>
    </style:style>
    <style:style style:name="T1198" style:parent-style-name="DefaultParagraphFont" style:family="text">
      <style:text-properties style:font-size-complex="12pt" fo:language="ga" fo:country="IE"/>
    </style:style>
    <style:style style:name="T1199" style:parent-style-name="DefaultParagraphFont" style:family="text">
      <style:text-properties style:font-size-complex="12pt" fo:language="ga" fo:country="IE"/>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fo:language="ga" fo:country="IE"/>
    </style:style>
    <style:style style:name="T1202" style:parent-style-name="DefaultParagraphFont" style:family="text">
      <style:text-properties style:font-size-complex="12pt" fo:language="ga" fo:country="IE"/>
    </style:style>
    <style:style style:name="T1203" style:parent-style-name="DefaultParagraphFont" style:family="text">
      <style:text-properties style:font-size-complex="12pt" fo:language="ga" fo:country="I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margin-left="1.5in" fo:text-indent="-1.1062in">
        <style:tab-stops/>
      </style:paragraph-properties>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widows="0" fo:orphans="0" fo:text-align="justify" fo:margin-left="1.4166in" fo:text-indent="-1.0229in">
        <style:tab-stops/>
      </style:paragraph-properties>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text-align="justify" fo:text-indent="0.3937in"/>
    </style:style>
    <style:style style:name="T1251" style:parent-style-name="DefaultParagraphFont" style:family="text">
      <style:text-properties fo:font-weight="bold" style:font-weight-asian="bold" style:font-weight-complex="bold" style:font-size-complex="12pt" fo:language="ga" fo:country="IE"/>
    </style:style>
    <style:style style:name="T1252" style:parent-style-name="DefaultParagraphFont" style:family="text">
      <style:text-properties fo:font-weight="bold" style:font-weight-asian="bold" style:font-weight-complex="bold" style:font-size-complex="12pt" fo:language="ga" fo:country="IE"/>
    </style:style>
    <style:style style:name="T1253" style:parent-style-name="DefaultParagraphFont" style:family="text">
      <style:text-properties fo:font-weight="bold" style:font-weight-asian="bold" style:font-weight-complex="bold" style:font-size-complex="12pt" fo:language="ga" fo:country="IE"/>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fo:language="ga" fo:country="IE"/>
    </style:style>
    <style:style style:name="T1256" style:parent-style-name="DefaultParagraphFont" style:family="text">
      <style:text-properties style:font-size-complex="12pt" fo:language="ga" fo:country="IE"/>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fo:language="ga" fo:country="IE"/>
    </style:style>
    <style:style style:name="T1259" style:parent-style-name="DefaultParagraphFont" style:family="text">
      <style:text-properties style:font-size-complex="12pt" fo:language="ga" fo:country="IE"/>
    </style:style>
    <style:style style:name="T1260" style:parent-style-name="DefaultParagraphFont" style:family="text">
      <style:text-properties style:font-size-complex="12pt" fo:language="ga" fo:country="IE"/>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fo:language="ga" fo:country="IE"/>
    </style:style>
    <style:style style:name="T1263" style:parent-style-name="DefaultParagraphFont" style:family="text">
      <style:text-properties style:font-size-complex="12pt" fo:language="ga" fo:country="IE"/>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fo:language="ga" fo:country="IE"/>
    </style:style>
    <style:style style:name="T1266" style:parent-style-name="DefaultParagraphFont" style:family="text">
      <style:text-properties style:font-size-complex="12pt" fo:language="ga" fo:country="IE"/>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fo:language="ga" fo:country="IE"/>
    </style:style>
    <style:style style:name="T1269" style:parent-style-name="DefaultParagraphFont" style:family="text">
      <style:text-properties style:font-size-complex="12pt" fo:language="ga" fo:country="IE"/>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fo:language="ga" fo:country="IE"/>
    </style:style>
    <style:style style:name="T1272" style:parent-style-name="DefaultParagraphFont" style:family="text">
      <style:text-properties style:font-size-complex="12pt" fo:language="ga" fo:country="IE"/>
    </style:style>
    <style:style style:name="T1273" style:parent-style-name="DefaultParagraphFont" style:family="text">
      <style:text-properties style:font-size-complex="12pt" fo:language="ga" fo:country="IE"/>
    </style:style>
    <style:style style:name="T1274" style:parent-style-name="DefaultParagraphFont" style:family="text">
      <style:text-properties style:font-weight-complex="bold" style:font-size-complex="12pt" fo:language="ga" fo:country="IE"/>
    </style:style>
    <style:style style:name="T1275" style:parent-style-name="DefaultParagraphFont" style:family="text">
      <style:text-properties style:font-size-complex="12pt" fo:language="ga" fo:country="IE"/>
    </style:style>
    <style:style style:name="T1276" style:parent-style-name="DefaultParagraphFont" style:family="text">
      <style:text-properties style:font-weight-complex="bold" style:font-size-complex="12pt" fo:language="ga" fo:country="IE"/>
    </style:style>
    <style:style style:name="T1277" style:parent-style-name="DefaultParagraphFont" style:family="text">
      <style:text-properties style:font-size-complex="12pt" fo:language="ga" fo:country="IE"/>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fo:language="ga" fo:country="IE"/>
    </style:style>
    <style:style style:name="T1280" style:parent-style-name="DefaultParagraphFont" style:family="text">
      <style:text-properties style:font-size-complex="12pt" fo:language="ga" fo:country="IE"/>
    </style:style>
    <style:style style:name="T1281" style:parent-style-name="DefaultParagraphFont" style:family="text">
      <style:text-properties style:font-size-complex="12pt" fo:language="ga" fo:country="IE"/>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fo:language="ga" fo:country="IE"/>
    </style:style>
    <style:style style:name="T1284" style:parent-style-name="DefaultParagraphFont" style:family="text">
      <style:text-properties style:font-size-complex="12pt" fo:language="ga" fo:country="IE"/>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fo:language="ga" fo:country="IE"/>
    </style:style>
    <style:style style:name="T1287" style:parent-style-name="DefaultParagraphFont" style:family="text">
      <style:text-properties style:font-size-complex="12pt" fo:language="ga" fo:country="IE"/>
    </style:style>
    <style:style style:name="T1288" style:parent-style-name="DefaultParagraphFont" style:family="text">
      <style:text-properties style:font-size-complex="12pt" fo:language="ga" fo:country="IE"/>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fo:language="ga" fo:country="IE"/>
    </style:style>
    <style:style style:name="T1291" style:parent-style-name="DefaultParagraphFont" style:family="text">
      <style:text-properties style:font-size-complex="12pt" fo:language="ga" fo:country="IE"/>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fo:language="ga" fo:country="IE"/>
    </style:style>
    <style:style style:name="T1294" style:parent-style-name="DefaultParagraphFont" style:family="text">
      <style:text-properties style:font-size-complex="12pt" fo:language="ga" fo:country="IE"/>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fo:language="ga" fo:country="IE"/>
    </style:style>
    <style:style style:name="T1297" style:parent-style-name="DefaultParagraphFont" style:family="text">
      <style:text-properties style:font-size-complex="12pt" fo:language="ga" fo:country="IE"/>
    </style:style>
    <style:style style:name="T1298" style:parent-style-name="DefaultParagraphFont" style:family="text">
      <style:text-properties style:font-size-complex="12pt" fo:language="ga" fo:country="IE"/>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fo:language="ga" fo:country="IE"/>
    </style:style>
    <style:style style:name="T1301" style:parent-style-name="DefaultParagraphFont" style:family="text">
      <style:text-properties style:font-size-complex="12pt" fo:language="ga" fo:country="IE"/>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fo:language="ga" fo:country="IE"/>
    </style:style>
    <style:style style:name="T1304" style:parent-style-name="DefaultParagraphFont" style:family="text">
      <style:text-properties style:font-size-complex="12pt" fo:language="ga" fo:country="IE"/>
    </style:style>
    <style:style style:name="T1305" style:parent-style-name="DefaultParagraphFont" style:family="text">
      <style:text-properties style:font-size-complex="12pt" fo:language="ga" fo:country="IE"/>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fo:language="ga" fo:country="IE"/>
    </style:style>
    <style:style style:name="T1308" style:parent-style-name="DefaultParagraphFont" style:family="text">
      <style:text-properties style:font-size-complex="12pt" fo:language="ga" fo:country="IE"/>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fo:language="ga" fo:country="IE"/>
    </style:style>
    <style:style style:name="T1311" style:parent-style-name="DefaultParagraphFont" style:family="text">
      <style:text-properties style:font-size-complex="12pt" fo:language="ga" fo:country="I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ga" fo:country="IE"/>
    </style:style>
    <style:style style:name="T1314" style:parent-style-name="DefaultParagraphFont" style:family="text">
      <style:text-properties style:font-size-complex="12pt" fo:language="ga" fo:country="IE"/>
    </style:style>
    <style:style style:name="T1315" style:parent-style-name="DefaultParagraphFont" style:family="text">
      <style:text-properties style:font-size-complex="12pt" fo:language="ga" fo:country="IE"/>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style:font-size-complex="12pt" fo:language="ga" fo:country="IE"/>
    </style:style>
    <style:style style:name="T1323" style:parent-style-name="DefaultParagraphFont" style:family="text">
      <style:text-properties fo:font-weight="bold" style:font-weight-asian="bold" style:font-size-complex="12pt" fo:language="ga" fo:country="IE"/>
    </style:style>
    <style:style style:name="T1324" style:parent-style-name="DefaultParagraphFont" style:family="text">
      <style:text-properties fo:font-weight="bold" style:font-weight-asian="bold" style:font-size-complex="12pt" fo:language="ga" fo:country="IE"/>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fo:language="ga" fo:country="IE"/>
    </style:style>
    <style:style style:name="T1327" style:parent-style-name="DefaultParagraphFont" style:family="text">
      <style:text-properties style:font-size-complex="12pt" fo:language="ga" fo:country="IE"/>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fo:language="ga" fo:country="IE"/>
    </style:style>
    <style:style style:name="T1330" style:parent-style-name="DefaultParagraphFont" style:family="text">
      <style:text-properties style:font-size-complex="12pt" fo:language="ga" fo:country="IE"/>
    </style:style>
    <style:style style:name="T1331" style:parent-style-name="DefaultParagraphFont" style:family="text">
      <style:text-properties style:font-size-complex="12pt" fo:language="ga" fo:country="I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ga" fo:country="IE"/>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fo:language="ga" fo:country="IE"/>
    </style:style>
    <style:style style:name="T1336" style:parent-style-name="DefaultParagraphFont" style:family="text">
      <style:text-properties style:font-size-complex="12pt" fo:language="ga" fo:country="IE"/>
    </style:style>
    <style:style style:name="T1337" style:parent-style-name="DefaultParagraphFont" style:family="text">
      <style:text-properties style:font-size-complex="12pt" fo:language="ga" fo:country="IE"/>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fo:language="ga" fo:country="IE"/>
    </style:style>
    <style:style style:name="T1340" style:parent-style-name="DefaultParagraphFont" style:family="text">
      <style:text-properties style:font-size-complex="12pt" fo:language="ga" fo:country="IE"/>
    </style:style>
    <style:style style:name="T1341" style:parent-style-name="DefaultParagraphFont" style:family="text">
      <style:text-properties style:font-size-complex="12pt" fo:language="ga" fo:country="IE"/>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fo:language="ga" fo:country="IE"/>
    </style:style>
    <style:style style:name="T1344" style:parent-style-name="DefaultParagraphFont" style:family="text">
      <style:text-properties style:font-size-complex="12pt" fo:language="ga" fo:country="IE"/>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fo:language="ga" fo:country="IE"/>
    </style:style>
    <style:style style:name="T1347" style:parent-style-name="DefaultParagraphFont" style:family="text">
      <style:text-properties style:font-size-complex="12pt" fo:language="ga" fo:country="IE"/>
    </style:style>
    <style:style style:name="T1348" style:parent-style-name="DefaultParagraphFont" style:family="text">
      <style:text-properties style:font-size-complex="12pt" fo:language="ga" fo:country="IE"/>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fo:language="ga" fo:country="IE"/>
    </style:style>
    <style:style style:name="T1351" style:parent-style-name="DefaultParagraphFont" style:family="text">
      <style:text-properties style:font-size-complex="12pt" fo:language="ga" fo:country="IE"/>
    </style:style>
    <style:style style:name="T1352" style:parent-style-name="DefaultParagraphFont" style:family="text">
      <style:text-properties style:font-size-complex="12pt" fo:language="ga" fo:country="IE"/>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fo:language="ga" fo:country="IE"/>
    </style:style>
    <style:style style:name="T1355" style:parent-style-name="DefaultParagraphFont" style:family="text">
      <style:text-properties style:font-size-complex="12pt" fo:language="ga" fo:country="IE"/>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fo:language="ga" fo:country="IE"/>
    </style:style>
    <style:style style:name="T1358" style:parent-style-name="DefaultParagraphFont" style:family="text">
      <style:text-properties style:font-size-complex="12pt" fo:language="ga" fo:country="IE"/>
    </style:style>
    <style:style style:name="T1359" style:parent-style-name="DefaultParagraphFont" style:family="text">
      <style:text-properties style:font-size-complex="12pt" fo:language="ga" fo:country="IE"/>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fo:language="ga" fo:country="IE"/>
    </style:style>
    <style:style style:name="T1362" style:parent-style-name="DefaultParagraphFont" style:family="text">
      <style:text-properties style:font-size-complex="12pt" fo:language="ga" fo:country="IE"/>
    </style:style>
    <style:style style:name="T1363" style:parent-style-name="DefaultParagraphFont" style:family="text">
      <style:text-properties style:font-size-complex="12pt" fo:language="ga" fo:country="IE"/>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style:font-size-complex="12pt" fo:language="ga" fo:country="IE"/>
    </style:style>
    <style:style style:name="T1371" style:parent-style-name="DefaultParagraphFont" style:family="text">
      <style:text-properties fo:font-weight="bold" style:font-weight-asian="bold" style:font-size-complex="12pt" fo:language="ga" fo:country="IE"/>
    </style:style>
    <style:style style:name="T1372" style:parent-style-name="DefaultParagraphFont" style:family="text">
      <style:text-properties fo:font-weight="bold" style:font-weight-asian="bold" style:font-size-complex="12pt" fo:language="ga" fo:country="IE"/>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fo:language="ga" fo:country="IE"/>
    </style:style>
    <style:style style:name="T1375" style:parent-style-name="DefaultParagraphFont" style:family="text">
      <style:text-properties style:font-size-complex="12pt" fo:language="ga" fo:country="IE"/>
    </style:style>
    <style:style style:name="P1376" style:parent-style-name="Normal" style:family="paragraph">
      <style:paragraph-properties fo:text-align="justify" fo:text-indent="0.3937in">
        <style:tab-stops>
          <style:tab-stop style:type="left" style:position="0.6895in"/>
        </style:tab-stops>
      </style:paragraph-properties>
    </style:style>
    <style:style style:name="T1377" style:parent-style-name="DefaultParagraphFont" style:family="text">
      <style:text-properties style:font-size-complex="12pt" fo:language="ga" fo:country="IE"/>
    </style:style>
    <style:style style:name="T1378" style:parent-style-name="DefaultParagraphFont" style:family="text">
      <style:text-properties style:font-size-complex="12pt" fo:language="ga" fo:country="I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fo:language="ga" fo:country="IE"/>
    </style:style>
    <style:style style:name="T1381" style:parent-style-name="DefaultParagraphFont" style:family="text">
      <style:text-properties style:font-name="Symbol" style:font-name-asian="Symbol" style:font-name-complex="Symbol" style:font-size-complex="12pt" fo:language="ga" fo:country="I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ga" fo:country="IE"/>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fo:language="ga" fo:country="IE"/>
    </style:style>
    <style:style style:name="T1386" style:parent-style-name="DefaultParagraphFont" style:family="text">
      <style:text-properties style:font-size-complex="12pt" fo:language="ga" fo:country="I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fo:language="ga" fo:country="IE"/>
    </style:style>
    <style:style style:name="T1389" style:parent-style-name="DefaultParagraphFont" style:family="text">
      <style:text-properties style:font-name="Symbol" style:font-name-asian="Symbol" style:font-name-complex="Symbol" style:font-size-complex="12pt" fo:language="ga" fo:country="I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fo:language="ga" fo:country="IE"/>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fo:language="ga" fo:country="IE"/>
    </style:style>
    <style:style style:name="T1394" style:parent-style-name="DefaultParagraphFont" style:family="text">
      <style:text-properties style:font-size-complex="12pt" fo:language="ga" fo:country="IE"/>
    </style:style>
    <style:style style:name="T1395" style:parent-style-name="DefaultParagraphFont" style:family="text">
      <style:text-properties style:font-size-complex="12pt" fo:language="ga" fo:country="IE"/>
    </style:style>
    <style:style style:name="T1396" style:parent-style-name="DefaultParagraphFont" style:family="text">
      <style:text-properties style:font-size-complex="12pt" fo:language="ga" fo:country="IE"/>
    </style:style>
    <style:style style:name="T1397" style:parent-style-name="DefaultParagraphFont" style:family="text">
      <style:text-properties style:font-size-complex="12pt" fo:language="ga" fo:country="IE"/>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fo:language="ga" fo:country="IE"/>
    </style:style>
    <style:style style:name="T1400" style:parent-style-name="DefaultParagraphFont" style:family="text">
      <style:text-properties style:font-size-complex="12pt" fo:language="ga" fo:country="IE"/>
    </style:style>
    <style:style style:name="T1401" style:parent-style-name="DefaultParagraphFont" style:family="text">
      <style:text-properties style:font-size-complex="12pt" fo:language="ga" fo:country="IE"/>
    </style:style>
    <style:style style:name="T1402" style:parent-style-name="DefaultParagraphFont" style:family="text">
      <style:text-properties style:font-size-complex="12pt" fo:language="ga" fo:country="IE"/>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fo:language="ga" fo:country="IE"/>
    </style:style>
    <style:style style:name="T1405" style:parent-style-name="DefaultParagraphFont" style:family="text">
      <style:text-properties style:font-size-complex="12pt" fo:language="ga" fo:country="IE"/>
    </style:style>
    <style:style style:name="T1406" style:parent-style-name="DefaultParagraphFont" style:family="text">
      <style:text-properties style:font-size-complex="12pt" fo:language="ga" fo:country="IE"/>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fo:language="ga" fo:country="IE"/>
    </style:style>
    <style:style style:name="T1409" style:parent-style-name="DefaultParagraphFont" style:family="text">
      <style:text-properties style:font-size-complex="12pt" fo:language="ga" fo:country="IE"/>
    </style:style>
    <style:style style:name="T1410" style:parent-style-name="DefaultParagraphFont" style:family="text">
      <style:text-properties style:font-size-complex="12pt" fo:language="ga" fo:country="IE"/>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fo:language="ga" fo:country="IE"/>
    </style:style>
    <style:style style:name="T1413" style:parent-style-name="DefaultParagraphFont" style:family="text">
      <style:text-properties style:font-size-complex="12pt" fo:language="ga" fo:country="IE"/>
    </style:style>
    <style:style style:name="T1414" style:parent-style-name="DefaultParagraphFont" style:family="text">
      <style:text-properties style:font-weight-complex="bold" style:font-size-complex="12pt" fo:language="ga" fo:country="IE" style:language-asian="lt" style:country-asian="LT"/>
    </style:style>
    <style:style style:name="T1415" style:parent-style-name="DefaultParagraphFont" style:family="text">
      <style:text-properties style:font-weight-complex="bold" style:text-position="super 66.6%" style:font-size-complex="12pt" fo:language="ga" fo:country="IE" style:language-asian="lt" style:country-asian="LT"/>
    </style:style>
    <style:style style:name="T1416" style:parent-style-name="DefaultParagraphFont" style:family="text">
      <style:text-properties style:font-weight-complex="bold" style:font-size-complex="12pt" fo:language="ga" fo:country="IE" style:language-asian="lt" style:country-asian="LT"/>
    </style:style>
    <style:style style:name="T1417" style:parent-style-name="DefaultParagraphFont" style:family="text">
      <style:text-properties style:font-size-complex="12pt" fo:language="ga" fo:country="IE"/>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font-size-complex="12pt" fo:language="ga" fo:country="IE"/>
    </style:style>
    <style:style style:name="T1456" style:parent-style-name="DefaultParagraphFont" style:family="text">
      <style:text-properties style:font-weight-complex="bold" style:font-size-complex="12pt" fo:language="ga" fo:country="IE"/>
    </style:style>
    <style:style style:name="T1457" style:parent-style-name="DefaultParagraphFont" style:family="text">
      <style:text-properties style:font-weight-complex="bold" style:font-size-complex="12pt" fo:language="ga" fo:country="IE"/>
    </style:style>
    <style:style style:name="T1458" style:parent-style-name="DefaultParagraphFont" style:family="text">
      <style:text-properties style:font-weight-complex="bold" fo:font-style="italic" style:font-style-asian="italic" style:font-size-complex="12pt" fo:language="ga" fo:country="IE"/>
    </style:style>
    <style:style style:name="T1459" style:parent-style-name="DefaultParagraphFont" style:family="text">
      <style:text-properties style:font-weight-complex="bold" style:font-size-complex="12pt" fo:language="ga" fo:country="IE"/>
    </style:style>
    <style:style style:name="T1460" style:parent-style-name="DefaultParagraphFont" style:family="text">
      <style:text-properties style:font-weight-complex="bold" style:font-size-complex="12pt" fo:language="ga" fo:country="IE"/>
    </style:style>
    <style:style style:name="T1461" style:parent-style-name="DefaultParagraphFont" style:family="text">
      <style:text-properties style:font-weight-complex="bold" style:font-size-complex="12pt" fo:language="ga" fo:country="I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style:font-size-complex="12pt" fo:language="ga" fo:country="IE"/>
    </style:style>
    <style:style style:name="T1473" style:parent-style-name="DefaultParagraphFont" style:family="text">
      <style:text-properties style:font-weight-complex="bold" style:font-size-complex="12pt" fo:language="ga" fo:country="IE"/>
    </style:style>
    <style:style style:name="T1474" style:parent-style-name="DefaultParagraphFont" style:family="text">
      <style:text-properties style:font-weight-complex="bold" style:font-size-complex="12pt" fo:language="ga" fo:country="IE"/>
    </style:style>
    <style:style style:name="T1475" style:parent-style-name="DefaultParagraphFont" style:family="text">
      <style:text-properties style:font-weight-complex="bold" style:font-size-complex="12pt" fo:language="ga" fo:country="IE"/>
    </style:style>
    <style:style style:name="T1476" style:parent-style-name="DefaultParagraphFont" style:family="text">
      <style:text-properties style:font-weight-complex="bold" fo:font-style="italic" style:font-style-asian="italic" style:font-style-complex="italic" style:font-size-complex="12pt" fo:language="ga" fo:country="IE"/>
    </style:style>
    <style:style style:name="T1477" style:parent-style-name="DefaultParagraphFont" style:family="text">
      <style:text-properties style:font-weight-complex="bold" style:font-size-complex="12pt" fo:language="ga" fo:country="IE"/>
    </style:style>
    <style:style style:name="T1478" style:parent-style-name="DefaultParagraphFont" style:family="text">
      <style:text-properties style:font-weight-complex="bold" style:text-position="super 66.6%" style:font-size-complex="12pt" fo:language="ga" fo:country="IE"/>
    </style:style>
    <style:style style:name="T1479" style:parent-style-name="DefaultParagraphFont" style:family="text">
      <style:text-properties style:font-weight-complex="bold" style:font-size-complex="12pt" fo:language="ga" fo:country="IE"/>
    </style:style>
    <style:style style:name="T1480" style:parent-style-name="DefaultParagraphFont" style:family="text">
      <style:text-properties style:font-size-complex="12pt" fo:language="ga" fo:country="IE"/>
    </style:style>
    <style:style style:name="T1481" style:parent-style-name="DefaultParagraphFont" style:family="text">
      <style:text-properties style:font-weight-complex="bold" style:font-size-complex="12pt" fo:language="ga" fo:country="IE"/>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fo:language="ga" fo:country="IE"/>
    </style:style>
    <style:style style:name="T1513" style:parent-style-name="DefaultParagraphFont" style:family="text">
      <style:text-properties style:font-size-complex="12pt" fo:language="ga" fo:country="IE"/>
    </style:style>
    <style:style style:name="T1514" style:parent-style-name="DefaultParagraphFont" style:family="text">
      <style:text-properties style:font-size-complex="12pt" fo:language="ga" fo:country="I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language="ga" fo:country="IE"/>
    </style:style>
    <style:style style:name="T1517" style:parent-style-name="DefaultParagraphFont" style:family="text">
      <style:text-properties fo:font-weight="bold" style:font-weight-asian="bold" style:font-size-complex="12pt" fo:language="ga" fo:country="IE"/>
    </style:style>
    <style:style style:name="T1518" style:parent-style-name="DefaultParagraphFont" style:family="text">
      <style:text-properties style:font-size-complex="12pt" fo:language="ga" fo:country="IE"/>
    </style:style>
    <style:style style:name="T1519" style:parent-style-name="DefaultParagraphFont" style:family="text">
      <style:text-properties style:font-size-complex="12pt" fo:language="ga" fo:country="I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T1534" style:parent-style-name="DefaultParagraphFont" style:family="text">
      <style:text-properties fo:font-weight="bold" style:font-weight-asian="bold" style:font-weight-complex="bold" fo:text-transform="uppercase" fo:color="#000000"/>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style:font-weight-complex="bold"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center"/>
      <style:text-properties fo:hyphenate="false"/>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style:font-weight-complex="bold" fo:color="#000000" fo:hyphenate="false"/>
    </style:style>
    <style:style style:name="P1585" style:parent-style-name="Normal" style:family="paragraph">
      <style:paragraph-properties fo:widows="0" fo:orphans="0" fo:text-align="justify" fo:margin-left="1.5in" fo:text-indent="-1.1062in">
        <style:tab-stops/>
      </style:paragraph-properties>
      <style:text-properties fo:hyphenate="false"/>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font-style="italic" style:font-style-asian="italic" style:font-style-complex="italic" fo:color="#000000"/>
    </style:style>
    <style:style style:name="T1611" style:parent-style-name="DefaultParagraphFont" style:family="text">
      <style:text-properties fo:font-style="italic" style:font-style-asian="italic" style:font-style-complex="italic" fo:color="#000000"/>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style:tab-stops>
          <style:tab-stop style:type="right" style:position="6.2993in"/>
        </style:tab-stops>
      </style:paragraph-properties>
      <style:text-properties fo:hyphenate="false"/>
    </style:style>
    <style:style style:name="T1616" style:parent-style-name="DefaultParagraphFont" style:family="text">
      <style:text-properties fo:text-transform="uppercase" fo:color="#000000"/>
    </style:style>
    <style:style style:name="T1617" style:parent-style-name="DefaultParagraphFont" style:family="text">
      <style:text-properties fo:text-transform="uppercase" fo:color="#000000"/>
    </style:style>
    <style:style style:name="P1618" style:parent-style-name="Normal" style:family="paragraph">
      <style:paragraph-properties fo:widows="0" fo:orphans="0" fo:text-align="center"/>
      <style:text-properties fo:hyphenate="false"/>
    </style:style>
    <style:style style:name="P161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621" style:parent-style-name="Normal" style:family="paragraph">
      <style:paragraph-properties fo:widows="0" fo:orphans="0" fo:text-indent="3.543in"/>
      <style:text-properties fo:color="#000000" fo:hyphenate="false"/>
    </style:style>
    <style:style style:name="P1622" style:parent-style-name="Normal" style:family="paragraph">
      <style:paragraph-properties fo:widows="0" fo:orphans="0" fo:text-indent="3.543in"/>
      <style:text-properties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text-properties fo:font-weight="bold" style:font-weight-asian="bold"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3">Suvestinė redakcija nuo 2018-06-15 iki 2018-07-31</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text:span text:style-name="T11"/><text:span text:style-name="T12">LIETUVOS RESPUBLIKOS<text:s/></text:span></text:p>
      <text:p text:style-name="P13">MOKĖJIMO ĮSTAIGŲ<text:s/></text:p>
      <text:p text:style-name="P14">ĮSTATYMAS</text:p>
      <text:p text:style-name="P15"/>
      <text:p text:style-name="P16">2009 m. gruodžio 10 d. Nr. XI-54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mokėjimo įstaigų<text:s/></text:span><text:span text:style-name="T33">licencijavimo, veiklos, jų pabaigos ir veiklos priežiūros tvarką, kad mokėjimo įstaigų sistema būtų stabili, patikima, veiksminga ir saugi.</text:span></text:p>
      <text:p text:style-name="P34"><text:span text:style-name="T35">2</text:span><text:span text:style-name="T36">. Šis įstatymas taikomas Lietuvos Respublikoje įsteigtoms mokėjimo įstaigoms, jų filialams ir tarpininkams, kit</text:span><text:span text:style-name="T37">ų valstybių narių mokėjimo įstaigoms, jų filialams ir tarpininkams, kurie verčiasi mokėjimo paslaugų teikimu Lietuvos Respublikoje. Šio įstatymo 12 straipsnio nuostatos<text:s/></text:span><text:span text:style-name="T38">mutatis mutandis</text:span><text:span text:style-name="T39"><text:s/>taikomos ir kredito unijoms.</text:span></text:p>
      <text:p text:style-name="P40"><text:span text:style-name="T41">3</text:span><text:span text:style-name="T42">. Šio įstatymo nuostatos suderintos<text:s/></text:span><text:span text:style-name="T43">su Europos Sąjungos teisės aktu, nurodytu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Glaudus ryšys</text:span><text:span text:style-name="T53"><text:s/>– kaip ši sąvoka apibrėžta Lietuvos Respublikos įmonių, priklausančių finansų konglomeratui, papildomos priežiūros įstatym</text:span><text:span text:style-name="T54">e.</text:span></text:p>
      <text:p text:style-name="P55"><text:span text:style-name="T56">2</text:span><text:span text:style-name="T57">.<text:s/></text:span><text:span text:style-name="T58">Kita</text:span><text:span text:style-name="T59"><text:s/></text:span><text:span text:style-name="T60">valstybė narė<text:s/></text:span><text:span text:style-name="T61">– valstybė narė, išskyrus Lietuvos Respubliką.</text:span></text:p>
      <text:p text:style-name="P62"><text:span text:style-name="T63">3</text:span><text:span text:style-name="T64">.<text:s/></text:span><text:span text:style-name="T65">Kitos valstybės narės mokėjimo įstaiga</text:span><text:span text:style-name="T66"><text:s/>–</text:span><text:span text:style-name="T67"><text:s/></text:span><text:span text:style-name="T68">kitoje valstybėje narėje įsteigtas juridinis asmuo, kuriam išduotas leidimas teikti mokėjimo paslaugas visose valstybėse narėse.</text:span></text:p>
      <text:p text:style-name="P69"><text:span text:style-name="T70">4</text:span><text:span text:style-name="T71">.<text:s/></text:span><text:span text:style-name="T72">Mokėjimo įstaiga</text:span><text:span text:style-name="T73"><text:s/>– juridinis asmuo, kuriam išduota mokėjimo įstaigos licencija ar mokėjimo įstaigos ribotos veiklos licencija (toliau, kai įstatyme kalbama apie mokėjimo įstaigos licenciją ir mokėjimo įstaigos ribotos veiklos licenciją kartu, vartojama</text:span><text:span text:style-name="T74"><text:s/>sąvoka „licencija“).</text:span></text:p>
      <text:p text:style-name="P75"><text:span text:style-name="T76">5</text:span><text:span text:style-name="T77">.<text:s/></text:span><text:span text:style-name="T78">Mokėjimo įstaigos filialas<text:s/></text:span><text:span text:style-name="T79">(toliau</text:span><text:span text:style-name="T80"><text:s/></text:span><text:span text:style-name="T81">–</text:span><text:span text:style-name="T82"><text:s/>filialas</text:span><text:span text:style-name="T83">) – juridinio asmens statuso neturintis struktūrinis mokėjimo įstaigos padalinys, turintis savo buveinę ir atliekantis visas mokėjimo įstaigos funkcijas arba jų dalį. Visos veiklos v</text:span><text:span text:style-name="T84">ietos, kurias toje pačioje valstybėje narėje įsteigė mokėjimo įstaiga, kurios pagrindinė buveinė yra kitoje valstybėje narėje, laikomos vienu filialu.</text:span></text:p>
      <text:p text:style-name="P85"><text:span text:style-name="T86">6</text:span><text:span text:style-name="T87">.<text:s/></text:span><text:span text:style-name="T88">Mokėjimo įstaigos tarpininkas</text:span><text:span text:style-name="T89"><text:s/>(toliau –<text:s/></text:span><text:span text:style-name="T90">tarpininkas</text:span><text:span text:style-name="T91">) – fizinis arba juridinis asmuo, teikiantis mo</text:span><text:span text:style-name="T92">kėjimo paslaugas mokėjimo įstaigos vardu.</text:span></text:p>
      <text:p text:style-name="P93"><text:span text:style-name="T94">7</text:span><text:span text:style-name="T95">.<text:s/></text:span><text:span text:style-name="T96">Priežiūros institucija</text:span><text:span text:style-name="T97"><text:s/>– Lietuvos bankas.</text:span></text:p>
      <text:p text:style-name="P98"><text:span text:style-name="T99">8</text:span><text:span text:style-name="T100">.<text:s/></text:span><text:span text:style-name="T101">Viešasis mokėjimo įstaigų sąrašas<text:s/></text:span><text:span text:style-name="T102">–</text:span><text:span text:style-name="T103"><text:s/></text:span><text:span text:style-name="T104">viešai skelbiamas priežiūros institucijos tvarkomas sąrašas, į kurį įtraukiamos licencijuotos mokėjimo įstaigos, jų<text:s/></text:span><text:span text:style-name="T105">filialai, tarpininkai ir kredito unijos.</text:span></text:p>
      <text:p text:style-name="P106"><text:span text:style-name="T107">9</text:span><text:span text:style-name="T108">. Kitos šiame įstatyme vartojamos sąvokos suprantamos taip, kaip jos apibrėžtos Lietuvos Respublikos finansų įstaigų įstatyme (toliau – Finansų įstaigų įstatymas), Lietuvos Respublikos mokėjimų įstatyme (toliau</text:span><text:span text:style-name="T109"><text:s/>– Mokėjimų įstatymas) ir Lietuvos Respublikos bankų įstatyme (toliau – Bankų įstatymas).</text:span></text:p>
      <text:p text:style-name="P110"/>
      <text:p text:style-name="P111"><text:span text:style-name="T112">3</text:span><text:span text:style-name="T113"><text:s/>straipsnis.<text:s/></text:span><text:span text:style-name="T114">Mokėjimo įstaigos pavadinimas, teisinė forma, buveinė. Mokėjimo įstaigos veiklą reglamentuojantys teisės aktai</text:span></text:p>
      <text:p text:style-name="P115"><text:span text:style-name="T116">1</text:span><text:span text:style-name="T117">. Žodžius „mokėjimo įstaiga“<text:s/></text:span><text:span text:style-name="T118">ar kitokius šių žodžių junginius arba jų vedinius Lietuvos<text:s/></text:span><text:soft-page-break/><text:span text:style-name="T119">Respublikoje gali vartoti savo pavadinime, reklamoje ar kitais tikslais tik pagal šį įstatymą mokėjimo paslaugas teikiantys asmenys.</text:span></text:p>
      <text:p text:style-name="P120"><text:span text:style-name="T121">2</text:span><text:span text:style-name="T122">. Mokėjimo įstaigos teisinė forma gali būti tik akcinė bend</text:span><text:span text:style-name="T123">rovė arba uždaroji akcinė bendrovė.</text:span></text:p>
      <text:p text:style-name="P124"><text:span text:style-name="T125">3</text:span><text:span text:style-name="T126">. Mokėjimo įstaiga privalo turėti buveinę Lietuvos Respublikoje.</text:span></text:p>
      <text:p text:style-name="P127"><text:span text:style-name="T128">4</text:span><text:span text:style-name="T129">. Mokėjimo įstaiga savo veikloje vadovaujasi Lietuvos Respublikos civiliniu kodeksu, šiuo įstatymu, Mokėjimų įstatymu, priežiūros institucijos pr</text:span><text:span text:style-name="T130">iimtais teisės aktais ir savo įstatais. Mokėjimo įstaigai Finansų įstaigų įstatymas, Lietuvos Respublikos akcinių bendrovių įstatymas ir kiti įstatymai taikomi tiek, kiek šis įstatymas nenustato kitaip.</text:span></text:p>
      <text:p text:style-name="P131"><text:span text:style-name="T132">5</text:span><text:span text:style-name="T133">. Šio įstatymo nuostatos, susijusios su vartotoj</text:span><text:span text:style-name="T134">ams teikiamais kreditais, taikomos tiek, kiek kiti įstatymai, reglamentuojantys vartotojams teikiamus kreditus, nenustato kitaip.</text:span></text:p>
      <text:p text:style-name="P135"/>
      <text:p text:style-name="P136"><text:span text:style-name="T137">4</text:span><text:span text:style-name="T138"><text:s/>straipsnis.<text:s/></text:span><text:span text:style-name="T139">Mokėjimo įstaigos teikiamos mokėjimo paslaugos ir kita veikla</text:span></text:p>
      <text:p text:style-name="P140"><text:span text:style-name="T141">1</text:span><text:span text:style-name="T142">. Mokėjimo įstaiga gali teikti tik pri</text:span><text:span text:style-name="T143">ežiūros institucijos jai išduotoje licencijoje nurodytas mokėjimo paslaugas.</text:span></text:p>
      <text:p text:style-name="P144"><text:span text:style-name="T145">2</text:span><text:span text:style-name="T146">. Be mokėjimo paslaugų teikimo, mokėjimo įstaiga turi teisę:</text:span></text:p>
      <text:p text:style-name="P147"><text:span text:style-name="T148">1</text:span><text:span text:style-name="T149">) teikti glaudžiai su mokėjimo paslaugomis susijusias papildomas paslaugas, tokias kaip valiutos keitimas, lėš</text:span><text:span text:style-name="T150">ų saugojimo veikla, duomenų kaupimas ir tvarkymas;</text:span><text:s/></text:p>
      <text:p text:style-name="P151">Straipsnio punkto pakeitimai:</text:p>
      <text:p text:style-name="P152"><text:span text:style-name="T153">Nr.<text:s/></text:span><text:a xlink:href="https://www.e-tar.lt/portal/legalAct.html?documentId=19aef4801b9911e4b542dec0b12e28b0" office:target-frame-name="_top" xlink:show="replace"><text:span text:style-name="T154">XII-1034</text:span></text:a><text:span text:style-name="T155">, 2014-07-17, paskelbta TAR 2014-08-04, i. k. 2014-10872</text:span></text:p>
      <text:p text:style-name="Normal"/>
      <text:p text:style-name="P156"><text:span text:style-name="T157">2</text:span><text:span text:style-name="T158">)</text:span><text:span text:style-name="T159"><text:s/>valdyti mokėjimo sistemas, laikydamasi Mokėjimų įstatymo 8 straipsnyje nustatytų reikalavimų;</text:span></text:p>
      <text:p text:style-name="P160"><text:span text:style-name="T161">3</text:span><text:span text:style-name="T162">) teisės aktų nustatyta tvarka vykdyti kitą veiklą, kuri nėra mokėjimo paslaugų teikimo veikla, išskyrus šio įstatymo 5 straipsnio 8 dalyje ir 6 straipsnio<text:s/></text:span><text:span text:style-name="T163">10 dalyje nustatytus atvejus;</text:span></text:p>
      <text:p text:style-name="P164"><text:span text:style-name="T165">4</text:span><text:span text:style-name="T166">) keisti valiutą (grynaisiais pinigais).</text:span></text:p>
      <text:p text:style-name="P167">Papildyta straipsnio punktu:</text:p>
      <text:soft-page-break/>
      <text:p text:style-name="P168"><text:span text:style-name="T169">Nr.<text:s/></text:span><text:a xlink:href="https://www.e-tar.lt/portal/legalAct.html?documentId=19aef4801b9911e4b542dec0b12e28b0" office:target-frame-name="_top" xlink:show="replace"><text:span text:style-name="T170">XII-1034</text:span></text:a><text:span text:style-name="T171">, 2014-07-17, paskelbta TAR 2014-08-04,<text:s/></text:span><text:span text:style-name="T172">i. k. 2014-10872</text:span></text:p>
      <text:p text:style-name="Normal"/>
      <text:p text:style-name="P173"><text:span text:style-name="T174">3</text:span><text:span text:style-name="T175">. Mokėjimo įstaiga, teikdama vieną ar daugiau mokėjimo paslaugų, gali turėti tik mokėjimo sąskaitas, skirtas tik mokėjimo paslaugoms teikti. Visos lėšos, kurias mokėjimo įstaiga gauna iš mokėjimo paslaugų vartotojų mokėjimo paslaug</text:span><text:span text:style-name="T176">oms teikti, nelaikomos indėliu ar kitomis grąžintinomis lėšomis ir elektroniniais pinigais.</text:span></text:p>
      <text:p text:style-name="P177"><text:span text:style-name="T178">4</text:span><text:span text:style-name="T179">. Mokėjimo įstaiga gali suteikti su mokėjimo paslaugomis, nurodytomis Mokėjimų įstatymo 5 straipsnio 4, 5 ar 7 punktuose, susijusią paskolą, tik jei laikomasi<text:s/></text:span><text:span text:style-name="T180">šių sąlygų:</text:span></text:p>
      <text:p text:style-name="P181"><text:span text:style-name="T182">1</text:span><text:span text:style-name="T183">) skolintos lėšos yra suteiktos tik kaip papildoma priemonė mokėjimo operacijai įvykdyti;</text:span></text:p>
      <text:p text:style-name="P184"><text:span text:style-name="T185">2</text:span><text:span text:style-name="T186">) mokėjimo operacijai įvykdyti paskolintos lėšos, teikiant mokėjimo paslaugas pagal šio įstatymo 10 straipsnį, turi būti grąžintos per ne ilgesnį<text:s/></text:span><text:span text:style-name="T187">kaip 12 mėnesių laikotarpį;</text:span></text:p>
      <text:p text:style-name="P188"><text:span text:style-name="T189">3</text:span><text:span text:style-name="T190">) mokėjimo įstaiga negali skolinti mokėjimo operacijai vykdyti gautų ir laikomų lėšų;</text:span></text:p>
      <text:p text:style-name="P191"><text:span text:style-name="T192">4</text:span><text:span text:style-name="T193">) mokėjimo įstaigos nuosavas kapitalas bet kuriuo metu pagal šio įstatymo 14 straipsnio reikalavimus yra pakankamas.</text:span></text:p>
      <text:p text:style-name="P194"><text:span text:style-name="T195">5</text:span><text:span text:style-name="T196">. Mokėji</text:span><text:span text:style-name="T197">mo įstaiga negali priimti indėlių ar kitų grąžintinų lėšų iš neprofesionalių rinkos dalyvių ir leisti elektroninių pinigų.</text:span></text:p>
      <text:p text:style-name="P198"><text:span text:style-name="T199">6</text:span><text:span text:style-name="T200">. Lietuvos Respublikos teismas, kitos įstatymų nustatytos institucijos ar pareigūnai, prieš priimdami sprendimus, kuriais<text:s/></text:span><text:span text:style-name="T201">apribojama mokėjimo įstaigos galimybė disponuoti jos sąskaitose esančiomis lėšomis ar kuriais kitaip apribojama mokėjimo įstaigos teisė teikti mokėjimo paslaugas mokėjimo paslaugų vartotojams, privalo gauti priežiūros institucijos išvadą dėl šių sprendimų<text:s/></text:span><text:span text:style-name="T202">įtakos mokėjimo įstaigos ir visos mokėjimo įstaigų sistemos stabilumui ir patikimumui. Šią išvadą priežiūros institucija pateikia per 5 darbo dienas nuo prašymo gavimo dienos.</text:span></text:p>
      <text:p text:style-name="P203"/>
      <text:p text:style-name="P204"><text:span text:style-name="T205">ANTRASIS</text:span><text:span text:style-name="T206"><text:s/>SKIRSNIS</text:span></text:p>
      <text:p text:style-name="P207"><text:span text:style-name="T208">MOKĖJIMO ĮSTAIGŲ LICENCIJAVIMAS</text:span></text:p>
      <text:p text:style-name="P209"/>
      <text:p text:style-name="P210"><text:span text:style-name="T211">5</text:span><text:span text:style-name="T212"><text:s/>straipsnis.<text:s/></text:span><text:span text:style-name="T213">Mo</text:span><text:span text:style-name="T214">kėjimo įstaigos licencija</text:span></text:p>
      <text:p text:style-name="P215"><text:span text:style-name="T216">1</text:span><text:span text:style-name="T217">. Mokėjimo įstaigos licencija galioja ir kitose valstybėse narėse, suteikdama teisę šio įstatymo 10 straipsnyje nustatytomis sąlygomis mokėjimo įstaigai tose valstybėse narėse teikti mokėjimo įstaigos licencijoje nurodytas mo</text:span><text:span text:style-name="T218">kėjimo paslaugas. Mokėjimo įstaigos licencijos išdavimo ir keitimo tvarką nustato šis įstatymas ir priežiūros institucijos teisės aktai.</text:span></text:p>
      <text:p text:style-name="P219"><text:span text:style-name="T220">2</text:span><text:span text:style-name="T221">. Steigiama mokėjimo įstaiga gali būti įregistruota Juridinių asmenų registre, o jei mokėjimo įstaigos licencija i</text:span><text:span text:style-name="T222">šduodama ne steigiamai mokėjimo įstaigai, atitinkami pakeitimai Juridinių asmenų registre gali būti padaryti tik išdavus mokėjimo įstaigos licenciją.</text:span></text:p>
      <text:p text:style-name="P223"><text:span text:style-name="T224">3</text:span><text:span text:style-name="T225">. Mokėjimo įstaigos licencijai gauti priežiūros institucijai pateikiamas prašymas ir šie dokumentai b</text:span><text:span text:style-name="T226">ei duomenys:</text:span></text:p>
      <text:p text:style-name="P227"><text:span text:style-name="T228">1</text:span><text:span text:style-name="T229">) įstatai;</text:span></text:p>
      <text:p text:style-name="P230"><text:span text:style-name="T231">2</text:span><text:span text:style-name="T232">) veiklos programa, kurioje, be kita ko, nurodomos numatomų teikti mokėjimo paslaugų rūšys;</text:span></text:p>
      <text:p text:style-name="P233"><text:span text:style-name="T234">3</text:span><text:span text:style-name="T235">) verslo planas, įskaitant pirmųjų trejų finansinių metų biudžeto projektą, įrodantį, kad mokėjimo įstaiga gali patikimai veikt</text:span><text:span text:style-name="T236">i ir taiko tam tinkamas vidaus kontrolės sistemas, procedūras ir išteklius;</text:span></text:p>
      <text:p text:style-name="P237"><text:span text:style-name="T238">4</text:span><text:span text:style-name="T239">) dokumentai, kuriais patvirtinama, kad minimalaus nuosavo kapitalo dydis yra ne mažesnis negu nustatytas šio įstatymo 13 straipsnio 2 dalyje;</text:span></text:p>
      <text:p text:style-name="P240"><text:span text:style-name="T241">5</text:span><text:span text:style-name="T242">) priemonių, kurių pagal ši</text:span><text:span text:style-name="T243">o įstatymo 15 straipsnio reikalavimus imtasi (bus imamasi) siekiant apsaugoti mokėjimo paslaugų vartotojų lėšas, aprašymas;</text:span></text:p>
      <text:p text:style-name="P244"><text:span text:style-name="T245">6</text:span><text:span text:style-name="T246">) taikomos (numatomos taikyti) valdymo tvarkos ir vidaus kontrolės sistemos, įskaitant administracines, rizikos valdymo ir apsk</text:span><text:span text:style-name="T247">aitos sistemas, aprašymas, įrodantis, kad ta valdymo tvarka ir vidaus kontrolės sistema yra tinkamos, patikimos ir adekvačios prisiimamai rizikai;</text:span></text:p>
      <text:p text:style-name="P248"><text:span text:style-name="T249">7</text:span><text:span text:style-name="T250">) vidaus kontrolės sistemos, kuri įdiegta (bus įdiegta) siekiant įvykdyti pareigas, susijusias su<text:s/></text:span><text:soft-page-break/><text:span text:style-name="T251">pinigų</text:span><text:span text:style-name="T252"><text:s/>plovimo ir teroristų finansavimo prevencija pagal Lietuvos Respublikos pinigų plovimo ir teroristų finansavimo prevencijos įstatymą (toliau – Pinigų plovimo ir teroristų finansavimo prevencijos įstatymas) ir 2006 m. lapkričio 15 d. Europos Parlamento ir T</text:span><text:span text:style-name="T253">arybos reglamentą (EB) Nr. 1781/2006 dėl mokėtojo informacijos, pateikiamos pervedant lėšas, aprašymas;</text:span></text:p>
      <text:p text:style-name="P254"><text:span text:style-name="T255">8</text:span><text:span text:style-name="T256">) organizacinės struktūros aprašymas, įskaitant numatomus filialus, tarpininkus ar kitus asmenis, kuriems bus perduodamas veiklos vykdymas, ir<text:s/></text:span><text:span text:style-name="T257">dalyvavimo mokėjimo sistemose aprašymas;</text:span></text:p>
      <text:p text:style-name="P258"><text:span text:style-name="T259">9</text:span><text:span text:style-name="T260">) duomenys, kuriais remiantis galima nustatyti asmenų, turinčių mokėjimo įstaigos kvalifikuotąją įstatinio kapitalo ir (arba) balsavimo teisių dalį, tapatybę, jų turimas įstatinio kapitalo ir (arba) balsavimo<text:s/></text:span><text:span text:style-name="T261">teisių dalis, taip pat šių asmenų tinkamumą, atsižvelgiant į būtinybę užtikrinti patikimą ir riziką ribojančiais principais grindžiamą mokėjimo įstaigos valdymą;</text:span></text:p>
      <text:p text:style-name="P262"><text:span text:style-name="T263">10</text:span><text:span text:style-name="T264">) vadovų, įskaitant asmenis, atsakingus už mokėjimo įstaigos mokėjimo paslaugų teikimo v</text:span><text:span text:style-name="T265">eiklos valdymą, jei mokėjimo įstaiga teikia mokėjimo paslaugas ir tuo pačiu metu vykdo kitą šio įstatymo 4 straipsnio 2 dalies 3 punkte nurodytą veiklą, tapatybės duomenys ir dokumentai, kuriais patvirtinama, kad jie yra nepriekaištingos reputacijos ir ati</text:span><text:span text:style-name="T266">tinka šio įstatymo 8 straipsnio 3 dalyje nustatytus kvalifikacijos ir patirties reikalavimus;</text:span></text:p>
      <text:p text:style-name="P267"><text:span text:style-name="T268">11</text:span><text:span text:style-name="T269">) auditą atliekančios (atliksiančios) audito įmonės, atitinkančios Finansų įstaigų įstatyme ir Lietuvos Respublikos finansinių ataskaitų audito įstatyme (to</text:span><text:span text:style-name="T270">liau – Finansinių ataskaitų audito įstatymas) nustatytus reikalavimus, duomenys.</text:span><text:s/></text:p>
      <text:p text:style-name="P271">Straipsnio punkto pakeitimai:</text:p>
      <text:p text:style-name="P272"><text:span text:style-name="T273">Nr.<text:s/></text:span><text:a xlink:href="https://www.e-tar.lt/portal/legalAct.html?documentId=04725f60c8e111e69dec860c1f4a5372" office:target-frame-name="_top" xlink:show="replace"><text:span text:style-name="T274">XIII-103</text:span></text:a><text:span text:style-name="T275">, 2016-12-15, paskelbta TAR 2016-1</text:span><text:span text:style-name="T276">2-23, i. k. 2016-29415</text:span></text:p>
      <text:p text:style-name="Normal"/>
      <text:p text:style-name="P277"><text:span text:style-name="T278">4</text:span><text:span text:style-name="T279">. Pateikiant šio straipsnio 3 dalies 5, 6 ir 8 punktuose nurodytą informaciją, turi būti pateikiamas vidaus audito tvarkos ir organizacinės tvarkos aprašas, kuriame nustatyti veiksmai vartotojų interesams apsaugoti ir mokėjim</text:span><text:span text:style-name="T280">o paslaugų teikimo tęstinumui ir patikimumui užtikrinti.</text:span></text:p>
      <text:p text:style-name="P281"><text:span text:style-name="T282">5</text:span><text:span text:style-name="T283">. Priežiūros institucija turi teisę atlikti mokėjimo įstaigos, prašančios išduoti mokėjimo<text:s/></text:span><text:soft-page-break/><text:span text:style-name="T284">įstaigos licenciją, pasiruošimo teikti mokėjimo paslaugas patikrinimą vietoje.</text:span><text:span text:style-name="T285"><text:s/></text:span><text:span text:style-name="T286">Pasiruošimo teikti mokėj</text:span><text:span text:style-name="T287">imo paslaugas patikrinimui vietoje<text:s/></text:span><text:span text:style-name="T288">mutatis mutandis</text:span><text:span text:style-name="T289"><text:s/>taikomos šio įstatymo 26 straipsnio nuostatos.</text:span></text:p>
      <text:p text:style-name="P290"><text:span text:style-name="T291">6</text:span><text:span text:style-name="T292">. Priežiūros institucija privalo išnagrinėti pateiktus dokumentus ir priimti sprendimą dėl mokėjimo įstaigos licencijos išdavimo, ir apie tai raštu pran</text:span><text:span text:style-name="T293">ešti prašymą pateikusiam asmeniui ne vėliau kaip per 3 mėnesius nuo prašymo gavimo dienos, atsižvelgiant į šio įstatymo 22 straipsnio 2 dalies nuostatas.</text:span></text:p>
      <text:p text:style-name="P294"><text:span text:style-name="T295">7</text:span><text:span text:style-name="T296">. Priežiūros institucija atsisako išduoti mokėjimo įstaigos licenciją, jeigu:</text:span></text:p>
      <text:p text:style-name="P297"><text:span text:style-name="T298">1</text:span><text:span text:style-name="T299">) pateikti dokum</text:span><text:span text:style-name="T300">entai neatitinka šio įstatymo ir priežiūros institucijos priimtuose teisės aktuose nustatytų reikalavimų, pateikti ne visi teisės aktų nustatyti ar papildomai pareikalauti duomenys arba jie yra neteisingi;</text:span></text:p>
      <text:p text:style-name="P301"><text:span text:style-name="T302">2</text:span><text:span text:style-name="T303">) mokėjimo įstaiga neturi buveinės Lietuvos R</text:span><text:span text:style-name="T304">espublikoje, mokėjimo įstaigos teisinė forma, vadovai, mokėjimo įstaigos minimalus nuosavas kapitalas neatitinka įstatymų ir priežiūros institucijos priimtuose teisės aktuose nustatytų reikalavimų;</text:span></text:p>
      <text:p text:style-name="P305"><text:span text:style-name="T306">3</text:span><text:span text:style-name="T307">) yra pagrindas abejoti, ar asmenys, turintys mokėjim</text:span><text:span text:style-name="T308">o įstaigos kvalifikuotąją įstatinio kapitalo ir (arba) balsavimo teisių dalį, atitinka šio įstatymo 9 straipsnio 1 dalyje nustatytus reikalavimus;</text:span></text:p>
      <text:p text:style-name="P309"><text:span text:style-name="T310">4</text:span><text:span text:style-name="T311">) mokėjimo įstaiga ir kitas asmuo yra susiję glaudžiu ryšiu, kuris trukdytų priežiūros institucijai veik</text:span><text:span text:style-name="T312">smingai atlikti mokėjimo įstaigos priežiūrą;</text:span></text:p>
      <text:p text:style-name="P313"><text:span text:style-name="T314">5</text:span><text:span text:style-name="T315">) mokėjimo įstaiga yra glaudžiu ryšiu susijusi su asmeniu iš tokios užsienio valstybės, kurios teisės aktai, reglamentuojantys šio asmens veiklą, ar tų teisės aktų laikymosi užtikrinimo sunkumai gali<text:s/></text:span><text:span text:style-name="T316">trukdyti priežiūros institucijai veiksmingai atlikti mokėjimo įstaigos priežiūrą;</text:span></text:p>
      <text:p text:style-name="P317"><text:span text:style-name="T318">6</text:span><text:span text:style-name="T319">) atsižvelgiant į poreikį užtikrinti patikimą ir riziką ribojančiais principais grindžiamą mokėjimo įstaigos valdymą, mokėjimo įstaiga neturi patikimos mokėjimo paslaugų</text:span><text:span text:style-name="T320"><text:s/>veiklos valdymo tvarkos, įskaitant suprantamą organizacinę struktūrą su aiškiai apibrėžtomis, skaidriomis<text:s/></text:span><text:soft-page-break/><text:span text:style-name="T321">ir nuosekliomis atsakomybės ribomis, rizikos, kuri atsirado ar gali atsirasti, nustatymo, valdymo, stebėjimo, vadovybės informavimo ir vidaus kontrol</text:span><text:span text:style-name="T322">ės sistemos, įskaitant patikimas administracines priemones ir apskaitos sistemą. Ši tvarka, rizikos valdymo ir vidaus kontrolės sistemos turi būti visapusės ir adekvačios mokėjimo įstaigos teikiamų mokėjimo paslaugų pobūdžiui, mastui ir sudėtingumui.</text:span></text:p>
      <text:p text:style-name="P323"><text:span text:style-name="T324">8</text:span><text:span text:style-name="T325">. Kai mokėjimo įstaiga ketina teikti mokėjimo paslaugas ir tuo pačiu metu ketina vykdyti ar vykdo kitą šio įstatymo 4 straipsnio 2 dalies 3 punkte nurodytą veiklą, priežiūros institucija turi teisę atsisakyti išduoti mokėjimo įstaigos licenciją, iki bus<text:s/></text:span><text:span text:style-name="T326">įsteigtas atskiras juridinis asmuo mokėjimo paslaugų teikimo veiklai vykdyti, jei mokėjimo įstaigos ketinama vykdyti ar vykdoma kita negu mokėjimo paslaugų teikimo veikla turi ar gali turėti neigiamą įtaką jos finansiniam patikimumui ar priežiūros instituc</text:span><text:span text:style-name="T327">ijos galimybei stebėti, ar vykdomi visi šiame įstatyme nustatyti reikalavimai.</text:span></text:p>
      <text:p text:style-name="P328"><text:span text:style-name="T329">9</text:span><text:span text:style-name="T330">. Mokėjimo įstaiga, turinti mokėjimo įstaigos licenciją ir ketinanti teikti mokėjimo paslaugas, kurių nėra numatyta jai išduotoje licencijoje, turi kreiptis į priežiūros in</text:span><text:span text:style-name="T331">stituciją su prašymu pakeisti galiojančią licenciją papildant ją ketinamomis teikti mokėjimo paslaugomis.</text:span></text:p>
      <text:p text:style-name="P332"><text:span text:style-name="T333">10</text:span><text:span text:style-name="T334">. Mokėjimo įstaigos licenciją turinti mokėjimo įstaiga visą savo veiklos laikotarpį turi atitikti nustatytus mokėjimo įstaigos licencijos išdavi</text:span><text:span text:style-name="T335">mo reikalavimus. Mokėjimo įstaiga šio įstatymo ir priežiūros institucijos priimtuose teisės aktuose nustatytais atvejais ir tvarka privalo informuoti priežiūros instituciją apie duomenų, kurie buvo pateikti mokėjimo įstaigos licencijai gauti, pasikeitimus.</text:span></text:p>
      <text:p text:style-name="P336"/>
      <text:p text:style-name="P337"><text:span text:style-name="T338">6</text:span><text:span text:style-name="T339"><text:s/>straipsnis.<text:s/></text:span><text:span text:style-name="T340">Mokėjimo įstaigos ribotos veiklos licencija</text:span></text:p>
      <text:p text:style-name="P341"><text:span text:style-name="T342">1</text:span><text:span text:style-name="T343">. Mokėjimo įstaigos ribotos veiklos licencija galioja tik Lietuvos Respublikoje ir nesuteikia teisės šio įstatymo 10 straipsnyje nustatytomis sąlygomis kitose valstybėse narėse teikti m</text:span><text:span text:style-name="T344">okėjimo paslaugų. Mokėjimo įstaigos, kuriai išduota mokėjimo įstaigos ribotos veiklos licencija, įskaitant tarpininkus, už kuriuos ji prisiima visą atsakomybę, per pastaruosius 12 mėnesių įvykdytų (jei veikla nevykdoma, verslo plane planuojamų) mokėjimo op</text:span><text:span text:style-name="T345">eracijų sumos vidurkis neturi viršyti</text:span><text:span text:style-name="T346"><text:s/></text:span><text:span text:style-name="T347">3 000 000 eurų per mėnesį, išskyrus šio straipsnio 6 dalyje nustatytą atvejį. Mokėjimo įstaigai, kuriai išduota mokėjimo įstaigos ribotos veiklos licencija, netaikomos šio įstatymo 9, 13 ir 14 straipsnių nuostatos. Mok</text:span><text:span text:style-name="T348">ėjimo įstaigos ribotos veiklos licencijos išdavimo ir keitimo tvarką nustato šis įstatymas ir priežiūros institucijos priimti teisės aktai.</text:span><text:s/></text:p>
      <text:p text:style-name="P349">Straipsnio dalies pakeitimai:</text:p>
      <text:p text:style-name="P350"><text:span text:style-name="T351">Nr.<text:s/></text:span><text:a xlink:href="https://www.e-tar.lt/portal/legalAct.html?documentId=19aef4801b9911e4b542dec0b12e28b0" office:target-frame-name="_top" xlink:show="replace"><text:span text:style-name="T352">XII-1034</text:span></text:a><text:span text:style-name="T353">, 2014-07-17, paskelbta TAR 2014-08-04, i. k. 2014-10872</text:span></text:p>
      <text:p text:style-name="P354"><text:span text:style-name="T355">Nr.<text:s/></text:span><text:a xlink:href="https://www.e-tar.lt/portal/legalAct.html?documentId=4eacfb406f0011e484b9c12b550436a3" office:target-frame-name="_top" xlink:show="replace"><text:span text:style-name="T356">XII-1311</text:span></text:a><text:span text:style-name="T357">, 2014-11-06, paskelbta TAR 2014-11-18, i. k. 2014-17043</text:span></text:p>
      <text:p text:style-name="Normal"/>
      <text:p text:style-name="P358"><text:span text:style-name="T359">2</text:span><text:span text:style-name="T360">.</text:span><text:span text:style-name="T361"><text:s/>Mokėjimo įstaigos ribotos veiklos licencija išduodama mokėjimo įstaigai, kurios vadovai, įskaitant asmenis, atsakingus už mokėjimo įstaigos mokėjimo paslaugų teikimo veiklos valdymą, jei mokėjimo įstaiga teikia mokėjimo paslaugas ir tuo pačiu metu vykdo k</text:span><text:span text:style-name="T362">itą šio įstatymo 4 straipsnio 2 dalies 3 punkte nurodytą veiklą, atitinka šio įstatymo 8 straipsnio 4 dalyje nustatytus reikalavimus.</text:span></text:p>
      <text:p text:style-name="P363"><text:span text:style-name="T364">3</text:span><text:span text:style-name="T365">. Mokėjimo įstaigos ribotos veiklos licencijai gauti priežiūros institucijai pateikiamas prašymas ir šie dokumentai<text:s/></text:span><text:span text:style-name="T366">bei duomenys:</text:span></text:p>
      <text:p text:style-name="P367"><text:span text:style-name="T368">1</text:span><text:span text:style-name="T369">) įstatai;</text:span></text:p>
      <text:p text:style-name="P370"><text:span text:style-name="T371">2</text:span><text:span text:style-name="T372">) verslo planas, kuriame nurodoma numatoma teikti mokėjimo paslaugų rūšis (rūšys) ir pateikiamas pirmųjų trejų finansinių metų biudžeto projektas, įrodantis, kad mokėjimo įstaiga gali patikimai veikti ir taiko tam tinkamas<text:s/></text:span><text:span text:style-name="T373">vidaus kontrolės sistemas, procedūras ir išteklius;</text:span></text:p>
      <text:p text:style-name="P374"><text:span text:style-name="T375">3</text:span><text:span text:style-name="T376">) dokumentai, kuriais įrodoma, kad mokėjimo įstaigos, įskaitant tarpininkus, už kuriuos ji prisiima visą atsakomybę, per pastaruosius 12 mėnesių įvykdytų (jei veikla dar nevykdoma, verslo plane planu</text:span><text:span text:style-name="T377">ojamų) mokėjimo operacijų sumos vidurkis neviršija (neviršys) 3 000 000 eurų per mėnesį;</text:span></text:p>
      <text:p text:style-name="P378">Straipsnio punkto pakeitimai:</text:p>
      <text:p text:style-name="P379"><text:span text:style-name="T380">Nr.<text:s/></text:span><text:a xlink:href="https://www.e-tar.lt/portal/legalAct.html?documentId=19aef4801b9911e4b542dec0b12e28b0" office:target-frame-name="_top" xlink:show="replace"><text:span text:style-name="T381">XII-1034</text:span></text:a><text:span text:style-name="T382">, 2014-07-17, paskelbta TAR</text:span><text:span text:style-name="T383"><text:s/>2014-08-04, i. k. 2014-10872</text:span></text:p>
      <text:p text:style-name="P384"><text:span text:style-name="T385">Nr.<text:s/></text:span><text:a xlink:href="https://www.e-tar.lt/portal/legalAct.html?documentId=4eacfb406f0011e484b9c12b550436a3" office:target-frame-name="_top" xlink:show="replace"><text:span text:style-name="T386">XII-1311</text:span></text:a><text:span text:style-name="T387">, 2014-11-06, paskelbta TAR 2014-11-18, i. k. 2014-17043</text:span></text:p>
      <text:p text:style-name="Normal"/>
      <text:p text:style-name="P388"><text:span text:style-name="T389">4</text:span><text:span text:style-name="T390">) priemonių, kurių pagal šio įstatymo 15 straipsnio r</text:span><text:span text:style-name="T391">eikalavimus imtasi (bus imamasi) siekiant apsaugoti mokėjimo paslaugų vartotojų lėšas, aprašymas;</text:span></text:p>
      <text:p text:style-name="P392"><text:span text:style-name="T393">5</text:span><text:span text:style-name="T394">) vidaus kontrolės sistemos, kuri įdiegta (bus įdiegta)</text:span><text:span text:style-name="T395"><text:s/></text:span><text:span text:style-name="T396">siekiant įvykdyti pareigas, susijusias su pinigų plovimo ir teroristų finansavimo prevencija paga</text:span><text:span text:style-name="T397">l Pinigų plovimo ir teroristų finansavimo prevencijos įstatymą ir 2006 m. lapkričio 15 d. Europos Parlamento ir Tarybos reglamentą (EB) Nr. 1781/2006 dėl mokėtojo informacijos, pateikiamos pervedant lėšas, aprašymas;</text:span></text:p>
      <text:p text:style-name="P398"><text:span text:style-name="T399">6</text:span><text:span text:style-name="T400">) organizacinės struktūros aprašym</text:span><text:span text:style-name="T401">as;</text:span></text:p>
      <text:p text:style-name="P402"><text:span text:style-name="T403">7</text:span><text:span text:style-name="T404">) vadovų, įskaitant asmenis, atsakingus už mokėjimo įstaigos mokėjimo paslaugų teikimo veiklos valdymą, jei mokėjimo įstaiga teikia mokėjimo paslaugas ir tuo pačiu metu vykdo kitą šio įstatymo 4 straipsnio 2 dalies 3 punkte nurodytą veiklą, tapaty</text:span><text:span text:style-name="T405">bės duomenys ir dokumentai, kuriais patvirtinama, kad jie atitinka šio įstatymo 8 straipsnio 4 dalyje nustatytus reikalavimus.</text:span></text:p>
      <text:p text:style-name="P406"><text:span text:style-name="T407">4</text:span><text:span text:style-name="T408">. Tik išdavus mokėjimo įstaigos ribotos veiklos licenciją,</text:span><text:span text:style-name="T409"><text:s/></text:span><text:span text:style-name="T410">steigiama mokėjimo įstaiga įregistruojama Juridinių asmenų<text:s/></text:span><text:span text:style-name="T411">registre, o jei mokėjimo įstaigos ribotos veiklos licencija išduodama jau įsteigtam juridiniam asmeniui, padaromi atitinkami pakeitimai Juridinių asmenų registre.</text:span></text:p>
      <text:p text:style-name="P412"><text:span text:style-name="T413">5</text:span><text:span text:style-name="T414">. Mokėjimo įstaiga, kuriai išduota mokėjimo įstaigos ribotos veiklos licencija, privalo<text:s/></text:span><text:span text:style-name="T415">teikti informaciją priežiūros institucijai apie šio straipsnio 1 ir 2 dalyse nustatytų reikalavimų vykdymą priežiūros institucijos priimtuose teisės aktuose nustatyta tvarka.</text:span></text:p>
      <text:p text:style-name="P416"><text:span text:style-name="T417">6</text:span><text:span text:style-name="T418">. Jeigu mokėjimo įstaiga, kuriai išduota mokėjimo įstaigos ribotos veiklos l</text:span><text:span text:style-name="T419">icencija, nebeatitinka šio straipsnio 1 dalyje nustatytų reikalavimų, ji privalo per 30 kalendorinių dienų kreiptis į priežiūros instituciją dėl mokėjimo įstaigos licencijos išdavimo šio įstatymo 5 straipsnyje nustatyta tvarka. Jeigu per 30 kalendorinių di</text:span><text:span text:style-name="T420">enų mokėjimo įstaiga, kuriai išduota mokėjimo įstaigos ribotos veiklos licencija, nesikreipia dėl mokėjimo įstaigos licencijos išdavimo arba priežiūros institucija per šio įstatymo 5 straipsnyje nustatytus terminus neišduoda mokėjimo įstaigos licencijos, m</text:span><text:span text:style-name="T421">okėjimo įstaigos ribotos veiklos licencija jai atšaukiama.</text:span></text:p>
      <text:p text:style-name="P422"><text:span text:style-name="T423">7</text:span><text:span text:style-name="T424">. Priežiūros institucija turi teisę atlikti mokėjimo įstaigos, prašančios išduoti mokėjimo įstaigos ribotos veiklos licenciją, pasiruošimo teikti mokėjimo paslaugas patikrinimą vietoje.</text:span><text:span text:style-name="T425"><text:s/></text:span><text:span text:style-name="T426">Pasiru</text:span><text:span text:style-name="T427">ošimo teikti mokėjimo paslaugas patikrinimui vietoje<text:s/></text:span><text:span text:style-name="T428">mutatis mutandis</text:span><text:span text:style-name="T429"><text:s/>taikomos šio įstatymo 26 straipsnio nuostatos.</text:span></text:p>
      <text:p text:style-name="P430"><text:span text:style-name="T431">8</text:span><text:span text:style-name="T432">. Priežiūros institucija privalo išnagrinėti pateiktus dokumentus ir priimti sprendimą dėl mokėjimo įstaigos ribotos veiklos licencijo</text:span><text:span text:style-name="T433">s išdavimo, ir apie tai raštu pranešti prašymą pateikusiam asmeniui ne vėliau kaip per<text:s/></text:span><text:span text:style-name="T434">2</text:span><text:span text:style-name="T435"><text:s/></text:span><text:span text:style-name="T436">mėnesius</text:span><text:span text:style-name="T437"><text:s/></text:span><text:span text:style-name="T438">nuo prašymo gavimo dienos, atsižvelgiant į šio įstatymo 22 straipsnio 2 dalies nuostatas.</text:span></text:p>
      <text:p text:style-name="P439"><text:span text:style-name="T440">TAR pastaba.</text:span><text:span text:style-name="T441"><text:s/>Jeigu iki  įstatymo Nr.<text:s/></text:span><text:span text:style-name="T442">XII-</text:span><text:span text:style-name="T443">1034 įsigaliojimo dienos (2</text:span><text:span text:style-name="T444">014-11-01) priežiūros institucijai yra pateiktas prašymas, dokumentai ir duomenys mokėjimo įstaigos licencijai gauti, tačiau, atsižvelgiant į šio įstatymo nuostatas, prašymą pateikęs asmuo įgyja teisę gauti mokėjimo įstaigos ribotos veiklos licenciją, toks</text:span><text:span text:style-name="T445"><text:s/>asmuo turi teisę pasirinkti, kokios rūšies licenciją jis nori gauti. Tuo atveju, jeigu asmuo nusprendžia gauti mokėjimo įstaigos ribotos veiklos licenciją, per 14 dienų nuo šio įstatymo įsigaliojimo dienos asmuo apie tai turi informuoti priežiūros institu</text:span><text:span text:style-name="T446">ciją. Tokiu atveju Lietuvos Respublikos mokėjimo įstaigų įstatymo 6 straipsnio 8 dalyje nustatytas terminas pradedamas skaičiuoti nuo dienos, kai priežiūros institucija gavo informaciją apie asmens sprendimą gauti mokėjimo įstaigos ribotos veiklos licencij</text:span><text:span text:style-name="T447">ą.</text:span></text:p>
      <text:p text:style-name="P448">Straipsnio dalies pakeitimai:</text:p>
      <text:p text:style-name="P449"><text:span text:style-name="T450">Nr.<text:s/></text:span><text:a xlink:href="https://www.e-tar.lt/portal/legalAct.html?documentId=19aef4801b9911e4b542dec0b12e28b0" office:target-frame-name="_top" xlink:show="replace"><text:span text:style-name="T451">XII-1034</text:span></text:a><text:span text:style-name="T452">, 2014-07-17, paskelbta TAR 2014-08-04, i. k. 2014-10872</text:span></text:p>
      <text:p text:style-name="Normal"/>
      <text:p text:style-name="P453"><text:span text:style-name="T454">9</text:span><text:span text:style-name="T455">. Priežiūros institucija atsisako išduoti mokėjimo</text:span><text:span text:style-name="T456"><text:s/>įstaigos ribotos veiklos licenciją, jeigu:</text:span></text:p>
      <text:p text:style-name="P457"><text:span text:style-name="T458">1</text:span><text:span text:style-name="T459">) pateikti dokumentai neatitinka šio įstatymo ir priežiūros institucijos priimtuose teisės aktuose nustatytų reikalavimų, pateikti ne visi teisės aktų nustatyti ar papildomai pareikalauti duomenys arba jie yra</text:span><text:span text:style-name="T460"><text:s/>neteisingi;</text:span></text:p>
      <text:p text:style-name="P461"><text:span text:style-name="T462">2</text:span><text:span text:style-name="T463">) mokėjimo įstaiga neturi buveinės Lietuvos Respublikoje, mokėjimo įstaigos teisinė forma, vadovai neatitinka įstatymų ir priežiūros institucijos priimtuose teisės aktuose nustatytų reikalavimų;</text:span></text:p>
      <text:p text:style-name="P464"><text:span text:style-name="T465">3</text:span><text:span text:style-name="T466">) mokėjimo įstaiga neatitinka šio stra</text:span><text:span text:style-name="T467">ipsnio 1 ir 2 dalyse nustatytų reikalavimų;</text:span></text:p>
      <text:p text:style-name="P468"><text:span text:style-name="T469">4</text:span><text:span text:style-name="T470">) atsižvelgiant į poreikį užtikrinti patikimą ir riziką ribojančiais principais grindžiamą mokėjimo įstaigos valdymą, mokėjimo įstaiga neturi patikimos mokėjimo paslaugų veiklos valdymo tvarkos, įskaitant su</text:span><text:span text:style-name="T471">prantamą organizacinę struktūrą su aiškiai apibrėžtomis, skaidriomis ir nuosekliomis atsakomybės ribomis, neturi vidaus kontrolės sistemos, įskaitant patikimas administracines priemones ir apskaitos metodus. Ši tvarka ir vidaus kontrolės sistema turi būti<text:s/></text:span><text:span text:style-name="T472">visapusės ir adekvačios mokėjimo įstaigos teikiamų mokėjimo paslaugų pobūdžiui, mastui ir sudėtingumui.</text:span></text:p>
      <text:p text:style-name="P473"><text:span text:style-name="T474">10</text:span><text:span text:style-name="T475">. Kai mokėjimo įstaiga ketina teikti mokėjimo paslaugas ir tuo pačiu metu ketina vykdyti ar vykdo kitą šio įstatymo 4 straipsnio 2 dalies 3 punk</text:span><text:span text:style-name="T476">te nurodytą veiklą, priežiūros institucija turi teisę atsisakyti išduoti mokėjimo įstaigos ribotos veiklos licenciją, iki bus įsteigtas atskiras juridinis asmuo mokėjimo paslaugų teikimo veiklai vykdyti, jei jo vykdoma kita negu mokėjimo paslaugų teikimo v</text:span><text:span text:style-name="T477">eikla turi ar gali turėti neigiamą įtaką jos finansiniam patikimumui ar priežiūros institucijos galimybei stebėti, ar vykdomi visi šiame įstatyme nustatyti reikalavimai.</text:span></text:p>
      <text:p text:style-name="P478"><text:span text:style-name="T479">11</text:span><text:span text:style-name="T480">. Mokėjimo įstaigos ribotos veiklos licenciją turinti mokėjimo įstaiga, ketinant</text:span><text:span text:style-name="T481">i teikti mokėjimo paslaugas, kurios nėra numatytos jai išduotoje licencijoje, turi kreiptis į priežiūros instituciją su prašymu pakeisti galiojančią licenciją papildant ją ketinamomis teikti mokėjimo paslaugomis.</text:span></text:p>
      <text:p text:style-name="P482"><text:span text:style-name="T483">12</text:span><text:span text:style-name="T484">. Mokėjimo įstaigos ribotos veiklos l</text:span><text:span text:style-name="T485">icenciją turinti mokėjimo įstaiga visą savo veiklos laikotarpį turi atitikti nustatytus mokėjimo įstaigos ribotos veiklos licencijos išdavimo reikalavimus. Mokėjimo įstaiga šio įstatymo ir priežiūros institucijos priimtuose teisės aktuose nustatytais atvej</text:span><text:span text:style-name="T486">ais ir tvarka privalo informuoti priežiūros instituciją apie duomenų, kurie buvo pateikti mokėjimo įstaigos ribotos veiklos licencijai gauti, pasikeitimus.</text:span></text:p>
      <text:p text:style-name="P487"/>
      <text:p text:style-name="P488"><text:span text:style-name="T489">7</text:span><text:span text:style-name="T490"><text:s/>straipsnis.<text:s/></text:span><text:span text:style-name="T491">Licencijos atšaukimas ar jos galiojimo sustabdymas</text:span></text:p>
      <text:p text:style-name="P492"><text:span text:style-name="T493">1</text:span><text:span text:style-name="T494">. Licencija atšaukiama<text:s/></text:span><text:span text:style-name="T495">Finansų įstaigų įstatymo 10 straipsnio 1 dalyje ir 2 dalies 1, 3–8 punktuose nustatytais atvejais.</text:span></text:p>
      <text:p text:style-name="P496"><text:span text:style-name="T497">2</text:span><text:span text:style-name="T498">. Be šio straipsnio 1 dalyje nustatytų pagrindų, licencija taip pat gali būti atšaukiama priežiūros institucijos sprendimu, jeigu:</text:span></text:p>
      <text:p text:style-name="P499"><text:span text:style-name="T500">1</text:span><text:span text:style-name="T501">) mokėjimo įstaiga</text:span><text:span text:style-name="T502"><text:s/>neatitinka nustatytų licencijos išdavimo reikalavimų;</text:span></text:p>
      <text:p text:style-name="P503"><text:span text:style-name="T504">2</text:span><text:span text:style-name="T505">) mokėjimo įstaiga, toliau teikdama mokėjimo paslaugas, keltų grėsmę kitų mokėjimo įstaigų veiklos ir finansiniam stabilumui;</text:span></text:p>
      <text:p text:style-name="P506"><text:span text:style-name="T507">3</text:span><text:span text:style-name="T508">) mokėjimo įstaiga pasibaigia dėl reorganizavimo arba priimamas s</text:span><text:span text:style-name="T509">prendimas likviduoti mokėjimo įstaigą.</text:span></text:p>
      <text:p text:style-name="P510"><text:span text:style-name="T511">3</text:span><text:span text:style-name="T512">. Atšaukiant licenciją šio straipsnio 2 dalies 3 punkte ar Finansų įstaigų įstatymo 10 straipsnio 2 dalies 8 punkte nustatytais pagrindais, priežiūros institucijos sprendime nurodomi sprendimo priėmimo motyvai<text:s/></text:span><text:span text:style-name="T513">ir apie priimtą sprendimą per 5 darbo dienas pranešama mokėjimo įstaigai. Kitais atvejais licencija atšaukiama šio įstatymo 29 ir 30 straipsniuose nustatyta tvarka.</text:span></text:p>
      <text:p text:style-name="P514"><text:span text:style-name="T515">4</text:span><text:span text:style-name="T516">. Licencijos galiojimas sustabdomas šio įstatymo 29 ir 30 straipsniuose nustatytais pa</text:span><text:span text:style-name="T517">grindais ir tvarka.</text:span></text:p>
      <text:p text:style-name="P518"><text:span text:style-name="T519">5</text:span><text:span text:style-name="T520">. Atšaukus licenciją ar sustabdžius jos galiojimą, mokėjimo įstaiga neturi teisės teikti mokėjimo paslaugų, išskyrus, kiek tai būtina atsiskaityti su mokėjimo paslaugų vartotojais.</text:span></text:p>
      <text:p text:style-name="P521"><text:span text:style-name="T522">6</text:span><text:span text:style-name="T523">. Atšaukus licenciją, ne vėliau kaip per 2<text:s/></text:span><text:span text:style-name="T524">mėnesius mokėjimo įstaigos organai privalo priimti sprendimą likviduoti ar reorganizuoti mokėjimo įstaigą arba priimti sprendimą pakeisti veiklos rūšį ir atlikti atitinkamus įstatų, pavadinimo ir kitus reikiamus pakeitimus, susijusius su veiklos rūšies pak</text:span><text:span text:style-name="T525">eitimu. Juridinių asmenų registre turi būti padaryti atitinkami pakeitimai.</text:span></text:p>
      <text:p text:style-name="P526"/>
      <text:p text:style-name="P527"><text:span text:style-name="T528">TREČIASIS</text:span><text:span text:style-name="T529"><text:s/>SKIRSNIS</text:span></text:p>
      <text:p text:style-name="P530"><text:span text:style-name="T531">MOKĖJIMO ĮSTAIGOS VALDYMAS</text:span></text:p>
      <text:p text:style-name="P532"/>
      <text:p text:style-name="P533"><text:span text:style-name="T534">8</text:span><text:span text:style-name="T535"><text:s/>straipsnis.<text:s/></text:span><text:span text:style-name="T536">Mokėjimo įstaigos organai ir vadovai</text:span></text:p>
      <text:p text:style-name="P537"><text:span text:style-name="T538">1</text:span><text:span text:style-name="T539">. Mokėjimo įstaigoje turi būti šie organai: visuotinis akcininkų</text:span><text:span text:style-name="T540"><text:s/>susirinkimas, administracijos vadovas (vadovas) (toliau – administracijos vadovas) ir teisės aktų nustatytais atvejais – stebėtojų taryba</text:span><text:span text:style-name="T541"><text:s/></text:span><text:span text:style-name="T542">ir</text:span><text:span text:style-name="T543"><text:s/></text:span><text:span text:style-name="T544">valdyba.</text:span></text:p>
      <text:p text:style-name="P545"><text:span text:style-name="T546">2</text:span><text:span text:style-name="T547">. Mokėjimo įstaigos vadovai yra:</text:span></text:p>
      <text:p text:style-name="P548"><text:span text:style-name="T549">1</text:span><text:span text:style-name="T550">) administracijos vadovas;</text:span></text:p>
      <text:p text:style-name="P551"><text:span text:style-name="T552">2</text:span><text:span text:style-name="T553">) administracijos vadovo<text:s/></text:span><text:span text:style-name="T554">pavaduotojas;</text:span></text:p>
      <text:p text:style-name="P555"><text:span text:style-name="T556">3</text:span><text:span text:style-name="T557">) valdybos nariai (jei valdyba sudaryta);</text:span></text:p>
      <text:p text:style-name="P558"><text:span text:style-name="T559">4</text:span><text:span text:style-name="T560">) asmenys, atsakingi už mokėjimo įstaigos mokėjimo paslaugų teikimo veiklos valdymą (struktūrinių padalinių vadovai), jei mokėjimo įstaiga teikia mokėjimo paslaugas ir tuo pačiu metu vykdo k</text:span><text:span text:style-name="T561">itą šio įstatymo 4 straipsnio 2 dalies 3 punkte nurodytą veiklą;</text:span></text:p>
      <text:p text:style-name="P562"><text:span text:style-name="T563">5</text:span><text:span text:style-name="T564">) mokėjimo įstaigos kitoje valstybėje narėje įsteigto filialo vadovai.</text:span></text:p>
      <text:p text:style-name="P565"><text:span text:style-name="T566">3</text:span><text:span text:style-name="T567">. Mokėjimo įstaigos, turinčios mokėjimo įstaigos licenciją, vadovai turi būti nepriekaištingos reputacijos i</text:span><text:span text:style-name="T568">r turėti kvalifikaciją ir patirtį, leidžiančią tinkamai eiti pareigas. Šios mokėjimo įstaigos vadovų kvalifikacijos ir patirties reikalavimus nustato priežiūros institucijos priimti teisės aktai. Vertinant mokėjimo įstaigos, turinčios mokėjimo įstaigos lic</text:span><text:span text:style-name="T569">enciją, vadovų nepriekaištingą reputaciją<text:s/></text:span><text:span text:style-name="T570">mutatis mutandis<text:s/></text:span><text:span text:style-name="T571">taikomos Bankų įstatymo 34 straipsnio 12 ir 13 dalių nuostatos.</text:span></text:p>
      <text:p text:style-name="P572"><text:span text:style-name="T573">4</text:span><text:span text:style-name="T574">. Mokėjimo įstaigos, turinčios ribotos veiklos licenciją, vadovai turi atitikti priežiūros institucijos priimtuose teisės<text:s/></text:span><text:span text:style-name="T575">aktuose nustatytus tinkamumo reikalavimus</text:span><text:span text:style-name="T576">,</text:span><text:span text:style-name="T577"><text:s/></text:span><text:span text:style-name="T578">įskaitant reikalavimą, kad jie</text:span><text:span text:style-name="T579"><text:s/></text:span><text:span text:style-name="T580">nebuvo pripažinti kaltais padarę nusikaltimą ar baudžiamąjį nusižengimą, susijusį su pinigų plovimu ar teroristų finansavimu, sunkų, labai sunkų nusikaltimą arba nusikaltimą ar baudž</text:span><text:span text:style-name="T581">iamąjį nusižengimą nuosavybei, turtinėms teisėms ir turtiniams interesams, ekonomikai ir verslo tvarkai, finansų sistemai ar juos atitinkančias nusikalstamas veikas pagal kitų valstybių baudžiamuosius įstatymus, nepaisant to, ar teistumas išnyko,<text:s/></text:span><text:span text:style-name="T582">o pasiren</text:span><text:span text:style-name="T583">gimo</text:span><text:span text:style-name="T584"><text:s/>reikalavimus turi atitikti<text:s/></text:span><text:span text:style-name="T585">bent vienas iš šio straipsnio 2 dalies 1, 2 ir 4 punktuose nurodytų vadovų</text:span><text:span text:style-name="T586">.</text:span></text:p>
      <text:p text:style-name="P587">Straipsnio dalies pakeitimai:</text:p>
      <text:p text:style-name="P588"><text:span text:style-name="T589">Nr.<text:s/></text:span><text:a xlink:href="https://www.e-tar.lt/portal/legalAct.html?documentId=19aef4801b9911e4b542dec0b12e28b0" office:target-frame-name="_top" xlink:show="replace"><text:span text:style-name="T590">XII-1034</text:span></text:a><text:span text:style-name="T591">, 2014-0</text:span><text:span text:style-name="T592">7-17, paskelbta TAR 2014-08-04, i. k. 2014-10872</text:span></text:p>
      <text:p text:style-name="Normal"/>
      <text:p text:style-name="P593"><text:span text:style-name="T594">5</text:span><text:span text:style-name="T595">. Mokėjimo įstaiga privalo pranešti priežiūros institucijai apie numatomus mokėjimo įstaigos vadovų pasikeitimus ir kartu pateikti priežiūros institucijos nustatytą informaciją, reikalingą įvertinti, a</text:span><text:span text:style-name="T596">r vadovai atitinka jiems šio straipsnio 3 ar 4 dalyje nustatytus reikalavimus. Iš naujo išrinkti (paskirti) mokėjimo įstaigos vadovai gali pradėti eiti pareigas, tik jei priežiūros institucija neprieštarauja jų kandidatūroms. Priežiūros institucija turi te</text:span><text:span text:style-name="T597">isę prieštarauti mokėjimo įstaigos vadovų kandidatūroms, jei jie neatitinka šio straipsnio 3 ar 4 dalyje nustatytų reikalavimų.</text:span></text:p>
      <text:p text:style-name="P598"><text:span text:style-name="T599">6</text:span><text:span text:style-name="T600">. Jeigu priežiūros institucija per 30 kalendorinių dienų nuo pranešimo apie numatomus vadovų pasikeitimus ir visos reikalau</text:span><text:span text:style-name="T601">jamos informacijos gavimo dienos nepareiškia prieštaravimo, laikoma, kad priežiūros institucija neprieštarauja numatomų rinkti (skirti) vadovų kandidatūroms.</text:span></text:p>
      <text:p text:style-name="P602"/>
      <text:p text:style-name="P603"><text:span text:style-name="T604">9 straipsnis. Mokėjimo įstaigos kvalifikuotoji įstatinio kapitalo ir (arba) balsavimo teisių<text:s/></text:span><text:span text:style-name="T605">dalis</text:span></text:p>
      <text:p text:style-name="P606"><text:span text:style-name="T607">1</text:span><text:span text:style-name="T608">. Mokėjimo įstaigos kvalifikuotąją įstatinio kapitalo ir (arba) balsavimo teisių dalį įsigyjančio asmens tinkamumą priežiūros institucija vertina pagal šiuos kriterijus:</text:span></text:p>
      <text:p text:style-name="P609"><text:span text:style-name="T610">1</text:span><text:span text:style-name="T611">) įsigyjančio asmens sugebėjimą užtikrinti patikimą ir riziką ribojančiais</text:span><text:span text:style-name="T612"><text:s/>principais grindžiamą mokėjimo įstaigos valdymą;</text:span></text:p>
      <text:p text:style-name="P613"><text:span text:style-name="T614">2</text:span><text:span text:style-name="T615">) įsigyjančio asmens nepriekaištingą reputaciją, nustatytą Bankų įstatymo 34 straipsnio 12 ir 13 dalyse;</text:span></text:p>
      <text:p text:style-name="P616"><text:span text:style-name="T617">3</text:span><text:span text:style-name="T618">) įsigyjančio asmens finansinį patikimumą.</text:span></text:p>
      <text:p text:style-name="P619"><text:span text:style-name="T620">2</text:span><text:span text:style-name="T621">. Mokėjimo įstaigos kvalifikuotosios įsta</text:span><text:span text:style-name="T622">tinio kapitalo ir (arba) balsavimo teisių dalies įsigijimui ir netekimui ir teisės naudotis balsavimo teise sustabdymui<text:s/></text:span><text:span text:style-name="T623">mutatis mutandis<text:s/></text:span><text:span text:style-name="T624">taikomos Bankų įstatymo 24, 25 ir 26 straipsnių nuostatos.</text:span></text:p>
      <text:p text:style-name="P625"/>
      <text:p text:style-name="P626"><text:span text:style-name="T627">KETVIRTASIS</text:span><text:span text:style-name="T628"><text:s/>SKIRSNIS</text:span></text:p>
      <text:p text:style-name="P629"><text:span text:style-name="T630">MOKĖJIMO ĮSTAIGOS IR KITOS<text:s/></text:span><text:span text:style-name="T631">VALSTYBĖS NARĖS MOKĖJIMO ĮSTAIGOS TEISĖS</text:span></text:p>
      <text:p text:style-name="P632"/>
      <text:p text:style-name="P633"><text:span text:style-name="T634">10</text:span><text:span text:style-name="T635"><text:s/>straipsnis.<text:s/></text:span><text:span text:style-name="T636">Mokėjimo įstaigos teisė teikti mokėjimo paslaugas kitose valstybėse narėse</text:span></text:p>
      <text:p text:style-name="P637"><text:span text:style-name="T638">1</text:span><text:span text:style-name="T639">. Mokėjimo įstaiga turi teisę šio straipsnio nustatyta tvarka kitoje valstybėje narėje įsteigti filialą, teikti<text:s/></text:span><text:span text:style-name="T640">mokėjimo paslaugas per tarpininką ar neįsteigusi filialo.</text:span></text:p>
      <text:p text:style-name="P641"><text:span text:style-name="T642">2</text:span><text:span text:style-name="T643">. Mokėjimo įstaiga, prieš steigdama filialą kitoje valstybėje narėje, turi apie tai pranešti priežiūros institucijai, nurodydama savo pavadinimą, adresą ir valstybę narę, kurioje planuoja steig</text:span><text:span text:style-name="T644">ti filialą, ir kartu pateikti informaciją apie filialo organizacinę struktūrą, vadovus ir kokias mokėjimo paslaugas teiks filialas, o jei mokėjimo paslaugas planuojama teikti per tarpininką, turi būti nurodomas tarpininko pavadinimas (vardas, pavardė), buv</text:span><text:span text:style-name="T645">einė (adresas), kontaktiniai duomenys, mokėjimo įstaigos kontaktinis asmuo ir kokias mokėjimo paslaugas mokėjimo įstaiga teiks per tarpininką.</text:span></text:p>
      <text:p text:style-name="P646"><text:span text:style-name="T647">3</text:span><text:span text:style-name="T648">. Priežiūros institucija mokėjimo įstaigos pateiktą šio straipsnio 2 dalyje nurodytą informaciją per vieną m</text:span><text:span text:style-name="T649">ėnesį nuo informacijos gavimo dienos turi perduoti kitos valstybės narės priežiūros institucijai. Priežiūros institucija turi teisę atsisakyti perduoti informaciją kitos valstybės narės priežiūros institucijai, jei filialo organizacinė struktūra, vadovai a</text:span><text:span text:style-name="T650">r mokėjimo įstaigos finansinė būklė neatitinka priežiūros institucijos nustatytų numatomos veiklos vykdymo reikalavimų. Priežiūros institucijos atsisakymas perduoti informaciją turi būti motyvuotas ir dėl jo sprendimas turi būti priimtas per vieną mėnesį n</text:span><text:span text:style-name="T651">uo šio straipsnio 2 dalyje nurodytos informacijos gavimo dienos. Mokėjimo įstaigai turi būti nedelsiant pranešama apie informacijos perdavimą kitos valstybės narės priežiūros institucijai ar atsisakymą ją perduoti.</text:span></text:p>
      <text:p text:style-name="P652"><text:span text:style-name="T653">4</text:span><text:span text:style-name="T654">. Jeigu mokėjimo įstaiga jau turi be</text:span><text:span text:style-name="T655">nt vieną filialą kitoje valstybėje narėje, šiame straipsnyje nustatyta tvarka netaikoma kitiems jos filialams toje valstybėje narėje steigti.</text:span></text:p>
      <text:p text:style-name="P656"><text:span text:style-name="T657">5</text:span><text:span text:style-name="T658">. Mokėjimo įstaiga, norėdama teikti mokėjimo paslaugas kitoje valstybėje narėje neįsteigusi filialo, turi api</text:span><text:span text:style-name="T659">e tai pranešti priežiūros institucijai. Pranešime turi būti nurodomas pranešimą pateikiančios mokėjimo įstaigos pavadinimas, adresas, kontaktinis asmuo ir numatomos teikti mokėjimo paslaugos. Priežiūros institucija per vieną mėnesį šią informaciją turi per</text:span><text:span text:style-name="T660">duoti kitos valstybės narės priežiūros institucijai ar atsisakyti ją perduoti, jeigu mokėjimo įstaigos finansinė būklė neatitinka priežiūros institucijos nustatytų numatomos veiklos vykdymo reikalavimų, ir apie tai pranešti mokėjimo įstaigai.</text:span></text:p>
      <text:p text:style-name="P661"><text:span text:style-name="T662">6</text:span><text:span text:style-name="T663">. Jeigu<text:s/></text:span><text:span text:style-name="T664">mokėjimo įstaiga ketina teikti mokėjimo paslaugas kitoje valstybėje narėje per tarpininką, turi apie tai pranešti priežiūros institucijai. Priežiūros institucija turi informuoti kitos valstybės narės priežiūros instituciją apie savo ketinimą įtraukti tarpi</text:span><text:span text:style-name="T665">ninką į viešąjį mokėjimo įstaigų sąrašą ir atsižvelgti į kitos valstybės narės priežiūros institucijos nuomonę.</text:span></text:p>
      <text:p text:style-name="P666"><text:span text:style-name="T667">7</text:span><text:span text:style-name="T668">. Jeigu kitos valstybės narės priežiūros institucija informuoja apie tai, kad ji turi pagrįstų priežasčių įtarti, kad mokėjimo įstaigai įst</text:span><text:span text:style-name="T669">eigus filialą ar pasitelkus tarpininką buvo, yra ar bus vykdomas pinigų plovimas ir (ar) teroristų finansavimas arba įsteigus filialą ar pasitelkus tarpininką padidėtų pinigų plovimo ir (ar) teroristų finansavimo rizika, priežiūros institucija turi teisę d</text:span><text:span text:style-name="T670">ėl šių priežasčių filialo ar tarpininko neįtraukti į viešąjį mokėjimo įstaigų sąrašą arba išbraukti juos iš šio sąrašo.</text:span></text:p>
      <text:p text:style-name="P671"><text:span text:style-name="T672">8</text:span><text:span text:style-name="T673">. Priežiūros institucija, atlikdama priežiūrą ir taikydama poveikio priemones mokėjimo įstaigos kitoje valstybėje narėje įsteigtam<text:s/></text:span><text:span text:style-name="T674">filialui, jos tarpininkui ar kitam asmeniui, kuriam perduotas veiklos vykdymas, bendradarbiauja su kitos valstybės narės priežiūros institucija.</text:span></text:p>
      <text:p text:style-name="P675"><text:span text:style-name="T676">9</text:span><text:span text:style-name="T677">. Priežiūros institucija kitos valstybės narės priežiūros institucijai teikia prašomą informaciją, ypač ap</text:span><text:span text:style-name="T678">ie mokėjimo įstaigos kitoje valstybėje narėje įsteigto filialo, jos tarpininko ar kito asmens, kuriam perduotas veiklos vykdymas, padarytus ar įtariamus pažeidimus, o visą kitą svarbią informaciją teikia savo iniciatyva.</text:span></text:p>
      <text:p text:style-name="P679"/>
      <text:p text:style-name="P680"><text:span text:style-name="T681">11</text:span><text:span text:style-name="T682"><text:s/>straipsnis.<text:s/></text:span><text:span text:style-name="T683">Kitos valstyb</text:span><text:span text:style-name="T684">ės narės mokėjimo įstaigos teisė teikti mokėjimo paslaugas Lietuvos Respublikoje</text:span></text:p>
      <text:p text:style-name="P685"><text:span text:style-name="T686">1</text:span><text:span text:style-name="T687">. Kitos valstybės narės mokėjimo įstaiga šiame straipsnyje nustatyta tvarka Lietuvos Respublikoje gali steigti filialą, teikti mokėjimo paslaugas per tarpininką ar<text:s/></text:span><text:span text:style-name="T688">neįsteigusi filialo.</text:span></text:p>
      <text:p text:style-name="P689"><text:span text:style-name="T690">2</text:span><text:span text:style-name="T691">. Kitos valstybės narės mokėjimo įstaiga Lietuvos Respublikoje gali įsteigti filialą ir teikti mokėjimo paslaugas, kurias ji turi teisę teikti pagal kitos valstybės narės priežiūros institucijos jai išduotą leidimą, jei priežiūros</text:span><text:span text:style-name="T692"><text:s/>institucija iš kitos valstybės narės priežiūros institucijos gavo pranešimą, kuriame nurodomas mokėjimo įstaigos pavadinimas, adresas ir informacija apie filialo organizacinę struktūrą, filialo vadovus ir kokias mokėjimo paslaugas teiks filialas.</text:span></text:p>
      <text:p text:style-name="P693"><text:span text:style-name="T694">3</text:span><text:span text:style-name="T695">. K</text:span><text:span text:style-name="T696">itos valstybės narės mokėjimo įstaiga gali pradėti teikti mokėjimo paslaugas Lietuvos Respublikoje per tarpininką, jei priežiūros institucija iš kitos valstybės narės priežiūros institucijos gavo pranešimą apie tarpininko pavadinimą (vardą, pavardę), buvei</text:span><text:span text:style-name="T697">nę (adresą) Lietuvos Respublikoje, kontaktinius duomenis, mokėjimo įstaigos kontaktinį asmenį ir kokias mokėjimo paslaugas mokėjimo įstaiga teiks per tarpininką.</text:span></text:p>
      <text:p text:style-name="P698"><text:span text:style-name="T699">4</text:span><text:span text:style-name="T700">. Jeigu šio straipsnio 1 dalyje nurodyta kitos valstybės narės mokėjimo įstaiga jau turi<text:s/></text:span><text:span text:style-name="T701">bent vieną filialą Lietuvos Respublikoje, šiame straipsnyje nustatyta tvarka kitiems jos filialams steigti netaikoma.</text:span></text:p>
      <text:p text:style-name="P702"><text:span text:style-name="T703">5</text:span><text:span text:style-name="T704">. Kitos valstybės narės mokėjimo įstaiga gali pradėti teikti mokėjimo paslaugas Lietuvos Respublikoje neįsteigusi filialo nuo tos die</text:span><text:span text:style-name="T705">nos, kurią priežiūros institucija iš kitos valstybės narės priežiūros institucijos gavo pranešimą, kuriame nurodytos numatomos teikti mokėjimo paslaugos.</text:span></text:p>
      <text:p text:style-name="P706"><text:span text:style-name="T707">6</text:span><text:span text:style-name="T708">. Jeigu priežiūros institucija turi pagrįstų priežasčių įtarti, kad kitos valstybės narės mokėjim</text:span><text:span text:style-name="T709">o įstaigai įsteigus filialą ar pasitelkus tarpininką buvo, yra ar bus vykdomas pinigų plovimas ir (ar) teroristų finansavimas arba įsteigus filialą ar pasitelkus tarpininką padidėtų pinigų plovimo ir (ar) teroristų finansavimo rizika, ji apie tai informuoj</text:span><text:span text:style-name="T710">a kitos valstybės narės priežiūros instituciją.</text:span></text:p>
      <text:p text:style-name="P711"><text:span text:style-name="T712">7</text:span><text:span text:style-name="T713">.</text:span><text:span text:style-name="T714"><text:s/></text:span><text:span text:style-name="T715">Priežiūros institucija bendradarbiauja su kitos valstybės narės priežiūros institucija, prižiūrinčia ir taikančia poveikio priemones kitos valstybės narės mokėjimo įstaigos Lietuvos Respublikoje įsteig</text:span><text:span text:style-name="T716">tam filialui, tarpininkui ar kitam asmeniui, kuriam perduotas veiklos vykdymas.</text:span></text:p>
      <text:p text:style-name="P717"/>
      <text:p text:style-name="P718"><text:span text:style-name="T719">12</text:span><text:span text:style-name="T720"><text:s/>straipsnis.<text:s/></text:span><text:span text:style-name="T721">Viešasis mokėjimo įstaigų sąrašas</text:span></text:p>
      <text:p text:style-name="P722"><text:span text:style-name="T723">1</text:span><text:span text:style-name="T724">. Mokėjimo įstaigos, gavusios priežiūros institucijos licenciją ir įregistruotos Juridinių asmenų registre, jų fili</text:span><text:span text:style-name="T725">alai ir tarpininkai, veikiantys tiek Lietuvos Respublikoje, tiek kitose valstybėse narėse, yra įtraukiami į viešąjį mokėjimo įstaigų sąrašą, jame nurodant, kurioms mokėjimo paslaugoms teikti yra išduota licencija.</text:span></text:p>
      <text:p text:style-name="P726"><text:span text:style-name="T727">2</text:span><text:span text:style-name="T728">. Į viešąjį mokėjimo įstaigų sąrašą m</text:span><text:span text:style-name="T729">okėjimo įstaigos įtraukiamos per 5 darbo dienas nuo licencijos gavimo ir įregistravimo Juridinių asmenų registre, jų filialai, veikiantys Lietuvos Respublikoje, – per 5 darbo dienas nuo visų reikalaujamų dokumentų pateikimo, o mokėjimo įstaigų filialai, ve</text:span><text:span text:style-name="T730">ikiantys kitose valstybėse narėse, ir tarpininkai, – per vieną mėnesį nuo visų reikalaujamų dokumentų pateikimo.</text:span></text:p>
      <text:p text:style-name="P731"><text:span text:style-name="T732">3</text:span><text:span text:style-name="T733">. Mokėjimo įstaigos, turinčios mokėjimo įstaigos licenciją, į viešąjį mokėjimo įstaigų sąrašą yra įtraukiamos atskirai nuo mokėjimo įstaig</text:span><text:span text:style-name="T734">ų, turinčių mokėjimo įstaigos ribotos veiklos licenciją.</text:span></text:p>
      <text:p text:style-name="P735"><text:span text:style-name="T736">4</text:span><text:span text:style-name="T737">. Mokėjimo įstaiga, jos filialas ir tarpininkas turi teisę teikti mokėjimo paslaugas tik tuo atveju, kai jie yra įtraukti į viešąjį mokėjimo įstaigų sąrašą.</text:span></text:p>
      <text:p text:style-name="P738"><text:span text:style-name="T739">5</text:span><text:span text:style-name="T740">. Viešojo mokėjimo įstaigų<text:s/></text:span><text:span text:style-name="T741">sąrašo tvarkytojas – priežiūros institucija – apie mokėjimo įstaigos, jos filialo ar tarpininko įtraukimą į sąrašą, jų duomenų ar informacijos pakeitimą skelbia ir šią informaciją reguliariai atnaujina priežiūros institucijos interneto svetainėje.</text:span></text:p>
      <text:p text:style-name="P742">Straipsnio dalies pakeitimai:</text:p>
      <text:p text:style-name="P743"><text:span text:style-name="T744">Nr.<text:s/></text:span><text:a xlink:href="https://www.e-tar.lt/portal/legalAct.html?documentId=TAR.6B3071C81A6A" office:target-frame-name="_top" xlink:show="replace"><text:span text:style-name="T745">XI-2332</text:span></text:a><text:span text:style-name="T746">, 2012-11-06, Žin., 2012, Nr. 132-6660 (2012-11-15), i. k. 1121010ISTA0XI-2332</text:span></text:p>
      <text:p text:style-name="Normal"/>
      <text:p text:style-name="P747"><text:span text:style-name="T748">6</text:span><text:span text:style-name="T749">. Viešasis mokėjimo įstaigų sąrašas yra tvarkomas<text:s/></text:span><text:span text:style-name="T750">priežiūros institucijos priimtuose teisės aktuose nustatyta tvarka.</text:span></text:p>
      <text:p text:style-name="P751"/>
      <text:p text:style-name="P752"><text:span text:style-name="T753">PENKTASIS</text:span><text:span text:style-name="T754"><text:s/>SKIRSNIS</text:span></text:p>
      <text:p text:style-name="P755"><text:span text:style-name="T756">MOKĖJIMO ĮSTAIGOS NUOSAVO KAPITALO IR APSAUGOS REIKALAVIMAI</text:span></text:p>
      <text:p text:style-name="P757"/>
      <text:p text:style-name="P758"><text:span text:style-name="T759">13</text:span><text:span text:style-name="T760"><text:s/>straipsnis.<text:s/></text:span><text:span text:style-name="T761">Mokėjimo įstaigos minimalus nuosavas kapitalas</text:span></text:p>
      <text:p text:style-name="P762"><text:span text:style-name="T763">1</text:span><text:span text:style-name="T764">. Mokėjimo įstaigos minimalų</text:span><text:span text:style-name="T765"><text:s/>nuosavą kapitalą sudaro:</text:span></text:p>
      <text:p text:style-name="P766"><text:span text:style-name="T767">1</text:span><text:span text:style-name="T768">) įstatinis kapitalas (sumažintas supirktų savų akcijų verte) be privilegijuotųjų akcijų vertės;</text:span></text:p>
      <text:p text:style-name="P769"><text:span text:style-name="T770">2</text:span><text:span text:style-name="T771">) atsargos kapitalas (atsargos rezervas);</text:span></text:p>
      <text:p text:style-name="P772"><text:span text:style-name="T773">3</text:span><text:span text:style-name="T774">) kapitalo rezervas (emisinis skirtumas) be su privilegijuotųjų akcijų išleidi</text:span><text:span text:style-name="T775">mu susijusios sumos;</text:span></text:p>
      <text:p text:style-name="P776"><text:span text:style-name="T777">4</text:span><text:span text:style-name="T778">) nepaskirstytasis pelnas (atėmus einamųjų metų tarpinio nepaskirstytojo pelno arba paskutinių praėjusių metų nepaskirstytojo pelno, dėl kurio dar nepriimtas eilinio visuotinio akcininkų susirinkimo sprendimas, sumą, jei audito įm</text:span><text:span text:style-name="T779">onė nėra atlikusi atitinkamo laikotarpio finansinių ataskaitų rinkinių audito ir priežiūros institucijai nepateikti duomenys, įrodantys, kad pelno suma yra teisinga ir iš jos atimti visi numatomi mokesčiai ar dividendai) arba nuostoliai;</text:span></text:p>
      <text:p text:style-name="P780"><text:span text:style-name="T781">5</text:span><text:span text:style-name="T782">) privalomasi</text:span><text:span text:style-name="T783">s rezervas arba rezervinis kapitalas;</text:span></text:p>
      <text:p text:style-name="P784"><text:span text:style-name="T785">6</text:span><text:span text:style-name="T786">) kiti rezervai.</text:span></text:p>
      <text:p text:style-name="P787">Straipsnio dalies pakeitimai:</text:p>
      <text:p text:style-name="P788"><text:span text:style-name="T789">Nr.<text:s/></text:span><text:a xlink:href="https://www.e-tar.lt/portal/legalAct.html?documentId=TAR.2986B9FB0E42" office:target-frame-name="_top" xlink:show="replace"><text:span text:style-name="T790">XI-1341</text:span></text:a><text:span text:style-name="T791">, 2011-04-21, Žin., 2011, Nr. 52-2516 (2011-05-03), i. k.<text:s/></text:span><text:span text:style-name="T792">1111010ISTA0XI-1341</text:span></text:p>
      <text:p text:style-name="Normal"/>
      <text:p text:style-name="P793"><text:span text:style-name="T794">2</text:span><text:span text:style-name="T795">. Mokėjimo įstaiga turi turėti minimalų nuosavą kapitalą:</text:span></text:p>
      <text:p text:style-name="P796"><text:span text:style-name="T797">1</text:span><text:span text:style-name="T798">) jeigu mokėjimo įstaiga ketina teikti tik Mokėjimų įstatymo 5 straipsnio 6 punkte nurodytas mokėjimo paslaugas, – ne mažesnį kaip 20 tūkstančių eurų;</text:span></text:p>
      <text:p text:style-name="P799"><text:span text:style-name="T800">2</text:span><text:span text:style-name="T801">) jeigu mokėj</text:span><text:span text:style-name="T802">imo įstaiga ketina teikti Mokėjimų įstatymo 5 straipsnio 7 punkte nurodytas mokėjimo paslaugas, – ne mažesnį kaip 50 tūkstančių eurų;</text:span></text:p>
      <text:p text:style-name="P803"><text:span text:style-name="T804">3</text:span><text:span text:style-name="T805">) jeigu mokėjimo įstaiga ketina teikti Mokėjimų įstatymo 5 straipsnio 1–5 punktuose nurodytas mokėjimo paslaugas, –<text:s/></text:span><text:span text:style-name="T806">ne mažesnį kaip 125 tūkstančiai eurų.</text:span></text:p>
      <text:p text:style-name="P807">Straipsnio dalies pakeitimai:</text:p>
      <text:p text:style-name="P808"><text:span text:style-name="T809">Nr.<text:s/></text:span><text:a xlink:href="https://www.e-tar.lt/portal/legalAct.html?documentId=4eacfb406f0011e484b9c12b550436a3" office:target-frame-name="_top" xlink:show="replace"><text:span text:style-name="T810">XII-1311</text:span></text:a><text:span text:style-name="T811">, 2014-11-06, paskelbta TAR 2014-11-18, i. k. 2014-17043</text:span></text:p>
      <text:p text:style-name="Normal"/>
      <text:p text:style-name="P812"><text:span text:style-name="T813">14</text:span><text:span text:style-name="T814"><text:s/>straipsni</text:span><text:span text:style-name="T815">s.<text:s/></text:span><text:span text:style-name="T816">Mokėjimo įstaigos nuosavas kapitalas</text:span></text:p>
      <text:p text:style-name="P817"><text:span text:style-name="T818">1</text:span><text:span text:style-name="T819">. Mokėjimo įstaigos nuosavas kapitalas turi nuolat būti ne mažesnis už didesnį iš šių dydžių:</text:span></text:p>
      <text:p text:style-name="P820"><text:span text:style-name="T821">1</text:span><text:span text:style-name="T822">) šio įstatymo 13 straipsnio 2 dalyje nurodytą minimalų nuosavą kapitalą;</text:span></text:p>
      <text:p text:style-name="P823"><text:span text:style-name="T824">2</text:span><text:span text:style-name="T825">) vienu iš priežiūros institucijos<text:s/></text:span><text:span text:style-name="T826">priimtuose teisės aktuose nustatytų metodų apskaičiuotą nuosavo kapitalo poreikį.</text:span></text:p>
      <text:p text:style-name="P827"><text:span text:style-name="T828">2</text:span><text:span text:style-name="T829">. Mokėjimo įstaiga negali nuosavo kapitalo apskaičiavimui taikytinų elementų naudoti pakartotinai, jei ji priklauso tai pačiai grupei kaip ir kita mokėjimo įstaiga,<text:s/></text:span><text:span text:style-name="T830">kredito įstaiga, finansų maklerio įmonė, valdymo įmonė ar draudimo įmonė. Ši nuostata taip pat taikoma, jeigu mokėjimo įstaiga vykdo ir kitą negu mokėjimo paslaugų teikimo veiklą.</text:span></text:p>
      <text:p text:style-name="P831"><text:span text:style-name="T832">3</text:span><text:span text:style-name="T833">. Mokėjimo įstaigos nuosavo kapitalo dydžio, apskaičiavimo ir taikymo t</text:span><text:span text:style-name="T834">aisykles nustato priežiūros institucija.</text:span></text:p>
      <text:p text:style-name="P835"><text:span text:style-name="T836">4</text:span><text:span text:style-name="T837">. Priežiūros institucija, remdamasi rizikos valdymo proceso, su rizika susijusių nuostolių duomenų rinkimo kokybės ir vidaus kontrolės sistemos įvertinimu, gali mokėjimo įstaigai nustatyti individualų nuosavo k</text:span><text:span text:style-name="T838">apitalo dydį – iki 20 procentų mažesnį arba didesnį už priežiūros institucijos teisės aktuose nustatytais metodais apskaičiuotą nuosavo kapitalo poreikį.</text:span></text:p>
      <text:p text:style-name="P839"/>
      <text:p text:style-name="P840"><text:span text:style-name="T841">15</text:span><text:span text:style-name="T842"><text:s/>straipsnis.<text:s/></text:span><text:span text:style-name="T843">Mokėjimo paslaugų vartotojų ar iš kito mokėjimo paslaugų teikėjo gautų lėšų apsa</text:span><text:span text:style-name="T844">ugos reikalavimai</text:span></text:p>
      <text:p text:style-name="P845"><text:span text:style-name="T846">1</text:span><text:span text:style-name="T847">. Mokėjimo įstaiga privalo apsaugoti iš mokėjimo paslaugų vartotojų arba iš kito mokėjimo paslaugų teikėjo gautas lėšas mokėjimo operacijoms vykdyti vienu iš šių būdų:</text:span></text:p>
      <text:p text:style-name="P848"><text:span text:style-name="T849">1</text:span><text:span text:style-name="T850">) atskirdama šias lėšas nuo kitų fizinių arba juridinių asmenų</text:span><text:span text:style-name="T851">, kurie nėra mokėjimo paslaugų vartotojai, lėšų. Jeigu gavus lėšas kitos dienos darbo pabaigoje jas vis dar turi mokėjimo įstaiga ir jos dar nėra perduotos gavėjui ar nėra pervestos kitam mokėjimo paslaugų teikėjui, jos turi būti laikomos atskiroje sąskait</text:span><text:span text:style-name="T852">oje, atidarytoje Lietuvos Respublikos kredito įstaigoje (įskaitant užsienio valstybės kredito įstaigos filialą, veikiantį Lietuvos Respublikoje) ar kitos valstybės narės kredito įstaigoje, arba investuojamos į saugų, likvidų ir mažos rizikos turtą priežiūr</text:span><text:span text:style-name="T853">os institucijos priimtuose teisės aktuose nustatyta tvarka. Mokėjimo įstaiga, šiame punkte nustatytu būdu saugodama mokėjimo paslaugų vartotojų arba iš kito mokėjimo paslaugų teikėjo gautas lėšas mokėjimo operacijoms vykdyti, privalo imtis priemonių, užtik</text:span><text:span text:style-name="T854">rinančių mokėjimo paslaugų vartotojų nuosavybės teisių apsaugą, ypač jeigu mokėjimo įstaiga yra nemoki. Mokėjimo paslaugų vartotojų ir kitų mokėjimo paslaugų teikėjų lėšos, perduotos mokėjimo įstaigai mokėjimo paslaugoms vykdyti, yra jų nuosavybė, į jas ne</text:span><text:span text:style-name="T855">gali būti nukreiptas išieškojimas pagal mokėjimo įstaigos skolas;</text:span></text:p>
      <text:p text:style-name="P856"><text:span text:style-name="T857">2</text:span><text:span text:style-name="T858">) apdrausdama šias lėšas draudimo sutartimi arba gaudama joms garantiją, laidavimo raštą, išduotą Lietuvos Respublikos draudimo įmonės ar kredito įstaigos (įskaitant užsienio valstybės<text:s/></text:span><text:span text:style-name="T859">draudimo įmonės ar kredito įstaigos filialą, veikiantį Lietuvos Respublikoje) arba kitos valstybės narės draudimo įmonės ar kredito įstaigos, nepriklausančios tai pačiai kaip ir mokėjimo įstaiga grupei, tokiai mokėjimo įstaigai negalint įvykdyti savo įsipa</text:span><text:span text:style-name="T860">reigojimų išmokamai sumai, kuri turėtų būti atskirta, jei būtų taikomas šio straipsnio 1 dalies 1 punkte nurodytas būdas.</text:span></text:p>
      <text:p text:style-name="P861"><text:span text:style-name="T862">2</text:span><text:span text:style-name="T863">. Kai mokėjimo įstaigos gautų iš mokėjimo paslaugų vartotojų arba iš kito mokėjimo paslaugų teikėjo lėšų dalis bus naudojama bū</text:span><text:span text:style-name="T864">simoms mokėjimo operacijoms vykdyti, o likusi suma – paslaugoms, kurios nėra mokėjimo paslaugos, teikti, šio straipsnio 1 dalyje nustatyti reikalavimai taikomi ir būsimoms mokėjimo operacijoms vykdyti gautai lėšų daliai. Kai ši dalis nėra pastovi arba jos<text:s/></text:span><text:span text:style-name="T865">dydis nėra žinomas iš anksto, mokėjimo įstaiga gali šią dalį apskaičiuoti remdamasi pavyzdine dalimi, kuri, mokėjimo įstaigos nuomone, bus naudojama mokėjimo paslaugoms teikti, jei tokia pavyzdinė dalis gali būti pagrįstai nustatyta remiantis ankstesniais<text:s/></text:span><text:span text:style-name="T866">duomenimis, tenkinant priežiūros institucijos nustatytus reikalavimus.</text:span></text:p>
      <text:p text:style-name="P867"/>
      <text:p text:style-name="P868"><text:span text:style-name="T869">ŠEŠTASIS</text:span><text:span text:style-name="T870"><text:s/>SKIRSNIS</text:span></text:p>
      <text:p text:style-name="P871"><text:span text:style-name="T872">KITI MOKĖJIMO ĮSTAIGAI KELIAMI REIKALAVIMAI</text:span></text:p>
      <text:p text:style-name="P873"/>
      <text:p text:style-name="P874"><text:span text:style-name="T875">16</text:span><text:span text:style-name="T876"><text:s/>straipsnis.<text:s/></text:span><text:span text:style-name="T877">Reikalavimai mokėjimo įstaigai, kai mokėjimo paslaugos teikiamos per tarpininką</text:span></text:p>
      <text:p text:style-name="P878"><text:span text:style-name="T879">1</text:span><text:span text:style-name="T880">. Tais at</text:span><text:span text:style-name="T881">vejais, kai mokėjimo įstaiga ketina teikti mokėjimo paslaugas per tarpininką, ji priežiūros institucijai privalo pateikti prašymą įtraukti tarpininką į viešąjį mokėjimo įstaigų sąrašą ir šią informaciją apie tarpininką:</text:span></text:p>
      <text:p text:style-name="P882"><text:span text:style-name="T883">1</text:span><text:span text:style-name="T884">) jo pavadinimą ir adresą;</text:span></text:p>
      <text:p text:style-name="P885"><text:span text:style-name="T886">2</text:span><text:span text:style-name="T887">)</text:span><text:span text:style-name="T888"><text:s/>vidaus kontrolės procedūrų, kurias tarpininkas naudos, kad užtikrintų Pinigų plovimo ir teroristų finansavimo prevencijos įstatyme (jei tarpininkas registruotas Lietuvos Respublikoje), kitos valstybės narės įstatymuose, įgyvendinančiuose 2005 m. spalio 26</text:span><text:span text:style-name="T889"><text:s/>d. Europos Parlamento ir Tarybos direktyvą 2005/60/EB dėl finansų sistemos apsaugos nuo jos panaudojimo pinigų plovimui ir teroristų finansavimui (jei tarpininkas registruotas kitoje valstybėje narėje), ir 2006 m. lapkričio 15 d. Europos Parlamento ir Tar</text:span><text:span text:style-name="T890">ybos reglamente (EB) Nr. 1781/2006 dėl mokėtojo informacijos, pateikiamos pervedant lėšas, nustatytų reikalavimų vykdymą, aprašymą;</text:span></text:p>
      <text:p text:style-name="P891"><text:span text:style-name="T892">3</text:span><text:span text:style-name="T893">) tarpininko valdymo organų narių tapatybės duomenis ir dokumentus, kuriais patvirtinama, kad jie atitinka priežiūros i</text:span><text:span text:style-name="T894">nstitucijos priimtuose teisės aktuose nustatytus pasirengimo ir tinkamumo reikalavimus.</text:span></text:p>
      <text:p text:style-name="P895"><text:span text:style-name="T896">2</text:span><text:span text:style-name="T897">. Jeigu mokėjimo paslaugas ketinama teikti per tarpininką, kuris yra fizinis asmuo, šio straipsnio 1 dalyje nustatyti reikalavimai taikomi<text:s/></text:span><text:span text:style-name="T898">mutatis mutandis.</text:span></text:p>
      <text:p text:style-name="P899"><text:span text:style-name="T900">3</text:span><text:span text:style-name="T901">. Jeigu priežiūros institucija mano, kad apie tarpininką pateikta informacija yra neteisinga arba nepakankama, ji turi teisę imtis veiksmų, numatytų šio įstatymo 5 straipsnio 5 dalyje, ir prašyti papildomos informacijos, kaip tai numatyta šio įstatymo 22<text:s/></text:span><text:span text:style-name="T902">straipsnio 5 dalyje.</text:span></text:p>
      <text:p text:style-name="P903"><text:span text:style-name="T904">4</text:span><text:span text:style-name="T905">. Priežiūros institucija atsisako įtraukti tarpininką į viešąjį mokėjimo įstaigų sąrašą, jeigu:</text:span></text:p>
      <text:p text:style-name="P906"><text:span text:style-name="T907">1</text:span><text:span text:style-name="T908">) pateikti dokumentai neatitinka šio įstatymo ir priežiūros institucijos priimtuose teisės aktuose nustatytų reikalavimų, pateikti<text:s/></text:span><text:span text:style-name="T909">ne visi teisės aktų nustatyti ar papildomai pareikalauti duomenys arba jie yra neteisingi;</text:span></text:p>
      <text:p text:style-name="P910"><text:span text:style-name="T911">2</text:span><text:span text:style-name="T912">) tarpininko valdymo organų nariai neatitinka priežiūros institucijos teisės aktuose jiems nustatytų pasirengimo ir tinkamumo reikalavimų;</text:span></text:p>
      <text:p text:style-name="P913"><text:span text:style-name="T914">3</text:span><text:span text:style-name="T915">) jeigu priežiūr</text:span><text:span text:style-name="T916">os institucija turi pagrįstų priežasčių įtarti, kad pasitelkus tarpininką bus vykdomas pinigų plovimas ir (ar) teroristų finansavimas arba padidės pinigų plovimo ir (ar) teroristų finansavimo rizika.</text:span></text:p>
      <text:p text:style-name="P917"><text:span text:style-name="T918">5</text:span><text:span text:style-name="T919">. Tais atvejais, kai mokėjimo įstaiga nebeketina<text:s/></text:span><text:span text:style-name="T920">teikti mokėjimo paslaugų per tarpininką, ji priežiūros institucijai privalo pateikti prašymą išbraukti šį tarpininką iš viešojo mokėjimo įstaigų sąrašo. Priežiūros institucija privalo išbraukti mokėjimo įstaigos tarpininką iš viešojo mokėjimo įstaigų sąraš</text:span><text:span text:style-name="T921">o per 5 darbo dienas nuo mokėjimo įstaigos prašymo gavimo dienos.</text:span></text:p>
      <text:p text:style-name="P922"><text:span text:style-name="T923">6</text:span><text:span text:style-name="T924">. Priežiūros institucija turi teisę išbraukti mokėjimo įstaigos tarpininką iš viešojo mokėjimo įstaigų sąrašo, jeigu mokėjimo įstaigos tarpininkas neatitinka šiame straipsnyje nustatytų</text:span><text:span text:style-name="T925"><text:s/>reikalavimų, jei sprendimas įtraukti mokėjimo įstaigos tarpininką į viešąjį mokėjimo įstaigų sąrašą buvo priimtas remiantis pateikta neteisinga informacija ir kitais įstatymų nustatytais pagrindais. Priežiūros institucija turi nedelsdama pranešti mokėjimo</text:span><text:span text:style-name="T926"><text:s/>įstaigai apie tai, kad jos tarpininkas yra išbrauktas iš viešojo mokėjimo įstaigų sąrašo.</text:span></text:p>
      <text:p text:style-name="P927"/>
      <text:p text:style-name="P928"><text:span text:style-name="T929">17</text:span><text:span text:style-name="T930"><text:s/>straipsnis.<text:s/></text:span><text:span text:style-name="T931">Reikalavimai mokėjimo įstaigai, kai jos veiklos funkcijų vykdymas perduodamas kitam asmeniui</text:span></text:p>
      <text:p text:style-name="P932"><text:span text:style-name="T933">1</text:span><text:span text:style-name="T934">. Mokėjimo įstaiga, ketinanti perduoti mokėji</text:span><text:span text:style-name="T935">mo įstaigos veiklos funkcijų vykdymą kitam asmeniui, apie tai prieš vieną mėnesį privalo informuoti priežiūros instituciją.</text:span></text:p>
      <text:p text:style-name="P936"><text:span text:style-name="T937">2</text:span><text:span text:style-name="T938">. Svarbios mokėjimo įstaigos veiklos funkcijos negali būti perduotos kitam asmeniui, jei dėl jų perdavimo iš esmės pablogėtų mo</text:span><text:span text:style-name="T939">kėjimo įstaigos vidaus kontrolės kokybė ir priežiūros institucijos galimybė stebėti, ar mokėjimo įstaiga laikosi visų šiame įstatyme ir priežiūros institucijos priimtuose teisės aktuose nustatytų reikalavimų. Šiame įstatyme svarbios veiklos funkcijos – fun</text:span><text:span text:style-name="T940">kcijos, dėl kurių nevykdymo arba netinkamo vykdymo mokėjimo įstaiga nebeatitiktų nustatytų licencijos išdavimo reikalavimų ar kitų šio įstatymo ir (ar) priežiūros institucijos priimtuose teisės aktuose nustatytų reikalavimų arba būtų pakenkta mokėjimo įsta</text:span><text:span text:style-name="T941">igos veiklos stabilumui ir patikimumui, jos teikiamų mokėjimo paslaugų tęstinumui.</text:span></text:p>
      <text:p text:style-name="P942"><text:span text:style-name="T943">3</text:span><text:span text:style-name="T944">. Mokėjimo įstaiga, perduodama svarbias savo veiklos funkcijas kitam asmeniui, turi laikytis tokių reikalavimų:</text:span></text:p>
      <text:p text:style-name="P945"><text:span text:style-name="T946">1</text:span><text:span text:style-name="T947">) mokėjimo įstaigos vadovai negali perduoti savo atsa</text:span><text:span text:style-name="T948">komybės;</text:span></text:p>
      <text:p text:style-name="P949"><text:span text:style-name="T950">2</text:span><text:span text:style-name="T951">) negali keistis mokėjimo įstaigos santykiai su jos mokėjimo paslaugų vartotojais ir turi būti vykdomos šio įstatymo ir Mokėjimų įstatymo nustatytos jų pareigos;</text:span></text:p>
      <text:p text:style-name="P952"><text:span text:style-name="T953">3</text:span><text:span text:style-name="T954">) mokėjimo įstaigos pareiga vykdyti šio įstatymo antrajame, trečiajame ir k</text:span><text:span text:style-name="T955">etvirtajame skirsniuose nustatytus reikalavimus negali būti pakeista ar sušvelninta.</text:span></text:p>
      <text:p text:style-name="P956"><text:span text:style-name="T957">4</text:span><text:span text:style-name="T958">. Reikalavimus mokėjimo įstaigos veiklos funkcijų perdavimui nustato priežiūros institucija.</text:span></text:p>
      <text:p text:style-name="P959"/>
      <text:p text:style-name="P960"><text:span text:style-name="T961">18</text:span><text:span text:style-name="T962"><text:s/>straipsnis.<text:s/></text:span><text:span text:style-name="T963">Papildomos mokėjimo įstaigos pareigos</text:span></text:p>
      <text:p text:style-name="P964"><text:span text:style-name="T965">1</text:span><text:span text:style-name="T966">.<text:s/></text:span><text:span text:style-name="T967">Mokėjimo paslaugų teikimas įsteigus filialą ar per tarpininką ir visų ar dalies svarbių veiklos funkcijų vykdymo perdavimas kitiems asmenims neatleidžia mokėjimo įstaigos nuo šiame įstatyme nustatytų reikalavimų laikymosi.</text:span></text:p>
      <text:p text:style-name="P968"><text:span text:style-name="T969">2</text:span><text:span text:style-name="T970">. Mokėjimo įstaiga, kuri per</text:span><text:span text:style-name="T971">duoda visų ar dalies svarbių veiklos funkcijų vykdymą kitiems asmenims, privalo imtis visų būtinų priemonių, kad būtų užtikrintas šio įstatymo reikalavimų vykdymas.</text:span></text:p>
      <text:p text:style-name="P972"><text:span text:style-name="T973">3</text:span><text:span text:style-name="T974">. Mokėjimo įstaiga privalo užtikrinti, kad jos vardu veikiantys filialai ir tarpininka</text:span><text:span text:style-name="T975">i informuotų mokėjimo paslaugų vartotojus apie tai, kad mokėjimo paslaugos yra teikiamos per mokėjimo įstaigos filialą ar jos vardu veikiantį tarpininką.</text:span></text:p>
      <text:p text:style-name="P976"/>
      <text:p text:style-name="P977"><text:span text:style-name="T978">19</text:span><text:span text:style-name="T979"><text:s/>straipsnis.<text:s/></text:span><text:span text:style-name="T980">Mokėjimo įstaigos apskaita, finansinės ataskaitos ir auditas</text:span></text:p>
      <text:p text:style-name="P981"><text:span text:style-name="T982">1</text:span><text:span text:style-name="T983">. Mokėjimo<text:s/></text:span><text:span text:style-name="T984">įstaiga privalo tvarkyti buhalterinę apskaitą vadovaudamasi įstatymais ir kitais teisės aktais.</text:span></text:p>
      <text:p text:style-name="P985"><text:span text:style-name="T986">2</text:span><text:span text:style-name="T987">. Mokėjimo įstaigos turi rengti tarpinių finansinių ataskaitų ir metinių finansinių ataskaitų rinkinius.</text:span></text:p>
      <text:p text:style-name="P988"><text:span text:style-name="T989">3</text:span><text:span text:style-name="T990">. Mokėjimo įstaigos tarpinių ir metinių finan</text:span><text:span text:style-name="T991">sinių ataskaitų rinkinių sudėtį, kitų ataskaitų formas, ataskaitų sudarymo ir pateikimo tvarką nustato įstatymai ir priežiūros institucijos priimti teisės aktai.</text:span></text:p>
      <text:p text:style-name="P992"><text:span text:style-name="T993">4</text:span><text:span text:style-name="T994">. Mokėjimo įstaigos auditą, reikalavimus auditoriui ir audito įmonei, jų pareigas ir atsa</text:span><text:span text:style-name="T995">komybę nustato Finansų įstaigų įstatymas, Akcinių bendrovių įstatymas ir<text:s/></text:span><text:span text:style-name="T996">Finansinių ataskaitų audito</text:span><text:span text:style-name="T997"><text:s/></text:span><text:span text:style-name="T998">įstatymas</text:span><text:span text:style-name="T999">.</text:span><text:s/></text:p>
      <text:p text:style-name="P1000">Straipsnio dalies pakeitimai:</text:p>
      <text:p text:style-name="P1001"><text:span text:style-name="T1002">Nr.<text:s/></text:span><text:a xlink:href="https://www.e-tar.lt/portal/legalAct.html?documentId=04725f60c8e111e69dec860c1f4a5372" office:target-frame-name="_top" xlink:show="replace"><text:span text:style-name="T1003">XIII-103</text:span></text:a><text:span text:style-name="T1004">,<text:s/></text:span><text:span text:style-name="T1005">2016-12-15, paskelbta TAR 2016-12-23, i. k. 2016-29415</text:span></text:p>
      <text:p text:style-name="Normal"/>
      <text:p text:style-name="P1006"><text:span text:style-name="T1007">5</text:span><text:span text:style-name="T1008">. Mokėjimo įstaigos, kurioms yra privalomas finansinių ataskaitų auditas, kartu su audituotomis finansinėmis ataskaitomis priežiūros institucijai turi pateikti ir auditoriaus ataskaitą, kurioje t</text:span><text:span text:style-name="T1009">uri būti atskleista informacija apie mokėjimo paslaugų ir kitos vykdomos veiklos atskyrimo teisingumą.</text:span></text:p>
      <text:p text:style-name="P1010"/>
      <text:p text:style-name="P1011"><text:span text:style-name="T1012">20</text:span><text:span text:style-name="T1013"><text:s/>straipsnis.<text:s/></text:span><text:span text:style-name="T1014">Informacijos saugojimas</text:span></text:p>
      <text:p text:style-name="P1015"><text:span text:style-name="T1016">Mokėjimo įstaigos privalo saugoti duomenis, susijusius su šio įstatymo nuostatų įgyvendinimu, ne mažiau k</text:span><text:span text:style-name="T1017">aip 5 metus, išskyrus atvejus, kai Pinigų plovimo ir teroristų finansavimo prevencijos įstatymas ir kiti teisės aktai nustato ilgesnius tokių duomenų saugojimo terminus.</text:span></text:p>
      <text:p text:style-name="P1018"/>
      <text:p text:style-name="P1019"><text:span text:style-name="T1020">SEPTINTASIS</text:span><text:span text:style-name="T1021"><text:s/>SKIRSNIS</text:span></text:p>
      <text:p text:style-name="P1022"><text:span text:style-name="T1023">MOKĖJIMO ĮSTAIGŲ PRIEŽIŪRA</text:span></text:p>
      <text:p text:style-name="P1024"/>
      <text:p text:style-name="P1025"><text:span text:style-name="T1026">21</text:span><text:span text:style-name="T1027"><text:s/>straipsnis.<text:s/></text:span><text:span text:style-name="T1028">Priežiūro</text:span><text:span text:style-name="T1029">s institucija</text:span></text:p>
      <text:p text:style-name="P1030"><text:span text:style-name="T1031">1</text:span><text:span text:style-name="T1032">. Priežiūros institucija atlieka šio įstatymo nustatyta tvarka išduotą licenciją turinčių mokėjimo įstaigų, įskaitant jų filialus kitose valstybėse narėse, priežiūrą.</text:span></text:p>
      <text:p text:style-name="P1033"><text:span text:style-name="T1034">2</text:span><text:span text:style-name="T1035">. Priežiūra atliekama vadovaujantis Lietuvos Respublikos Lietuvos</text:span><text:span text:style-name="T1036"><text:s/>banko įstatymu, šiuo įstatymu, Finansų įstaigų įstatymu ir kitais teisės aktais, kurių laikymosi priežiūra priskirta priežiūros institucijos kompetencijai.</text:span><text:s/></text:p>
      <text:p text:style-name="P1037">Straipsnio dalies pakeitimai:</text:p>
      <text:p text:style-name="P1038"><text:span text:style-name="T1039">Nr.<text:s/></text:span><text:a xlink:href="https://www.e-tar.lt/portal/legalAct.html?documentId=02c19b906f1111e8b83be60b2e217f90" office:target-frame-name="_top" xlink:show="replace"><text:span text:style-name="T1040">XIII-1244</text:span></text:a><text:span text:style-name="T1041">, 2018-06-05, paskelbta TAR 2018-06-14, i. k. 2018-09858</text:span></text:p>
      <text:p text:style-name="Normal"/>
      <text:p text:style-name="P1042"><text:span text:style-name="T1043">3</text:span><text:span text:style-name="T1044">. Kitų valstybių narių mokėjimo įstaigų, kurios teikia paslaugas Lietuvos Respublikoje neįsteigusios filialo, per tarpininką, ir kitų valstybių narių<text:s/></text:span><text:span text:style-name="T1045">mokėjimo įstaigų Lietuvos Respublikoje įsteigtų filialų priežiūra atliekama atsižvelgiant į šio įstatymo 27 straipsnio nuostatas.</text:span></text:p>
      <text:p text:style-name="P1046"><text:span text:style-name="T1047">4</text:span><text:span text:style-name="T1048">. Licenciją turinčių mokėjimo įstaigų priežiūra nereiškia, kad priežiūros institucija atlieka ir mokėjimo įstaigų šio įst</text:span><text:span text:style-name="T1049">atymo 4 straipsnio 2 dalies 2 ir 3 punktuose numatytos veiklos priežiūrą.</text:span></text:p>
      <text:p text:style-name="P1050"/>
      <text:p text:style-name="P1051"><text:span text:style-name="T1052">22 straipsnis.</text:span><text:span text:style-name="T1053"><text:s/>Neteko galios nuo 2018-06-15</text:span></text:p>
      <text:p text:style-name="P1054">Straipsnio naikinimas:</text:p>
      <text:p text:style-name="P1055"><text:span text:style-name="T1056">Nr.<text:s/></text:span><text:a xlink:href="https://www.e-tar.lt/portal/legalAct.html?documentId=02c19b906f1111e8b83be60b2e217f90" office:target-frame-name="_top" xlink:show="replace"><text:span text:style-name="T1057">XIII-1244</text:span></text:a><text:span text:style-name="T1058">, 2018-06-05, paskelbta TAR 2018-06-14, i. k. 2018-09858</text:span></text:p>
      <text:p text:style-name="Normal"/>
      <text:p text:style-name="P1059"><text:span text:style-name="T1060">23</text:span><text:span text:style-name="T1061"><text:s/>straipsnis.<text:s/></text:span><text:span text:style-name="T1062">Priežiūros tikslais gautos informacijos apsauga</text:span></text:p>
      <text:p text:style-name="P1063"><text:span text:style-name="T1064">Mokėjimo įstaigų priežiūros tikslais gautos informacijos apsaugai taikomos Lietuvos banko įstatymo 43 straipsnio nuostat</text:span><text:span text:style-name="T1065">os.</text:span><text:s/></text:p>
      <text:p text:style-name="P1066">Straipsnio pakeitimai:</text:p>
      <text:p text:style-name="P1067"><text:span text:style-name="T1068">Nr.<text:s/></text:span><text:a xlink:href="https://www.e-tar.lt/portal/legalAct.html?documentId=02c19b906f1111e8b83be60b2e217f90" office:target-frame-name="_top" xlink:show="replace"><text:span text:style-name="T1069">XIII-1244</text:span></text:a><text:span text:style-name="T1070">, 2018-06-05, paskelbta TAR 2018-06-14, i. k. 2018-09858</text:span></text:p>
      <text:p text:style-name="Normal"/>
      <text:p text:style-name="P1071"><text:span text:style-name="T1072">24</text:span><text:span text:style-name="T1073"><text:s/>straipsnis.<text:s/></text:span><text:span text:style-name="T1074">Priežiūros institucijos pareigos ir<text:s/></text:span><text:span text:style-name="T1075">teisės</text:span></text:p>
      <text:p text:style-name="P1076"><text:span text:style-name="T1077">1</text:span><text:span text:style-name="T1078">. Be kitų Lietuvos banko įstatyme, šiame įstatyme ir kituose teisės aktuose nustatytų pareigų ir teisių, priežiūros institucija turi teisę:</text:span></text:p>
      <text:p text:style-name="P1079"><text:span text:style-name="T1080">1</text:span><text:span text:style-name="T1081">) jeigu mokėjimo įstaigos organų priimti sprendimai kelia pavojų mokėjimo įstaigos veiklos stabilumui</text:span><text:span text:style-name="T1082"><text:s/>ir patikimumui, įstatymų nustatyta tvarka kreiptis į teismą, kad jie būtų pripažinti negaliojančiais;</text:span></text:p>
      <text:p text:style-name="P1083"><text:span text:style-name="T1084">2</text:span><text:span text:style-name="T1085">) jeigu mokėjimo įstaigos vykdoma kita negu mokėjimo paslaugų teikimo veikla turi ar gali turėti neigiamą įtaką mokėjimo įstaigos finansiniam patiki</text:span><text:span text:style-name="T1086">mumui ar galimybei stebėti, kaip mokėjimo įstaiga vykdo visus šiame įstatyme nustatytus reikalavimus, reikalauti, kad būtų įsteigtas atskiras juridinis asmuo mokėjimo paslaugų teikimo veiklai vykdyti;<text:s/></text:span></text:p>
      <text:p text:style-name="P1087"><text:span text:style-name="T1088">3</text:span><text:span text:style-name="T1089">) sudaryti sutartis su audito įmonėmis ar kitais<text:s/></text:span><text:span text:style-name="T1090">tinkamą kvalifikaciją turinčiais asmenimis dėl mokėjimo įstaigos patikrinimo atlikimo, kad būtų nustatyta mokėjimo įstaigos turto vertė, mokėjimo įstaigos finansinė būklė, įvertinta rizika arba kad būtų patikrinti kiti mokėjimo įstaigos veiklos klausimai.<text:s/></text:span><text:span text:style-name="T1091">Jeigu atlikus patikrinimą nustatoma, kad mokėjimo įstaiga priežiūros institucijai pateikė neteisingą informaciją, ar nustatoma kitų padarytų teisės aktų pažeidimų, priežiūros institucijos patirtas patikrinimo organizavimo išlaidas atlygina mokėjimo įstaiga</text:span><text:span text:style-name="T1092">. Pagal sutartis su priežiūros institucija veikiantys šiame punkte nurodyti asmenys turi Lietuvos banko įstatymo<text:s/></text:span><text:span text:style-name="T1093">42</text:span><text:span text:style-name="T1094">1<text:s/></text:span><text:span text:style-name="T1095">straipsnio 5 dalies 1, 3, 11 ir 12 punktuose<text:s/></text:span><text:span text:style-name="T1096">priežiūros institucijos tarnautojams nustatytas teises;<text:s/></text:span></text:p>
      <text:p text:style-name="P1097"><text:span text:style-name="T1098">4</text:span><text:span text:style-name="T1099">) reikalauti, kad būtų pakeista<text:s/></text:span><text:span text:style-name="T1100">audito įmonė, atliekanti mokėjimo įstaigos finansinių ataskaitų auditą, jeigu audito įmonė ar auditorius neatitinka (nevykdo) įstatymų nustatytų reikalavimų.<text:s/></text:span></text:p>
      <text:p text:style-name="P1101"><text:span text:style-name="T1102">2</text:span><text:span text:style-name="T1103">. Priežiūros institucija, nustačiusi arba turėdama pagrindą įtarti teisės aktų, kurių laik</text:span><text:span text:style-name="T1104">ymosi priežiūra priskirta jos kompetencijai, pažeidimus, mokėjimo įstaigos veiklos trūkumus, taip pat jei kyla grėsmė mokėjimo įstaigos veiklos stabilumui ir patikimumui arba visuomenės ir (arba) mokėjimo paslaugų vartotojų interesams, Lietuvos banko įstat</text:span><text:span text:style-name="T1105">ymo nustatyta tvarka duoda mokėjimo įstaigai tokius privalomus nurodymus:<text:s/></text:span></text:p>
      <text:p text:style-name="P1106"><text:span text:style-name="T1107">1</text:span><text:span text:style-name="T1108">) priežiūros institucijos nustatytais terminais pašalinti teisės aktų pažeidimus ar mokėjimo įstaigos veiklos trūkumus;<text:s/></text:span></text:p>
      <text:p text:style-name="P1109"><text:span text:style-name="T1110">2</text:span><text:span text:style-name="T1111">) nesudaryti tam tikrų sandorių ar sumažinti tokių s</text:span><text:span text:style-name="T1112">andorių mastą, įskaitant veiklos funkcijų perdavimo kitiems asmenims sandorius;</text:span></text:p>
      <text:p text:style-name="P1113"><text:span text:style-name="T1114">3</text:span><text:span text:style-name="T1115">) priežiūros institucijos nustatytu terminu atlikti mokėjimo įstaigos tarpinių finansinių ataskaitų auditą;</text:span></text:p>
      <text:p text:style-name="P1116"><text:span text:style-name="T1117">4</text:span><text:span text:style-name="T1118">) priežiūros institucijos nustatytais terminais parengti i</text:span><text:span text:style-name="T1119">r įgyvendinti jai priimtiną mokėjimo įstaigos veiklos pertvarkymo ir (ar) nustatytų pažeidimų, ir (ar) trūkumų pašalinimo priemonių planą;<text:s/></text:span></text:p>
      <text:p text:style-name="P1120"><text:span text:style-name="T1121">5</text:span><text:span text:style-name="T1122">) sušaukti mokėjimo įstaigos visuotinį akcininkų susirinkimą, stebėtojų tarybos ar valdybos, jei jos sudarytos,</text:span><text:span text:style-name="T1123"><text:s/>posėdį ir juose svarstyti priežiūros institucijos pasiūlytus klausimus;</text:span></text:p>
      <text:p text:style-name="P1124"><text:span text:style-name="T1125">6</text:span><text:span text:style-name="T1126">) mokėjimo įstaigos vadovams atvykti į priežiūros instituciją ir duoti paaiškinimus. Priežiūros institucija apie nurodymą mokėjimo įstaigos vadovams atvykti į priežiūros instituc</text:span><text:span text:style-name="T1127">iją turi teisę paskelbti viešai;</text:span></text:p>
      <text:p text:style-name="P1128"><text:span text:style-name="T1129">7</text:span><text:span text:style-name="T1130">) atkurti iki teisės aktų pažeidimo buvusią padėtį;</text:span></text:p>
      <text:p text:style-name="P1131"><text:span text:style-name="T1132">8</text:span><text:span text:style-name="T1133">) priežiūros institucijai pateikti papildomą informaciją arba teikti dažniau, nei nustatyta teisės aktuose, informaciją, reikalingą priežiūros funkcijoms vykdyti</text:span><text:span text:style-name="T1134">;</text:span></text:p>
      <text:p text:style-name="P1135"><text:span text:style-name="T1136">9</text:span><text:span text:style-name="T1137">) viešai atskleisti papildomą informaciją;</text:span></text:p>
      <text:p text:style-name="P1138"><text:span text:style-name="T1139">10</text:span><text:span text:style-name="T1140">) atlikti kitus veiksmus ar neatlikti tam tikrų veiksmų, kad būtų pašalinti teisės aktų pažeidimai ar mokėjimo įstaigos veiklos trūkumai arba kad mokėjimo įstaigos veikla būtų stabili ir patikima.</text:span></text:p>
      <text:p text:style-name="P1141"><text:span text:style-name="T1142">3</text:span><text:span text:style-name="T1143">. Priežiūros institucija, nustačiusi teisės aktų pažeidimų ar mokėjimo įstaigos veiklos trūkumų arba kad mokėjimo įstaigos veikla kelia grėsmę mokėjimo įstaigos veiklos stabilumui ir patikimumui, turi teisę laikinai mokėjimo įstaigai nustatyti individu</text:span><text:span text:style-name="T1144">alius ar papildomus rizikos ribojimo reikalavimus.<text:s/></text:span></text:p>
      <text:p text:style-name="P1145"><text:span text:style-name="T1146">4</text:span><text:span text:style-name="T1147">. Mokėjimo įstaigos privalo įvykdyti šio straipsnio 2 ir 3 dalyse nustatytus privalomus nurodymus priežiūros institucijos nustatytais terminais ir nedelsdamos, ne vėliau kaip kitą darbo dieną po<text:s/></text:span><text:span text:style-name="T1148">nurodymo įvykdymo, apie tai raštu pranešti priežiūros institucijai.</text:span></text:p>
      <text:p text:style-name="P1149"><text:span text:style-name="T1150">5</text:span><text:span text:style-name="T1151">. Priežiūros institucijos nustatyta tvarka priežiūros institucijos tarnautojai turi teisę dalyvauti mokėjimo įstaigos organų darbe – dalyvauti susirinkimuose ar posėdžiuose stebėtojų<text:s/></text:span><text:span text:style-name="T1152">teisėmis ar kitaip stebėti mokėjimo įstaigos veiklą.</text:span><text:s/></text:p>
      <text:p text:style-name="P1153">Straipsnio pakeitimai:</text:p>
      <text:p text:style-name="P1154"><text:span text:style-name="T1155">Nr.<text:s/></text:span><text:a xlink:href="https://www.e-tar.lt/portal/legalAct.html?documentId=02c19b906f1111e8b83be60b2e217f90" office:target-frame-name="_top" xlink:show="replace"><text:span text:style-name="T1156">XIII-1244</text:span></text:a><text:span text:style-name="T1157">, 2018-06-05, paskelbta TAR 2018-06-14, i. k. 2018-09858</text:span></text:p>
      <text:p text:style-name="Normal"/>
      <text:p text:style-name="P1158"><text:span text:style-name="T1159">25 str</text:span><text:span text:style-name="T1160">aipsnis.</text:span><text:span text:style-name="T1161"><text:s/>Neteko galios nuo 2018-06-15</text:span></text:p>
      <text:p text:style-name="P1162">Straipsnio naikinimas:</text:p>
      <text:p text:style-name="P1163"><text:span text:style-name="T1164">Nr.<text:s/></text:span><text:a xlink:href="https://www.e-tar.lt/portal/legalAct.html?documentId=02c19b906f1111e8b83be60b2e217f90" office:target-frame-name="_top" xlink:show="replace"><text:span text:style-name="T1165">XIII-1244</text:span></text:a><text:span text:style-name="T1166">, 2018-06-05, paskelbta TAR 2018-06-14, i. k. 2018-09858</text:span></text:p>
      <text:p text:style-name="Normal"/>
      <text:p text:style-name="P1167"><text:span text:style-name="T1168">26</text:span><text:span text:style-name="T1169"><text:s/>straipsnis.</text:span><text:span text:style-name="T1170"><text:s/></text:span><text:span text:style-name="T1171">Priežiū</text:span><text:span text:style-name="T1172">ros institucijos rengiami patikrinimai</text:span></text:p>
      <text:p text:style-name="P1173"><text:span text:style-name="T1174">1</text:span><text:span text:style-name="T1175">. Priežiūros institucija organizuoja ir atlieka patikrinimus, kad nustatytų, ar laikomasi šio įstatymo ir kitų teisės aktų, kurių laikymosi priežiūra priskirta priežiūros institucijos kompetencijai.</text:span></text:p>
      <text:p text:style-name="P1176"><text:span text:style-name="T1177">2</text:span><text:span text:style-name="T1178">. Mokėjimo įstaigų,<text:s/></text:span><text:span text:style-name="T1179">jų filialų, tarpininkų ir kitų asmenų, kuriems perduodamas veiklos vykdymas, įskaitant filialus, tarpininkus ir kitus asmenis, kuriems perduodamas veiklos vykdymas, kitoje valstybėje narėje,<text:s/></text:span><text:span text:style-name="T1180">patikrinimą atlieka priežiūros institucijos t</text:span><text:span text:style-name="T1181">arnautojai.<text:s/></text:span></text:p>
      <text:p text:style-name="P1182"><text:span text:style-name="T1183">3</text:span><text:span text:style-name="T1184">.<text:s/></text:span><text:span text:style-name="T1185">Reikalavimai priežiūros institucijos rengiamiems patikrinimams yra nustatyti Lietuvos banko įstatymo 42</text:span><text:span text:style-name="T1186">1</text:span><text:span text:style-name="T1187"><text:s/>straipsnyje.<text:s/></text:span><text:span text:style-name="T1188">Atlikdami patikrinimą, priežiūros institucijos tarnautojai turi Lietuvos banko įstatyme ir šiame įstatyme nustatytas t</text:span><text:span text:style-name="T1189">eises.</text:span></text:p>
      <text:p text:style-name="P1190"><text:span text:style-name="T1191">4</text:span><text:span text:style-name="T1192">. Kitos valstybės narės priežiūros institucijos pavedimu priežiūros institucija, prieš tai informavusi kitos valstybės narės priežiūros instituciją, vadovaudamasi šio straipsnio nuostatomis, turi teisę patikrinti kitos valstybės narės mokėjimo<text:s/></text:span><text:span text:style-name="T1193">įstaigos filialą, tarpininką ir kitą asmenį, kuriam perduodamas veiklos vykdymas, Lietuvos Respublikoje. Kitos valstybės narės priežiūros institucija turi informuoti priežiūros instituciją apie ketinimą atlikti kitos valstybės narės mokėjimo įstaigos filia</text:span><text:span text:style-name="T1194">lo, tarpininko ir kito asmens, kuriam perduodamas veiklos vykdymas, patikrinimą Lietuvos Respublikoje.</text:span></text:p>
      <text:p text:style-name="P1195"><text:span text:style-name="T1196">5</text:span><text:span text:style-name="T1197">. Vykdydama savo funkcijas, susijusias su Pinigų plovimo ir teroristų finansavimo prevencijos įstatymo ir 2006 m. lapkričio 15 d. Europos Parlamento</text:span><text:span text:style-name="T1198"><text:s/>ir Tarybos reglamento (EB) Nr. 1781/2006 dėl mokėtojo informacijos, pateikiamos pervedant lėšas, nuostatų taikymu, ir vadovaudamasi šio straipsnio nuostatomis, priežiūros institucija turi teisę savo iniciatyva patikrinti kitos valstybės narės mokėjimo įst</text:span><text:span text:style-name="T1199">aigos filialą, tarpininką ir kitą asmenį, kuriam perduodamas veiklos funkcijų vykdymas, Lietuvos Respublikoje.</text:span></text:p>
      <text:p text:style-name="P1200"><text:span text:style-name="T1201">6</text:span><text:span text:style-name="T1202">. Priežiūros institucija gali pavesti kitos valstybės narės priežiūros institucijai patikrinti mokėjimo įstaigos filialą, tarpininką ar kitą</text:span><text:span text:style-name="T1203"><text:s/>asmenį, kuriam perduodamas veiklos vykdymas, kitoje valstybėje narėje.</text:span><text:s/></text:p>
      <text:p text:style-name="P1204">Straipsnio pakeitimai:</text:p>
      <text:p text:style-name="P1205"><text:span text:style-name="T1206">Nr.<text:s/></text:span><text:a xlink:href="https://www.e-tar.lt/portal/legalAct.html?documentId=02c19b906f1111e8b83be60b2e217f90" office:target-frame-name="_top" xlink:show="replace"><text:span text:style-name="T1207">XIII-1244</text:span></text:a><text:span text:style-name="T1208">, 2018-06-05, paskelbta TAR 2018-06-14, i. k. 2</text:span><text:span text:style-name="T1209">018-09858</text:span></text:p>
      <text:p text:style-name="Normal"/>
      <text:p text:style-name="P1210"><text:span text:style-name="T1211">27</text:span><text:span text:style-name="T1212"><text:s/>straipsnis.<text:s/></text:span><text:span text:style-name="T1213">Kitų valstybių narių mokėjimo įstaigų, kurios teikia paslaugas Lietuvos Respublikoje neįsteigusios filialo, ir kitų valstybių narių mokėjimo įstaigų Lietuvos Respublikoje įsteigtų filialų priežiūra</text:span></text:p>
      <text:p text:style-name="P1214"><text:span text:style-name="T1215">1</text:span><text:span text:style-name="T1216">. Kitų valstybių narių<text:s/></text:span><text:span text:style-name="T1217">mokėjimo įstaigų, kurios teikia paslaugas Lietuvos Respublikoje neįsteigusios filialo, ir kitų valstybių narių mokėjimo įstaigų Lietuvos Respublikoje įsteigtų filialų ir tarpininkų priežiūrą atlieka kitos valstybės narės priežiūros institucija. Tačiau tai<text:s/></text:span><text:span text:style-name="T1218">neriboja priežiūros institucijos teisės atlikti jų priežiūrą atsižvelgiant į šio straipsnio nuostatas.</text:span></text:p>
      <text:p text:style-name="P1219"><text:span text:style-name="T1220">2</text:span><text:span text:style-name="T1221">. Jeigu priežiūros institucija nustato, kad kitos valstybės narės mokėjimo įstaiga, kuri teikia mokėjimo paslaugas Lietuvos Respublikoje neįsteigusi</text:span><text:span text:style-name="T1222"><text:s/>filialo, ar kitos valstybės narės mokėjimo įstaigos Lietuvos Respublikoje įsteigtas filialas nesilaiko šio įstatymo, priežiūros institucijos priimtų teisės aktų, priežiūros institucija raštu nurodo mokėjimo įstaigai ir (ar) mokėjimo įstaigos filialui per<text:s/></text:span><text:span text:style-name="T1223">priežiūros institucijos nustatytą terminą pašalinti teisės aktų pažeidimus.</text:span></text:p>
      <text:p text:style-name="P1224"><text:span text:style-name="T1225">3</text:span><text:span text:style-name="T1226">. Jeigu nepaisoma pagal šio straipsnio 2 dalį duotų nurodymų, priežiūros institucija informuoja apie tai kitos valstybės narės priežiūros instituciją, prašydama imtis visų gal</text:span><text:span text:style-name="T1227">imų veiksmų pažeidimams pašalinti.</text:span></text:p>
      <text:p text:style-name="P1228"><text:span text:style-name="T1229">4</text:span><text:span text:style-name="T1230">. Jeigu, nepaisydama kitos valstybės narės priežiūros institucijos veiksmų, mokėjimo įstaiga ar mokėjimo įstaigos filialas toliau nevykdo šio straipsnio 2 dalyje nurodytų Lietuvos Respublikos teisės aktų reikalavimų,</text:span><text:span text:style-name="T1231"><text:s/>priežiūros institucija, iš anksto apie tai informavusi kitos valstybės narės priežiūros instituciją, turi teisę taikyti šio įstatymo nustatytas poveikio priemones.</text:span></text:p>
      <text:p text:style-name="P1232"><text:span text:style-name="T1233">5</text:span><text:span text:style-name="T1234">. Neatidėliotinais atvejais priežiūros institucija turi teisę taikyti poveikio<text:s/></text:span><text:span text:style-name="T1235">priemones ir neatsižvelgdama į šio straipsnio 2, 3 ir 4 dalių nuostatas.</text:span></text:p>
      <text:p text:style-name="P1236"/>
      <text:p text:style-name="P1237"><text:span text:style-name="T1238">28</text:span><text:span text:style-name="T1239"><text:s/>straipsnis.<text:s/></text:span><text:span text:style-name="T1240">Bendradarbiavimas su Europos centriniu banku, Europos Bendrijų Komisija, kitų valstybių narių nacionaliniais centriniais bankais ir priežiūros institucijomis</text:span></text:p>
      <text:p text:style-name="P1241"><text:span text:style-name="T1242">1</text:span><text:span text:style-name="T1243">. Priežiūros institucija, vykdydama šiame įstatyme jai pavestas funkcijas, bendradarbiauja su kitų valstybių narių priežiūros institucijomis, Europos centriniu banku ir kitų valstybių narių nacionaliniais centriniais bankais, kitų mokėjimo paslaugų teikė</text:span><text:span text:style-name="T1244">jų priežiūros institucijomis.</text:span></text:p>
      <text:p text:style-name="P1245"><text:span text:style-name="T1246">2</text:span><text:span text:style-name="T1247">. Priežiūros institucija praneša Europos Bendrijų Komisijai mokėjimo įstaigų, kurioms išduotos mokėjimo įstaigos ribotos veiklos licencijos, skaičių ir jų per metus įvykdytų mokėjimo operacijų sumą kiekvienų kalendorinių<text:s/></text:span><text:span text:style-name="T1248">metų gruodžio 31 dienos duomenimis.</text:span></text:p>
      <text:p text:style-name="P1249"/>
      <text:p text:style-name="P1250"><text:span text:style-name="T1251">29</text:span><text:span text:style-name="T1252"><text:s/>straipsnis.<text:s/></text:span><text:span text:style-name="T1253">Poveikio priemonės</text:span></text:p>
      <text:p text:style-name="P1254"><text:span text:style-name="T1255">1</text:span><text:span text:style-name="T1256">. Priežiūros institucija asmenims taiko šias poveikio priemones:<text:s/></text:span></text:p>
      <text:p text:style-name="P1257"><text:span text:style-name="T1258">1</text:span><text:span text:style-name="T1259">) viešai paskelbia šio įstatymo ir kitų teisės aktų, kurių laikymosi priežiūra priskirta priežiūros insti</text:span><text:span text:style-name="T1260">tucijos kompetencijai, pažeidimą ir jį padariusį asmenį;</text:span></text:p>
      <text:p text:style-name="P1261"><text:span text:style-name="T1262">2</text:span><text:span text:style-name="T1263">) įspėja dėl šio įstatymo ir kitų teisės aktų pažeidimo;</text:span></text:p>
      <text:p text:style-name="P1264"><text:span text:style-name="T1265">3</text:span><text:span text:style-name="T1266">) skiria šio įstatymo nustatytas baudas;</text:span></text:p>
      <text:p text:style-name="P1267"><text:span text:style-name="T1268">4</text:span><text:span text:style-name="T1269">) laikinai uždraudžia teikti vieną ar kelias mokėjimo paslaugas;</text:span></text:p>
      <text:p text:style-name="P1270"><text:span text:style-name="T1271">5</text:span><text:span text:style-name="T1272">) laikinai ar visam laikui uždraudžia vieno ar kelių mokėjimo įstaigos filialų ar tarpininkų veiklą. Jeigu priežiūros institucija prima sprendimą laikinai uždrausti filialo ar tarpininko veiklą, filialas ar tarpininkas neturi teisės teikti mokėjimo paslaug</text:span><text:span text:style-name="T1273">ų, o priėmus sprendimą visam laikui uždrausti filialo ar tarpininko veiklą, filialas ar tarpininkas yra<text:s/></text:span><text:span text:style-name="T1274">išbraukiamas<text:s/></text:span><text:span text:style-name="T1275">iš viešojo mokėjimo įstaigų<text:s/></text:span><text:span text:style-name="T1276">sąrašo</text:span><text:span text:style-name="T1277"><text:s/>ir mokėjimo įstaiga privalo nedelsdama priimti sprendimą nutraukti tokio filialo ar tarpininko veiklą;</text:span></text:p>
      <text:p text:style-name="P1278"><text:span text:style-name="T1279">6</text:span><text:span text:style-name="T1280">) laikinai nušalina mokėjimo įstaigos vadovą (vadovus) nuo pareigų arba nušalina mokėjimo įstaigos vadovą (vadovus) nuo pareigų ir reikalauja, kad jis (jie) būtų atšauktas (atšaukti) iš pareigų ir (ar) su juo (jais) būtų nutraukta sutartis (nutrauktos<text:s/></text:span><text:span text:style-name="T1281">sutartys) ar būtų panaikinti jo (jų) įgaliojimai;</text:span></text:p>
      <text:p text:style-name="P1282"><text:span text:style-name="T1283">7</text:span><text:span text:style-name="T1284">) laikinai, kol yra pagrindas, sustabdo (apriboja) mokėjimo įstaigos akcininko balsavimo teisę;</text:span></text:p>
      <text:p text:style-name="P1285"><text:span text:style-name="T1286">8</text:span><text:span text:style-name="T1287">) paskiria laikinąjį atstovą mokėjimo įstaigos veiklos priežiūrai (toliau – atstovas veiklos priežiū</text:span><text:span text:style-name="T1288">rai);</text:span></text:p>
      <text:p text:style-name="P1289"><text:span text:style-name="T1290">9</text:span><text:span text:style-name="T1291">) laikinai apriboja teisę disponuoti lėšomis, esančiomis kredito, mokėjimo ir elektroninių pinigų įstaigose atidarytose sąskaitose, ir kitu turtu;</text:span></text:p>
      <text:p text:style-name="P1292"><text:span text:style-name="T1293">10</text:span><text:span text:style-name="T1294">) atšaukia išduotą licenciją ar laikinai sustabdo jos galiojimą.</text:span></text:p>
      <text:p text:style-name="P1295"><text:span text:style-name="T1296">2</text:span><text:span text:style-name="T1297">. Kitos valstybės na</text:span><text:span text:style-name="T1298">rės mokėjimo įstaigai, kuri teikia mokėjimo paslaugas Lietuvos Respublikoje per tarpininką ar neįsteigusi filialo, ar per kitos valstybės narės mokėjimo įstaigos Lietuvos Respublikoje įsteigtą filialą, priežiūros institucija taiko šias poveikio priemones:</text:span></text:p>
      <text:p text:style-name="P1299"><text:span text:style-name="T1300">1</text:span><text:span text:style-name="T1301">) įspėja dėl šio įstatymo ir kitų teisės aktų, kurių laikymosi priežiūra priskirta priežiūros institucijos kompetencijai, pažeidimo;</text:span></text:p>
      <text:p text:style-name="P1302"><text:span text:style-name="T1303">2</text:span><text:span text:style-name="T1304">) kitos valstybės narės mokėjimo įstaigos įsteigtam filialui ar tarpininkui apriboja teisę disponuoti lėšomis, esan</text:span><text:span text:style-name="T1305">čiomis kredito įstaigose atidarytose sąskaitose, ir kitu turtu;</text:span></text:p>
      <text:p text:style-name="P1306"><text:span text:style-name="T1307">3</text:span><text:span text:style-name="T1308">) laikinai ar visam laikui uždraudžia teikti mokėjimo paslaugas Lietuvos Respublikoje.</text:span></text:p>
      <text:p text:style-name="P1309"><text:span text:style-name="T1310">3</text:span><text:span text:style-name="T1311">. Priežiūros institucija turi priimti sprendimą taikyti šio straipsnio 2 dalies 2 ir 3</text:span><text:span text:style-name="T1312"> </text:span><text:span text:style-name="T1313">punktu</text:span><text:span text:style-name="T1314">ose nurodytas poveikio priemones kitos valstybės narės mokėjimo įstaigai, kuri teikia mokėjimo paslaugas Lietuvos Respublikoje per tarpininką ar neįsteigusi filialo, ar kitos valstybės narės mokėjimo įstaigos Lietuvos Respublikoje įsteigtam filialui, jeigu</text:span><text:span text:style-name="T1315"><text:s/>to prašo tos valstybės narės priežiūros institucija.<text:s/></text:span></text:p>
      <text:p text:style-name="P1316">Straipsnio pakeitimai:</text:p>
      <text:p text:style-name="P1317"><text:span text:style-name="T1318">Nr.<text:s/></text:span><text:a xlink:href="https://www.e-tar.lt/portal/legalAct.html?documentId=02c19b906f1111e8b83be60b2e217f90" office:target-frame-name="_top" xlink:show="replace"><text:span text:style-name="T1319">XIII-1244</text:span></text:a><text:span text:style-name="T1320">, 2018-06-05, paskelbta TAR 2018-06-14, i. k. 2018-09858</text:span></text:p>
      <text:p text:style-name="Normal"/>
      <text:p text:style-name="P1321"><text:span text:style-name="T1322">30</text:span><text:span text:style-name="T1323"><text:s/>straipsnis.<text:s/></text:span><text:span text:style-name="T1324">Poveikio priemonių taikymo pagrindai ir tvarka</text:span></text:p>
      <text:p text:style-name="P1325"><text:span text:style-name="T1326">1</text:span><text:span text:style-name="T1327">. Priežiūros institucija taiko šiame įstatyme nustatytas poveikio priemones, kai yra bent vienas iš šių pagrindų:</text:span></text:p>
      <text:p text:style-name="P1328"><text:span text:style-name="T1329">1</text:span><text:span text:style-name="T1330">) teikiamos mokėjimo paslaugos, jeigu joms teikti neturima šio įstatymo nu</text:span><text:span text:style-name="T1331">statyta tvarka suteiktos teisės ar ši teisė apribota pagal šį įstatymą</text:span><text:span text:style-name="T1332">,</text:span><text:span text:style-name="T1333"><text:s/>arba atliekami kiti veiksmai ar veikla, kuriuos draudžia šis įstatymas;</text:span></text:p>
      <text:p text:style-name="P1334"><text:span text:style-name="T1335">2</text:span><text:span text:style-name="T1336">) mokėjimo įstaiga licenciją, kitą šiame įstatyme nustatytą leidimą gavo pateikusi klaidingą informaciją ar</text:span><text:span text:style-name="T1337">ba pasinaudodama kitomis neteisėtomis priemonėmis;</text:span></text:p>
      <text:p text:style-name="P1338"><text:span text:style-name="T1339">3</text:span><text:span text:style-name="T1340">) nustatytais terminais nepateikiama šio įstatymo ir kitų teisės aktų, kurių laikymosi priežiūra priskirta priežiūros institucijos kompetencijai, nustatyta ar priežiūros institucijos pareikalauta info</text:span><text:span text:style-name="T1341">rmacija arba pateikiama neteisinga, neišsami ar netiksli informacija;</text:span></text:p>
      <text:p text:style-name="P1342"><text:span text:style-name="T1343">4</text:span><text:span text:style-name="T1344">) nustatyta tvarka nevykdomi arba netinkamai vykdomi priežiūros institucijos pagal šio įstatymo 24 straipsnį duoti privalomi nurodymai;</text:span></text:p>
      <text:p text:style-name="P1345"><text:span text:style-name="T1346">5</text:span><text:span text:style-name="T1347">) nebetenkinami mokėjimo įstaigos licenc</text:span><text:span text:style-name="T1348">ijai gauti nustatyti reikalavimai;</text:span></text:p>
      <text:p text:style-name="P1349"><text:span text:style-name="T1350">6</text:span><text:span text:style-name="T1351">) mokėjimo įstaigos vadovais paskiriami arba mokėjimo įstaigos vadovų pareigas eina vienas ar keli asmenys, neatitinkantys šiame įstatyme ir kituose teisės aktuose nustatytų reputacijos, kvalifikacijos ir patirties r</text:span><text:span text:style-name="T1352">eikalavimų;</text:span></text:p>
      <text:p text:style-name="P1353"><text:span text:style-name="T1354">7</text:span><text:span text:style-name="T1355">) trukdoma priežiūros institucijai arba jos įgaliotiems asmenims atlikti patikrinimus;</text:span></text:p>
      <text:p text:style-name="P1356"><text:span text:style-name="T1357">8</text:span><text:span text:style-name="T1358">) padaromi kiti šio įstatymo arba kitų teisės aktų, kurių laikymosi priežiūra priskirta priežiūros institucijos kompetencijai, pažeidimai arba yra<text:s/></text:span><text:span text:style-name="T1359">grėsmė, kad dėl mokėjimo įstaigos veiklos arba dėl finansinės būklės būtų pažeisti visuomenės ir (arba) mokėjimo paslaugų vartotojų interesai arba sutriktų Lietuvos Respublikos mokėjimo įstaigų sistemos funkcionavimas.</text:span></text:p>
      <text:p text:style-name="P1360"><text:span text:style-name="T1361">2</text:span><text:span text:style-name="T1362">. Poveikio priemonių taikymo t</text:span><text:span text:style-name="T1363">varką nustato Lietuvos banko įstatymas.</text:span><text:s/></text:p>
      <text:p text:style-name="P1364">Straipsnio pakeitimai:</text:p>
      <text:p text:style-name="P1365"><text:span text:style-name="T1366">Nr.<text:s/></text:span><text:a xlink:href="https://www.e-tar.lt/portal/legalAct.html?documentId=02c19b906f1111e8b83be60b2e217f90" office:target-frame-name="_top" xlink:show="replace"><text:span text:style-name="T1367">XIII-1244</text:span></text:a><text:span text:style-name="T1368">, 2018-06-05, paskelbta TAR 2018-06-14, i. k. 2018-09858</text:span></text:p>
      <text:p text:style-name="Normal"/>
      <text:p text:style-name="P1369"><text:span text:style-name="T1370">31</text:span><text:span text:style-name="T1371"><text:s/>straipsnis.<text:s/></text:span><text:span text:style-name="T1372">Baudos</text:span></text:p>
      <text:p text:style-name="P1373"><text:span text:style-name="T1374">1</text:span><text:span text:style-name="T1375">. Priežiūros institucija skiria baudas:</text:span></text:p>
      <text:p text:style-name="P1376"><text:span text:style-name="T1377">1</text:span><text:span text:style-name="T1378">)</text:span><text:span text:style-name="T1379"><text:s/></text:span><text:span text:style-name="T1380">juridiniams asmenims<text:s/></text:span><text:span text:style-name="T1381"></text:span><text:span text:style-name="T1382"><text:s/></text:span><text:span text:style-name="T1383">iki 10 procentų bendrųjų metinių pajamų;</text:span></text:p>
      <text:p text:style-name="P1384"><text:span text:style-name="T1385">2</text:span><text:span text:style-name="T1386">)</text:span><text:span text:style-name="T1387"><text:s/></text:span><text:span text:style-name="T1388">juridinio asmens vadovams ir kitiems fiziniams asmenims<text:s/></text:span><text:span text:style-name="T1389"></text:span><text:span text:style-name="T1390"><text:s/></text:span><text:span text:style-name="T1391">iki 50 000 eurų.</text:span></text:p>
      <text:p text:style-name="P1392"><text:span text:style-name="T1393">2</text:span><text:span text:style-name="T1394">. Juridinio asmens bendrosios metinės pajamos,</text:span><text:span text:style-name="T1395"><text:s/>pagal kurias nustatomas skiriamos baudos dydis, nustatomos pagal paskutinių sudarytų (pasirašytų) metinių finansinių ataskaitų duomenis. Jeigu juridinis asmuo priklauso patronuojančiajai įmonei, kaip ji apibrėžta Įmonių, priklausančių finansų konglomeratu</text:span><text:span text:style-name="T1396">i, papildomos priežiūros įstatymo 2 straipsnio 22 dalyje, bendrosios metinės pajamos, pagal kurias nustatomas skiriamos baudos dydis, yra pajamos, nurodytos pagrindinės patronuojančiosios įmonės paskutinėse sudarytose (pasirašytose) metinėse konsoliduotosi</text:span><text:span text:style-name="T1397">ose finansinėse ataskaitose.<text:s/></text:span></text:p>
      <text:p text:style-name="P1398"><text:span text:style-name="T1399">3</text:span><text:span text:style-name="T1400">. Jeigu dėl šio įstatymo 30 straipsnio 1 dalyje išvardytų pažeidimų buvo neteisėtai gauta pajamų, kitokios turtinės naudos, išvengta nuostolių arba padaryta žalos ir šių pajamų, kitokios turtinės naudos, išvengtų nuostoli</text:span><text:span text:style-name="T1401">ų arba padarytos žalos dydis, jeigu jį įmanoma nustatyti, viršijo šio straipsnio 1 arba 4 dalyje nurodytus baudų dydžius, priežiūros institucija skiria baudą iki dvigubo neteisėtai gautų pajamų, kitokios turtinės naudos, išvengtų nuostolių arba padarytos ž</text:span><text:span text:style-name="T1402">alos dydžio.<text:s/></text:span></text:p>
      <text:p text:style-name="P1403"><text:span text:style-name="T1404">4</text:span><text:span text:style-name="T1405">. Tais atvejais, kai sunku ar neįmanoma nustatyti juridinio asmens bendrųjų metinių pajamų arba kai juridinio asmens bendrosios metinės pajamos yra mažesnės negu vienas milijonas eurų, priežiūros institucija vietoj šio straipsnio 1 dalie</text:span><text:span text:style-name="T1406">s 1 punkte nurodytos baudos juridiniam asmeniui skiria iki 100 000 eurų baudą.<text:s/></text:span></text:p>
      <text:p text:style-name="P1407"><text:span text:style-name="T1408">5</text:span><text:span text:style-name="T1409">. Šio įstatymo 30 straipsnio 1 dalies 4 punkte nurodytais atvejais priežiūros institucija už kiekvieną privalomo nurodymo nevykdymo ar netinkamo vykdymo dieną skiria baudą</text:span><text:span text:style-name="T1410"><text:s/>iki vieno procento bendrųjų metinių pajamų, o tais atvejais, kai sunku ar neįmanoma nustatyti bendrųjų metinių pajamų, – iki 1 500 eurų.</text:span></text:p>
      <text:p text:style-name="P1411"><text:span text:style-name="T1412">6</text:span><text:span text:style-name="T1413">.<text:s/></text:span><text:span text:style-name="T1414">Baudos apskaičiuojamos vadovaujantis Lietuvos banko įstatymo 43</text:span><text:span text:style-name="T1415">3</text:span><text:span text:style-name="T1416"><text:s/>straipsnyje nustatyta tvarka.</text:span><text:span text:style-name="T1417"><text:s/></text:span></text:p>
      <text:p text:style-name="P1418">Straipsnio<text:s/>pakeitimai:</text:p>
      <text:p text:style-name="P1419"><text:span text:style-name="T1420">Nr.<text:s/></text:span><text:a xlink:href="https://www.e-tar.lt/portal/legalAct.html?documentId=02c19b906f1111e8b83be60b2e217f90" office:target-frame-name="_top" xlink:show="replace"><text:span text:style-name="T1421">XIII-1244</text:span></text:a><text:span text:style-name="T1422">, 2018-06-05, paskelbta TAR 2018-06-14, i. k. 2018-09858</text:span></text:p>
      <text:p text:style-name="Normal"/>
      <text:p text:style-name="P1423"><text:span text:style-name="T1424">32</text:span><text:span text:style-name="T1425"><text:s/>straipsnis.<text:s/></text:span><text:span text:style-name="T1426">Mokėjimo įstaigos vadovo (vadovų) nušalinimas nuo<text:s/></text:span><text:span text:style-name="T1427">pareigų</text:span></text:p>
      <text:p text:style-name="P1428"><text:span text:style-name="T1429">1</text:span><text:span text:style-name="T1430">.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1431">dimo pateikimo mokėjimo įstaigai dienos jo (jų) priimti sprendimai yra negaliojantys.</text:span></text:p>
      <text:p text:style-name="P1432"><text:span text:style-name="T1433">2</text:span><text:span text:style-name="T1434">. Jeigu priežiūros institucija priima sprendimą nušalinti mokėjimo įstaigos vadovą (vadovus) nuo pareigų ir reikalauti, kad jis (jie) būtų atšauktas (atšaukti) iš pa</text:span><text:span text:style-name="T1435">reigų ir (ar) su juo (jais) būtų nutraukta sutartis ar būtų panaikinti jo (jų) įgaliojimai, mokėjimo įstaigos organas, kuriam suteikta tokia teisė, privalo per priežiūros institucijos sprendime nustatytą terminą atšaukti tokį asmenį (asmenis) iš pareigų ir</text:span><text:span text:style-name="T1436"><text:s/>(ar) nutraukti su juo (jais) sudarytą sutartį arba panaikinti jo (jų) įgaliojimus.</text:span></text:p>
      <text:p text:style-name="P1437"><text:span text:style-name="T1438">3</text:span><text:span text:style-name="T1439">. Apie priimtą sprendimą nušalinti mokėjimo įstaigos vadovą (vadovus) nuo pareigų pranešama mokėjimo įstaigai ir Juridinių asmenų registro tvarkytojui, taip pat paskel</text:span><text:span text:style-name="T1440">biama priežiūros institucijos interneto svetainėje.</text:span></text:p>
      <text:p text:style-name="P1441">Straipsnio dalies pakeitimai:</text:p>
      <text:p text:style-name="P1442"><text:span text:style-name="T1443">Nr.<text:s/></text:span><text:a xlink:href="https://www.e-tar.lt/portal/legalAct.html?documentId=TAR.6B3071C81A6A" office:target-frame-name="_top" xlink:show="replace"><text:span text:style-name="T1444">XI-2332</text:span></text:a><text:span text:style-name="T1445">, 2012-11-06, Žin., 2012, Nr. 132-6660 (2012-11-15), i. k. 1121010ISTA0XI-2332</text:span></text:p>
      <text:p text:style-name="Normal"/>
      <text:p text:style-name="P1446"><text:span text:style-name="T1447">33</text:span><text:span text:style-name="T1448"><text:s/>straipsnis.<text:s/></text:span><text:span text:style-name="T1449">Laikinasis atstovas veiklos priežiūrai</text:span></text:p>
      <text:p text:style-name="P1450"><text:span text:style-name="T1451">1</text:span><text:span text:style-name="T1452">. Neatidėliotinais atvejais, kai yra duomenų apie grėsmę saugiai ir patikimai mokėjimo įstaigos veiklai, siekdama apsaugoti mokėjimo paslaugų vartotojų ar iš kito mokėjimo paslaugų teikėjo<text:s/></text:span><text:span text:style-name="T1453">gautas lėšas, perduotas mokėjimo įstaigai, priežiūros institucija turi teisę paskirti laikinąjį atstovą mokėjimo įstaigos veiklos priežiūrai (toliau – atstovas veiklos priežiūrai).</text:span></text:p>
      <text:p text:style-name="P1454"><text:span text:style-name="T1455">2</text:span><text:span text:style-name="T1456">. Atstovu veiklos priežiūrai gali būti paskirtas juridinis ar fizinis<text:s/></text:span><text:span text:style-name="T1457">asmuo. Atstovu veiklos priežiūrai skiriamam fiziniam asmeniui ar juridinio asmens vadovui<text:s/></text:span><text:span text:style-name="T1458">mutatis mutandis</text:span><text:span text:style-name="T1459"><text:s/>taikomi šio įstatymo 8 straipsnio 3 dalyje nustatyti nepriekaištingos reputacijos, kvalifikacijos ir patirties reikalavimai. Jeigu atstovu veiklos pr</text:span><text:span text:style-name="T1460">iežiūrai skiriamas fizinis asmuo, gali būti paskirtas atstovo veiklos priežiūrai padėjėjas. Atlyginimus atstovui veiklos priežiūrai ir jo padėjėjui, atsižvelgdama į jų veiklos mastą, kvalifikaciją, veiklos terminus, nustato priežiūros institucija. Atlygini</text:span><text:span text:style-name="T1461">mai išmokami iš mokėjimo įstaigos lėšų. Atstovu veiklos priežiūrai ir jo padėjėju negali būti paskirtas priežiūros institucijos tarnautojas.</text:span><text:s/></text:p>
      <text:p text:style-name="P1462">Straipsnio dalies pakeitimai:</text:p>
      <text:p text:style-name="P1463"><text:span text:style-name="T1464">Nr.<text:s/></text:span><text:a xlink:href="https://www.e-tar.lt/portal/legalAct.html?documentId=02c19b906f1111e8b83be60b2e217f90" office:target-frame-name="_top" xlink:show="replace"><text:span text:style-name="T1465">XIII-1244</text:span></text:a><text:span text:style-name="T1466">, 2018-06-05, paskelbta TAR 2018-06-14, i. k. 2018-09858</text:span></text:p>
      <text:p text:style-name="Normal"/>
      <text:p text:style-name="P1467"><text:span text:style-name="T1468">3</text:span><text:span text:style-name="T1469">. Mokėjimo įstaigos valdyba ir vadovai turi gauti atstovo veiklos priežiūrai sutikimą dėl kiekvieno su mokėjimo įstaigos veikla susijusio sprendimo. Visi be atstovo v</text:span><text:span text:style-name="T1470">eiklos priežiūrai sutikimo mokėjimo įstaigos valdybos ir vadovų sprendimai, priimti po sprendimo paskirti laikinąjį atstovą veiklos priežiūrai įsigaliojimo dienos, yra negaliojantys.</text:span></text:p>
      <text:p text:style-name="P1471"><text:span text:style-name="T1472">4</text:span><text:span text:style-name="T1473">. Atstovas veiklos priežiūrai nesutinka su mokėjimo įstaigos valdybo</text:span><text:span text:style-name="T1474">s ir vadovų sprendimais, jeigu jie, jo nuomone, prieštarauja saugią ir patikimą mokėjimo įstaigų veiklą reglamentuojantiems teisės aktams ar dėl kitų priežasčių kelia grėsmę mokėjimo įstaigos veiklos stabilumui ir patikimumui. Atstovui veiklos priežiūrai,<text:s/></text:span><text:span text:style-name="T1475">atliekančiam savo funkcijas,<text:s/></text:span><text:span text:style-name="T1476">mutatis mutandis<text:s/></text:span><text:span text:style-name="T1477">taikomos Lietuvos banko įstatymo 42</text:span><text:span text:style-name="T1478">1<text:s/></text:span><text:span text:style-name="T1479">straipsnio 5 dalies</text:span><text:span text:style-name="T1480"><text:s/></text:span><text:span text:style-name="T1481">1, 3, 11 ir 12 punktų nuostatos. Atstovas veiklos priežiūrai privalo teikti priežiūros institucijai jos nustatytą informaciją.</text:span><text:s/></text:p>
      <text:p text:style-name="P1482">Straipsnio dalies pakeitimai:</text:p>
      <text:p text:style-name="P1483"><text:span text:style-name="T1484">Nr.<text:s/></text:span><text:a xlink:href="https://www.e-tar.lt/portal/legalAct.html?documentId=02c19b906f1111e8b83be60b2e217f90" office:target-frame-name="_top" xlink:show="replace"><text:span text:style-name="T1485">XIII-1244</text:span></text:a><text:span text:style-name="T1486">, 2018-06-05, paskelbta TAR 2018-06-14, i. k. 2018-09858</text:span></text:p>
      <text:p text:style-name="Normal"/>
      <text:p text:style-name="P1487"><text:span text:style-name="T1488">5</text:span><text:span text:style-name="T1489">. Apie priimtą sprendimą paskirti atstovą veiklos priežiūrai ar jį atšaukti<text:s/></text:span><text:span text:style-name="T1490">ne vėliau kaip kitą darbo dieną po sprendimo priėmimo dienos pranešama mokėjimo įstaigai ir Juridinių asmenų registrui, taip pat paskelbiama priežiūros institucijos interneto svetainėje.</text:span></text:p>
      <text:p text:style-name="P1491">Straipsnio dalies pakeitimai:</text:p>
      <text:p text:style-name="P1492"><text:span text:style-name="T1493">Nr.<text:s/></text:span><text:a xlink:href="https://www.e-tar.lt/portal/legalAct.html?documentId=TAR.6B3071C81A6A" office:target-frame-name="_top" xlink:show="replace"><text:span text:style-name="T1494">XI-2332</text:span></text:a><text:span text:style-name="T1495">, 2012-11-06, Žin., 2012, Nr. 132-6660 (2012-11-15), i. k. 1121010ISTA0XI-2332</text:span></text:p>
      <text:p text:style-name="Normal"/>
      <text:p text:style-name="P1496"><text:span text:style-name="T1497">6</text:span><text:span text:style-name="T1498">. Atstovas veiklos priežiūrai atšaukiamas, kai:</text:span></text:p>
      <text:p text:style-name="P1499"><text:span text:style-name="T1500">1</text:span><text:span text:style-name="T1501">) nustatoma, kad mokėjimo įstaiga gali stabiliai ir patikimai<text:s/></text:span><text:span text:style-name="T1502">veikti, ar, priežiūros institucijos nuomone, tokios priemonės taikymas nebetikslingas dėl kitų priežasčių;</text:span></text:p>
      <text:p text:style-name="P1503"><text:span text:style-name="T1504">2</text:span><text:span text:style-name="T1505">) atšaukiama mokėjimo įstaigai išduota licencija.</text:span></text:p>
      <text:p text:style-name="P1506"/>
      <text:p text:style-name="P1507"><text:span text:style-name="T1508">34</text:span><text:span text:style-name="T1509"><text:s/>straipsnis.<text:s/></text:span><text:span text:style-name="T1510">Laikinas teisės disponuoti lėšomis ir kitu turtu apribojimas</text:span></text:p>
      <text:p text:style-name="P1511"><text:span text:style-name="T1512">1</text:span><text:span text:style-name="T1513">. Je</text:span><text:span text:style-name="T1514">igu priežiūros institucija pritaiko šio įstatymo 29 straipsnio 1 dalies 9 punkte ir 2</text:span><text:span text:style-name="T1515"> </text:span><text:span text:style-name="T1516">dalies 2 punkte nurodytas poveikio priemones, asmuo, kuriam pritaikyta poveikio priemonė, neturi teisės disponuoti lėšomis, esančiomis kredito</text:span><text:span text:style-name="T1517"><text:s/></text:span><text:span text:style-name="T1518">įstaigose atidarytose sąska</text:span><text:span text:style-name="T1519">itose, ir kitu priežiūros institucijos sprendime nurodytu turtu.</text:span><text:s/></text:p>
      <text:p text:style-name="P1520">Straipsnio dalies pakeitimai:</text:p>
      <text:p text:style-name="P1521"><text:span text:style-name="T1522">Nr.<text:s/></text:span><text:a xlink:href="https://www.e-tar.lt/portal/legalAct.html?documentId=02c19b906f1111e8b83be60b2e217f90" office:target-frame-name="_top" xlink:show="replace"><text:span text:style-name="T1523">XIII-1244</text:span></text:a><text:span text:style-name="T1524">, 2018-06-05, paskelbta TAR 2018-06-14, i. k. 201</text:span><text:span text:style-name="T1525">8-09858</text:span></text:p>
      <text:p text:style-name="Normal"/>
      <text:p text:style-name="P1526"><text:span text:style-name="T1527">2</text:span><text:span text:style-name="T1528">. Priežiūros institucijos sprendimas laikinai apriboti teisę disponuoti lėšomis, esančiomis Lietuvos Respublikoje įsteigtose kredito įstaigose, ir kitu Lietuvos Respublikos teritorijoje esančiu turtu laikomas turto arešto aktu ir teisės aktų<text:s/></text:span><text:span text:style-name="T1529">nustatytais atvejais ir tvarka registruojamas turto arešto aktų registre. Priežiūros institucijos sprendime turi būti nurodyti duomenys, reikalingi priežiūros institucijos sprendimui įregistruoti turto arešto aktų registre. Turto arešto aktų registrą regla</text:span><text:span text:style-name="T1530">mentuojančių teisės aktų nustatytais atvejais priežiūros institucijos sprendimas gali būti įregistruotas turto arešto aktų registre laikinai.</text:span></text:p>
      <text:p text:style-name="P1531"/>
      <text:p text:style-name="P1532"><text:span text:style-name="T1533">AŠTUNTASIS</text:span><text:span text:style-name="T1534"><text:s/>SKIRSNIS</text:span></text:p>
      <text:p text:style-name="P1535"><text:span text:style-name="T1536">MOKĖJIMO ĮSTAIGOS PABAIGA IR BANKROTAS</text:span></text:p>
      <text:p text:style-name="P1537"/>
      <text:p text:style-name="P1538"><text:span text:style-name="T1539">35</text:span><text:span text:style-name="T1540"><text:s/>straipsnis.<text:s/></text:span><text:span text:style-name="T1541">Mokėjimo įstaigos reorgani</text:span><text:span text:style-name="T1542">zavimas ir likvidavimas</text:span></text:p>
      <text:p text:style-name="P1543"><text:span text:style-name="T1544">1</text:span><text:span text:style-name="T1545">. Mokėjimo įstaiga gali būti reorganizuojama ar likviduojama jos visuotinio akcininkų susirinkimo sprendimu tik gavus išankstinį priežiūros institucijos leidimą.</text:span></text:p>
      <text:p text:style-name="P1546"><text:span text:style-name="T1547">2</text:span><text:span text:style-name="T1548">. Jei sprendimą reorganizuoti ar likviduoti mokėjimo įstaigą</text:span><text:span text:style-name="T1549"><text:s/>priima teismas, tai prieš priimdamas tokį sprendimą jis privalo gauti priežiūros institucijos išvadą dėl tokio sprendimo įtakos mokėjimo įstaigos ir visos mokėjimo įstaigų sistemos stabilumui ir patikimumui.</text:span></text:p>
      <text:p text:style-name="P1550"><text:span text:style-name="T1551">3</text:span><text:span text:style-name="T1552">. Mokėjimo įstaiga negali būti reorganizuo</text:span><text:span text:style-name="T1553">jama, jei jos teisės ir pareigos, susijusios su mokėjimo paslaugų teikimu, pereis juridiniam asmeniui, kuris neturės teisės teikti mokėjimo paslaugų Lietuvos Respublikoje. Jei reorganizuojant mokėjimo įstaigą įsteigiama nauja mokėjimo įstaiga, ji šio įstat</text:span><text:span text:style-name="T1554">ymo nustatyta tvarka turi gauti licenciją.</text:span></text:p>
      <text:p text:style-name="P1555"><text:span text:style-name="T1556">4</text:span><text:span text:style-name="T1557">. Visuotinio akcininkų susirinkimo sprendimu mokėjimo įstaiga gali būti likviduojama tik tada, kai ji yra įvykdžiusi visas prievoles mokėjimo paslaugų vartotojams, kitiems mokėjimo paslaugų teikėjams ir yra a</text:span><text:span text:style-name="T1558">tšaukta jai išduota licencija.</text:span></text:p>
      <text:p text:style-name="P1559"><text:span text:style-name="T1560">5</text:span><text:span text:style-name="T1561">. Šio straipsnio 1 ir 4 dalys netaikomos, jei sprendimas likviduoti mokėjimo įstaigą priimamas pagal šio įstatymo 7 straipsnio 6 dalį.</text:span></text:p>
      <text:p text:style-name="P1562"/>
      <text:p text:style-name="P1563"><text:span text:style-name="T1564">36</text:span><text:span text:style-name="T1565"><text:s/>straipsnis.<text:s/></text:span><text:span text:style-name="T1566">Mokėjimo įstaigų bankroto proceso ypatumai</text:span></text:p>
      <text:p text:style-name="P1567"><text:span text:style-name="T1568">1</text:span><text:span text:style-name="T1569">. Mokėjimo įsta</text:span><text:span text:style-name="T1570">igos bankroto procedūra vykdoma tik teismo tvarka.</text:span></text:p>
      <text:p text:style-name="P1571"><text:span text:style-name="T1572">2</text:span><text:span text:style-name="T1573">. Priežiūros institucija turi teisę pateikti teismui pareiškimą dėl bankroto bylos iškėlimo mokėjimo įstaigai. Jei įstatymų nustatyta tvarka pareiškimą teismui dėl bankroto bylos iškėlimo pateikia kit</text:span><text:span text:style-name="T1574">i asmenys, teismas, prieš priimdamas sprendimą dėl bankroto bylos iškėlimo mokėjimo įstaigai, privalo gauti priežiūros institucijos išvadą dėl mokėjimo įstaigos nemokumo, kurią priežiūros institucija pateikia per 5 darbo dienas nuo prašymo gavimo dienos.</text:span></text:p>
      <text:p text:style-name="P1575"><text:span text:style-name="T1576">3</text:span><text:span text:style-name="T1577">. Mokėjimo įstaigos administratorius lėšas, į kurias pagal šio įstatymo 15 straipsnį negali būti nukreipiamas išieškojimas pagal mokėjimo įstaigos prievoles, grąžina mokėjimo paslaugų vartotojams ir kitiems mokėjimo paslaugų teikėjams.</text:span></text:p>
      <text:p text:style-name="P1578"/>
      <text:p text:style-name="P1579"><text:span text:style-name="T1580">DEVINTASIS</text:span><text:span text:style-name="T1581"><text:s/>SKIRSNIS</text:span></text:p>
      <text:p text:style-name="P1582"><text:span text:style-name="T1583">BAIGIAMOSIOS NUOSTATOS</text:span></text:p>
      <text:p text:style-name="P1584"/>
      <text:p text:style-name="P1585"><text:span text:style-name="T1586">37</text:span><text:span text:style-name="T1587"><text:s/>straipsnis.<text:s/></text:span><text:span text:style-name="T1588">Įstatymo nuostatų taikymas mokėjimo paslaugas teikiantiems juridiniams asmenims</text:span></text:p>
      <text:p text:style-name="P1589"><text:span text:style-name="T1590">1</text:span><text:span text:style-name="T1591">. Juridiniai asmenys, kurie teikė mokėjimo paslaugas iki 2007 m. gruodžio 25 d. laikydamiesi galiojusių<text:s/></text:span><text:span text:style-name="T1592">Lietuvos Respublikos teisės aktų ir įsigaliojus šiam įstatymui pagal šio įstatymo 5 straipsnyje nustatytas sąlygas privalėtų gauti mokėjimo įstaigos licenciją, turi teisę tęsti savo veiklą Lietuvos Respublikoje be mokėjimo įstaigos licencijos iki 2011 m. b</text:span><text:span text:style-name="T1593">alandžio 30 d., laikydamiesi Mokėjimų įstatymo, Pinigų plovimo ir teroristų finansavimo prevencijos įstatymo ir kitų teisės aktų nustatytų reikalavimų. Šiems juridiniams asmenims, iki 2011 m. balandžio 30 d. negavusiems mokėjimo įstaigos licencijos, draudž</text:span><text:span text:style-name="T1594">iama teikti mokėjimo paslaugas, kaip tai nustatyta Mokėjimų įstatymo 7 straipsnyje.</text:span></text:p>
      <text:p text:style-name="P1595"><text:span text:style-name="T1596">2</text:span><text:span text:style-name="T1597">. Juridiniai asmenys, kurie teikė mokėjimo paslaugas iki 2007 m. gruodžio 25 d. laikydamiesi galiojusių Lietuvos Respublikos teisės aktų ir įsigaliojus šiam įstatymui<text:s/></text:span><text:span text:style-name="T1598">pagal šio įstatymo 5 ar 6 straipsnį privalėtų gauti licenciją ir kurie atitinka šio įstatymo 6 straipsnio 1 ir 2 dalyse nustatytas sąlygas, turi teisę tęsti savo veiklą Lietuvos Respublikoje iki 2010 m. gruodžio 25 d. be mokėjimo įstaigos ribotos veiklos l</text:span><text:span text:style-name="T1599">icencijos laikydamiesi Mokėjimų įstatymo, Pinigų plovimo ir teroristų finansavimo prevencijos įstatymo ir kitų teisės aktų nustatytų reikalavimų. Šiems juridiniams asmenims, iki 2010 m. gruodžio 25 d. negavusiems mokėjimo įstaigos ribotos veiklos licencijo</text:span><text:span text:style-name="T1600">s, draudžiama teikti mokėjimo paslaugas, kaip tai numatyta Mokėjimų įstatymo 7 straipsnyje.</text:span></text:p>
      <text:p text:style-name="P1601"/>
      <text:p text:style-name="P1602"><text:span text:style-name="T1603">38</text:span><text:span text:style-name="T1604"><text:s/>straipsnis.<text:s/></text:span><text:span text:style-name="T1605">Įstatymo įgyvendinimas</text:span></text:p>
      <text:p text:style-name="P1606"><text:span text:style-name="T1607">Lietuvos bankas priima šio įstatymo įgyvendinamuosius teisės aktus.</text:span></text:p>
      <text:p text:style-name="P1608"/>
      <text:p text:style-name="P1609"><text:span text:style-name="T1610">Skelbiu šį Lietuvos Respublikos Seimo prii</text:span><text:span text:style-name="T1611">mtą įstatymą.</text:span></text:p>
      <text:p text:style-name="P1612"/>
      <text:p text:style-name="P1613"/>
      <text:p text:style-name="P1614"/>
      <text:p text:style-name="P1615"><text:span text:style-name="T1616">RESPUBLIKOS PREZIDENTĖ</text:span><text:span text:style-name="T1617"><text:tab/>DALIA GRYBAUSKAITĖ</text:span></text:p>
      <text:p text:style-name="P1618"/>
      <text:p text:style-name="P1619">Lietuvos Respublikos</text:p>
      <text:p text:style-name="P1621">mokėjimo įstaigų įstatymo</text:p>
      <text:p text:style-name="P1622">priedas</text:p>
      <text:p text:style-name="P1623"/>
      <text:p text:style-name="P1624"><text:span text:style-name="T1625">ĮGYVENDINAMAS EUROPOS SĄJUNGOS TEISĖS AKTAS</text:span></text:p>
      <text:p text:style-name="P1626"/>
      <text:p text:style-name="P1627"><text:span text:style-name="T1628">2007 m. lapkričio 13 d. Europos Parlamento ir Tarybos direktyva 2007/64/EB dėl mokėjimo paslaugų vidaus rinkoje, iš dalies keičianti direktyvas 97/7/EB, 2002/65/EB, 2005/60/EB ir 2006/48/EB ir panaikinanti Dir</text:span><text:span text:style-name="T1629">ektyvą 97/5/EB (OL 2007 L 319, p. 1).</text:span></text:p>
      <text:p text:style-name="Normal"/>
      <text:p text:style-name="P1630"/>
      <text:p text:style-name="P1631"/>
      <text:p text:style-name="P1632"><text:span text:style-name="T1633">Pakeitimai:</text:span></text:p>
      <text:p text:style-name="P1634"/>
      <text:p text:style-name="P1635"><text:span text:style-name="T1636">1.</text:span></text:p>
      <text:p text:style-name="P1637"><text:span text:style-name="T1638">Lietuvos Respublikos Seimas, Įstatymas</text:span></text:p>
      <text:p text:style-name="P1639"><text:span text:style-name="T1640">Nr.<text:s/></text:span><text:a xlink:href="https://www.e-tar.lt/portal/legalAct.html?documentId=TAR.2986B9FB0E42" office:target-frame-name="_top" xlink:show="replace"><text:span text:style-name="T1641">XI-1341</text:span></text:a><text:span text:style-name="T1642">, 2011-04-21, Žin., 2011, Nr. 52-2516 (2011-05-03), i. k.<text:s/></text:span><text:span text:style-name="T1643">1111010ISTA0XI-1341</text:span></text:p>
      <text:p text:style-name="P1644"><text:span text:style-name="T1645">Lietuvos Respublikos mokėjimo įstaigų įstatymo 13 straipsnio pakeitimo įstatymas</text:span></text:p>
      <text:p text:style-name="P1646"/>
      <text:p text:style-name="P1647"><text:span text:style-name="T1648">2.</text:span></text:p>
      <text:p text:style-name="P1649"><text:span text:style-name="T1650">Lietuvos Respublikos Seimas, Įstatymas</text:span></text:p>
      <text:p text:style-name="P1651"><text:span text:style-name="T1652">Nr.<text:s/></text:span><text:a xlink:href="https://www.e-tar.lt/portal/legalAct.html?documentId=TAR.6B3071C81A6A" office:target-frame-name="_top" xlink:show="replace"><text:span text:style-name="T1653">XI-2332</text:span></text:a><text:span text:style-name="T1654">, 2012-11-06, Žin.,</text:span><text:span text:style-name="T1655"><text:s/>2012, Nr. 132-6660 (2012-11-15), i. k. 1121010ISTA0XI-2332</text:span></text:p>
      <text:p text:style-name="P1656"><text:span text:style-name="T1657">Lietuvos Respublikos mokėjimo įstaigų įstatymo 12, 32 ir 33 straipsnių pakeitimo įstatymas</text:span></text:p>
      <text:p text:style-name="P1658"/>
      <text:p text:style-name="P1659"><text:span text:style-name="T1660">3.</text:span></text:p>
      <text:p text:style-name="P1661"><text:span text:style-name="T1662">Lietuvos Respublikos Seimas, Įstatymas</text:span></text:p>
      <text:p text:style-name="P1663"><text:span text:style-name="T1664">Nr.<text:s/></text:span><text:a xlink:href="https://www.e-tar.lt/portal/legalAct.html?documentId=19aef4801b9911e4b542dec0b12e28b0" office:target-frame-name="_top" xlink:show="replace"><text:span text:style-name="T1665">XII-1034</text:span></text:a><text:span text:style-name="T1666">, 2014-07-17, paskelbta TAR 2014-08-04, i. k. 2014-10872</text:span></text:p>
      <text:p text:style-name="P1667"><text:span text:style-name="T1668">Lietuvos Respublikos mokėjimo įstaigų įstatymo Nr. XI-549 4, 6 ir 8 straipsnių pakeitimo įstatymas</text:span></text:p>
      <text:p text:style-name="P1669"/>
      <text:p text:style-name="P1670"><text:span text:style-name="T1671">4.</text:span></text:p>
      <text:p text:style-name="P1672"><text:span text:style-name="T1673">Lietuvos Respublikos Seimas, Įstatymas</text:span></text:p>
      <text:p text:style-name="P1674"><text:span text:style-name="T1675">Nr.<text:s/></text:span><text:a xlink:href="https://www.e-tar.lt/portal/legalAct.html?documentId=4eacfb406f0011e484b9c12b550436a3" office:target-frame-name="_top" xlink:show="replace"><text:span text:style-name="T1676">XII-1311</text:span></text:a><text:span text:style-name="T1677">, 2014-11-06, paskelbta TAR 2014-11-18, i. k. 2014-17043</text:span></text:p>
      <text:p text:style-name="P1678"><text:span text:style-name="T1679">Lietuvos Respublikos mokėjimo įstaigų įstatymo Nr. XI-549 6, 13 ir 31 straipsnių pakeitimo įstatym</text:span><text:span text:style-name="T1680">as</text:span></text:p>
      <text:p text:style-name="P1681"/>
      <text:p text:style-name="P1682"><text:span text:style-name="T1683">5.</text:span></text:p>
      <text:p text:style-name="P1684"><text:span text:style-name="T1685">Lietuvos Respublikos Seimas, Įstatymas</text:span></text:p>
      <text:p text:style-name="P1686"><text:span text:style-name="T1687">Nr.<text:s/></text:span><text:a xlink:href="https://www.e-tar.lt/portal/legalAct.html?documentId=04725f60c8e111e69dec860c1f4a5372" office:target-frame-name="_top" xlink:show="replace"><text:span text:style-name="T1688">XIII-103</text:span></text:a><text:span text:style-name="T1689">, 2016-12-15, paskelbta TAR 2016-12-23, i. k. 2016-29415</text:span></text:p>
      <text:p text:style-name="P1690"><text:span text:style-name="T1691">Lietuvos Respublikos mokėjimo įstaigų įstat</text:span><text:span text:style-name="T1692">ymo Nr. XI-549 5 ir 19 straipsnių pakeitimo įstatymas</text:span></text:p>
      <text:p text:style-name="P1693"/>
      <text:p text:style-name="P1694"><text:span text:style-name="T1695">6.</text:span></text:p>
      <text:p text:style-name="P1696"><text:span text:style-name="T1697">Lietuvos Respublikos Seimas, Įstatymas</text:span></text:p>
      <text:p text:style-name="P1698"><text:span text:style-name="T1699">Nr.<text:s/></text:span><text:a xlink:href="https://www.e-tar.lt/portal/legalAct.html?documentId=02c19b906f1111e8b83be60b2e217f90" office:target-frame-name="_top" xlink:show="replace"><text:span text:style-name="T1700">XIII-1244</text:span></text:a><text:span text:style-name="T1701">, 2018-06-05, paskelbta TAR 2018-06-14, i. k.<text:s/></text:span><text:span text:style-name="T1702">2018-09858</text:span></text:p>
      <text:p text:style-name="P1703"><text:span text:style-name="T1704">Lietuvos Respublikos mokėjimo įstaigų įstatymo Nr. XI-549 21, 23, 24, 26, 29, 30, 31, 33, 34 straipsnių pakeitimo ir 22, 25 straipsnių pripažinimo netekusiais galios įstatymas</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88in" fo:margin-left="1.1812in" fo:margin-bottom="0.7875in" fo:margin-right="0.5909in" style:num-format="1" style:writing-mode="lr-tb">
        <style:footnote-sep style:width="0.007in" style:rel-width="33%" style:color="#000000" style:line-style="solid" style:adjustment="left"/>
      </style:page-layout-properties>
    </style:page-layout>
    <style:style style:name="P1620"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master-page style:name="MP1" style:page-layout-name="PL1">
      <style:header>
        <text:p text:style-name="P1620"><text:page-number text:fixed="false">2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2-11-18T05:46:00Z</meta:creation-date>
    <dc:date>2022-11-18T05:46:00Z</dc:date>
    <meta:template xlink:href="Normal.dotm" xlink:type="simple"/>
    <meta:editing-cycles>2</meta:editing-cycles>
    <meta:editing-duration>PT0S</meta:editing-duration>
    <meta:document-statistic meta:page-count="8" meta:paragraph-count="3891" meta:word-count="11444" meta:character-count="77824" meta:row-count="6388" meta:non-whitespace-character-count="70271"/>
  </office:meta>
</office:document-meta>
</file>