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style:font-weight-complex="bold"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3937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75in"/>
        </style:tab-stops>
      </style:paragraph-properties>
    </style:style>
    <style:style style:name="T43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fo:language="ga" fo:country="IE"/>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style:font-weight-complex="bold"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ab-stops>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margin-left="1.3333in" fo:text-indent="-0.9395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style:font-weight-complex="bold" fo:color="#000000" fo:hyphenate="false"/>
    </style:style>
    <style:style style:name="P623" style:parent-style-name="Normal" style:family="paragraph">
      <style:paragraph-properties fo:widows="0" fo:orphans="0" fo:text-align="justify"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margin-left="1.5in" fo:text-indent="-1.1062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style:font-weight-complex="bold"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style:font-weight-complex="bold" fo:color="#000000" fo:hyphenate="false"/>
    </style:style>
    <style:style style:name="P858" style:parent-style-name="Normal" style:family="paragraph">
      <style:paragraph-properties fo:widows="0" fo:orphans="0" fo:text-align="justify" fo:margin-left="1.4166in" fo:text-indent="-1.0229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margin-left="1.4166in" fo:text-indent="-1.0229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style:font-weight-complex="bold"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margin-left="1.5in" fo:text-indent="-1.1062in">
        <style:tab-stops/>
      </style:paragraph-properties>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margin-left="1.5in" fo:text-indent="-1.1062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style:font-weight-complex="bold"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style:font-weight-complex="bold" fo:color="#000000" fo:hyphenate="false"/>
    </style:style>
    <style:style style:name="P1559" style:parent-style-name="Normal" style:family="paragraph">
      <style:paragraph-properties fo:widows="0" fo:orphans="0" fo:text-align="justify" fo:margin-left="1.5in" fo:text-indent="-1.1062in">
        <style:tab-stops/>
      </style:paragraph-properties>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font-style="italic" style:font-style-asian="italic" style:font-style-complex="italic"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style:tab-stops>
          <style:tab-stop style:type="right" style:position="6.2993in"/>
        </style:tab-stops>
      </style:paragraph-properties>
      <style:text-properties fo:hyphenate="false"/>
    </style:style>
    <style:style style:name="T1589" style:parent-style-name="DefaultParagraphFont" style:family="text">
      <style:text-properties fo:text-transform="uppercase" fo:color="#000000"/>
    </style:style>
    <style:style style:name="T1590" style:parent-style-name="DefaultParagraphFont" style:family="text">
      <style:text-properties fo:text-transform="uppercase" fo:color="#000000"/>
    </style:style>
    <style:style style:name="P1591" style:parent-style-name="Normal" style:family="paragraph">
      <style:paragraph-properties fo:widows="0" fo:orphans="0" fo:text-align="center"/>
      <style:text-properties fo:hyphenate="false"/>
    </style:style>
    <style:style style:name="P1592" style:parent-style-name="Normal" style:family="paragraph">
      <style:paragraph-properties fo:widows="0" fo:orphans="0" fo:break-before="page" fo:margin-left="3.543in">
        <style:tab-stops/>
      </style:paragraph-properties>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indent="3.543in"/>
      <style:text-properties fo:color="#000000" fo:hyphenate="false"/>
    </style:style>
    <style:style style:name="P1595" style:parent-style-name="Normal" style:family="paragraph">
      <style:paragraph-properties fo:widows="0" fo:orphans="0" fo:text-indent="3.543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text:s/></text:span><text:soft-page-break/><text:span text:style-name="T118">Respublikoje gali vartoti savo pavadinime, reklamoje ar kitais tikslais tik pagal šį įstatymą mokėjimo paslaugas teikiantys asmenys.</text:span></text:p>
      <text:p text:style-name="P119"><text:span text:style-name="T120">2</text:span><text:span text:style-name="T121">. Mokėjimo įstaigos teisinė forma gali būti tik akcinė bend</text:span><text:span text:style-name="T122">rovė arba uždaroji akcinė bendrovė.</text:span></text:p>
      <text:p text:style-name="P123"><text:span text:style-name="T124">3</text:span><text:span text:style-name="T125">. Mokėjimo įstaiga privalo turėti buveinę Lietuvos Respublikoje.</text:span></text:p>
      <text:p text:style-name="P126"><text:span text:style-name="T127">4</text:span><text:span text:style-name="T128">. Mokėjimo įstaiga savo veikloje vadovaujasi Lietuvos Respublikos civiliniu kodeksu, šiuo įstatymu, Mokėjimų įstatymu, priežiūros institucijos pr</text:span><text:span text:style-name="T129">iimtais teisės aktais ir savo įstatais. Mokėjimo įstaigai Finansų įstaigų įstatymas, Lietuvos Respublikos akcinių bendrovių įstatymas ir kiti įstatymai taikomi tiek, kiek šis įstatymas nenustato kitaip.</text:span></text:p>
      <text:p text:style-name="P130"><text:span text:style-name="T131">5</text:span><text:span text:style-name="T132">. Šio įstatymo nuostatos, susijusios su vartotoj</text:span><text:span text:style-name="T133">ams teikiamais kreditais, taikomos tiek, kiek kiti įstatymai, reglamentuojantys vartotojams teikiamus kreditus, nenustato kitaip.</text:span></text:p>
      <text:p text:style-name="P134"/>
      <text:p text:style-name="P135"><text:span text:style-name="T136">4</text:span><text:span text:style-name="T137"><text:s/>straipsnis.<text:s/></text:span><text:span text:style-name="T138">Mokėjimo įstaigos teikiamos mokėjimo paslaugos ir kita veikla</text:span></text:p>
      <text:p text:style-name="P139"><text:span text:style-name="T140">1</text:span><text:span text:style-name="T141">. Mokėjimo įstaiga gali teikti tik pri</text:span><text:span text:style-name="T142">ežiūros institucijos jai išduotoje licencijoje nurodytas mokėjimo paslaugas.</text:span></text:p>
      <text:p text:style-name="P143"><text:span text:style-name="T144">2</text:span><text:span text:style-name="T145">. Be mokėjimo paslaugų teikimo, mokėjimo įstaiga turi teisę:</text:span></text:p>
      <text:p text:style-name="P146"><text:span text:style-name="T147">1</text:span><text:span text:style-name="T148">) teikti glaudžiai su mokėjimo paslaugomis susijusias papildomas paslaugas, tokias kaip valiutos keitimas, lėš</text:span><text:span text:style-name="T149">ų saugojimo veikla, duomenų kaupimas ir tvarkymas;</text:span><text:s/></text:p>
      <text:p text:style-name="P150">Straipsnio punkto pakeitimai:</text:p>
      <text:p text:style-name="P151"><text:span text:style-name="T152">Nr.<text:s/></text:span><text:a xlink:href="https://www.e-tar.lt/portal/legalAct.html?documentId=19aef4801b9911e4b542dec0b12e28b0" office:target-frame-name="_top" xlink:show="replace"><text:span text:style-name="T153">XII-1034</text:span></text:a><text:span text:style-name="T154">, 2014-07-17, paskelbta TAR 2014-08-04, i. k. 2014-10872</text:span></text:p>
      <text:p text:style-name="Normal"/>
      <text:p text:style-name="P155"><text:span text:style-name="T156">2</text:span><text:span text:style-name="T157">)</text:span><text:span text:style-name="T158"><text:s/>valdyti mokėjimo sistemas, laikydamasi Mokėjimų įstatymo 8 straipsnyje nustatytų reikalavimų;</text:span></text:p>
      <text:p text:style-name="P159"><text:span text:style-name="T160">3</text:span><text:span text:style-name="T161">) teisės aktų nustatyta tvarka vykdyti kitą veiklą, kuri nėra mokėjimo paslaugų teikimo veikla, išskyrus šio įstatymo 5 straipsnio 8 dalyje ir 6 straipsnio<text:s/></text:span><text:span text:style-name="T162">10 dalyje nustatytus atvejus;</text:span></text:p>
      <text:p text:style-name="P163"><text:span text:style-name="T164">4</text:span><text:span text:style-name="T165">) keisti valiutą (grynaisiais pinigais).</text:span></text:p>
      <text:p text:style-name="P166">Papildyta straipsnio punktu:</text:p>
      <text:soft-page-break/>
      <text:p text:style-name="P167"><text:span text:style-name="T168">Nr.<text:s/></text:span><text:a xlink:href="https://www.e-tar.lt/portal/legalAct.html?documentId=19aef4801b9911e4b542dec0b12e28b0" office:target-frame-name="_top" xlink:show="replace"><text:span text:style-name="T169">XII-1034</text:span></text:a><text:span text:style-name="T170">, 2014-07-17, paskelbta TAR 2014-08-04,<text:s/></text:span><text:span text:style-name="T171">i. k. 2014-10872</text:span></text:p>
      <text:p text:style-name="Normal"/>
      <text:p text:style-name="P172"><text:span text:style-name="T173">3</text:span><text:span text:style-name="T174">. Mokėjimo įstaiga, teikdama vieną ar daugiau mokėjimo paslaugų, gali turėti tik mokėjimo sąskaitas, skirtas tik mokėjimo paslaugoms teikti. Visos lėšos, kurias mokėjimo įstaiga gauna iš mokėjimo paslaugų vartotojų mokėjimo paslaug</text:span><text:span text:style-name="T175">oms teikti, nelaikomos indėliu ar kitomis grąžintinomis lėšomis ir elektroniniais pinigais.</text:span></text:p>
      <text:p text:style-name="P176"><text:span text:style-name="T177">4</text:span><text:span text:style-name="T178">. Mokėjimo įstaiga gali suteikti su mokėjimo paslaugomis, nurodytomis Mokėjimų įstatymo 5 straipsnio 4, 5 ar 7 punktuose, susijusią paskolą, tik jei laikomasi<text:s/></text:span><text:span text:style-name="T179">šių sąlygų:</text:span></text:p>
      <text:p text:style-name="P180"><text:span text:style-name="T181">1</text:span><text:span text:style-name="T182">) skolintos lėšos yra suteiktos tik kaip papildoma priemonė mokėjimo operacijai įvykdyti;</text:span></text:p>
      <text:p text:style-name="P183"><text:span text:style-name="T184">2</text:span><text:span text:style-name="T185">) mokėjimo operacijai įvykdyti paskolintos lėšos, teikiant mokėjimo paslaugas pagal šio įstatymo 10 straipsnį, turi būti grąžintos per ne ilgesnį<text:s/></text:span><text:span text:style-name="T186">kaip 12 mėnesių laikotarpį;</text:span></text:p>
      <text:p text:style-name="P187"><text:span text:style-name="T188">3</text:span><text:span text:style-name="T189">) mokėjimo įstaiga negali skolinti mokėjimo operacijai vykdyti gautų ir laikomų lėšų;</text:span></text:p>
      <text:p text:style-name="P190"><text:span text:style-name="T191">4</text:span><text:span text:style-name="T192">) mokėjimo įstaigos nuosavas kapitalas bet kuriuo metu pagal šio įstatymo 14 straipsnio reikalavimus yra pakankamas.</text:span></text:p>
      <text:p text:style-name="P193"><text:span text:style-name="T194">5</text:span><text:span text:style-name="T195">. Mokėji</text:span><text:span text:style-name="T196">mo įstaiga negali priimti indėlių ar kitų grąžintinų lėšų iš neprofesionalių rinkos dalyvių ir leisti elektroninių pinigų.</text:span></text:p>
      <text:p text:style-name="P197"><text:span text:style-name="T198">6</text:span><text:span text:style-name="T199">. Lietuvos Respublikos teismas, kitos įstatymų nustatytos institucijos ar pareigūnai, prieš priimdami sprendimus, kuriais<text:s/></text:span><text:span text:style-name="T200">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1">įtakos mokėjimo įstaigos ir visos mokėjimo įstaigų sistemos stabilumui ir patikimumui. Šią išvadą priežiūros institucija pateikia per 5 darbo dienas nuo prašymo gavimo dienos.</text:span></text:p>
      <text:p text:style-name="P202"/>
      <text:p text:style-name="P203"><text:span text:style-name="T204">ANTRASIS</text:span><text:span text:style-name="T205"><text:s/>SKIRSNIS</text:span></text:p>
      <text:p text:style-name="P206"><text:span text:style-name="T207">MOKĖJIMO ĮSTAIGŲ LICENCIJAVIMAS</text:span></text:p>
      <text:p text:style-name="P208"/>
      <text:p text:style-name="P209"><text:span text:style-name="T210">5</text:span><text:span text:style-name="T211"><text:s/>straipsnis.<text:s/></text:span><text:span text:style-name="T212">Mo</text:span><text:span text:style-name="T213">kėjimo įstaigos licencija</text:span></text:p>
      <text:p text:style-name="P214"><text:span text:style-name="T215">1</text:span><text:span text:style-name="T216">. Mokėjimo įstaigos licencija galioja ir kitose valstybėse narėse, suteikdama teisę šio įstatymo 10 straipsnyje nustatytomis sąlygomis mokėjimo įstaigai tose valstybėse narėse teikti mokėjimo įstaigos licencijoje nurodytas mo</text:span><text:span text:style-name="T217">kėjimo paslaugas. Mokėjimo įstaigos licencijos išdavimo ir keitimo tvarką nustato šis įstatymas ir priežiūros institucijos teisės aktai.</text:span></text:p>
      <text:p text:style-name="P218"><text:span text:style-name="T219">2</text:span><text:span text:style-name="T220">. Steigiama mokėjimo įstaiga gali būti įregistruota Juridinių asmenų registre, o jei mokėjimo įstaigos licencija i</text:span><text:span text:style-name="T221">šduodama ne steigiamai mokėjimo įstaigai, atitinkami pakeitimai Juridinių asmenų registre gali būti padaryti tik išdavus mokėjimo įstaigos licenciją.</text:span></text:p>
      <text:p text:style-name="P222"><text:span text:style-name="T223">3</text:span><text:span text:style-name="T224">. Mokėjimo įstaigos licencijai gauti priežiūros institucijai pateikiamas prašymas ir šie dokumentai b</text:span><text:span text:style-name="T225">ei duomenys:</text:span></text:p>
      <text:p text:style-name="P226"><text:span text:style-name="T227">1</text:span><text:span text:style-name="T228">) įstatai;</text:span></text:p>
      <text:p text:style-name="P229"><text:span text:style-name="T230">2</text:span><text:span text:style-name="T231">) veiklos programa, kurioje, be kita ko, nurodomos numatomų teikti mokėjimo paslaugų rūšys;</text:span></text:p>
      <text:p text:style-name="P232"><text:span text:style-name="T233">3</text:span><text:span text:style-name="T234">) verslo planas, įskaitant pirmųjų trejų finansinių metų biudžeto projektą, įrodantį, kad mokėjimo įstaiga gali patikimai veikt</text:span><text:span text:style-name="T235">i ir taiko tam tinkamas vidaus kontrolės sistemas, procedūras ir išteklius;</text:span></text:p>
      <text:p text:style-name="P236"><text:span text:style-name="T237">4</text:span><text:span text:style-name="T238">) dokumentai, kuriais patvirtinama, kad minimalaus nuosavo kapitalo dydis yra ne mažesnis negu nustatytas šio įstatymo 13 straipsnio 2 dalyje;</text:span></text:p>
      <text:p text:style-name="P239"><text:span text:style-name="T240">5</text:span><text:span text:style-name="T241">) priemonių, kurių pagal ši</text:span><text:span text:style-name="T242">o įstatymo 15 straipsnio reikalavimus imtasi (bus imamasi) siekiant apsaugoti mokėjimo paslaugų vartotojų lėšas, aprašymas;</text:span></text:p>
      <text:p text:style-name="P243"><text:span text:style-name="T244">6</text:span><text:span text:style-name="T245">) taikomos (numatomos taikyti) valdymo tvarkos ir vidaus kontrolės sistemos, įskaitant administracines, rizikos valdymo ir apsk</text:span><text:span text:style-name="T246">aitos sistemas, aprašymas, įrodantis, kad ta valdymo tvarka ir vidaus kontrolės sistema yra tinkamos, patikimos ir adekvačios prisiimamai rizikai;</text:span></text:p>
      <text:p text:style-name="P247"><text:span text:style-name="T248">7</text:span><text:span text:style-name="T249">) vidaus kontrolės sistemos, kuri įdiegta (bus įdiegta) siekiant įvykdyti pareigas, susijusias su<text:s/></text:span><text:soft-page-break/><text:span text:style-name="T250">pinigų</text:span><text:span text:style-name="T251"><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2">arybos reglamentą (EB) Nr. 1781/2006 dėl mokėtojo informacijos, pateikiamos pervedant lėšas, aprašymas;</text:span></text:p>
      <text:p text:style-name="P253"><text:span text:style-name="T254">8</text:span><text:span text:style-name="T255">) organizacinės struktūros aprašymas, įskaitant numatomus filialus, tarpininkus ar kitus asmenis, kuriems bus perduodamas veiklos vykdymas, ir<text:s/></text:span><text:span text:style-name="T256">dalyvavimo mokėjimo sistemose aprašymas;</text:span></text:p>
      <text:p text:style-name="P257"><text:span text:style-name="T258">9</text:span><text:span text:style-name="T259">) duomenys, kuriais remiantis galima nustatyti asmenų, turinčių mokėjimo įstaigos kvalifikuotąją įstatinio kapitalo ir (arba) balsavimo teisių dalį, tapatybę, jų turimas įstatinio kapitalo ir (arba) balsavimo<text:s/></text:span><text:span text:style-name="T260">teisių dalis, taip pat šių asmenų tinkamumą, atsižvelgiant į būtinybę užtikrinti patikimą ir riziką ribojančiais principais grindžiamą mokėjimo įstaigos valdymą;</text:span></text:p>
      <text:p text:style-name="P261"><text:span text:style-name="T262">10</text:span><text:span text:style-name="T263">) vadovų, įskaitant asmenis, atsakingus už mokėjimo įstaigos mokėjimo paslaugų teikimo v</text:span><text:span text:style-name="T264">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5">tinka šio įstatymo 8 straipsnio 3 dalyje nustatytus kvalifikacijos ir patirties reikalavimus;</text:span></text:p>
      <text:p text:style-name="P266"><text:span text:style-name="T267">11</text:span><text:span text:style-name="T268">) auditą atliekančios (atliksiančios) audito įmonės,</text:span><text:span text:style-name="T269"><text:s/></text:span><text:span text:style-name="T270">atitinkančios Finansų įstaigų įstatyme ir Lietuvos Respublikos audito įstatyme nustatytus reikalavimus,</text:span><text:span text:style-name="T271"><text:s/>duomenys.</text:span></text:p>
      <text:p text:style-name="P272"><text:span text:style-name="T273">4</text:span><text:span text:style-name="T274">. Pateikiant šio straipsnio 3 dalies 5, 6 ir 8 punktuose nurodytą informaciją, turi būti pateikiamas vidaus audito tvarkos ir organizacinės tvarkos aprašas, kuriame nustatyti veiksmai vartotojų interesams apsaugoti ir mokėjimo paslaugų te</text:span><text:span text:style-name="T275">ikimo tęstinumui ir patikimumui užtikrinti.</text:span></text:p>
      <text:p text:style-name="P276"><text:span text:style-name="T277">5</text:span><text:span text:style-name="T278">. Priežiūros institucija turi teisę atlikti mokėjimo įstaigos, prašančios išduoti mokėjimo įstaigos licenciją, pasiruošimo teikti mokėjimo paslaugas patikrinimą vietoje.</text:span><text:span text:style-name="T279"><text:s/></text:span><text:span text:style-name="T280">Pasiruošimo teikti mokėjimo paslaugas</text:span><text:span text:style-name="T281"><text:s/>patikrinimui vietoje<text:s/></text:span><text:span text:style-name="T282">mutatis mutandis</text:span><text:span text:style-name="T283"><text:s/>taikomos šio įstatymo 26 straipsnio nuostatos.</text:span></text:p>
      <text:p text:style-name="P284"><text:span text:style-name="T285">6</text:span><text:span text:style-name="T286">. Priežiūros institucija privalo išnagrinėti pateiktus dokumentus ir priimti sprendimą dėl mokėjimo įstaigos licencijos išdavimo, ir apie tai raštu pranešti prašymą<text:s/></text:span><text:span text:style-name="T287">pateikusiam asmeniui ne vėliau kaip per 3 mėnesius nuo prašymo gavimo dienos, atsižvelgiant į šio įstatymo 22 straipsnio 2 dalies nuostatas.</text:span></text:p>
      <text:p text:style-name="P288"><text:span text:style-name="T289">7</text:span><text:span text:style-name="T290">. Priežiūros institucija atsisako išduoti mokėjimo įstaigos licenciją, jeigu:</text:span></text:p>
      <text:p text:style-name="P291"><text:span text:style-name="T292">1</text:span><text:span text:style-name="T293">) pateikti dokumentai neatiti</text:span><text:span text:style-name="T294">nka šio įstatymo ir priežiūros institucijos priimtuose teisės aktuose nustatytų reikalavimų, pateikti ne visi teisės aktų nustatyti ar papildomai pareikalauti duomenys arba jie yra neteisingi;</text:span></text:p>
      <text:p text:style-name="P295"><text:span text:style-name="T296">2</text:span><text:span text:style-name="T297">) mokėjimo įstaiga neturi buveinės Lietuvos Respublikoje,<text:s/></text:span><text:span text:style-name="T298">mokėjimo įstaigos teisinė forma, vadovai, mokėjimo įstaigos minimalus nuosavas kapitalas neatitinka įstatymų ir priežiūros institucijos priimtuose teisės aktuose nustatytų reikalavimų;</text:span></text:p>
      <text:p text:style-name="P299"><text:span text:style-name="T300">3</text:span><text:span text:style-name="T301">) yra pagrindas abejoti, ar asmenys, turintys mokėjimo įstaigos kv</text:span><text:span text:style-name="T302">alifikuotąją įstatinio kapitalo ir (arba) balsavimo teisių dalį, atitinka šio įstatymo 9 straipsnio 1 dalyje nustatytus reikalavimus;</text:span></text:p>
      <text:p text:style-name="P303"><text:span text:style-name="T304">4</text:span><text:span text:style-name="T305">) mokėjimo įstaiga ir kitas asmuo yra susiję glaudžiu ryšiu, kuris trukdytų priežiūros institucijai veiksmingai atlik</text:span><text:span text:style-name="T306">ti mokėjimo įstaigos priežiūrą;</text:span></text:p>
      <text:p text:style-name="P307"><text:span text:style-name="T308">5</text:span><text:span text:style-name="T309">) mokėjimo įstaiga yra glaudžiu ryšiu susijusi su asmeniu iš tokios užsienio valstybės, kurios teisės aktai, reglamentuojantys šio asmens veiklą, ar tų teisės aktų laikymosi užtikrinimo sunkumai gali trukdyti priežiūros</text:span><text:span text:style-name="T310"><text:s/>institucijai veiksmingai atlikti mokėjimo įstaigos priežiūrą;</text:span></text:p>
      <text:p text:style-name="P311"><text:span text:style-name="T312">6</text:span><text:span text:style-name="T313">) atsižvelgiant į poreikį užtikrinti patikimą ir riziką ribojančiais principais grindžiamą mokėjimo įstaigos valdymą, mokėjimo įstaiga neturi patikimos mokėjimo paslaugų veiklos valdymo tv</text:span><text:span text:style-name="T314">arkos, įskaitant suprantamą organizacinę struktūrą su aiškiai apibrėžtomis, skaidriomis ir nuosekliomis atsakomybės ribomis, rizikos, kuri atsirado ar gali atsirasti, nustatymo, valdymo, stebėjimo, vadovybės informavimo ir vidaus kontrolės sistemos, įskait</text:span><text:span text:style-name="T315">ant patikimas administracines priemones ir apskaitos sistemą. Ši tvarka, rizikos valdymo ir vidaus kontrolės<text:s/></text:span><text:soft-page-break/><text:span text:style-name="T316">sistemos turi būti visapusės ir adekvačios mokėjimo įstaigos teikiamų mokėjimo paslaugų pobūdžiui, mastui ir sudėtingumui.</text:span></text:p>
      <text:p text:style-name="P317"><text:span text:style-name="T318">8</text:span><text:span text:style-name="T319">. Kai mokėjimo įs</text:span><text:span text:style-name="T320">taiga ketina teikti mokėjimo paslaugas ir tuo pačiu metu ketina vykdyti ar vykdo kitą šio įstatymo 4 straipsnio 2 dalies 3 punkte nurodytą veiklą, priežiūros institucija turi teisę atsisakyti išduoti mokėjimo įstaigos licenciją, iki bus įsteigtas atskiras<text:s/></text:span><text:span text:style-name="T321">juridinis asmuo mokėjimo paslaugų teikimo veiklai vykdyti, jei mokėjimo įstaigos ketinama vykdyti ar vykdoma kita negu mokėjimo paslaugų teikimo veikla turi ar gali turėti neigiamą įtaką jos finansiniam patikimumui ar priežiūros institucijos galimybei steb</text:span><text:span text:style-name="T322">ėti, ar vykdomi visi šiame įstatyme nustatyti reikalavimai.</text:span></text:p>
      <text:p text:style-name="P323"><text:span text:style-name="T324">9</text:span><text:span text:style-name="T325">. Mokėjimo įstaiga, turinti mokėjimo įstaigos licenciją ir ketinanti teikti mokėjimo paslaugas, kurių nėra numatyta jai išduotoje licencijoje, turi kreiptis į priežiūros instituciją su prašym</text:span><text:span text:style-name="T326">u pakeisti galiojančią licenciją papildant ją ketinamomis teikti mokėjimo paslaugomis.</text:span></text:p>
      <text:p text:style-name="P327"><text:span text:style-name="T328">10</text:span><text:span text:style-name="T329">. Mokėjimo įstaigos licenciją turinti mokėjimo įstaiga visą savo veiklos laikotarpį turi atitikti nustatytus mokėjimo įstaigos licencijos išdavimo reikalavimus. Mo</text:span><text:span text:style-name="T330">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1"/>
      <text:p text:style-name="P332"><text:span text:style-name="T333">6</text:span><text:span text:style-name="T334"><text:s/>straipsnis.<text:s/></text:span><text:span text:style-name="T335">Mokėjimo įstaigos ribotos veiklos licencija</text:span></text:p>
      <text:p text:style-name="P336"><text:span text:style-name="T337">1</text:span><text:span text:style-name="T338">. Mokėjimo įstaigos ribotos veiklos licencija galioja tik Lietuvos Respublikoje ir nesuteikia teisės šio įstatymo 10 straipsnyje nustatytomis sąlygomis kitose valstybėse narėse teikti mokėjimo p</text:span><text:span text:style-name="T339">aslaugų. Mokėjimo įstaigos, kuriai išduota mokėjimo įstaigos ribotos veiklos licencija, įskaitant tarpininkus, už kuriuos ji prisiima visą atsakomybę, per pastaruosius 12 mėnesių įvykdytų (jei veikla nevykdoma, verslo plane planuojamų) mokėjimo operacijų s</text:span><text:span text:style-name="T340">umos vidurkis neturi viršyti 10</text:span><text:span text:style-name="T341"><text:s/></text:span><text:span text:style-name="T342">mln. litų</text:span><text:span text:style-name="T343"><text:s/></text:span><text:span text:style-name="T344">per mėnesį, išskyrus šio straipsnio 6 dalyje nustatytą atvejį. Mokėjimo įstaigai, kuriai<text:s/></text:span><text:soft-page-break/><text:span text:style-name="T345">išduota mokėjimo įstaigos ribotos veiklos licencija, netaikomos šio įstatymo 9, 13 ir 14 straipsnių nuostatos. Mokėjimo įstai</text:span><text:span text:style-name="T346">gos ribotos veiklos licencijos išdavimo ir keitimo tvarką nustato šis įstatymas ir priežiūros institucijos priimti teisės aktai.</text:span><text:s/></text:p>
      <text:p text:style-name="P347">Straipsnio dalies pakeitimai:</text:p>
      <text:p text:style-name="P348"><text:span text:style-name="T349">Nr.<text:s/></text:span><text:a xlink:href="https://www.e-tar.lt/portal/legalAct.html?documentId=19aef4801b9911e4b542dec0b12e28b0" office:target-frame-name="_top" xlink:show="replace"><text:span text:style-name="T350">XII-1034</text:span></text:a><text:span text:style-name="T351">, 2014-07-17, paskelbta TAR 2014-08-04, i. k. 2014-10872</text:span></text:p>
      <text:p text:style-name="Normal"/>
      <text:p text:style-name="P352"><text:span text:style-name="T353">2</text:span><text:span text:style-name="T354">. Mokėjimo įstaigos ribotos veiklos licencija išduodama mokėjimo įstaigai, kurios vadovai, įskaitant asmenis, atsakingus už mokėjimo įstaigos mokėjimo paslaugų teikimo veiklos val</text:span><text:span text:style-name="T355">dymą, jei mokėjimo įstaiga teikia mokėjimo paslaugas ir tuo pačiu metu vykdo kitą šio įstatymo 4 straipsnio 2 dalies 3 punkte nurodytą veiklą, atitinka šio įstatymo 8 straipsnio 4 dalyje nustatytus reikalavimus.</text:span></text:p>
      <text:p text:style-name="P356"><text:span text:style-name="T357">3</text:span><text:span text:style-name="T358">. Mokėjimo įstaigos ribotos veiklos lic</text:span><text:span text:style-name="T359">encijai gauti priežiūros institucijai pateikiamas prašymas ir šie dokumentai bei duomenys:</text:span></text:p>
      <text:p text:style-name="P360"><text:span text:style-name="T361">1</text:span><text:span text:style-name="T362">) įstatai;</text:span></text:p>
      <text:p text:style-name="P363"><text:span text:style-name="T364">2</text:span><text:span text:style-name="T365">) verslo planas, kuriame nurodoma numatoma teikti mokėjimo paslaugų rūšis (rūšys) ir pateikiamas pirmųjų trejų finansinių metų biudžeto projektas,</text:span><text:span text:style-name="T366"><text:s/>įrodantis, kad mokėjimo įstaiga gali patikimai veikti ir taiko tam tinkamas vidaus kontrolės sistemas, procedūras ir išteklius;</text:span></text:p>
      <text:p text:style-name="P367"><text:span text:style-name="T368">3</text:span><text:span text:style-name="T369">) dokumentai, kuriais įrodoma, kad mokėjimo įstaigos, įskaitant tarpininkus, už kuriuos ji prisiima visą atsakomybę, per p</text:span><text:span text:style-name="T370">astaruosius 12 mėnesių įvykdytų (jei veikla dar nevykdoma, verslo plane planuojamų) mokėjimo operacijų sumos vidurkis neviršija (neviršys) 10</text:span><text:span text:style-name="T371"><text:s/></text:span><text:span text:style-name="T372">mln. litų</text:span><text:span text:style-name="T373"><text:s/></text:span><text:span text:style-name="T374">per mėnesį.<text:s/></text:span></text:p>
      <text:p text:style-name="P375">Straipsnio punkto pakeitimai:</text:p>
      <text:p text:style-name="P376"><text:span text:style-name="T377">Nr.<text:s/></text:span><text:a xlink:href="https://www.e-tar.lt/portal/legalAct.html?documentId=19aef4801b9911e4b542dec0b12e28b0" office:target-frame-name="_top" xlink:show="replace"><text:span text:style-name="T378">XII-1034</text:span></text:a><text:span text:style-name="T379">, 2014-07-17, paskelbta TAR 2014-08-04, i. k. 2014-10872</text:span></text:p>
      <text:p text:style-name="Normal"/>
      <text:p text:style-name="P380"><text:span text:style-name="T381">4</text:span><text:span text:style-name="T382">) priemonių, kurių pagal šio įstatymo 15 straipsnio reikalavimus imtasi (bus imamasi) siekiant apsaugoti mokėjimo paslaugų vartotojų lėšas,<text:s/></text:span><text:span text:style-name="T383">aprašymas;</text:span></text:p>
      <text:p text:style-name="P384"><text:span text:style-name="T385">5</text:span><text:span text:style-name="T386">) vidaus kontrolės sistemos, kuri įdiegta (bus įdiegta)</text:span><text:span text:style-name="T387"><text:s/></text:span><text:span text:style-name="T388">siekiant įvykdyti pareigas, susijusias su<text:s/></text:span><text:soft-page-break/><text:span text:style-name="T389">pinigų plovimo ir teroristų finansavimo prevencija pagal Pinigų plovimo ir teroristų finansavimo prevencijos įstatymą ir 2006 m. lapkričio 15<text:s/></text:span><text:span text:style-name="T390">d. Europos Parlamento ir Tarybos reglamentą (EB) Nr. 1781/2006 dėl mokėtojo informacijos, pateikiamos pervedant lėšas, aprašymas;</text:span></text:p>
      <text:p text:style-name="P391"><text:span text:style-name="T392">6</text:span><text:span text:style-name="T393">) organizacinės struktūros aprašymas;</text:span></text:p>
      <text:p text:style-name="P394"><text:span text:style-name="T395">7</text:span><text:span text:style-name="T396">) vadovų, įskaitant asmenis, atsakingus už mokėjimo įstaigos mokėjimo paslaugų</text:span><text:span text:style-name="T397"><text:s/>teikimo veiklos valdymą, jei mokėjimo įstaiga teikia mokėjimo paslaugas ir tuo pačiu metu vykdo kitą šio įstatymo 4 straipsnio 2 dalies 3 punkte nurodytą veiklą, tapatybės duomenys ir dokumentai, kuriais patvirtinama, kad jie atitinka šio įstatymo 8 strai</text:span><text:span text:style-name="T398">psnio 4 dalyje nustatytus reikalavimus.</text:span></text:p>
      <text:p text:style-name="P399"><text:span text:style-name="T400">4</text:span><text:span text:style-name="T401">. Tik išdavus mokėjimo įstaigos ribotos veiklos licenciją,</text:span><text:span text:style-name="T402"><text:s/></text:span><text:span text:style-name="T403">steigiama mokėjimo įstaiga įregistruojama Juridinių asmenų registre, o jei mokėjimo įstaigos ribotos veiklos licencija išduodama jau įsteigtam juridin</text:span><text:span text:style-name="T404">iam asmeniui, padaromi atitinkami pakeitimai Juridinių asmenų registre.</text:span></text:p>
      <text:p text:style-name="P405"><text:span text:style-name="T406">5</text:span><text:span text:style-name="T407">. Mokėjimo įstaiga, kuriai išduota mokėjimo įstaigos ribotos veiklos licencija, privalo teikti informaciją priežiūros institucijai apie šio straipsnio 1 ir 2 dalyse nustatytų reik</text:span><text:span text:style-name="T408">alavimų vykdymą priežiūros institucijos priimtuose teisės aktuose nustatyta tvarka.</text:span></text:p>
      <text:p text:style-name="P409"><text:span text:style-name="T410">6</text:span><text:span text:style-name="T411">. Jeigu mokėjimo įstaiga, kuriai išduota mokėjimo įstaigos ribotos veiklos licencija, nebeatitinka šio straipsnio 1 dalyje nustatytų reikalavimų, ji privalo per 30 kal</text:span><text:span text:style-name="T412">endorinių dienų kreiptis į priežiūros instituciją dėl mokėjimo įstaigos licencijos išdavimo šio įstatymo 5 straipsnyje nustatyta tvarka. Jeigu per 30 kalendorinių dienų mokėjimo įstaiga, kuriai išduota mokėjimo įstaigos ribotos veiklos licencija, nesikreip</text:span><text:span text:style-name="T413">ia dėl mokėjimo įstaigos licencijos išdavimo arba priežiūros institucija per šio įstatymo 5 straipsnyje nustatytus terminus neišduoda mokėjimo įstaigos licencijos, mokėjimo įstaigos ribotos veiklos licencija jai atšaukiama.</text:span></text:p>
      <text:p text:style-name="P414"><text:span text:style-name="T415">7</text:span><text:span text:style-name="T416">. Priežiūros institucija tu</text:span><text:span text:style-name="T417">ri teisę atlikti mokėjimo įstaigos, prašančios išduoti mokėjimo įstaigos ribotos veiklos licenciją, pasiruošimo teikti mokėjimo paslaugas patikrinimą vietoje.</text:span><text:span text:style-name="T418"><text:s/></text:span><text:span text:style-name="T419">Pasiruošimo teikti mokėjimo paslaugas patikrinimui vietoje<text:s/></text:span><text:span text:style-name="T420">mutatis mutandis</text:span><text:span text:style-name="T421"><text:s/>taikomos šio įstatymo</text:span><text:span text:style-name="T422"><text:s/>26 straipsnio nuostatos.</text:span></text:p>
      <text:p text:style-name="P423"><text:span text:style-name="T424">8</text:span><text:span text:style-name="T425">. Priežiūros institucija privalo išnagrinėti pateiktus dokumentus ir priimti sprendimą dėl mokėjimo įstaigos ribotos veiklos licencijos išdavimo, ir apie tai raštu pranešti prašymą pateikusiam asmeniui ne vėliau kaip per<text:s/></text:span><text:span text:style-name="T426">2</text:span><text:span text:style-name="T427"><text:s/></text:span><text:span text:style-name="T428">mė</text:span><text:span text:style-name="T429">nesius</text:span><text:span text:style-name="T430"><text:s/></text:span><text:span text:style-name="T431">nuo prašymo gavimo dienos, atsižvelgiant į šio įstatymo 22 straipsnio 2 dalies nuostatas.</text:span></text:p>
      <text:p text:style-name="P432"><text:span text:style-name="T433">TAR pastaba.</text:span><text:span text:style-name="T434"><text:s/>Jeigu iki  įstatymo Nr.<text:s/></text:span><text:span text:style-name="T435">XII-</text:span><text:span text:style-name="T436">1034 įsigaliojimo dienos (2014-11-01) priežiūros institucijai yra pateiktas prašymas, dokumentai ir duomenys mokėjimo<text:s/></text:span><text:span text:style-name="T437">įstaigos licencijai gauti, tačiau, atsižvelgiant į šio įstatymo nuostatas, prašymą pateikęs asmuo įgyja teisę gauti mokėjimo įstaigos ribotos veiklos licenciją, toks asmuo turi teisę pasirinkti, kokios rūšies licenciją jis nori gauti. Tuo atveju, jeigu asm</text:span><text:span text:style-name="T438">uo nusprendžia gauti mokėjimo įstaigos ribotos veiklos licenciją, per 14 dienų nuo šio įstatymo įsigaliojimo dienos asmuo apie tai turi informuoti priežiūros instituciją. Tokiu atveju Lietuvos Respublikos mokėjimo įstaigų įstatymo 6 straipsnio 8 dalyje nus</text:span><text:span text:style-name="T439">tatytas terminas pradedamas skaičiuoti nuo dienos, kai priežiūros institucija gavo informaciją apie asmens sprendimą gauti mokėjimo įstaigos ribotos veiklos licenciją.</text:span></text:p>
      <text:p text:style-name="P440">Straipsnio dalies pakeitimai:</text:p>
      <text:p text:style-name="P441"><text:span text:style-name="T442">Nr.<text:s/></text:span><text:a xlink:href="https://www.e-tar.lt/portal/legalAct.html?documentId=19aef4801b9911e4b542dec0b12e28b0" office:target-frame-name="_top" xlink:show="replace"><text:span text:style-name="T443">XII-1034</text:span></text:a><text:span text:style-name="T444">, 2014-07-17, paskelbta TAR 2014-08-04, i. k. 2014-10872</text:span></text:p>
      <text:p text:style-name="Normal"/>
      <text:p text:style-name="P445"><text:span text:style-name="T446">9</text:span><text:span text:style-name="T447">. Priežiūros institucija atsisako išduoti mokėjimo įstaigos ribotos veiklos licenciją, jeigu:</text:span></text:p>
      <text:p text:style-name="P448"><text:span text:style-name="T449">1</text:span><text:span text:style-name="T450">) pateikti dokumentai neatitinka šio įstatym</text:span><text:span text:style-name="T451">o ir priežiūros institucijos priimtuose teisės aktuose nustatytų reikalavimų, pateikti ne visi teisės aktų nustatyti ar papildomai pareikalauti duomenys arba jie yra neteisingi;</text:span></text:p>
      <text:p text:style-name="P452"><text:span text:style-name="T453">2</text:span><text:span text:style-name="T454">) mokėjimo įstaiga neturi buveinės Lietuvos Respublikoje, mokėjimo įstaig</text:span><text:span text:style-name="T455">os teisinė forma, vadovai neatitinka įstatymų ir priežiūros institucijos priimtuose teisės aktuose nustatytų reikalavimų;</text:span></text:p>
      <text:p text:style-name="P456"><text:span text:style-name="T457">3</text:span><text:span text:style-name="T458">) mokėjimo įstaiga neatitinka šio straipsnio 1 ir 2 dalyse nustatytų reikalavimų;</text:span></text:p>
      <text:p text:style-name="P459"><text:span text:style-name="T460">4</text:span><text:span text:style-name="T461">) atsižvelgiant į poreikį užtikrinti patik</text:span><text:span text:style-name="T462">imą ir riziką ribojančiais principais grindžiamą mokėjimo įstaigos valdymą, mokėjimo įstaiga neturi patikimos mokėjimo paslaugų veiklos valdymo tvarkos, įskaitant suprantamą organizacinę struktūrą su aiškiai apibrėžtomis, skaidriomis ir nuosekliomis atsako</text:span><text:span text:style-name="T463">mybės ribomis, neturi vidaus kontrolės sistemos, įskaitant patikimas administracines priemones ir apskaitos metodus. Ši tvarka ir vidaus kontrolės sistema turi būti visapusės ir adekvačios mokėjimo įstaigos teikiamų mokėjimo paslaugų pobūdžiui, mastui ir s</text:span><text:span text:style-name="T464">udėtingumui.</text:span></text:p>
      <text:p text:style-name="P465"><text:span text:style-name="T466">10</text:span><text:span text:style-name="T467">. Kai mokėjimo įstaiga ketina teikti mokėjimo paslaugas ir tuo pačiu metu ketina vykdyti ar vykdo kitą šio įstatymo 4 straipsnio 2 dalies 3 punkte nurodytą veiklą, priežiūros institucija turi teisę atsisakyti išduoti mokėjimo įstaigos<text:s/></text:span><text:span text:style-name="T468">ribotos veiklos licenciją, iki bus įsteigtas atskiras juridinis asmuo mokėjimo paslaugų teikimo veiklai vykdyti, jei jo vykdoma kita negu mokėjimo paslaugų teikimo veikla turi ar gali turėti neigiamą įtaką jos finansiniam patikimumui ar priežiūros instituc</text:span><text:span text:style-name="T469">ijos galimybei stebėti, ar vykdomi visi šiame įstatyme nustatyti reikalavimai.</text:span></text:p>
      <text:p text:style-name="P470"><text:span text:style-name="T471">11</text:span><text:span text:style-name="T472">. Mokėjimo įstaigos ribotos veiklos licenciją turinti mokėjimo įstaiga, ketinanti teikti mokėjimo paslaugas, kurios nėra numatytos jai išduotoje licencijoje, turi kreiptis</text:span><text:span text:style-name="T473"><text:s/>į priežiūros instituciją su prašymu pakeisti galiojančią licenciją papildant ją ketinamomis teikti mokėjimo paslaugomis.</text:span></text:p>
      <text:p text:style-name="P474"><text:span text:style-name="T475">12</text:span><text:span text:style-name="T476">. Mokėjimo įstaigos ribotos veiklos licenciją turinti mokėjimo įstaiga visą savo veiklos laikotarpį turi atitikti nustatytus mok</text:span><text:span text:style-name="T477">ėjimo įstaigos ribotos veiklos licencijos išdavimo reikalavimus. Mokėjimo įstaiga šio įstatymo ir priežiūros institucijos priimtuose teisės aktuose nustatytais atvejais ir tvarka privalo informuoti priežiūros instituciją apie duomenų, kurie buvo pateikti m</text:span><text:span text:style-name="T478">okėjimo įstaigos ribotos veiklos licencijai gauti, pasikeitimus.</text:span></text:p>
      <text:p text:style-name="P479"/>
      <text:p text:style-name="P480"><text:span text:style-name="T481">7</text:span><text:span text:style-name="T482"><text:s/>straipsnis.<text:s/></text:span><text:span text:style-name="T483">Licencijos atšaukimas ar jos galiojimo sustabdymas</text:span></text:p>
      <text:p text:style-name="P484"><text:span text:style-name="T485">1</text:span><text:span text:style-name="T486">. Licencija atšaukiama Finansų įstaigų įstatymo 10 straipsnio 1 dalyje ir 2 dalies 1, 3–8 punktuose nustatytais<text:s/></text:span><text:span text:style-name="T487">atvejais.</text:span></text:p>
      <text:p text:style-name="P488"><text:span text:style-name="T489">2</text:span><text:span text:style-name="T490">. Be šio straipsnio 1 dalyje nustatytų pagrindų, licencija taip pat gali būti atšaukiama priežiūros institucijos sprendimu, jeigu:</text:span></text:p>
      <text:p text:style-name="P491"><text:span text:style-name="T492">1</text:span><text:span text:style-name="T493">) mokėjimo įstaiga neatitinka nustatytų licencijos išdavimo reikalavimų;</text:span></text:p>
      <text:p text:style-name="P494"><text:span text:style-name="T495">2</text:span><text:span text:style-name="T496">) mokėjimo įstaiga, toliau te</text:span><text:span text:style-name="T497">ikdama mokėjimo paslaugas, keltų grėsmę kitų mokėjimo įstaigų veiklos ir finansiniam stabilumui;</text:span></text:p>
      <text:p text:style-name="P498"><text:span text:style-name="T499">3</text:span><text:span text:style-name="T500">) mokėjimo įstaiga pasibaigia dėl reorganizavimo arba priimamas sprendimas likviduoti mokėjimo įstaigą.</text:span></text:p>
      <text:p text:style-name="P501"><text:span text:style-name="T502">3</text:span><text:span text:style-name="T503">. Atšaukiant licenciją šio straipsnio 2 dal</text:span><text:span text:style-name="T504">ies 3 punkte ar Finansų įstaigų įstatymo 10 straipsnio 2 dalies 8 punkte nustatytais pagrindais, priežiūros institucijos sprendime nurodomi sprendimo priėmimo motyvai ir apie priimtą sprendimą per 5 darbo dienas pranešama mokėjimo įstaigai. Kitais atvejais</text:span><text:span text:style-name="T505"><text:s/>licencija atšaukiama šio įstatymo 29 ir 30 straipsniuose nustatyta tvarka.</text:span></text:p>
      <text:p text:style-name="P506"><text:span text:style-name="T507">4</text:span><text:span text:style-name="T508">. Licencijos galiojimas sustabdomas šio įstatymo 29 ir 30 straipsniuose nustatytais pagrindais ir tvarka.</text:span></text:p>
      <text:p text:style-name="P509"><text:span text:style-name="T510">5</text:span><text:span text:style-name="T511">. Atšaukus licenciją ar sustabdžius jos galiojimą, mokėjimo įsta</text:span><text:span text:style-name="T512">iga neturi teisės teikti mokėjimo paslaugų, išskyrus, kiek tai būtina atsiskaityti su mokėjimo paslaugų vartotojais.</text:span></text:p>
      <text:p text:style-name="P513"><text:span text:style-name="T514">6</text:span><text:span text:style-name="T515">. Atšaukus licenciją, ne vėliau kaip per 2 mėnesius mokėjimo įstaigos organai privalo priimti sprendimą likviduoti ar reorganizuoti mo</text:span><text:span text:style-name="T516">kėjimo įstaigą arba priimti sprendimą pakeisti veiklos rūšį ir atlikti atitinkamus įstatų, pavadinimo ir kitus reikiamus pakeitimus, susijusius su veiklos rūšies pakeitimu. Juridinių asmenų registre turi būti padaryti atitinkami pakeitimai.</text:span></text:p>
      <text:p text:style-name="P517"/>
      <text:p text:style-name="P518"><text:span text:style-name="T519">TREČIASI</text:span><text:span text:style-name="T520">S</text:span><text:span text:style-name="T521"><text:s/>SKIRSNIS</text:span></text:p>
      <text:p text:style-name="P522"><text:span text:style-name="T523">MOKĖJIMO ĮSTAIGOS VALDYMAS</text:span></text:p>
      <text:p text:style-name="P524"/>
      <text:p text:style-name="P525"><text:span text:style-name="T526">8</text:span><text:span text:style-name="T527"><text:s/>straipsnis.<text:s/></text:span><text:span text:style-name="T528">Mokėjimo įstaigos organai ir vadovai</text:span></text:p>
      <text:p text:style-name="P529"><text:span text:style-name="T530">1</text:span><text:span text:style-name="T531">. Mokėjimo įstaigoje turi būti šie organai: visuotinis akcininkų susirinkimas, administracijos vadovas (vadovas) (toliau – administracijos vadovas) ir teis</text:span><text:span text:style-name="T532">ės aktų nustatytais atvejais – stebėtojų taryba</text:span><text:span text:style-name="T533"><text:s/></text:span><text:span text:style-name="T534">ir</text:span><text:span text:style-name="T535"><text:s/></text:span><text:span text:style-name="T536">valdyba.</text:span></text:p>
      <text:p text:style-name="P537"><text:span text:style-name="T538">2</text:span><text:span text:style-name="T539">. Mokėjimo įstaigos vadovai yra:</text:span></text:p>
      <text:p text:style-name="P540"><text:span text:style-name="T541">1</text:span><text:span text:style-name="T542">) administracijos vadovas;</text:span></text:p>
      <text:p text:style-name="P543"><text:span text:style-name="T544">2</text:span><text:span text:style-name="T545">) administracijos vadovo pavaduotojas;</text:span></text:p>
      <text:p text:style-name="P546"><text:span text:style-name="T547">3</text:span><text:span text:style-name="T548">) valdybos nariai (jei valdyba sudaryta);</text:span></text:p>
      <text:p text:style-name="P549"><text:span text:style-name="T550">4</text:span><text:span text:style-name="T551">) asmenys, atsakingi už mokėjimo</text:span><text:span text:style-name="T552"><text:s/>įstaigos mokėjimo paslaugų teikimo veiklos valdymą (struktūrinių padalinių vadovai), jei mokėjimo įstaiga teikia mokėjimo paslaugas ir tuo pačiu metu vykdo kitą šio įstatymo 4 straipsnio 2 dalies 3 punkte nurodytą veiklą;</text:span></text:p>
      <text:p text:style-name="P553"><text:span text:style-name="T554">5</text:span><text:span text:style-name="T555">) mokėjimo įstaigos kitoje v</text:span><text:span text:style-name="T556">alstybėje narėje įsteigto filialo vadovai.</text:span></text:p>
      <text:p text:style-name="P557"><text:span text:style-name="T558">3</text:span><text:span text:style-name="T559">. Mokėjimo įstaigos, turinčios mokėjimo įstaigos licenciją, vadovai turi būti nepriekaištingos reputacijos ir turėti kvalifikaciją ir patirtį, leidžiančią tinkamai eiti pareigas. Šios mokėjimo įstaigos vado</text:span><text:span text:style-name="T560">vų kvalifikacijos ir patirties reikalavimus nustato priežiūros institucijos priimti teisės aktai. Vertinant mokėjimo įstaigos, turinčios mokėjimo įstaigos licenciją, vadovų nepriekaištingą reputaciją<text:s/></text:span><text:span text:style-name="T561">mutatis mutandis<text:s/></text:span><text:span text:style-name="T562">taikomos Bankų įstatymo 34 straipsnio 1</text:span><text:span text:style-name="T563">2 ir 13 dalių nuostatos.</text:span></text:p>
      <text:p text:style-name="P564"><text:span text:style-name="T565">4</text:span><text:span text:style-name="T566">. Mokėjimo įstaigos, turinčios ribotos veiklos licenciją, vadovai turi atitikti priežiūros institucijos priimtuose teisės aktuose nustatytus tinkamumo reikalavimus</text:span><text:span text:style-name="T567">,</text:span><text:span text:style-name="T568"><text:s/></text:span><text:span text:style-name="T569">įskaitant reikalavimą, kad jie</text:span><text:span text:style-name="T570"><text:s/></text:span><text:span text:style-name="T571">nebuvo pripažinti kaltais padarę nusikaltimą ar baudžiamąjį nusižengimą, susijusį su pinigų plovimu ar teroristų finansavimu, sunkų, labai sunkų nusikaltimą arba nusikaltimą ar baudžiamąjį nusižengimą nuosavybei, turtinėms teisėms ir turtiniams interesams,</text:span><text:span text:style-name="T572"><text:s/>ekonomikai ir verslo tvarkai, finansų sistemai ar juos atitinkančias nusikalstamas veikas pagal kitų valstybių baudžiamuosius įstatymus, nepaisant to, ar teistumas išnyko,<text:s/></text:span><text:span text:style-name="T573">o pasirengimo</text:span><text:span text:style-name="T574"><text:s/>reikalavimus turi atitikti<text:s/></text:span><text:span text:style-name="T575">bent vienas iš šio straipsnio 2 dalies 1,<text:s/></text:span><text:span text:style-name="T576">2 ir 4 punktuose nurodytų vadovų</text:span><text:span text:style-name="T577">.</text:span></text:p>
      <text:p text:style-name="P578">Straipsnio dalies pakeitimai:</text:p>
      <text:p text:style-name="P579"><text:span text:style-name="T580">Nr.<text:s/></text:span><text:a xlink:href="https://www.e-tar.lt/portal/legalAct.html?documentId=19aef4801b9911e4b542dec0b12e28b0" office:target-frame-name="_top" xlink:show="replace"><text:span text:style-name="T581">XII-1034</text:span></text:a><text:span text:style-name="T582">, 2014-07-17, paskelbta TAR 2014-08-04, i. k. 2014-10872</text:span></text:p>
      <text:p text:style-name="Normal"/>
      <text:p text:style-name="P583"><text:span text:style-name="T584">5</text:span><text:span text:style-name="T585">. Mokėjimo įstaiga<text:s/></text:span><text:span text:style-name="T586">privalo pranešti priežiūros institucijai apie numatomus mokėjimo įstaigos vadovų pasikeitimus ir kartu pateikti priežiūros institucijos nustatytą informaciją, reikalingą įvertinti, ar vadovai atitinka jiems šio straipsnio 3 ar 4 dalyje nustatytus reikalavi</text:span><text:span text:style-name="T587">mus. Iš naujo išrinkti (paskirti) mokėjimo įstaigos vadovai gali pradėti eiti pareigas, tik jei priežiūros institucija neprieštarauja jų kandidatūroms. Priežiūros institucija turi teisę prieštarauti mokėjimo įstaigos vadovų kandidatūroms, jei jie neatitink</text:span><text:span text:style-name="T588">a šio straipsnio 3 ar 4 dalyje nustatytų reikalavimų.</text:span></text:p>
      <text:p text:style-name="P589"><text:span text:style-name="T590">6</text:span><text:span text:style-name="T591">. Jeigu priežiūros institucija per 30 kalendorinių dienų nuo pranešimo apie numatomus vadovų pasikeitimus ir visos reikalaujamos informacijos gavimo dienos nepareiškia prieštaravimo, laikoma, kad<text:s/></text:span><text:span text:style-name="T592">priežiūros institucija neprieštarauja numatomų rinkti (skirti) vadovų kandidatūroms.</text:span></text:p>
      <text:p text:style-name="P593"/>
      <text:p text:style-name="P594"><text:span text:style-name="T595">9 straipsnis. Mokėjimo įstaigos kvalifikuotoji įstatinio kapitalo ir (arba) balsavimo teisių dalis</text:span></text:p>
      <text:p text:style-name="P596"><text:span text:style-name="T597">1</text:span><text:span text:style-name="T598">. Mokėjimo įstaigos kvalifikuotąją įstatinio kapitalo ir (arba)<text:s/></text:span><text:span text:style-name="T599">balsavimo teisių dalį įsigyjančio asmens tinkamumą priežiūros institucija vertina pagal šiuos kriterijus:</text:span></text:p>
      <text:p text:style-name="P600"><text:span text:style-name="T601">1</text:span><text:span text:style-name="T602">) įsigyjančio asmens sugebėjimą užtikrinti patikimą ir riziką ribojančiais principais grindžiamą mokėjimo įstaigos valdymą;</text:span></text:p>
      <text:p text:style-name="P603"><text:span text:style-name="T604">2</text:span><text:span text:style-name="T605">) įsigyjančio asme</text:span><text:span text:style-name="T606">ns nepriekaištingą reputaciją, nustatytą Bankų įstatymo 34 straipsnio 12 ir 13 dalyse;</text:span></text:p>
      <text:p text:style-name="P607"><text:span text:style-name="T608">3</text:span><text:span text:style-name="T609">) įsigyjančio asmens finansinį patikimumą.</text:span></text:p>
      <text:p text:style-name="P610"><text:span text:style-name="T611">2</text:span><text:span text:style-name="T612">. Mokėjimo įstaigos kvalifikuotosios įstatinio kapitalo ir (arba) balsavimo teisių dalies įsigijimui ir netekimui<text:s/></text:span><text:span text:style-name="T613">ir teisės naudotis balsavimo teise sustabdymui<text:s/></text:span><text:span text:style-name="T614">mutatis mutandis<text:s/></text:span><text:span text:style-name="T615">taikomos Bankų įstatymo 24, 25 ir 26 straipsnių nuostatos.</text:span></text:p>
      <text:p text:style-name="P616"/>
      <text:p text:style-name="P617"><text:span text:style-name="T618">KETVIRTASIS</text:span><text:span text:style-name="T619"><text:s/>SKIRSNIS</text:span></text:p>
      <text:p text:style-name="P620"><text:span text:style-name="T621">MOKĖJIMO ĮSTAIGOS IR KITOS VALSTYBĖS NARĖS MOKĖJIMO ĮSTAIGOS TEISĖS</text:span></text:p>
      <text:p text:style-name="P622"/>
      <text:p text:style-name="P623"><text:span text:style-name="T624">10</text:span><text:span text:style-name="T625"><text:s/>straipsnis.<text:s/></text:span><text:span text:style-name="T626">Mokėjimo įstaig</text:span><text:span text:style-name="T627">os teisė teikti mokėjimo paslaugas kitose valstybėse narėse</text:span></text:p>
      <text:p text:style-name="P628"><text:span text:style-name="T629">1</text:span><text:span text:style-name="T630">. Mokėjimo įstaiga turi teisę šio straipsnio nustatyta tvarka kitoje valstybėje narėje įsteigti filialą, teikti mokėjimo paslaugas per tarpininką ar neįsteigusi filialo.</text:span></text:p>
      <text:p text:style-name="P631"><text:span text:style-name="T632">2</text:span><text:span text:style-name="T633">. Mokėjimo įstai</text:span><text:span text:style-name="T634">ga, prieš steigdama filialą kitoje valstybėje narėje, turi apie tai pranešti priežiūros institucijai, nurodydama savo pavadinimą, adresą ir valstybę narę, kurioje planuoja steigti filialą, ir kartu pateikti informaciją apie filialo organizacinę struktūrą,<text:s/></text:span><text:span text:style-name="T635">vadovus ir kokias mokėjimo paslaugas teiks filialas, o jei mokėjimo paslaugas planuojama teikti per tarpininką, turi būti nurodomas tarpininko pavadinimas (vardas, pavardė), buveinė (adresas), kontaktiniai duomenys, mokėjimo įstaigos kontaktinis asmuo ir k</text:span><text:span text:style-name="T636">okias mokėjimo paslaugas mokėjimo įstaiga teiks per tarpininką.</text:span></text:p>
      <text:p text:style-name="P637"><text:span text:style-name="T638">3</text:span><text:span text:style-name="T639">. Priežiūros institucija mokėjimo įstaigos pateiktą šio straipsnio 2 dalyje nurodytą informaciją per vieną mėnesį nuo informacijos gavimo dienos turi perduoti kitos valstybės narės prieži</text:span><text:span text:style-name="T640">ūros institucijai. Priežiūros institucija turi teisę atsisakyti perduoti informaciją kitos valstybės narės priežiūros institucijai, jei filialo organizacinė struktūra, vadovai ar mokėjimo įstaigos finansinė būklė neatitinka priežiūros institucijos nustatyt</text:span><text:span text:style-name="T641">ų numatomos veiklos vykdymo reikalavimų. Priežiūros institucijos atsisakymas perduoti informaciją turi būti motyvuotas ir dėl jo sprendimas turi būti priimtas per vieną mėnesį nuo šio straipsnio 2 dalyje nurodytos informacijos gavimo dienos. Mokėjimo įstai</text:span><text:span text:style-name="T642">gai turi būti nedelsiant pranešama apie informacijos perdavimą kitos valstybės narės priežiūros institucijai ar atsisakymą ją perduoti.</text:span></text:p>
      <text:p text:style-name="P643"><text:span text:style-name="T644">4</text:span><text:span text:style-name="T645">. Jeigu mokėjimo įstaiga jau turi bent vieną filialą kitoje valstybėje narėje, šiame straipsnyje nustatyta tvarka<text:s/></text:span><text:span text:style-name="T646">netaikoma kitiems jos filialams toje valstybėje narėje steigti.</text:span></text:p>
      <text:p text:style-name="P647"><text:span text:style-name="T648">5</text:span><text:span text:style-name="T649">. Mokėjimo įstaiga, norėdama teikti mokėjimo paslaugas kitoje valstybėje narėje neįsteigusi filialo, turi apie tai pranešti priežiūros institucijai. Pranešime turi būti nurodomas<text:s/></text:span><text:span text:style-name="T650">pranešimą pateikiančios mokėjimo įstaigos pavadinimas, adresas, kontaktinis asmuo ir numatomos teikti mokėjimo paslaugos. Priežiūros institucija per vieną mėnesį šią informaciją turi perduoti kitos valstybės narės priežiūros institucijai ar atsisakyti ją p</text:span><text:span text:style-name="T651">erduoti, jeigu mokėjimo įstaigos finansinė būklė neatitinka priežiūros institucijos nustatytų numatomos veiklos vykdymo reikalavimų, ir apie tai pranešti mokėjimo įstaigai.</text:span></text:p>
      <text:p text:style-name="P652"><text:span text:style-name="T653">6</text:span><text:span text:style-name="T654">. Jeigu mokėjimo įstaiga ketina teikti mokėjimo paslaugas kitoje valstybėje na</text:span><text:span text:style-name="T655">rėje per tarpininką, turi apie tai pranešti priežiūros institucijai. Priežiūros institucija turi informuoti kitos valstybės narės priežiūros instituciją apie savo ketinimą įtraukti tarpininką į viešąjį mokėjimo įstaigų sąrašą ir atsižvelgti į kitos valstyb</text:span><text:span text:style-name="T656">ės narės priežiūros institucijos nuomonę.</text:span></text:p>
      <text:p text:style-name="P657"><text:span text:style-name="T658">7</text:span><text:span text:style-name="T659">. Jeigu kitos valstybės narės priežiūros institucija informuoja apie tai, kad ji turi pagrįstų priežasčių įtarti, kad mokėjimo įstaigai įsteigus filialą ar pasitelkus tarpininką buvo, yra ar bus vykdomas pinig</text:span><text:span text:style-name="T660">ų plovimas ir (ar) teroristų finansavimas arba įsteigus filialą ar pasitelkus tarpininką padidėtų pinigų plovimo ir (ar) teroristų finansavimo rizika, priežiūros institucija turi teisę dėl šių priežasčių filialo ar tarpininko neįtraukti į viešąjį mokėjimo<text:s/></text:span><text:span text:style-name="T661">įstaigų sąrašą arba išbraukti juos iš šio sąrašo.</text:span></text:p>
      <text:p text:style-name="P662"><text:span text:style-name="T663">8</text:span><text:span text:style-name="T664">. Priežiūros institucija, atlikdama priežiūrą ir taikydama poveikio priemones mokėjimo įstaigos kitoje valstybėje narėje įsteigtam filialui, jos tarpininkui ar kitam asmeniui, kuriam perduotas veiklos<text:s/></text:span><text:span text:style-name="T665">vykdymas, bendradarbiauja su kitos valstybės narės priežiūros institucija.</text:span></text:p>
      <text:p text:style-name="P666"><text:span text:style-name="T667">9</text:span><text:span text:style-name="T668">. Priežiūros institucija kitos valstybės narės priežiūros institucijai teikia prašomą informaciją, ypač apie mokėjimo įstaigos kitoje valstybėje narėje įsteigto filialo, jos ta</text:span><text:span text:style-name="T669">rpininko ar kito asmens, kuriam perduotas veiklos vykdymas, padarytus ar įtariamus pažeidimus, o visą kitą svarbią informaciją teikia savo iniciatyva.</text:span></text:p>
      <text:p text:style-name="P670"/>
      <text:p text:style-name="P671"><text:span text:style-name="T672">11</text:span><text:span text:style-name="T673"><text:s/>straipsnis.<text:s/></text:span><text:span text:style-name="T674">Kitos valstybės narės mokėjimo įstaigos teisė teikti mokėjimo paslaugas Lietuvos Re</text:span><text:span text:style-name="T675">spublikoje</text:span></text:p>
      <text:p text:style-name="P676"><text:span text:style-name="T677">1</text:span><text:span text:style-name="T678">. Kitos valstybės narės mokėjimo įstaiga šiame straipsnyje nustatyta tvarka Lietuvos Respublikoje gali steigti filialą, teikti mokėjimo paslaugas per tarpininką ar neįsteigusi filialo.</text:span></text:p>
      <text:p text:style-name="P679"><text:span text:style-name="T680">2</text:span><text:span text:style-name="T681">. Kitos valstybės narės mokėjimo įstaiga Lietuvos<text:s/></text:span><text:span text:style-name="T682">Respublikoje gali įsteigti filialą ir teikti mokėjimo paslaugas, kurias ji turi teisę teikti pagal kitos valstybės narės priežiūros institucijos jai išduotą leidimą, jei priežiūros institucija iš kitos valstybės narės priežiūros institucijos gavo pranešimą</text:span><text:span text:style-name="T683">, kuriame nurodomas mokėjimo įstaigos pavadinimas, adresas ir informacija apie filialo organizacinę struktūrą, filialo vadovus ir kokias mokėjimo paslaugas teiks filialas.</text:span></text:p>
      <text:p text:style-name="P684"><text:span text:style-name="T685">3</text:span><text:span text:style-name="T686">. Kitos valstybės narės mokėjimo įstaiga gali pradėti teikti mokėjimo paslaugas</text:span><text:span text:style-name="T687"><text:s/>Lietuvos Respublikoje per tarpininką, jei priežiūros institucija iš kitos valstybės narės priežiūros institucijos gavo pranešimą apie tarpininko pavadinimą (vardą, pavardę), buveinę (adresą) Lietuvos Respublikoje, kontaktinius duomenis, mokėjimo įstaigos<text:s/></text:span><text:span text:style-name="T688">kontaktinį asmenį ir kokias mokėjimo paslaugas mokėjimo įstaiga teiks per tarpininką.</text:span></text:p>
      <text:p text:style-name="P689"><text:span text:style-name="T690">4</text:span><text:span text:style-name="T691">. Jeigu šio straipsnio 1 dalyje nurodyta kitos valstybės narės mokėjimo įstaiga jau turi bent vieną filialą Lietuvos Respublikoje, šiame straipsnyje nustatyta tvarka</text:span><text:span text:style-name="T692"><text:s/>kitiems jos filialams steigti netaikoma.</text:span></text:p>
      <text:p text:style-name="P693"><text:span text:style-name="T694">5</text:span><text:span text:style-name="T695">. Kitos valstybės narės mokėjimo įstaiga gali pradėti teikti mokėjimo paslaugas Lietuvos Respublikoje neįsteigusi filialo nuo tos dienos, kurią priežiūros institucija iš kitos valstybės narės priežiūros instit</text:span><text:span text:style-name="T696">ucijos gavo pranešimą, kuriame nurodytos numatomos teikti mokėjimo paslaugos.</text:span></text:p>
      <text:p text:style-name="P697"><text:span text:style-name="T698">6</text:span><text:span text:style-name="T699">. Jeigu priežiūros institucija turi pagrįstų priežasčių įtarti, kad kitos valstybės narės mokėjimo įstaigai įsteigus filialą ar pasitelkus tarpininką buvo, yra ar bus vykdom</text:span><text:span text:style-name="T700">as pinigų plovimas ir (ar) teroristų finansavimas arba įsteigus filialą ar pasitelkus tarpininką padidėtų pinigų plovimo ir (ar) teroristų finansavimo rizika, ji apie tai informuoja kitos valstybės narės priežiūros instituciją.</text:span></text:p>
      <text:p text:style-name="P701"><text:span text:style-name="T702">7</text:span><text:span text:style-name="T703">.</text:span><text:span text:style-name="T704"><text:s/></text:span><text:span text:style-name="T705">Priežiūros institucij</text:span><text:span text:style-name="T706">a bendradarbiauja su kitos valstybės narės priežiūros institucija, prižiūrinčia ir taikančia poveikio priemones kitos valstybės narės mokėjimo įstaigos Lietuvos Respublikoje įsteigtam filialui, tarpininkui ar kitam asmeniui, kuriam perduotas veiklos vykdym</text:span><text:span text:style-name="T707">as.</text:span></text:p>
      <text:p text:style-name="P708"/>
      <text:p text:style-name="P709"><text:span text:style-name="T710">12</text:span><text:span text:style-name="T711"><text:s/>straipsnis.<text:s/></text:span><text:span text:style-name="T712">Viešasis mokėjimo įstaigų sąrašas</text:span></text:p>
      <text:p text:style-name="P713"><text:span text:style-name="T714">1</text:span><text:span text:style-name="T715">. Mokėjimo įstaigos, gavusios priežiūros institucijos licenciją ir įregistruotos Juridinių asmenų registre, jų filialai ir tarpininkai, veikiantys tiek Lietuvos Respublikoje, tiek kitose vals</text:span><text:span text:style-name="T716">tybėse narėse, yra įtraukiami į viešąjį mokėjimo įstaigų sąrašą, jame nurodant, kurioms mokėjimo paslaugoms teikti yra išduota licencija.</text:span></text:p>
      <text:p text:style-name="P717"><text:span text:style-name="T718">2</text:span><text:span text:style-name="T719">. Į viešąjį mokėjimo įstaigų sąrašą mokėjimo įstaigos įtraukiamos per 5 darbo dienas nuo licencijos gavimo ir įre</text:span><text:span text:style-name="T720">gistravimo Juridinių asmenų registre, jų filialai, veikiantys Lietuvos Respublikoje, – per 5 darbo dienas nuo visų reikalaujamų dokumentų pateikimo, o mokėjimo įstaigų filialai, veikiantys kitose valstybėse narėse, ir tarpininkai, – per vieną mėnesį nuo vi</text:span><text:span text:style-name="T721">sų reikalaujamų dokumentų pateikimo.</text:span></text:p>
      <text:p text:style-name="P722"><text:span text:style-name="T723">3</text:span><text:span text:style-name="T724">. Mokėjimo įstaigos, turinčios mokėjimo įstaigos licenciją, į viešąjį mokėjimo įstaigų sąrašą yra įtraukiamos atskirai nuo mokėjimo įstaigų, turinčių mokėjimo įstaigos ribotos veiklos licenciją.</text:span></text:p>
      <text:p text:style-name="P725"><text:span text:style-name="T726">4</text:span><text:span text:style-name="T727">. Mokėjimo<text:s/></text:span><text:span text:style-name="T728">įstaiga, jos filialas ir tarpininkas turi teisę teikti mokėjimo paslaugas tik tuo atveju, kai jie yra įtraukti į viešąjį mokėjimo įstaigų sąrašą.</text:span></text:p>
      <text:p text:style-name="P729"><text:span text:style-name="T730">5</text:span><text:span text:style-name="T731">. Viešojo mokėjimo įstaigų sąrašo tvarkytojas – priežiūros institucija – apie mokėjimo įstaigos, jos fili</text:span><text:span text:style-name="T732">alo ar tarpininko įtraukimą į sąrašą, jų duomenų ar informacijos pakeitimą skelbia ir šią informaciją reguliariai atnaujina priežiūros institucijos interneto svetainėje.</text:span></text:p>
      <text:p text:style-name="P733">Straipsnio dalies pakeitimai:</text:p>
      <text:p text:style-name="P734"><text:span text:style-name="T735">Nr.<text:s/></text:span><text:a xlink:href="https://www.e-tar.lt/portal/legalAct.html?documentId=TAR.6B3071C81A6A" office:target-frame-name="_top" xlink:show="replace"><text:span text:style-name="T736">XI-2332</text:span></text:a><text:span text:style-name="T737">, 2012-11-06, Žin., 2012, Nr. 132-6660 (2012-11-15), i. k. 1121010ISTA0XI-2332</text:span></text:p>
      <text:p text:style-name="Normal"/>
      <text:p text:style-name="P738"><text:span text:style-name="T739">6</text:span><text:span text:style-name="T740">. Viešasis mokėjimo įstaigų sąrašas yra tvarkomas priežiūros institucijos priimtuose teisės aktuose nustatyta tvarka.</text:span></text:p>
      <text:p text:style-name="P741"/>
      <text:p text:style-name="P742"><text:span text:style-name="T743">PENKTASIS</text:span><text:span text:style-name="T744"><text:s/>SKIRSNIS</text:span></text:p>
      <text:p text:style-name="P745"><text:span text:style-name="T746">MOKĖJIMO ĮSTAIGOS NUOSAVO KAPITALO IR APSAUGOS REIKALAVIMAI</text:span></text:p>
      <text:p text:style-name="P747"/>
      <text:p text:style-name="P748"><text:span text:style-name="T749">13</text:span><text:span text:style-name="T750"><text:s/>straipsnis.<text:s/></text:span><text:span text:style-name="T751">Mokėjimo įstaigos minimalus nuosavas kapitalas</text:span></text:p>
      <text:p text:style-name="P752"><text:span text:style-name="T753">1</text:span><text:span text:style-name="T754">. Mokėjimo įstaigos minimalų nuosavą kapitalą sudaro:</text:span></text:p>
      <text:p text:style-name="P755"><text:span text:style-name="T756">1</text:span><text:span text:style-name="T757">) įstatinis kapitalas (sumažintas supirktų savų akcijų<text:s/></text:span><text:span text:style-name="T758">verte) be privilegijuotųjų akcijų vertės;</text:span></text:p>
      <text:p text:style-name="P759"><text:span text:style-name="T760">2</text:span><text:span text:style-name="T761">) atsargos kapitalas (atsargos rezervas);</text:span></text:p>
      <text:p text:style-name="P762"><text:span text:style-name="T763">3</text:span><text:span text:style-name="T764">) kapitalo rezervas (emisinis skirtumas) be su privilegijuotųjų akcijų išleidimu susijusios sumos;</text:span></text:p>
      <text:p text:style-name="P765"><text:span text:style-name="T766">4</text:span><text:span text:style-name="T767">) nepaskirstytasis pelnas (atėmus einamųjų metų tarpinio<text:s/></text:span><text:span text:style-name="T768">nepaskirstytojo pelno arba paskutinių praėjusių metų nepaskirstytojo pelno, dėl kurio dar nepriimtas eilinio visuotinio akcininkų susirinkimo sprendimas, sumą, jei audito įmonė nėra atlikusi atitinkamo laikotarpio finansinių ataskaitų rinkinių audito ir pr</text:span><text:span text:style-name="T769">iežiūros institucijai nepateikti duomenys, įrodantys, kad pelno suma yra teisinga ir iš jos atimti visi numatomi mokesčiai ar dividendai) arba nuostoliai;</text:span></text:p>
      <text:p text:style-name="P770"><text:span text:style-name="T771">5</text:span><text:span text:style-name="T772">) privalomasis rezervas arba rezervinis kapitalas;</text:span></text:p>
      <text:p text:style-name="P773"><text:span text:style-name="T774">6</text:span><text:span text:style-name="T775">) kiti rezervai.</text:span></text:p>
      <text:p text:style-name="P776">Straipsnio dalies pakeitimai:</text:p>
      <text:p text:style-name="P777"><text:span text:style-name="T778">Nr.<text:s/></text:span><text:a xlink:href="https://www.e-tar.lt/portal/legalAct.html?documentId=TAR.2986B9FB0E42" office:target-frame-name="_top" xlink:show="replace"><text:span text:style-name="T779">XI-1341</text:span></text:a><text:span text:style-name="T780">, 2011-04-21, Žin., 2011, Nr. 52-2516 (2011-05-03), i. k. 1111010ISTA0XI-1341</text:span></text:p>
      <text:p text:style-name="Normal"/>
      <text:p text:style-name="P781"><text:span text:style-name="T782">2</text:span><text:span text:style-name="T783">. Mokėjimo įstaiga turi turėti minimalų nuosavą kapitalą:</text:span></text:p>
      <text:p text:style-name="P784"><text:span text:style-name="T785">1</text:span><text:span text:style-name="T786">) jeigu m</text:span><text:span text:style-name="T787">okėjimo įstaiga ketina teikti tik Mokėjimų įstatymo 5 straipsnio 6 punkte nurodytas mokėjimo paslaugas, – ne mažesnį kaip 20 tūkstančių eurų (išreikštą eurais pagal Lietuvos banko skelbiamą oficialų lito ir euro santykį);</text:span></text:p>
      <text:p text:style-name="P788"><text:span text:style-name="T789">2</text:span><text:span text:style-name="T790">) jeigu mokėjimo įstaiga keti</text:span><text:span text:style-name="T791">na teikti Mokėjimų įstatymo 5 straipsnio 7 punkte nurodytas mokėjimo paslaugas, – ne mažesnį kaip 50 tūkstančių eurų (išreikštą eurais pagal Lietuvos banko skelbiamą oficialų lito ir euro santykį);</text:span></text:p>
      <text:p text:style-name="P792"><text:span text:style-name="T793">3</text:span><text:span text:style-name="T794">) jeigu mokėjimo įstaiga ketina teikti Mokėjimų įstat</text:span><text:span text:style-name="T795">ymo 5 straipsnio 1–5 punktuose nurodytas mokėjimo paslaugas, – ne mažesnį kaip 125 tūkstančiai eurų (išreikštą eurais pagal Lietuvos banko skelbiamą oficialų lito ir euro santykį).</text:span></text:p>
      <text:p text:style-name="P796"/>
      <text:p text:style-name="P797"><text:span text:style-name="T798">14</text:span><text:span text:style-name="T799"><text:s/>straipsnis.<text:s/></text:span><text:span text:style-name="T800">Mokėjimo įstaigos nuosavas kapitalas</text:span></text:p>
      <text:p text:style-name="P801"><text:span text:style-name="T802">1</text:span><text:span text:style-name="T803">. Mokėjim</text:span><text:span text:style-name="T804">o įstaigos nuosavas kapitalas turi nuolat būti ne mažesnis už didesnį iš šių dydžių:</text:span></text:p>
      <text:p text:style-name="P805"><text:span text:style-name="T806">1</text:span><text:span text:style-name="T807">) šio įstatymo 13 straipsnio 2 dalyje nurodytą minimalų nuosavą kapitalą;</text:span></text:p>
      <text:p text:style-name="P808"><text:span text:style-name="T809">2</text:span><text:span text:style-name="T810">) vienu iš priežiūros institucijos priimtuose teisės aktuose nustatytų metodų<text:s/></text:span><text:span text:style-name="T811">apskaičiuotą nuosavo kapitalo poreikį.</text:span></text:p>
      <text:p text:style-name="P812"><text:span text:style-name="T813">2</text:span><text:span text:style-name="T814">. Mokėjimo įstaiga negali nuosavo kapitalo apskaičiavimui taikytinų elementų naudoti pakartotinai, jei ji priklauso tai pačiai grupei kaip ir kita mokėjimo įstaiga, kredito įstaiga, finansų maklerio įmonė,<text:s/></text:span><text:span text:style-name="T815">valdymo įmonė ar draudimo įmonė. Ši nuostata taip pat taikoma, jeigu mokėjimo įstaiga vykdo ir kitą negu mokėjimo paslaugų teikimo veiklą.</text:span></text:p>
      <text:p text:style-name="P816"><text:span text:style-name="T817">3</text:span><text:span text:style-name="T818">. Mokėjimo įstaigos nuosavo kapitalo dydžio, apskaičiavimo ir taikymo taisykles nustato priežiūros institucija.</text:span></text:p>
      <text:p text:style-name="P819"><text:span text:style-name="T820">4</text:span><text:span text:style-name="T821">. Priežiūros institucija, remdamasi rizikos valdymo proceso, su rizika susijusių nuostolių duomenų rinkimo kokybės ir vidaus kontrolės sistemos įvertinimu, gali mokėjimo įstaigai nustatyti individualų nuosavo kapitalo dydį – iki 20 procentų mažesnį ar</text:span><text:span text:style-name="T822">ba didesnį už priežiūros institucijos teisės aktuose nustatytais metodais apskaičiuotą nuosavo kapitalo poreikį.</text:span></text:p>
      <text:p text:style-name="P823"/>
      <text:p text:style-name="P824"><text:span text:style-name="T825">15</text:span><text:span text:style-name="T826"><text:s/>straipsnis.<text:s/></text:span><text:span text:style-name="T827">Mokėjimo paslaugų vartotojų ar iš kito mokėjimo paslaugų teikėjo gautų lėšų apsaugos reikalavimai</text:span></text:p>
      <text:p text:style-name="P828"><text:span text:style-name="T829">1</text:span><text:span text:style-name="T830">. Mokėjimo įstaiga</text:span><text:span text:style-name="T831"><text:s/>privalo apsaugoti iš mokėjimo paslaugų vartotojų arba iš kito mokėjimo paslaugų teikėjo gautas lėšas mokėjimo operacijoms vykdyti vienu iš šių būdų:</text:span></text:p>
      <text:p text:style-name="P832"><text:span text:style-name="T833">1</text:span><text:span text:style-name="T834">) atskirdama šias lėšas nuo kitų fizinių arba juridinių asmenų, kurie nėra mokėjimo paslaugų vartotojai</text:span><text:span text:style-name="T835">, lėšų. Jeigu gavus lėšas kitos dienos darbo pabaigoje jas vis dar turi mokėjimo įstaiga ir jos dar nėra perduotos gavėjui ar nėra pervestos kitam mokėjimo paslaugų teikėjui, jos turi būti laikomos atskiroje sąskaitoje, atidarytoje Lietuvos Respublikos kre</text:span><text:span text:style-name="T836">dito įstaigoje (įskaitant užsienio valstybės kredito įstaigos filialą, veikiantį Lietuvos Respublikoje) ar kitos valstybės narės kredito įstaigoje, arba investuojamos į saugų, likvidų ir mažos rizikos turtą priežiūros institucijos priimtuose teisės aktuose</text:span><text:span text:style-name="T837"><text:s/>nustatyta tvarka. Mokėjimo įstaiga, šiame punkte nustatytu būdu saugodama mokėjimo paslaugų vartotojų arba iš kito mokėjimo paslaugų teikėjo gautas lėšas mokėjimo operacijoms vykdyti, privalo imtis priemonių, užtikrinančių mokėjimo paslaugų vartotojų nuos</text:span><text:span text:style-name="T838">avybės teisių apsaugą, ypač jeigu mokėjimo įstaiga yra nemoki. Mokėjimo paslaugų vartotojų ir kitų mokėjimo paslaugų teikėjų lėšos, perduotos mokėjimo įstaigai mokėjimo paslaugoms vykdyti, yra jų nuosavybė, į jas negali būti nukreiptas išieškojimas pagal m</text:span><text:span text:style-name="T839">okėjimo įstaigos skolas;</text:span></text:p>
      <text:p text:style-name="P840"><text:span text:style-name="T841">2</text:span><text:span text:style-name="T842">) apdrausdama šias lėšas draudimo sutartimi arba gaudama joms garantiją, laidavimo raštą, išduotą Lietuvos Respublikos draudimo įmonės ar kredito įstaigos (įskaitant užsienio valstybės draudimo įmonės ar kredito įstaigos filia</text:span><text:span text:style-name="T843">lą, veikiantį Lietuvos Respublikoje) arba kitos valstybės narės draudimo įmonės ar kredito įstaigos, nepriklausančios tai pačiai kaip ir mokėjimo įstaiga grupei, tokiai mokėjimo įstaigai negalint įvykdyti savo įsipareigojimų išmokamai sumai, kuri turėtų bū</text:span><text:span text:style-name="T844">ti atskirta, jei būtų taikomas šio straipsnio 1 dalies 1 punkte nurodytas būdas.</text:span></text:p>
      <text:p text:style-name="P845"><text:span text:style-name="T846">2</text:span><text:span text:style-name="T847">. Kai mokėjimo įstaigos gautų iš mokėjimo paslaugų vartotojų arba iš kito mokėjimo paslaugų teikėjo lėšų dalis bus naudojama būsimoms mokėjimo operacijoms vykdyti, o li</text:span><text:span text:style-name="T848">kusi suma – paslaugoms, kurios nėra mokėjimo paslaugos, teikti, šio straipsnio 1 dalyje nustatyti reikalavimai taikomi ir būsimoms mokėjimo operacijoms vykdyti gautai lėšų daliai. Kai ši dalis nėra pastovi arba jos dydis nėra žinomas iš anksto, mokėjimo įs</text:span><text:span text:style-name="T849">taiga gali šią dalį apskaičiuoti remdamasi pavyzdine dalimi, kuri, mokėjimo įstaigos nuomone, bus naudojama mokėjimo paslaugoms teikti, jei tokia pavyzdinė dalis gali būti pagrįstai nustatyta remiantis ankstesniais duomenimis, tenkinant priežiūros instituc</text:span><text:span text:style-name="T850">ijos nustatytus reikalavimus.</text:span></text:p>
      <text:p text:style-name="P851"/>
      <text:p text:style-name="P852"><text:span text:style-name="T853">ŠEŠTASIS</text:span><text:span text:style-name="T854"><text:s/>SKIRSNIS</text:span></text:p>
      <text:p text:style-name="P855"><text:span text:style-name="T856">KITI MOKĖJIMO ĮSTAIGAI KELIAMI REIKALAVIMAI</text:span></text:p>
      <text:p text:style-name="P857"/>
      <text:p text:style-name="P858"><text:span text:style-name="T859">16</text:span><text:span text:style-name="T860"><text:s/>straipsnis.<text:s/></text:span><text:span text:style-name="T861">Reikalavimai mokėjimo įstaigai, kai mokėjimo paslaugos teikiamos per tarpininką</text:span></text:p>
      <text:p text:style-name="P862"><text:span text:style-name="T863">1</text:span><text:span text:style-name="T864">. Tais atvejais, kai mokėjimo įstaiga ketina teikt</text:span><text:span text:style-name="T865">i mokėjimo paslaugas per tarpininką, ji priežiūros institucijai privalo pateikti prašymą įtraukti tarpininką į viešąjį mokėjimo įstaigų sąrašą ir šią informaciją apie tarpininką:</text:span></text:p>
      <text:p text:style-name="P866"><text:span text:style-name="T867">1</text:span><text:span text:style-name="T868">) jo pavadinimą ir adresą;</text:span></text:p>
      <text:p text:style-name="P869"><text:span text:style-name="T870">2</text:span><text:span text:style-name="T871">) vidaus kontrolės procedūrų, kurias<text:s/></text:span><text:span text:style-name="T872">tarpininkas naudos, kad užtikrintų Pinigų plovimo ir teroristų finansavimo prevencijos įstatyme (jei tarpininkas registruotas Lietuvos Respublikoje), kitos valstybės narės įstatymuose, įgyvendinančiuose 2005 m. spalio 26 d. Europos Parlamento ir Tarybos di</text:span><text:span text:style-name="T873">rektyvą 2005/60/EB dėl finansų sistemos apsaugos nuo jos panaudojimo pinigų plovimui ir teroristų finansavimui (jei tarpininkas registruotas kitoje valstybėje narėje), ir 2006 m. lapkričio 15 d. Europos Parlamento ir Tarybos reglamente (EB) Nr. 1781/2006 d</text:span><text:span text:style-name="T874">ėl mokėtojo informacijos, pateikiamos pervedant lėšas, nustatytų reikalavimų vykdymą, aprašymą;</text:span></text:p>
      <text:p text:style-name="P875"><text:span text:style-name="T876">3</text:span><text:span text:style-name="T877">) tarpininko valdymo organų narių tapatybės duomenis ir dokumentus, kuriais patvirtinama, kad jie atitinka priežiūros institucijos priimtuose teisės aktuos</text:span><text:span text:style-name="T878">e nustatytus pasirengimo ir tinkamumo reikalavimus.</text:span></text:p>
      <text:p text:style-name="P879"><text:span text:style-name="T880">2</text:span><text:span text:style-name="T881">. Jeigu mokėjimo paslaugas ketinama teikti per tarpininką, kuris yra fizinis asmuo, šio straipsnio 1 dalyje nustatyti reikalavimai taikomi<text:s/></text:span><text:span text:style-name="T882">mutatis mutandis.</text:span></text:p>
      <text:p text:style-name="P883"><text:span text:style-name="T884">3</text:span><text:span text:style-name="T885">. Jeigu priežiūros institucija mano</text:span><text:span text:style-name="T886">, kad apie tarpininką pateikta informacija yra neteisinga arba nepakankama, ji turi teisę imtis veiksmų, numatytų šio įstatymo 5 straipsnio 5 dalyje, ir prašyti papildomos informacijos, kaip tai numatyta šio įstatymo 22 straipsnio 5 dalyje.</text:span></text:p>
      <text:p text:style-name="P887"><text:span text:style-name="T888">4</text:span><text:span text:style-name="T889">. Priežiūr</text:span><text:span text:style-name="T890">os institucija atsisako įtraukti tarpininką į viešąjį mokėjimo įstaigų sąrašą, jeigu:</text:span></text:p>
      <text:p text:style-name="P891"><text:span text:style-name="T892">1</text:span><text:span text:style-name="T893">) pateikti dokumentai neatitinka šio įstatymo ir priežiūros institucijos priimtuose teisės aktuose nustatytų reikalavimų, pateikti ne visi teisės aktų nustatyti ar pap</text:span><text:span text:style-name="T894">ildomai pareikalauti duomenys arba jie yra neteisingi;</text:span></text:p>
      <text:p text:style-name="P895"><text:span text:style-name="T896">2</text:span><text:span text:style-name="T897">) tarpininko valdymo organų nariai neatitinka priežiūros institucijos teisės aktuose jiems nustatytų pasirengimo ir tinkamumo reikalavimų;</text:span></text:p>
      <text:p text:style-name="P898"><text:span text:style-name="T899">3</text:span><text:span text:style-name="T900">) jeigu priežiūros institucija turi pagrįstų priežas</text:span><text:span text:style-name="T901">čių įtarti, kad pasitelkus tarpininką bus vykdomas pinigų plovimas ir (ar) teroristų finansavimas arba padidės pinigų plovimo ir (ar) teroristų finansavimo rizika.</text:span></text:p>
      <text:p text:style-name="P902"><text:span text:style-name="T903">5</text:span><text:span text:style-name="T904">. Tais atvejais, kai mokėjimo įstaiga nebeketina teikti mokėjimo paslaugų per tarpini</text:span><text:span text:style-name="T905">nką, ji priežiūros institucijai privalo pateikti prašymą išbraukti šį tarpininką iš viešojo mokėjimo įstaigų sąrašo. Priežiūros institucija privalo išbraukti mokėjimo įstaigos tarpininką iš viešojo mokėjimo įstaigų sąrašo per 5 darbo dienas nuo mokėjimo įs</text:span><text:span text:style-name="T906">taigos prašymo gavimo dienos.</text:span></text:p>
      <text:p text:style-name="P907"><text:span text:style-name="T908">6</text:span><text:span text:style-name="T909">. Priežiūros institucija turi teisę išbraukti mokėjimo įstaigos tarpininką iš viešojo mokėjimo įstaigų sąrašo, jeigu mokėjimo įstaigos tarpininkas neatitinka šiame straipsnyje nustatytų reikalavimų, jei sprendimas<text:s/></text:span><text:span text:style-name="T910">įtraukti mokėjimo įstaigos tarpininką į viešąjį mokėjimo įstaigų sąrašą buvo priimtas remiantis pateikta neteisinga informacija ir kitais įstatymų nustatytais pagrindais. Priežiūros institucija turi nedelsdama pranešti mokėjimo įstaigai apie tai, kad jos t</text:span><text:span text:style-name="T911">arpininkas yra išbrauktas iš viešojo mokėjimo įstaigų sąrašo.</text:span></text:p>
      <text:p text:style-name="P912"/>
      <text:p text:style-name="P913"><text:span text:style-name="T914">17</text:span><text:span text:style-name="T915"><text:s/>straipsnis.<text:s/></text:span><text:span text:style-name="T916">Reikalavimai mokėjimo įstaigai, kai jos veiklos funkcijų vykdymas perduodamas kitam asmeniui</text:span></text:p>
      <text:p text:style-name="P917"><text:span text:style-name="T918">1</text:span><text:span text:style-name="T919">. Mokėjimo įstaiga, ketinanti perduoti mokėjimo įstaigos veiklos funkcijų<text:s/></text:span><text:span text:style-name="T920">vykdymą kitam asmeniui, apie tai prieš vieną mėnesį privalo informuoti priežiūros instituciją.</text:span></text:p>
      <text:p text:style-name="P921"><text:span text:style-name="T922">2</text:span><text:span text:style-name="T923">. Svarbios mokėjimo įstaigos veiklos funkcijos negali būti perduotos kitam asmeniui, jei dėl jų perdavimo iš esmės pablogėtų mokėjimo įstaigos vidaus kontro</text:span><text:span text:style-name="T924">lės kokybė ir priežiūros institucijos galimybė stebėti, ar mokėjimo įstaiga laikosi visų šiame įstatyme ir priežiūros institucijos priimtuose teisės aktuose nustatytų reikalavimų. Šiame įstatyme svarbios veiklos funkcijos – funkcijos, dėl kurių nevykdymo a</text:span><text:span text:style-name="T925">rba netinkamo vykdymo mokėjimo įstaiga nebeatitiktų nustatytų licencijos išdavimo reikalavimų ar kitų šio įstatymo ir (ar) priežiūros institucijos priimtuose teisės aktuose nustatytų reikalavimų arba būtų pakenkta mokėjimo įstaigos veiklos stabilumui ir pa</text:span><text:span text:style-name="T926">tikimumui, jos teikiamų mokėjimo paslaugų tęstinumui.</text:span></text:p>
      <text:p text:style-name="P927"><text:span text:style-name="T928">3</text:span><text:span text:style-name="T929">. Mokėjimo įstaiga, perduodama svarbias savo veiklos funkcijas kitam asmeniui, turi laikytis tokių reikalavimų:</text:span></text:p>
      <text:p text:style-name="P930"><text:span text:style-name="T931">1</text:span><text:span text:style-name="T932">) mokėjimo įstaigos vadovai negali perduoti savo atsakomybės;</text:span></text:p>
      <text:p text:style-name="P933"><text:span text:style-name="T934">2</text:span><text:span text:style-name="T935">) negali keisti</text:span><text:span text:style-name="T936">s mokėjimo įstaigos santykiai su jos mokėjimo paslaugų vartotojais ir turi būti vykdomos šio įstatymo ir Mokėjimų įstatymo nustatytos jų pareigos;</text:span></text:p>
      <text:p text:style-name="P937"><text:span text:style-name="T938">3</text:span><text:span text:style-name="T939">) mokėjimo įstaigos pareiga vykdyti šio įstatymo antrajame, trečiajame ir ketvirtajame skirsniuose<text:s/></text:span><text:span text:style-name="T940">nustatytus reikalavimus negali būti pakeista ar sušvelninta.</text:span></text:p>
      <text:p text:style-name="P941"><text:span text:style-name="T942">4</text:span><text:span text:style-name="T943">. Reikalavimus mokėjimo įstaigos veiklos funkcijų perdavimui nustato priežiūros institucija.</text:span></text:p>
      <text:p text:style-name="P944"/>
      <text:p text:style-name="P945"><text:span text:style-name="T946">18</text:span><text:span text:style-name="T947"><text:s/>straipsnis.<text:s/></text:span><text:span text:style-name="T948">Papildomos mokėjimo įstaigos pareigos</text:span></text:p>
      <text:p text:style-name="P949"><text:span text:style-name="T950">1</text:span><text:span text:style-name="T951">. Mokėjimo paslaugų teikimas į</text:span><text:span text:style-name="T952">steigus filialą ar per tarpininką ir visų ar dalies svarbių veiklos funkcijų vykdymo perdavimas kitiems asmenims neatleidžia mokėjimo įstaigos nuo šiame įstatyme nustatytų reikalavimų laikymosi.</text:span></text:p>
      <text:p text:style-name="P953"><text:span text:style-name="T954">2</text:span><text:span text:style-name="T955">. Mokėjimo įstaiga, kuri perduoda visų ar dalies svarbių</text:span><text:span text:style-name="T956"><text:s/>veiklos funkcijų vykdymą kitiems asmenims, privalo imtis visų būtinų priemonių, kad būtų užtikrintas šio įstatymo reikalavimų vykdymas.</text:span></text:p>
      <text:p text:style-name="P957"><text:span text:style-name="T958">3</text:span><text:span text:style-name="T959">. Mokėjimo įstaiga privalo užtikrinti, kad jos vardu veikiantys filialai ir tarpininkai informuotų mokėjimo paslau</text:span><text:span text:style-name="T960">gų vartotojus apie tai, kad mokėjimo paslaugos yra teikiamos per mokėjimo įstaigos filialą ar jos vardu veikiantį tarpininką.</text:span></text:p>
      <text:p text:style-name="P961"/>
      <text:p text:style-name="P962"><text:span text:style-name="T963">19</text:span><text:span text:style-name="T964"><text:s/>straipsnis.<text:s/></text:span><text:span text:style-name="T965">Mokėjimo įstaigos apskaita, finansinės ataskaitos ir auditas</text:span></text:p>
      <text:p text:style-name="P966"><text:span text:style-name="T967">1</text:span><text:span text:style-name="T968">. Mokėjimo įstaiga privalo tvarkyti buhalt</text:span><text:span text:style-name="T969">erinę apskaitą vadovaudamasi įstatymais ir kitais teisės aktais.</text:span></text:p>
      <text:p text:style-name="P970"><text:span text:style-name="T971">2</text:span><text:span text:style-name="T972">. Mokėjimo įstaigos turi rengti tarpinių finansinių ataskaitų ir metinių finansinių ataskaitų rinkinius.</text:span></text:p>
      <text:p text:style-name="P973"><text:span text:style-name="T974">3</text:span><text:span text:style-name="T975">. Mokėjimo įstaigos tarpinių ir metinių finansinių ataskaitų rinkinių sudėtį</text:span><text:span text:style-name="T976">, kitų ataskaitų formas, ataskaitų sudarymo ir pateikimo tvarką nustato įstatymai ir priežiūros institucijos priimti teisės aktai.</text:span></text:p>
      <text:p text:style-name="P977"><text:span text:style-name="T978">4</text:span><text:span text:style-name="T979">. Mokėjimo įstaigos auditą, reikalavimus auditoriui ir audito įmonei, jų pareigas ir atsakomybę nustato Finansų įstaigų<text:s/></text:span><text:span text:style-name="T980">įstatymas, Akcinių bendrovių įstatymas ir Audito įstatymas.</text:span></text:p>
      <text:p text:style-name="P981"><text:span text:style-name="T982">5</text:span><text:span text:style-name="T983">. Mokėjimo įstaigos, kurioms yra privalomas finansinių ataskaitų auditas, kartu su audituotomis finansinėmis ataskaitomis priežiūros institucijai turi pateikti ir auditoriaus ataskaitą, kurio</text:span><text:span text:style-name="T984">je turi būti atskleista informacija apie mokėjimo paslaugų ir kitos vykdomos veiklos atskyrimo teisingumą.</text:span></text:p>
      <text:p text:style-name="P985"/>
      <text:p text:style-name="P986"><text:span text:style-name="T987">20</text:span><text:span text:style-name="T988"><text:s/>straipsnis.<text:s/></text:span><text:span text:style-name="T989">Informacijos saugojimas</text:span></text:p>
      <text:p text:style-name="P990"><text:span text:style-name="T991">Mokėjimo įstaigos privalo saugoti duomenis, susijusius su šio įstatymo nuostatų įgyvendinimu, ne maži</text:span><text:span text:style-name="T992">au kaip 5 metus, išskyrus atvejus, kai Pinigų plovimo ir teroristų finansavimo prevencijos įstatymas ir kiti teisės aktai nustato ilgesnius tokių duomenų saugojimo terminus.</text:span></text:p>
      <text:p text:style-name="P993"/>
      <text:p text:style-name="P994"><text:span text:style-name="T995">SEPTINTASIS</text:span><text:span text:style-name="T996"><text:s/>SKIRSNIS</text:span></text:p>
      <text:p text:style-name="P997"><text:span text:style-name="T998">MOKĖJIMO ĮSTAIGŲ PRIEŽIŪRA</text:span></text:p>
      <text:p text:style-name="P999"/>
      <text:p text:style-name="P1000"><text:span text:style-name="T1001">21</text:span><text:span text:style-name="T1002"><text:s/>straipsnis.<text:s/></text:span><text:span text:style-name="T1003">Priežiūros institucija</text:span></text:p>
      <text:p text:style-name="P1004"><text:span text:style-name="T1005">1</text:span><text:span text:style-name="T1006">. Priežiūros institucija atlieka šio įstatymo nustatyta tvarka išduotą licenciją turinčių mokėjimo įstaigų, įskaitant jų filialus kitose valstybėse narėse, priežiūrą.</text:span></text:p>
      <text:p text:style-name="P1007"><text:span text:style-name="T1008">2</text:span><text:span text:style-name="T1009">. Priežiūra atliekama vadovaujantis šiuo įstatymu, Lietu</text:span><text:span text:style-name="T1010">vos Respublikos Lietuvos banko įstatymu, Finansų įstaigų įstatymu ir priežiūros institucijos priimtais teisės aktais.</text:span></text:p>
      <text:p text:style-name="P1011"><text:span text:style-name="T1012">3</text:span><text:span text:style-name="T1013">. Kitų valstybių narių mokėjimo įstaigų, kurios teikia paslaugas Lietuvos Respublikoje neįsteigusios filialo, per tarpininką, ir kitų</text:span><text:span text:style-name="T1014"><text:s/>valstybių narių mokėjimo įstaigų Lietuvos Respublikoje įsteigtų filialų priežiūra atliekama atsižvelgiant į šio įstatymo 27 straipsnio nuostatas.</text:span></text:p>
      <text:p text:style-name="P1015"><text:span text:style-name="T1016">4</text:span><text:span text:style-name="T1017">. Licenciją turinčių mokėjimo įstaigų priežiūra nereiškia, kad priežiūros institucija atlieka ir mokėjim</text:span><text:span text:style-name="T1018">o įstaigų šio įstatymo 4 straipsnio 2 dalies 2 ir 3 punktuose numatytos veiklos priežiūrą.</text:span></text:p>
      <text:p text:style-name="P1019"/>
      <text:p text:style-name="P1020"><text:span text:style-name="T1021">22</text:span><text:span text:style-name="T1022"><text:s/>straipsnis.<text:s/></text:span><text:span text:style-name="T1023">Prašymų dėl licencijos išdavimo ar dėl kitų veiksmų atlikimo nagrinėjimas ir priežiūros institucijos sprendimai</text:span></text:p>
      <text:p text:style-name="P1024"><text:span text:style-name="T1025">1</text:span><text:span text:style-name="T1026">. Detalias prašymų išduoti</text:span><text:span text:style-name="T1027"><text:s/>šiame įstatyme nustatytas licencijas ar atlikti kitus veiksmus, nustatytus šio įstatymo 5, 6, 8, 9, 16, 35 ir kituose šio įstatymo straipsniuose (toliau šiame straipsnyje – išduoti leidimą), pateikimo, nagrinėjimo ir jų išdavimo sąlygas, tvarką ir detaliu</text:span><text:span text:style-name="T1028">s pateikiamų dokumentų reikalavimus nustato priežiūros institucijos priimti teisės aktai.</text:span></text:p>
      <text:p text:style-name="P1029"><text:span text:style-name="T1030">2</text:span><text:span text:style-name="T1031">. Prašymas išduoti leidimą išnagrinėjamas ir sprendimas priimamas per šiame įstatyme ar, jei šiame įstatyme terminai nenustatyti, per priežiūros institucijos pri</text:span><text:span text:style-name="T1032">imtuose teisės aktuose nustatytus terminus. Jeigu pateikti dokumentai turi formos ar turinio trūkumų arba pateikti ne visi dokumentai, reikalingi sprendimui priimti, priežiūros institucija pareikalauja pašalinti trūkumus ir (ar) pateikti trūkstamus dokumen</text:span><text:span text:style-name="T1033">tus. Be to, priežiūros institucija turi teisę pareikalauti papildomų dokumentų ir informacijos, reikalingos sprendimui priimti. Jeigu priežiūros institucija pareikalauja papildomų dokumentų ir informacijos arba papildomus dokumentus ar informaciją pateikia</text:span><text:span text:style-name="T1034"><text:s/>pats pareiškėjas, prašymo nagrinėjimo ir sprendimo priėmimo terminas skaičiuojamas nuo papildomai pareikalautų ar papildomai pareiškėjo pateiktų dokumentų ir informacijos gavimo dienos.</text:span></text:p>
      <text:p text:style-name="P1035"><text:span text:style-name="T1036">3</text:span><text:span text:style-name="T1037">. Priežiūros institucija turi teisę atsisakyti išduoti leidimą,<text:s/></text:span><text:span text:style-name="T1038">jei yra pakankamas pagrindas manyti, kad išdavus leidimą bus pažeidžiami mokėjimo paslaugų vartotojų turtiniai interesai arba kils pavojus mokėjimo įstaigos ar visos mokėjimo įstaigų sistemos stabilumui ir patikimumui, taip pat jei yra kitų įstatymuose nus</text:span><text:span text:style-name="T1039">tatytų pagrindų.</text:span></text:p>
      <text:p text:style-name="P1040"><text:span text:style-name="T1041">4</text:span><text:span text:style-name="T1042">. Apie priimtą sprendimą dėl leidimo išdavimo priežiūros institucija ne vėliau kaip per 5 darbo dienas nuo sprendimo priėmimo dienos praneša prašymą pateikusiam asmeniui. Priežiūros institucijos atsisakymas išduoti leidimą turi būti m</text:span><text:span text:style-name="T1043">otyvuotas.</text:span></text:p>
      <text:p text:style-name="P1044"><text:span text:style-name="T1045">5</text:span><text:span text:style-name="T1046">. Priežiūros institucijos prašymu valstybės ir savivaldybių institucijos, taip pat asmenys privalo nedelsdami priežiūros institucijai pateikti turimą informaciją apie mokėjimo įstaigos steigėjus, akcininkus, vadovus, jų finansinę būklę, vei</text:span><text:span text:style-name="T1047">klą, nustatytus įstatymų ir kitų teisės aktų pažeidimus, atliktų patikrinimų ir revizijų išvadas ir kitą informaciją, kuri priežiūros institucijai reikalinga priimant sprendimą dėl leidimo mokėjimo įstaigai išdavimo.</text:span></text:p>
      <text:p text:style-name="P1048"/>
      <text:p text:style-name="P1049"><text:span text:style-name="T1050">23</text:span><text:span text:style-name="T1051"><text:s/>straipsnis.<text:s/></text:span><text:span text:style-name="T1052">Priežiūros tiksla</text:span><text:span text:style-name="T1053">is gautos informacijos apsauga</text:span></text:p>
      <text:p text:style-name="P1054"><text:span text:style-name="T1055">Mokėjimo įstaigų priežiūros tikslais gautos informacijos apsaugai<text:s/></text:span><text:span text:style-name="T1056">mutatis mutandis<text:s/></text:span><text:span text:style-name="T1057">taikomos Bankų įstatymo 65 straipsnio nuostatos.</text:span></text:p>
      <text:p text:style-name="P1058"/>
      <text:p text:style-name="P1059"><text:span text:style-name="T1060">24</text:span><text:span text:style-name="T1061"><text:s/>straipsnis.<text:s/></text:span><text:span text:style-name="T1062">Priežiūros institucijos pareigos ir teisės</text:span></text:p>
      <text:p text:style-name="P1063"><text:span text:style-name="T1064">1</text:span><text:span text:style-name="T1065">. Be kitų šiame<text:s/></text:span><text:span text:style-name="T1066">įstatyme ir kituose teisės aktuose nustatytų pareigų ir teisių, priežiūros institucija turi teisę:</text:span></text:p>
      <text:p text:style-name="P1067"><text:span text:style-name="T1068">1</text:span><text:span text:style-name="T1069">) leisti teisės aktus ir rekomendacijas dėl prižiūrimų mokėjimo įstaigų veiklos ir priežiūros;</text:span></text:p>
      <text:p text:style-name="P1070"><text:span text:style-name="T1071">2</text:span><text:span text:style-name="T1072">) priežiūros tikslais pareikalauti iš prižiūrimos mokė</text:span><text:span text:style-name="T1073">jimo įstaigos visos informacijos ir dokumentų, susijusių su mokėjimo įstaigos steigimu, akcininkais, vadovais, valdymu, veikla, rizikos ribojimu, finansine būkle, jos filialais, tarpininkais ir kitais asmenimis, kuriems perduodamas veiklos vykdymas, skolin</text:span><text:span text:style-name="T1074">inkais, ir juos gauti;</text:span></text:p>
      <text:p text:style-name="P1075"><text:span text:style-name="T1076">3</text:span><text:span text:style-name="T1077">) atlikti mokėjimo įstaigos, jos filialo, tarpininko ir kito asmens, kuriam perduodamas veiklos vykdymas, įskaitant filialą, tarpininką ir kitą asmenį, kuriam perduodamas veiklos vykdymas, kitoje valstybėje narėje, inspektavimą<text:s/></text:span><text:span text:style-name="T1078">(tikrinimą);</text:span></text:p>
      <text:p text:style-name="P1079"><text:span text:style-name="T1080">4</text:span><text:span text:style-name="T1081">) duoti mokėjimo įstaigai šio straipsnio 2 dalyje nustatytus nurodymus, kuriuos mokėjimo įstaiga privalo įvykdyti priežiūros institucijos nustatytais terminais ir nedelsdama raštu apie tai pranešti priežiūros institucijai;</text:span></text:p>
      <text:p text:style-name="P1082"><text:span text:style-name="T1083">5</text:span><text:span text:style-name="T1084">) jeigu<text:s/></text:span><text:span text:style-name="T1085">mokėjimo įstaigos organų priimti sprendimai kelia pavojų mokėjimo įstaigos veiklos stabilumui ir patikimumui, įstatymų nustatyta tvarka kreiptis į teismą, kad jie būtų pripažinti negaliojančiais;</text:span></text:p>
      <text:p text:style-name="P1086"><text:span text:style-name="T1087">6</text:span><text:span text:style-name="T1088">) jeigu mokėjimo įstaigos vykdoma kita negu mokėjimo pa</text:span><text:span text:style-name="T1089">slaugų teikimo veikla turi ar gali turėti neigiamą įtaką mokėjimo įstaigos finansiniam patikimumui ar galimybei stebėti, kaip mokėjimo įstaiga vykdo visus šiame įstatyme nustatytus reikalavimus, reikalauti, kad būtų įsteigtas atskiras juridinis asmuo mokėj</text:span><text:span text:style-name="T1090">imo paslaugų teikimo veiklai vykdyti;</text:span></text:p>
      <text:p text:style-name="P1091"><text:span text:style-name="T1092">7</text:span><text:span text:style-name="T1093">) sudaryti sutartis su audito įmonėmis ar kitais tinkamą kvalifikaciją turinčiais asmenimis dėl mokėjimo įstaigos patikrinimo atlikimo, kad būtų nustatyta mokėjimo įstaigos turto vertė, mokėjimo įstaigos finansinė</text:span><text:span text:style-name="T1094"><text:s/>būklė, įvertintos prisiimtos rizikos ar patikrinti kiti mokėjimo įstaigos veiklos klausimai. Jei atlikus patikrinimą nustatoma, kad mokėjimo įstaiga priežiūros institucijai pateikė neteisingą informaciją, ar nustatoma kitų padarytų teisės aktų pažeidimų,<text:s/></text:span><text:span text:style-name="T1095">priežiūros institucijos patirtas patikrinimo organizavimo išlaidas atlygina mokėjimo įstaiga. Pagal sutartis su priežiūros institucija veikiantys šiame punkte nurodyti asmenys turi teises, nustatytas šio įstatymo 26 straipsnio 2 ir 3 dalyse;</text:span></text:p>
      <text:p text:style-name="P1096"><text:span text:style-name="T1097">8</text:span><text:span text:style-name="T1098">) reikala</text:span><text:span text:style-name="T1099">uti, kad būtų pakeista audito įmonė, atliekanti mokėjimo įstaigos finansinių ataskaitų auditą, jei audito įmonė ar auditorius neatitinka (nevykdo) įstatymų nustatytų reikalavimų.</text:span></text:p>
      <text:p text:style-name="P1100"><text:span text:style-name="T1101">2</text:span><text:span text:style-name="T1102">. Priežiūros institucija, nustačiusi teisės aktų pažeidimų ar mokėjimo</text:span><text:span text:style-name="T1103"><text:s/>įstaigos veiklos trūkumų arba nustačiusi, kad mokėjimo įstaigos veikla kelia grėsmę mokėjimo įstaigos veiklos stabilumui ir patikimumui, turi teisę duoti mokėjimo įstaigai tokius rašytinius nurodymus:</text:span></text:p>
      <text:p text:style-name="P1104"><text:span text:style-name="T1105">1</text:span><text:span text:style-name="T1106">) priežiūros institucijos nustatytais terminais paš</text:span><text:span text:style-name="T1107">alinti teisės aktų pažeidimus ar mokėjimo įstaigos veiklos trūkumus;</text:span></text:p>
      <text:p text:style-name="P1108"><text:span text:style-name="T1109">2</text:span><text:span text:style-name="T1110">) nesudaryti tam tikrų sandorių ar sumažinti tokių sandorių mastą, įskaitant veiklos funkcijų perdavimo kitiems asmenims sandorius;</text:span></text:p>
      <text:p text:style-name="P1111"><text:span text:style-name="T1112">3</text:span><text:span text:style-name="T1113">) priežiūros institucijos nustatytu terminu a</text:span><text:span text:style-name="T1114">tlikti mokėjimo įstaigos tarpinių finansinių ataskaitų auditą;</text:span></text:p>
      <text:p text:style-name="P1115"><text:span text:style-name="T1116">4</text:span><text:span text:style-name="T1117">) priežiūros institucijos nustatytais terminais parengti ir įgyvendinti jai priimtiną mokėjimo įstaigos veiklos pertvarkymo ir (ar) nustatytų pažeidimų, ir (ar) trūkumų pašalinimo priemoni</text:span><text:span text:style-name="T1118">ų planą;</text:span></text:p>
      <text:p text:style-name="P1119"><text:span text:style-name="T1120">5</text:span><text:span text:style-name="T1121">) sušaukti mokėjimo įstaigos visuotinį akcininkų susirinkimą, stebėtojų tarybos (jei ji sudaryta) ar valdybos posėdį ir juose svarstyti priežiūros institucijos pasiūlytus klausimus;</text:span></text:p>
      <text:p text:style-name="P1122"><text:span text:style-name="T1123">6</text:span><text:span text:style-name="T1124">) mokėjimo įstaigos vadovams atvykti į priežiūros<text:s/></text:span><text:span text:style-name="T1125">instituciją ir duoti paaiškinimus. Priežiūros institucija apie nurodymą mokėjimo įstaigos vadovams atvykti į priežiūros instituciją turi teisę paskelbti viešai;</text:span></text:p>
      <text:p text:style-name="P1126"><text:span text:style-name="T1127">7</text:span><text:span text:style-name="T1128">) atlikti kitus veiksmus ar neatlikti tam tikrų veiksmų, siekdama, kad būtų pašalinti teis</text:span><text:span text:style-name="T1129">ės aktų pažeidimai ar mokėjimo įstaigos veiklos trūkumai arba kad mokėjimo įstaigos veikla būtų stabili ir patikima.</text:span></text:p>
      <text:p text:style-name="P1130"><text:span text:style-name="T1131">3</text:span><text:span text:style-name="T1132">. Priežiūros institucija, nustačiusi teisės aktų pažeidimų ar mokėjimo įstaigos veiklos trūkumų arba kad mokėjimo įstaigos veikla ke</text:span><text:span text:style-name="T1133">lia grėsmę mokėjimo įstaigos veiklos stabilumui ir patikimumui, turi teisę laikinai mokėjimo įstaigai nustatyti individualius ar papildomus rizikos ribojimo reikalavimus. Toks priežiūros institucijos sprendimas turi būti motyvuotas ir priimamas atsižvelgia</text:span><text:span text:style-name="T1134">nt į šio įstatymo 30 straipsnio 2 dalies nuostatas.</text:span></text:p>
      <text:p text:style-name="P1135"><text:span text:style-name="T1136">4</text:span><text:span text:style-name="T1137">. Šio straipsnio 2 ir 3 dalyse nustatyti nurodymai gali būti duodami kartu su taikomomis poveikio priemonėmis.</text:span></text:p>
      <text:p text:style-name="P1138"><text:span text:style-name="T1139">5</text:span><text:span text:style-name="T1140">. Priežiūros institucijos nustatyta tvarka priežiūros institucijos darbuotojai turi</text:span><text:span text:style-name="T1141"><text:s/>teisę dalyvauti mokėjimo įstaigos organų darbe – dalyvauti susirinkimuose ar posėdžiuose stebėtojų teisėmis ar kitaip stebėti mokėjimo įstaigos veiklą.</text:span></text:p>
      <text:p text:style-name="P1142"/>
      <text:p text:style-name="P1143"><text:span text:style-name="T1144">25</text:span><text:span text:style-name="T1145"><text:s/>straipsnis.<text:s/></text:span><text:span text:style-name="T1146">Priežiūros institucijos sprendimų, veiksmų (neveikimo) apskundimas</text:span></text:p>
      <text:p text:style-name="P1147"><text:span text:style-name="T1148">1</text:span><text:span text:style-name="T1149">. Priežiū</text:span><text:span text:style-name="T1150">ros institucijos sprendimus, veiksmus (neveikimą) asmenys, kurių teisės ar įstatymų saugomi interesai pažeisti, turi teisę įstatymų nustatyta tvarka skųsti teismui.</text:span></text:p>
      <text:p text:style-name="P1151"><text:span text:style-name="T1152">2</text:span><text:span text:style-name="T1153">. Skundo padavimas teismui iki jo išsprendimo nesustabdo skundžiamo sprendimo, išskyru</text:span><text:span text:style-name="T1154">s sprendimą skirti šiame įstatyme nustatytas baudas, ar veiksmo vykdymo.</text:span></text:p>
      <text:p text:style-name="P1155"/>
      <text:p text:style-name="P1156"><text:span text:style-name="T1157">26</text:span><text:span text:style-name="T1158"><text:s/>straipsnis.<text:s/></text:span><text:span text:style-name="T1159">Mokėjimo įstaigų inspektavimas (tikrinimas)</text:span></text:p>
      <text:p text:style-name="P1160"><text:span text:style-name="T1161">1</text:span><text:span text:style-name="T1162">. Mokėjimo įstaigų, jų filialų, tarpininkų ir kitų asmenų, kuriems perduodamas veiklos vykdymas, įskaitant filia</text:span><text:span text:style-name="T1163">lus, tarpininkus ir kitus asmenis, kuriems perduodamas veiklos vykdymas, kitoje valstybėje narėje, inspektavimą (tikrinimą) atlieka priežiūros institucijos darbuotojai. Priežiūros institucija, inspektuodama (tikrindama) mokėjimo įstaigą, jos filialą, tarpi</text:span><text:span text:style-name="T1164">ninką ir kitą asmenį, kuriam perduodamas veiklos vykdymas, įskaitant filialą, tarpininką ir kitą asmenį, kuriam perduodamas veiklos vykdymas, kitoje valstybėje narėje, gali pasitelkti ir kitų asmenų.</text:span></text:p>
      <text:p text:style-name="P1165"><text:span text:style-name="T1166">2</text:span><text:span text:style-name="T1167">. Mokėjimo įstaiga, jos filialas, tarpininkas ir ki</text:span><text:span text:style-name="T1168">tas asmuo, kuriam perduodamas veiklos vykdymas, įskaitant filialą, tarpininką ir kitą asmenį, kuriam perduodamas veiklos vykdymas, kitoje valstybėje narėje, privalo sudaryti šias sąlygas atlikti inspektavimą (tikrinimą):</text:span></text:p>
      <text:p text:style-name="P1169"><text:span text:style-name="T1170">1</text:span><text:span text:style-name="T1171">) pateikti inspektavimą (tikrini</text:span><text:span text:style-name="T1172">mą) atliekantiems asmenims visą jų prašomą informaciją ir dokumentus;</text:span></text:p>
      <text:p text:style-name="P1173"><text:span text:style-name="T1174">2</text:span><text:span text:style-name="T1175">) suteikti galimybę inspektavimą (tikrinimą) atliekantiems asmenims naudotis mokėjimo įstaigos informacinių sistemų duomenimis;</text:span></text:p>
      <text:p text:style-name="P1176"><text:span text:style-name="T1177">3</text:span><text:span text:style-name="T1178">) suteikti inspektavimą (tikrinimą) atliekantiem</text:span><text:span text:style-name="T1179">s asmenims darbo vietą.</text:span></text:p>
      <text:p text:style-name="P1180"><text:span text:style-name="T1181">3</text:span><text:span text:style-name="T1182">. Inspektavimą (tikrinimą) atliekantys asmenys turi teisę:</text:span></text:p>
      <text:p text:style-name="P1183"><text:span text:style-name="T1184">1</text:span><text:span text:style-name="T1185">) inspektuojamos (tikrinamos) mokėjimo įstaigos, jos filialo, tarpininko ir kito asmens, kuriam perduodamas veiklos vykdymas, įskaitant filialus, tarpininkus ir ki</text:span><text:span text:style-name="T1186">tus asmenis, kuriems perduodamas veiklos vykdymas, kitoje valstybėje narėje, darbo metu nekliudomai įeiti į mokėjimo įstaigos, jos padalinių, filialų, tarpininkų ir kitų asmenų, kuriems perduodamas veiklos vykdymas, patalpas;</text:span></text:p>
      <text:p text:style-name="P1187"><text:span text:style-name="T1188">2</text:span><text:span text:style-name="T1189">) reikalauti ir gauti<text:s/></text:span><text:span text:style-name="T1190">inspektavimui (tikrinimui) atlikti reikalingą informaciją ir dokumentus (originalus arba patvirtintus jų nuorašus), mokėjimo įstaigos vadovų ir kitų darbuotojų paaiškinimus žodžiu ar raštu;</text:span></text:p>
      <text:p text:style-name="P1191"><text:span text:style-name="T1192">3</text:span><text:span text:style-name="T1193">) reikalauti padaryti pateiktų dokumentų kopijas ar mokėjimo<text:s/></text:span><text:span text:style-name="T1194">įstaigos lėšomis patys juos kopijuoti;</text:span></text:p>
      <text:p text:style-name="P1195"><text:span text:style-name="T1196">4</text:span><text:span text:style-name="T1197">) turėti kitų teisės aktuose nustatytų teisių.</text:span></text:p>
      <text:p text:style-name="P1198"><text:span text:style-name="T1199">4</text:span><text:span text:style-name="T1200">. Atlikus inspektavimą (tikrinimą), jo rezultatai raštu pateikiami mokėjimo įstaigai. Mokėjimo įstaigos administracijos vadovas ir valdybos nariai privalo pas</text:span><text:span text:style-name="T1201">irašytinai susipažinti su inspektavimo (tikrinimo) rezultatais.</text:span></text:p>
      <text:p text:style-name="P1202"><text:span text:style-name="T1203">5</text:span><text:span text:style-name="T1204">. Priežiūros institucijos teisės aktai nustato detalią inspektavimo (tikrinimo) atlikimo ir inspektavimo (tikrinimo) rezultatų įforminimo tvarką.</text:span></text:p>
      <text:p text:style-name="P1205"><text:span text:style-name="T1206">6</text:span><text:span text:style-name="T1207">. Kitos valstybės narės priežiūros i</text:span><text:span text:style-name="T1208">nstitucijos pavedimu priežiūros institucija, prieš tai informavusi kitos valstybės narės priežiūros instituciją, vadovaudamasi šio straipsnio nuostatomis, turi teisę inspektuoti (tikrinti) kitos valstybės narės mokėjimo įstaigos filialą, tarpininką ir kitą</text:span><text:span text:style-name="T1209"><text:s/>asmenį, kuriam perduodamas veiklos vykdymas, Lietuvos Respublikoje. Kitos valstybės narės priežiūros institucija turi informuoti priežiūros instituciją apie ketinimą atlikti kitos valstybės narės mokėjimo įstaigos filialo, tarpininko ir kito asmens, kuria</text:span><text:span text:style-name="T1210">m perduodamas veiklos vykdymas, inspektavimą (tikrinimą) Lietuvos Respublikoje.</text:span></text:p>
      <text:p text:style-name="P1211"><text:span text:style-name="T1212">7</text:span><text:span text:style-name="T1213">. Vykdydama savo funkcijas, susijusias su Pinigų plovimo ir teroristų finansavimo prevencijos įstatymo ir 2006 m. lapkričio 15 d. Europos Parlamento ir Tarybos reglamento<text:s/></text:span><text:span text:style-name="T1214">(EB) Nr. 1781/2006 dėl mokėtojo informacijos, pateikiamos pervedant lėšas, nuostatų taikymu, ir vadovaudamasi šio straipsnio nuostatomis, priežiūros institucija turi teisę savo iniciatyva inspektuoti (tikrinti) kitos valstybės narės mokėjimo įstaigos filia</text:span><text:span text:style-name="T1215">lą, tarpininką ir kitą asmenį, kuriam perduodamas veiklos funkcijų vykdymas, Lietuvos Respublikoje.</text:span></text:p>
      <text:p text:style-name="P1216"><text:span text:style-name="T1217">8</text:span><text:span text:style-name="T1218">. Priežiūros institucija gali pavesti kitos valstybės narės priežiūros institucijai inspektuoti (tikrinti) mokėjimo įstaigos filialą, tarpininką ar kit</text:span><text:span text:style-name="T1219">ą asmenį, kuriam perduodamas veiklos vykdymas, kitoje valstybėje narėje.</text:span></text:p>
      <text:p text:style-name="P1220"/>
      <text:p text:style-name="P1221"><text:span text:style-name="T1222">27</text:span><text:span text:style-name="T1223"><text:s/>straipsnis.<text:s/></text:span><text:span text:style-name="T1224">Kitų valstybių narių mokėjimo įstaigų, kurios teikia paslaugas Lietuvos Respublikoje neįsteigusios filialo, ir kitų valstybių narių mokėjimo įstaigų Lietuvos Res</text:span><text:span text:style-name="T1225">publikoje įsteigtų filialų priežiūra</text:span></text:p>
      <text:p text:style-name="P1226"><text:span text:style-name="T1227">1</text:span><text:span text:style-name="T1228">. Kitų valstybių narių mokėjimo įstaigų, kurios teikia paslaugas Lietuvos Respublikoje neįsteigusios filialo, ir kitų valstybių narių mokėjimo įstaigų Lietuvos Respublikoje įsteigtų filialų ir tarpininkų priežiūrą<text:s/></text:span><text:span text:style-name="T1229">atlieka kitos valstybės narės priežiūros institucija. Tačiau tai neriboja priežiūros institucijos teisės atlikti jų priežiūrą atsižvelgiant į šio straipsnio nuostatas.</text:span></text:p>
      <text:p text:style-name="P1230"><text:span text:style-name="T1231">2</text:span><text:span text:style-name="T1232">. Jeigu priežiūros institucija nustato, kad kitos valstybės narės mokėjimo įstaiga,</text:span><text:span text:style-name="T1233"><text:s/>kuri teikia mokėjimo paslaugas Lietuvos Respublikoje neįsteigusi filialo, ar kitos valstybės narės mokėjimo įstaigos Lietuvos Respublikoje įsteigtas filialas nesilaiko šio įstatymo, priežiūros institucijos priimtų teisės aktų, priežiūros institucija raštu</text:span><text:span text:style-name="T1234"><text:s/>nurodo mokėjimo įstaigai ir (ar) mokėjimo įstaigos filialui per priežiūros institucijos nustatytą terminą pašalinti teisės aktų pažeidimus.</text:span></text:p>
      <text:p text:style-name="P1235"><text:span text:style-name="T1236">3</text:span><text:span text:style-name="T1237">. Jeigu nepaisoma pagal šio straipsnio 2 dalį duotų nurodymų, priežiūros institucija informuoja apie tai kitos</text:span><text:span text:style-name="T1238"><text:s/>valstybės narės priežiūros instituciją, prašydama imtis visų galimų veiksmų pažeidimams pašalinti.</text:span></text:p>
      <text:p text:style-name="P1239"><text:span text:style-name="T1240">4</text:span><text:span text:style-name="T1241">. Jeigu, nepaisydama kitos valstybės narės priežiūros institucijos veiksmų, mokėjimo įstaiga ar mokėjimo įstaigos filialas toliau nevykdo šio straipsni</text:span><text:span text:style-name="T1242">o 2 dalyje nurodytų Lietuvos Respublikos teisės aktų reikalavimų, priežiūros institucija, iš anksto apie tai informavusi kitos valstybės narės priežiūros instituciją, turi teisę taikyti šio įstatymo nustatytas poveikio priemones.</text:span></text:p>
      <text:p text:style-name="P1243"><text:span text:style-name="T1244">5</text:span><text:span text:style-name="T1245">. Neatidėliotinais at</text:span><text:span text:style-name="T1246">vejais priežiūros institucija turi teisę taikyti poveikio priemones ir neatsižvelgdama į šio straipsnio 2, 3 ir 4 dalių nuostatas.</text:span></text:p>
      <text:p text:style-name="P1247"/>
      <text:p text:style-name="P1248"><text:span text:style-name="T1249">28</text:span><text:span text:style-name="T1250"><text:s/>straipsnis.<text:s/></text:span><text:span text:style-name="T1251">Bendradarbiavimas su Europos centriniu banku, Europos Bendrijų Komisija, kitų valstybių narių nacionali</text:span><text:span text:style-name="T1252">niais centriniais bankais ir priežiūros institucijomis</text:span></text:p>
      <text:p text:style-name="P1253"><text:span text:style-name="T1254">1</text:span><text:span text:style-name="T1255">. Priežiūros institucija, vykdydama šiame įstatyme jai pavestas funkcijas, bendradarbiauja su kitų valstybių narių priežiūros institucijomis, Europos centriniu banku ir kitų valstybių narių nacion</text:span><text:span text:style-name="T1256">aliniais centriniais bankais, kitų mokėjimo paslaugų teikėjų priežiūros institucijomis.</text:span></text:p>
      <text:p text:style-name="P1257"><text:span text:style-name="T1258">2</text:span><text:span text:style-name="T1259">. Priežiūros institucija praneša Europos Bendrijų Komisijai mokėjimo įstaigų, kurioms išduotos mokėjimo įstaigos ribotos veiklos licencijos, skaičių ir jų per metu</text:span><text:span text:style-name="T1260">s įvykdytų mokėjimo operacijų sumą kiekvienų kalendorinių metų gruodžio 31 dienos duomenimis.</text:span></text:p>
      <text:p text:style-name="P1261"/>
      <text:p text:style-name="P1262"><text:span text:style-name="T1263">29</text:span><text:span text:style-name="T1264"><text:s/>straipsnis.<text:s/></text:span><text:span text:style-name="T1265">Poveikio priemonės</text:span></text:p>
      <text:p text:style-name="P1266"><text:span text:style-name="T1267">1</text:span><text:span text:style-name="T1268">. Priežiūros institucija turi teisę licenciją turinčioms mokėjimo įstaigoms taikyti šias poveikio priemones:</text:span></text:p>
      <text:p text:style-name="P1269"><text:span text:style-name="T1270">1</text:span><text:span text:style-name="T1271">)<text:s/></text:span><text:span text:style-name="T1272">įspėti dėl šio įstatymo ir kitų šio įstatymo įgyvendinamųjų teisės aktų pažeidimo arba priežiūros institucijos nurodymų nevykdymo;</text:span></text:p>
      <text:p text:style-name="P1273"><text:span text:style-name="T1274">2</text:span><text:span text:style-name="T1275">) skirti šio įstatymo nustatytas baudas;</text:span></text:p>
      <text:p text:style-name="P1276"><text:span text:style-name="T1277">3</text:span><text:span text:style-name="T1278">) laikinai uždrausti teikti vieną ar kelias mokėjimo paslaugas;</text:span></text:p>
      <text:p text:style-name="P1279"><text:span text:style-name="T1280">4</text:span><text:span text:style-name="T1281">)<text:s/></text:span><text:span text:style-name="T1282">laikinai ar visam laikui uždrausti vieno ar kelių mokėjimo įstaigos filialų ar tarpininkų veiklą. Jeigu priežiūros institucija prima sprendimą laikinai uždrausti filialo ar tarpininko veiklą, filialas ar tarpininkas neturi teisės teikti mokėjimo paslaugų,<text:s/></text:span><text:span text:style-name="T1283">o priėmus sprendimą visam laikui uždrausti filialo ar tarpininko veiklą, filialas ar tarpininkas yra išbraukiamas iš viešojo mokėjimo įstaigų sąrašo ir mokėjimo įstaiga privalo nedelsdama priimti sprendimą nutraukti tokio filialo ar tarpininko veiklą;</text:span></text:p>
      <text:p text:style-name="P1284"><text:span text:style-name="T1285">5</text:span><text:span text:style-name="T1286">) laikinai nušalinti mokėjimo įstaigos vadovą (vadovus) nuo pareigų arba nušalinti mokėjimo įstaigos vadovą (vadovus) nuo pareigų ir reikalauti, kad jis (jie) būtų atšauktas (atšaukti) iš pareigų ir (ar) su juo (jais) būtų nutraukta sutartis (sutartys) ar</text:span><text:span text:style-name="T1287"><text:s/>būtų panaikinti jo (jų) įgaliojimai;</text:span></text:p>
      <text:p text:style-name="P1288"><text:span text:style-name="T1289">6</text:span><text:span text:style-name="T1290">) paskirti laikinąjį atstovą mokėjimo įstaigos veiklos priežiūrai;</text:span></text:p>
      <text:p text:style-name="P1291"><text:span text:style-name="T1292">7</text:span><text:span text:style-name="T1293">) laikinai apriboti teisę disponuoti lėšomis, esančiomis kredito įstaigose atidarytose sąskaitose, ir kitu turtu;</text:span></text:p>
      <text:p text:style-name="P1294"><text:span text:style-name="T1295">8</text:span><text:span text:style-name="T1296">) atšaukti išduotą lic</text:span><text:span text:style-name="T1297">enciją ar laikinai sustabdyti jos galiojimą.</text:span></text:p>
      <text:p text:style-name="P1298"><text:span text:style-name="T1299">2</text:span><text:span text:style-name="T1300">. Kitos valstybės narės mokėjimo įstaigai, kuri teikia mokėjimo paslaugas Lietuvos Respublikoje per tarpininką ar neįsteigusi filialo, ar kitos valstybės narės mokėjimo įstaigos įsteigtam filialui priežiū</text:span><text:span text:style-name="T1301">ros institucija turi teisę taikyti šias poveikio priemones:</text:span></text:p>
      <text:p text:style-name="P1302"><text:span text:style-name="T1303">1</text:span><text:span text:style-name="T1304">) įspėti dėl šio įstatymo ir kitų teisės aktų, reglamentuojančių saugią ir patikimą mokėjimo įstaigų veiklą, pažeidimo;</text:span></text:p>
      <text:p text:style-name="P1305"><text:span text:style-name="T1306">2</text:span><text:span text:style-name="T1307">) kitos valstybės narės mokėjimo įstaigos įsteigtam filialui ar tarp</text:span><text:span text:style-name="T1308">ininkui apriboti teisę disponuoti lėšomis, esančiomis kredito įstaigose atidarytose sąskaitose, ir kitu turtu;</text:span></text:p>
      <text:p text:style-name="P1309"><text:span text:style-name="T1310">3</text:span><text:span text:style-name="T1311">) laikinai ar visam laikui uždrausti teikti mokėjimo paslaugas Lietuvos Respublikoje.</text:span></text:p>
      <text:p text:style-name="P1312"><text:span text:style-name="T1313">3</text:span><text:span text:style-name="T1314">. Priežiūros institucija turi priimti sprendimą</text:span><text:span text:style-name="T1315"><text:s/>taikyti šio straipsnio 2 dalies 2 ir 3 punktuose nurodytas poveikio priemones kitos valstybės narės mokėjimo įstaigai, kuri teikia mokėjimo paslaugas Lietuvos Respublikoje per tarpininką ar neįsteigusi filialo, ar kitos valstybės narės mokėjimo įstaigos L</text:span><text:span text:style-name="T1316">ietuvos Respublikoje įsteigtam filialui, jei to prašo tos valstybės narės priežiūros institucija.</text:span></text:p>
      <text:p text:style-name="P1317"><text:span text:style-name="T1318">4</text:span><text:span text:style-name="T1319">. Priežiūros institucija turi teisę taikyti vieną ar kelias poveikio priemones.</text:span></text:p>
      <text:p text:style-name="P1320"><text:span text:style-name="T1321">5</text:span><text:span text:style-name="T1322">. Priežiūros institucija, priimdama sprendimą dėl poveikio priemonės</text:span><text:span text:style-name="T1323"><text:s/>taikymo ir parinkdama konkrečią poveikio priemonę (priemones), atsižvelgia į nustatytų pažeidimų ir veiklos trūkumų turinį, mastą, kartotinumą, jų poveikį mokėjimo paslaugų vartotojų interesams, į asmens, kuriam taikoma poveikio priemonė, finansinę būklę,</text:span><text:span text:style-name="T1324"><text:s/>mokėjimo įstaigos akcininkų ir vadovų pasirengimą ir galimybes pašalinti pažeidimus ir trūkumus, taip pat nustatytų pažeidimų, veiklos trūkumų ir numatomos taikyti poveikio priemonės (priemonių) pasekmes asmens, kuriam taikoma poveikio priemonė (priemonės</text:span><text:span text:style-name="T1325">), ir mokėjimo įstaigų sistemos stabilumui ir patikimumui.</text:span></text:p>
      <text:p text:style-name="P1326"><text:span text:style-name="T1327">6</text:span><text:span text:style-name="T1328">. Priežiūros institucijos sprendimas taikyti mokėjimo įstaigai poveikio priemonę įsigalioja kitą dieną po jo priėmimo dienos, jeigu šiame įstatyme ar sprendime nenustatyta kitaip.</text:span></text:p>
      <text:p text:style-name="P1329"><text:span text:style-name="T1330">7</text:span><text:span text:style-name="T1331">.<text:s/></text:span><text:span text:style-name="T1332">Priežiūros institucijos sprendimas dėl poveikio priemonės (priemonių) taikymo turi būti motyvuotas.</text:span></text:p>
      <text:p text:style-name="P1333"><text:span text:style-name="T1334">8</text:span><text:span text:style-name="T1335">. Poveikio priemonė, kuri taikoma laikinai, galioja iki priežiūros institucijos sprendime dėl poveikio priemonės taikymo nurodyto termino, kuris gali b</text:span><text:span text:style-name="T1336">ūti nurodytas kaip konkreti data, laiko tarpas ar susietas su tam tikrų sąlygų atsiradimu (aplinkybių išnykimu), nebent priežiūros institucija priima sprendimą ją atšaukti prieš nustatytą terminą.</text:span></text:p>
      <text:p text:style-name="P1337"/>
      <text:p text:style-name="P1338"><text:span text:style-name="T1339">30</text:span><text:span text:style-name="T1340"><text:s/>straipsnis.<text:s/></text:span><text:span text:style-name="T1341">Poveikio priemonių taikymo pagrindai<text:s/></text:span><text:span text:style-name="T1342">ir tvarka</text:span></text:p>
      <text:p text:style-name="P1343"><text:span text:style-name="T1344">1</text:span><text:span text:style-name="T1345">. Priežiūros institucija turi teisę taikyti šiame įstatyme nustatytas poveikio priemones, kai yra bent vienas iš šių pagrindų:</text:span></text:p>
      <text:p text:style-name="P1346"><text:span text:style-name="T1347">1</text:span><text:span text:style-name="T1348">) nustatytais terminais nepateikiama šio įstatymo ar priežiūros institucijos priimtuose teisės aktuose nustatyt</text:span><text:span text:style-name="T1349">a ar pareikalauta informacija arba pateikiama neteisinga informacija;</text:span></text:p>
      <text:p text:style-name="P1350"><text:span text:style-name="T1351">2</text:span><text:span text:style-name="T1352">) nustatyta tvarka nevykdomi pagal šį įstatymą duoti priežiūros institucijos nurodymai;</text:span></text:p>
      <text:p text:style-name="P1353"><text:span text:style-name="T1354">3</text:span><text:span text:style-name="T1355">) nebetenkinami mokėjimo įstaigos licencijos gavimui nustatyti reikalavimai;</text:span></text:p>
      <text:p text:style-name="P1356"><text:span text:style-name="T1357">4</text:span><text:span text:style-name="T1358">) paže</text:span><text:span text:style-name="T1359">idžiami įstatymų, reglamentuojančių saugią ir patikimą mokėjimo įstaigų veiklą, ir priežiūros institucijos priimtų teisės aktų reikalavimai arba yra grėsmė, kad dėl mokėjimo įstaigos veiklos arba dėl finansinės būklės būtų pažeisti visuomenės ir (arba) mok</text:span><text:span text:style-name="T1360">ėjimo paslaugų vartotojų interesai arba sutriktų Lietuvos Respublikos mokėjimo įstaigų sistemos funkcionavimas.</text:span></text:p>
      <text:p text:style-name="P1361"><text:span text:style-name="T1362">2</text:span><text:span text:style-name="T1363">. Priežiūros institucija, prieš spręsdama klausimą, ar taikyti poveikio priemonę, ne vėliau kaip prieš 10 kalendorinių dienų iki šio klau</text:span><text:span text:style-name="T1364">simo nagrinėjimo dienos praneša asmeniui, kuriam taikoma poveikio priemonė, apie klausimo nagrinėjimo vietą ir laiką ir pateikia jam informaciją apie nustatytus faktinius duomenis, kurie sudaro poveikio priemonės taikymo pagrindus, ar sudaro galimybę asmen</text:span><text:span text:style-name="T1365">s, kuriam taikoma poveikio priemonė, vadovui (vadovams) susipažinti su tokiais faktiniais duomenimis. Pranešimą gavęs asmuo turi teisę iki klausimo nagrinėjimo dienos raštu pateikti paaiškinimus. Poveikio priemonės taikymo klausimas svarstomas dalyvaujant<text:s/></text:span><text:span text:style-name="T1366">asmens, kuriam taikoma poveikio priemonė, vadovams (valdybos pirmininkui, administracijos vadovui ar filialo vadovui). Vadovų neatvykimas ar paaiškinimų nepateikimas netrukdo spręsti poveikio priemonės taikymo klausimo. Neatidėliotinais atvejais priežiūros</text:span><text:span text:style-name="T1367"><text:s/>institucija turi teisę spręsti klausimą dėl poveikio priemonės taikymo, neatsižvelgdama į šios dalies nuostatas.</text:span></text:p>
      <text:p text:style-name="P1368"><text:span text:style-name="T1369">3</text:span><text:span text:style-name="T1370">. Sprendimas dėl poveikio priemonės skyrimo privalo būti priimtas nedelsiant, bet ne vėliau kaip per 3 mėnesius nuo pažeidimo ar pagrindo</text:span><text:span text:style-name="T1371"><text:s/>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372"><text:span text:style-name="T1373">4</text:span><text:span text:style-name="T1374">. Sprendi</text:span><text:span text:style-name="T1375">mas dėl poveikio priemonės taikymo per 5 kalendorines dienas išsiunčiamas (įteikiamas) asmeniui, kuriam pritaikyta poveikio priemonė. Informacija apie pritaikytą poveikio priemonę skelbiama priežiūros institucijos priimtuose teisės aktuose nustatyta tvarka</text:span><text:span text:style-name="T1376">, tačiau 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1377"/>
      <text:p text:style-name="P1378"><text:span text:style-name="T1379">31</text:span><text:span text:style-name="T1380"><text:s/>st</text:span><text:span text:style-name="T1381">raipsnis.<text:s/></text:span><text:span text:style-name="T1382">Baudos</text:span></text:p>
      <text:p text:style-name="P1383"><text:span text:style-name="T1384">1</text:span><text:span text:style-name="T1385">. Priežiūros institucija turi teisę mokėjimo įstaigai skirti šias baudas:</text:span></text:p>
      <text:p text:style-name="P1386"><text:span text:style-name="T1387">1</text:span><text:span text:style-name="T1388">) už nustatytais terminais šio įstatymo ar priežiūros institucijos priimtuose teisės aktuose nustatytos arba pareikalautos informacijos ar dokumentų<text:s/></text:span><text:span text:style-name="T1389">nepateikimą ar neteisingos informacijos pateikimą nustatytu terminu – iki 0,5 procento bendrųjų metinių mokėjimo paslaugų pajamų;</text:span></text:p>
      <text:p text:style-name="P1390"><text:span text:style-name="T1391">2</text:span><text:span text:style-name="T1392">) už priežiūros institucijos pagal šį įstatymą duotų nurodymų nevykdymą ar netinkamą vykdymą – iki 1 procento bendrųjų me</text:span><text:span text:style-name="T1393">tinių mokėjimo paslaugų pajamų arba už kiekvieną nurodymo nevykdymo ar netinkamo vykdymo dieną – iki 1 000 litų;</text:span></text:p>
      <text:p text:style-name="P1394"><text:span text:style-name="T1395">3</text:span><text:span text:style-name="T1396">) už nepranešimą apie numatomus mokėjimo įstaigos vadovų pasikeitimus ir už veiksmų, kuriuos ji turi teisę atlikti tik gavusi priežiūros i</text:span><text:span text:style-name="T1397">nstitucijos leidimą, atlikimą neturint priežiūros institucijos sutikimo – iki 1,5 procento bendrųjų metinių mokėjimo paslaugų pajamų;</text:span></text:p>
      <text:p text:style-name="P1398"><text:span text:style-name="T1399">4</text:span><text:span text:style-name="T1400">) už šio įstatymo draudžiamų atlikti veiksmų ar veiklos vykdymą arba mokėjimo paslaugų teikimą, jei tokia teisė aprib</text:span><text:span text:style-name="T1401">ota pagal šį įstatymą, – iki 2 procentų bendrųjų metinių mokėjimo paslaugų pajamų;</text:span></text:p>
      <text:p text:style-name="P1402"><text:span text:style-name="T1403">5</text:span><text:span text:style-name="T1404">) už kitus saugią ir patikimą mokėjimo įstaigų veiklą reglamentuojančių teisės aktų pažeidimus – iki 0,1 procento bendrųjų metinių mokėjimo paslaugų pajamų.</text:span></text:p>
      <text:p text:style-name="P1405"><text:span text:style-name="T1406">2</text:span><text:span text:style-name="T1407">.<text:s/></text:span><text:span text:style-name="T1408">Konkretus skiriamos baudos dydis nustatomas atsižvelgiant į pažeidimo pobūdį, jo trukmę, anksčiau taikytas poveikio priemones.</text:span></text:p>
      <text:p text:style-name="P1409"><text:span text:style-name="T1410">3</text:span><text:span text:style-name="T1411">. Baudos į valstybės biudžetą sumokamos ne vėliau kaip per vieną mėnesį nuo tos dienos, kai mokėjimo įstaiga gavo priežiūros</text:span><text:span text:style-name="T1412"><text:s/>institucijos sprendimą skirti baudą. Bauda, skirta pagal šio straipsnio 1 dalies 2 punktą už kiekvieną nurodymo nevykdymo ar netinkamo vykdymo dieną, turi būti sumokama į valstybės biudžetą kiekvieną tokio nurodymo nevykdymo ar netinkamo vykdymo dieną. Je</text:span><text:span text:style-name="T1413">i bauda per nurodytus terminus, o priežiūros institucijos sprendimą apskundus teismui, – per 10 kalendorinių dienų nuo teismo sprendimo įsiteisėjimo nesumokama, tai ji priežiūros institucijos sprendimu išieškoma ne ginčo tvarka (kai nėra mokėjimo įstaigos,</text:span><text:span text:style-name="T1414"><text:s/>kuriai paskirta bauda, nurodymo nurašyti lėšas) iš mokėjimo įstaigos, kuriai paskirta bauda, lėšų kredito įstaigose arba priežiūros institucijos sprendimas vykdomas Civilinio proceso kodekso nustatyta</text:span><text:span text:style-name="T1415"><text:s/></text:span><text:span text:style-name="T1416">tvarka.</text:span></text:p>
      <text:p text:style-name="P1417"/>
      <text:p text:style-name="P1418"><text:span text:style-name="T1419">32</text:span><text:span text:style-name="T1420"><text:s/>straipsnis.<text:s/></text:span><text:span text:style-name="T1421">Mokėjimo įstaigos vadovo</text:span><text:span text:style-name="T1422"><text:s/>(vadovų) nušalinimas nuo pareigų</text:span></text:p>
      <text:p text:style-name="P1423"><text:span text:style-name="T1424">1</text:span><text:span text:style-name="T1425">. Nuo priežiūros institucijos sprendimo nušalinti mokėjimo įstaigos vadovą (vadovus) nuo pareigų pateikimo mokėjimo įstaigai dienos nušalintas nuo pareigų asmuo neturi teisės atlikti savo funkcijų ir visi po tokio pri</text:span><text:span text:style-name="T1426">ežiūros institucijos sprendimo pateikimo mokėjimo įstaigai dienos jo (jų) priimti sprendimai yra negaliojantys.</text:span></text:p>
      <text:p text:style-name="P1427"><text:span text:style-name="T1428">2</text:span><text:span text:style-name="T1429">. Jeigu priežiūros institucija priima sprendimą nušalinti mokėjimo įstaigos vadovą (vadovus) nuo pareigų ir reikalauti, kad jis (jie) būtų<text:s/></text:span><text:span text:style-name="T1430">atšauktas (atšaukti) iš pareigų ir (ar) su juo (jais) būtų nutraukta sutartis ar būtų panaikinti jo (jų) įgaliojimai, mokėjimo įstaigos organas, kuriam suteikta tokia teisė, privalo per priežiūros institucijos sprendime nustatytą terminą atšaukti tokį asme</text:span><text:span text:style-name="T1431">nį (asmenis) iš pareigų ir (ar) nutraukti su juo (jais) sudarytą sutartį arba panaikinti jo (jų) įgaliojimus.</text:span></text:p>
      <text:p text:style-name="P1432"><text:span text:style-name="T1433">3</text:span><text:span text:style-name="T1434">. Apie priimtą sprendimą nušalinti mokėjimo įstaigos vadovą (vadovus) nuo pareigų pranešama mokėjimo įstaigai ir Juridinių asmenų registro tv</text:span><text:span text:style-name="T1435">arkytojui, taip pat paskelbiama priežiūros institucijos interneto svetainėje.</text:span></text:p>
      <text:p text:style-name="P1436">Straipsnio dalies pakeitimai:</text:p>
      <text:p text:style-name="P1437"><text:span text:style-name="T1438">Nr.<text:s/></text:span><text:a xlink:href="https://www.e-tar.lt/portal/legalAct.html?documentId=TAR.6B3071C81A6A" office:target-frame-name="_top" xlink:show="replace"><text:span text:style-name="T1439">XI-2332</text:span></text:a><text:span text:style-name="T1440">, 2012-11-06, Žin., 2012, Nr. 132-6660 (2012-11-15), i.</text:span><text:span text:style-name="T1441"><text:s/>k. 1121010ISTA0XI-2332</text:span></text:p>
      <text:p text:style-name="Normal"/>
      <text:p text:style-name="P1442"><text:span text:style-name="T1443">33</text:span><text:span text:style-name="T1444"><text:s/>straipsnis.<text:s/></text:span><text:span text:style-name="T1445">Laikinasis atstovas veiklos priežiūrai</text:span></text:p>
      <text:p text:style-name="P1446"><text:span text:style-name="T1447">1</text:span><text:span text:style-name="T1448">. Neatidėliotinais atvejais, kai yra duomenų apie grėsmę saugiai ir patikimai mokėjimo įstaigos veiklai, siekdama apsaugoti mokėjimo paslaugų vartotojų ar iš kito mok</text:span><text:span text:style-name="T1449">ėjimo paslaugų teikėjo gautas lėšas, perduotas mokėjimo įstaigai, priežiūros institucija turi teisę paskirti laikinąjį atstovą mokėjimo įstaigos veiklos priežiūrai (toliau – atstovas veiklos priežiūrai).</text:span></text:p>
      <text:p text:style-name="P1450"><text:span text:style-name="T1451">2</text:span><text:span text:style-name="T1452">. Atstovu veiklos priežiūrai gali būti paskirta</text:span><text:span text:style-name="T1453">s juridinis ar fizinis asmuo. Atstovu veiklos priežiūrai skiriamam fiziniam asmeniui ar juridinio asmens vadovui<text:s/></text:span><text:span text:style-name="T1454">mutatis mutandis</text:span><text:span text:style-name="T1455"><text:s/>taikomi šio įstatymo 8 straipsnio 3 dalyje nustatyti nepriekaištingos reputacijos ir kvalifikacijos bei patirties reikalavimai. Jei atstovu veiklos priežiūrai skiriamas fizinis asmuo, gali būti paskirtas atstovo veiklos priežiūrai padėjėjas. Atlyginimus a</text:span><text:span text:style-name="T1456">tstovui veiklos priežiūrai ir jo padėjėjui, atsižvelgdama į jų veiklos mastą, kvalifikaciją, veiklos terminus, nustato priežiūros institucija. Atlyginimai išmokami iš mokėjimo įstaigos lėšų. Atstovu veiklos priežiūrai ir jo padėjėju negali būti paskirtas p</text:span><text:span text:style-name="T1457">riežiūros institucijos darbuotojas.</text:span></text:p>
      <text:p text:style-name="P1458"><text:span text:style-name="T1459">3</text:span><text:span text:style-name="T1460">. Mokėjimo įstaigos valdyba ir vadovai turi gauti atstovo veiklos priežiūrai sutikimą dėl kiekvieno su mokėjimo įstaigos veikla susijusio sprendimo. Visi be atstovo veiklos priežiūrai sutikimo mokėjimo įstaigos vald</text:span><text:span text:style-name="T1461">ybos ir vadovų sprendimai, priimti po sprendimo paskirti laikinąjį atstovą veiklos priežiūrai įsigaliojimo dienos, yra negaliojantys.</text:span></text:p>
      <text:p text:style-name="P1462"><text:span text:style-name="T1463">4</text:span><text:span text:style-name="T1464">. Atstovas veiklos priežiūrai nesutinka su mokėjimo įstaigos valdybos ir vadovų sprendimais, jei jie, jo nuomone, pri</text:span><text:span text:style-name="T1465">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1466">mutandis mutatis<text:s/></text:span><text:span text:style-name="T1467">taiko</text:span><text:span text:style-name="T1468">mos šio įstatymo 26 straipsnio 2 ir 3 dalių nuostatos. Atstovas veiklos priežiūrai privalo teikti priežiūros institucijai jos nustatytą informaciją.</text:span></text:p>
      <text:p text:style-name="P1469"><text:span text:style-name="T1470">5</text:span><text:span text:style-name="T1471">. Apie priimtą sprendimą paskirti atstovą veiklos priežiūrai ar jį atšaukti ne vėliau kaip kitą darbo<text:s/></text:span><text:span text:style-name="T1472">dieną po sprendimo priėmimo dienos pranešama mokėjimo įstaigai ir Juridinių asmenų registrui, taip pat paskelbiama priežiūros institucijos interneto svetainėje.</text:span></text:p>
      <text:p text:style-name="P1473">Straipsnio dalies pakeitimai:</text:p>
      <text:p text:style-name="P1474"><text:span text:style-name="T1475">Nr.<text:s/></text:span><text:a xlink:href="https://www.e-tar.lt/portal/legalAct.html?documentId=TAR.6B3071C81A6A" office:target-frame-name="_top" xlink:show="replace"><text:span text:style-name="T1476">XI-2332</text:span></text:a><text:span text:style-name="T1477">, 2012-11-06, Žin., 2012, Nr. 132-6660 (2012-11-15), i. k. 1121010ISTA0XI-2332</text:span></text:p>
      <text:p text:style-name="Normal"/>
      <text:p text:style-name="P1478"><text:span text:style-name="T1479">6</text:span><text:span text:style-name="T1480">. Atstovas veiklos priežiūrai atšaukiamas, kai:</text:span></text:p>
      <text:p text:style-name="P1481"><text:span text:style-name="T1482">1</text:span><text:span text:style-name="T1483">) nustatoma, kad mokėjimo įstaiga gali stabiliai ir patikimai veikti, ar, priežiūros<text:s/></text:span><text:span text:style-name="T1484">institucijos nuomone, tokios priemonės taikymas nebetikslingas dėl kitų priežasčių;</text:span></text:p>
      <text:p text:style-name="P1485"><text:span text:style-name="T1486">2</text:span><text:span text:style-name="T1487">) atšaukiama mokėjimo įstaigai išduota licencija.</text:span></text:p>
      <text:p text:style-name="P1488"/>
      <text:p text:style-name="P1489"><text:span text:style-name="T1490">34</text:span><text:span text:style-name="T1491"><text:s/>straipsnis.<text:s/></text:span><text:span text:style-name="T1492">Laikinas teisės disponuoti lėšomis ir kitu turtu apribojimas</text:span></text:p>
      <text:p text:style-name="P1493"><text:span text:style-name="T1494">1</text:span><text:span text:style-name="T1495">. Jeigu priežiūros instituc</text:span><text:span text:style-name="T1496">ija pritaiko šio įstatymo 29 straipsnio 1 dalies 7 punkte ir 2 dalies 2 punkte nurodytas poveikio priemones, asmuo, kuriam pritaikyta poveikio priemonė, neturi teisės disponuoti lėšomis, esančiomis kredito įstaigose atidarytose sąskaitose, ir kitu priežiūr</text:span><text:span text:style-name="T1497">os institucijos sprendime nurodytu turtu.</text:span></text:p>
      <text:p text:style-name="P1498"><text:span text:style-name="T1499">2</text:span><text:span text:style-name="T1500">. Priežiūros institucijos sprendimas laikinai apriboti teisę disponuoti lėšomis, esančiomis Lietuvos Respublikoje įsteigtose kredito įstaigose, ir kitu Lietuvos Respublikos teritorijoje esančiu turtu laikomas<text:s/></text:span><text:span text:style-name="T1501">turto arešto aktu ir teisės aktų nustatytais atvejais ir tvarka registruojamas turto arešto aktų registre. Priežiūros institucijos sprendime turi būti nurodyti duomenys, reikalingi priežiūros institucijos sprendimui įregistruoti turto arešto aktų registre.</text:span><text:span text:style-name="T1502"><text:s/>Turto arešto aktų registrą reglamentuojančių teisės aktų nustatytais atvejais priežiūros institucijos sprendimas gali būti įregistruotas turto arešto aktų registre laikinai.</text:span></text:p>
      <text:p text:style-name="P1503"/>
      <text:p text:style-name="P1504"><text:span text:style-name="T1505">AŠTUNTASIS</text:span><text:span text:style-name="T1506"><text:s/>SKIRSNIS</text:span></text:p>
      <text:p text:style-name="P1507"><text:span text:style-name="T1508">MOKĖJIMO ĮSTAIGOS PABAIGA IR BANKROTAS</text:span></text:p>
      <text:p text:style-name="P1509"/>
      <text:p text:style-name="P1510"><text:span text:style-name="T1511">35</text:span><text:span text:style-name="T1512"><text:s/>strai</text:span><text:span text:style-name="T1513">psnis.<text:s/></text:span><text:span text:style-name="T1514">Mokėjimo įstaigos reorganizavimas ir likvidavimas</text:span></text:p>
      <text:p text:style-name="P1515"><text:span text:style-name="T1516">1</text:span><text:span text:style-name="T1517">. Mokėjimo įstaiga gali būti reorganizuojama ar likviduojama jos visuotinio akcininkų susirinkimo sprendimu tik gavus išankstinį priežiūros institucijos leidimą.</text:span></text:p>
      <text:p text:style-name="P1518"><text:span text:style-name="T1519">2</text:span><text:span text:style-name="T1520">. Jei sprendimą reorganizuo</text:span><text:span text:style-name="T1521">ti ar likviduoti mokėjimo įstaigą priima teismas, tai prieš priimdamas tokį sprendimą jis privalo gauti priežiūros institucijos išvadą dėl tokio sprendimo įtakos mokėjimo įstaigos ir visos mokėjimo įstaigų sistemos stabilumui ir patikimumui.</text:span></text:p>
      <text:p text:style-name="P1522"><text:span text:style-name="T1523">3</text:span><text:span text:style-name="T1524">. Mokėjim</text:span><text:span text:style-name="T1525">o įstaiga negali būti reorganizuojama, jei jos teisės ir pareigos, susijusios su mokėjimo paslaugų teikimu, pereis juridiniam asmeniui, kuris neturės teisės teikti mokėjimo paslaugų Lietuvos Respublikoje. Jei reorganizuojant mokėjimo įstaigą įsteigiama nau</text:span><text:span text:style-name="T1526">ja mokėjimo įstaiga, ji šio įstatymo nustatyta tvarka turi gauti licenciją.</text:span></text:p>
      <text:p text:style-name="P1527"><text:span text:style-name="T1528">4</text:span><text:span text:style-name="T1529">. Visuotinio akcininkų susirinkimo sprendimu mokėjimo įstaiga gali būti likviduojama tik tada, kai ji yra įvykdžiusi visas prievoles mokėjimo paslaugų vartotojams, kitiems mok</text:span><text:span text:style-name="T1530">ėjimo paslaugų teikėjams ir yra atšaukta jai išduota licencija.</text:span></text:p>
      <text:p text:style-name="P1531"><text:span text:style-name="T1532">5</text:span><text:span text:style-name="T1533">. Šio straipsnio 1 ir 4 dalys netaikomos, jei sprendimas likviduoti mokėjimo įstaigą priimamas pagal šio įstatymo 7 straipsnio 6 dalį.</text:span></text:p>
      <text:p text:style-name="P1534"/>
      <text:p text:style-name="P1535"><text:span text:style-name="T1536">36</text:span><text:span text:style-name="T1537"><text:s/>straipsnis.<text:s/></text:span><text:span text:style-name="T1538">Mokėjimo įstaigų bankroto proc</text:span><text:span text:style-name="T1539">eso ypatumai</text:span></text:p>
      <text:p text:style-name="P1540"><text:span text:style-name="T1541">1</text:span><text:span text:style-name="T1542">. Mokėjimo įstaigos bankroto procedūra vykdoma tik teismo tvarka.</text:span></text:p>
      <text:p text:style-name="P1543"><text:span text:style-name="T1544">2</text:span><text:span text:style-name="T1545">. Priežiūros institucija turi teisę pateikti teismui pareiškimą dėl bankroto bylos iškėlimo mokėjimo įstaigai. Jei įstatymų nustatyta tvarka pareiškimą teismui dėl ban</text:span><text:span text:style-name="T1546">kroto bylos iškėlimo pateikia kiti asmenys, teismas, prieš priimdamas sprendimą dėl bankroto bylos iškėlimo mokėjimo įstaigai, privalo gauti priežiūros institucijos išvadą dėl mokėjimo įstaigos nemokumo, kurią priežiūros institucija pateikia per 5 darbo di</text:span><text:span text:style-name="T1547">enas nuo prašymo gavimo dienos.</text:span></text:p>
      <text:p text:style-name="P1548"><text:span text:style-name="T1549">3</text:span><text:span text:style-name="T1550">. Mokėjimo įstaigos administratorius lėšas, į kurias pagal šio įstatymo 15 straipsnį negali būti nukreipiamas išieškojimas pagal mokėjimo įstaigos prievoles, grąžina mokėjimo paslaugų vartotojams ir kitiems mokėjimo pas</text:span><text:span text:style-name="T1551">laugų teikėjams.</text:span></text:p>
      <text:p text:style-name="P1552"/>
      <text:p text:style-name="P1553"><text:span text:style-name="T1554">DEVINTASIS</text:span><text:span text:style-name="T1555"><text:s/>SKIRSNIS</text:span></text:p>
      <text:p text:style-name="P1556"><text:span text:style-name="T1557">BAIGIAMOSIOS NUOSTATOS</text:span></text:p>
      <text:p text:style-name="P1558"/>
      <text:p text:style-name="P1559"><text:span text:style-name="T1560">37</text:span><text:span text:style-name="T1561"><text:s/>straipsnis.<text:s/></text:span><text:span text:style-name="T1562">Įstatymo nuostatų taikymas mokėjimo paslaugas teikiantiems juridiniams asmenims</text:span></text:p>
      <text:p text:style-name="P1563"><text:span text:style-name="T1564">1</text:span><text:span text:style-name="T1565">. Juridiniai asmenys, kurie teikė mokėjimo paslaugas iki 2007 m. gruodžio 25 d.<text:s/></text:span><text:span text:style-name="T1566">laikydamiesi galiojusių Lietuvos Respublikos teisės aktų ir įsigaliojus šiam įstatymui pagal šio įstatymo 5 straipsnyje nustatytas sąlygas privalėtų gauti mokėjimo įstaigos licenciją, turi teisę tęsti savo veiklą Lietuvos Respublikoje be mokėjimo įstaigos<text:s/></text:span><text:span text:style-name="T1567">licencijos iki 2011 m. balandžio 30 d., laikydamiesi Mokėjimų įstatymo, Pinigų plovimo ir teroristų finansavimo prevencijos įstatymo ir kitų teisės aktų nustatytų reikalavimų. Šiems juridiniams asmenims, iki 2011 m. balandžio 30 d. negavusiems mokėjimo įst</text:span><text:span text:style-name="T1568">aigos licencijos, draudžiama teikti mokėjimo paslaugas, kaip tai nustatyta Mokėjimų įstatymo 7 straipsnyje.</text:span></text:p>
      <text:p text:style-name="P1569"><text:span text:style-name="T1570">2</text:span><text:span text:style-name="T1571">. Juridiniai asmenys, kurie teikė mokėjimo paslaugas iki 2007 m. gruodžio 25 d. laikydamiesi galiojusių Lietuvos Respublikos teisės aktų ir įsi</text:span><text:span text:style-name="T1572">galiojus šiam įstatymui pagal šio įstatymo 5 ar 6 straipsnį privalėtų gauti licenciją ir kurie atitinka šio įstatymo 6 straipsnio 1 ir 2 dalyse nustatytas sąlygas, turi teisę tęsti savo veiklą Lietuvos Respublikoje iki 2010 m. gruodžio 25 d. be mokėjimo įs</text:span><text:span text:style-name="T1573">taigos ribotos veiklos licencijos laikydamiesi Mokėjimų įstatymo, Pinigų plovimo ir teroristų finansavimo prevencijos įstatymo ir kitų teisės aktų nustatytų reikalavimų. Šiems juridiniams asmenims, iki 2010 m. gruodžio 25 d. negavusiems mokėjimo įstaigos r</text:span><text:span text:style-name="T1574">ibotos veiklos licencijos, draudžiama teikti mokėjimo paslaugas, kaip tai numatyta Mokėjimų įstatymo 7 straipsnyje.</text:span></text:p>
      <text:p text:style-name="P1575"/>
      <text:p text:style-name="P1576"><text:span text:style-name="T1577">38</text:span><text:span text:style-name="T1578"><text:s/>straipsnis.<text:s/></text:span><text:span text:style-name="T1579">Įstatymo įgyvendinimas</text:span></text:p>
      <text:p text:style-name="P1580"><text:span text:style-name="T1581">Lietuvos bankas priima šio įstatymo įgyvendinamuosius teisės aktus.</text:span></text:p>
      <text:p text:style-name="P1582"/>
      <text:p text:style-name="P1583"><text:span text:style-name="T1584">Skelbiu šį Lietuvo</text:span><text:span text:style-name="T1585">s Respublikos Seimo priimtą įstatymą.</text:span></text:p>
      <text:p text:style-name="P1586"/>
      <text:p text:style-name="P1587"/>
      <text:p text:style-name="P1588"><text:span text:style-name="T1589">RESPUBLIKOS PREZIDENTĖ</text:span><text:span text:style-name="T1590"><text:tab/>DALIA GRYBAUSKAITĖ</text:span></text:p>
      <text:p text:style-name="P1591"/>
      <text:p text:style-name="P1592"><text:span text:style-name="T1593">Lietuvos Respublikos</text:span></text:p>
      <text:p text:style-name="P1594">mokėjimo įstaigų įstatymo</text:p>
      <text:p text:style-name="P1595">priedas</text:p>
      <text:p text:style-name="P1596"/>
      <text:p text:style-name="P1597"><text:span text:style-name="T1598">ĮGYVENDINAMAS EUROPOS SĄJUNGOS TEISĖS AKTAS</text:span></text:p>
      <text:p text:style-name="P1599"/>
      <text:p text:style-name="P1600">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eimas, Įstatymas</text:span></text:p>
      <text:p text:style-name="P1610"><text:span text:style-name="T1611">Nr.<text:s/></text:span><text:a xlink:href="https://www.e-tar.lt/portal/legalAct.html?documentId=TAR.2986B9FB0E42" office:target-frame-name="_top" xlink:show="replace"><text:span text:style-name="T1612">XI-1341</text:span></text:a><text:span text:style-name="T1613">, 2011-04-21, Žin., 2011, Nr. 52-2516 (2011-05-03), i. k. 1111010ISTA0XI-1341</text:span></text:p>
      <text:p text:style-name="P1614"><text:span text:style-name="T1615">Lietuvos Respublikos mokėjimo įstaigų įstatymo 13 straipsnio pakeitimo įstatymas</text:span></text:p>
      <text:p text:style-name="P1616"/>
      <text:p text:style-name="P1617"><text:span text:style-name="T1618">2.</text:span></text:p>
      <text:p text:style-name="P1619"><text:span text:style-name="T1620">Lietuv</text:span><text:span text:style-name="T1621">os Respublikos Seimas, Įstatymas</text:span></text:p>
      <text:p text:style-name="P1622"><text:span text:style-name="T1623">Nr.<text:s/></text:span><text:a xlink:href="https://www.e-tar.lt/portal/legalAct.html?documentId=TAR.6B3071C81A6A" office:target-frame-name="_top" xlink:show="replace"><text:span text:style-name="T1624">XI-2332</text:span></text:a><text:span text:style-name="T1625">, 2012-11-06, Žin., 2012, Nr. 132-6660 (2012-11-15), i. k. 1121010ISTA0XI-2332</text:span></text:p>
      <text:p text:style-name="P1626"><text:span text:style-name="T1627">Lietuvos Respublikos mokėjimo įstaigų įstatymo 12,<text:s/></text:span><text:span text:style-name="T1628">32 ir 33 straipsnių pakeitimo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19aef4801b9911e4b542dec0b12e28b0" office:target-frame-name="_top" xlink:show="replace"><text:span text:style-name="T1636">XII-1034</text:span></text:a><text:span text:style-name="T1637">, 2014-07-17, paskelbta TAR 2014-08-04, i. k. 2014-10872</text:span></text:p>
      <text:p text:style-name="P1638"><text:span text:style-name="T1639">Lietuv</text:span><text:span text:style-name="T1640">os Respublikos mokėjimo įstaigų įstatymo Nr. XI-549 4, 6 ir 8 straipsnių pakeitimo įstatymas</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10" meta:paragraph-count="1144" meta:word-count="11015" meta:character-count="83567" meta:row-count="3070" meta:non-whitespace-character-count="73696"/>
  </office:meta>
</office:document-meta>
</file>