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keep-together="always" fo:widows="0" fo:orphans="0" fo:text-align="center"/>
      <style:text-properties fo:hyphenate="false"/>
    </style:style>
    <style:style style:name="T11" style:parent-style-name="DefaultParagraphFont" style:family="text">
      <style:text-properties fo:text-transform="uppercase" fo:color="#000000" fo:language="en" fo:country="US"/>
    </style:style>
    <style:style style:name="T12" style:parent-style-name="DefaultParagraphFont" style:family="text">
      <style:text-properties fo:text-transform="uppercase" fo:color="#000000"/>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text-transform="uppercase" fo:color="#000000"/>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keep-together="always" fo:widows="0" fo:orphans="0" fo:text-align="center"/>
      <style:text-properties fo:hyphenate="false"/>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style:font-weight-complex="bold" fo:text-transform="uppercase" fo:color="#000000"/>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1" style:parent-style-name="Normal" style:family="paragraph">
      <style:paragraph-properties fo:keep-together="always" fo:widows="0" fo:orphans="0" fo:text-indent="3.543in"/>
      <style:text-properties fo:hyphenate="false"/>
    </style:style>
    <style:style style:name="P52" style:parent-style-name="Normal" style:master-page-name="MPF1" style:family="paragraph">
      <style:paragraph-properties fo:keep-together="always" fo:widows="0" fo:orphans="0" fo:break-before="page" fo:text-indent="3.543in" style:page-number="1"/>
      <style:text-properties fo:color="#000000" fo:hyphenate="false"/>
    </style:style>
    <style:style style:name="P54" style:parent-style-name="Normal" style:family="paragraph">
      <style:paragraph-properties fo:keep-together="always" fo:widows="0" fo:orphans="0" fo:text-indent="3.543in"/>
      <style:text-properties fo:color="#000000" fo:hyphenate="false"/>
    </style:style>
    <style:style style:name="P55" style:parent-style-name="Normal" style:family="paragraph">
      <style:paragraph-properties fo:keep-together="always" fo:widows="0" fo:orphans="0" fo:text-indent="3.543in"/>
      <style:text-properties fo:color="#000000" fo:hyphenate="false"/>
    </style:style>
    <style:style style:name="P56" style:parent-style-name="Normal" style:family="paragraph">
      <style:paragraph-properties fo:keep-together="always" fo:widows="0" fo:orphans="0" fo:text-indent="3.543in"/>
      <style:text-properties fo:color="#000000" fo:hyphenate="false"/>
    </style:style>
    <style:style style:name="P57" style:parent-style-name="Normal" style:family="paragraph">
      <style:paragraph-properties fo:widows="0" fo:orphans="0" fo:text-align="justify" fo:text-indent="0.3937in"/>
      <style:text-properties fo:color="#000000" fo:hyphenate="false"/>
    </style:style>
    <style:style style:name="P58" style:parent-style-name="Normal" style:family="paragraph">
      <style:paragraph-properties fo:keep-together="alway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2" style:parent-style-name="Normal" style:family="paragraph">
      <style:paragraph-properties fo:keep-together="alway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justify" fo:text-indent="0.3937in"/>
      <style:text-properties fo:color="#000000" fo:hyphenate="false"/>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font-size-complex="12pt" fo:background-color="#FFFFFF"/>
    </style:style>
    <style:style style:name="T69" style:parent-style-name="DefaultParagraphFont" style:family="text">
      <style:text-properties fo:color="#000000" style:font-size-complex="12pt" fo:background-color="#FFFFFF"/>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style:font-weight-complex="bold" fo:color="#000000"/>
    </style:style>
    <style:style style:name="T87" style:parent-style-name="DefaultParagraphFont" style:family="text">
      <style:text-properties style:font-weight-complex="bold"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color="#000000" fo:hyphenate="false"/>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3937in">
        <style:tab-stops>
          <style:tab-stop style:type="left" style:position="-0.125in"/>
          <style:tab-stop style:type="left" style:position="0.125in"/>
          <style:tab-stop style:type="left" style:position="1in"/>
          <style:tab-stop style:type="left" style:position="7.3333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keep-together="always" fo:widows="0" fo:orphans="0" fo:text-align="center"/>
      <style:text-properties fo:hyphenate="false"/>
    </style:style>
    <style:style style:name="T123" style:parent-style-name="DefaultParagraphFont" style:family="text">
      <style:text-properties fo:font-weight="bold" style:font-weight-asian="bold" style:font-weight-complex="bold" fo:text-transform="uppercase" fo:color="#000000"/>
    </style:style>
    <style:style style:name="T124" style:parent-style-name="DefaultParagraphFont" style:family="text">
      <style:text-properties fo:font-weight="bold" style:font-weight-asian="bold" style:font-weight-complex="bold" fo:text-transform="uppercase" fo:color="#000000"/>
    </style:style>
    <style:style style:name="T125" style:parent-style-name="DefaultParagraphFont" style:family="text">
      <style:text-properties fo:font-weight="bold" style:font-weight-asian="bold" style:font-weight-complex="bold" fo:text-transform="uppercase" fo:color="#000000"/>
    </style:style>
    <style:style style:name="T126" style:parent-style-name="DefaultParagraphFont" style:family="text">
      <style:text-properties fo:font-weight="bold" style:font-weight-asian="bold" style:font-weight-complex="bold" fo:text-transform="uppercase" fo:color="#000000"/>
    </style:style>
    <style:style style:name="P127" style:parent-style-name="Normal" style:family="paragraph">
      <style:paragraph-properties fo:widows="0" fo:orphans="0" fo:text-align="justify" fo:text-indent="0.3937in"/>
      <style:text-properties fo:color="#000000" fo:hyphenate="false"/>
    </style:style>
    <style:style style:name="P128" style:parent-style-name="Normal" style:family="paragraph">
      <style:paragraph-properties fo:keep-with-next="always" fo:keep-together="always" fo:text-align="justify" fo:text-indent="0.3937in">
        <style:tab-stops>
          <style:tab-stop style:type="left" style:position="-0.125in"/>
          <style:tab-stop style:type="left" style:position="0.125in"/>
          <style:tab-stop style:type="left" style:position="1in"/>
          <style:tab-stop style:type="left" style:position="7.3333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style:font-size-complex="12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3937in"/>
    </style:style>
    <style:style style:name="T139" style:parent-style-name="DefaultParagraphFont" style:family="text">
      <style:text-properties fo:font-size="11pt" style:font-size-asian="11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3937in"/>
    </style:style>
    <style:style style:name="T147" style:parent-style-name="DefaultParagraphFont" style:family="text">
      <style:text-properties fo:font-size="11pt" style:font-size-asian="11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keep-together="always" fo:widows="0" fo:orphans="0" fo:text-align="center"/>
      <style:text-properties fo:hyphenate="false"/>
    </style:style>
    <style:style style:name="T155" style:parent-style-name="DefaultParagraphFont" style:family="text">
      <style:text-properties fo:font-weight="bold" style:font-weight-asian="bold" style:font-weight-complex="bold" fo:text-transform="uppercase" fo:color="#000000"/>
    </style:style>
    <style:style style:name="T156" style:parent-style-name="DefaultParagraphFont" style:family="text">
      <style:text-properties fo:font-weight="bold" style:font-weight-asian="bold" style:font-weight-complex="bold" fo:text-transform="uppercase" fo:color="#000000"/>
    </style:style>
    <style:style style:name="T157" style:parent-style-name="DefaultParagraphFont" style:family="text">
      <style:text-properties fo:font-weight="bold" style:font-weight-asian="bold" style:font-weight-complex="bold" fo:text-transform="uppercase" fo:color="#000000"/>
    </style:style>
    <style:style style:name="P158" style:parent-style-name="Normal" style:family="paragraph">
      <style:paragraph-properties fo:widows="0" fo:orphans="0" fo:text-align="justify" fo:text-indent="0.3937in"/>
      <style:text-properties fo:color="#000000" fo:hyphenate="false"/>
    </style:style>
    <style:style style:name="P159" style:parent-style-name="Normal" style:family="paragraph">
      <style:paragraph-properties fo:text-align="justify" fo:text-indent="0.3937in"/>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style:text-position="super 66.6%" style:font-size-complex="12pt" style:language-asian="lt" style:country-asian="L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keep-together="always" fo:widows="0" fo:orphans="0" fo:text-align="center"/>
      <style:text-properties fo:hyphenate="false"/>
    </style:style>
    <style:style style:name="T200" style:parent-style-name="DefaultParagraphFont" style:family="text">
      <style:text-properties fo:font-weight="bold" style:font-weight-asian="bold" style:font-weight-complex="bold" fo:text-transform="uppercase" fo:color="#000000"/>
    </style:style>
    <style:style style:name="T201" style:parent-style-name="DefaultParagraphFont" style:family="text">
      <style:text-properties fo:font-weight="bold" style:font-weight-asian="bold" style:font-weight-complex="bold" fo:text-transform="uppercase" fo:color="#000000"/>
    </style:style>
    <style:style style:name="T202" style:parent-style-name="DefaultParagraphFont" style:family="text">
      <style:text-properties fo:font-weight="bold" style:font-weight-asian="bold" style:font-weight-complex="bold" fo:text-transform="uppercase" fo:color="#000000"/>
    </style:style>
    <style:style style:name="P203" style:parent-style-name="Normal" style:family="paragraph">
      <style:paragraph-properties fo:widows="0" fo:orphans="0" fo:text-align="justify" fo:text-indent="0.3937in"/>
      <style:text-properties fo:color="#000000" fo:hyphenate="false"/>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text-indent="0.3937in"/>
      <style:text-properties style:font-size-complex="12pt"/>
    </style:style>
    <style:style style:name="P211" style:parent-style-name="Normal" style:family="paragraph">
      <style:paragraph-properties fo:text-align="justify" fo:text-indent="0.3937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size-complex="12pt"/>
    </style:style>
    <style:style style:name="T215" style:parent-style-name="DefaultParagraphFont" style:family="text">
      <style:text-properties fo:color="#000000" style:font-size-complex="12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style:style>
    <style:style style:name="T244" style:parent-style-name="DefaultParagraphFont" style:family="text">
      <style:text-properties style:text-position="super 66.6%" style:font-size-complex="12pt"/>
    </style:style>
    <style:style style:name="T245" style:parent-style-name="DefaultParagraphFont" style:family="text">
      <style:text-properties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color="#000000" style:font-size-complex="12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P260" style:parent-style-name="Normal" style:family="paragraph">
      <style:paragraph-properties fo:keep-together="always" fo:widows="0" fo:orphans="0" fo:text-align="center"/>
      <style:text-properties fo:hyphenate="false"/>
    </style:style>
    <style:style style:name="T261" style:parent-style-name="DefaultParagraphFont" style:family="text">
      <style:text-properties fo:font-weight="bold" style:font-weight-asian="bold" style:font-weight-complex="bold" fo:text-transform="uppercase" fo:color="#000000"/>
    </style:style>
    <style:style style:name="T262" style:parent-style-name="DefaultParagraphFont" style:family="text">
      <style:text-properties fo:font-weight="bold" style:font-weight-asian="bold" style:font-weight-complex="bold" fo:text-transform="uppercase" fo:color="#000000"/>
    </style:style>
    <style:style style:name="T263" style:parent-style-name="DefaultParagraphFont" style:family="text">
      <style:text-properties fo:font-weight="bold" style:font-weight-asian="bold" style:font-weight-complex="bold" fo:text-transform="uppercase" fo:color="#000000"/>
    </style:style>
    <style:style style:name="P264" style:parent-style-name="Normal" style:family="paragraph">
      <style:paragraph-properties fo:widows="0" fo:orphans="0" fo:text-align="justify" fo:text-indent="0.3937in"/>
      <style:text-properties fo:color="#000000" fo:hyphenate="false"/>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3937in"/>
    </style:style>
    <style:style style:name="T273" style:parent-style-name="DefaultParagraphFont" style:family="text">
      <style:text-properties style:font-weight-complex="bold" fo:color="#000000" style:font-size-complex="12pt"/>
    </style:style>
    <style:style style:name="T274" style:parent-style-name="DefaultParagraphFont" style:family="text">
      <style:text-properties style:font-weight-complex="bold" fo:color="#000000" style:text-position="super 66.6%" style:font-size-complex="12pt"/>
    </style:style>
    <style:style style:name="T275" style:parent-style-name="DefaultParagraphFont" style:family="text">
      <style:text-properties style:font-weight-complex="bold"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fo:color="#000000" style:font-size-complex="12pt"/>
    </style:style>
    <style:style style:name="T279" style:parent-style-name="DefaultParagraphFont" style:family="text">
      <style:text-properties style:font-weight-complex="bold" fo:color="#000000" style:font-size-complex="12pt"/>
    </style:style>
    <style:style style:name="T280" style:parent-style-name="DefaultParagraphFont" style:family="text">
      <style:text-properties style:font-weight-complex="bold" fo:color="#000000" style:font-size-complex="12pt"/>
    </style:style>
    <style:style style:name="T281" style:parent-style-name="DefaultParagraphFont" style:family="text">
      <style:text-properties style:font-weight-complex="bold" fo:color="#000000" style:font-size-complex="12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3937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color="#000000" style:font-size-complex="12pt" fo:background-color="#FFFFFF"/>
    </style:style>
    <style:style style:name="T309" style:parent-style-name="DefaultParagraphFont" style:family="text">
      <style:text-properties fo:color="#000000" style:font-size-complex="12pt" fo:background-color="#FFFFFF"/>
    </style:style>
    <style:style style:name="P310" style:parent-style-name="Normal" style:family="paragraph">
      <style:paragraph-properties fo:text-align="justify" fo:text-indent="0.3937in">
        <style:tab-stops>
          <style:tab-stop style:type="left" style:position="-0.125in"/>
          <style:tab-stop style:type="left" style:position="0.125in"/>
          <style:tab-stop style:type="left" style:position="1in"/>
          <style:tab-stop style:type="left" style:position="7.3333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text-indent="0.3937in">
        <style:tab-stops>
          <style:tab-stop style:type="left" style:position="-0.125in"/>
          <style:tab-stop style:type="left" style:position="0.125in"/>
          <style:tab-stop style:type="left" style:position="1in"/>
          <style:tab-stop style:type="left" style:position="7.3333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fo:text-indent="0.3937in">
        <style:tab-stops>
          <style:tab-stop style:type="left" style:position="-0.125in"/>
          <style:tab-stop style:type="left" style:position="0.125in"/>
          <style:tab-stop style:type="left" style:position="1in"/>
          <style:tab-stop style:type="left" style:position="7.3333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style:font-weight-complex="bold" fo:color="#000000"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weight-complex="bold" fo:color="#000000"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weight-complex="bold" fo:color="#000000" style:font-size-complex="12pt"/>
    </style:style>
    <style:style style:name="P339" style:parent-style-name="Normal" style:family="paragraph">
      <style:paragraph-properties fo:text-align="justify" fo:text-indent="0.3937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text-indent="0.3937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text-indent="0.3937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text-indent="0.3937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font-weight="bold" style:font-weight-asian="bold"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text-indent="0.3937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text-indent="0.3937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text-indent="0.3937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text-indent="0.3937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font-weight="bold" style:font-weight-asian="bold"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text-indent="0.3937in"/>
    </style:style>
    <style:style style:name="T379" style:parent-style-name="DefaultParagraphFont" style:family="text">
      <style:text-properties fo:color="#000000" style:font-size-complex="12pt" fo:background-color="#FFFFFF"/>
    </style:style>
    <style:style style:name="T380" style:parent-style-name="DefaultParagraphFont" style:family="text">
      <style:text-properties fo:color="#000000" style:font-size-complex="12pt" fo:background-color="#FFFFFF"/>
    </style:style>
    <style:style style:name="T381" style:parent-style-name="DefaultParagraphFont" style:family="text">
      <style:text-properties fo:color="#000000" style:font-size-complex="12pt" fo:background-color="#FFFFFF"/>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3937in"/>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fo:text-indent="0.3937in"/>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keep-together="always" fo:widows="0" fo:orphans="0" fo:text-align="center"/>
      <style:text-properties fo:hyphenate="false"/>
    </style:style>
    <style:style style:name="T423" style:parent-style-name="DefaultParagraphFont" style:family="text">
      <style:text-properties fo:font-weight="bold" style:font-weight-asian="bold" style:font-weight-complex="bold" fo:text-transform="uppercase" fo:color="#000000"/>
    </style:style>
    <style:style style:name="T424" style:parent-style-name="DefaultParagraphFont" style:family="text">
      <style:text-properties fo:font-weight="bold" style:font-weight-asian="bold" style:font-weight-complex="bold" fo:text-transform="uppercase" fo:color="#000000"/>
    </style:style>
    <style:style style:name="T425" style:parent-style-name="DefaultParagraphFont" style:family="text">
      <style:text-properties fo:font-weight="bold" style:font-weight-asian="bold" style:font-weight-complex="bold" fo:text-transform="uppercase" fo:color="#000000"/>
    </style:style>
    <style:style style:name="P426" style:parent-style-name="Normal" style:family="paragraph">
      <style:paragraph-properties fo:widows="0" fo:orphans="0" fo:text-align="justify" fo:text-indent="0.3937in"/>
      <style:text-properties fo:color="#000000" fo:hyphenate="false"/>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keep-with-next="always" fo:keep-together="always" fo:text-align="justify" fo:text-indent="0.3937in"/>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font-weight="bold" style:font-weight-asian="bold"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P487" style:parent-style-name="Normal" style:family="paragraph">
      <style:paragraph-properties fo:keep-together="always" fo:widows="0" fo:orphans="0" fo:text-align="center"/>
      <style:text-properties fo:hyphenate="false"/>
    </style:style>
    <style:style style:name="T488" style:parent-style-name="DefaultParagraphFont" style:family="text">
      <style:text-properties fo:font-weight="bold" style:font-weight-asian="bold" style:font-weight-complex="bold" fo:text-transform="uppercase" fo:color="#000000"/>
    </style:style>
    <style:style style:name="T489" style:parent-style-name="DefaultParagraphFont" style:family="text">
      <style:text-properties fo:font-weight="bold" style:font-weight-asian="bold" style:font-weight-complex="bold" fo:text-transform="uppercase" fo:color="#000000"/>
    </style:style>
    <style:style style:name="T490" style:parent-style-name="DefaultParagraphFont" style:family="text">
      <style:text-properties fo:font-weight="bold" style:font-weight-asian="bold" style:font-weight-complex="bold" fo:text-transform="uppercase" fo:color="#000000"/>
    </style:style>
    <style:style style:name="T491" style:parent-style-name="DefaultParagraphFont" style:family="text">
      <style:text-properties fo:font-weight="bold" style:font-weight-asian="bold" style:font-weight-complex="bold" fo:text-transform="uppercase" fo:color="#000000"/>
    </style:style>
    <style:style style:name="P492" style:parent-style-name="Normal" style:family="paragraph">
      <style:paragraph-properties fo:widows="0" fo:orphans="0" fo:text-align="justify" fo:text-indent="0.3937in"/>
      <style:text-properties fo:color="#000000" fo:hyphenate="false"/>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style:font-name-asian="Calibri" style:font-size-complex="12pt" style:language-asian="lt" style:country-asian="LT"/>
    </style:style>
    <style:style style:name="T510" style:parent-style-name="DefaultParagraphFont" style:family="text">
      <style:text-properties style:font-name-asian="Calibri" style:font-size-complex="12pt" style:language-asian="lt" style:country-asian="L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keep-together="always" fo:widows="0" fo:orphans="0" fo:text-align="center"/>
      <style:text-properties fo:hyphenate="false"/>
    </style:style>
    <style:style style:name="T533" style:parent-style-name="DefaultParagraphFont" style:family="text">
      <style:text-properties fo:font-weight="bold" style:font-weight-asian="bold" style:font-weight-complex="bold" fo:text-transform="uppercase" fo:color="#000000"/>
    </style:style>
    <style:style style:name="T534" style:parent-style-name="DefaultParagraphFont" style:family="text">
      <style:text-properties fo:font-weight="bold" style:font-weight-asian="bold" style:font-weight-complex="bold" fo:text-transform="uppercase" fo:color="#000000"/>
    </style:style>
    <style:style style:name="T535" style:parent-style-name="DefaultParagraphFont" style:family="text">
      <style:text-properties fo:font-weight="bold" style:font-weight-asian="bold" style:font-weight-complex="bold" fo:text-transform="uppercase" fo:color="#000000"/>
    </style:style>
    <style:style style:name="T536" style:parent-style-name="DefaultParagraphFont" style:family="text">
      <style:text-properties fo:font-weight="bold" style:font-weight-asian="bold" style:font-weight-complex="bold" fo:text-transform="uppercase" fo:color="#000000"/>
    </style:style>
    <style:style style:name="P537" style:parent-style-name="Normal" style:family="paragraph">
      <style:paragraph-properties fo:widows="0" fo:orphans="0" fo:text-align="justify" fo:text-indent="0.3937in"/>
      <style:text-properties fo:color="#000000" fo:hyphenate="false"/>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FF" style:text-underline-type="single" style:text-underline-style="solid" style:text-underline-width="auto" style:text-underline-mode="continuous"/>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keep-together="always" fo:widows="0" fo:orphans="0" fo:text-align="center"/>
      <style:text-properties fo:hyphenate="false"/>
    </style:style>
    <style:style style:name="T600" style:parent-style-name="DefaultParagraphFont" style:family="text">
      <style:text-properties fo:font-weight="bold" style:font-weight-asian="bold" style:font-weight-complex="bold" fo:text-transform="uppercase" fo:color="#000000"/>
    </style:style>
    <style:style style:name="T601" style:parent-style-name="DefaultParagraphFont" style:family="text">
      <style:text-properties fo:font-weight="bold" style:font-weight-asian="bold" style:font-weight-complex="bold" fo:text-transform="uppercase" fo:color="#000000"/>
    </style:style>
    <style:style style:name="T602" style:parent-style-name="DefaultParagraphFont" style:family="text">
      <style:text-properties fo:font-weight="bold" style:font-weight-asian="bold" style:font-weight-complex="bold" fo:text-transform="uppercase" fo:color="#000000"/>
    </style:style>
    <style:style style:name="P603" style:parent-style-name="Normal" style:family="paragraph">
      <style:paragraph-properties fo:widows="0" fo:orphans="0" fo:text-align="justify" fo:text-indent="0.3937in"/>
      <style:text-properties fo:color="#000000" fo:hyphenate="false"/>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3937in"/>
    </style:style>
    <style:style style:name="T630" style:parent-style-name="DefaultParagraphFont" style:family="text">
      <style:text-properties style:font-size-complex="12pt"/>
    </style:style>
    <style:style style:name="T631" style:parent-style-name="DefaultParagraphFont" style:family="text">
      <style:text-properties style:text-position="super 66.6%" style:font-size-complex="12pt"/>
    </style:style>
    <style:style style:name="T632" style:parent-style-name="DefaultParagraphFont" style:family="text">
      <style:text-properties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3937in"/>
    </style:style>
    <style:style style:name="T642" style:parent-style-name="DefaultParagraphFont" style:family="text">
      <style:text-properties fo:font-size="11pt" style:font-size-asian="11pt"/>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3937in"/>
    </style:style>
    <style:style style:name="T656" style:parent-style-name="DefaultParagraphFont" style:family="text">
      <style:text-properties fo:font-size="11pt" style:font-size-asian="11pt"/>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widows="0" fo:orphans="0" fo:text-align="center"/>
      <style:text-properties fo:hyphenate="false"/>
    </style:style>
    <style:style style:name="T669" style:parent-style-name="DefaultParagraphFont" style:family="text">
      <style:text-properties fo:color="#000000"/>
    </style:style>
    <style:style style:name="P670" style:parent-style-name="Normal" style:family="paragraph">
      <style:paragraph-properties fo:text-align="justify"/>
      <style:text-properties fo:font-weight="bold" style:font-weight-asian="bold" fo:font-size="10pt" style:font-size-asian="10pt"/>
    </style:style>
    <style:style style:name="P671" style:parent-style-name="Normal" style:family="paragraph">
      <style:paragraph-properties fo:text-align="justify"/>
      <style:text-properties fo:font-weight="bold" style:font-weight-asian="bold"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weight="bold" style:font-weight-asian="bold" fo:font-size="10pt" style:font-size-asian="10pt"/>
    </style:style>
    <style:style style:name="P674" style:parent-style-name="Normal" style:family="paragraph">
      <style:paragraph-properties fo:text-align="justify"/>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fo:font-size="10pt" style:font-size-asian="10pt"/>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style:font-style-complex="italic" fo:font-size="10pt" style:font-size-asian="10pt"/>
    </style:style>
    <style:style style:name="T697" style:parent-style-name="DefaultParagraphFont" style:family="text">
      <style:text-properties style:font-name-asian="MS Mincho"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text-properties fo:font-size="10pt" style:font-size-asian="10pt"/>
    </style:style>
    <style:style style:name="P714" style:parent-style-name="Normal" style:family="paragraph">
      <style:paragraph-properties fo:widows="0" fo:orphans="0"/>
    </style:style>
  </office:automatic-styles>
  <office:body>
    <office:text text:use-soft-page-breaks="true">
      <text:p text:style-name="P1"><text:span text:style-name="T3">Suvestinė redakcija nuo 2020-08-06</text:span></text:p>
      <text:p text:style-name="P4"/>
      <text:p text:style-name="P5"><text:span text:style-name="T6">Įsakymas paskelbtas: Žin. 2009, Nr.<text:s/></text:span><text:a xlink:href="https://www.e-tar.lt/portal/legalAct.html?documentId=TAR.CE2753840211" office:target-frame-name="_top" xlink:show="replace"><text:span text:style-name="T7">148-6638</text:span></text:a><text:span text:style-name="T8">, i. k. 109203NISAK0001-243</text:span></text:p>
      <text:p text:style-name="P9"/>
      <text:p text:style-name="P10"><text:span text:style-name="T11"/><text:span text:style-name="T12">LIETUVOS RESPUBLIKOS ENERGETIKOS MINISTRo</text:span></text:p>
      <text:p text:style-name="P13"><text:span text:style-name="T14">į s a k y m a s</text:span></text:p>
      <text:p text:style-name="P15"/>
      <text:p text:style-name="P16"><text:span text:style-name="T17">DĖL VARTOTOJŲ (JURIDINIŲ IR FIZINIŲ ASMENŲ) LĖŠOMIS IKI LIETUVOS RESPUBLIKOS ENERGETIKOS ĮSTATYMO ĮSIGALIOJIMO ĮRENGTŲ BENDRAI NAUDOJAMŲ ELEKTROS ENERGETIKOS OBJE</text:span><text:span text:style-name="T18">KTŲ, SKIRTŲ ELEKTROS ENERGIJAI PERDUOTI IR (AR) SKIRSTYTI, IŠPIRKIMO AR EKSPLOATAVIMO TVARKOS APRAŠO PATVIRTINIMO</text:span></text:p>
      <text:p text:style-name="P19"/>
      <text:p text:style-name="P20">2009 m. gruodžio 9 d. Nr. 1-243</text:p>
      <text:p text:style-name="P21">Vilnius</text:p>
      <text:p text:style-name="P22"/>
      <text:p text:style-name="P23"/>
      <text:p text:style-name="P24"><text:span text:style-name="T25">Vadovaudamasis Lietuvos Respublikos energetikos įstatymo 37 straipsnio 1 ir 2 dalimis ir Lietuvos</text:span><text:span text:style-name="T26"><text:s/>Respublikos Vyriausybės 2012 m. gegužės 29 d. nutarimo Nr. 615 „Dėl įgaliojimų suteikimo įgyvendinant Lietuvos Respublikos energetikos įstatymą<text:s/></text:span><text:span text:style-name="T27">ir Lietuvos Respublikos Vyriausybės 2002 m. rugsėjo 5 d. nutarimo Nr. 1390 ir 2009 m. rugsėjo 23 d. nutarimo Nr</text:span><text:span text:style-name="T28">. 1175 pripažinimo netekusiais galios</text:span><text:span text:style-name="T29">“ 1.4 papunkčiu:</text:span><text:s/></text:p>
      <text:p text:style-name="P30">Preambulės pakeitimai:</text:p>
      <text:p text:style-name="P31"><text:span text:style-name="T32">Nr.<text:s/></text:span><text:a xlink:href="https://www.e-tar.lt/portal/legalAct.html?documentId=36d2a840a75a11e78a4c904b1afa0332" office:target-frame-name="_top" xlink:show="replace"><text:span text:style-name="T33">1-260</text:span></text:a><text:span text:style-name="T34">, 2017-09-29, paskelbta TAR 2017-10-04, i. k. 2017-15760</text:span></text:p>
      <text:p text:style-name="Normal"/>
      <text:p text:style-name="P35"><text:span text:style-name="T36">1</text:span><text:span text:style-name="T37">. T v i<text:s/></text:span><text:span text:style-name="T38">r t i n u Vartotojų (juridinių ir fizinių asmenų) lėšomis iki Lietuvos Respublikos energetikos įstatymo įsigaliojimo įrengtų bendrai naudojamų elektros energetikos objektų, skirtų elektros energijai perduoti ir (ar) skirstyti, išpirkimo ar eksploatavimo tv</text:span><text:span text:style-name="T39">arkos aprašą (pridedama).</text:span></text:p>
      <text:p text:style-name="P40"><text:span text:style-name="T41">2</text:span><text:span text:style-name="T42">. P a v e d u Valstybinei energetikos inspekcijai prie Energetikos ministerijos parengti ir iki 2010 m. sausio 1 d. patvirtinti šio įsakymo 1 punktu patvirtinto aprašo nuostatoms įgyvendinti būtinus teisės aktus.</text:span></text:p>
      <text:p text:style-name="P43"><text:span text:style-name="T44">3</text:span><text:span text:style-name="T45">. N u s</text:span><text:span text:style-name="T46"><text:s/>t a t a u, kad šis įsakymas, išskyrus 2 punktą, įsigalioja 2010 m. sausio 1 d.</text:span></text:p>
      <text:p text:style-name="P47"/>
      <text:p text:style-name="P48"/>
      <text:p text:style-name="P49"/>
      <text:p text:style-name="P50">Energetikos ministras<text:tab/>Arvydas Sekmokas<text:s/></text:p>
      <text:p text:style-name="P51"/>
      <text:soft-page-break/>
      <text:p text:style-name="P52">PATVIRTINTA</text:p>
      <text:p text:style-name="P54">Lietuvos Respublikos energetikos<text:s/></text:p>
      <text:p text:style-name="P55">ministro 2009 m. gruodžio 9 d.<text:s/></text:p>
      <text:p text:style-name="P56">įsakymu Nr. 1-243</text:p>
      <text:p text:style-name="P57"/>
      <text:p text:style-name="P58"><text:span text:style-name="T59">VARTOTOJŲ (JURIDINIŲ IR FIZINIŲ ASMENŲ) LĖŠOMIS IKI LIETUVOS RESPUBLIKOS ENERGETIKOS ĮSTATYMO ĮSIGALIOJIMO ĮRENGTŲ BENDRAI NAUDOJAMŲ ELEKTROS ENERGETIKOS<text:s/></text:span><text:span text:style-name="T60">OBJEKTŲ, SKIRTŲ ELEKTROS ENERGIJAI PERDUOTI IR (AR) SKIRSTYTI, IŠPIRKIMO AR EKSPLOATAVIMO TVARKOS APRAŠAS</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text:s/></text:span><text:span text:style-name="T70">Vartotojų (juridinių ir fizinių asmenų) lėšomis iki Lietuvos Respublikos energetikos įstatymo įsigaliojimo įrengtų bendrai naudojamų elektros energetikos objektų, skirtų elektros energijai perduoti ir (ar) skirstyti, išpirkimo ar eksploatavimo tvarkos apra</text:span><text:span text:style-name="T71">šas (toliau – šis Aprašas) reglamentuoja vartotojų (juridinių ir fizinių asmenų) lėšomis iki 2002 m. liepos 1 d. įrengtų ir jiems nuosavybės teise priklausančių arba<text:s/></text:span><text:span text:style-name="T72">valstybei ar savivaldybei nuosavybės teise priklausančių</text:span><text:span text:style-name="T73"><text:s/>bendrai naudojamų elektros energe</text:span><text:span text:style-name="T74">tikos objektų, skirtų elektros energijai perduoti ir (ar) skirstyti, išpirkimo ir eksploatavimo tvarką bei sąlygas.</text:span><text:s/></text:p>
      <text:p text:style-name="P75">Punkto pakeitimai:</text:p>
      <text:p text:style-name="P76"><text:span text:style-name="T77">Nr.<text:s/></text:span><text:a xlink:href="https://www.e-tar.lt/portal/legalAct.html?documentId=36d2a840a75a11e78a4c904b1afa0332" office:target-frame-name="_top" xlink:show="replace"><text:span text:style-name="T78">1-260</text:span></text:a><text:span text:style-name="T79">, 2017-09-29,</text:span><text:span text:style-name="T80"><text:s/>paskelbta TAR 2017-10-04, i. k. 2017-15760</text:span></text:p>
      <text:p text:style-name="Normal"/>
      <text:p text:style-name="P81"><text:span text:style-name="T82">2</text:span><text:span text:style-name="T83">. Šiame Apraše vartojamos pagrindinės sąvokos:</text:span></text:p>
      <text:p text:style-name="P84"><text:span text:style-name="T85">Bendrai naudojami elektros energetikos objektai –<text:s/></text:span><text:span text:style-name="T86">vartotojams (juridiniams ir fiziniams asmenims) ir valstybei ar savivaldybei nuosavybės teise priklausantys e</text:span><text:span text:style-name="T87">lektros energijos perdavimo ir (ar) skirstymo objektai – (elektros energijos perdavimo ir (ar) skirstomieji tinklai su technologiniais priklausiniais), skirti elektros energijai perduoti ir (ar) skirstyti</text:span><text:span text:style-name="T88">.</text:span></text:p>
      <text:p text:style-name="P89"><text:span text:style-name="T90">Energetikos įmonė</text:span><text:span text:style-name="T91"> – elektros energijos perdavimo i</text:span><text:span text:style-name="T92">r (ar) skirstymo įmonė, veiklos licencijoje nustatytoje atitinkamoje teritorijoje perduodanti ir (ar) skirstanti elektros energiją.</text:span></text:p>
      <text:p text:style-name="P93"><text:span text:style-name="T94">Savininkas</text:span><text:span text:style-name="T95"> – vartotojas (juridinis, fizinis asmuo), valstybė ar savivaldybė, kuriems nuosavybės teise priklauso bendrai naud</text:span><text:span text:style-name="T96">ojami elektros energetikos objektai.</text:span></text:p>
      <text:p text:style-name="P97">Valstybei ar savivaldybei santykiuose su energetikos įmonėmis dėl valstybei ar savivaldybėms nuosavybės teise priklausančių bendrai naudojamų elektros energetikos objektų išpirkimo atstovauja šiuos objektus patikėjimo teise valdančios valstybės ar savivaldybės institucijos, Lietuvos bankas, valstybės ar savivaldybės įmonės, įstaigos, organizacijos.</text:p>
      <text:p text:style-name="P98"><text:span text:style-name="T99">Bendrai naudojamų elektros energetikos objektų išpirkimas</text:span><text:span text:style-name="T100"> – savininkams nuosavybės teise priklausančių bendrai naudojamų ele</text:span><text:span text:style-name="T101">ktros energetikos objektų atlygintinas perdavimas energetikos įmonėms.</text:span></text:p>
      <text:p text:style-name="P102"><text:span text:style-name="T103">Bendrai naudojamų elektros energetikos objektų eksploatavimas</text:span><text:span text:style-name="T104"> – bendrai naudojamų elektros energetikos objektų technologinis valdymas, techninė priežiūra, remontas, matavimai, bandymai,</text:span><text:span text:style-name="T105"><text:s/>paleidimo ir derinimo darbai.</text:span></text:p>
      <text:p text:style-name="P106">Punkto pakeitimai:</text:p>
      <text:p text:style-name="P107"><text:span text:style-name="T108">Nr.<text:s/></text:span><text:a xlink:href="https://www.e-tar.lt/portal/legalAct.html?documentId=36d2a840a75a11e78a4c904b1afa0332" office:target-frame-name="_top" xlink:show="replace"><text:span text:style-name="T109">1-260</text:span></text:a><text:span text:style-name="T110">, 2017-09-29, paskelbta TAR 2017-10-04, i. k. 2017-15760</text:span></text:p>
      <text:p text:style-name="Normal"/>
      <text:p text:style-name="P111"><text:span text:style-name="T112">3</text:span><text:span text:style-name="T113">.<text:s/></text:span><text:span text:style-name="T114">Kitos šiame Apraše vartojamos sąvo</text:span><text:span text:style-name="T115">kos suprantamos taip, kaip jos apibrėžtos Lietuvos Respublikos energetikos įstatyme, Lietuvos Respublikos elektros energetikos įstatyme ir kituose teisės aktuose, reglamentuojančiuose elektros energijos perdavimo ir (ar) skirstymo objektų įrengimo ir ekspl</text:span><text:span text:style-name="T116">oatavimo klausimus.</text:span><text:s/></text:p>
      <text:p text:style-name="P117">Punkto pakeitimai:</text:p>
      <text:p text:style-name="P118"><text:span text:style-name="T119">Nr.<text:s/></text:span><text:a xlink:href="https://www.e-tar.lt/portal/legalAct.html?documentId=36d2a840a75a11e78a4c904b1afa0332" office:target-frame-name="_top" xlink:show="replace"><text:span text:style-name="T120">1-260</text:span></text:a><text:span text:style-name="T121">, 2017-09-29, paskelbta TAR 2017-10-04, i. k. 2017-15760</text:span></text:p>
      <text:p text:style-name="Normal"/>
      <text:p text:style-name="P122"><text:span text:style-name="T123">II</text:span><text:span text:style-name="T124">.<text:s/></text:span><text:span text:style-name="T125">BENDRAI NAUDOJAMŲ ENERGETIKOS OBJEKTŲ<text:s/></text:span><text:span text:style-name="T126">IŠPIRKIMO BŪDAI</text:span></text:p>
      <text:p text:style-name="P127"/>
      <text:p text:style-name="P128"><text:span text:style-name="T129">4</text:span><text:span text:style-name="T130">. Bendrai naudojamus elektros energetikos objektus energetikos įmonės išperka<text:s/></text:span><text:span text:style-name="T131">su savininkais sudarydamos bendrai naudojamų elektros energetikos objektų pirkimo–pardavimo sutartis</text:span><text:span text:style-name="T132">.</text:span><text:s/></text:p>
      <text:p text:style-name="P133">Punkto pakeitimai:</text:p>
      <text:p text:style-name="P134"><text:span text:style-name="T135">Nr.<text:s/></text:span><text:a xlink:href="https://www.e-tar.lt/portal/legalAct.html?documentId=36d2a840a75a11e78a4c904b1afa0332" office:target-frame-name="_top" xlink:show="replace"><text:span text:style-name="T136">1-260</text:span></text:a><text:span text:style-name="T137">, 2017-09-29, paskelbta TAR 2017-10-04, i. k. 2017-15760</text:span></text:p>
      <text:p text:style-name="Normal"/>
      <text:p text:style-name="P138"><text:span text:style-name="T139">5.</text:span><text:span text:style-name="T140"><text:s/>Neteko galios nuo 2017-11-01</text:span></text:p>
      <text:p text:style-name="P141">Punkto naikinimas:</text:p>
      <text:p text:style-name="P142"><text:span text:style-name="T143">Nr.<text:s/></text:span><text:a xlink:href="https://www.e-tar.lt/portal/legalAct.html?documentId=36d2a840a75a11e78a4c904b1afa0332" office:target-frame-name="_top" xlink:show="replace"><text:span text:style-name="T144">1-260</text:span></text:a><text:span text:style-name="T145">, 2017-09-29, paskelbta TAR 2017-10-04, i. k. 2017-15760</text:span></text:p>
      <text:p text:style-name="Normal"/>
      <text:p text:style-name="P146"><text:span text:style-name="T147">6.</text:span><text:span text:style-name="T148"><text:s/>Neteko galios nuo 2017-11-01</text:span></text:p>
      <text:p text:style-name="P149">Punkto naikinimas:</text:p>
      <text:p text:style-name="P150"><text:span text:style-name="T151">Nr.<text:s/></text:span><text:a xlink:href="https://www.e-tar.lt/portal/legalAct.html?documentId=36d2a840a75a11e78a4c904b1afa0332" office:target-frame-name="_top" xlink:show="replace"><text:span text:style-name="T152">1-260</text:span></text:a><text:span text:style-name="T153">, 2017-09-29, paskelbta TAR 2017-10-04, i. k. 2017-15760</text:span></text:p>
      <text:p text:style-name="Normal"/>
      <text:p text:style-name="P154"><text:span text:style-name="T155">III</text:span><text:span text:style-name="T156">.<text:s/></text:span><text:span text:style-name="T157">BENDRAI NAUDOJAMŲ ELEKTROS ENERGETIKOS OBJEKTŲ BŪKLĖS NUSTATYMAS<text:s/></text:span></text:p>
      <text:p text:style-name="P158"/>
      <text:p text:style-name="P159"><text:span text:style-name="T160">7</text:span><text:span text:style-name="T161">. Savininkas k</text:span><text:span text:style-name="T162">reipiasi į Valstybinę energetikos reguliavimo tarybą (toliau – Taryba) dėl bendrai naudojamo elektros energetikos objekto techninės būklės nustatymo. Taryba, nustačiusi bendrai naudojamo elektros energetikos objekto techninę būklę, pateikia išvadą dėl bend</text:span><text:span text:style-name="T163">rai naudojamo elektros energetikos objekto tinkamumo tolimesnei eksploatacijai (toliau – išvada). Išvada pateikiama vadovaujantis Tarybos nustatyta tvarka, ne vėliau kaip per 20 darbo dienų nuo prašymo gavimo dienos.</text:span></text:p>
      <text:p text:style-name="P164"><text:span text:style-name="T165">Kai<text:s/></text:span><text:span text:style-name="T166">bendrai naudojamas elektros energet</text:span><text:span text:style-name="T167">ikos objektas yra teisėtai valdomas energetikos įmonės, savininkas Tarybos išvados neprivalo gauti. Šiuo atveju energetikos įmonė nustato minėto objekto trūkumus (defektus) ir turi teisę iš bendrai naudojamo elektros energetikos objekto pirkimo kainos išsk</text:span><text:span text:style-name="T168">aičiuoti trūkumų (defektų) šalinimo išlaidas. Bendrai naudojamas elektros energetikos objektas išperkamas esamos techninės būklės.</text:span><text:s/></text:p>
      <text:p text:style-name="P169">Punkto pakeitimai:</text:p>
      <text:p text:style-name="P170"><text:span text:style-name="T171">Nr.<text:s/></text:span><text:a xlink:href="https://www.e-tar.lt/portal/legalAct.html?documentId=36d2a840a75a11e78a4c904b1afa0332" office:target-frame-name="_top" xlink:show="replace"><text:span text:style-name="T172">1-2</text:span><text:span text:style-name="T173">60</text:span></text:a><text:span text:style-name="T174">, 2017-09-29, paskelbta TAR 2017-10-04, i. k. 2017-15760</text:span></text:p>
      <text:p text:style-name="P175"><text:span text:style-name="T176">Nr.<text:s/></text:span><text:a xlink:href="https://www.e-tar.lt/portal/legalAct.html?documentId=74c7f450d6d911eaabd5b5599dd4eebe" office:target-frame-name="_top" xlink:show="replace"><text:span text:style-name="T177">1-236</text:span></text:a><text:span text:style-name="T178">, 2020-08-05, paskelbta TAR 2020-08-05, i. k. 2020-16916</text:span></text:p>
      <text:p text:style-name="Normal"/>
      <text:p text:style-name="P179"><text:span text:style-name="T180">7</text:span><text:span text:style-name="T181">1</text:span><text:span text:style-name="T182">. Kai išperkamo bendrai na</text:span><text:span text:style-name="T183">udojamo elektros energetikos objekto savininkas vykdo energetikos veiklą ir turi Tarybos išduotą energetikos veiklos atestatą eksploatuoti elektros įrenginius, Tarybos išvada neteikiama. Jeigu išperkamo bendrai naudojamo elektros energetikos objekto savini</text:span><text:span text:style-name="T184">nkas ir energetikos įmonė nesusitaria dėl energetikos objekto išpirkimo, nesutarimai sprendžiami vadovaujantis Lietuvos Respublikos energetikos įstatymo 37 straipsnio 1 dalimi.</text:span><text:s/></text:p>
      <text:p text:style-name="P185">Papildyta punktu:</text:p>
      <text:p text:style-name="P186"><text:span text:style-name="T187">Nr.<text:s/></text:span><text:a xlink:href="https://www.e-tar.lt/portal/legalAct.html?documentId=74c7f450d6d911eaabd5b5599dd4eebe" office:target-frame-name="_top" xlink:show="replace"><text:span text:style-name="T188">1-236</text:span></text:a><text:span text:style-name="T189">, 2020-08-05, paskelbta TAR 2020-08-05, i. k. 2020-16916</text:span></text:p>
      <text:p text:style-name="Normal"/>
      <text:p text:style-name="P190"><text:span text:style-name="T191">8</text:span><text:span text:style-name="T192">. Jeigu Tarybos išvadoje nurodomi bendrai naudojamo elektros energetikos objekto trūkumai, d</text:span><text:span text:style-name="T193">ėl kurių tolimesnė objekto eksploatacija negalima, savininkas, pašalinęs šiuos trūkumus, kreipiasi į Tarybą dėl pakartotinio bendrai naudojamo elektros energetikos objekto tinkamumo tolimesnei eksploatacijai nustatymo.</text:span><text:s/></text:p>
      <text:p text:style-name="P194">Punkto pakeitimai:</text:p>
      <text:p text:style-name="P195"><text:span text:style-name="T196">Nr.<text:s/></text:span><text:a xlink:href="https://www.e-tar.lt/portal/legalAct.html?documentId=74c7f450d6d911eaabd5b5599dd4eebe" office:target-frame-name="_top" xlink:show="replace"><text:span text:style-name="T197">1-236</text:span></text:a><text:span text:style-name="T198">, 2020-08-05, paskelbta TAR 2020-08-05, i. k. 2020-16916</text:span></text:p>
      <text:p text:style-name="Normal"/>
      <text:p text:style-name="P199"><text:span text:style-name="T200">IV</text:span><text:span text:style-name="T201">.<text:s/></text:span><text:span text:style-name="T202">BENDRAI NAUDOJAMŲ ELEKTROS ENERGETIKOS OBJEKTŲ KAINOS NUSTATYMAS</text:span></text:p>
      <text:p text:style-name="P203"/>
      <text:p text:style-name="P204"><text:span text:style-name="T205">9</text:span><text:span text:style-name="T206">.<text:s/></text:span><text:span text:style-name="T207">Sudarant bendrai naudojam</text:span><text:span text:style-name="T208">ų elektros energetikos objektų pirkimo–pardavimo sutartis, savininkams nuosavybės teise priklausančių bendrai naudojamų elektros energetikos objektų kaina nustatoma vadovaujantis Lietuvos Respublikos turto ir verslo vertinimo pagrindų įstatymu ir kitais tu</text:span><text:span text:style-name="T209">rto ir verslo vertinimą reglamentuojančiais teisės aktais.</text:span></text:p>
      <text:p text:style-name="P210">Tuo atveju, kai asmenys, patikėjimo teise valdantys valstybei ar savivaldybei nuosavybės teise priklausančius bendrai naudojamus elektros energetikos objektus, sutinka, kad parduodamų objektų vertę<text:s/>nustatytų energetikos įmonė, šie asmenys turi energetikos įmonei pateikti prašymą dėl šių objektų vertės nustatymo.<text:s/></text:p>
      <text:p text:style-name="P211"><text:span text:style-name="T212">Bendrai naudojami elektros energetikos objektai, nuosavybės teise priklausantys valstybei ar savivaldybei gali būti parduoti energetikos į</text:span><text:span text:style-name="T213">monei už kainą, nustatomą pagal<text:s/></text:span><text:span text:style-name="T214">energetikos įmonės nustatytą šių objektų vertę.<text:s/></text:span><text:span text:style-name="T215">Energetikos įmonė parengia ir savo interneto svetainėje skelbia bendrai naudojamų elektros energetikos objektų vertės nustatymo metodiką.</text:span><text:s/></text:p>
      <text:p text:style-name="P216">Punkto pakeitimai:</text:p>
      <text:p text:style-name="P217"><text:span text:style-name="T218">Nr.<text:s/></text:span><text:a xlink:href="https://www.e-tar.lt/portal/legalAct.html?documentId=36d2a840a75a11e78a4c904b1afa0332" office:target-frame-name="_top" xlink:show="replace"><text:span text:style-name="T219">1-260</text:span></text:a><text:span text:style-name="T220">, 2017-09-29, paskelbta TAR 2017-10-04, i. k. 2017-15760</text:span></text:p>
      <text:p text:style-name="Normal"/>
      <text:p text:style-name="P221"><text:span text:style-name="T222">10</text:span><text:span text:style-name="T223">. Tarybai nustačius, kad bendrai naudojamas elektros energetikos objektas yra tinkamas toliau<text:s/></text:span><text:span text:style-name="T224">eksploatuoti, savininkas, išskyrus Aprašo 9 punkte nustatytą atvejį, kreipiasi į turto vertintojus dėl bendrai naudojamo elektros energetikos objekto kainos nustatymo. Kreipiantis turto vertintojams turi būti pateikta Tarybos išvada.</text:span><text:s/></text:p>
      <text:p text:style-name="P225">Punkto pakeitimai:</text:p>
      <text:p text:style-name="P226"><text:span text:style-name="T227">Nr</text:span><text:span text:style-name="T228">.<text:s/></text:span><text:a xlink:href="https://www.e-tar.lt/portal/legalAct.html?documentId=36d2a840a75a11e78a4c904b1afa0332" office:target-frame-name="_top" xlink:show="replace"><text:span text:style-name="T229">1-260</text:span></text:a><text:span text:style-name="T230">, 2017-09-29, paskelbta TAR 2017-10-04, i. k. 2017-15760</text:span></text:p>
      <text:p text:style-name="P231"><text:span text:style-name="T232">Nr.<text:s/></text:span><text:a xlink:href="https://www.e-tar.lt/portal/legalAct.html?documentId=74c7f450d6d911eaabd5b5599dd4eebe" office:target-frame-name="_top" xlink:show="replace"><text:span text:style-name="T233">1-236</text:span></text:a><text:span text:style-name="T234">, 2020-08-05, paskelbta TAR 2020-08-05, i. k. 2020-16916</text:span></text:p>
      <text:p text:style-name="Normal"/>
      <text:p text:style-name="P235"><text:span text:style-name="T236">11</text:span><text:span text:style-name="T237">. Turto vertintojus, atliksiančius bendrai naudojamų elektros energetikos objektų vertės nustatymą, parenka ir už turto vertinimo paslaugas apmoka bendrai naudojamo elektros energ</text:span><text:span text:style-name="T238">etikos objekto savininkas, jei savininkas ir energetikos įmonė nesusitarė kitaip.</text:span></text:p>
      <text:p text:style-name="P239"><text:span text:style-name="T240">Bendrai naudojamų elektros energetikos objektų, nuosavybės teise priklausančių sodininkų bendrijoms, kainos nustatymui turto vertintojus parenka ir už jų paslaugas apmoka sav</text:span><text:span text:style-name="T241">ininkas.</text:span></text:p>
      <text:p text:style-name="P242"><text:span text:style-name="T243">11</text:span><text:span text:style-name="T244">1</text:span><text:span text:style-name="T245">. Parduodamų bendrai naudojamų elektros energetikos objektų<text:s/></text:span><text:span text:style-name="T246">kaina<text:s/></text:span><text:span text:style-name="T247">gali būti mažinama atsižvelgiant į objektų nusidėvėjimą per laikotarpį nuo turto vertinimo atlikimo iki sutarties sudarymo, energetikos įmonės patirtų turto vertinimo sąnaudų</text:span><text:span text:style-name="T248"><text:s/>sumą ar kitus objektyvius vertę mažinančius veiksnius, vertintus turto vertinimo metu ir pasikeitusius po jo atlikimo. Šiuo atveju parduodamų bendrai naudojamų elektros energetikos objektų<text:s/></text:span><text:span text:style-name="T249">kainą nustato energetikos įmonė.</text:span><text:s/></text:p>
      <text:p text:style-name="P250">Papildyta punktu:</text:p>
      <text:p text:style-name="P251"><text:span text:style-name="T252">Nr.<text:s/></text:span><text:a xlink:href="https://www.e-tar.lt/portal/legalAct.html?documentId=36d2a840a75a11e78a4c904b1afa0332" office:target-frame-name="_top" xlink:show="replace"><text:span text:style-name="T253">1-260</text:span></text:a><text:span text:style-name="T254">, 2017-09-29, paskelbta TAR 2017-10-04, i. k. 2017-15760</text:span></text:p>
      <text:p text:style-name="Normal"/>
      <text:p text:style-name="P255"><text:span text:style-name="T256">12</text:span><text:span text:style-name="T257">. Ginčai, kylantys tarp savininkų ir energetikos įmonių dėl bendrai naudojamo elektros energetikos<text:s/></text:span><text:span text:style-name="T258">objekto vertės, sprendžiami Turto ir verslo vertinimo pagrindų įstatymo nustatyta tvarka.</text:span></text:p>
      <text:p text:style-name="P259"/>
      <text:p text:style-name="P260"><text:span text:style-name="T261">V</text:span><text:span text:style-name="T262">.<text:s/></text:span><text:span text:style-name="T263">PRAŠYMŲ PATEIKIMAS</text:span></text:p>
      <text:p text:style-name="P264"/>
      <text:p text:style-name="P265"><text:span text:style-name="T266">13</text:span><text:span text:style-name="T267">. Bendrai naudojami elektros energetikos objektai išperkami savininko prašymu.</text:span></text:p>
      <text:p text:style-name="P268"><text:span text:style-name="T269">14</text:span><text:span text:style-name="T270">. Prašymai išpirkti bendrai naudojamus<text:s/></text:span><text:span text:style-name="T271">elektros energetikos objektus pateikiami energetikos įmonėms, kurių veiklos teritorijoje yra prašomi išpirkti bendrai naudojami elektros energetikos objektai.</text:span></text:p>
      <text:p text:style-name="P272"><text:span text:style-name="T273">14</text:span><text:span text:style-name="T274">1</text:span><text:span text:style-name="T275">. Tuo atveju, kai perkamas</text:span><text:span text:style-name="T276"><text:s/></text:span><text:span text:style-name="T277">bendrai naudojamas elektros energetikos<text:s/></text:span><text:span text:style-name="T278">objektas pagal Elektros</text:span><text:span text:style-name="T279"><text:s/>energetikos įstatymo 75 straipsnio 2 dalį yra kilnojamasis daiktas, bet Nekilnojamojo turto kadastre ir Nekilnojamojo turto registre įregistruotas kaip nekilnojamasis daiktas,<text:s/></text:span><text:soft-page-break/><text:span text:style-name="T280">savininkas, prieš teikdamas prašymą energetikos įmonei išpirkti šį objektą savo</text:span><text:span text:style-name="T281"><text:s/>lėšomis, privalo jį išregistruoti iš Nekilnojamojo turto kadastro ir Nekilnojamojo turto registro.</text:span><text:s/></text:p>
      <text:p text:style-name="P282">Papildyta punktu:</text:p>
      <text:p text:style-name="P283"><text:span text:style-name="T284">Nr.<text:s/></text:span><text:a xlink:href="https://www.e-tar.lt/portal/legalAct.html?documentId=36d2a840a75a11e78a4c904b1afa0332" office:target-frame-name="_top" xlink:show="replace"><text:span text:style-name="T285">1-260</text:span></text:a><text:span text:style-name="T286">, 2017-09-29, paskelbta TAR 20</text:span><text:span text:style-name="T287">17-10-04, i. k. 2017-15760</text:span></text:p>
      <text:p text:style-name="Normal"/>
      <text:p text:style-name="P288"><text:span text:style-name="T289">15</text:span><text:span text:style-name="T290">. Savininkas energetikos įmonei pateikia prašymą išpirkti bendrai naudojamą elektros energetikos objektą, kuriame nurodoma:</text:span></text:p>
      <text:p text:style-name="P291"><text:span text:style-name="T292">15.1</text:span><text:span text:style-name="T293">. bendra informacija apie savininką (kai savininkas fizinis asmuo: savininko vardas, pavardė</text:span><text:span text:style-name="T294">, gyvenamoji vieta; kai savininkas juridinis asmuo: pavadinimas, kodas, buveinės adresas, banko sąskaita) ir savininko atstovo (jeigu toks yra) vardas, pavardė, gyvenamoji vieta;</text:span></text:p>
      <text:p text:style-name="P295"><text:span text:style-name="T296">15.2</text:span><text:span text:style-name="T297">. bendrai naudojamo elektros energetikos objekto duomenys (vieta ir į</text:span><text:span text:style-name="T298">rengimo data, techninės charakteristikos);</text:span></text:p>
      <text:p text:style-name="P299"><text:span text:style-name="T300">15.3</text:span><text:span text:style-name="T301">. prašymo pateikimo data ir kita, savininko nuomone, svarbi informacija;</text:span></text:p>
      <text:p text:style-name="P302"><text:span text:style-name="T303">15.4</text:span><text:span text:style-name="T304">. prie prašymo pridedamų dokumentų, nurodytų šio Aprašo 16 ir 17 punktuose, sąrašas.</text:span></text:p>
      <text:p text:style-name="P305"><text:span text:style-name="T306">16</text:span><text:span text:style-name="T307">.<text:s/></text:span><text:span text:style-name="T308">Kartu su prašymu išpirkti<text:s/></text:span><text:span text:style-name="T309">bendrai naudojamą elektros energetikos objektą savininkas pateikia:</text:span></text:p>
      <text:p text:style-name="P310"><text:span text:style-name="T311">16.1</text:span><text:span text:style-name="T312">. iki 2010 m. gruodžio 31 d. išduoto<text:s/></text:span><text:span text:style-name="T313">juridinių asmenų registro išplėstinio išrašo kopiją. Šis reikalavimas netaikomas, kai išperkamas valstybei ar savivaldybei nuosavybės teise prikl</text:span><text:span text:style-name="T314">ausantis<text:s/></text:span><text:span text:style-name="T315">bendrai naudojamas elektros energetikos<text:s/></text:span><text:span text:style-name="T316">objektas;</text:span></text:p>
      <text:p text:style-name="P317"><text:span text:style-name="T318">16.2</text:span><text:span text:style-name="T319">.<text:s/></text:span><text:span text:style-name="T320">juridinio asmens atitinkamo valdymo organo sprendimą dėl sutikimo parduoti bendrai naudojamą elektros energetikos objektą;</text:span></text:p>
      <text:p text:style-name="P321"><text:span text:style-name="T322">16.3</text:span><text:span text:style-name="T323">.<text:s/></text:span><text:span text:style-name="T324">dokumentus, patvirtinančius, kad visiems žemės sklypam</text:span><text:span text:style-name="T325">s, kuriuose yra parduodamas bendrai naudojamas elektros energetikos objektas, nustatytos ir Lietuvos Respublikos nekilnojamojo turto registre įregistruotos specialiosios žemės naudojimo sąlygos (elektros linijų apsaugos zonos). Tuo atveju, kai nėra nustaty</text:span><text:span text:style-name="T326">tos ir teisės aktų nustatyta tvarka įregistruotos specialiosios žemės naudojimo sąlygos bendrai naudojamam elektros energetikos objektui, savininkas turi pareigą pateikti energetikos įmonei sutikimą dėl šio objekto eksploatavimo ir specialiųjų žemės naudoj</text:span><text:span text:style-name="T327">imo sąlygų nustatymo ir žemės sklypų savininkų, kurių žemės sklypuose yra</text:span><text:span text:style-name="T328"><text:s/></text:span><text:span text:style-name="T329">parduodamas bendrai naudojamas elektros energetikos objektas, sutikimus</text:span><text:span text:style-name="T330"><text:s/></text:span><text:span text:style-name="T331">dėl šio objekto eksploatavimo ir specialiųjų žemės naudojimo sąlygų nustatymo.<text:s/></text:span><text:span text:style-name="T332">Š</text:span><text:span text:style-name="T333">ių žemės sklypų kadastro duome</text:span><text:span text:style-name="T334">nų – taikytinų specialiųjų žemės naudojimo sąlygų –<text:s/></text:span><text:span text:style-name="T335">įrašymą į Nekilnojamojo turto kadastrą ir Nekilnojamojo turto registrą<text:s/></text:span><text:span text:style-name="T336">Nekilnojamojo turto kadastro nuostatų, patvirtintų Lietuvos Respublikos Vyriausybės 2002 m. balandžio 15 d. nutarimu Nr. 534 „Dėl Lie</text:span><text:span text:style-name="T337">tuvos Respublikos nekilnojamojo turto kadastro nuostatų patvirtinimo“, nustatyta tvarka organizuoja savininkas</text:span><text:span text:style-name="T338">;</text:span></text:p>
      <text:p text:style-name="P339"><text:span text:style-name="T340">16.4</text:span><text:span text:style-name="T341">. dokumentus, patvirtinančius savininko nuosavybės teisę į energetikos įmonės išperkamą bendrai naudojamą elektros energetikos objektą,<text:s/></text:span><text:span text:style-name="T342">ir techninius dokumentus:</text:span></text:p>
      <text:p text:style-name="P343"><text:span text:style-name="T344">16.4.1</text:span><text:span text:style-name="T345">. kai bendrai naudojamas elektros energetikos objektas yra nekilnojamasis daiktas:</text:span></text:p>
      <text:p text:style-name="P346"><text:span text:style-name="T347">16.4.1.1</text:span><text:span text:style-name="T348">. valstybės įmonės Registrų centro pažymėjimo apie nekilnojamojo daikto ir teisių į jį įregistravimą nekilnojamojo turto registre</text:span><text:span text:style-name="T349"><text:s/>kopiją (originalas pateikiamas sudarant bendrai naudojamo elektros energetikos objekto pirkimo–pardavimo sutartį);</text:span></text:p>
      <text:p text:style-name="P350"><text:span text:style-name="T351">16.4.1.2</text:span><text:span text:style-name="T352">. teisės aktų nustatyta tvarka suformuotą statinio kadastro duomenų</text:span><text:span text:style-name="T353"><text:s/></text:span><text:span text:style-name="T354">bylą arba atitinkamą bendrai naudojamo elektros energetikos<text:s/></text:span><text:span text:style-name="T355">objekto techninės apskaitos bylą;</text:span></text:p>
      <text:p text:style-name="P356"><text:span text:style-name="T357">16.4.1.3</text:span><text:span text:style-name="T358">. papildomai, jei savininkas juos turi, bendrai naudojamo elektros energetikos objekto statybos užbaigimo aktą, techninį projektą ir kitus susijusius dokumentus;</text:span></text:p>
      <text:p text:style-name="P359"><text:span text:style-name="T360">16.4.2</text:span><text:span text:style-name="T361">. kai bendrai naudojamas elektros<text:s/></text:span><text:span text:style-name="T362">energetikos objektas yra kilnojamasis daiktas:</text:span></text:p>
      <text:p text:style-name="P363"><text:span text:style-name="T364">16.4.2.1</text:span><text:span text:style-name="T365">. objekto nuosavybės teisę įrodančius dokumentus. Tai gali būti: įsiteisėjęs teismo sprendimas dėl bendrai naudojamo elektros energetikos objekto nuosavybės teisių savininkui pripažinimo (nustatymo);</text:span><text:span text:style-name="T366"><text:s/>objekto įrengimo užbaigimo aktas, kai bendrai naudojamas elektros energetikos objektas įgytas įrengimo būdu; perleidimo nuosavybėn<text:s/></text:span><text:soft-page-break/><text:span text:style-name="T367">sutartys, priėmimo iš balanso į balansą aktai, kai bendrai naudojamą elektros energetikos objektą savininkui perleido tretie</text:span><text:span text:style-name="T368">ji asmenys; kiti dokumentai, liudijantys savininko nuosavybę į bendrai naudojamą elektros energetikos objektą;</text:span></text:p>
      <text:p text:style-name="P369"><text:span text:style-name="T370">16.4.2.2</text:span><text:span text:style-name="T371">. bendrai naudojamo elektros energetikos objekto schemą, kurioje būtų nurodyta elektros linijų ilgiai, charakteristikos (pralaidumas,</text:span><text:span text:style-name="T372"><text:s/>kitos charakteristikos), išdėstymas ir kiti techniniai bendrai naudojamo elektros energetikos objekto duomenys. Šią schemą gali parengti<text:s/></text:span><text:span text:style-name="T373">Elektros energetikos įstatyme nustatytus reikalavimus atitinkantis projektuotojas, taip pat asmuo, pagal Lietuvos Resp</text:span><text:span text:style-name="T374">ublikos statybos įstatymą turintis teisę projektuoti elektros tinklus (toliau – kvalifikuotas<text:s/></text:span><text:span text:style-name="T375">projektuotojas</text:span><text:span text:style-name="T376">)</text:span><text:span text:style-name="T377"><text:s/>savininko užsakymu arba energetikos įmonė susitarusi su savininku;</text:span></text:p>
      <text:p text:style-name="P378"><text:span text:style-name="T379">16.5</text:span><text:span text:style-name="T380">. atstovavimą patvirtinančius dokumentus, kai prašymą pateikia savi</text:span><text:span text:style-name="T381">ninko atstovas.</text:span><text:s/></text:p>
      <text:p text:style-name="P382">Punkto pakeitimai:</text:p>
      <text:p text:style-name="P383"><text:span text:style-name="T384">Nr.<text:s/></text:span><text:a xlink:href="https://www.e-tar.lt/portal/legalAct.html?documentId=TAR.C9D90F734428" office:target-frame-name="_top" xlink:show="replace"><text:span text:style-name="T385">1-101</text:span></text:a><text:span text:style-name="T386">, 2010-03-30, Žin., 2010, Nr. 40-1915 (2010-04-08), i. k. 110203NISAK0001-101</text:span></text:p>
      <text:p text:style-name="P387"><text:span text:style-name="T388">Nr.<text:s/></text:span><text:a xlink:href="https://www.e-tar.lt/portal/legalAct.html?documentId=36d2a840a75a11e78a4c904b1afa0332" office:target-frame-name="_top" xlink:show="replace"><text:span text:style-name="T389">1-260</text:span></text:a><text:span text:style-name="T390">, 2017-09-29, paskelbta TAR 2017-10-04, i. k. 2017-15760</text:span></text:p>
      <text:p text:style-name="Normal"/>
      <text:p text:style-name="P391"><text:span text:style-name="T392">17</text:span><text:span text:style-name="T393">. Savininkai, parduodantys bendrai naudojamą elektros energetikos objektą, energetikos įmonei pateikia jam suteiktos leistinosios<text:s/></text:span><text:span text:style-name="T394">naudoti galios paskirstymo kiekvienam vartotojui (subabonentui) aktą, sudarytą vadovaujantis Skaičiuojamųjų elektros apkrovų nustatymo metodika, patvirtinta Lietuvos Respublikos energetikos ministro 2014  m. gruodžio 11  d. įsakymu Nr. 1-312 „Dėl Skaičiuoj</text:span><text:span text:style-name="T395">amųjų elektros apkrovų nustatymo metodikos patvirtinimo“ (toliau – Metodika), ir suderintą su energetikos įmone.</text:span></text:p>
      <text:p text:style-name="P396"><text:span text:style-name="T397">Sodininkų bendrija, parduodanti jai priklausantį bendrai naudojamą elektros energetikos objektą, energetikos įmonei pateikia patvirtintą vartot</text:span><text:span text:style-name="T398">ojų (subabonentų) sąrašą ir sodininkų bendrijos įrengto galios transformatoriaus galios paskirstymo kiekvienam subabonentui aktą, sudarytą vadovaujantis Metodika bei atsižvelgiant į tinklo pralaidumo parametrus, kuriuos nustato kvalifikuotas projektuotojas</text:span><text:span text:style-name="T399"><text:s/>sodininkų bendrijos užsakymu arba energetikos įmonė, sodininkų bendrijai susitarus su ja.</text:span><text:s/></text:p>
      <text:p text:style-name="P400">Punkto pakeitimai:</text:p>
      <text:p text:style-name="P401"><text:span text:style-name="T402">Nr.<text:s/></text:span><text:a xlink:href="https://www.e-tar.lt/portal/legalAct.html?documentId=36d2a840a75a11e78a4c904b1afa0332" office:target-frame-name="_top" xlink:show="replace"><text:span text:style-name="T403">1-260</text:span></text:a><text:span text:style-name="T404">, 2017-09-29, paskelbta TAR 2017-10-04</text:span><text:span text:style-name="T405">, i. k. 2017-15760</text:span></text:p>
      <text:p text:style-name="Normal"/>
      <text:p text:style-name="P406"><text:span text:style-name="T407">18</text:span><text:span text:style-name="T408">. Prašymas išpirkti bendrai naudojamą elektros energetikos objektą svarstomas tuomet, kai savininkai energetikos įmonei pateikia visus šio Aprašo 15, 16 ir 17 punktuose nurodytus dokumentus. Energetikos įmonė ne vėliau kaip per 5<text:s/></text:span><text:span text:style-name="T409">darbo dienas nuo prašymo išpirkti bendrai naudojamą elektros energetikos objektą gavimo dienos savininką raštu informuoja apie priimtą sprendimą svarstyti prašymą arba apie trūkstamus dokumentus, jeigu kartu su prašymu buvo nepateikti šio Aprašo 16 ir 17 p</text:span><text:span text:style-name="T410">unktuose nurodyti dokumentai (jei pranešimas siunčiamas paštu, tai laiškas privalo būti registruotas). Prašymus registruoja energetikos įmonės. Gavus prašymą vartotojui išduodama pažyma apie prašymo priėmimą (jei pažyma siunčiama paštu, tai laiškas privalo</text:span><text:span text:style-name="T411"><text:s/>būti registruotas) arba dedamas žymuo ant prašymo kopijos. Savininkui pateikus šio Aprašo 15, 16 ir 17 punktuose nurodytus dokumentus, energetikos įmonė negali atsisakyti svarstyti prašymo išpirkti bendrai naudojamo elektros energetikos objekto.</text:span></text:p>
      <text:p text:style-name="P412"><text:span text:style-name="T413">19</text:span><text:span text:style-name="T414">. J</text:span><text:span text:style-name="T415">eigu savininkas neturi bendrai naudojamo elektros energetikos objekto pardavimui reikalingų dokumentų (bendrai naudojamo elektros energetikos objekto schemos, kadastrinių matavimų bylos ir (ar) kitų), tai jis gali susitarti su energetikos įmone dėl būtinų<text:s/></text:span><text:span text:style-name="T416">darbų ir jų atlikimo terminų reikalingiems dokumentams gauti.</text:span><text:s/></text:p>
      <text:p text:style-name="P417">Punkto pakeitimai:</text:p>
      <text:p text:style-name="P418"><text:span text:style-name="T419">Nr.<text:s/></text:span><text:a xlink:href="https://www.e-tar.lt/portal/legalAct.html?documentId=TAR.C9D90F734428" office:target-frame-name="_top" xlink:show="replace"><text:span text:style-name="T420">1-101</text:span></text:a><text:span text:style-name="T421">, 2010-03-30, Žin., 2010, Nr. 40-1915 (2010-04-08), i. k. 110203NISAK0001-101</text:span></text:p>
      <text:p text:style-name="Normal"/>
      <text:p text:style-name="P422"><text:span text:style-name="T423">VI</text:span><text:span text:style-name="T424">.<text:s/></text:span><text:span text:style-name="T425">PRAŠYMŲ BENDRAI NAUDOJAMAM ELEKTROS ENERGETIKOS OBJEKTUI IŠPIRKTI NAGRINĖJIMAS IR BENDRAI NAUDOJAMŲ ELEKTROS ENERGETIKOS OBJEKTŲ IŠPIRKIMAS</text:span></text:p>
      <text:p text:style-name="P426"/>
      <text:p text:style-name="P427"><text:span text:style-name="T428">20</text:span><text:span text:style-name="T429">. Energetikos įmonė privalo:</text:span></text:p>
      <text:p text:style-name="P430"><text:span text:style-name="T431">20.1</text:span><text:span text:style-name="T432">. per 3 mėnesius nuo šio Aprašo 18 punkte nurodyto pranešimo apie pr</text:span><text:span text:style-name="T433">iimtą sprendimą svarstyti prašymą išsiuntimo dienos išnagrinėti savininko prašymą išpirkti bendrai naudojamą elektros energetikos objektą ir apie priimtą sprendimą raštu pranešti savininkui (jei pranešimas siunčiamas paštu, tai laiškas privalo būti registr</text:span><text:span text:style-name="T434">uotas);</text:span></text:p>
      <text:p text:style-name="P435"><text:span text:style-name="T436">20.2</text:span><text:span text:style-name="T437">. nusprendus išpirkti bendrai naudojamą elektros energetikos objektą, pateikti savininkui bendrai naudojamo elektros energetikos objekto pirkimo–pardavimo sutarties projektą;</text:span></text:p>
      <text:p text:style-name="P438"><text:span text:style-name="T439">20.3</text:span><text:span text:style-name="T440">. nusprendus atsisakyti išpirkti bendrai naudojamą<text:s/></text:span><text:span text:style-name="T441">elektros energetikos objektą, savininkui raštu pateikti tokio atsisakymo motyvus.</text:span><text:span text:style-name="T442"><text:s/></text:span><text:span text:style-name="T443">Energetikos įmonė, įvertinusi bendrai naudojamo elektros energetikos objekto išpirkimo, ekonomiškumą bei kitus infrastruktūros plėtros kriterijus ir neradusi galimybės jį<text:s/></text:span><text:span text:style-name="T444">panaudoti tolimesnei įmonės veiklai, turi teisę atsisakyti šį objektą išpirkti.</text:span><text:s/></text:p>
      <text:p text:style-name="P445">Punkto pakeitimai:</text:p>
      <text:p text:style-name="P446"><text:span text:style-name="T447">Nr.<text:s/></text:span><text:a xlink:href="https://www.e-tar.lt/portal/legalAct.html?documentId=36d2a840a75a11e78a4c904b1afa0332" office:target-frame-name="_top" xlink:show="replace"><text:span text:style-name="T448">1-260</text:span></text:a><text:span text:style-name="T449">, 2017-09-29, paskelbta TAR 2017-10-04, i. k. 201</text:span><text:span text:style-name="T450">7-15760</text:span></text:p>
      <text:p text:style-name="Normal"/>
      <text:p text:style-name="P451"><text:span text:style-name="T452">21</text:span><text:span text:style-name="T453">. Prašymo išpirkti bendrai naudojamą elektros energetikos objektą svarstymo metu energetikos įmonė bendrai naudojamo elektros energetikos objekto savininko gali prašyti pateikti reikiamą papildomą informaciją apie prašomą išpirkti bendrai<text:s/></text:span><text:span text:style-name="T454">naudojamą elektros energetikos objektą.</text:span></text:p>
      <text:p text:style-name="P455"><text:span text:style-name="T456">22</text:span><text:span text:style-name="T457">. Nusprendus išpirkti bendrai naudojamą elektros energetikos objektą ir šalims sutarus dėl bendrai naudojamo elektros energetikos objekto pirkimo–pardavimo sąlygų, per 4 mėnesius nuo šio Aprašo 20.1 punkte nust</text:span><text:span text:style-name="T458">atyto pranešimo išsiuntimo dienos energetikos įmonė ir savininkas turi sudaryti bendrai naudojamo elektros energetikos objekto pirkimo–pardavimo sutartį. Per šiame Aprašo punkte nustatytą terminą nesudarius pirkimo–pardavimo sutarties prašymas išpirkti ben</text:span><text:span text:style-name="T459">drai naudojamą elektros energetikos objektą ir prie jo pridėti dokumentai grąžinami savininkui.</text:span></text:p>
      <text:p text:style-name="P460"><text:span text:style-name="T461">Išperkant valstybei ar savivaldybei nuosavybės teise priklausantį turtą, sutartis pasirašoma tik tada, kai elektros energetikos objektų pardavimui ir sutarties<text:s/></text:span><text:span text:style-name="T462">projektui pritaria atitinkamai Lietuvos Respublikos Vyriausybė ar savivaldybės taryba.<text:s/></text:span><text:span text:style-name="T463">Teikiant<text:s/></text:span><text:span text:style-name="T464">Lietuvos Respublikos<text:s/></text:span><text:span text:style-name="T465">Vyriausybei ar savivaldybės tarybai sutarties projektą dėl pritarimo, turi būti pagrindžiama būtinybė parduoti<text:s/></text:span><text:span text:style-name="T466">bendrai naudojamą elektros e</text:span><text:span text:style-name="T467">nergetikos<text:s/></text:span><text:span text:style-name="T468">objektą energetikos įmonei ir kartu pateikiama šio objekto turto vertinimo ataskaita arba energetikos įmonės nustatytos objekto vertės apskaičiavimas. Tuo atveju</text:span><text:span text:style-name="T469"><text:s/>šiame Aprašo punkte nustatytas sutarties sudarymo terminas netaikomas</text:span><text:span text:style-name="T470">.</text:span></text:p>
      <text:p text:style-name="P471">Punkto pakeitimai:</text:p>
      <text:p text:style-name="P472"><text:span text:style-name="T473">Nr.<text:s/></text:span><text:a xlink:href="https://www.e-tar.lt/portal/legalAct.html?documentId=36d2a840a75a11e78a4c904b1afa0332" office:target-frame-name="_top" xlink:show="replace"><text:span text:style-name="T474">1-260</text:span></text:a><text:span text:style-name="T475">, 2017-09-29, paskelbta TAR 2017-10-04, i. k. 2017-15760</text:span></text:p>
      <text:p text:style-name="Normal"/>
      <text:p text:style-name="P476"><text:span text:style-name="T477">23</text:span><text:span text:style-name="T478">. Bendrai naudojamų elektros energetikos objektų pirkimo–pardavimo sutartyse n</text:span><text:span text:style-name="T479">ustatoma, kad energetikos įmonės su savininkais atsiskaito per trejus metus nuo sutarties sudarymo, atsižvelgdamos į investicijų programose nustatytų lėšų, skirtų bendrai naudojamiems objektams išpirkti, kasmetinį dydį.</text:span></text:p>
      <text:p text:style-name="P480"><text:span text:style-name="T481">24</text:span><text:span text:style-name="T482">. Energetikos įmonė, teisės ak</text:span><text:span text:style-name="T483">tų nustatyta tvarka išpirkusi bendrai naudojamą elektros energetikos objektą, su buvusiais subabonentais, kurių elektros įrenginiai buvo prijungti prie savininko parduoto bendrai naudojamo elektros energetikos objekto, sudaro elektros tinklų nuosavybės rib</text:span><text:span text:style-name="T484">ų aktus ir pasirašo elektros energijos pirkimo–pardavimo ir (ar) elektros energijos persiuntimo paslaugos sutartis. Jei buvęs subabonentas nepageidauja keisti vienfazio atvado trifaziu, didinti aprūpinimo elektros energija patikimumo ir jo pageidaujama lei</text:span><text:span text:style-name="T485">stinoji naudoti galia ne didesnė, negu nurodyta leistinosios naudoti galios paskirstymo akte, vartotojo elektros įrenginių prijungimo prie energetikos įmonės elektros tinklų paslauga suteikiama nemokamai.</text:span></text:p>
      <text:p text:style-name="P486"/>
      <text:p text:style-name="P487"><text:span text:style-name="T488">VII</text:span><text:span text:style-name="T489">.<text:s/></text:span><text:span text:style-name="T490">BENDRAI NAUDOJAMŲ ELEKTROS ENERGETIKOS<text:s/></text:span><text:span text:style-name="T491">OBJEKTŲ EKSPLOATAVIMAS</text:span></text:p>
      <text:p text:style-name="P492"/>
      <text:p text:style-name="P493"><text:span text:style-name="T494">25</text:span><text:span text:style-name="T495">. Savininkas atsako už bendrai naudojamo elektros energetikos objekto eksploatavimą teisės aktų nustatyta tvarka ir sąlygomis bei už jo atitiktį teisės aktų reikalavimams.</text:span></text:p>
      <text:p text:style-name="P496"><text:span text:style-name="T497">Jeigu šio Aprašo nustatyta tvarka savininkas nepateiki</text:span><text:span text:style-name="T498">a prašymo arba raštu atsisako energetikos įmonės siūlymo išpirkti bendrai naudojamą elektros energetikos objektą, arba per 4 mėnesius nuo pasiūlymo gavimo dienos raštu neatsako į tokį siūlymą, arba iki šio Aprašo 22 punkte nustatyto termino ne dėl energeti</text:span><text:span text:style-name="T499">kos įmonės kaltės nebus sudaryta bendrai naudojamo elektros energetikos objekto pirkimo–pardavimo sutartis, tai savininkas privalo bendrai naudojamą elektros energetikos objektą eksploatuoti teisės aktų nustatyta tvarka ir sąlygomis bei užtikrinti, kad jis</text:span><text:span text:style-name="T500"><text:s/>atitiktų teisės aktuose nustatytus saugumo, energetikos objektų suderinamumo ir kitus privalomus reikalavimus, arba savininkas privalo sudaryti bendrai naudojamo elektros energetikos objekto eksploatavimo sutartį su teisės aktų nustatyta tvarka atestuota<text:s/></text:span><text:span text:style-name="T501">įmone. Savininkai, nepardavę jiems priklausančių bendrai naudojamų elektros energetikos objektų ir nesudarę tokių eksploatavimo sutarčių, už šių objektų saugumą ir eksploatavimą atsako teisės aktų nustatyta tvarka</text:span><text:span text:style-name="T502">.</text:span></text:p>
      <text:p text:style-name="P503">Punkto pakeitimai:</text:p>
      <text:p text:style-name="P504"><text:span text:style-name="T505">Nr.<text:s/></text:span><text:a xlink:href="https://www.e-tar.lt/portal/legalAct.html?documentId=36d2a840a75a11e78a4c904b1afa0332" office:target-frame-name="_top" xlink:show="replace"><text:span text:style-name="T506">1-260</text:span></text:a><text:span text:style-name="T507">, 2017-09-29, paskelbta TAR 2017-10-04, i. k. 2017-15760</text:span></text:p>
      <text:p text:style-name="Normal"/>
      <text:p text:style-name="P508"><text:span text:style-name="T509">26</text:span><text:span text:style-name="T510">. Bendrai naudojamų elektros energetikos objektų techninę saugą, eksploatavimą kontroliuoja Taryba.</text:span><text:s/></text:p>
      <text:p text:style-name="P511">Punkto<text:s/>pakeitimai:</text:p>
      <text:p text:style-name="P512"><text:span text:style-name="T513">Nr.<text:s/></text:span><text:a xlink:href="https://www.e-tar.lt/portal/legalAct.html?documentId=74c7f450d6d911eaabd5b5599dd4eebe" office:target-frame-name="_top" xlink:show="replace"><text:span text:style-name="T514">1-236</text:span></text:a><text:span text:style-name="T515">, 2020-08-05, paskelbta TAR 2020-08-05, i. k. 2020-16916</text:span></text:p>
      <text:p text:style-name="Normal"/>
      <text:p text:style-name="P516"><text:span text:style-name="T517">27</text:span><text:span text:style-name="T518">. Savininkas, pateikdamas prašymą išpirkti bendrai naudojamą elektros en</text:span><text:span text:style-name="T519">ergetikos objektą, gali pateikti energetikos įmonei ir prašymą eksploatuoti jam priklausančius bendrojo naudojimo elektros energetikos objektus iki šių objektų perdavimo energetikos įmonių nuosavybėn.</text:span></text:p>
      <text:p text:style-name="P520"><text:span text:style-name="T521">28</text:span><text:span text:style-name="T522">. Energetikos įmonė turi teisę atsisakyti eksploatuoti bendrai naudojamus elektros energetikos objektus, jeigu šie pagal<text:s/></text:span><text:span text:style-name="T523">Tarybos</text:span><text:span text:style-name="T524"><text:s/>išvadą negali būti toliau eksploatuojami. Neatitinkantis teisės aktų reikalavimų bendrai naudojamas elektros energetikos objekt</text:span><text:span text:style-name="T525">as šalių susitarimu gali būti perduodamas esamos būklės eksploatuoti energetikos įmonei, jei abi šalys susitaria dėl prisiimamos rizikos, skubių tolesnių veiksmų ir atsakomybės, susijusios su bendrai naudojamo elektros energetikos objekto eksploatavimu paž</text:span><text:span text:style-name="T526">eidus teisės aktų reikalavimus.</text:span><text:s/></text:p>
      <text:p text:style-name="P527">Punkto pakeitimai:</text:p>
      <text:p text:style-name="P528"><text:span text:style-name="T529">Nr.<text:s/></text:span><text:a xlink:href="https://www.e-tar.lt/portal/legalAct.html?documentId=74c7f450d6d911eaabd5b5599dd4eebe" office:target-frame-name="_top" xlink:show="replace"><text:span text:style-name="T530">1-236</text:span></text:a><text:span text:style-name="T531">, 2020-08-05, paskelbta TAR 2020-08-05, i. k. 2020-16916</text:span></text:p>
      <text:p text:style-name="Normal"/>
      <text:p text:style-name="P532"><text:span text:style-name="T533">VIII</text:span><text:span text:style-name="T534">.<text:s/></text:span><text:span text:style-name="T535">SODININKŲ BENDRIJŲ LĖŠOMIS<text:s/></text:span><text:span text:style-name="T536">IKI LIETUVOS RESPUBLIKOS ENERGETIKOS ĮSTATYMO ĮSIGALIOJIMO ĮRENGTŲ BENDRAI NAUDOJAMŲ ELEKTROS ENERGETIKOS OBJEKTŲ IŠPIRKIMAS</text:span></text:p>
      <text:p text:style-name="P537"/>
      <text:p text:style-name="P538"><text:span text:style-name="T539">29</text:span><text:span text:style-name="T540">. Sodininkų bendrijų lėšomis įrengti bendrai naudojami elektros energetikos objektai energetikos įmonių išperkami esamos būk</text:span><text:span text:style-name="T541">lės, vadovaujantis šio skyriaus nuostatomis.</text:span></text:p>
      <text:p text:style-name="P542"><text:span text:style-name="T543">30</text:span><text:span text:style-name="T544">. Sodininkų bendrijų lėšomis įrengti ir energetikos įmonėms nuosavybės teise nepriklausantys bendrai naudojami elektros energetikos objektai išperkami energetikos objektų pirkimo–pardavimo sutartis sudaran</text:span><text:span text:style-name="T545">t Lietuvos Respublikos civilinio kodekso (Žin., 2000, Nr.<text:s/></text:span><text:a xlink:href="https://www.e-tar.lt/portal/lt/legalAct/TAR.8A39C83848CB" office:target-frame-name="_blank" xlink:show="new"><text:span text:style-name="T546">74-2262</text:span></text:a><text:span text:style-name="T547">) nustatyta tvarka, netaikant šio Aprašo III ir IV skyrių nuostatų. Sodininkų bendrijų prašymus dėl bendra</text:span><text:span text:style-name="T548">i naudojamų elektros energetikos objektų išpirkimo energetikos įmonės svarsto, jei yra pateikti šie dokumentai:</text:span></text:p>
      <text:p text:style-name="P549"><text:span text:style-name="T550">30.1</text:span><text:span text:style-name="T551">. sodininkų bendrijos prašymas, kuriame nurodyta informacija apie sodininkų bendriją (pavadinimas, kodas, buveinės adresas, banko sąskaita</text:span><text:span text:style-name="T552">, atstovo vardas, pavardė,<text:s/></text:span><text:soft-page-break/><text:span text:style-name="T553">kontaktiniai duomenys), bendrai naudojamo elektros energetikos objekto duomenys (įrengimo vieta ir data, techninės charakteristikos), kita svarbi informacija;</text:span></text:p>
      <text:p text:style-name="P554"><text:span text:style-name="T555">30.2</text:span><text:span text:style-name="T556">. sodininkų bendrijos registracijos pažymėjimo ir įstatų patvi</text:span><text:span text:style-name="T557">rtintos kopijos;</text:span></text:p>
      <text:p text:style-name="P558"><text:span text:style-name="T559">30.3</text:span><text:span text:style-name="T560">. sodininkų bendrijos atitinkamo valdymo organo sprendimas dėl sutikimo parduoti bendrai naudojamą elektros energetikos objektą;</text:span></text:p>
      <text:p text:style-name="P561"><text:span text:style-name="T562">30.4</text:span><text:span text:style-name="T563">. dokumentai, patvirtinantys, kad su visais žemės sklypų, kuriuose yra parduodamas bendrai nau</text:span><text:span text:style-name="T564">dojamas elektros energetikos objektas, savininkais yra išspręstas į elektros tinklų apsaugos zonas patenkančios žemės naudojimo klausimas;</text:span></text:p>
      <text:p text:style-name="P565"><text:span text:style-name="T566">30.5</text:span><text:span text:style-name="T567">. sodininkų bendrijos patvirtintas elektros energijos vartotojų sąrašas ir leistinosios naudoti galios paskir</text:span><text:span text:style-name="T568">stymo kiekvienam vartotojui aktas;</text:span></text:p>
      <text:p text:style-name="P569"><text:span text:style-name="T570">30.6</text:span><text:span text:style-name="T571">. atstovavimą patvirtinančius dokumentus, kai prašymą pateikia sodininkų bendrijos atstovas.</text:span></text:p>
      <text:p text:style-name="P572"><text:span text:style-name="T573">31</text:span><text:span text:style-name="T574">. Bendrai naudojamo elektros energetikos objekto techninės būklės apžiūrą ir įvertinimą atlieka energetikos įmon</text:span><text:span text:style-name="T575">ė, dalyvaujant sodininkų bendrijos atstovui.</text:span></text:p>
      <text:p text:style-name="P576"><text:span text:style-name="T577">32</text:span><text:span text:style-name="T578">. Jei sodininkų bendrija neturi parduodamo bendrai naudojamo elektros energetikos objekto techninių charakteristikų ir (ar) negali paskirstyti leistinąją naudoti galią, tai sodininkų bendrijos prašymu bend</text:span><text:span text:style-name="T579">rai naudojamo elektros energetikos objekto technines charakteristikas nustato ir leistinąją naudoti galią pagal šio Aprašo 17 punkto reikalavimus paskirsto energetikos įmonė.</text:span></text:p>
      <text:p text:style-name="P580"><text:span text:style-name="T581">33</text:span><text:span text:style-name="T582">. Energetikos įmonė nuo sodininkų lėšomis įrengto bendrai naudojamo elektro</text:span><text:span text:style-name="T583">s energetikos objekto pirkimo–pardavimo sutarties sudarymo dienos prižiūri ir eksploatuoja bendrai naudojamą elektros energetikos objektą ir ne vėliau kaip per 6 mėnesius nuo šios sutarties sudarymo dienos su visais sodininkų bendrijos patvirtintame leisti</text:span><text:span text:style-name="T584">nosios naudoti galios paskirstymo akte nurodytais vartotojais sudaro sutartis dėl elektros energijos pirkimo–pardavimo ir persiuntimo.</text:span></text:p>
      <text:p text:style-name="P585"><text:span text:style-name="T586">34</text:span><text:span text:style-name="T587">. Energetikos įmonės ne vėliau kaip iki 2010 m. birželio 1 d. privalo registruotu paštu išsiųsti pranešimus sodinin</text:span><text:span text:style-name="T588">kų bendrijoms siūlydamos išpirkti jų bendrai naudojamus elektros energetikos objektus.</text:span></text:p>
      <text:p text:style-name="P589"><text:span text:style-name="T590">35</text:span><text:span text:style-name="T591">. Tais atvejais, kai sodininkų bendrija ir energetikos įmonė šio Aprašo VIII skyriaus nustatyta tvarka nesusitaria dėl bendrai naudojamo elektros energetikos objek</text:span><text:span text:style-name="T592">to techninės būklės, kainos ir (ar) kitų išpirkimo sąlygų ir tvarkos, sodininkų bendrijų lėšomis įrengtų ir energetikos įmonėms nuosavybės teise nepriklausančių bendrai naudojamų elektros energetikos objektų išpirkimui taikomos šio Aprašo III ir IV skyriau</text:span><text:span text:style-name="T593">s nuostatos, o sodininkų bendrijų prašymai išpirkti bendrai naudojamus elektros energetikos objektus svarstomi tuomet, kai energetikos įmonei pateikiami visi šio Aprašo 15, 16 ir 17 punktuose nurodyti dokumentai.</text:span><text:s/></text:p>
      <text:p text:style-name="P594">Papildyta skyriumi:</text:p>
      <text:p text:style-name="P595"><text:span text:style-name="T596">Nr.<text:s/></text:span><text:a xlink:href="https://www.e-tar.lt/portal/legalAct.html?documentId=TAR.C9D90F734428" office:target-frame-name="_top" xlink:show="replace"><text:span text:style-name="T597">1-101</text:span></text:a><text:span text:style-name="T598">, 2010-03-30, Žin., 2010, Nr. 40-1915 (2010-04-08), i. k. 110203NISAK0001-101</text:span></text:p>
      <text:p text:style-name="Normal"/>
      <text:p text:style-name="P599"><text:span text:style-name="T600">IX</text:span><text:span text:style-name="T601">.<text:s/></text:span><text:span text:style-name="T602">BAIGIAMOSIOS NUOSTATOS</text:span></text:p>
      <text:p text:style-name="P603"/>
      <text:p text:style-name="P604">Skyriaus numeracijos pakeitimas:</text:p>
      <text:p text:style-name="P605"><text:span text:style-name="T606">Nr.<text:s/></text:span><text:a xlink:href="https://www.e-tar.lt/portal/legalAct.html?documentId=TAR.C9D90F734428" office:target-frame-name="_top" xlink:show="replace"><text:span text:style-name="T607">1-101</text:span></text:a><text:span text:style-name="T608">, 2010-03-30, Žin., 2010, Nr. 40-1915 (2010-04-08), i. k. 110203NISAK0001-101</text:span></text:p>
      <text:p text:style-name="Normal"/>
      <text:p text:style-name="P609"><text:span text:style-name="T610">36</text:span><text:span text:style-name="T611">. Ginčai, kylantys dėl bendrojo naudojimo elektros energetikos objektų išpirkimo ar eksploatavimo,<text:s/></text:span><text:span text:style-name="T612">sprendžiami energetikos įmonės ir savininko susitarimu arba Lietuvos Respublikos įstatymų nustatyta tvarka.</text:span></text:p>
      <text:p text:style-name="P613">Punkto numeracijos pakeitimas:</text:p>
      <text:p text:style-name="P614"><text:span text:style-name="T615">Nr.<text:s/></text:span><text:a xlink:href="https://www.e-tar.lt/portal/legalAct.html?documentId=TAR.C9D90F734428" office:target-frame-name="_top" xlink:show="replace"><text:span text:style-name="T616">1-101</text:span></text:a><text:span text:style-name="T617">, 2010-03-30, Žin., 2010,<text:s/></text:span><text:span text:style-name="T618">Nr. 40-1915 (2010-04-08), i. k. 110203NISAK0001-101</text:span></text:p>
      <text:p text:style-name="Normal"/>
      <text:p text:style-name="P619"><text:span text:style-name="T620">37</text:span><text:span text:style-name="T621">. Vartotojai, kurie savo lėšomis yra įrengę bendrojo naudojimo elektros energetikos objektus, bet nėra nustatyta tvarka įregistravę nuosavybės, gali kreiptis į energetikos įmonę dėl energetikos įmo</text:span><text:span text:style-name="T622">nės turimų dokumentų gavimo. Energetikos įmonės turimus dokumentus,<text:s/></text:span><text:soft-page-break/><text:span text:style-name="T623">kurie reikalingi nuosavybės teisei įrodyti, vartotojams pateikia per 2 mėnesius nuo prašymo gavimo.</text:span></text:p>
      <text:p text:style-name="P624">Punkto numeracijos pakeitimas:</text:p>
      <text:p text:style-name="P625"><text:span text:style-name="T626">Nr.<text:s/></text:span><text:a xlink:href="https://www.e-tar.lt/portal/legalAct.html?documentId=TAR.C9D90F734428" office:target-frame-name="_top" xlink:show="replace"><text:span text:style-name="T627">1-101</text:span></text:a><text:span text:style-name="T628">, 2010-03-30, Žin., 2010, Nr. 40-1915 (2010-04-08), i. k. 110203NISAK0001-101</text:span></text:p>
      <text:p text:style-name="Normal"/>
      <text:p text:style-name="P629"><text:span text:style-name="T630">37</text:span><text:span text:style-name="T631">1</text:span><text:span text:style-name="T632">. Asmenys, patikėjimo teise valdę valstybei ar savivaldybei nuosavybės teise priklausančius<text:s/></text:span><text:span text:style-name="T633">bendrai naudojamus elektros<text:s/></text:span><text:span text:style-name="T634">energetikos<text:s/></text:span><text:span text:style-name="T635">objektus, už šių objektų pardavimą gautas lėšas, atskaitę parduotų objektų vertės nustatymo paslaugas įsigyjant patirtas išlaidas, atitinkamai perveda į valstybės ar savivaldybės biudžetą.</text:span><text:s/></text:p>
      <text:p text:style-name="P636">Papildyta punktu:</text:p>
      <text:p text:style-name="P637"><text:span text:style-name="T638">Nr.<text:s/></text:span><text:a xlink:href="https://www.e-tar.lt/portal/legalAct.html?documentId=36d2a840a75a11e78a4c904b1afa0332" office:target-frame-name="_top" xlink:show="replace"><text:span text:style-name="T639">1-260</text:span></text:a><text:span text:style-name="T640">, 2017-09-29, paskelbta TAR 2017-10-04, i. k. 2017-15760</text:span></text:p>
      <text:p text:style-name="Normal"/>
      <text:p text:style-name="P641"><text:span text:style-name="T642">38.</text:span><text:span text:style-name="T643"><text:s/>Neteko galios nuo 2017-11-01</text:span></text:p>
      <text:p text:style-name="P644">Punkto naikinimas:</text:p>
      <text:p text:style-name="P645"><text:span text:style-name="T646">Nr.<text:s/></text:span><text:a xlink:href="https://www.e-tar.lt/portal/legalAct.html?documentId=36d2a840a75a11e78a4c904b1afa0332" office:target-frame-name="_top" xlink:show="replace"><text:span text:style-name="T647">1-260</text:span></text:a><text:span text:style-name="T648">, 2017-09-29, paskelbta TAR 2017-10-04, i. k. 2017-15760</text:span></text:p>
      <text:p text:style-name="P649">Punkto numeracijos pakeitimas:</text:p>
      <text:p text:style-name="P650"><text:span text:style-name="T651">Nr.<text:s/></text:span><text:a xlink:href="https://www.e-tar.lt/portal/legalAct.html?documentId=TAR.C9D90F734428" office:target-frame-name="_top" xlink:show="replace"><text:span text:style-name="T652">1-101</text:span></text:a><text:span text:style-name="T653">, 2010-03-30, Žin., 2010, Nr. 40-1915 (2010-04-08), i.<text:s/></text:span><text:span text:style-name="T654">k. 110203NISAK0001-101</text:span></text:p>
      <text:p text:style-name="Normal"/>
      <text:p text:style-name="P655"><text:span text:style-name="T656">39.</text:span><text:span text:style-name="T657"><text:s/>Neteko galios nuo 2017-11-01</text:span></text:p>
      <text:p text:style-name="P658">Punkto naikinimas:</text:p>
      <text:p text:style-name="P659"><text:span text:style-name="T660">Nr.<text:s/></text:span><text:a xlink:href="https://www.e-tar.lt/portal/legalAct.html?documentId=36d2a840a75a11e78a4c904b1afa0332" office:target-frame-name="_top" xlink:show="replace"><text:span text:style-name="T661">1-260</text:span></text:a><text:span text:style-name="T662">, 2017-09-29, paskelbta TAR 2017-10-04, i. k. 2017-15760</text:span></text:p>
      <text:p text:style-name="P663">Punkto numeracijos pakeitimas:</text:p>
      <text:p text:style-name="P664"><text:span text:style-name="T665">Nr.<text:s/></text:span><text:a xlink:href="https://www.e-tar.lt/portal/legalAct.html?documentId=TAR.C9D90F734428" office:target-frame-name="_top" xlink:show="replace"><text:span text:style-name="T666">1-101</text:span></text:a><text:span text:style-name="T667">, 2010-03-30, Žin., 2010, Nr. 40-1915 (2010-04-08), i. k. 110203NISAK0001-101</text:span></text:p>
      <text:p text:style-name="Normal"/>
      <text:p text:style-name="P668"><text:span text:style-name="T669">_________________</text:span></text:p>
      <text:p text:style-name="P670"/>
      <text:p text:style-name="P671"/>
      <text:p text:style-name="P672"><text:span text:style-name="T673">Pakeitimai:</text:span></text:p>
      <text:p text:style-name="P674"/>
      <text:p text:style-name="P675"><text:span text:style-name="T676">1.</text:span></text:p>
      <text:p text:style-name="P677"><text:span text:style-name="T678">Lietuvos Respublikos<text:s/></text:span><text:span text:style-name="T679">energetikos ministerija, Įsakymas</text:span></text:p>
      <text:p text:style-name="P680"><text:span text:style-name="T681">Nr.<text:s/></text:span><text:a xlink:href="https://www.e-tar.lt/portal/legalAct.html?documentId=TAR.C9D90F734428" office:target-frame-name="_top" xlink:show="replace"><text:span text:style-name="T682">1-101</text:span></text:a><text:span text:style-name="T683">, 2010-03-30, Žin., 2010, Nr. 40-1915 (2010-04-08), i. k. 110203NISAK0001-101</text:span></text:p>
      <text:p text:style-name="P684"><text:span text:style-name="T685">Dėl Lietuvos Respublikos energetikos ministro 2009 m.</text:span><text:span text:style-name="T686"><text:s/>gruodžio 9 d. įsakymo Nr. 1-243 "Dėl Vartotojų (juridinių ir fizinių asmenų) lėšomis iki Lietuvos Respublikos energetikos įstatymo įsigaliojimo įrengtų bendrai naudojamų elektros energetikos objektų, skirtų elektros energijai perduoti ir (ar) skirstyti, i</text:span><text:span text:style-name="T687">špirkimo ar eksploatavimo tvarkos aprašo" pakeitimo</text:span></text:p>
      <text:p text:style-name="P688"/>
      <text:p text:style-name="P689"><text:span text:style-name="T690">2.</text:span></text:p>
      <text:p text:style-name="P691"><text:span text:style-name="T692">Lietuvos Respublikos energetikos ministerija, Įsakymas</text:span></text:p>
      <text:p text:style-name="P693"><text:span text:style-name="T694">Nr.<text:s/></text:span><text:a xlink:href="https://www.e-tar.lt/portal/legalAct.html?documentId=36d2a840a75a11e78a4c904b1afa0332" office:target-frame-name="_top" xlink:show="replace"><text:span text:style-name="T695">1-260</text:span></text:a><text:span text:style-name="T696">, 2017-09-29, paskelbta TAR 2017-10-04</text:span><text:span text:style-name="T697">, i. k. 2017-15760</text:span></text:p>
      <text:p text:style-name="P698"><text:span text:style-name="T699">Dėl Lietuvos Respublikos energetikos ministro 2009 m. gruodžio 9 d. įsakymo Nr. 1-243 „Dėl Vartotojų (juridinių ir fizinių asmenų) lėšomis iki Lietuvos Respublikos energetikos įstatymo įsigaliojimo įrengtų bendrai naudojamų elektros ener</text:span><text:span text:style-name="T700">getikos objektų, skirtų elektros energijai perduoti ir (ar) skirstyti, išpirkimo ar eksploatavimo tvarkos aprašo patvirtinimo“ pakeitimo</text:span></text:p>
      <text:p text:style-name="P701"/>
      <text:p text:style-name="P702"><text:span text:style-name="T703">3.</text:span></text:p>
      <text:p text:style-name="P704"><text:span text:style-name="T705">Lietuvos Respublikos energetikos ministerija, Įsakymas</text:span></text:p>
      <text:p text:style-name="P706"><text:span text:style-name="T707">Nr.<text:s/></text:span><text:a xlink:href="https://www.e-tar.lt/portal/legalAct.html?documentId=74c7f450d6d911eaabd5b5599dd4eebe" office:target-frame-name="_top" xlink:show="replace"><text:span text:style-name="T708">1-236</text:span></text:a><text:span text:style-name="T709">, 2020-08-05, paskelbta TAR 2020-08-05, i. k. 2020-16916</text:span></text:p>
      <text:p text:style-name="P710"><text:span text:style-name="T711">Dėl Lietuvos Respublikos energetikos ministro 2009 m. gruodžio 9 d. įsakymo Nr. 1-243 „Dėl Vartotojų (juridinių ir fizinių asmenų) lėšomis iki Lietuvos<text:s/></text:span><text:span text:style-name="T712">Respublikos energetikos įstatymo įsigaliojimo įrengtų bendrai naudojamų elektros energetikos objektų, skirtų elektros energijai perduoti ir (ar) skirstyti, išpirkimo ar eksploatavimo tvarkos aprašo patvirtinimo“ pakeitimo</text:span></text:p>
      <text:p text:style-name="P713"/>
      <text:p text:style-name="P7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office:automatic-styles>
  <office:master-styles>
    <style:master-page style:name="MP0" style:page-layout-name="PL0">
      <style:header>
        <text:p text:style-name="P2"><text:page-number text:fixed="false">9</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3"><text:page-number text:fixed="false">9</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Rima</meta:initial-creator>
    <dc:creator>adlibuser</dc:creator>
    <meta:creation-date>2020-08-06T08:16:00Z</meta:creation-date>
    <dc:date>2020-08-06T08:16:00Z</dc:date>
    <meta:template xlink:href="Normal.dotm" xlink:type="simple"/>
    <meta:editing-cycles>2</meta:editing-cycles>
    <meta:editing-duration>PT0S</meta:editing-duration>
    <meta:document-statistic meta:page-count="10" meta:paragraph-count="270" meta:word-count="4276" meta:character-count="35435" meta:row-count="924" meta:non-whitespace-character-count="31429"/>
  </office:meta>
</office:document-meta>
</file>