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BodyTextIndent" style:family="paragraph">
      <style:paragraph-properties fo:text-indent="0.5in"/>
      <style:text-properties style:font-weight-complex="normal" fo:font-size="11pt" style:font-size-asian="11pt" style:font-size-complex="11p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BodyTextIndent" style:family="paragraph">
      <style:paragraph-properties fo:text-indent="0.5in"/>
      <style:text-properties style:font-weight-complex="normal" fo:font-size="11pt" style:font-size-asian="11pt" style:font-size-complex="11pt"/>
    </style:style>
    <style:style style:name="P32" style:parent-style-name="Normal" style:family="paragraph">
      <style:paragraph-properties fo:text-indent="0.5in"/>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justify" fo:text-indent="0.5in">
        <style:tab-stops>
          <style:tab-stop style:type="left" style:position="0.375in"/>
        </style:tab-stops>
      </style:paragraph-properties>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Indent" style:family="paragraph">
      <style:paragraph-properties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style:font-weight-complex="bold" fo:color="#FF0000"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BodyTextIndent" style:family="paragraph">
      <style:paragraph-properties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normal"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87" style:parent-style-name="BodyTextIndent" style:family="paragraph">
      <style:paragraph-properties fo:text-indent="0.5in"/>
    </style:style>
    <style:style style:name="T88" style:parent-style-name="DefaultParagraphFont" style:family="text">
      <style:text-properties style:font-weight-complex="normal" fo:font-size="11pt" style:font-size-asian="11pt" style:font-size-complex="11pt"/>
    </style:style>
    <style:style style:name="P89" style:parent-style-name="Normal" style:family="paragraph">
      <style:text-properties style:font-name="Times New Roman" style:font-weight-complex="bold" fo:font-style="italic" style:font-style-asian="italic" fo:font-size="10pt" style:font-size-asian="10pt" fo:language="lt" fo:country="LT"/>
    </style:style>
    <style:style style:name="P90" style:parent-style-name="Normal" style:family="paragraph">
      <style:paragraph-properties style:text-autospace="none"/>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6" style:parent-style-name="BodyTextIndent3" style:family="paragraph">
      <style:paragraph-properties fo:margin-top="0in" fo:margin-bottom="0in" fo:text-indent="0.5in">
        <style:tab-stops>
          <style:tab-stop style:type="left" style:position="0.375in"/>
        </style:tab-stops>
      </style:paragraph-properties>
    </style:style>
    <style:style style:name="T97" style:parent-style-name="DefaultParagraphFont" style:family="text">
      <style:text-properties fo:font-weight="normal" style:font-weight-asian="normal" fo:font-size="11pt" style:font-size-asian="11pt" style:font-size-complex="11pt"/>
    </style:style>
    <style:style style:name="T98" style:parent-style-name="DefaultParagraphFont" style:family="text">
      <style:text-properties style:font-weight-complex="normal" fo:font-size="11pt" style:font-size-asian="11pt" style:font-size-complex="11pt"/>
    </style:style>
    <style:style style:name="T99" style:parent-style-name="DefaultParagraphFont" style:family="text">
      <style:text-properties fo:font-weight="normal" style:font-weight-asian="normal" fo:font-size="11pt" style:font-size-asian="11pt" style:font-size-complex="11pt"/>
    </style:style>
    <style:style style:name="T100" style:parent-style-name="DefaultParagraphFont" style:family="text">
      <style:text-properties fo:font-weight="normal" style:font-weight-asian="normal" fo:font-size="11pt" style:font-size-asian="11pt" style:font-size-complex="11pt"/>
    </style:style>
    <style:style style:name="T101" style:parent-style-name="DefaultParagraphFont" style:family="text">
      <style:text-properties fo:font-weight="normal" style:font-weight-asian="normal" fo:font-size="11pt" style:font-size-asian="11pt" style:font-size-complex="11pt"/>
    </style:style>
    <style:style style:name="P102" style:parent-style-name="Normal" style:family="paragraph">
      <style:paragraph-properties fo:text-align="justify" fo:text-indent="0.5in">
        <style:tab-stops>
          <style:tab-stop style:type="left" style:position="0.375in"/>
        </style:tab-stops>
      </style:paragraph-properties>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ab-stops>
          <style:tab-stop style:type="left" style:position="0.375in"/>
        </style:tab-stops>
      </style:paragraph-properties>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ab-stops>
          <style:tab-stop style:type="left" style:position="0.375in"/>
        </style:tab-stops>
      </style:paragraph-properties>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indent="0.5in"/>
      <style:text-properties style:font-name="Times New Roman" fo:font-size="11pt" style:font-size-asian="11pt" style:font-size-complex="11pt" fo:language="lt" fo:country="LT"/>
    </style:style>
    <style:style style:name="P1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36" style:parent-style-name="Normal" style:family="paragraph">
      <style:paragraph-properties fo:text-align="justify" fo:margin-left="1.575in" fo:text-indent="-1.075in">
        <style:tab-stops/>
      </style:paragraph-properties>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P148" style:parent-style-name="Normal" style:family="paragraph">
      <style:paragraph-properties fo:text-align="justify" fo:margin-right="-0.0048in"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fo:font-size="11pt" style:font-size-asian="11pt" style:font-size-complex="11pt" fo:language="lt" fo:country="L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75" style:parent-style-name="Normal" style:family="paragraph">
      <style:paragraph-properties fo:text-align="justify" fo:margin-left="1.477in" fo:margin-right="-0.0048in" fo:text-indent="-0.977in">
        <style:tab-stops/>
      </style:paragraph-properties>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P181"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fo:language="lt" fo:country="L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00"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17"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19" style:parent-style-name="Normal" style:family="paragraph">
      <style:paragraph-properties fo:text-align="justify" fo:text-indent="0.5in">
        <style:tab-stops>
          <style:tab-stop style:type="left" style:position="0.375in"/>
        </style:tab-stops>
      </style:paragraph-properties>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ab-stops>
          <style:tab-stop style:type="left" style:position="0.375in"/>
        </style:tab-stops>
      </style:paragraph-properties>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color="#000000"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375in"/>
        </style:tab-stops>
      </style:paragraph-properties>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ab-stops>
          <style:tab-stop style:type="left" style:position="0.375in"/>
        </style:tab-stops>
      </style:paragraph-properties>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47"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48" style:parent-style-name="Normal" style:family="paragraph">
      <style:text-properties style:font-name="Times New Roman" style:font-weight-complex="bold" fo:font-style="italic" style:font-style-asian="italic" fo:font-size="10pt" style:font-size-asian="10pt" fo:language="lt" fo:country="LT"/>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T251" style:parent-style-name="Hyperlink" style:family="text">
      <style:text-properties style:font-name="Times New Roman" fo:font-style="italic" style:font-style-asian="italic" fo:font-size="10pt" style:font-size-asian="10pt" fo:language="lt" fo:country="L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margin-left="1.3784in" fo:margin-right="-0.0048in" fo:text-indent="-0.8861in">
        <style:tab-stops/>
      </style:paragraph-properties>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P257" style:parent-style-name="Normal" style:family="paragraph">
      <style:text-properties style:font-name="Times New Roman" style:font-weight-complex="bold" fo:font-style="italic" style:font-style-asian="italic" fo:font-size="10pt" style:font-size-asian="10pt" fo:language="lt" fo:country="LT"/>
    </style:style>
    <style:style style:name="P258" style:parent-style-name="Normal" style:family="paragraph">
      <style:paragraph-properties style:text-autospace="none"/>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T263" style:parent-style-name="Hyperlink" style:family="text">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6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6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6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69"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style:font-weight-complex="bold"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P300" style:parent-style-name="BodyTextIndent3" style:family="paragraph">
      <style:paragraph-properties fo:margin-top="0in" fo:margin-bottom="0in" fo:text-indent="0.5in"/>
    </style:style>
    <style:style style:name="T301" style:parent-style-name="DefaultParagraphFont" style:family="text">
      <style:text-properties fo:font-weight="normal" style:font-weight-asian="normal" fo:font-size="11pt" style:font-size-asian="11pt" style:font-size-complex="11pt"/>
    </style:style>
    <style:style style:name="T302" style:parent-style-name="DefaultParagraphFont" style:family="text">
      <style:text-properties fo:font-weight="normal" style:font-weight-asian="normal" fo:font-size="11pt" style:font-size-asian="11pt" style:font-size-complex="11pt"/>
    </style:style>
    <style:style style:name="T303" style:parent-style-name="DefaultParagraphFont" style:family="text">
      <style:text-properties fo:font-weight="normal" style:font-weight-asian="normal" fo:font-size="11pt" style:font-size-asian="11pt" style:font-size-complex="11pt"/>
    </style:style>
    <style:style style:name="T304" style:parent-style-name="DefaultParagraphFont" style:family="text">
      <style:text-properties fo:font-weight="normal" style:font-weight-asian="normal" fo:font-size="11pt" style:font-size-asian="11pt" style:font-size-complex="11pt"/>
    </style:style>
    <style:style style:name="T305" style:parent-style-name="DefaultParagraphFont" style:family="text">
      <style:text-properties fo:font-weight="normal" style:font-weight-asian="normal" fo:font-size="11pt" style:font-size-asian="11pt" style:font-size-complex="11pt"/>
    </style:style>
    <style:style style:name="T306" style:parent-style-name="DefaultParagraphFont" style:family="text">
      <style:text-properties fo:font-weight="normal" style:font-weight-asian="normal" fo:font-size="11pt" style:font-size-asian="11pt" style:font-size-complex="11pt"/>
    </style:style>
    <style:style style:name="T307" style:parent-style-name="DefaultParagraphFont" style:family="text">
      <style:text-properties fo:font-weight="normal" style:font-weight-asian="normal" fo:font-size="11pt" style:font-size-asian="11pt" style:font-size-complex="11pt"/>
    </style:style>
    <style:style style:name="T308" style:parent-style-name="DefaultParagraphFont" style:family="text">
      <style:text-properties fo:font-weight="normal" style:font-weight-asian="normal" fo:font-size="11pt" style:font-size-asian="11pt" style:font-size-complex="11pt"/>
    </style:style>
    <style:style style:name="T309" style:parent-style-name="DefaultParagraphFont" style:family="text">
      <style:text-properties fo:font-weight="normal" style:font-weight-asian="normal" fo:font-size="11pt" style:font-size-asian="11pt" style:font-size-complex="11pt"/>
    </style:style>
    <style:style style:name="P310" style:parent-style-name="BodyTextIndent" style:family="paragraph">
      <style:paragraph-properties fo:text-indent="0.5in"/>
      <style:text-properties style:font-weight-complex="normal" fo:font-size="11pt" style:font-size-asian="11pt" style:font-size-complex="11pt"/>
    </style:style>
    <style:style style:name="P311" style:parent-style-name="BodyTextIndent" style:family="paragraph">
      <style:paragraph-properties fo:text-indent="0.5in"/>
      <style:text-properties style:font-weight-complex="normal" fo:font-size="11pt" style:font-size-asian="11pt" style:font-size-complex="11pt"/>
    </style:style>
    <style:style style:name="P312" style:parent-style-name="BodyTextIndent" style:family="paragraph">
      <style:paragraph-properties fo:text-indent="0.5in"/>
      <style:text-properties style:font-weight-complex="normal"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5" style:parent-style-name="BodyTextIndent" style:family="paragraph">
      <style:paragraph-properties fo:text-indent="0.5in"/>
      <style:text-properties fo:font-size="11pt" style:font-size-asian="11pt" style:font-size-complex="11pt"/>
    </style:style>
    <style:style style:name="P3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18" style:parent-style-name="Heading4" style:family="paragraph">
      <style:paragraph-properties fo:text-indent="0in"/>
      <style:text-properties fo:font-size="11pt" style:font-size-asian="11pt" style:font-size-complex="11pt"/>
    </style:style>
    <style:style style:name="P319" style:parent-style-name="Heading4" style:family="paragraph">
      <style:paragraph-properties fo:text-indent="0in"/>
      <style:text-properties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2" style:parent-style-name="BodyTextIndent" style:family="paragraph">
      <style:paragraph-properties fo:text-indent="0.5in"/>
      <style:text-properties style:font-weight-complex="normal"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BodyText" style:family="paragraph">
      <style:paragraph-properties fo:text-indent="0.5in"/>
    </style:style>
    <style:style style:name="T338" style:parent-style-name="DefaultParagraphFont" style:family="text">
      <style:text-properties fo:font-weight="normal" style:font-weight-asian="normal" style:font-weight-complex="normal" fo:font-size="11pt" style:font-size-asian="11pt" style:font-size-complex="11pt"/>
    </style:style>
    <style:style style:name="T339" style:parent-style-name="DefaultParagraphFont" style:family="text">
      <style:text-properties fo:font-weight="normal" style:font-weight-asian="normal" fo:font-size="11pt" style:font-size-asian="11pt" style:font-size-complex="11pt"/>
    </style:style>
    <style:style style:name="T340" style:parent-style-name="DefaultParagraphFont" style:family="text">
      <style:text-properties fo:font-weight="normal" style:font-weight-asian="normal" style:font-weight-complex="normal" fo:font-size="11pt" style:font-size-asian="11pt" style:font-size-complex="11pt"/>
    </style:style>
    <style:style style:name="T341" style:parent-style-name="DefaultParagraphFont" style:family="text">
      <style:text-properties fo:font-weight="normal" style:font-weight-asian="normal" style:font-weight-complex="normal" fo:font-size="11pt" style:font-size-asian="11pt" style:font-size-complex="11pt"/>
    </style:style>
    <style:style style:name="T342" style:parent-style-name="DefaultParagraphFont" style:family="text">
      <style:text-properties fo:font-weight="normal" style:font-weight-asian="normal" style:font-weight-complex="normal" fo:font-size="11pt" style:font-size-asian="11pt" style:font-size-complex="11pt"/>
    </style:style>
    <style:style style:name="P343"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344" style:parent-style-name="BodyText" style:family="paragraph">
      <style:paragraph-properties fo:text-indent="0.5in"/>
    </style:style>
    <style:style style:name="T345" style:parent-style-name="DefaultParagraphFont" style:family="text">
      <style:text-properties fo:font-weight="normal" style:font-weight-asian="normal" style:font-weight-complex="normal" fo:font-size="11pt" style:font-size-asian="11pt" style:font-size-complex="11pt"/>
    </style:style>
    <style:style style:name="T346" style:parent-style-name="DefaultParagraphFont" style:family="text">
      <style:text-properties fo:font-weight="normal" style:font-weight-asian="normal" style:font-weight-complex="normal" fo:font-size="11pt" style:font-size-asian="11pt" style:font-size-complex="11pt"/>
    </style:style>
    <style:style style:name="T347" style:parent-style-name="DefaultParagraphFont" style:family="text">
      <style:text-properties fo:font-weight="normal" style:font-weight-asian="normal" style:font-weight-complex="normal" fo:font-size="11pt" style:font-size-asian="11pt" style:font-size-complex="11pt"/>
    </style:style>
    <style:style style:name="T348" style:parent-style-name="DefaultParagraphFont" style:family="text">
      <style:text-properties fo:font-weight="normal" style:font-weight-asian="normal" style:font-weight-complex="normal" fo:font-size="11pt" style:font-size-asian="11pt" style:font-size-complex="11pt"/>
    </style:style>
    <style:style style:name="T349" style:parent-style-name="DefaultParagraphFont" style:family="text">
      <style:text-properties fo:font-weight="normal" style:font-weight-asian="normal" style:font-weight-complex="normal" fo:font-size="11pt" style:font-size-asian="11pt" style:font-size-complex="11pt"/>
    </style:style>
    <style:style style:name="T350" style:parent-style-name="DefaultParagraphFont" style:family="text">
      <style:text-properties fo:font-weight="normal" style:font-weight-asian="normal" style:font-weight-complex="normal" fo:font-size="11pt" style:font-size-asian="11pt" style:font-size-complex="11pt"/>
    </style:style>
    <style:style style:name="T351" style:parent-style-name="DefaultParagraphFont" style:family="text">
      <style:text-properties fo:font-weight="normal" style:font-weight-asian="normal" style:font-weight-complex="normal" fo:font-size="11pt" style:font-size-asian="11pt" style:font-size-complex="11pt"/>
    </style:style>
    <style:style style:name="T352" style:parent-style-name="DefaultParagraphFont" style:family="text">
      <style:text-properties fo:font-weight="normal" style:font-weight-asian="normal" style:font-weight-complex="normal" fo:font-size="11pt" style:font-size-asian="11pt" style:font-size-complex="11pt"/>
    </style:style>
    <style:style style:name="T353" style:parent-style-name="DefaultParagraphFont" style:family="text">
      <style:text-properties fo:font-weight="normal" style:font-weight-asian="normal" fo:font-size="11pt" style:font-size-asian="11pt" style:font-size-complex="11pt"/>
    </style:style>
    <style:style style:name="T354" style:parent-style-name="DefaultParagraphFont" style:family="text">
      <style:text-properties fo:font-weight="normal" style:font-weight-asian="normal" fo:font-size="11pt" style:font-size-asian="11pt" style:font-size-complex="11pt"/>
    </style:style>
    <style:style style:name="T355" style:parent-style-name="DefaultParagraphFont" style:family="text">
      <style:text-properties fo:font-weight="normal" style:font-weight-asian="normal" fo:font-size="11pt" style:font-size-asian="11pt" style:font-size-complex="11pt"/>
    </style:style>
    <style:style style:name="T356" style:parent-style-name="DefaultParagraphFont" style:family="text">
      <style:text-properties fo:font-weight="normal" style:font-weight-asian="normal" fo:font-size="11pt" style:font-size-asian="11pt" style:font-size-complex="11pt"/>
    </style:style>
    <style:style style:name="T357" style:parent-style-name="DefaultParagraphFont" style:family="text">
      <style:text-properties fo:font-weight="normal" style:font-weight-asian="normal" fo:font-size="11pt" style:font-size-asian="11pt" style:font-size-complex="11pt"/>
    </style:style>
    <style:style style:name="T358" style:parent-style-name="DefaultParagraphFont" style:family="text">
      <style:text-properties fo:font-weight="normal" style:font-weight-asian="normal"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P360" style:parent-style-name="BodyTextIndent" style:family="paragraph">
      <style:paragraph-properties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norma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normal"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371" style:parent-style-name="Heading4" style:family="paragraph">
      <style:paragraph-properties fo:text-indent="0in"/>
      <style:text-properties fo:font-size="11pt" style:font-size-asian="11pt" style:font-size-complex="11pt"/>
    </style:style>
    <style:style style:name="P372"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5"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376"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7"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378"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379"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80" style:parent-style-name="Normal" style:family="paragraph">
      <style:paragraph-properties fo:text-indent="0.5in"/>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383" style:parent-style-name="DefaultParagraphFont" style:family="text">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style:tab-stops>
          <style:tab-stop style:type="left" style:position="0.625in"/>
        </style:tab-stops>
      </style:paragraph-properties>
      <style:text-properties style:font-name="Times New Roman" style:font-weight-complex="bold" fo:font-style="italic" style:font-style-asian="italic" fo:font-size="10pt" style:font-size-asian="10pt" fo:language="lt" fo:country="LT"/>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T394" style:parent-style-name="Hyperlink" style:family="text">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P404" style:parent-style-name="Normal" style:family="paragraph">
      <style:text-properties style:font-name="Times New Roman" fo:font-style="italic" style:font-style-asian="italic" fo:font-size="10pt" style:font-size-asian="10pt" fo:language="lt" fo:country="LT"/>
    </style:style>
    <style:style style:name="P40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07"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08"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0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0.625in"/>
        </style:tab-stops>
      </style:paragraph-properties>
    </style:style>
    <style:style style:name="T419" style:parent-style-name="DefaultParagraphFont" style:family="text">
      <style:text-properties style:font-name="Times New Roman" fo:font-weight="bold" style:font-weight-asian="bold" fo:font-size="10pt" style:font-size-asian="10pt" fo:language="lt" fo:country="LT"/>
    </style:style>
    <style:style style:name="T420" style:parent-style-name="DefaultParagraphFont" style:family="text">
      <style:text-properties style:font-name="Times New Roman" fo:font-weight="bold" style:font-weight-asian="bold" fo:font-size="10pt" style:font-size-asian="10pt" fo:language="lt" fo:country="LT"/>
    </style:style>
    <style:style style:name="T421" style:parent-style-name="DefaultParagraphFont" style:family="text">
      <style:text-properties style:font-name="Times New Roman" fo:font-size="10pt" style:font-size-asian="10pt" fo:language="lt" fo:country="LT"/>
    </style:style>
    <style:style style:name="T422" style:parent-style-name="DefaultParagraphFont" style:family="text">
      <style:text-properties style:font-name="Times New Roman" fo:font-weight="bold" style:font-weight-asian="bold" fo:font-size="10pt" style:font-size-asian="10pt" fo:language="lt" fo:country="LT"/>
    </style:style>
    <style:style style:name="T423" style:parent-style-name="DefaultParagraphFont" style:family="text">
      <style:text-properties style:font-name="Times New Roman" fo:font-size="10pt" style:font-size-asian="10pt" fo:language="lt" fo:country="LT"/>
    </style:style>
    <style:style style:name="T424" style:parent-style-name="Hyperlink" style:family="text">
      <style:text-properties style:font-name="Times New Roman" fo:font-size="10pt" style:font-size-asian="10pt" fo:language="lt" fo:country="LT"/>
    </style:style>
    <style:style style:name="T425" style:parent-style-name="DefaultParagraphFont" style:family="text">
      <style:text-properties style:font-name="Times New Roman" fo:font-size="10pt" style:font-size-asian="10pt" fo:language="lt" fo:country="LT"/>
    </style:style>
    <style:style style:name="T426" style:parent-style-name="DefaultParagraphFont" style:family="text">
      <style:text-properties style:font-name="Times New Roman" fo:font-weight="bold" style:font-weight-asian="bold" fo:font-size="10pt" style:font-size-asian="10pt" fo:language="lt" fo:country="LT"/>
    </style:style>
    <style:style style:name="T427" style:parent-style-name="DefaultParagraphFont" style:family="text">
      <style:text-properties style:font-name="Times New Roman" fo:font-size="10pt" style:font-size-asian="10pt" fo:language="lt" fo:country="LT"/>
    </style:style>
    <style:style style:name="T428" style:parent-style-name="DefaultParagraphFont" style:family="text">
      <style:text-properties style:font-name="Times New Roman" fo:font-weight="bold" style:font-weight-asian="bold" fo:font-size="10pt" style:font-size-asian="10pt" fo:language="lt" fo:country="LT"/>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P43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33"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34"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35"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36" style:parent-style-name="Normal" style:family="paragraph">
      <style:paragraph-properties fo:margin-top="0.3333in" fo:margin-bottom="0.5in">
        <style:tab-stops>
          <style:tab-stop style:type="right" style:position="6.0625in"/>
        </style:tab-stops>
      </style:paragraph-properties>
    </style:style>
    <style:style style:name="T437" style:parent-style-name="Pareigos" style:family="text">
      <style:text-properties style:font-name="Times New Roman" fo:text-transform="none" fo:font-size="11pt" style:font-size-asian="11pt" style:font-size-complex="11pt" fo:language="lt" fo:country="LT"/>
    </style:style>
    <style:style style:name="T438" style:parent-style-name="Pareigos"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break-before="page" fo:text-indent="0.625in"/>
    </style:style>
    <style:style style:name="T4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indent="0.625in"/>
      <style:text-properties style:font-name="Times New Roman" fo:font-size="11pt" style:font-size-asian="11pt" style:font-size-complex="11pt" fo:language="lt" fo:country="LT"/>
    </style:style>
    <style:style style:name="P450" style:parent-style-name="Normal" style:family="paragraph">
      <style:paragraph-properties fo:text-indent="0.625in"/>
      <style:text-properties style:font-name="Times New Roman" fo:font-size="11pt" style:font-size-asian="11pt" style:font-size-complex="11pt" fo:language="lt" fo:country="LT"/>
    </style:style>
    <style:style style:name="P451" style:parent-style-name="Normal" style:family="paragraph">
      <style:paragraph-properties fo:text-indent="0.625in"/>
      <style:text-properties style:font-name="Times New Roman" fo:font-size="11pt" style:font-size-asian="11pt" style:font-size-complex="11pt" fo:language="lt" fo:country="LT"/>
    </style:style>
    <style:style style:name="P452" style:parent-style-name="Normal" style:family="paragraph">
      <style:text-properties style:font-name="Times New Roman" fo:font-size="11pt" style:font-size-asian="11pt" style:font-size-complex="11pt" fo:language="lt" fo:country="LT"/>
    </style:style>
    <style:style style:name="P453"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54" style:parent-style-name="Normal" style:family="paragraph">
      <style:text-properties style:font-name="Times New Roman" fo:font-weight="bold" style:font-weight-asian="bold" fo:font-size="11pt" style:font-size-asian="11pt" style:font-size-complex="11pt" fo:language="lt" fo:country="LT"/>
    </style:style>
    <style:style style:name="P455" style:parent-style-name="Normal" style:family="paragraph">
      <style:text-properties style:font-name="Times New Roman" fo:font-size="11pt" style:font-size-asian="11pt" style:font-size-complex="11pt" fo:language="lt" fo:country="LT"/>
    </style:style>
    <style:style style:name="P4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5" style:parent-style-name="Normal" style:family="paragraph">
      <style:text-properties style:font-name="Times New Roman" fo:font-size="11pt" style:font-size-asian="11pt" style:font-size-complex="11pt" fo:language="lt" fo:country="LT"/>
    </style:style>
    <style:style style:name="P466" style:parent-style-name="Normal" style:family="paragraph">
      <style:text-properties style:font-name="Times New Roman" fo:font-size="11pt" style:font-size-asian="11pt" style:font-size-complex="11pt" fo:language="lt" fo:country="LT"/>
    </style:style>
    <style:style style:name="P467" style:parent-style-name="Normal" style:family="paragraph">
      <style:paragraph-properties fo:text-indent="0.625in"/>
      <style:text-properties style:font-name="Times New Roman" fo:font-size="11pt" style:font-size-asian="11pt" style:font-size-complex="11pt" fo:language="lt" fo:country="LT"/>
    </style:style>
    <style:style style:name="P468" style:parent-style-name="Normal" style:family="paragraph">
      <style:paragraph-properties fo:text-indent="0.625in"/>
      <style:text-properties style:font-name="Times New Roman" fo:font-size="11pt" style:font-size-asian="11pt" style:font-size-complex="11pt" fo:language="lt" fo:country="LT"/>
    </style:style>
    <style:style style:name="P469" style:parent-style-name="Normal" style:family="paragraph">
      <style:paragraph-properties fo:text-indent="0.625in"/>
      <style:text-properties style:font-name="Times New Roman" fo:font-size="11pt" style:font-size-asian="11pt" style:font-size-complex="11pt" fo:language="lt" fo:country="LT"/>
    </style:style>
    <style:style style:name="P470" style:parent-style-name="Normal" style:family="paragraph">
      <style:paragraph-properties fo:text-indent="0.625in"/>
      <style:text-properties style:font-name="Times New Roman" fo:font-size="11pt" style:font-size-asian="11pt" style:font-size-complex="11pt" fo:language="lt" fo:country="LT"/>
    </style:style>
    <style:style style:name="P47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fo:language="lt" fo:country="LT"/>
    </style:style>
    <style:style style:name="P472" style:parent-style-name="Normal" style:family="paragraph">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T474" style:parent-style-name="Hyperlink" style:family="text">
      <style:text-properties style:font-name="Times New Roman" fo:font-style="italic" style:font-style-asian="italic" fo:font-size="10pt" style:font-size-asian="10pt" fo:language="lt" fo:country="LT"/>
    </style:style>
    <style:style style:name="T475" style:parent-style-name="DefaultParagraphFont" style:family="text">
      <style:text-properties style:font-name="Times New Roman" fo:font-style="italic" style:font-style-asian="italic" fo:font-size="10pt" style:font-size-asian="10pt" fo:language="lt" fo:country="LT"/>
    </style:style>
    <style:style style:name="P476" style:parent-style-name="Normal" style:family="paragraph">
      <style:paragraph-properties fo:text-align="center"/>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477" style:parent-style-name="Normal" style:family="paragraph">
      <style:paragraph-properties style:text-autospace="none"/>
      <style:text-properties style:font-name="Times New Roman" fo:font-size="11pt" style:font-size-asian="11pt" style:font-size-complex="11pt" fo:language="lt" fo:country="LT"/>
    </style:style>
    <style:style style:name="P47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79" style:parent-style-name="Normal" style:family="paragraph">
      <style:paragraph-properties style:text-autospace="none" fo:text-align="justify"/>
      <style:text-properties style:font-name="Times New Roman" fo:font-size="10pt" style:font-size-asian="10pt" fo:language="lt" fo:country="LT"/>
    </style:style>
    <style:style style:name="P480" style:parent-style-name="Normal" style:family="paragraph">
      <style:paragraph-properties style:text-autospace="none" fo:text-align="justify"/>
      <style:text-properties style:font-name="Times New Roman" fo:font-size="10pt" style:font-size-asian="10pt" fo:language="lt" fo:country="LT"/>
    </style:style>
    <style:style style:name="P481" style:parent-style-name="Normal" style:family="paragraph">
      <style:paragraph-properties style:text-autospace="none" fo:text-align="justify"/>
      <style:text-properties style:font-name="Times New Roman" fo:font-size="10pt" style:font-size-asian="10pt" fo:language="lt" fo:country="LT"/>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ize="10pt" style:font-size-asian="10pt" fo:language="lt" fo:country="LT"/>
    </style:style>
    <style:style style:name="T484" style:parent-style-name="Hyperlink" style:family="text">
      <style:text-properties style:font-name="Times New Roman" fo:font-size="10pt" style:font-size-asian="10pt" fo:language="lt" fo:country="LT"/>
    </style:style>
    <style:style style:name="T485" style:parent-style-name="DefaultParagraphFont" style:family="text">
      <style:text-properties style:font-name="Times New Roman" fo:font-size="10pt" style:font-size-asian="10pt" fo:language="lt" fo:country="LT"/>
    </style:style>
    <style:style style:name="P486" style:parent-style-name="Normal" style:family="paragraph">
      <style:paragraph-properties style:text-autospace="none" fo:text-align="justify"/>
      <style:text-properties style:font-name="Times New Roman" fo:font-size="10pt" style:font-size-asian="10pt" fo:language="lt" fo:country="LT"/>
    </style:style>
    <style:style style:name="P487" style:parent-style-name="Normal" style:family="paragraph">
      <style:paragraph-properties style:text-autospace="none" fo:text-align="justify"/>
      <style:text-properties style:font-name="Times New Roman" fo:font-size="10pt" style:font-size-asian="10pt" fo:language="lt" fo:country="LT"/>
    </style:style>
    <style:style style:name="P488" style:parent-style-name="Normal" style:family="paragraph">
      <style:paragraph-properties style:text-autospace="none" fo:text-align="justify"/>
      <style:text-properties style:font-name="Times New Roman" fo:font-size="10pt" style:font-size-asian="10pt" fo:language="lt" fo:country="LT"/>
    </style:style>
    <style:style style:name="P489" style:parent-style-name="Normal" style:family="paragraph">
      <style:paragraph-properties style:text-autospace="none" fo:text-align="justify"/>
      <style:text-properties style:font-name="Times New Roman" fo:font-size="10pt" style:font-size-asian="10pt" fo:language="lt" fo:country="LT"/>
    </style:style>
    <style:style style:name="P490" style:parent-style-name="Normal" style:family="paragraph">
      <style:paragraph-properties style:text-autospace="none" fo:text-align="justify"/>
      <style:text-properties style:font-name="Times New Roman" fo:font-size="10pt" style:font-size-asian="10pt" fo:language="lt" fo:country="L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ize="10pt" style:font-size-asian="10pt" fo:language="lt" fo:country="LT"/>
    </style:style>
    <style:style style:name="T493" style:parent-style-name="Hyperlink" style:family="text">
      <style:text-properties style:font-name="Times New Roman" fo:font-size="10pt" style:font-size-asian="10pt" fo:language="lt" fo:country="LT"/>
    </style:style>
    <style:style style:name="T494" style:parent-style-name="DefaultParagraphFont" style:family="text">
      <style:text-properties style:font-name="Times New Roman" fo:font-size="10pt" style:font-size-asian="10pt" fo:language="lt" fo:country="LT"/>
    </style:style>
    <style:style style:name="P495" style:parent-style-name="Normal" style:family="paragraph">
      <style:paragraph-properties style:text-autospace="none" fo:text-align="justify"/>
      <style:text-properties style:font-name="Times New Roman" fo:font-size="10pt" style:font-size-asian="10pt" fo:language="lt" fo:country="LT"/>
    </style:style>
    <style:style style:name="P496" style:parent-style-name="Normal" style:family="paragraph">
      <style:paragraph-properties style:text-autospace="none"/>
      <style:text-properties style:font-name="Times New Roman" fo:font-size="10pt" style:font-size-asian="10pt" fo:language="lt" fo:country="LT"/>
    </style:style>
    <style:style style:name="P497" style:parent-style-name="Normal" style:family="paragraph">
      <style:paragraph-properties style:text-autospace="none"/>
      <style:text-properties style:font-name="Times New Roman" fo:font-size="10pt" style:font-size-asian="10pt" fo:language="lt" fo:country="LT"/>
    </style:style>
    <style:style style:name="P498" style:parent-style-name="Normal" style:family="paragraph">
      <style:paragraph-properties style:text-autospace="none"/>
      <style:text-properties style:font-name="Times New Roman" fo:font-size="10pt" style:font-size-asian="10pt" fo:language="lt" fo:country="LT"/>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ize="10pt" style:font-size-asian="10pt" fo:language="lt" fo:country="LT"/>
    </style:style>
    <style:style style:name="T501" style:parent-style-name="Hyperlink" style:family="text">
      <style:text-properties style:font-name="Times New Roman" fo:font-size="10pt" style:font-size-asian="10pt" fo:language="lt" fo:country="LT"/>
    </style:style>
    <style:style style:name="T502" style:parent-style-name="DefaultParagraphFont" style:family="text">
      <style:text-properties style:font-name="Times New Roman" fo:font-size="10pt" style:font-size-asian="10pt" fo:language="lt" fo:country="LT"/>
    </style:style>
    <style:style style:name="P503" style:parent-style-name="Normal" style:family="paragraph">
      <style:paragraph-properties style:text-autospace="none" fo:text-align="justify"/>
      <style:text-properties style:font-name="Times New Roman" fo:font-size="10pt" style:font-size-asian="10pt" fo:language="lt" fo:country="LT"/>
    </style:style>
    <style:style style:name="P504" style:parent-style-name="Normal" style:family="paragraph">
      <style:paragraph-properties style:text-autospace="none" fo:text-align="justify"/>
      <style:text-properties style:font-name="Times New Roman" style:font-weight-complex="bold" fo:font-size="10pt" style:font-size-asian="10pt" fo:language="lt" fo:country="LT"/>
    </style:style>
    <style:style style:name="P505" style:parent-style-name="Normal" style:family="paragraph">
      <style:paragraph-properties fo:text-align="justify"/>
      <style:text-properties style:font-name="Times New Roman" fo:font-size="10pt" style:font-size-asian="10pt" fo:language="lt" fo:country="LT"/>
    </style:style>
    <style:style style:name="P506" style:parent-style-name="Normal" style:family="paragraph">
      <style:paragraph-properties fo:text-align="justify"/>
      <style:text-properties style:font-name="Times New Roman" fo:font-size="10pt" style:font-size-asian="10pt" fo:language="lt" fo:country="LT"/>
    </style:style>
    <style:style style:name="P507" style:parent-style-name="Normal" style:family="paragraph">
      <style:paragraph-properties fo:text-align="justify"/>
      <style:text-properties style:font-name="Times New Roman" fo:font-size="10pt" style:font-size-asian="10pt" fo:language="lt" fo:country="LT"/>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ize="10pt" style:font-size-asian="10pt" fo:language="lt" fo:country="LT"/>
    </style:style>
    <style:style style:name="P510" style:parent-style-name="Normal" style:family="paragraph">
      <style:paragraph-properties style:text-autospace="none"/>
      <style:text-properties style:font-name="Times New Roman" fo:font-size="10pt" style:font-size-asian="10pt" fo:language="lt" fo:country="LT"/>
    </style:style>
    <style:style style:name="P511" style:parent-style-name="Normal" style:family="paragraph">
      <style:paragraph-properties fo:text-align="justify"/>
      <style:text-properties style:font-name="Times New Roman" fo:font-size="10pt" style:font-size-asian="10pt" fo:language="lt" fo:country="LT"/>
    </style:style>
    <style:style style:name="P512" style:parent-style-name="Normal" style:family="paragraph">
      <style:paragraph-properties fo:text-align="justify"/>
      <style:text-properties style:font-name="Times New Roman" fo:font-size="10pt" style:font-size-asian="10pt" fo:language="lt" fo:country="LT"/>
    </style:style>
    <style:style style:name="P513" style:parent-style-name="Normal" style:family="paragraph">
      <style:paragraph-properties fo:text-align="justify"/>
    </style:style>
    <style:style style:name="T514" style:parent-style-name="DefaultParagraphFont" style:family="text">
      <style:text-properties style:font-name="Times New Roman" fo:font-size="10pt" style:font-size-asian="10pt" fo:language="lt" fo:country="LT"/>
    </style:style>
    <style:style style:name="T515" style:parent-style-name="Hyperlink" style:family="text">
      <style:text-properties style:font-name="Times New Roman" fo:font-size="10pt" style:font-size-asian="10pt" fo:language="lt" fo:country="LT"/>
    </style:style>
    <style:style style:name="T516" style:parent-style-name="DefaultParagraphFont" style:family="text">
      <style:text-properties style:font-name="Times New Roman" fo:font-size="10pt" style:font-size-asian="10pt" fo:language="lt" fo:country="LT"/>
    </style:style>
    <style:style style:name="P517" style:parent-style-name="Normal" style:family="paragraph">
      <style:paragraph-properties fo:text-align="justify"/>
      <style:text-properties style:font-name="Times New Roman" fo:font-size="10pt" style:font-size-asian="10pt" fo:language="lt" fo:country="LT"/>
    </style:style>
    <style:style style:name="P518" style:parent-style-name="Normal" style:family="paragraph">
      <style:paragraph-properties style:text-autospace="none"/>
      <style:text-properties style:font-name="Times New Roman" fo:font-size="10pt" style:font-size-asian="10pt" fo:language="lt" fo:country="LT"/>
    </style:style>
    <style:style style:name="P519" style:parent-style-name="Normal" style:family="paragraph">
      <style:text-properties style:font-name="Times New Roman" fo:font-size="10pt" style:font-size-asian="10pt" fo:language="lt" fo:country="LT"/>
    </style:style>
    <style:style style:name="P520" style:parent-style-name="Normal" style:family="paragraph">
      <style:text-properties style:font-name="Times New Roman" fo:font-size="10pt" style:font-size-asian="10pt" fo:language="lt" fo:country="LT"/>
    </style:style>
    <style:style style:name="T521" style:parent-style-name="DefaultParagraphFont" style:family="text">
      <style:text-properties style:font-name="Times New Roman" fo:font-size="10pt" style:font-size-asian="10pt" fo:language="lt" fo:country="LT"/>
    </style:style>
    <style:style style:name="T522" style:parent-style-name="Hyperlink" style:family="text">
      <style:text-properties style:font-name="Times New Roman" fo:font-size="10pt" style:font-size-asian="10pt" fo:language="lt" fo:country="LT"/>
    </style:style>
    <style:style style:name="T523" style:parent-style-name="Hyperlink" style:family="text">
      <style:text-properties style:font-name="Times New Roman" fo:font-size="10pt" style:font-size-asian="10pt" fo:language="lt" fo:country="LT"/>
    </style:style>
    <style:style style:name="T524" style:parent-style-name="Hyperlink" style:family="text">
      <style:text-properties style:font-name="Times New Roman" fo:font-size="10pt" style:font-size-asian="10pt" fo:language="lt" fo:country="LT"/>
    </style:style>
    <style:style style:name="T525" style:parent-style-name="DefaultParagraphFont" style:family="text">
      <style:text-properties style:font-name="Times New Roman" fo:font-size="10pt" style:font-size-asian="10pt" fo:language="lt" fo:country="LT"/>
    </style:style>
    <style:style style:name="P526" style:parent-style-name="Normal" style:family="paragraph">
      <style:paragraph-properties fo:text-align="justify"/>
      <style:text-properties style:font-name="Times New Roman" fo:font-size="10pt" style:font-size-asian="10pt" fo:language="lt" fo:country="LT"/>
    </style:style>
    <style:style style:name="P527" style:parent-style-name="Normal" style:family="paragraph">
      <style:paragraph-properties fo:text-align="justify"/>
      <style:text-properties style:font-name="Times New Roman" fo:font-size="10pt" style:font-size-asian="10pt" fo:language="lt" fo:country="LT" style:language-asian="lt" style:country-asian="LT"/>
    </style:style>
    <style:style style:name="P528" style:parent-style-name="Normal" style:family="paragraph">
      <style:paragraph-properties style:text-autospace="none" fo:text-align="justify"/>
      <style:text-properties style:font-name="Times New Roman" fo:font-size="10pt" style:font-size-asian="10pt" fo:language="lt" fo:country="LT"/>
    </style:style>
    <style:style style:name="P529" style:parent-style-name="Normal" style:family="paragraph">
      <style:paragraph-properties fo:text-align="justify"/>
      <style:text-properties style:font-name="Times New Roman" fo:font-size="10pt" style:font-size-asian="10pt" fo:language="lt" fo:country="LT"/>
    </style:style>
    <style:style style:name="P530" style:parent-style-name="Normal" style:family="paragraph">
      <style:paragraph-properties fo:text-align="justify"/>
      <style:text-properties style:font-name="Times New Roman" fo:font-size="10pt" style:font-size-asian="10pt" fo:language="lt" fo:country="LT"/>
    </style:style>
    <style:style style:name="P531" style:parent-style-name="Normal" style:family="paragraph">
      <style:paragraph-properties fo:text-align="justify"/>
    </style:style>
    <style:style style:name="T532" style:parent-style-name="DefaultParagraphFont" style:family="text">
      <style:text-properties style:font-name="Times New Roman" fo:font-size="10pt" style:font-size-asian="10pt" fo:language="lt" fo:country="LT"/>
    </style:style>
    <style:style style:name="T533" style:parent-style-name="Hyperlink" style:family="text">
      <style:text-properties style:font-name="Times New Roman" fo:font-size="10pt" style:font-size-asian="10pt" fo:language="lt" fo:country="LT"/>
    </style:style>
    <style:style style:name="T534" style:parent-style-name="DefaultParagraphFont" style:family="text">
      <style:text-properties style:font-name="Times New Roman" fo:font-size="10pt" style:font-size-asian="10pt" fo:language="lt" fo:country="LT"/>
    </style:style>
    <style:style style:name="P535" style:parent-style-name="Normal" style:family="paragraph">
      <style:paragraph-properties fo:text-align="justify"/>
      <style:text-properties style:font-name="Times New Roman" fo:font-size="10pt" style:font-size-asian="10pt" fo:language="lt" fo:country="LT"/>
    </style:style>
    <style:style style:name="P536" style:parent-style-name="Normal" style:family="paragraph">
      <style:paragraph-properties style:text-autospace="none"/>
      <style:text-properties style:font-name="Times New Roman" fo:font-size="10pt" style:font-size-asian="10pt" fo:language="lt" fo:country="LT"/>
    </style:style>
    <style:style style:name="P537" style:parent-style-name="Normal" style:family="paragraph">
      <style:text-properties style:font-name="Times New Roman" fo:font-size="10pt" style:font-size-asian="10pt" fo:language="lt" fo:country="LT"/>
    </style:style>
    <style:style style:name="P538" style:parent-style-name="Normal" style:family="paragraph">
      <style:text-properties style:font-name="Times New Roman" fo:font-size="10pt" style:font-size-asian="10pt" fo:language="lt" fo:country="LT"/>
    </style:style>
    <style:style style:name="P539" style:parent-style-name="Normal" style:family="paragraph">
      <style:text-properties style:font-name="Times New Roman" fo:font-size="10pt" style:font-size-asian="10pt" fo:language="lt" fo:country="LT"/>
    </style:style>
    <style:style style:name="P540" style:parent-style-name="Normal" style:family="paragraph">
      <style:text-properties style:font-name="Times New Roman" fo:font-size="10pt" style:font-size-asian="10pt" fo:language="lt" fo:country="LT"/>
    </style:style>
    <style:style style:name="P541" style:parent-style-name="Normal" style:family="paragraph">
      <style:paragraph-properties style:text-autospace="none"/>
      <style:text-properties style:font-name="Times New Roman" fo:font-size="10pt" style:font-size-asian="10pt" fo:language="lt" fo:country="LT"/>
    </style:style>
    <style:style style:name="P542" style:parent-style-name="Normal" style:family="paragraph">
      <style:paragraph-properties style:text-autospace="none"/>
      <style:text-properties style:font-name="Times New Roman" fo:font-size="10pt" style:font-size-asian="10pt" fo:language="lt" fo:country="LT"/>
    </style:style>
    <style:style style:name="P543" style:parent-style-name="Normal" style:family="paragraph">
      <style:paragraph-properties style:text-autospace="none"/>
      <style:text-properties style:font-name="Times New Roman" fo:font-size="10pt" style:font-size-asian="10pt" fo:language="lt" fo:country="LT"/>
    </style:style>
    <style:style style:name="P544" style:parent-style-name="Normal" style:family="paragraph">
      <style:paragraph-properties style:text-autospace="none"/>
      <style:text-properties style:font-name="Times New Roman" fo:font-size="10pt" style:font-size-asian="10pt" fo:language="lt" fo:country="LT"/>
    </style:style>
    <style:style style:name="P545"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546" style:parent-style-name="Normal" style:family="paragraph">
      <style:paragraph-properties fo:text-align="justify"/>
      <style:text-properties style:font-name="Times New Roman" fo:font-size="10pt" style:font-size-asian="10pt" fo:language="lt" fo:country="LT"/>
    </style:style>
    <style:style style:name="P547" style:parent-style-name="Normal" style:family="paragraph">
      <style:paragraph-properties style:text-autospace="none"/>
      <style:text-properties style:font-name="Times New Roman" fo:font-size="10pt" style:font-size-asian="10pt" fo:language="lt" fo:country="LT"/>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ize="10pt" style:font-size-asian="10pt" fo:language="lt" fo:country="LT"/>
    </style:style>
    <style:style style:name="T550" style:parent-style-name="Hyperlink" style:family="text">
      <style:text-properties style:font-name="Times New Roman" fo:font-size="10pt" style:font-size-asian="10pt" fo:language="lt" fo:country="LT"/>
    </style:style>
    <style:style style:name="P551" style:parent-style-name="Normal" style:family="paragraph">
      <style:paragraph-properties style:text-autospace="none" fo:text-align="justify"/>
      <style:text-properties style:font-name="Times New Roman" fo:font-size="10pt" style:font-size-asian="10pt" fo:language="lt" fo:country="LT"/>
    </style:style>
    <style:style style:name="P552" style:parent-style-name="Normal" style:family="paragraph">
      <style:paragraph-properties style:text-autospace="none" fo:text-align="justify"/>
      <style:text-properties style:font-name="Times New Roman" fo:font-size="10pt" style:font-size-asian="10pt" fo:language="lt" fo:country="LT"/>
    </style:style>
    <style:style style:name="P553" style:parent-style-name="Normal" style:family="paragraph">
      <style:paragraph-properties style:text-autospace="none"/>
      <style:text-properties style:font-name="Times New Roman" fo:font-size="10pt" style:font-size-asian="10pt" fo:language="lt" fo:country="LT"/>
    </style:style>
    <style:style style:name="P554" style:parent-style-name="Normal" style:family="paragraph">
      <style:paragraph-properties fo:text-align="justify"/>
      <style:text-properties style:font-name="Times New Roman" fo:font-size="10pt" style:font-size-asian="10pt" fo:language="lt" fo:country="LT"/>
    </style:style>
    <style:style style:name="P555" style:parent-style-name="Normal" style:family="paragraph">
      <style:paragraph-properties fo:text-align="justify"/>
    </style:style>
    <style:style style:name="T556" style:parent-style-name="DefaultParagraphFont" style:family="text">
      <style:text-properties style:font-name="Times New Roman" fo:font-size="10pt" style:font-size-asian="10pt" fo:language="lt" fo:country="LT"/>
    </style:style>
    <style:style style:name="T557" style:parent-style-name="Hyperlink" style:family="text">
      <style:text-properties style:font-name="Times New Roman" fo:font-size="10pt" style:font-size-asian="10pt" fo:language="lt" fo:country="LT"/>
    </style:style>
    <style:style style:name="P558" style:parent-style-name="Normal" style:family="paragraph">
      <style:paragraph-properties fo:text-align="justify"/>
      <style:text-properties style:font-name="Times New Roman" fo:font-size="10pt" style:font-size-asian="10pt" fo:language="lt" fo:country="LT"/>
    </style:style>
    <style:style style:name="P559" style:parent-style-name="Normal" style:family="paragraph">
      <style:paragraph-properties fo:text-align="justify"/>
      <style:text-properties style:font-name="Times New Roman" fo:font-size="10pt" style:font-size-asian="10pt" fo:language="lt" fo:country="LT"/>
    </style:style>
    <style:style style:name="P560" style:parent-style-name="Normal" style:family="paragraph">
      <style:paragraph-properties fo:text-align="justify"/>
      <style:text-properties style:font-name="Times New Roman" fo:font-size="10pt" style:font-size-asian="10pt" fo:language="lt" fo:country="LT"/>
    </style:style>
    <style:style style:name="P561" style:parent-style-name="Normal" style:family="paragraph">
      <style:text-properties style:font-name="Times New Roman" fo:font-size="10pt" style:font-size-asian="10pt" fo:language="lt" fo:country="LT"/>
    </style:style>
    <style:style style:name="P562" style:parent-style-name="Normal" style:family="paragraph">
      <style:text-properties style:font-name="Times New Roman" fo:font-size="10pt" style:font-size-asian="10pt" fo:language="lt" fo:country="LT"/>
    </style:style>
    <style:style style:name="P563" style:parent-style-name="Normal" style:family="paragraph">
      <style:text-properties style:font-name="Times New Roman" fo:font-size="10pt" style:font-size-asian="10pt" fo:language="lt" fo:country="LT"/>
    </style:style>
    <style:style style:name="P564" style:parent-style-name="Normal" style:family="paragraph">
      <style:text-properties style:font-name="Times New Roman" fo:font-size="10pt" style:font-size-asian="10pt" fo:language="lt" fo:country="LT"/>
    </style:style>
    <style:style style:name="P565" style:parent-style-name="Normal" style:family="paragraph">
      <style:text-properties style:font-name="Times New Roman" fo:font-size="10pt" style:font-size-asian="10pt" fo:language="lt" fo:country="LT"/>
    </style:style>
    <style:style style:name="P56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text:span><text:bookmark-start text:name="_Hlt335999488"/><text:bookmark-start text:name="_Hlt335999489"/><text:span text:style-name="T6">2</text:span><text:bookmark-end text:name="_Hlt335999488"/><text:bookmark-end text:name="_Hlt335999489"/><text:span text:style-name="T7">-6820</text:span></text:a></text:p>
      <text:p text:style-name="P8">Neoficialus įstatymo tekstas</text:p>
      <text:p text:style-name="P9"/>
      <text:p text:style-name="P10"><text:span text:style-name="T11">LIETUVOS RESPUBLIKOS</text:span></text:p>
      <text:p text:style-name="P12"><text:span text:style-name="T13">SOCIALINIŲ IŠMOKŲ PERSKAIČIAVIMO IR MOKĖJIMO LAIKINASIS</text:span></text:p>
      <text:p text:style-name="P14"><text:bookmark-start text:name="dok_tipas"/>ĮSTATYMAS<text:bookmark-end text:name="dok_tipas"/></text:p>
      <text:p text:style-name="P15"/>
      <text:p text:style-name="P16"><text:span text:style-name="T17">2009</text:span><text:span text:style-name="T18"><text:s/>m.<text:s/></text:span><text:span text:style-name="T19">gruodžio</text:span><text:span text:style-name="T20"><text:s/></text:span><text:span text:style-name="T21">9</text:span><text:span text:style-name="T22"><text:s/>d. Nr.<text:s/></text:span><text:span text:style-name="T23">XI-537</text:span><text:span text:style-name="T24"><text:line-break/>Vilnius</text:span></text:p>
      <text:section text:name="Sect1" text:style-name="S1">
        <text:p text:style-name="P25">PREAMBULĖ</text:p>
        <text:p text:style-name="P26"/>
        <text:p text:style-name="P27">Lietuvos Respublikos Seimas,</text:p>
        <text:p text:style-name="P28">konstatuodamas, kad Lietuvos Respublikos valstybės ir Valstybinio socialinio draudimo fondo biudžetų prognozės rodo nuolat didėjantį deficitą, nulemtą Lietuvos ūkį apėmusios ekonomikos krizės;</text:p>
        <text:p text:style-name="P29">pabrėždamas būtinybę stabilizuoti Lietuvos Respublikos valstybės ir Valstybinio socialinio draudimo fondo biudžetų deficito didėjimą ir subalansuoti pinigų srautus;</text:p>
        <text:p text:style-name="P30">siekdamas kiek įmanoma apsaugoti socialiai jautrių<text:s/>asmenų<text:s/>grupes<text:s/>ir ekonomikos krizės laikotarpiu užtikrinti išmokų mokėjimą laiku;</text:p>
        <text:p text:style-name="P31">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2">p r i i m a<text:s/><text:s/>šį laikinąjį įstatymą.</text:p>
        <text:p text:style-name="P33"/>
        <text:p text:style-name="P34"><text:bookmark-start text:name="skirsnis1"/>PIRMASIS SKIRSNIS</text:p>
        <text:p text:style-name="P35"><text:bookmark-end text:name="skirsnis1"/>BENDROSIOS NUOSTATOS</text:p>
        <text:p text:style-name="P36"/>
        <text:p text:style-name="P37"><text:bookmark-start text:name="straipsnis1"/>1 straipsnis. Įstatymo paskirtis ir taikymas<text:s/></text:p>
        <text:p text:style-name="P38"><text:bookmark-end text:name="straipsnis1"/><text:span text:style-name="T39">1. Šis įstatymas</text:span><text:span text:style-name="T40"><text:s/>nustato socialinių išmokų: valstybinių<text:s/></text:span><text:span text:style-name="T41">pensijų ir kitų išmokų, išvardy</text:span><text:span text:style-name="T42">tų šio straipsnio 2 dalies 1–4 punktuose, valstybinių socialinio draudimo pensijų perskaičiavimo ir<text:s/></text:span><text:span text:style-name="T43">šių išmokų<text:s/></text:span><text:span text:style-name="T44">mokėjimo asmenims, turintiems draudžiamųjų pajamų, tvarką,<text:s/></text:span><text:span text:style-name="T45">motinystės, tėvystės,<text:s/></text:span><text:span text:style-name="T46">motinystės (tėvystės),<text:s/></text:span><text:span text:style-name="T47">nedarbo</text:span><text:span text:style-name="T48"><text:s/></text:span><text:span text:style-name="T49">socialinio draudimo pašalpų, motinystės (tėvystės) išmokų perskaičiavimo ir<text:s/></text:span><text:span text:style-name="T50">kompensuojamojo uždarbio socialinio draudimo pašalpoms skaičiuoti naujo maksimalaus dydžio nustatymo</text:span><text:span text:style-name="T51"><text:s/></text:span><text:span text:style-name="T52">tvarką, išmokos vaikui mokėjimo sąlygas ir</text:span><text:span text:style-name="T53"><text:s/>dydžius</text:span><text:span text:style-name="T54">.<text:s/></text:span></text:p>
        <text:p text:style-name="P55">2. Šis įstatymas taikomas asmenims, gaunantiems šias socialines išmokas:</text:p>
        <text:p text:style-name="P56">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7"><text:span text:style-name="T58">2) kompensacines išmokas, paskirtas ir mokamas pagal<text:s/></text:span><text:span text:style-name="T59">Lietuvos Respublikos teatrų ir koncertinių įstaigų įstatymą;</text:span></text:p>
        <text:p text:style-name="P60"><text:span text:style-name="T61">3) rentas, paskirtas ir mokamas pagal Lietuvos Respublikos Prezidento valstybinės rentos</text:span><text:span text:style-name="T62"><text:s/>įstatymą</text:span><text:span text:style-name="T63">, Lietuvos Respublikos Lietuvos Nepriklausomybės Akto signatarų statuso<text:s/></text:span><text:span text:style-name="T64">įstatymą</text:span><text:span text:style-name="T65"><text:s/></text:span><text:span text:style-name="T66">ir Lietuvos Respublikos k</text:span><text:span text:style-name="T67">ūno kultūros ir sporto įstatymą</text:span><text:span text:style-name="T68">;</text:span></text:p>
        <text:p text:style-name="P69">4) šalpos kompensacijas darbingiems darbingo amžiaus asmenims (toliau – šalpos kompensacijos) ir slaugos ar priežiūros (pagalbos) išlaidų tikslines kompensacijas, paskirtas ir mokamas pagal Lietuvos Respublikos valstybinių šalpos išmokų įstatymą;</text:p>
        <text:p text:style-name="P70"><text:span text:style-name="T71">5) valstybines socialinio draudimo senatvės pensijas, išskyrus šias pensijas gaunančius</text:span><text:span text:style-name="T72"><text:s/></text:span><text:span text:style-name="T73">asmenis, kuriems nustatytas didelių specialiųjų poreikių lygis, išankstines senatvės, netekto darbingumo pensijas asmenims, netekusiems 45–70 procentų darbingumo (II ir III grupių invalidumo pensijas), ištarnauto laiko pensijas, kurios viršija ribinį valstybinės socialinio draudimo pensijos dydį, valstybines socialinio draudimo našlaičių (maitintojo netekimo) pensijas, kurios viršija pusę ribinio valstybinės socialinio draudimo pensijos dydžio, išskyrus pensijas, nurodytas šio straipsnio 3 dalyje, valstybines socialinio draudimo našlių (maitintojo netekimo) pensijas ir kompensacijas už ypatingas darbo sąlygas,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4"><text:span text:style-name="T75">6) ligos, profesinės reabilitacijos, motinystės, tėvystės, motinystės (tėvystės) socialinio draudimo pašalpas, paskirtas ir mokamas pagal Lietuvos Respublikos ligos ir motinystės socialinio draudimo įstatymą (</text:span><text:span text:style-name="T76">toliau –</text:span><text:span text:style-name="T77"><text:s/>Ligos ir motinystės socialinio draudimo įstatymas);</text:span></text:p>
        <text:p text:style-name="P78"><text:span text:style-name="T79">7) ligos socialinio draudimo pašalpas, paskirtas ir mokamas pagal Lietuvos Respublikos nelaimingų atsitikimų darbe ir profesinių ligų socialinio draudimo įstatymą (toliau –</text:span><text:span text:style-name="T80"><text:s/>N</text:span><text:span text:style-name="T81">elaimingų atsitikimų darbe ir profesinių ligų socialinio draudimo įstatymas);</text:span></text:p>
        <text:p text:style-name="P82"><text:span text:style-name="T83">8) motinystės (tėvystės) išmokas, paskirtas ir mokamas<text:s/></text:span><text:span text:style-name="T84">statutiniams valstybės tarnautojams (pareigūnams) ir krašto apsaugos sistemos kariams iš valstybės biudžeto lėšų pagal specialiuosius, jų profesinę veiklą reglamentuojančius, teisės aktus;</text:span></text:p>
        <text:p text:style-name="P85">9) išmoką vaikui, skiriamą ir mokamą pagal Lietuvos Respublikos išmokų vaikams įstatymą;</text:p>
        <text:p text:style-name="P86">10) nedarbo socialinio draudimo išmoką, skiriamą ir mokamą pagal Lietuvos Respublikos nedarbo socialinio draudimo įstatymą.</text:p>
        <text:p text:style-name="P87"><text:span text:style-name="T88">3. Asmenims, kuriems valstybinės socialinio draudimo pensijos paskirtos vadovaujantis Europos Sąjungos socialinės apsaugos sistemų koordinavimo reglamentais ir Lietuvos Respublikos sudarytų tarptautinių sutarčių dėl pensijų mokėjimo nuostatomis, taip pat asmenims, kurie kartu su valstybine socialinio draudimo pensija gauna užsienio valstybės pensiją, šis įstatymas taikomas, jeigu valstybinės socialinio draudimo senatvės pensijos, išskyrus šias pensijas gaunančius asmenis, kuriems nustatytas didelių specialiųjų poreikių lygis, netekto darbingumo pensijos asmenims, netekusiems 45–70 procentų darbingumo (II ir III grupių invalidumo pensijos), arba ištarnauto laiko pensijos ir užsienio valstybės pensijos dydžių suma viršija ribinį valstybinės socialinio draudimo pensijos dydį, o valstybinės socialinio draudimo našlaičių (maitintojo netekimo) ir užsienio valstybės pensijos dydžių suma viršija pusę ribinio valstybinės socialinio draudimo pensijos dydžio.</text:span></text:p>
        <text:p text:style-name="P89">Straipsnio pakeitimai:</text:p>
        <text:p text:style-name="P90"><text:span text:style-name="T91">Nr.<text:s/></text:span><text:a xlink:href="http://www3.lrs.lt/cgi-bin/preps2?a=384555&amp;b=" office:target-frame-name="_top" xlink:show="replace"><text:span text:style-name="T92">XI-1072</text:span></text:a><text:span text:style-name="T93">, 2010-10-26, Žin., 2010, Nr. 132-6717 (2010-11-11)</text:span></text:p>
        <text:p text:style-name="P94"/>
        <text:p text:style-name="P95"><text:bookmark-start text:name="straipsnis2"/>2 straipsnis. Pagrindinės šio įstatymo sąvokos</text:p>
        <text:p text:style-name="P96"><text:bookmark-end text:name="straipsnis2"/><text:span text:style-name="T97">1.<text:s/></text:span><text:span text:style-name="T98">Kompensacinis priedas</text:span><text:span text:style-name="T99"><text:s/>– išmoka, kuria kompensuojamas pagal šį įstatymą perskaičiuotos valstybinės socialinio draudimo pensijos dydžio pokytis, kai perskaičiuotos valstybinės socialinio drau</text:span><text:span text:style-name="T100">dimo pensijos dydis mažesnis negu</text:span><text:span text:style-name="T101"><text:s/>ribinis valstybinės socialinio draudimo pensijos dydis.</text:span></text:p>
        <text:p text:style-name="P102"><text:span text:style-name="T103">2.<text:s/></text:span><text:span text:style-name="T104">Ribinis motinystės (tėvystės) socialinio draudimo pašalpos dydis<text:s/></text:span><text:span text:style-name="T105">–</text:span><text:span text:style-name="T106"><text:s/></text:span><text:span text:style-name="T107">dydis, <text:s/>kurio</text:span><text:span text:style-name="T108"><text:s/></text:span><text:span text:style-name="T109">neviršijančios<text:s/></text:span><text:span text:style-name="T110">motinystės (tėvystės) socialinio dra</text:span><text:span text:style-name="T111">udimo pašalpo</text:span><text:span text:style-name="T112">s</text:span><text:span text:style-name="T113"><text:s/>pagal šį įstatymą neperskaičiuojamos</text:span><text:span text:style-name="T114">.</text:span></text:p>
        <text:p text:style-name="P115"><text:span text:style-name="T116">3.<text:s/></text:span><text:span text:style-name="T117">Ribinis<text:s/></text:span><text:span text:style-name="T118">valstybinės pensijos</text:span><text:span text:style-name="T119"><text:s/></text:span><text:span text:style-name="T120">dydis</text:span><text:span text:style-name="T121"><text:s/>– dydis, kurio neviršijančios valstybinės pensijos (pareigūnų ir karių – kartu su mokamu valstybinės socialinio draudimo bazinės pensijos dydžio priedu) pagal šio įstatymo 1 priedą neperskaičiuojamos.<text:s/></text:span></text:p>
        <text:p text:style-name="P122"><text:span text:style-name="T123">4</text:span><text:span text:style-name="T124">.<text:s/></text:span><text:span text:style-name="T125">Ribinis valstybinės socialinio draudimo pensijos dydis</text:span><text:span text:style-name="T126"><text:s/>– dydis, kurio neviršijančios pagal šį įstatymą perskaičiuotos valstybinės socialinio draudimo pensijos gavėjui skiriamas kompensacinis priedas.<text:s/></text:span></text:p>
        <text:p text:style-name="P127">5. Kitos šiame įstatyme vartojamos sąvokos suprantamos taip, kaip jos apibrėžtos šio įstatymo 1 straipsnio 2 dalyje nurodytuose įstatymuose.<text:s/></text:p>
        <text:p text:style-name="P128"/>
        <text:p text:style-name="P129"><text:bookmark-start text:name="straipsnis3"/>3 straipsnis. Ribiniai dydžiai<text:s/></text:p>
        <text:p text:style-name="P130"><text:bookmark-end text:name="straipsnis3"/>1. Ribinis valstybinės socialinio draudimo pensijos dydis yra 650 litų.</text:p>
        <text:p text:style-name="P131">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32"/>
        <text:p text:style-name="P133"><text:bookmark-start text:name="skirsnis2"/>ANTRASIS SKIRSNIS</text:p>
        <text:p text:style-name="P134"><text:bookmark-end text:name="skirsnis2"/>VALSTYBINĖS PENSIJOS, RENTOS IR KOMPENSACIJOS</text:p>
        <text:p text:style-name="P135"/>
        <text:p text:style-name="P136"><text:bookmark-start text:name="straipsnis4"/><text:span text:style-name="T137">4 straipsnis. Valstybinių p</text:span><text:span text:style-name="T138">ensijų, rentų ir kompensacijų perskaičiavimo tvarka</text:span></text:p>
        <text:p text:style-name="P139"><text:bookmark-end text:name="straipsnis4"/><text:span text:style-name="T140">1. Paskirtos<text:s/></text:span><text:span text:style-name="T141">ir Lietuvos Respublikos valstybinių pensijų įstatymo 3 straipsnio 3 dalyje nustatyta tvarka apribotos</text:span><text:span text:style-name="T142"><text:s/>valstybinės pensijos (pareigūnų ir karių – kartu su mokamu valstybinės socialinio draudimo bazinės pensijos dydžio priedu)<text:s/></text:span><text:span text:style-name="T143">ir</text:span><text:span text:style-name="T144"><text:s/></text:span><text:span text:style-name="T145">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46"><text:s/>šioje dalyje<text:s/></text:span><text:span text:style-name="T147">nurodytų išmokų, apskaičiuojant naują mokėtiną kiekvienos išmokos dydį, visos gaunamos išmokos sumuojamos ir perskaičiuojamos, išmokų sumai taikant atitinkamą koeficientą, apskaičiuotą pagal šio įstatymo 1 priede nurodytą formulę.</text:span></text:p>
        <text:p text:style-name="P148"><text:span text:style-name="T149">2. Šio įstatymo 1 straipsnio 2 dalies 4 punkte nurodytų išmokų gavėjams savivaldybių administracijos moka<text:s/></text:span><text:span text:style-name="T150">85 procentus jiems paskirtos slaugos ar priežiūros (pagalbos) išlaidų tikslinės kompensacijos ar šalpos kompensacijos.</text:span><text:span text:style-name="T151"><text:s/></text:span></text:p>
        <text:p text:style-name="P152"><text:span text:style-name="T153">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54">Šiuo atveju</text:span><text:span text:style-name="T155"><text:s/>mokėtiną kiekvienos išmokos dydį nustato<text:s/></text:span><text:span text:style-name="T156">kiekviena šią pensiją (išmoką) mokanti institucija, gavusi duomenis apie kitoje institucijoje asmeniui paskirtos pensijos (išmokos) dydį.<text:s/></text:span></text:p>
        <text:p text:style-name="P157"><text:span text:style-name="T158">4. Ribinis valstybinės pensijos dydis netaikomas valstybin</text:span><text:span text:style-name="T159">ių</text:span><text:span text:style-name="T160"><text:s/>pensij</text:span><text:span text:style-name="T161">ų</text:span><text:span text:style-name="T162"><text:s/>gavėjams</text:span><text:span text:style-name="T163">, kurie</text:span><text:span text:style-name="T164"><text:s/></text:span><text:span text:style-name="T165">kartu gauna valstybinę socialinio draudimo senatvės arba netekto darbingumo (invalidumo) pensiją, taip pat valstybinių našlių ir našlaičių pensij</text:span><text:span text:style-name="T166">ų</text:span><text:span text:style-name="T167"><text:s/></text:span><text:span text:style-name="T168">gavėjams.</text:span></text:p>
        <text:p text:style-name="P169"><text:span text:style-name="T170">5. Jeigu<text:s/></text:span><text:span text:style-name="T171">pagal šio įstatymo 1 priedą perskaičiuotos valstybinės</text:span><text:span text:style-name="T172"><text:s/>pensijos dydis yra mažesnis negu</text:span><text:span text:style-name="T173"><text:s/>ribinis valstybinės pensijos dydis arba jam lygus, mokama ribinio valstybinės pensijos dydžio valstybinė pensija.</text:span></text:p>
        <text:p text:style-name="P174"/>
        <text:p text:style-name="P175"><text:bookmark-start text:name="straipsnis5"/><text:span text:style-name="T176">5 straipsnis.<text:s/></text:span><text:span text:style-name="T177">N</text:span><text:span text:style-name="T178">etek</text:span><text:span text:style-name="T179">o</text:span><text:span text:style-name="T180"><text:s/>galios nuo 2012-09-01.</text:span></text:p>
        <text:p text:style-name="P181"><text:bookmark-end text:name="straipsnis5"/>Straipsnio pakeitimai:</text:p>
        <text:p text:style-name="P182"><text:span text:style-name="T183">Nr.<text:s/></text:span><text:a xlink:href="http://www3.lrs.lt/cgi-bin/preps2?a=365361&amp;b=" office:target-frame-name="_top" xlink:show="replace"><text:span text:style-name="T184">XI-680</text:span></text:a><text:span text:style-name="T185">, 2010-02-11, Žin., 2010, Nr. 23-1070 (2010-02-25)</text:span></text:p>
        <text:p text:style-name="P186"><text:span text:style-name="T187">Nr.<text:s/></text:span><text:a xlink:href="http://www3.lrs.lt/cgi-bin/preps2?a=384555&amp;b=" office:target-frame-name="_top" xlink:show="replace"><text:span text:style-name="T188">XI-1072</text:span></text:a><text:span text:style-name="T189">, 2010-10-26, Žin., 2010, Nr. 132-6717 (2010-11-11)</text:span></text:p>
        <text:p text:style-name="Normal"><text:span text:style-name="T190">Nr.<text:s/></text:span><text:a xlink:href="http://www3.lrs.lt/cgi-bin/preps2?a=429562&amp;b=" office:target-frame-name="_top" xlink:show="replace"><text:span text:style-name="T191">XI-2195</text:span></text:a><text:span text:style-name="T192">, 2012-06-30, Žin., 2012, Nr. 82-4274 (2012-07-13)</text:span></text:p>
        <text:p text:style-name="P193"/>
        <text:p text:style-name="P194"><text:bookmark-start text:name="skirsnis3"/>TREČIASIS SKIRSNIS</text:p>
        <text:p text:style-name="P195"><text:bookmark-end text:name="skirsnis3"/>VALSTYBINĖS SOCIALINIO DRAUDIMO PENSIJOS</text:p>
        <text:p text:style-name="P196"/>
        <text:p text:style-name="P197"><text:bookmark-start text:name="straipsnis6"/>6 straipsnis. Valstybinių socialinio draudimo pensijų perskaičiavimo tvarka</text:p>
        <text:p text:style-name="P198"><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199">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00">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01"><text:span text:style-name="T202">4</text:span><text:span text:style-name="T203">. Valstybinė socialinio draudimo netekto darbingumo pensija asmenims, netekusiems 60–70 procentų darbingumo (II grupės invalidumo pensija), p</text:span><text:span text:style-name="T204">erskaičiuojama šio straipsnio 1</text:span><text:span text:style-name="T205"><text:s/></text:span><text:span text:style-name="T206">ir 2</text:span><text:span text:style-name="T207"><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08"><text:span text:style-name="T209">5</text:span><text:span text:style-name="T210">. Valstybinės socialinio draudimo našlaičių pensijos perskaičiuojamos šio straipsnio 1–</text:span><text:span text:style-name="T211">4</text:span><text:span text:style-name="T212"><text:s/>dalyse nustatyta tvarka pagal</text:span><text:span text:style-name="T213"><text:s/></text:span><text:span text:style-name="T214">mirusiam asmeniui galėjusios priklausyti ar priklausiusios valstybinės socialinio draudimo senatvės, netekto darbingumo (invalidumo) ar išankstinės senatvės pensijos dydį.</text:span></text:p>
        <text:p text:style-name="P215">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16">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17"/>
        <text:p text:style-name="P218"><text:bookmark-start text:name="straipsnis7"/>7 straipsnis. Kompensacinis priedas</text:p>
        <text:p text:style-name="P219"><text:bookmark-end text:name="straipsnis7"/><text:span text:style-name="T220">1.</text:span><text:span text:style-name="T221"><text:s/>Asmenims, kurių valstybinės socialinio draudimo pensijos dydis iki šios pensijos perskaičiavimo viršijo ribinį valstybinės socialinio draudimo pensijos dydį, tačiau po perskaičiavimo valstybinės socialinio draudimo</text:span><text:span text:style-name="T222"><text:s/>pensijos dydis yra mažesnis negu</text:span><text:span text:style-name="T223"><text:s/>ribinis valstybinės socialinio draudimo pensijos dydis,<text:s/></text:span><text:span text:style-name="T224">mokamas kompensacinis priedas,<text:s/></text:span><text:span text:style-name="T225">lygus ribinio valstybinės socialinio draudimo pensijos dydžio ir perskaičiuotos valstybinės socialinio draudimo pensijos dydžio skirtumui.<text:s/></text:span></text:p>
        <text:p text:style-name="P226"><text:span text:style-name="T227">2. Kompensacinis priedas</text:span><text:span text:style-name="T228"><text:s/>asmeniui, kuriam paskirta valstybinė socialinio draudimo netekto darbingumo, netekus 45–55 procentų darbingumo, pensija (III grupės invalidumo pensija),<text:s/></text:span><text:span text:style-name="T229">apskaičiuojamas pagal</text:span><text:span text:style-name="T230"><text:s/></text:span><text:span text:style-name="T231">valstybinės socialinio draudimo netekto darbingumo pensijos dydį, netekus 60–70 procentų darbingu</text:span><text:span text:style-name="T232">mo (II grupės invalidumo pensija</text:span><text:span text:style-name="T233">),</text:span><text:span text:style-name="T234"><text:s/></text:span><text:span text:style-name="T235">o po to</text:span><text:span text:style-name="T236"><text:s/>mažinamas 50 procentų.</text:span></text:p>
        <text:p text:style-name="P237"><text:span text:style-name="T238">3. Valstybinių socialinio draudimo našlaičių (maitintojo netekimo) pensijų gavėjams kompensacinis priedas apskaičiuojamas šio straipsnio<text:s/></text:span><text:span text:style-name="T239">1 dalyje</text:span><text:span text:style-name="T240"><text:s/>nustatyta tvarka, taikant pusės</text:span><text:span text:style-name="T241"><text:s/>ribinio valstybinės socialinio draudimo pensijos dydžio dydį.<text:s/></text:span></text:p>
        <text:p text:style-name="P242"><text:span text:style-name="T243">4. Asmenims, kurie gauna užsienio</text:span><text:span text:style-name="T244"><text:s/></text:span><text:span text:style-name="T245">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span></text:p>
        <text:p text:style-name="P246">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47">6. Tais atvejais, kai šio straipsnio nustatyta tvarka apskaičiuotas kompensacinis priedas yra mažesnis<text:s/>negu vienas litas, šis priedas nemokamas.</text:p>
        <text:p text:style-name="P248">Straipsnio pakeitimai:</text:p>
        <text:p text:style-name="P249"><text:span text:style-name="T250">Nr.<text:s/></text:span><text:a xlink:href="http://www3.lrs.lt/cgi-bin/preps2?a=384555&amp;b=" office:target-frame-name="_top" xlink:show="replace"><text:span text:style-name="T251">XI-1072</text:span></text:a><text:span text:style-name="T252">, 2010-10-26, Žin., 2010, Nr. 132-6717 (2010-11-11)</text:span></text:p>
        <text:p text:style-name="P253"/>
        <text:p text:style-name="P254"><text:bookmark-start text:name="straipsnis8"/><text:span text:style-name="T255">8 straipsnis.<text:s/></text:span><text:span text:style-name="T256">Neteko galios nuo 2012-09-01.</text:span></text:p>
        <text:p text:style-name="P257"><text:bookmark-end text:name="straipsnis8"/>Straipsnio pakeitimai:</text:p>
        <text:p text:style-name="P258"><text:span text:style-name="T259">Nr.<text:s/></text:span><text:a xlink:href="http://www3.lrs.lt/cgi-bin/preps2?a=384555&amp;b=" office:target-frame-name="_top" xlink:show="replace"><text:span text:style-name="T260">XI-1072</text:span></text:a><text:span text:style-name="T261">, 2010-10-26, Žin., 2010, Nr. 132-6717 (2010-11-11)</text:span></text:p>
        <text:p text:style-name="Normal"><text:span text:style-name="T262">Nr.<text:s/></text:span><text:a xlink:href="http://www3.lrs.lt/cgi-bin/preps2?a=429562&amp;b=" office:target-frame-name="_top" xlink:show="replace"><text:span text:style-name="T263">XI-2195</text:span></text:a><text:span text:style-name="T264">, 2012-06-30, Žin., 2012, Nr. 82-4274 (2012-07-13)</text:span></text:p>
        <text:p text:style-name="P265"/>
        <text:p text:style-name="P266"><text:bookmark-start text:name="skirsnis4"/>KETVIRTASIS SKIRSNIS</text:p>
        <text:p text:style-name="P267"><text:bookmark-end text:name="skirsnis4"/>KOMPENSUOJAMOJO UŽDARBIO,<text:s/>TĖVYSTĖS, MOTINYSTĖS,<text:s/>MOTINYSTĖS (TĖVYSTĖS) IŠMOKŲ<text:s/>IR NEDARBO SOCIALINIO DRAUDIMO IŠMOKŲ<text:s/>SKAIČIAVIMAS</text:p>
        <text:p text:style-name="P268"/>
        <text:p text:style-name="P269"><text:bookmark-start text:name="straipsnis9"/>9 straipsnis. Kompensuojamojo uždarbio<text:s/>socialinio draudimo<text:s/>pašalpoms skaičiuoti<text:s/>naujo<text:s/>maksimalaus dydžio nustatymas</text:p>
        <text:p text:style-name="P270"><text:bookmark-end text:name="straipsnis9"/><text:span text:style-name="T271">1. Šio įstatymo galiojimo laikotarpiu pašalpos gavėjo kompensuojamasis uždarbis ligos,<text:s/></text:span><text:span text:style-name="T272">profesinės reabilitacijos,</text:span><text:span text:style-name="T273"><text:s/></text:span><text:span text:style-name="T274">ligos dėl nelaimingo atsitikimo darbe ar profesinės ligos socialinio draudimo pašalpoms, o nuo 2010 m. liepos 1 d. – motinystės, tėvystės, motinystės (tėvystės)<text:s/></text:span><text:span text:style-name="T275">socialinio draudimo<text:s/></text:span><text:span text:style-name="T276">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277">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278"/>
        <text:p text:style-name="P279"><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280"><text:bookmark-end text:name="straipsnis10"/><text:span text:style-name="T281">1. Šio straipsnio nuostatos<text:s/></text:span><text:span text:style-name="T282">nuo 2010 m. liepos 1 d.<text:s/></text:span><text:span text:style-name="T283">taikomos<text:s/></text:span><text:span text:style-name="T284">šio straipsnio 4 dalyje nustatytoms išmokoms ir<text:s/></text:span><text:span text:style-name="T285">motinystės (tėvystės)<text:s/></text:span><text:span text:style-name="T286">socialinio draudimo<text:s/></text:span><text:span text:style-name="T287">pašalpoms, paskirtoms pagal Ligos ir motinystės socialinio draudimo įstatymo nuostatas, galiojusias iki 2010 m. birželio 30</text:span><text:span text:style-name="T288"><text:s/>d. Paskirtos</text:span><text:span text:style-name="T289"><text:s/>motinystės (tėvystės) socialinio draudimo pašalpos, neviršijančios ribinio<text:s/></text:span><text:span text:style-name="T290">motinystės (tėvystės) socialinio draudimo pašalpos dydžio, mokamos to paties dydžio,<text:s/></text:span><text:span text:style-name="T291">kokio</text:span><text:span text:style-name="T292"><text:s/>ir buvo paskirtos.<text:s/></text:span><text:span text:style-name="T293">Paskirtos</text:span><text:span text:style-name="T294"><text:s/>motinystės (tėvystės) socialinio draudimo pašalpos, viršijančios ribinį<text:s/></text:span><text:span text:style-name="T295">motinystės (tėvystės) socialinio draudimo pašalpos dydį, mokamos šio straipsnio 2 ir 3 dalyse nustatyta tvarka, tačiau išmokama</text:span><text:span text:style-name="T296"><text:s/>pašalpa negali būti mažesnė negu</text:span><text:span text:style-name="T297"><text:s/></text:span><text:span text:style-name="T298">ribinis<text:s/></text:span><text:span text:style-name="T299">motinystės (tėvystės) socialinio draudimo pašalpos dydis.<text:s/></text:span></text:p>
        <text:p text:style-name="P300"><text:span text:style-name="T301">2. Motinystės (tėvystės) socialinio draudimo pašalpos, priklausančios pagal Ligos ir motinystės socialinio draudimo įstatymo nuostatas</text:span><text:span text:style-name="T302">,</text:span><text:span text:style-name="T303"><text:s/>apdraustiesiems asmenims iki vaikui sukaks vieni metai perskaičiuojamos ir mokamos 90 procentų pašalpos gavėjo kompensuojamojo uždarbio, iš kurio ši pašalpa buvo apskaičiuota, dydžio</text:span><text:span text:style-name="T304">. Tuo atveju, kai apskaičiuota</text:span><text:span text:style-name="T305"><text:s/>motinystės (tėvystės) socialinio draudimo pašalpa viršija Lietuvos Res</text:span><text:span text:style-name="T306">publikos Vyriausybės patvirtintų</text:span><text:span text:style-name="T307"><text:s/>einamųjų metų draudžiamųjų pajamų 4 dydžių sumą, apdraustajam<text:s/></text:span><text:span text:style-name="T308">asmeniui<text:s/></text:span><text:span text:style-name="T309">mokama pastarojo dydžio pašalpa.<text:s/></text:span></text:p>
        <text:p text:style-name="P310">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11">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12"/>
        <text:p text:style-name="P313"><text:bookmark-start text:name="straipsnis11"/>11 straipsnis. Nedarbo socialinio draudimo išmokų<text:s/>mokėjimas</text:p>
        <text:p text:style-name="P314"><text:bookmark-end text:name="straipsnis11"/>1. Lietuvos Respublikos nedarbo socialinio draudimo įstatymo 8 straipsnio 4 dalies nuostatos šio įstatymo galiojimo laikotarpiu<text:s/>netaikomos.</text:p>
        <text:p text:style-name="P315">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16">3. Nedarbo socialinio draudimo išmokos, paskirtos iki šio įstatymo įsigaliojimo dienos, dydis perskaičiuojamas<text:s/>pagal šio įstatymo nuostatas ir toliau mokama perskaičiuoto dydžio išmoka.</text:p>
        <text:p text:style-name="P317"/>
        <text:h text:style-name="P318" text:outline-level="4"><text:bookmark-start text:name="skirsnis5"/>PENKTASIS SKIRSNIS</text:h>
        <text:h text:style-name="P319" text:outline-level="4"><text:bookmark-end text:name="skirsnis5"/>IŠMOKA VAIKUI</text:h>
        <text:p text:style-name="P320"/>
        <text:p text:style-name="P321"><text:bookmark-start text:name="straipsnis12"/>12 straipsnis. Išmokos vaikui skyrimas ir mokėjimas<text:s/></text:p>
        <text:p text:style-name="P322"><text:bookmark-end text:name="straipsnis12"/>1. Lietuvos Respublikos išmokų vaikams įstatymo 6 straipsnio nuostatos šio įstatymo galiojimo laikotarpiu netaikomos.</text:p>
        <text:p text:style-name="P323"><text:span text:style-name="T324">2. Išmoka vaikui, paskirta iki šio įstatymo įsigaliojimo vyresniems kaip 7 metų vaikams, nemokama,</text:span><text:span text:style-name="T325"><text:s/></text:span><text:span text:style-name="T326">išskyrus atvejus, nustatytus šio straipsnio 3 ir 4 dalyse.<text:s/></text:span></text:p>
        <text:p text:style-name="P327"><text:span text:style-name="T328">3.<text:s/></text:span><text:span text:style-name="T329">Šeimos ar bendrai gyvenančių asmenų auginamam ir (ar)<text:s/></text:span><text:span text:style-name="T330">globojamam vaikui nuo gimimo dienos iki 2 metų yra skiriama ir mokama 0,75 bazinės socialinės išmokos dydžio išmoka per mėnesį, jeigu<text:s/></text:span><text:span text:style-name="T331">vaiko tėvai ar globėjai<text:s/></text:span><text:span text:style-name="T332">pagal Ligos ir motinystės socialinio draudimo įstatymą už tą vaiką negauna socialinio draudimo motinystės (tėvystės) paš</text:span><text:span text:style-name="T333">alpos arba ją gauna, tačiau ši pašalpa</text:span><text:span text:style-name="T334"><text:s/></text:span><text:span text:style-name="T335">yra mažesnė negu</text:span><text:span text:style-name="T336"><text:s/>1,5 valstybės remiamų pajamų dydžio.</text:span></text:p>
        <text:p text:style-name="P337"><text:span text:style-name="T338">4.<text:s/></text:span><text:span text:style-name="T339">Šeimos ar bendrai gyvenančių asmenų auginamam ir (ar)</text:span><text:span text:style-name="T340"><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41">negu</text:span><text:span text:style-name="T342"><text:s/>1,5 valstybės remiamų pajamų dydžio:<text:s/></text:span></text:p>
        <text:p text:style-name="P343">1) kai vaikas yra nuo 2 iki 7 metų;<text:s/></text:p>
        <text:p text:style-name="P344"><text:span text:style-name="T345">2) kai vaikas yra nuo 7 iki 18 metų</text:span><text:span text:style-name="T346">,</text:span><text:span text:style-name="T347"><text:s/>jeigu šeima ar bendrai gyvenantys asmenys augina<text:s/></text:span><text:span text:style-name="T348">ir (ar) globoja<text:s/></text:span><text:span text:style-name="T349">tris ar daugiau vaikų</text:span><text:span text:style-name="T350">.</text:span><text:span text:style-name="T351"><text:s/></text:span><text:span text:style-name="T352">I</text:span><text:span text:style-name="T353">šmoka mokama</text:span><text:span text:style-name="T354">,</text:span><text:span text:style-name="T355"><text:s/></text:span><text:span text:style-name="T356">kol<text:s/></text:span><text:span text:style-name="T357">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358">ba</text:span><text:span text:style-name="T359"><text:s/>studijuoja aukštojoje mokykloje pagal dieninės studijų formos nuosekliųjų studijų programą ar nuolatinės studijų formos programą (įskaitant ir akademinių atostogų laikotarpį), bet ne ilgiau kaip iki jiems sukaks 24 metai.</text:span></text:p>
        <text:p text:style-name="P360"><text:span text:style-name="T361">5.</text:span><text:span text:style-name="T362"><text:s/></text:span><text:span text:style-name="T363">Nuo 2010 m. sausio 1 d. sprendimą tęsti išmokos vaikui mokėjimą iki 2</text:span><text:span text:style-name="T364"><text:s/></text:span><text:span text:style-name="T365">metų amžiaus vaikams, turintiems teisę gauti išmoką pagal šio įstatymo nuostatas, savivaldybės administracija gali priimti be naujo asmens prašymo.</text:span></text:p>
        <text:p text:style-name="P366"><text:span text:style-name="T367">6.</text:span><text:span text:style-name="T368"><text:s/></text:span><text:span text:style-name="T369">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370"/>
        <text:h text:style-name="P371" text:outline-level="4"><text:bookmark-start text:name="skirsnis6"/>ŠEŠTASIS SKIRSNIS</text:h>
        <text:p text:style-name="P372"><text:bookmark-end text:name="skirsnis6"/>BAIGIAMOSIOS NUOSTATOS</text:p>
        <text:p text:style-name="P373"/>
        <text:p text:style-name="P374"><text:bookmark-start text:name="straipsnis13"/>13 straipsnis. Socialinių išmokų permokos</text:p>
        <text:p text:style-name="P375"><text:bookmark-end text:name="straipsnis13"/>Jeigu taikant šio įstatymo nuostatas socialinės išmokos<text:s/>yra permokamos, permoka išieškoma teisės aktų nustatyta tvarka<text:s/>iš permoką gavusio asmens.</text:p>
        <text:p text:style-name="P376"/>
        <text:p text:style-name="P377"><text:bookmark-start text:name="straipsnis14"/>14 straipsnis. Valstybinių socialinio draudimo pensijų, skiriamų šio įstatymo galiojimo laikotarpiu, apskaičiavimas<text:s/>ir perskaičiavimas</text:p>
        <text:p text:style-name="P378"><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379"/>
        <text:p text:style-name="P380"><text:bookmark-start text:name="straipsnis15"/><text:span text:style-name="T381">15</text:span><text:span text:style-name="T382"><text:s/>straipsnis</text:span><text:span text:style-name="T383">. Įstatymo įsigaliojimas ir taikymas<text:s/></text:span></text:p>
        <text:p text:style-name="P384"><text:bookmark-end text:name="straipsnis15"/>1. Šis įstatymas, išskyrus 16 straipsnį, įsigalioja 2010 m. sausio 1 d. ir galioja:</text:p>
        <text:p text:style-name="P385">1) šio įstatymo 1 straipsnio 2 dalies 4 punkte nurodytoms šalpos kompensacijoms ir 5–9 punktuose nurodytoms išmokoms – iki 2011 m. gruodžio 31 d.;</text:p>
        <text:p text:style-name="P386">2) šio įstatymo 1 straipsnio 2 dalies 1 ir 3 punktuose nurodytoms išmokoms, 4 punkte nurodytoms slaugos ir priežiūros (pagalbos) išlaidų tikslinėms kompensacijoms – iki 2013 m. gruodžio 31 d.;</text:p>
        <text:p text:style-name="P387">3) šio įstatymo 1 straipsnio 2 dalies 10 punkte nurodytai išmokai – iki 2014 m. gruodžio 31 d.</text:p>
        <text:p text:style-name="P388">2. Šio įstatymo 9 ir 10 straipsnių nuostatos netaikomos nuo 2011 m. liepos 1 d. iš naujo skiriamoms socialinio draudimo pašalpoms ir iš valstybės biudžeto mokamoms motinystės (tėvystės) išmokoms.</text:p>
        <text:p text:style-name="P389"><text:span text:style-name="T390">3. Pagal šio įstatymo nuostatas iki 2011 m. liepos 1 d. apskaičiuotos socialinio draudimo pašalpos ir iš valstybės biudžeto mokamos motinystės (tėvystės) išmokos mokamos iki jų mokėjimo termino pabaigos.</text:span></text:p>
        <text:p text:style-name="P391">Straipsnio pakeitimai:</text:p>
        <text:p text:style-name="P392"><text:span text:style-name="T393">Nr.<text:s/></text:span><text:a xlink:href="http://www3.lrs.lt/cgi-bin/preps2?a=377761&amp;b=" office:target-frame-name="_top" xlink:show="replace"><text:span text:style-name="T394">XI-983</text:span></text:a><text:span text:style-name="T395">, 2010-07-02, Žin., 2010, Nr. 86-4534 (2010-07-20)</text:span></text:p>
        <text:p text:style-name="P396"><text:span text:style-name="T397">Nr.<text:s/></text:span><text:a xlink:href="http://www3.lrs.lt/cgi-bin/preps2?a=415503&amp;b=" office:target-frame-name="_top" xlink:show="replace"><text:span text:style-name="T398">XI-1821</text:span></text:a><text:span text:style-name="T399">, 2011-12-20, Žin., 2011, Nr. 160-7573 (2011-12-28)</text:span></text:p>
        <text:p text:style-name="P400"><text:span text:style-name="T401">Nr.<text:s/></text:span><text:a xlink:href="http://www3.lrs.lt/cgi-bin/preps2?a=440511&amp;b=" office:target-frame-name="_top" xlink:show="replace"><text:span text:style-name="T402">XII-92</text:span></text:a><text:span text:style-name="T403">, 2012-12-20, Žin., 2012, Nr. 155-7985 (2012-12-31)</text:span></text:p>
        <text:p text:style-name="P404">Nr. XII-674, 2013-12-12, Žin., 2013, Nr. 140-7056 (2013-12-30)</text:p>
        <text:p text:style-name="P405"/>
        <text:p text:style-name="P406"><text:bookmark-start text:name="straipsnis16"/>16 straipsnis. Pasiūlymai<text:s/>Lietuvos Respublikos Vyriausybei</text:p>
        <text:p text:style-name="P407"><text:bookmark-end text:name="straipsnis16"/>1. Lietuvos Respublikos Vyriausybė ar jos įgaliotos institucijos iki 2010 m. sausio 1 d. parengia ir priima šiam įstatymui įgyvendinti reikalingus teisės aktus.</text:p>
        <text:p text:style-name="P408">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09">3. Lietuvos Respublikos Vyriausybė iki 2010 m. kovo 1 d. patvirtina socialinio draudimo ir pensijų sistemos pertvarkymo koncepciją.</text:p>
        <text:p text:style-name="P410"><text:span text:style-name="T411">*</text:span><text:span text:style-name="T412">4.</text:span><text:span text:style-name="T413"><text:s/></text:span><text:span text:style-name="T414">Lietuvos Respublikos Vyriausybė iki 2010 m. liepos 1 d. parengia ir patvirtina sumažintų valstybinių socialinio draudimo senatvės ir netekto darbin</text:span><text:span text:style-name="T415">gumo pensijų kompensavimo tvarkos aprašą</text:span><text:span text:style-name="T416">.</text:span><text:span text:style-name="T417"><text:s/></text:span></text:p>
        <text:p text:style-name="P418"><text:span text:style-name="T419">*</text:span><text:span text:style-name="T420">Pastaba.</text:span><text:span text:style-name="T421"><text:s/>Pripažinti, kad Lietuvos Respublikos socialinių išmokų perskaičiavimo ir mokėjimo laikinojo įstatymo<text:s/></text:span><text:span text:style-name="T422">16 straipsnio 4 dalis</text:span><text:span text:style-name="T423"><text:s/>(Žin., 2009, Nr.<text:s/></text:span><text:a xlink:href="http://www3.lrs.lt/pls/inter/dokpaieska.showdoc_l?p_id=361054" office:target-frame-name="_top" xlink:show="replace"><text:span text:style-name="T424">152-6820</text:span></text:a><text:span text:style-name="T425">)<text:s/></text:span><text:span text:style-name="T426">ta apimtimi</text:span><text:span text:style-name="T427">,<text:s/></text:span><text:span text:style-name="T428">kuria Lietuvos Respublikos Vyriausybei nėra siūloma parengti ir patvirtinti dideliu mastu sumažintų valstybinių pensijų kompensavimo tvarkos aprašą, prieštarauja Lietuvos Respublikos Konstitucijos 23, 52 straipsniams, konstituciniam teisinės valstybės principui.</text:span></text:p>
        <text:p text:style-name="P429"><text:span text:style-name="T430">Lietuvos Respublikos Konstitucinis Teismas,<text:s/></text:span><text:a xlink:href="http://www3.lrs.lt/pls/inter/dokpaieska.showdoc_l?p_id=307065&amp;p_query=&amp;p_tr2=" office:target-frame-name="_top" xlink:show="replace"><text:span text:style-name="T431">Nutarimas</text:span></text:a></text:p>
        <text:p text:style-name="P432">2010-06-29, Žin., 2010, Nr. 134-6860 (2010-11-16)</text:p>
        <text:p text:style-name="P433"/>
        <text:p text:style-name="P434">Skelbiu šį Lietuvos Respublikos Seimo priimtą įstatymą.</text:p>
        <text:p text:style-name="P435"/>
        <text:p text:style-name="P436"><text:span text:style-name="T437">RESPUBLIKOS PREZIDENTĖ</text:span><text:span text:style-name="T438"><text:tab/></text:span><text:span text:style-name="T439">DALIA GRYBAUSKAITĖ</text:span></text:p>
        <text:p text:style-name="P440"><text:span text:style-name="T441"><text:s/></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Lietuvos Respublikos<text:s/></text:span></text:p>
        <text:p text:style-name="P449"><text:s/><text:tab/><text:tab/><text:tab/><text:tab/><text:tab/><text:tab/>socialinių išmokų perskaičiavimo</text:p>
        <text:p text:style-name="P450"><text:s/><text:tab/><text:tab/><text:tab/><text:tab/><text:tab/><text:tab/>ir mokėjimo laikinojo įstatymo</text:p>
        <text:p text:style-name="P451"><text:bookmark-start text:name="priedas1"/><text:s/><text:tab/><text:tab/><text:tab/><text:tab/><text:tab/><text:tab/>1 priedas</text:p>
        <text:p text:style-name="P452"><text:bookmark-end text:name="priedas1"/></text:p>
        <text:p text:style-name="P453">Koeficiento, taikomo apskaičiuojant Valstybinių pensijų, rentų ir kompensacijų dalį, apskaičiavimo formulė</text:p>
        <text:p text:style-name="P454"/>
        <text:p text:style-name="P455"/>
        <text:p text:style-name="P456">K = 0,95, kai P &lt;<text:s/>=<text:s/>70 Lt;</text:p>
        <text:p text:style-name="P457">K = 1<text:s/>–<text:s/>{0,05<text:s/>+<text:s/>[(0,1<text:s/>– 0,05)<text:s/>:<text:s/>(200<text:s/>–<text:s/>70)] x<text:s/>(P<text:s/>–<text:s/>70)}, kai 70<text:s/>&lt;<text:s/>=<text:s/>P<text:s/>&lt;<text:s/>=<text:s/>200 Lt;</text:p>
        <text:p text:style-name="P458">K = 1<text:s/>– {0,1<text:s/>+<text:s/>[(0,15<text:s/>–<text:s/>0,1)<text:s/>:<text:s/>(800<text:s/>–<text:s/>200)] x<text:s/>(P<text:s/>–<text:s/>200)}, kai 200<text:s/>&lt;<text:s/>=<text:s/>P<text:s/>&lt;<text:s/>=<text:s/>800<text:s/>Lt;</text:p>
        <text:p text:style-name="P459">K = 1<text:s/>–<text:s/>{0,15<text:s/>+<text:s/>[(0,2<text:s/>–<text:s/>0,15)<text:s/>:<text:s/>(1<text:s/>800<text:s/>–<text:s/>800)] x<text:s/>(P<text:s/>–<text:s/>800)}, kai 800<text:s/>&lt;<text:s/>=<text:s/>P<text:s/>&lt;<text:s/>=<text:s/>1<text:s/>800<text:s/>Lt;</text:p>
        <text:p text:style-name="P460">K = 0,8, kai P<text:s/>&gt;<text:s/>=<text:s/>1<text:s/>800.</text:p>
        <text:p text:style-name="P461"/>
        <text:p text:style-name="P462">Šioje formulėje:</text:p>
        <text:p text:style-name="P463">K – koeficientas;</text:p>
        <text:p text:style-name="P464">P – išmokos (išmokų sumos) dydis.</text:p>
        <text:p text:style-name="P465"/>
        <text:p text:style-name="P466"/>
        <text:p text:style-name="P467"><text:tab/><text:tab/><text:tab/><text:tab/><text:tab/><text:tab/>Lietuvos Respublikos<text:s/></text:p>
        <text:p text:style-name="P468"><text:s/><text:tab/><text:tab/><text:tab/><text:tab/><text:tab/><text:tab/>socialinių išmokų perskaičiavimo</text:p>
        <text:p text:style-name="P469"><text:s/><text:tab/><text:tab/><text:tab/><text:tab/><text:tab/><text:tab/>ir mokėjimo laikinojo įstatymo</text:p>
        <text:p text:style-name="P470"><text:bookmark-start text:name="priedas2"/><text:s/><text:tab/><text:tab/><text:tab/><text:tab/><text:tab/><text:tab/>2 priedas</text:p>
        <text:p text:style-name="P471"><text:bookmark-start text:name="priedas3"/><text:bookmark-end text:name="priedas2"/>2 priedas<text:s/>neteko<text:s/>galios nuo 2012-09-01.</text:p>
        <text:p text:style-name="P472"><text:bookmark-end text:name="priedas3"/>Priedo pakeitimai:</text:p>
        <text:p text:style-name="Normal"><text:span text:style-name="T473">Nr.<text:s/></text:span><text:a xlink:href="http://www3.lrs.lt/cgi-bin/preps2?a=429562&amp;b=" office:target-frame-name="_top" xlink:show="replace"><text:span text:style-name="T474">XI-2195</text:span></text:a><text:span text:style-name="T475">, 2012-06-30, Žin., 2012, Nr. 82-4274 (2012-07-13)</text:span></text:p>
        <text:p text:style-name="P476"/>
      </text:section>
      <text:section text:name="Sect2" text:style-name="S2">
        <text:p text:style-name="P477"/>
        <text:p text:style-name="P478">Pakeitimai:</text:p>
        <text:p text:style-name="P479"/>
        <text:p text:style-name="P480">1.</text:p>
        <text:p text:style-name="P481">Lietuvos Respublikos Seimas, Įstatymas</text:p>
        <text:p text:style-name="P482"><text:span text:style-name="T483">Nr.<text:s/></text:span><text:a xlink:href="http://www3.lrs.lt/cgi-bin/preps2?a=365361&amp;b=" office:target-frame-name="_top" xlink:show="replace"><text:span text:style-name="T484">XI-680</text:span></text:a><text:span text:style-name="T485">, 2010-02-11, Žin., 2010, Nr. 23-1070 (2010-02-25)</text:span></text:p>
        <text:p text:style-name="P486">SOCIALINIŲ IŠMOKŲ PERSKAIČIAVIMO IR MOKĖJIMO LAIKINOJO ĮSTATYMO 5 STRAIPSNIO PAKEITIMO ĮSTATYMAS</text:p>
        <text:p text:style-name="P487">Šis įstatymas įsigalioja 2010 m. kovo 1 d.</text:p>
        <text:p text:style-name="P488"/>
        <text:p text:style-name="P489">2.</text:p>
        <text:p text:style-name="P490">Lietuvos Respublikos Seimas, Įstatymas</text:p>
        <text:p text:style-name="P491"><text:span text:style-name="T492">Nr.<text:s/></text:span><text:a xlink:href="http://www3.lrs.lt/cgi-bin/preps2?a=377761&amp;b=" office:target-frame-name="_top" xlink:show="replace"><text:span text:style-name="T493">XI-983</text:span></text:a><text:span text:style-name="T494">, 2010-07-02, Žin., 2010, Nr. 86-4534 (2010-07-20)</text:span></text:p>
        <text:p text:style-name="P495">SOCIALINIŲ IŠMOKŲ PERSKAIČIAVIMO IR MOKĖJIMO LAIKINOJO ĮSTATYMO 15 STRAIPSNIO PAKEITIMO ĮSTATYMAS</text:p>
        <text:p text:style-name="P496"/>
        <text:p text:style-name="P497">3.</text:p>
        <text:p text:style-name="P498">Lietuvos Respublikos Seimas, Įstatymas</text:p>
        <text:p text:style-name="P499"><text:span text:style-name="T500">Nr.<text:s/></text:span><text:a xlink:href="http://www3.lrs.lt/cgi-bin/preps2?a=384555&amp;b=" office:target-frame-name="_top" xlink:show="replace"><text:span text:style-name="T501">XI-1072</text:span></text:a><text:span text:style-name="T502">, 2010-10-26, Žin., 2010, Nr. 132-6717 (2010-11-11)</text:span></text:p>
        <text:p text:style-name="P503">SOCIALINIŲ IŠMOKŲ PERSKAIČIAVIMO IR MOKĖJIMO LAIKINOJO ĮSTATYMO 1, 5, 7, 8 STRAIPSNIŲ PAKEITIMO IR PAPILDYMO ĮSTATYMAS</text:p>
        <text:p text:style-name="P504">Šis įstatymas įsigalioja mėnesio, einančio po to mėnesio, kurį įstatymas paskelbtas leidinyje „Valstybės žinios“, pirmąją dieną, t.y. nuo 2010 m. gruodžio 1 d.</text:p>
        <text:p text:style-name="P505">Savivaldybių administracijos per mėnesį nuo šio įstatymo įsigaliojimo Valstybinio socialinio draudimo fondo valdybos teritoriniams skyriams ir Užsienio išmokų tarnybai pateikia duomenis apie asmenis, kuriems iki šio įstatymo įsigaliojimo nustatytas didelių specialiųjų poreikių lygis.</text:p>
        <text:p text:style-name="P506">Duomenis apie asmenis, kuriems didelių specialiųjų poreikių lygis nustatomas šiam įstatymui įsigaliojus, savivaldybių administracijos Valstybinio socialinio draudimo fondo valdybos teritoriniams skyriams ir Užsienio išmokų tarnybai pateikia per 3 darbo dienas nuo šių poreikių nustatymo dienos.</text:p>
        <text:p text:style-name="P507">Valstybinio socialinio draudimo fondo valdybos teritoriniai skyriai ir Užsienio išmokų tarnyba privalo pradėti mokėti valstybines socialinio draudimo senatvės pensijas asmenims, kuriems nustatytas didelių specialiųjų poreikių lygis, netaikydami Lietuvos Respublikos socialinių išmokų perskaičiavimo ir mokėjimo laikinojo įstatymo nuostatų ne vėliau kaip praėjus 2 mėnesiams nuo šio įstatymo įsigaliojimo. Paskirtų ir perskaičiuotų pensijų dydžių skirtumas pensijų gavėjams išmokamas nuo šio įstatymo įsigaliojimo dienos.</text:p>
        <text:p text:style-name="P508"><text:span text:style-name="T509">Valstybinių socialinio draudimo pensijų įstatymo 2 straipsnio 1 dalies 8 punkte nurodytiems asmenims pateikus 2010 metų metines pajamų mokesčio ar metines pelno mokesčio deklaracijas, valstybines socialinio draudimo senatvės pensijas, ištarnauto laiko pensijas, kompensacijas už ypatingas darbo sąlygas, valstybines pensijas, kompensacines išmokas teatrų ir koncertinių įstaigų darbuotojams, rentas buvusiems sportininkams, dirbantiems kūno kultūros ir sporto srityje, šalpos kompensacijas darbingiems darbingo amžiaus asmenims mokančios institucijos jas perskaičiuoja pagal šio įstatymo 2 straipsnio 2 dalies ir 4 straipsnio 2 dalies nuostatas ir išmoka perskaičiuotos ir mokėtos išmokų dydžių skirtumą arba iš gavėjo išieško permokėtą išmokos dydį.</text:span></text:p>
        <text:p text:style-name="P510"/>
        <text:p text:style-name="P511">4.</text:p>
        <text:p text:style-name="P512">Lietuvos Respublikos Seimas, Įstatymas</text:p>
        <text:p text:style-name="P513"><text:span text:style-name="T514">Nr.<text:s/></text:span><text:a xlink:href="http://www3.lrs.lt/cgi-bin/preps2?a=415503&amp;b=" office:target-frame-name="_top" xlink:show="replace"><text:span text:style-name="T515">XI-1821</text:span></text:a><text:span text:style-name="T516">, 2011-12-20, Žin., 2011, Nr. 160-7573 (2011-12-28)</text:span></text:p>
        <text:p text:style-name="P517">SOCIALINIŲ IŠMOKŲ PERSKAIČIAVIMO IR MOKĖJIMO LAIKINOJO ĮSTATYMO 15 STRAIPSNIO PAKEITIMO ĮSTATYMAS</text:p>
        <text:p text:style-name="P518"/>
        <text:p text:style-name="P519">5.</text:p>
        <text:p text:style-name="P520">Lietuvos Respublikos Seimas, Įstatymas</text:p>
        <text:p text:style-name="Normal"><text:span text:style-name="T521">Nr.<text:s/></text:span><text:a xlink:href="http://www3.lrs.lt/cgi-bin/preps2?a=429562&amp;b=" office:target-frame-name="_top" xlink:show="replace"><text:span text:style-name="T522">XI-2</text:span><text:bookmark-start text:name="_Hlt330817023"/><text:bookmark-start text:name="_Hlt330817024"/><text:span text:style-name="T523">1</text:span><text:bookmark-end text:name="_Hlt330817023"/><text:bookmark-end text:name="_Hlt330817024"/><text:span text:style-name="T524">95</text:span></text:a><text:span text:style-name="T525">, 2012-06-30, Žin., 2012, Nr. 82-4274 (2012-07-13)</text:span></text:p>
        <text:p text:style-name="P526">SOCIALINIŲ IŠMOKŲ PERSKAIČIAVIMO IR MOKĖJIMO LAIKINOJO ĮSTATYMO 5, 8 STRAIPSNIŲ IR 2 PRIEDO PRIPAŽINIMO NETEKUSIAIS GALIOS ĮSTATYMAS</text:p>
        <text:p text:style-name="P527">Šis įstatymas, išskyrus 2 straipsnį, įsigalioja 2012 m. rugsėjo 1 d.<text:s/></text:p>
        <text:p text:style-name="P528"/>
        <text:p text:style-name="P529">6.</text:p>
        <text:p text:style-name="P530">Lietuvos Respublikos Seimas, Įstatymas</text:p>
        <text:p text:style-name="P531"><text:span text:style-name="T532">Nr.<text:s/></text:span><text:a xlink:href="http://www3.lrs.lt/cgi-bin/preps2?a=440511&amp;b=" office:target-frame-name="_top" xlink:show="replace"><text:span text:style-name="T533">XII-92</text:span></text:a><text:span text:style-name="T534">, 2012-12-20, Žin., 2012, Nr. 155-7985 (2012-12-31)</text:span></text:p>
        <text:p text:style-name="P535">SOCIALINIŲ IŠMOKŲ PERSKAIČIAVIMO IR MOKĖJIMO LAIKINOJO ĮSTATYMO 15 STRAIPSNIO PAKEITIMO ĮSTATYMAS</text:p>
        <text:p text:style-name="P536"/>
        <text:p text:style-name="P537">10.</text:p>
        <text:p text:style-name="P538">Lietuvos Respublikos Seimas, Įstatymas</text:p>
        <text:p text:style-name="P539">Nr. XII-674, 2013-12-12, Žin., 2013, Nr. 140-7056 (2013-12-30)</text:p>
        <text:p text:style-name="P540">LIETUVOS RESPUBLIKOS SOCIALINIŲ IŠMOKŲ PERSKAIČIAVIMO IR MOKĖJIMO LAIKINOJO ĮSTATYMO 15 STRAIPSNIO PAKEITIMO IR PAPILDYMO ĮSTATYMAS</text:p>
        <text:p text:style-name="P541"/>
        <text:p text:style-name="P542">*** Pabaiga ***</text:p>
        <text:p text:style-name="P543"/>
        <text:p text:style-name="P544"/>
        <text:p text:style-name="P545">Konstitucinio Teismo nutarimai:</text:p>
        <text:p text:style-name="P546"/>
        <text:p text:style-name="P547">1.</text:p>
        <text:p text:style-name="P548"><text:span text:style-name="T549">Lietuvos Respublikos Konstitucinis Teismas,<text:s/></text:span><text:a xlink:href="http://www3.lrs.lt/pls/inter/dokpaieska.showdoc_l?p_id=307065&amp;p_query=&amp;p_tr2=" office:target-frame-name="_top" xlink:show="replace"><text:span text:style-name="T550">Nutarimas</text:span></text:a></text:p>
        <text:p text:style-name="P551">2010-06-29, Žin., 2010, Nr. 134-6860 (2010-11-16)</text:p>
        <text:p text:style-name="P552">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553"/>
        <text:p text:style-name="P554">2.<text:s/></text:p>
        <text:p text:style-name="P555"><text:span text:style-name="T556">Lietuvos Respublikos Konstitucinis Teismas,<text:s/></text:span><text:a xlink:href="http://www3.lrs.lt/pls/inter/dokpaieska.showdoc_l?p_id=433211" office:target-frame-name="_top" xlink:show="replace"><text:span text:style-name="T557">Nutarimas</text:span></text:a></text:p>
        <text:p text:style-name="P558">2012-02-06, Žin., 2012, Nr. 109-5528 (2012-09-21)</text:p>
        <text:p text:style-name="P559">DĖL LIETUVOS RESPUBLIKOS TEISĖS AKTŲ NUOSTATŲ, KURIOMIS REGULIUOJAMAS PENSIJŲ PERSKAIČIAVIMAS IR MOKĖJIMAS VALSTYBĖJE SUSIDARIUS ITIN SUNKIAI EKONOMINEI, FINANSINEI PADĖČIAI, ATITIKTIES LIETUVOS RESPUBLIKOS KONSTITUCIJAI</text:p>
        <text:p text:style-name="P560"/>
        <text:p text:style-name="P561">*** Pabaiga ***</text:p>
        <text:p text:style-name="P562"/>
        <text:p text:style-name="P563"/>
        <text:p text:style-name="P564">Redagavo Aušrinė Trapinskienė (2014-01-06)</text:p>
        <text:p text:style-name="P565"><text:s text:c="18"/>ausrine.trapinskiene@lrs.lt</text:p>
        <text:p text:style-name="P5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10-11T02:48:00Z</meta:creation-date>
    <dc:date>2015-10-11T02:48:00Z</dc:date>
    <meta:print-date>2009-12-11T10:47:00Z</meta:print-date>
    <meta:template xlink:href="Istatym" xlink:type="simple"/>
    <meta:editing-cycles>2</meta:editing-cycles>
    <meta:editing-duration>PT0S</meta:editing-duration>
    <meta:document-statistic meta:page-count="1" meta:paragraph-count="207" meta:word-count="4171" meta:character-count="32999" meta:row-count="518" meta:non-whitespace-character-count="29035"/>
  </office:meta>
</office:document-meta>
</file>