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punctuation-wrap="simple" fo:text-align="center" style:vertical-align="baseline"/>
      <style:text-properties fo:font-weight="bold" style:font-weight-asian="bold" fo:color="#000000"/>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color="#000000"/>
    </style:style>
    <style:style style:name="P19" style:parent-style-name="Normal" style:family="paragraph">
      <style:text-properties fo:font-size="4pt" style:font-size-asian="4pt" style:font-size-complex="4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text-properties fo:font-size="4pt" style:font-size-asian="4pt" style:font-size-complex="4pt"/>
    </style:style>
    <style:style style:name="P24" style:parent-style-name="Normal" style:family="paragraph">
      <style:paragraph-properties style:punctuation-wrap="simple" fo:text-align="center" style:vertical-align="baseline" fo:text-indent="0.3937in"/>
      <style:text-properties fo:font-weight="bold" style:font-weight-asian="bold"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center" style:vertical-align="baseline"/>
      <style:text-properties fo:color="#000000"/>
    </style:style>
    <style:style style:name="P27" style:parent-style-name="Normal" style:family="paragraph">
      <style:paragraph-properties style:punctuation-wrap="simple" fo:text-align="center" style:vertical-align="baseline" fo:text-indent="0.3937in"/>
      <style:text-properties fo:font-weight="bold" style:font-weight-asian="bold" fo:color="#000000"/>
    </style:style>
    <style:style style:name="P28" style:parent-style-name="Normal" style:family="paragraph">
      <style:text-properties fo:font-size="4pt" style:font-size-asian="4pt" style:font-size-complex="4pt"/>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paragraph-properties style:punctuation-wrap="simple" fo:text-align="justify" style:vertical-align="baseline" fo:line-height="150%" fo:text-indent="0.3937in">
        <style:tab-stops>
          <style:tab-stop style:type="left" style:position="0.3597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style:punctuation-wrap="simple" fo:text-align="justify" style:vertical-align="baseline" fo:line-height="150%" fo:text-indent="0.3937in">
        <style:tab-stops>
          <style:tab-stop style:type="left" style:position="0.3465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3"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4"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5"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6"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7" style:parent-style-name="Normal" style:family="paragraph">
      <style:paragraph-properties style:punctuation-wrap="simple" fo:text-align="justify" style:vertical-align="baseline" fo:margin-left="0.2958in" fo:text-indent="0.4916in">
        <style:tab-stops/>
      </style:paragraph-properties>
    </style:style>
    <style:style style:name="P48" style:parent-style-name="Normal" style:family="paragraph">
      <style:paragraph-properties style:punctuation-wrap="simple" fo:text-align="center" style:vertical-align="baseline" fo:margin-left="0.2958in" fo:text-indent="0.4916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style:vertical-align="baseline" fo:line-height="150%" fo:margin-left="0.2958in" fo:text-indent="0.4916in">
        <style:tab-stops/>
      </style:paragraph-properties>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color="#FF0000"/>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line-height="150%" fo:margin-left="0.4923in" fo:text-indent="0.4923in">
        <style:tab-stops/>
      </style:paragraph-properties>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534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text-properties style:font-size-complex="12pt"/>
    </style:style>
    <style:style style:name="P178" style:parent-style-name="Normal" style:family="paragraph">
      <style:paragraph-properties style:punctuation-wrap="simple" fo:text-align="justify" style:vertical-align="baseline" fo:text-indent="0.4923in">
        <style:tab-stops>
          <style:tab-stop style:type="left" style:position="0.3368in"/>
        </style:tab-stops>
      </style:paragraph-properties>
    </style:style>
    <style:style style:name="P179" style:parent-style-name="Normal" style:family="paragraph">
      <style:paragraph-properties style:punctuation-wrap="simple" fo:text-align="center" style:vertical-align="baselin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style:punctuation-wrap="simple" fo:text-align="center" style:vertical-align="baselin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style:punctuation-wrap="simple" fo:text-align="justify" style:vertical-align="baseline" fo:text-indent="0.4923in">
        <style:tab-stops>
          <style:tab-stop style:type="left" style:position="0.3368in"/>
        </style:tab-stops>
      </style:paragraph-properties>
      <style:text-properties style:font-size-complex="12pt"/>
    </style:style>
    <style:style style:name="P186"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6666in">
        <style:tab-stops>
          <style:tab-stop style:type="left" style:position="0.423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534in">
        <style:tab-stops>
          <style:tab-stop style:type="left" style:position="0.423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fo:color="#FF0000" style:font-size-complex="12pt"/>
    </style:style>
    <style:style style:name="P207" style:parent-style-name="Normal" style:family="paragraph">
      <style:paragraph-properties style:punctuation-wrap="simple" fo:text-align="justify" style:vertical-align="baseline" fo:line-height="150%" fo:text-indent="0.534in">
        <style:tab-stops>
          <style:tab-stop style:type="left" style:position="0.423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fo:color="#FF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909in">
        <style:tab-stops>
          <style:tab-stop style:type="left" style:position="0.423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tab-stops>
          <style:tab-stop style:type="left" style:position="0.453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fo:color="#FF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4923in">
        <style:tab-stops>
          <style:tab-stop style:type="left" style:position="0.43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4923in">
        <style:tab-stops>
          <style:tab-stop style:type="left" style:position="0.490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fo:color="#FF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5416in">
        <style:tab-stops>
          <style:tab-stop style:type="left" style:position="0.4902in"/>
        </style:tab-stops>
      </style:paragraph-properties>
    </style:style>
    <style:style style:name="P281" style:parent-style-name="Normal" style:family="paragraph">
      <style:paragraph-properties style:punctuation-wrap="simple" fo:text-align="justify" style:vertical-align="baseline" fo:line-height="150%" fo:text-indent="0.5416in">
        <style:tab-stops>
          <style:tab-stop style:type="left" style:position="0.4902in"/>
        </style:tab-stops>
      </style:paragraph-properties>
    </style:style>
    <style:style style:name="P282"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4923in">
        <style:tab-stops>
          <style:tab-stop style:type="left" style:position="0.429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fo:color="#FF0000"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4923in">
        <style:tab-stops>
          <style:tab-stop style:type="left" style:position="0.42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P338" style:parent-style-name="Normal" style:family="paragraph">
      <style:paragraph-properties style:punctuation-wrap="simple" fo:text-align="center" style:vertical-align="baselin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style:punctuation-wrap="simple" fo:text-align="center" style:vertical-align="baseline"/>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45"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4923in"/>
    </style:style>
    <style:style style:name="P360" style:parent-style-name="Normal" style:family="paragraph">
      <style:paragraph-properties style:punctuation-wrap="simple" fo:text-align="center" style:vertical-align="baseline"/>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punctuation-wrap="simple" fo:text-align="center" style:vertical-align="baseline"/>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66"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fo:color="#FF0000"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4923in"/>
    </style:style>
    <style:style style:name="P444" style:parent-style-name="Normal" style:family="paragraph">
      <style:paragraph-properties style:punctuation-wrap="simple" fo:text-align="center" style:vertical-align="baseline"/>
    </style:style>
    <style:style style:name="T445" style:parent-style-name="DefaultParagraphFont" style:family="text">
      <style:text-properties fo:font-weight="bold" style:font-weight-asian="bold" fo:letter-spacing="-0.0138in" style:font-size-complex="12pt"/>
    </style:style>
    <style:style style:name="T446" style:parent-style-name="DefaultParagraphFont" style:family="text">
      <style:text-properties fo:font-weight="bold" style:font-weight-asian="bold" fo:letter-spacing="-0.0138in"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style:punctuation-wrap="simple" fo:text-align="justify" style:vertical-align="baseline" fo:text-indent="0.4923in"/>
      <style:text-properties style:font-size-complex="12pt"/>
    </style:style>
    <style:style style:name="P451"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P464" style:parent-style-name="Normal" style:family="paragraph">
      <style:paragraph-properties style:punctuation-wrap="simple" fo:text-align="center" style:vertical-align="baseline"/>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style:punctuation-wrap="simple" fo:text-align="justify" style:vertical-align="baseline" fo:text-indent="0.4923in"/>
      <style:text-properties style:font-size-complex="12pt"/>
    </style:style>
    <style:style style:name="P470"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P485" style:parent-style-name="Normal" style:family="paragraph">
      <style:paragraph-properties style:punctuation-wrap="simple" fo:text-align="center" style:vertical-align="baseline">
        <style:tab-stops>
          <style:tab-stop style:type="left" style:position="0.393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style:punctuation-wrap="simple" fo:text-align="center" style:vertical-align="baseline">
        <style:tab-stops>
          <style:tab-stop style:type="left" style:position="0.393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text-properties fo:font-weight="bold" style:font-weight-asian="bold" style:font-size-complex="12pt"/>
    </style:style>
    <style:style style:name="P491"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center" style:vertical-align="baseline" fo:line-height="150%"/>
    </style:style>
    <style:style style:name="T495" style:parent-style-name="DefaultParagraphFont" style:family="text">
      <style:text-properties style:font-size-complex="12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2">Suvestinė redakcija nuo 2015-08-01 iki 2016-08-23</text:span></text:p>
      <text:p text:style-name="P3"/>
      <text:p text:style-name="P4"><text:span text:style-name="T5">Įsakymas paskelbtas: Žin. 2009, Nr.<text:s/></text:span><text:a xlink:href="https://www.e-tar.lt/portal/legalAct.html?documentId=TAR.799A50A4275D" office:target-frame-name="_top" xlink:show="replace"><text:span text:style-name="T6">146-6516</text:span></text:a><text:span text:style-name="T7">, i. k. 1092330ISAK003D-934</text:span></text:p>
      <text:p text:style-name="P8"/>
      <text:p text:style-name="P9">Nauja redakcija nuo 2015-08-01:</text:p>
      <text:p text:style-name="Normal"><text:span text:style-name="T10">Nr.<text:s/></text:span><text:a xlink:href="https://www.e-tar.lt/portal/legalAct.html?documentId=400d55a02ea711e5b1be8e104a145478" office:target-frame-name="_top" xlink:show="replace"><text:span text:style-name="T11">3D-577</text:span></text:a><text:span text:style-name="T12">, 2015-07-17, paskelbta TAR 2015-07-20, i. k. 2015-11491</text:span></text:p>
      <text:p text:style-name="P13"/>
      <text:p text:style-name="P14"><text:span text:style-name="T15">LIETUVOS RESPUBLIKOS ŽEMĖS ŪKIO MINISTRAS</text:span></text:p>
      <text:p text:style-name="P16"/>
      <text:p text:style-name="P17"><text:span text:style-name="T18">ĮSAKYMAS</text:span></text:p>
      <text:p text:style-name="P19"/>
      <text:p text:style-name="P20"><text:span text:style-name="T21">DĖL PIENINIŲ GYVULIŲ PRODUKTYVUMO KONTROLĖS</text:span><text:span text:style-name="T22"><text:s/>ORGANIZAVIMO TAISYKLIŲ PATVIRTINIMO</text:span></text:p>
      <text:p text:style-name="P23"/>
      <text:p text:style-name="P24"/>
      <text:p text:style-name="P25">2009 m. gruodžio 7 d. Nr. 3D-934</text:p>
      <text:p text:style-name="P26">Vilnius</text:p>
      <text:p text:style-name="P27"/>
      <text:p text:style-name="P28"/>
      <text:p text:style-name="P29">Vadovaudamasi Lietuvos Respublikos gyvulių veislininkystės įstatymo 5 straipsniu:</text:p>
      <text:p text:style-name="P30">1.<text:s/><text:span text:style-name="T31">Tvirtinu</text:span><text:s/>Pieninių gyvulių produktyvumo kontrolės organizavimo taisykles (pridedama).</text:p>
      <text:p text:style-name="P32">2.<text:s/><text:span text:style-name="T33">Pavedu</text:span><text:s/>Valstybinei gyvulių veislininkystės priežiūros tarnybai prie Žemės ūkio ministerijos kontroliuoti Pieninių gyvulių produktyvumo kontrolės organizavimo taisyklių laikymąsi.</text:p>
      <text:p text:style-name="P34"/>
      <text:p text:style-name="P35"/>
      <text:p text:style-name="P36"/>
      <text:p text:style-name="P37"><text:span text:style-name="T38">Žemės ūkio ministras</text:span><text:span text:style-name="T39"><text:tab/>Kazys Starkevičius</text:span></text:p>
      <text:p text:style-name="Normal"/>
      <text:p text:style-name="P40"/>
      <text:p text:style-name="P41"/>
      <text:soft-page-break/>
      <text:p text:style-name="P42">PATVIRTINTA</text:p>
      <text:p text:style-name="P43">Lietuvos Respublikos žemės ūkio ministro</text:p>
      <text:p text:style-name="P44">2009 m. gruodžio 7 d. įsakymu Nr. 3D-934</text:p>
      <text:p text:style-name="P45">(Lietuvos Respublikos žemės ūkio ministrės</text:p>
      <text:p text:style-name="P46">2015 m. liepos 17 d. įsakymo Nr.3D-577 <text:s/>redakcija)</text:p>
      <text:p text:style-name="P47"/>
      <text:p text:style-name="P48"><text:span text:style-name="T49">PIENINIŲ GYVULIŲ PRODUKTYVUMO KONTROLĖS ORGANIZAVIMO TAISYKLĖS</text:span></text:p>
      <text:p text:style-name="P50"/>
      <text:p text:style-name="P51"><text:span text:style-name="T52">I</text:span><text:span text:style-name="T53"><text:s/></text:span><text:span text:style-name="T54">SKYRIUS</text:span></text:p>
      <text:p text:style-name="P55"><text:span text:style-name="T56">BENDROSIOS<text:s/></text:span><text:span text:style-name="T57">NUOSTATOS</text:span></text:p>
      <text:p text:style-name="P58"/>
      <text:p text:style-name="P59">1.<text:s/><text:span text:style-name="T60">Pieninių gyvulių produktyvumo kontrolės organizavimo taisyklės (toliau – Taisyklės) parengtos vadovaujantis 1987 m. birželio 18 d. Tarybos direktyva Nr. 87/328/EEB dėl grynaveislių veislinių galvijų pripažinimo tinkamais veisimui (OL<text:s/></text:span><text:span text:style-name="T61">2004</text:span><text:span text:style-name="T62"><text:s/>m. specialus leidimas</text:span><text:span text:style-name="T63">, 3 skyrius, 7 tomas, p. 240) su paskutiniais<text:s/></text:span><text:soft-page-break/><text:span text:style-name="T64">pakeitimais, padarytais 2005 m. kovo 14 d. Tarybos direktyva 2005/24/EB (OL 2005 L 78, p. 43), 2006 m. birželio 20 d. Komisijos sprendimu Nr. 2006/427/EB, nustatančiu grynaveislių veislini</text:span><text:span text:style-name="T65">ų galvijų produktyvumo kontrolės ir jų genetinės vertės nustatymo metodus (OL 2006 L 169, p. 56), Tarptautinio gyvulių apskaitos komiteto (toliau – ICAR) reikalavimais, Lietuvos Respublikos gyvulių veislininkystės įstatymu, ir atsižvelgiant į Ūkinių gyvūnų</text:span><text:span text:style-name="T66"><text:s/>laikymo vietų registravimo ir jose laikomų ūkinių gyvūnų ženklinimo ir apskaitos tvarkos aprašą, patvirtintą Lietuvos Respublikos žemės ūkio ministro 2003 m. birželio 16 d. įsakymu Nr. 3D-234 „Dėl Ūkinių gyvūnų laikymo vietų registravimo ir jose laikomų ū</text:span><text:span text:style-name="T67">kinių gyvūnų ženklinimo ir apskaitos tvarkos aprašo patvirtinimo“ (toliau – Ūkinių gyvūnų laikymo vietų registravimo ir jose laikomų ūkinių gyvūnų ženklinimo ir apskaitos tvarkos aprašas), Kontroliuojamų pieninių gyvulių primelžto pieno kiekio matavimo pri</text:span><text:span text:style-name="T68">emonių kalibravimo taisykles,<text:s/></text:span><text:soft-page-break/><text:span text:style-name="T69">patvirtintas Lietuvos Respublikos žemės ūkio ministro 2006 m. lapkričio 10 d. įsakymu Nr. 3D-445 „Dėl Kontroliuojamų pieninių gyvulių primelžto pieno kiekio matavimo priemonių kalibravimo taisyklių patvirtinimo“, Lietuvos Resp</text:span><text:span text:style-name="T70">ublikos žemės ūkio ministro 2009 m. gegužės 5 d. įsakymą Nr. 3D-312 „</text:span><text:span text:style-name="T71">Dėl Gyvulių sėklinimo pažymėjimo, veislinių bulių reproduktorių spermos dozių ir galvijų kergimo apskaitos taisyklių patvirtinimo“,<text:s/></text:span><text:span text:style-name="T72">Galvijų genetinio vertinimo pagal produktyvumo požymius</text:span><text:span text:style-name="T73"><text:s/>metodiką, patvirtintą Lietuvos Respublikos žemės ūkio ministro 2009 m. lapkričio 5 d. įsakymu Nr. 3D-834</text:span><text:span text:style-name="T74"><text:s/></text:span><text:span text:style-name="T75">„Dėl Galvijų genetinio vertinimo pagal produktyvumo, reprodukcijos, ūkinio naudojimo trukmės požymius metodikų ir veislinių bulių vertinimo komisijos<text:s/></text:span><text:span text:style-name="T76">patvirtinimo“.</text:span></text:p>
      <text:p text:style-name="P77"><text:span text:style-name="T78">2</text:span><text:span text:style-name="T79">. Šios taisyklės reglamentuoja kontroliuojamų pieninių gyvulių produktyvumo kontrolės organizavimo tvarką.</text:span></text:p>
      <text:p text:style-name="P80"><text:span text:style-name="T81">3</text:span><text:span text:style-name="T82">. Šiose taisyklėse vartojamos sąvokos:</text:span></text:p>
      <text:p text:style-name="P83"><text:span text:style-name="T84">3.1</text:span><text:span text:style-name="T85">. Duomenų apdorojimas</text:span><text:span text:style-name="T86"><text:s/>– duomenų bazės tvarkymas: gaunamų ir esamų duomenų papildymas naujais duomenimis, loginių klaidų nustatymas, taisymas ir ataskaitų sudarymas.</text:span></text:p>
      <text:p text:style-name="P87"><text:span text:style-name="T88">3.2</text:span><text:span text:style-name="T89">.</text:span><text:span text:style-name="T90"><text:s/>Duomenų teikėjas</text:span><text:span text:style-name="T91"><text:s/>– fizinis ar juridinis asmuo, kuris teisės aktų nustatyta tvarka nuolat teikia gyvulių</text:span><text:span text:style-name="T92"><text:s/>produktyvumo kontrolės ir veislininkystės duomenis apdoroti.</text:span></text:p>
      <text:p text:style-name="P93"><text:span text:style-name="T94">3.3</text:span><text:span text:style-name="T95">.</text:span><text:span text:style-name="T96"><text:s/>Gyvulio laikytojas</text:span><text:span text:style-name="T97"><text:s/>– asmuo, kuris yra gyvulio savininkas ar jį laiko atlygintinai ar neatlygintinai.<text:s/></text:span></text:p>
      <text:p text:style-name="P98"><text:span text:style-name="T99">3.4</text:span><text:span text:style-name="T100">.</text:span><text:span text:style-name="T101"><text:s/>Gyvulių produktyvumo kontrolės asistentas<text:s/></text:span><text:span text:style-name="T102">(toliau – kontrolės asistentas)<text:s/></text:span><text:span text:style-name="T103">– UAB „Gyvulių produktyvumo kontrolė“ darbuotojas, atliekantis gyvulių produktyvumo kontrolę ir tvarkantis veislininkystės apskaitą.</text:span></text:p>
      <text:p text:style-name="P104"><text:span text:style-name="T105">3.5</text:span><text:span text:style-name="T106">.<text:s/></text:span><text:span text:style-name="T107">Gyvulių produktyvumo kontrolės skyriaus vadovas</text:span><text:span text:style-name="T108"><text:s/>(toliau – GPK skyriaus vadovas) – UAB „Gyvulių produktyvumo kontro</text:span><text:span text:style-name="T109">lė“ skyriaus vadovas – gyvulininkystės srities specialistas, organizuojantis ir vykdantis gyvulių produktyvumo kontrolę jam priskirtoje teritorijoje.</text:span></text:p>
      <text:p text:style-name="P110"><text:span text:style-name="T111">3.6</text:span><text:span text:style-name="T112">.</text:span><text:span text:style-name="T113"><text:s/>Kontrolinis melžimas</text:span><text:span text:style-name="T114"><text:s/>– melžimas, kai produktyvumo kontrolės tikslu siekiama nustatyti pieninio gy</text:span><text:span text:style-name="T115">vulio primilžį.</text:span></text:p>
      <text:p text:style-name="P116"><text:span text:style-name="T117">3.7</text:span><text:span text:style-name="T118">.</text:span><text:span text:style-name="T119"><text:s/>Kontrolinis pieno mėginys</text:span><text:span text:style-name="T120"><text:s/>– kontrolinio melžimo metu paimtas tam tikras pieno kiekis, iš kurio Lietuvos Respublikos žemės ūkio ministerijos įgaliota valstybės įstaiga ar kita institucija nustato pieno sudėtį ir kokybę.</text:span></text:p>
      <text:p text:style-name="P121"><text:span text:style-name="T122">3.8</text:span><text:span text:style-name="T123">.</text:span><text:span text:style-name="T124"><text:s/>Kon</text:span><text:span text:style-name="T125">troliuojamasis pieninis gyvulys</text:span><text:span text:style-name="T126"><text:s/>(toliau – kontroliuojamasis gyvulys) – pieninis gyvulys, kurio produktyvumas nustatomas periodiškai.</text:span></text:p>
      <text:p text:style-name="P127"><text:span text:style-name="T128">3.9</text:span><text:span text:style-name="T129">.</text:span><text:span text:style-name="T130"><text:s/>Kontroliuojamoji pieninių gyvulių banda</text:span><text:span text:style-name="T131"><text:s/>(toliau – kontroliuojamoji banda) – banda pieninių gyvulių, kurių produkty</text:span><text:span text:style-name="T132">vumas nustatomas periodiškai.</text:span></text:p>
      <text:p text:style-name="P133"><text:span text:style-name="T134">3.10</text:span><text:span text:style-name="T135">.</text:span><text:span text:style-name="T136"><text:s/>Kontroliuojamosios pieninių gyvulių bandos savininkas</text:span><text:span text:style-name="T137"><text:s/>(toliau – kontroliuojamosios bandos savininkas) – fizinis arba juridinis asmuo, kuriam nuosavybės teise priklauso kontroliuojamoji pieninių gyvulių banda.</text:span></text:p>
      <text:p text:style-name="P138"><text:span text:style-name="T139">3.11</text:span><text:span text:style-name="T140">.</text:span><text:span text:style-name="T141"><text:s/>Pieninių gyvulių produktyvumo kontrolė</text:span><text:span text:style-name="T142"><text:s/>– pieninių gyvulių individualių produktyvumo duomenų apskaita, registravimas ir kaupimas gyvulių veislininkystės informacinėje sistemoje.</text:span></text:p>
      <text:p text:style-name="P143"><text:span text:style-name="T144">3.12</text:span><text:span text:style-name="T145">.</text:span><text:span text:style-name="T146"><text:s/>Veislinio gyvulio genetinis įvertinimas</text:span><text:span text:style-name="T147"><text:s/>(toliau – genetinis įvertinimas) – veislinio gyvulio genetinio potencialo nustatymas lyginant su kitais veisliniais gyvuliais.</text:span></text:p>
      <text:p text:style-name="P148"><text:span text:style-name="T149">3.13</text:span><text:span text:style-name="T150">. Kitos šiose Taisyklėse vartojamos sąvokos apibrėžtos šių Taisyklių 1 punkte išvardytuose teisės aktuose.</text:span></text:p>
      <text:p text:style-name="P151"><text:span text:style-name="T152">4</text:span><text:span text:style-name="T153">.<text:s/></text:span><text:span text:style-name="T154">Pieninių gyvulių produktyvumo kontrolę vykdantys Žemės ūkio ministerijos įgalioti subjektai:</text:span></text:p>
      <text:p text:style-name="P155"><text:span text:style-name="T156">4.1</text:span><text:span text:style-name="T157">. UAB „Gyvulių produktyvumo kontrolė“ – valstybės valdoma bendrovė, kuri kontroliuojamų gyvulių bandose, priklausomai nuo bandoje taikomo kontrolės metodo, tv</text:span><text:span text:style-name="T158">arko pieninių gyvulių pirminę veislininkystės apskaitą, nustato pieno primilžį, paima kontrolinius pieno mėginius, organizuoja jų ištyrimą ir kalibruoja pieno kiekio matavimo priemones. Pirminius apskaitos duomenis perduoda valstybės įmonei Žemės ūkio info</text:span><text:span text:style-name="T159">rmacijos ir kaimo verslo centrui (toliau – ŽŪIKVC), konsultuoja gyvulių laikytojus gyvulių produktyvumo kontrolės bei pienininkystės ūkio tvarkymo klausimais, šia tema organizuoja ir vykdo mokymų kursus</text:span><text:span text:style-name="T160"><text:s/></text:span><text:span text:style-name="T161">bei išduoda kursų baigimo pažymėjimus;</text:span></text:p>
      <text:p text:style-name="P162"><text:span text:style-name="T163">4.2</text:span><text:span text:style-name="T164">. VĮ „P</text:span><text:span text:style-name="T165">ieno tyrimai“ – valstybės įmonė, akredituota pieno tyrimų laboratorija, kuri tiria kontroliuojamųjų gyvulių pieno sudėtį ir kokybę (nustato pieno riebalų, baltymų, laktozės kiekį, urėją, somatinių ląstelių skaičių), pagal ŽŪIKVC pateiktus duomenis spausdin</text:span><text:span text:style-name="T166">a brūkšninius kodus pieno mėginiams atpažinti, pateikia tarą kartu su įdėtu pieno konservantu kontroliniam pieno mėginiui paimti, laboratorijos transportu surenka kontrolinius pieno mėginius iš sutartų su UAB „Gyvulių produktyvumo kontrolė“ ar gyvulio laik</text:span><text:span text:style-name="T167">ytoju vietų, teikia informaciją apie tyrimų rezultatus kontroliuojančioms įstaigoms, gamintojams, o esant gamintojo sutikimui – pieno supirkėjams ar kitiems asmenims ir skelbia įmonės tinklalapyje;</text:span></text:p>
      <text:p text:style-name="P168"><text:span text:style-name="T169">4.3</text:span><text:span text:style-name="T170">. ŽŪIKVC – valstybės įmonė, kuri surenka, apdoroja,</text:span><text:span text:style-name="T171"><text:s/>analizuoja, taiso, kaupia ir saugo Gyvulių veislininkystės informacinės sistemos (toliau – GVIS) duomenų bazėje visus duomenų teikėjų pateiktus duomenis, atlieka galvijų genetinį įvertinimą ir pagal šiuos duomenis apskaičiuoja galvijų veislinę vertę. Info</text:span><text:span text:style-name="T172">rmacija teikiama veislininkystės institucijoms, kontroliuojamųjų bandų savininkams, pagal kompetenciją valstybės institucijoms teisės aktų nustatyta tvarka, taip pat skelbiama specialiuose leidiniuose ir interneto svetainėje.</text:span></text:p>
      <text:p text:style-name="P173"><text:span text:style-name="T174">5</text:span><text:span text:style-name="T175">. Pieninių gyvulių ir j</text:span><text:span text:style-name="T176">ų prieauglio kilmės, produktyvumo ir kiti duomenys oficialiai pripažįstami tik tada, kai veislininkystės apskaitą tvarko Žemės ūkio ministerijos įgaliotos institucijos ir gyvulių laikytojai, vykdantys gyvulių produktyvumo kontrolę.</text:span></text:p>
      <text:p text:style-name="P177"/>
      <text:p text:style-name="P178"/>
      <text:p text:style-name="P179"><text:span text:style-name="T180">II</text:span><text:span text:style-name="T181"><text:s/>SKYRIUS</text:span></text:p>
      <text:p text:style-name="P182"><text:span text:style-name="T183">PIENI</text:span><text:span text:style-name="T184">NIŲ GYVULIŲ PRODUKTYVUMO KONTROLĖS ORGANIZAVIMAS</text:span></text:p>
      <text:p text:style-name="P185"/>
      <text:p text:style-name="P186"><text:span text:style-name="T187">6</text:span><text:span text:style-name="T188">. Pieninių gyvulių produktyvumo kontrolė atliekama šiais metodais:</text:span></text:p>
      <text:p text:style-name="P189"><text:span text:style-name="T190">6.1</text:span><text:span text:style-name="T191">. A metodas – pieninių gyvulių bandos produktyvumo kontrolę vykdo ir pirminę veislininkystės apskaitą tvarko UAB „Gyvulių produkt</text:span><text:span text:style-name="T192">yvumo kontrolė“;</text:span></text:p>
      <text:p text:style-name="P193"><text:span text:style-name="T194">6.2</text:span><text:span text:style-name="T195">. B metodas – pieninių gyvulių bandos produktyvumo kontrolę vykdo ir pirminę veislininkystės apskaitą tvarko pats gyvulių laikytojas arba jo įgaliotas atstovas tokia tvarka:</text:span></text:p>
      <text:p text:style-name="P196"><text:span text:style-name="T197">6.2.1</text:span><text:span text:style-name="T198">. ne rečiau kaip kartą per šešis mėnesius kontroliuojamosios karvių bandos kontroliniame melžime dalyvauja <text:s/>ir visos bandos kontrolinius pieno mėginius paima UAB „Gyvulių produktyvumo kontrolė“;</text:span></text:p>
      <text:p text:style-name="P199"><text:span text:style-name="T200">6.2.2</text:span><text:span text:style-name="T201">.<text:s/></text:span>kontroliuojamųjų ėriavedžių ir ožkavedžių kontrolinius pieno mėginius kontroliuojamosios bandos savininkas ar jo atstovas ima kiekvieną laktacijos mėnesį, o UAB „Gyvulių produktyvumo kontrolė“ – 1 kartą per laktaciją;</text:p>
      <text:p text:style-name="P202"><text:span text:style-name="T203">6.3</text:span><text:span text:style-name="T204">. C metodas – pieninių gyvulių <text:s/>bandos produktyvumo kontrolę vykdo ir pirminę v</text:span><text:span text:style-name="T205">eislininkystės apskaitą tvarko pats gyvulių laikytojas arba jo įgaliotas atstovas tokia tvarka:</text:span><text:span text:style-name="T206"><text:s/></text:span></text:p>
      <text:p text:style-name="P207"><text:span text:style-name="T208">6.3.1</text:span><text:span text:style-name="T209">. ne rečiau kaip kartą per tris mėnesius</text:span><text:span text:style-name="T210"><text:s/></text:span><text:span text:style-name="T211">kontroliuojamosios karvių bandos kontroliniame melžime dalyvauja ir visos bandos kontrolinius pieno mėginius pa</text:span><text:span text:style-name="T212">ima UAB „Gyvulių produktyvumo kontrolė“;</text:span></text:p>
      <text:p text:style-name="P213"><text:span text:style-name="T214">6.3.2</text:span><text:span text:style-name="T215">.<text:s/></text:span>kontroliuojamųjų ėriavedžių ir ožkavedžių kontrolinius pieno mėginius kontroliuojamosios bandos savininkas ar jo atstovas ima kiekvieną laktacijos mėnesį, o UAB „Gyvulių produktyvumo kontrolė“ – 2 kartus<text:s/>per laktaciją. <text:s text:c="7"/></text:p>
      <text:p text:style-name="P216"><text:span text:style-name="T217">7</text:span><text:span text:style-name="T218">. Pieno kiekiui ir sudėčiai nustatyti naudojami apskaitos būdai:</text:span></text:p>
      <text:p text:style-name="P219"><text:span text:style-name="T220">7.1</text:span><text:span text:style-name="T221">. simboliu „4“ žymima, kai kontroliuojamas visos bandos per parą atliekamų visų kontrolinių melžimų pienas;</text:span></text:p>
      <text:p text:style-name="P222"><text:span text:style-name="T223">7.2</text:span><text:span text:style-name="T224">. simboliu „t“ (alternatyvus melžimas)<text:s/></text:span><text:span text:style-name="T225">žymima, kai kontroliuojamas visos bandos vieną kartą per parą atliekamas kontrolinis melžimas (kontroliniai melžimai turi būti atliekami skirtingu paros melžimo laiku, nei buvo atliktas paskutinis kontrolinis melžimas).</text:span></text:p>
      <text:p text:style-name="P226"><text:span text:style-name="T227">8</text:span><text:span text:style-name="T228">. Pieninių gyvulių produktyvu</text:span><text:span text:style-name="T229">mo kontrolės vykdymo reikalavimai:</text:span></text:p>
      <text:p text:style-name="P230"><text:span text:style-name="T231">8.1</text:span><text:span text:style-name="T232">. kontroliuoti visos bandos visų gyvulių produktyvumą;</text:span></text:p>
      <text:p text:style-name="P233"><text:span text:style-name="T234">8.2</text:span><text:span text:style-name="T235">. kontroliuojamojoje bandoje kontrolės mėnesį būtina naudoti tik vieną pieninių gyvulių produktyvumo kontrolės metodą ir pieno apskaitos būdą;</text:span></text:p>
      <text:p text:style-name="P236"><text:span text:style-name="T237">8.3</text:span><text:span text:style-name="T238">.<text:s/></text:span><text:span text:style-name="T239">tvarkyti ūkinių gyvūnų apskaitą pagal Ūkinių gyvūnų laikymo vietų registravimo ir jose laikomų ūkinių gyvūnų ženklinimo ir apskaitos tvarkos aprašą,</text:span><text:span text:style-name="T240"><text:s/></text:span><text:span text:style-name="T241">sėklinimo apskaitą – pagal Veislinių bulių reproduktorių spermos dozių apskaitos taisykles, patvirtintas Li</text:span><text:span text:style-name="T242">etuvos Respublikos žemės ūkio ministro 2009 m. gegužės 5 d. įsakymu Nr. 3D-312, <text:s/>kergimo apskaitą – pagal Galvijų kergimo žiniaraščio pildymo ir naudojimo taisykles, patvirtintas Lietuvos Respublikos žemės ūkio ministro 2009 m. gegužės 5 d. įsakymu Nr. 3D-</text:span><text:span text:style-name="T243">312;</text:span></text:p>
      <text:p text:style-name="P244"><text:span text:style-name="T245">8.4</text:span><text:span text:style-name="T246">. kontrolės metų pradžia – spalio 1 d., pabaiga – kitų metų rugsėjo 30 d.;</text:span></text:p>
      <text:p text:style-name="P247"><text:span text:style-name="T248">8.5</text:span><text:span text:style-name="T249">. pieninių gyvulių produktyvumo kontrolės dieną negalima keisti įprasto melžimo laiko ir technologijos;</text:span></text:p>
      <text:p text:style-name="P250"><text:span text:style-name="T251">8.6</text:span><text:span text:style-name="T252">. priemonėmis, reikalingomis gyvulių produktyvumo k</text:span><text:span text:style-name="T253">ontrolei vykdyti ir veislininkystės apskaitai tvarkyti (kontroliniam pieno mėginiui paimti, primelžtam pieno kiekiui nustatyti, kontrolinio melžimo duomenims suvesti bei perduoti, pirminės veislininkystės apskaitos formomis):</text:span></text:p>
      <text:p text:style-name="P254"><text:span text:style-name="T255">8.6.1</text:span><text:span text:style-name="T256">. jei gyvulių produktyv</text:span><text:span text:style-name="T257">umo kontrolė atliekama A metodu, aprūpina UAB „Gyvulių produktyvumo kontrolė“;</text:span></text:p>
      <text:p text:style-name="P258"><text:span text:style-name="T259">8.6.2</text:span><text:span text:style-name="T260">. jei kontrolė atliekama B arba C metodu, kontroliuojamosios bandos gyvulių laikytojas apsirūpina pats.</text:span></text:p>
      <text:p text:style-name="P261"><text:span text:style-name="T262">8.7</text:span><text:span text:style-name="T263">. pieno kiekio matavimo priemonės privalo atitikti ICAR</text:span><text:span text:style-name="T264"><text:s/>reikalavimus ir turi būti kalibruojamos periodiškai, bet ne rečiau kaip vieną kartą per dvylika mėnesių;<text:s/></text:span></text:p>
      <text:p text:style-name="P265"><text:span text:style-name="T266">8.8</text:span><text:span text:style-name="T267">. intervalas tarp kontrolinių melžimų – keturios savaitės, bet ne mažesnis kaip 22 dienos ir ne didesnis kaip 37 dienos. Jei dėl kokių nors nu</text:span><text:span text:style-name="T268">o kontroliuojamosios bandos savininko ar jo įgalioto atstovo nepriklausančių priežasčių vienas kontrolinis melžimas nebuvo atliktas arba gauti galimai netikslūs kontrolinio melžimo duomenys, atliekamas tarpinis skaičiavimas pagal ICAR reikalavimus. Per met</text:span><text:span text:style-name="T269">us gali būti ne daugiau kaip du tarpiniai skaičiavimai, įskaitant liepos <text:s/>mėnesį, kai UAB „Gyvulių produktyvumo kontrolė“ nevykdo veiklos, nurodytos 4.1 papunktyje, (ne daugiau kaip 70 dienų);</text:span></text:p>
      <text:p text:style-name="P270"><text:span text:style-name="T271">8.9</text:span><text:span text:style-name="T272">. kontroliniai pieno mėginiai negali būti imami anksčiau</text:span><text:span text:style-name="T273"><text:s/>kaip penktą dieną po kontroliuojamojo gyvulio prieauglio atsivedimo;</text:span></text:p>
      <text:p text:style-name="P274"><text:span text:style-name="T275">8.10</text:span><text:span text:style-name="T276">.</text:span><text:span text:style-name="T277"><text:s/></text:span><text:span text:style-name="T278">kontroliniai pieno mėginiai negali būti imami, kai iš kontroliuojamosios karvės per parą primelžiama mažiau kaip 3 kg pieno arba 1 kg pieno per vieną melžimą, o iš avies ar ožk</text:span><text:span text:style-name="T279">os – mažiau kaip 0,2 kg pieno per dieną arba 0,05 kg pieno per 1 melžimą;</text:span></text:p>
      <text:p text:style-name="P280">8.11. jei ūkyje yra laikomos pieninių ir mėsinių veislių karvės mišrūnės, jas būtina laikyti atskirai nuo pieninių veislių karvių ir melžti skirtingu metu;</text:p>
      <text:p text:style-name="P281">8.12. jei ūkyje yra laikomos dvi ar daugiau bandų, kurios priklauso atskiriems savininkams, šias bandas būtina laikyti ir melžti atskirai.</text:p>
      <text:p text:style-name="P282"><text:span text:style-name="T283">9</text:span><text:span text:style-name="T284">. Gyvulių laikytojas arba jo įgaliotas atstovas, atliekantys pieninių gyvulių produktyvumo kontrolę savo bandose (B arba C<text:s/></text:span><text:span text:style-name="T285">metodu) privalo:</text:span></text:p>
      <text:p text:style-name="P286"><text:span text:style-name="T287">9.1</text:span><text:span text:style-name="T288">. išklausyti</text:span><text:s/>UAB „Gyvulių produktyvumo kontrolė“ organizuojamus ir vykdomus<text:span text:style-name="T289"><text:s/>mokymo kursus gyvulių produktyvumo kontrolės vykdymo klausimais ir gauti kursų baigimo pažymėjimą;</text:span></text:p>
      <text:p text:style-name="P290"><text:span text:style-name="T291">9.2</text:span><text:span text:style-name="T292">. kreiptis į ŽŪIKVC dėl teisių suteikimo prisijungti</text:span><text:span text:style-name="T293"><text:s/>prie GVIS sistemos tiesioginiam duomenų suvedimui. Su laisvos formos prašymu būtina pateikti kursų, nurodytų 9.1 papunktyje,</text:span><text:span text:style-name="T294"><text:s/></text:span><text:span text:style-name="T295">baigimo pažymėjimo kopiją;</text:span></text:p>
      <text:p text:style-name="P296"><text:span text:style-name="T297">9.3</text:span><text:span text:style-name="T298">. kontrolinius melžimus bandoje atlikti pagal suderintą su VĮ „Pieno tyrimai“ kontrolinių pieno<text:s/></text:span><text:span text:style-name="T299">mėginių išvežimo grafiką;</text:span></text:p>
      <text:p text:style-name="P300"><text:span text:style-name="T301">9.4</text:span><text:span text:style-name="T302">. kontrolinio melžimo duomenis į GVIS suvesti ne vėliau kaip iki einamojo mėnesio paskutinės darbo dienos.</text:span></text:p>
      <text:p text:style-name="P303"><text:span text:style-name="T304">10</text:span><text:span text:style-name="T305">. Gyvulių laikytojas arba jo įgaliotas atstovas, atliekantis pieninių gyvulių produktyvumo kontrolę savo ban</text:span><text:span text:style-name="T306">dose (B ir C metodai), pageidaujantis, kad VĮ „Pieno tyrimai“ kontrolinius pieno mėginius paimtų tiesiogiai iš ūkio, sudaro sutartį su VĮ „Pieno tyrimai“ dėl pieno mėginių paėmimo ir ištyrimo paslaugų teikimo.</text:span></text:p>
      <text:p text:style-name="P307"><text:span text:style-name="T308">11</text:span><text:span text:style-name="T309">. Kontroliuojamų A metodu bandų savinink</text:span><text:span text:style-name="T310">ai gali kreiptis į ŽŪIKVC dėl teisių suteikimo prisijungti prie GVIS duomenų peržiūrai, pateikdami laisvos formos prašymą.</text:span></text:p>
      <text:p text:style-name="P311"><text:span text:style-name="T312">12</text:span><text:span text:style-name="T313">. Jei melžiama du kartus per parą, kontrolinį melžimą reikia pradėti nuo vakarinio melžimo, jeigu melžiama tris kartus – nuo pi</text:span><text:span text:style-name="T314">etinio melžimo. Melžiant robotu, kai kontroliuojamas visų per parą atliekamų kontrolinių melžimų pienas („4“ apskaitos būdas), indeliai kontroliniam pieno mėginiui paimti kiekvieno mėnesio kontrolinio melžimo dieną į robotą dedami 4–5 val. ryto ir jų surin</text:span><text:span text:style-name="T315">kimas tęsiamas ne ilgiau kaip parą. Kai taikomas alternatyvaus melžimo apskaitos būdas („t“), vieną mėnesį indeliai kontroliniam pieno mėginiui paimti į robotą dedami nuo 16 val., kitą mėnesį – nuo 4 val. ir jų surinkimo intervalas yra 10 val.</text:span></text:p>
      <text:p text:style-name="P316"><text:span text:style-name="T317">13</text:span><text:span text:style-name="T318">. Kai<text:s/></text:span><text:span text:style-name="T319">kontroliuojami visi paros melžimai, tarp jų būtina išlaikyti vienodus laiko intervalus.</text:span></text:p>
      <text:p text:style-name="P320"><text:span text:style-name="T321">14</text:span><text:span text:style-name="T322">. Kontrolinių melžimų ir kontrolinių pieno mėginių atvežimo į VĮ „Pieno tyrimai“ grafikai sudaromi tokia tvarka:</text:span></text:p>
      <text:p text:style-name="P323"><text:span text:style-name="T324">14.1</text:span><text:span text:style-name="T325">. VĮ „Pieno tyrimai“ kas mėnesį sudaro ir s</text:span><text:span text:style-name="T326">uderina su GPK skyrių vadovais ir kontroliuojamųjų bandų savininkais, kurie yra sudarę sutartis tiesioginiam kontrolinių pieno mėginių išvežimui iš ūkio, kontrolinių pieno mėginių atvežimo į VĮ „Pieno tyrimai“ grafiką;</text:span></text:p>
      <text:p text:style-name="P327"><text:span text:style-name="T328">14.2</text:span><text:span text:style-name="T329">. GPK skyrių vadovai, atsižve</text:span><text:span text:style-name="T330">lgdami į kontrolinių pieno mėginių atvežimo į VĮ „Pieno tyrimai“ grafikus, sudaro visais metodais kontroliuojamų bandų kontrolinių melžimų grafikus kontrolės asistentams ir skelbia juos viešai tinklalapyje www.gpk.lt ir (arba) raštu, elektroniniu paštu, fa</text:span><text:span text:style-name="T331">ksograma ar kt. būdais informuoja teritorinius Valstybinės gyvulių veislininkystės priežiūros tarnybos vyriausiuosius specialistus (toliau – veislininkystės inspektoriai) apie ateinančio mėnesio kontrolinių melžimų datą ir laiką, nurodydami kontrolės asist</text:span><text:span text:style-name="T332">entą, kontroliuojamosios bandos fizinio ar juridinio asmens pavadinimą, adresą, produktyvumo kontrolės kodą ir metodą, ne vėliau kaip iki einamojo mėnesio 20 kalendorinės dienos. Informacija apie kontrolinio melžimo datos ir laiko pasikeitimą veislininkyst</text:span><text:span text:style-name="T333">ės inspektoriui pateikiama nedelsiant, bet ne vėliau kaip prieš parą iki numatomo kontrolinio melžimo.</text:span></text:p>
      <text:p text:style-name="P334"><text:span text:style-name="T335">15</text:span><text:span text:style-name="T336">. UAB „Gyvulių produktyvumo kontrolė“ liepos mėnesį šių Taisyklių 4.1 papunktyje nurodytos veiklos nevykdo.</text:span></text:p>
      <text:p text:style-name="P337"/>
      <text:p text:style-name="P338"><text:span text:style-name="T339">III</text:span><text:span text:style-name="T340"><text:s/>SKYRIUS</text:span></text:p>
      <text:p text:style-name="P341"><text:span text:style-name="T342">PIENO MĖGINIŲ PARU</text:span><text:span text:style-name="T343">OŠIMAS IR IŠSIUNTIMAS VĮ „PIENO TYRIMAI“</text:span></text:p>
      <text:p text:style-name="P344"/>
      <text:p text:style-name="P345"><text:span text:style-name="T346">16</text:span><text:span text:style-name="T347">. Kontroliniai pieno mėginiai privalo būti paruošti pagal VĮ „Pieno tyrimai“ laboratorijos techninius reikalavimus, skelbiamus tinklalapyje (www.pieno-tyrimai.lt). Pieno mėginiai turi būti žymimi brūkšniniais</text:span><text:span text:style-name="T348"><text:s/>kodais, tačiau, jei ūkyje yra įdiegta Bandos valdymo programa, turinti techninę galimybę automatiškai perduoti kontrolinio melžimo duomenis į VĮ „Pieno tyrimai“, ir kurios patikimumas patvirtintas Taisyklių 17 punkte nustatyta tvarka, kontroliniai pieno m</text:span><text:span text:style-name="T349">ėginiai gali būti nežymimi brūkšniniu kodu.</text:span></text:p>
      <text:p text:style-name="P350"><text:span text:style-name="T351">17</text:span><text:span text:style-name="T352">. Ūkiai, pageidaujantys kontrolinių pieno mėginių nežymėti brūkšniniais kodais, teikia laisvos formos prašymą VĮ „Pieno tyrimai“. VĮ „Pieno tyrimai“ organizuoja ūkio vertinimą, į kurį kviečiami atstovai iš<text:s/></text:span><text:span text:style-name="T353">UAB „Gyvulių produktyvumo kontrolė“, Valstybinės gyvulių veislininkystės priežiūros tarnybos prie Žemės ūkio ministerijos ir ūkyje Bandos valdymo programą įdiegusios įmonės. Vertinimo metu surašomas protokolas, kuriame pateikiama išvada apie ūkio pasirengi</text:span><text:span text:style-name="T354">mą kontrolinių melžimų duomenis teikti nenaudojant brūkšninių kodų.<text:s/></text:span></text:p>
      <text:p text:style-name="P355"><text:span text:style-name="T356">18</text:span><text:span text:style-name="T357">. Konteineriai su kontroliniais pieno mėginiais turi būti paruošiami ir pristatomi į iš anksto suderintas vietas pagal VĮ „Pieno tyrimai“ laboratorijos nustatytus techninius<text:s/></text:span><text:span text:style-name="T358">reikalavimus.</text:span></text:p>
      <text:p text:style-name="P359"/>
      <text:p text:style-name="P360"><text:span text:style-name="T361">IV</text:span><text:span text:style-name="T362"><text:s/>SKYRIUS<text:s/></text:span></text:p>
      <text:p text:style-name="P363"><text:span text:style-name="T364">ATSKIRŲ GYVULIŲ IR VISOS BANDOS PRODUKTYVUMO DUOMENŲ APDOROJIMAS</text:span></text:p>
      <text:p text:style-name="P365"/>
      <text:p text:style-name="P366"><text:span text:style-name="T367">19</text:span><text:span text:style-name="T368">. UAB „Gyvulių produktyvumo kontrolė“ ir gyvulių bandų savininkai, patys atliekantys gyvulių produktyvumo kontrolę, kiekvieną mėnesį pateikia ŽŪIKVC ko</text:span><text:span text:style-name="T369">ntroliuojamojo gyvulio pieno kiekio ir atnaujintus kergimo, prieauglio atsivedimo, kilmės, susirgimų, išbrokavimo ir perkėlimo duomenis.</text:span></text:p>
      <text:p text:style-name="P370"><text:span text:style-name="T371">20</text:span><text:span text:style-name="T372">. VĮ „Pieno tyrimai“ duomenis apie pieno sudėtį (riebumą, baltymus, somatines ląsteles, laktozę ir urėją) duomenų</text:span><text:span text:style-name="T373"><text:s/>pasikeitimo lentelėmis pateikia ŽŪIKVC.</text:span></text:p>
      <text:p text:style-name="P374"><text:span text:style-name="T375">21</text:span><text:span text:style-name="T376">. Kontroliuojamojo pieninio gyvulio sėklinimo duomenis į interaktyviąją galvijų sėklinimo duomenų bazę perduoda fiziniai ir juridiniai asmenys, teikiantys gyvulių sėklinimo paslaugas. Pagal užregistruotus sėkl</text:span><text:span text:style-name="T377">inimo arba kergimo bei prieauglio atsivedimo duomenis registruojami kilmės duomenys:</text:span></text:p>
      <text:p text:style-name="P378"><text:span text:style-name="T379">21.1</text:span><text:span text:style-name="T380">. pieninių gyvulių kilmė nustatoma registruojant sėklinamus arba kergiamus gyvulius jų poravimo metu, nurodant datą, reproduktoriaus numerį;</text:span></text:p>
      <text:p text:style-name="P381"><text:span text:style-name="T382">21.2</text:span><text:span text:style-name="T383">. patelei atsive</text:span><text:span text:style-name="T384">dus prieauglį, išsaugomi duomenys apie ją ir įvedami atvesto prieauglio duomenys – numeris, gimimo data, lytis, veislė ir kilmė;</text:span></text:p>
      <text:p text:style-name="P385"><text:span text:style-name="T386">21.3</text:span><text:span text:style-name="T387"><text:s/>pieninių galvijų veislių kraujo laipsnis skaičiuojamas pagal <text:s/>Galvijų veislių nustatymo pagal kraujo laipsnį tvarkos a</text:span><text:span text:style-name="T388">prašą, patvirtintą Lietuvos Respublikos žemės ūkio ministro 2013 m. sausio 11 d. įsakymu Nr. 3D-14 <text:s/>„Dėl Galvijų veislių nustatymo pagal kraujo laipsnį tvarkos aprašo patvirtinimo“.<text:s/></text:span></text:p>
      <text:p text:style-name="P389"><text:span text:style-name="T390">22</text:span><text:span text:style-name="T391">. Apskaitant pieninių gyvulių produktyvumą per parą, per 305 dien</text:span><text:span text:style-name="T392">ų arba trumpesnę (nuo 240 dienų) užbaigtą laktaciją ir avių bei ožkų produktyvumą – per 305 dienų laktaciją, registruojama:</text:span></text:p>
      <text:p text:style-name="P393"><text:span text:style-name="T394">22.1</text:span><text:span text:style-name="T395">. melžimo dienų skaičius;</text:span></text:p>
      <text:p text:style-name="P396"><text:span text:style-name="T397">22.2</text:span><text:span text:style-name="T398">. pieno kiekis, kilogramais;</text:span></text:p>
      <text:p text:style-name="P399"><text:span text:style-name="T400">22.3</text:span><text:span text:style-name="T401">. pieno riebalų kiekis, procentais ir kilogramais;</text:span></text:p>
      <text:p text:style-name="P402"><text:span text:style-name="T403">22</text:span><text:span text:style-name="T404">.4</text:span><text:span text:style-name="T405">. pieno baltymų kiekis, procentais ir kilogramais;</text:span></text:p>
      <text:p text:style-name="P406"><text:span text:style-name="T407">22.5</text:span><text:span text:style-name="T408">. pieno riebalų ir baltymų kiekių suma, kilogramais;</text:span></text:p>
      <text:p text:style-name="P409"><text:span text:style-name="T410">22.6</text:span><text:span text:style-name="T411">. somatinių ląstelių skaičius, tūkst. ląst/ml;</text:span></text:p>
      <text:p text:style-name="P412"><text:span text:style-name="T413">22.7</text:span><text:span text:style-name="T414">. urėjos kiekis, mg/100 ml;</text:span></text:p>
      <text:p text:style-name="P415"><text:span text:style-name="T416">22.8</text:span><text:span text:style-name="T417">. laktozės kiekis, procentais.</text:span></text:p>
      <text:p text:style-name="P418"><text:span text:style-name="T419">23</text:span><text:span text:style-name="T420">.<text:s/></text:span><text:span text:style-name="T421">Apskaitomi rodikliai pagal 22.1–22.5 papunkčiuose nurodytus duomenis:</text:span></text:p>
      <text:p text:style-name="P422"><text:span text:style-name="T423">23.1</text:span><text:span text:style-name="T424">. vidutinis produktyvumas per visas užbaigtas laktacijas – visų tuo metu užbaigtų laktacijų produkcijos suma, padalyta iš laktacijų skaičiaus;</text:span></text:p>
      <text:p text:style-name="P425"><text:span text:style-name="T426">23.2</text:span><text:span text:style-name="T427">. produktyvumas per gyvenimą<text:s/></text:span><text:span text:style-name="T428">– visų kontrolės metų produkcijos suma, pradedant nuo pirmo prieauglio atsivedimo iki paskutinių užbaigtų kontrolės metų pabaigos arba gyvulio likvidavimo dienos;</text:span></text:p>
      <text:p text:style-name="P429"><text:span text:style-name="T430">23.3</text:span><text:span text:style-name="T431">. vidutinis produktyvumas per kontrolės metus – tai produkcija nuo einamųjų metų spal</text:span><text:span text:style-name="T432">io 1 d. iki kitų metų rugsėjo 30 d. atsižvelgiant į šėrimo dienas.</text:span></text:p>
      <text:p text:style-name="P433"><text:span text:style-name="T434">24</text:span><text:span text:style-name="T435">. Vidutinis bandos produktyvumas skaičiuojamas dalijant visų gyvulių pieno, riebalų ir baltymų kiekį iš visų gyvulių šėrimo dienų sumos ir dauginant iš dienų skaičiaus per kontrolės</text:span><text:span text:style-name="T436"><text:s/>metus.</text:span></text:p>
      <text:p text:style-name="P437"><text:span text:style-name="T438">25</text:span><text:span text:style-name="T439">. Karvių bandose, kuriose gyvulių produktyvumo kontrolė vykdoma „t“ (alternatyvus melžimas) pieno apskaitos būdu, taikomi mokslo institucijų pagal ICAR reikalavimus pagrįsti ir parengti karvių produktyvumo kontrolės perskaičiavimo koeficienta</text:span><text:span text:style-name="T440">i, pagal kuriuos</text:span><text:span text:style-name="T441"><text:s/></text:span><text:span text:style-name="T442">ŽŪIKVC apskaičiuoja pagrindinius produktyvumo rodiklius.</text:span></text:p>
      <text:p text:style-name="P443"/>
      <text:p text:style-name="P444"><text:span text:style-name="T445">V</text:span><text:span text:style-name="T446"><text:s/>SKYRIUS</text:span><text:span text:style-name="T447"><text:s/></text:span></text:p>
      <text:p text:style-name="P448"><text:span text:style-name="T449">PIENO SUDĖTIES IR KOKYBĖS DUOMENŲ PATEIKIMAS</text:span></text:p>
      <text:p text:style-name="P450"/>
      <text:p text:style-name="P451"><text:span text:style-name="T452">26</text:span><text:span text:style-name="T453">. Tyrimų duomenys apie pieno sudėtį ir kokybę ne vėliau kaip per 2 darbo dienas po kontrolinių pieno mėginių atv</text:span><text:span text:style-name="T454">ežimo į VĮ „Pieno tyrimai“ elektroniniu būdu pateikiami ŽŪIKVC ir GPK skyrių vadovams.</text:span></text:p>
      <text:p text:style-name="P455"><text:span text:style-name="T456">27</text:span><text:span text:style-name="T457">. VĮ „Pieno tyrimai“ tyrimų protokolus (esant gyvulių bandos savininko pageidavimui ir susitarimui dėl pašto išlaidų apmokėjimo) ne vėliau kaip per 3 darbo dienas<text:s/></text:span><text:span text:style-name="T458">po kontrolinių pieno mėginių ištyrimo paštu išsiunčia bandos savininkui.</text:span></text:p>
      <text:p text:style-name="P459"><text:span text:style-name="T460">28</text:span><text:span text:style-name="T461">. Tyrimų duomenys skelbiami VĮ „Pieno tyrimai“ tinklalapyje (www.pieno-tyrimai.lt). Kontroliuojamųjų bandų savininkams ar kontrolės asistentams pageidaujant duomenys jiems patei</text:span><text:span text:style-name="T462">kiami elektroniniu paštu.</text:span></text:p>
      <text:p text:style-name="P463"/>
      <text:p text:style-name="P464"><text:span text:style-name="T465">VI</text:span><text:span text:style-name="T466"><text:s/>SKYRIUS<text:s/></text:span></text:p>
      <text:p text:style-name="P467"><text:span text:style-name="T468">APDOROTOS INFORMACIJOS PATEIKIMAS</text:span></text:p>
      <text:p text:style-name="P469"/>
      <text:p text:style-name="P470"><text:span text:style-name="T471">29</text:span><text:span text:style-name="T472">. ŽŪIKVC:</text:span></text:p>
      <text:p text:style-name="P473"><text:span text:style-name="T474">29.1</text:span><text:span text:style-name="T475">. oficialius apdorotus gyvulių produktyvumo kontrolės duomenis kontroliuojamųjų bandų savininkams išduoda ataskaitose, kurios pateikiamos duomenų<text:s/></text:span><text:span text:style-name="T476">peržiūros lange iš karto, kai tik gaunami pirminiai duomenys iš UAB „Gyvulių produktyvumo kontrolė“, gyvulių bandų savininkų ir VĮ „Pieno tyrimai“;</text:span></text:p>
      <text:p text:style-name="P477"><text:span text:style-name="T478">29.2</text:span><text:span text:style-name="T479">. apdoroti duomenys bandos savininkui siunčiami paštu, jei yra atskiras jo pageidavimas.</text:span></text:p>
      <text:p text:style-name="P480"><text:span text:style-name="T481">30</text:span><text:span text:style-name="T482">. P</text:span><text:span text:style-name="T483">irminiai ir apdoroti duomenys skelbiami ŽŪIKVC tinklalapyje (www.vic.lt).</text:span></text:p>
      <text:p text:style-name="P484"/>
      <text:p text:style-name="P485"><text:span text:style-name="T486">VII</text:span><text:span text:style-name="T487"><text:s/>SKYRIUS</text:span></text:p>
      <text:p text:style-name="P488"><text:span text:style-name="T489">BAIGIAMOSIOS NUOSTATOS</text:span></text:p>
      <text:p text:style-name="P490"/>
      <text:p text:style-name="P491"><text:span text:style-name="T492">31</text:span><text:span text:style-name="T493">. Asmenys, pažeidę šių Taisyklių reikalavimus, atsako teisės aktų nustatyta tvarka.</text:span></text:p>
      <text:p text:style-name="P494"><text:span text:style-name="T495">______________</text:span></text:p>
      <text:p text:style-name="P496"/>
      <text:p text:style-name="P497"/>
      <text:p text:style-name="P498"><text:span text:style-name="T499">Pakeitimai:</text:span></text:p>
      <text:p text:style-name="P500"/>
      <text:p text:style-name="P501"><text:span text:style-name="T502">1.</text:span></text:p>
      <text:p text:style-name="P503"><text:span text:style-name="T504">Lietuvos<text:s/></text:span><text:span text:style-name="T505">Respublikos žemės ūkio ministerija, Įsakymas</text:span></text:p>
      <text:p text:style-name="P506"><text:span text:style-name="T507">Nr.<text:s/></text:span><text:a xlink:href="https://www.e-tar.lt/portal/legalAct.html?documentId=TAR.135B100DF7DE" office:target-frame-name="_top" xlink:show="replace"><text:span text:style-name="T508">3D-88</text:span></text:a><text:span text:style-name="T509">, 2011-02-08, Žin., 2011, Nr. 18-871 (2011-02-12), i. k. 1112330ISAK0003D-88</text:span></text:p>
      <text:p text:style-name="P510"><text:span text:style-name="T511">Dėl žemės ūkio ministro 2009 m. gruodžio 7<text:s/></text:span><text:span text:style-name="T512">d. įsakymo Nr. 3D-934 "Dėl Pieninių gyvulių produktyvumo kontrolės organizavimo taisyklių patvirtinimo" pakeitimo</text:span></text:p>
      <text:p text:style-name="P513"/>
      <text:p text:style-name="P514"><text:span text:style-name="T515">2.</text:span></text:p>
      <text:p text:style-name="P516"><text:span text:style-name="T517">Lietuvos Respublikos žemės ūkio ministerija, Įsakymas</text:span></text:p>
      <text:p text:style-name="P518"><text:span text:style-name="T519">Nr.<text:s/></text:span><text:a xlink:href="https://www.e-tar.lt/portal/legalAct.html?documentId=TAR.BC23F39E2849" office:target-frame-name="_top" xlink:show="replace"><text:span text:style-name="T520">3D-211</text:span></text:a><text:span text:style-name="T521">, 2012-03-27, Žin., 2012, Nr. 37-1850 (2012-03-29), i. k. 1122330ISAK003D-211</text:span></text:p>
      <text:p text:style-name="P522"><text:span text:style-name="T523">Dėl žemės ūkio ministro 2009 m. gruodžio 7 d. įsakymo Nr. 3D-934 "Dėl Pieninių gyvulių produktyvumo kontrolės organizavimo taisyklių patvirtinimo" pakeitimo</text:span></text:p>
      <text:p text:style-name="P524"/>
      <text:p text:style-name="P525"><text:span text:style-name="T526">3.</text:span></text:p>
      <text:p text:style-name="P527"><text:span text:style-name="T528">Lietuvos<text:s/></text:span><text:span text:style-name="T529">Respublikos žemės ūkio ministerija, Įsakymas</text:span></text:p>
      <text:p text:style-name="P530"><text:span text:style-name="T531">Nr.<text:s/></text:span><text:a xlink:href="https://www.e-tar.lt/portal/legalAct.html?documentId=TAR.147C7AA67AB8" office:target-frame-name="_top" xlink:show="replace"><text:span text:style-name="T532">3D-15</text:span></text:a><text:span text:style-name="T533">, 2013-01-11, Žin., 2013, Nr. 5-183 (2013-01-15), i. k. 1132330ISAK0003D-15</text:span></text:p>
      <text:p text:style-name="P534"><text:span text:style-name="T535">Dėl Lietuvos Respublikos žemės ūkio ministro</text:span><text:span text:style-name="T536"><text:s/>2009 m. gruodžio 7 d. įsakymo Nr. 3D-934 "Dėl Pieninių gyvulių produktyvumo kontrolės organizavimo taisyklių patvirtinimo" pakeitimo</text:span></text:p>
      <text:p text:style-name="P537"/>
      <text:p text:style-name="P538"><text:span text:style-name="T539">4.</text:span></text:p>
      <text:p text:style-name="P540"><text:span text:style-name="T541">Lietuvos Respublikos žemės ūkio ministerija, Įsakymas</text:span></text:p>
      <text:p text:style-name="P542"><text:span text:style-name="T543">Nr.<text:s/></text:span><text:a xlink:href="https://www.e-tar.lt/portal/legalAct.html?documentId=TAR.89E19B68A076" office:target-frame-name="_top" xlink:show="replace"><text:span text:style-name="T544">3D-648</text:span></text:a><text:span text:style-name="T545">, 2013-09-19, Žin., 2013, Nr. 100-4953 (2013-09-21), i. k. 1132330ISAK003D-648</text:span></text:p>
      <text:p text:style-name="P546"><text:span text:style-name="T547">Dėl žemės ūkio ministro 2009 m. gruodžio 7 d. įsakymo Nr. 3D-934 "Dėl Pieninių gyvulių prod</text:span><text:span text:style-name="T548">uktyvumo kontrolės organizavimo taisyklių patvirtinimo" pakeitimo</text:span></text:p>
      <text:p text:style-name="P549"/>
      <text:p text:style-name="P550"><text:span text:style-name="T551">5.</text:span></text:p>
      <text:p text:style-name="P552"><text:span text:style-name="T553">Lietuvos Respublikos žemės ūkio ministerija, Įsakymas</text:span></text:p>
      <text:p text:style-name="P554"><text:span text:style-name="T555">Nr.<text:s/></text:span><text:a xlink:href="https://www.e-tar.lt/portal/legalAct.html?documentId=400d55a02ea711e5b1be8e104a145478" office:target-frame-name="_top" xlink:show="replace"><text:span text:style-name="T556">3D-577</text:span></text:a><text:span text:style-name="T557">, 2015-07-17, paskelbta<text:s/></text:span><text:span text:style-name="T558">TAR 2015-07-20, i. k. 2015-11491</text:span></text:p>
      <text:p text:style-name="P559"><text:span text:style-name="T560">Dėl žemės ūkio ministro 2009 m. gruodžio 7 d. įsakymo Nr. 3D-934 „Dėl Pieninių gyvulių produktyvumo kontrolės organizavimo taisyklių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9T07:46:00Z</meta:creation-date>
    <dc:date>2024-09-29T07:46:00Z</dc:date>
    <meta:template xlink:href="Normal.dotm" xlink:type="simple"/>
    <meta:editing-cycles>2</meta:editing-cycles>
    <meta:editing-duration>PT0S</meta:editing-duration>
    <meta:document-statistic meta:page-count="5" meta:paragraph-count="186" meta:word-count="3242" meta:character-count="24101" meta:row-count="751" meta:non-whitespace-character-count="21045"/>
  </office:meta>
</office:document-meta>
</file>