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weight-complex="bold" style:font-size-complex="16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font-style="italic" style:font-style-asian="italic"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FF0000"/>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tab-stops>
          <style:tab-stop style:type="left" style:position="0.689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fo:letter-spacing="-0.0138in" style:font-size-complex="12pt"/>
    </style:style>
    <style:style style:name="T753" style:parent-style-name="DefaultParagraphFont" style:family="text">
      <style:text-properties fo:font-weight="bold" style:font-weight-asian="bold" fo:letter-spacing="-0.0138in" style:font-size-complex="12pt"/>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indent="0.3937in">
        <style:tab-stops>
          <style:tab-stop style:type="left" style:position="0.6895in"/>
        </style:tab-stops>
      </style:paragraph-properties>
      <style:text-properties style:font-size-complex="12pt"/>
    </style:style>
    <style:style style:name="P830"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7">Suvestinė redakcija nuo 2021-04-09 iki 2023-01-02</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text:span text:style-name="T147">3.7</text:span><text:span text:style-name="T148">.</text:span><text:span text:style-name="T149"><text:tab/></text:span><text:span text:style-name="T150">Pieninių gyvūnų produktyvumo</text:span><text:span text:style-name="T151"><text:s/></text:span><text:span text:style-name="T152">tyrimai<text:s/></text:span><text:span text:style-name="T153">(toliau – produktyvumo tyrimai) – metodiškas pieninių gyvūnų<text:s/></text:span><text:span text:style-name="T154">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text:span><text:span text:style-name="T160">ieninių gyvūnų produktyvumo tyrimų asistentas<text:s/></text:span><text:span text:style-name="T161">(toliau – tyrimų asistentas) – pripažintos grynaveislių veislinių gyvūnų veisimo organizacijos (toliau – veisimo organizacija) darbuotojas arba pasirinkto ūkinių gyvūnų produktyvumo tyrimų vykdytojo <text:s/>darbuotoja</text:span><text:span text:style-name="T162">s, atitinkantis Taisyklių 6 ir 10 punktų reikalavimus, atliekantis pieninių gyvūnų produktyvumo tyrimus ir tvarkantis veislininkystės apskaitą ūkiuose, vykdančiuose produktyvumo tyrimus A ir (arba) C <text:s/>metodais.</text:span></text:p>
      <text:p text:style-name="P163"><text:span text:style-name="T164">3.9</text:span><text:span text:style-name="T165">.</text:span><text:span text:style-name="T166"><text:tab/></text:span><text:span text:style-name="T167">Tiriamasis pieninis gyvūnas</text:span><text:span text:style-name="T168"><text:s/>(toliau<text:s/></text:span><text:span text:style-name="T169">– tiriamasis gyvūnas) – pieninis gyvūnas, kurio produktyvumas periodiškai tiriamas.</text:span></text:p>
      <text:p text:style-name="P170"><text:span text:style-name="T171">3.10</text:span><text:span text:style-name="T172">.</text:span><text:span text:style-name="T173"><text:tab/></text:span><text:span text:style-name="T174">Tiriamoji pieninių<text:s/></text:span><text:span text:style-name="T175">gyvūnų</text:span><text:span text:style-name="T176"><text:s/></text:span><text:span text:style-name="T177">banda</text:span><text:span text:style-name="T178"><text:s/>(toliau – tiriamoji banda) –pieninių gyvūnų, kurių produktyvumas periodiškai tiriamas, banda.</text:span></text:p>
      <text:p text:style-name="P179"><text:span text:style-name="T180">3.11</text:span><text:span text:style-name="T181">.</text:span><text:span text:style-name="T182"><text:tab/></text:span><text:span text:style-name="T183">Ūkinio gyvūno laikytojas</text:span><text:span text:style-name="T184"><text:s/>– asmuo, kuris yra gyvūno savininkas ar jį laiko atlygintinai ar neatlygintinai.</text:span></text:p>
      <text:p text:style-name="P185"><text:span text:style-name="T186">3.12</text:span><text:span text:style-name="T187">.</text:span><text:span text:style-name="T188"><text:tab/></text:span><text:span text:style-name="T189">Kitos Taisyklėse vartojamos sąvokos apibrėžtos Taisyklių 1 punkte išvardytuose teisės aktuose.</text:span></text:p>
      <text:p text:style-name="P190"><text:span text:style-name="T191">4</text:span><text:span text:style-name="T192">.</text:span><text:span text:style-name="T193"><text:tab/>Pieninių gyvūnų produktyvumo tyrimus vykdantys subjektai:</text:span></text:p>
      <text:p text:style-name="P194"><text:span text:style-name="T195">4.</text:span><text:span text:style-name="T196">1</text:span><text:span text:style-name="T197">.</text:span><text:span text:style-name="T198"><text:tab/></text:span><text:span text:style-name="T199">Veisimo organizacijos arba leidimus teikti paslaugas, nurodytas Ūkinių gyvūnų veislininkystės įstatymo 9 straipsnio 1 dalies 11–13 punktuose, turintys fiziniai ir juridiniai asmenys,<text:s/></text:span><text:span text:style-name="T200">kurie tiriamosiose bandose, vykdančiose produktyvumo tyrimus A ir (a</text:span><text:span text:style-name="T201">rba) C metodais, tvarko pieninių gyvūnų pirminę veislininkystės apskaitą, nustato pieno primilžį, paima kontrolinius pieno mėginius, paruošia juos siuntimui į Laboratoriją ir pristato į sutartas pieno mėginių surinkimo vietas,<text:s/></text:span><text:span text:style-name="T202">atsako už</text:span><text:span text:style-name="T203"><text:s/>pieno kiekio matavi</text:span><text:span text:style-name="T204">mo<text:s/></text:span><text:span text:style-name="T205">priemonių kalibravimą</text:span><text:span text:style-name="T206"><text:s/>(toliau – produktyvumo tyrimų vykdytojai). Pirminius<text:s/></text:span><text:span text:style-name="T207">veislininkystės</text:span><text:span text:style-name="T208"><text:s/>apskaitos duomenis perduoda<text:s/></text:span><text:span text:style-name="T209">į VĮ Žemės ūkio informacijos ir kaimo verslo centro (toliau – Informacijos centras) Ūkinių gyvūnų registrą (ŪGR) ir GYVIS</text:span><text:span text:style-name="T210">, konsultuoja</text:span><text:span text:style-name="T211"><text:s/></text:span><text:span text:style-name="T212">pieninių</text:span><text:span text:style-name="T213"><text:s/>gyvūnų laikytojus produktyvumo tyrimų bei pienininkystės ūkio tvarkymo klausimais;</text:span><text:span text:style-name="T214"><text:s/></text:span></text:p>
      <text:p text:style-name="P215"><text:span text:style-name="T216">4.2</text:span><text:span text:style-name="T217">.</text:span><text:span text:style-name="T218"><text:tab/>pieninių gyvūnų laikytojai ar jų įgalioti atstovai (toliau – gyvūnų laikytojai):</text:span></text:p>
      <text:p text:style-name="P219"><text:span text:style-name="T220">4.2.1</text:span><text:span text:style-name="T221">. kurie atlieka produktyvumo tyrimus C metodu ir tvarko savo band</text:span><text:span text:style-name="T222">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41">Papunkčio pakeitimai:</text:p>
      <text:p text:style-name="P242"><text:span text:style-name="T243">Nr.<text:s/></text:span><text:a xlink:href="https://www.e-tar.lt/portal/legalAct.html?documentId=c91b8b80780411eb9601893677bfd7d8" office:target-frame-name="_top" xlink:show="replace"><text:span text:style-name="T244">3D-131</text:span></text:a><text:span text:style-name="T245">, 2021-02-26, paskelbta TAR 2021-02-26, i. k. 2021-03802</text:span></text:p>
      <text:p text:style-name="Normal"/>
      <text:p text:style-name="P246"><text:span text:style-name="T247">5</text:span><text:span text:style-name="T248">.</text:span><text:span text:style-name="T249"><text:tab/>Pieninių gyvūnų ir jų prieauglio kilmės, produktyvumo ir kiti duomenys<text:s/></text:span><text:span text:style-name="T250">oficialiai pripažįstami tik tada, kai jie yra kaupiami Informacijos centro informaciniuose ištekliuose.</text:span></text:p>
      <text:p text:style-name="P251"><text:span text:style-name="T252">6</text:span><text:span text:style-name="T253">.</text:span><text:span text:style-name="T254"><text:tab/>Lietuvos Respublikoje pieninių gyvūnų produktyvumo tyrimų paslaugas A ir C metodais<text:s/></text:span><text:span text:style-name="T255">gali teikti</text:span><text:span text:style-name="T256"><text:s/>tik<text:s/></text:span><text:span text:style-name="T257">asmenys, turintys leidimą teikti Ūkinių gyvūnų veislininkystės įstatymo 9 straipsnio 1 dalies 11–13 punktuose nurodytą (-as) paslaugą (-as).<text:s/></text:span></text:p>
      <text:p text:style-name="Normal"/>
      <text:p text:style-name="P258"><text:span text:style-name="T259">II</text:span><text:span text:style-name="T260"><text:s/>SKYRIUS</text:span></text:p>
      <text:p text:style-name="P261"><text:span text:style-name="T262">PIENINIŲ<text:s/></text:span><text:span text:style-name="T263">GYVŪNŲ</text:span><text:span text:style-name="T264"><text:s/></text:span><text:span text:style-name="T265">PRODUKTYVUMO TYRIMŲ ORGANIZAVIMAS</text:span></text:p>
      <text:p text:style-name="P266"/>
      <text:p text:style-name="P267"><text:span text:style-name="T268">7</text:span><text:span text:style-name="T269">.</text:span><text:span text:style-name="T270"><text:tab/>Pieninių gyvūnų produktyvumo <text:s/>tyrimai<text:s/></text:span><text:span text:style-name="T271">atliekami šiais metodais:</text:span></text:p>
      <text:p text:style-name="P272"><text:span text:style-name="T273">7.1</text:span><text:span text:style-name="T274">.</text:span><text:span text:style-name="T275"><text:tab/>A metodu – tiriamosios bandos produktyvumo tyrimus organizuoja veisimo organizacijos arba produktyvumo tyrimų vykdytojai, kuriems pirminius veislininkystės duomenis teikia gyvūnų laikytojas, o<text:s/></text:span><text:span text:style-name="T276">primelžto pieno kiekį nustato<text:s/></text:span><text:span text:style-name="T277">ir<text:s/></text:span><text:span text:style-name="T278">kontrolinius pieno mėginius paima ir pirminę veislininkystės apskaitą tvarko tyrimų asistentas;</text:span></text:p>
      <text:p text:style-name="P279"><text:span text:style-name="T280">7.2</text:span><text:span text:style-name="T281">.</text:span><text:span text:style-name="T282"><text:tab/></text:span><text:span text:style-name="T283">B metodu –</text:span><text:span text:style-name="T284"><text:s/></text:span><text:span text:style-name="T285">tiriamosios</text:span><text:span text:style-name="T286"><text:s/></text:span><text:span text:style-name="T287">bandos produktyvumo tyrimus vykdo ir pirminę veislininkystės apskaitą tvarko pats<text:s/></text:span><text:span text:style-name="T288">gyvūnų<text:s/></text:span><text:span text:style-name="T289">laikytojas</text:span><text:span text:style-name="T290">;</text:span><text:span text:style-name="T291"><text:s/></text:span></text:p>
      <text:p text:style-name="P292"><text:span text:style-name="T293">7.3</text:span><text:span text:style-name="T294">.</text:span><text:span text:style-name="T295"><text:tab/></text:span><text:span text:style-name="T296">C metodu – tir</text:span><text:span text:style-name="T297">iamosios bandos produktyvumo tyrimus vykdo ir pirminę veislininkystės apskaitą tvarko<text:s/></text:span><text:span text:style-name="T298">gyvūnų<text:s/></text:span><text:span text:style-name="T299">laikytojas arba produktyvumo tyrimų asistentas tokia tvarka:</text:span></text:p>
      <text:p text:style-name="P300"><text:span text:style-name="T301">7.3.1</text:span><text:span text:style-name="T302">.</text:span><text:span text:style-name="T303"><text:tab/>C3 metodu – tiriamosios bandos<text:s/></text:span><text:span text:style-name="T304">primelžto pieno kiekį nustato ir</text:span><text:span text:style-name="T305"><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6">primelžto pieno</text:span><text:span text:style-name="T307"><text:s/>kiekį nustato bei</text:span><text:span text:style-name="T308"><text:s/>kontrolinius pieno mėginius paima<text:s/></text:span><text:span text:style-name="T309">ir pirminę veislininkystės apskaitą tvarko<text:s/></text:span><text:span text:style-name="T310">tyrimų asistentas;</text:span></text:p>
      <text:p text:style-name="P311"><text:span text:style-name="T312">7.3.2</text:span><text:span text:style-name="T313">.</text:span><text:span text:style-name="T314"><text:tab/>C6 metodu – tiriamosios<text:s/></text:span><text:span text:style-name="T315">bandos primelžto pieno kiekį nustato ir</text:span><text:span text:style-name="T316"><text:s/>kontrolinius pieno mėginius kiekvieną tyrimų vykdymo mėnesį ima ir</text:span><text:span text:style-name="T317"><text:s/>pirminę veislininkystės apskaitą tvarko gyvūnų laikytojas. Ne rečiau kaip kartą per šešis mėnesius kontroliniame melžime dalyvauja ir visos tiriamosios bandos gyvūnų<text:s/></text:span><text:span text:style-name="T318">primelžto pieno kiekį nustato,</text:span><text:span text:style-name="T319"><text:s/>kontrolinius pieno mėginius paima<text:s/></text:span><text:span text:style-name="T320">bei pirminę veislininkys</text:span><text:span text:style-name="T321">tės apskaitą tvarko<text:s/></text:span><text:span text:style-name="T322">tyrimų asistentas;</text:span></text:p>
      <text:p text:style-name="P323"><text:span text:style-name="T324">7.3.3</text:span><text:span text:style-name="T325">.</text:span><text:span text:style-name="T32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27">primelžto pieno kiekį nustato bei</text:span><text:s/>kontrolinius pieno mėginius paima<text:s/><text:span text:style-name="T328">ir pirminę veislininkystės apskaitą tvarko<text:s/></text:span>tyrimų asistentas.</text:p>
      <text:p text:style-name="P329"><text:span text:style-name="T330">8</text:span><text:span text:style-name="T331">.</text:span><text:span text:style-name="T332"><text:tab/>Vadovaujantis Tarptautinio gyvulių apskaitos komiteto (toliau – ICAR) gairėmis, pieno kiekiui ir sudėčiai<text:s/></text:span><text:span text:style-name="T333">bei kokybei</text:span><text:span text:style-name="T334"><text:s/>nustatyti naudojami šie apskaitos būdai:</text:span></text:p>
      <text:p text:style-name="P335"><text:span text:style-name="T336">8.1</text:span><text:span text:style-name="T337">.</text:span><text:span text:style-name="T338"><text:tab/>„E4“, kai kartą per mėnesį<text:s/></text:span><text:span text:style-name="T339">nustatomi visos tiriamosios bandos<text:s/></text:span><text:span text:style-name="T340">gyvūnų</text:span><text:span text:style-name="T341"><text:s/>visų per parą atlie</text:span><text:span text:style-name="T342">kamų kontrolinių melžimų individualūs gyvūnų primilžiai. Pieno sudėties ir kokybės tyrimams imami sudėtiniai pieno mėginiai, sudaryti atitinkamai lygiomis dalimis nuo kiekvieno melžimo pieno</text:span><text:span text:style-name="T343">;</text:span></text:p>
      <text:p text:style-name="P344"><text:span text:style-name="T345">8.2</text:span><text:span text:style-name="T346">.</text:span><text:span text:style-name="T347"><text:tab/>„T4“, kai kartą per mėnesį<text:s/></text:span><text:span text:style-name="T348">nustatomi visos tiriamosios<text:s/></text:span><text:span text:style-name="T349">bandos<text:s/></text:span><text:span text:style-name="T350">gyvūnų vieną kartą per parą<text:s/></text:span><text:span text:style-name="T351">atliekamo kontrolinio melžimo individualūs primilžiai</text:span><text:span text:style-name="T352"><text:s/>(kontroliniai melžimai turi būti atliekami skirtingu paros laiku, nei buvo atliktas paskutinis kontrolinis melžimas).<text:s/></text:span><text:span text:style-name="T353">Pieno sudėties ir kokybės tyrimams imami vieno pa</text:span><text:span text:style-name="T354">ros melžimo pieno mėginiai</text:span><text:span text:style-name="T355">;</text:span></text:p>
      <text:p text:style-name="P356"><text:span text:style-name="T357">8.3</text:span><text:span text:style-name="T358">.</text:span><text:span text:style-name="T359"><text:tab/>„Z4R“, kai kartą per mėnesį<text:s/></text:span><text:span text:style-name="T360">atliekami visos tiriamosios</text:span><text:span text:style-name="T361"><text:s/>robotais melžiamų karvių<text:s/></text:span><text:span text:style-name="T362">bandos kontroliniai melžimai.</text:span><text:span text:style-name="T363"><text:s/>Produktyvumo apskaitai<text:s/></text:span><text:span text:style-name="T364">naudojami atitinkami</text:span><text:span text:style-name="T365"><text:s/></text:span><text:span text:style-name="T366"><text:s/>5 arba 7<text:s/></text:span><text:span text:style-name="T367">parų primelžto pieno kiekių<text:s/></text:span><text:span text:style-name="T368">vidurkiai (skaičiavimui na</text:span><text:span text:style-name="T369">udojami 4 arba 6 parų prieš kontrolinį melžimą ir kontrolinio melžimo paros primelžto pieno kiekiai)</text:span><text:span text:style-name="T370"><text:s/>bei vieno paros kontrolinio melžimo pieno mėginių tyrimų rezultatai (kontroliniai melžimai turi būti pradedami skirtingu paros laiku, nei buvo atliktas pas</text:span><text:span text:style-name="T371">kutinis kontrolinis melžimas).<text:s/></text:span></text:p>
      <text:p text:style-name="P372"><text:span text:style-name="T373">9</text:span><text:span text:style-name="T374">.</text:span><text:span text:style-name="T375"><text:tab/>Pieninių gyvūnų produktyvumo tyrimų vykdymo reikalavimai:</text:span></text:p>
      <text:p text:style-name="P376"><text:span text:style-name="T377">9.1</text:span><text:span text:style-name="T378">.</text:span><text:span text:style-name="T379"><text:tab/>tirti visų bandos gyvūnų produktyvumą;</text:span></text:p>
      <text:p text:style-name="P380"><text:span text:style-name="T381">9.2</text:span><text:span text:style-name="T382">. tiriamojoje bandoje<text:s/></text:span><text:span text:style-name="T383">tyrimų vykdymo</text:span><text:span text:style-name="T384"><text:s/>mėnesį būtina naudoti tik vieną pieninių gyvūnų produktyvumo tyrimų metodą. Pieno apskaitos būdą (būdus) naudoti atsižvelgiant į ūkyje naudojamas melžimo technologijas;</text:span><text:s/></text:p>
      <text:p text:style-name="P385">Papunkčio pakeitimai:</text:p>
      <text:p text:style-name="P386"><text:span text:style-name="T387">Nr.<text:s/></text:span><text:a xlink:href="https://www.e-tar.lt/portal/legalAct.html?documentId=5de84590311c11eabe008ea93139d588" office:target-frame-name="_top" xlink:show="replace"><text:span text:style-name="T388">3D-6</text:span></text:a><text:span text:style-name="T389">, 2020-01-07, paskelbta TAR 2020-01-07, i. k. 2020-00182</text:span></text:p>
      <text:p text:style-name="Normal"/>
      <text:p text:style-name="P390"><text:span text:style-name="T391">9.3</text:span><text:span text:style-name="T392">.</text:span><text:span text:style-name="T393"><text:tab/><text:s/>tvarkyti ūkinių gyvūnų apskaitą pagal Ūkinių gyvūnų laikymo vietų registravimo ir jose l</text:span><text:span text:style-name="T394">aikomų ūkinių gyvūnų ženklinimo ir apskaitos tvarkos aprašą,<text:s/></text:span><text:span text:style-name="T395"><text:s/></text:span><text:span text:style-name="T396">sėklinimo ir kergimo apskaitą – pagal Sėklinimo ir kergimo apskaitos taisykles;</text:span><text:span text:style-name="T397"><text:s/></text:span></text:p>
      <text:p text:style-name="P398"><text:span text:style-name="T399">9.4</text:span><text:span text:style-name="T400">.</text:span><text:span text:style-name="T401"><text:tab/>produktyvumo tyrimų<text:s/></text:span><text:span text:style-name="T402">metų</text:span><text:span text:style-name="T403"><text:s/>pradžia – spalio 1 d., pabaiga – kitų<text:s/></text:span><text:span text:style-name="T404">kalendorinių</text:span><text:span text:style-name="T405"><text:s/>metų rugsėjo 30 d.;</text:span></text:p>
      <text:p text:style-name="P406"><text:span text:style-name="T407">9.5</text:span><text:span text:style-name="T408">.</text:span><text:span text:style-name="T409"><text:tab/>pieninių gyvūnų produktyvumo tyrimo dieną negalima keisti įprasto melžimo laiko ir technologijos;</text:span></text:p>
      <text:p text:style-name="P410">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1">9.6.1.<text:tab/>jei gyvūnų produktyvumo tyrimai atliekami A metodu, pagal poreikį aprūpina produktyvumo tyrimų vykdytojai;</text:p>
      <text:p text:style-name="P412">9.6.2.<text:tab/>jei gyvūnų produktyvumo tyrimai atliekami B arba C metodais, tiriamosios bandos gyvūnų laikytojas apsirūpina pats;<text:s/></text:p>
      <text:p text:style-name="P413">Papunkčio pakeitimai:</text:p>
      <text:p text:style-name="P414"><text:span text:style-name="T415">Nr.<text:s/></text:span><text:a xlink:href="https://www.e-tar.lt/portal/legalAct.html?documentId=1b6d9b00e39d11ea9342c1d4e2ff6ff6" office:target-frame-name="_top" xlink:show="replace"><text:span text:style-name="T416">3D-616</text:span></text:a><text:span text:style-name="T417">, 2020-08-21, paskelbta TAR 2020-08-21, i. k. 2020-17707</text:span></text:p>
      <text:p text:style-name="Normal"/>
      <text:p text:style-name="P418"><text:span text:style-name="T419">9.7</text:span><text:span text:style-name="T420">.</text:span><text:span text:style-name="T421"><text:tab/>pieno kiekio matavimo priemonės privalo atitikti ICAR reikalavimus ir dėl tikslaus pieno kiekio nustatymo Laboratorijoje turi būti kalibruojamos periodiškai, bet ne</text:span><text:span text:style-name="T422"><text:s/>rečiau kaip vieną kartą per dvylika mėnesių;<text:s/></text:span></text:p>
      <text:p text:style-name="P423">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4">(vienas iš jų gali būti dėl produktyvumo tyrimų</text:span><text:span text:style-name="T425"><text:s/>vykdytojo atostogų)</text:span>. Daugiau kaip du tarpiniai apskaičiavimai leidžiami produktyvumo tyrimų vykdytojui suderinus su VMVT tik esant<text:s/><text:span text:style-name="T426">force majeure</text:span><text:s/>aplinkybėms arba kai nėra galimybės atlikti tiriamojo melžimo ūkyje dėl ūkyje išplitusios užkrečiamosios ligos, šalyje paskelbtos ekstremaliosios situacijos dėl užkrečiamosios ligos ar karantino;<text:s/></text:p>
      <text:p text:style-name="P427">Papunkčio pakeitimai:</text:p>
      <text:p text:style-name="P428"><text:span text:style-name="T429">Nr.<text:s/></text:span><text:a xlink:href="https://www.e-tar.lt/portal/legalAct.html?documentId=c91b8b80780411eb9601893677bfd7d8" office:target-frame-name="_top" xlink:show="replace"><text:span text:style-name="T430">3D-131</text:span></text:a><text:span text:style-name="T431">, 2021-02-26, paskelbta TAR 2021-02-26, i. k. 2021-03802</text:span></text:p>
      <text:p text:style-name="Normal"/>
      <text:p text:style-name="P432"><text:span text:style-name="T433">9.9</text:span><text:span text:style-name="T434">.</text:span><text:span text:style-name="T435"><text:tab/>kontroliniai pieno mėginiai negali būti imami anksčiau kaip 5 dieną po prieauglio atsivedimo;</text:span></text:p>
      <text:p text:style-name="P436"><text:span text:style-name="T437">9.10</text:span><text:span text:style-name="T438">.</text:span><text:span text:style-name="T439"><text:tab/>kontroliniai<text:s/></text:span><text:span text:style-name="T440">pieno mėginiai negali būti imami, kai iš tiriamosios karvės per parą primelžiama mažiau kaip 3 kg pieno arba 1 kg pieno per vieną melžimą, o iš avies ar ožkos – mažiau kaip 0,2 kg pieno per dieną arba 0,05 kg pieno per 1 melžimą;</text:span></text:p>
      <text:p text:style-name="P441">9.11.<text:tab/>jei ūkyje yra laikomi ne tik pieniniai gyvūnai, jie turi būti atskirti nuo pieninių gyvūnų ir kontrolinio melžimo metu melžiami bei jų pieno apskaita tvarkoma atskirai;</text:p>
      <text:p text:style-name="P442"><text:span text:style-name="T443">9.12</text:span><text:span text:style-name="T444">.</text:span><text:span text:style-name="T445"><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6">Papunkčio pakeitimai:</text:p>
      <text:p text:style-name="P447"><text:span text:style-name="T448">Nr.<text:s/></text:span><text:a xlink:href="https://www.e-tar.lt/portal/legalAct.html?documentId=c91b8b80780411eb9601893677bfd7d8" office:target-frame-name="_top" xlink:show="replace"><text:span text:style-name="T449">3D-131</text:span></text:a><text:span text:style-name="T450">, 2021-02-26, paskelbta TAR 2021-02-26, i. k. 2021-03802</text:span></text:p>
      <text:p text:style-name="Normal"/>
      <text:p text:style-name="P451">10.<text:tab/><text:span text:style-name="T452">Tyrimų asistentas, atliekantis produktyvumo<text:s/></text:span><text:span text:style-name="T453">t</text:span><text:span text:style-name="T454">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text:span><text:span text:style-name="T464">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5">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6">idimų teikti ūkinių gyvūnų veislininkystės paslaugas išdavimo taisyklių patvirtinimo“. Kursu</text:span><text:span text:style-name="T467">s gali vesti lektoriai, turintys ne žemesnį kaip magistro kvalifikacinį laipsnį ar jam prilygintą veterinarijos mokslų veterinarijos krypties ar žemės ūkio mokslų<text:s/></text:span><text:span text:style-name="T468">gyvulininkystės krypties aukštąjį išsilavinimą. Kursus turi teisę organizuoti:</text:span><text:s/></text:p>
      <text:p text:style-name="P469">Papunkčio pakeitimai:</text:p>
      <text:p text:style-name="P470"><text:span text:style-name="T471">Nr.<text:s/></text:span><text:a xlink:href="https://www.e-tar.lt/portal/legalAct.html?documentId=5de84590311c11eabe008ea93139d588" office:target-frame-name="_top" xlink:show="replace"><text:span text:style-name="T472">3D-6</text:span></text:a><text:span text:style-name="T473">, 2020-01-07, paskelbta TAR 2020-01-07, i. k. 20</text:span><text:span text:style-name="T474">20-00182</text:span></text:p>
      <text:p text:style-name="P475"><text:span text:style-name="T476">10.1.1</text:span><text:span text:style-name="T477">.</text:span><text:span text:style-name="T478"><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9"><text:span text:style-name="T480">1</text:span><text:span text:style-name="T481">0.1.2</text:span><text:span text:style-name="T482">.</text:span><text:span text:style-name="T483"><text:tab/>konsultavimo institucijos, užsiimančios informavimu ir švietimu veterinarijos ir (arba) gyvulininkystės kryptyse ir turinčios ne mažesnę kaip 3 metų patirtį administruojant panašaus pobūdžio mokymo kursus;</text:span></text:p>
      <text:p text:style-name="P484"><text:span text:style-name="T485">10.1.3</text:span><text:span text:style-name="T486">.</text:span><text:span text:style-name="T487"><text:tab/>veisimo organizacijos ir (arb</text:span><text:span text:style-name="T488">a) turinčios ne mažesnę kaip 3 metų patirtį administruojant panašaus pobūdžio mokymo kursus jas vienijančios institucijos, produktyvumo tyrimų vykdytojai;<text:s/></text:span></text:p>
      <text:p text:style-name="P489"><text:span text:style-name="T490">10.2</text:span><text:span text:style-name="T491">.</text:span><text:span text:style-name="T492"><text:tab/>Informacijos centrui pateikti nustatytos formos prašymą dėl teisių suteikimo prisijungti</text:span><text:span text:style-name="T493"><text:s/>prie GYVIS dėl duomenų suvedimo, kartu pateikiant kursų, nurodytų Taisyklių 10.1 papunktyje, baigimo pažymėjimo kopiją;</text:span></text:p>
      <text:p text:style-name="P494"><text:span text:style-name="T495">10.3</text:span><text:span text:style-name="T496">.</text:span><text:span text:style-name="T497"><text:tab/>iš Laboratorijos arba<text:s/></text:span><text:span text:style-name="T498">gyvūnų<text:s/></text:span><text:span text:style-name="T499">produktyvumo tyrimų vykdytojų pasiimti kontroliniams melžimams reikalingą tarą, lipdukus su brūk</text:span><text:span text:style-name="T500">šniniais kodais;</text:span></text:p>
      <text:p text:style-name="P501"><text:span text:style-name="T502">10.4</text:span><text:span text:style-name="T503">.</text:span><text:span text:style-name="T504"><text:tab/>kontrolinius melžimus bandoje atlikti ir pieno mėginius pristatyti į sutartas vietas pagal suderintą su Laboratorija<text:s/></text:span><text:span text:style-name="T505">ir (arba) produktyvumo tyrimų vykdytojais</text:span><text:span text:style-name="T506"><text:s/></text:span><text:span text:style-name="T507">kontrolinių pieno mėginių išvežimo grafiką;</text:span><text:span text:style-name="T508"><text:s/></text:span></text:p>
      <text:p text:style-name="P509"><text:span text:style-name="T510">10.5</text:span><text:span text:style-name="T511">.</text:span><text:span text:style-name="T512"><text:tab/>kontrolinio mel</text:span><text:span text:style-name="T513">žimo duomenis į GYVIS įvesti per 5 darbo dienas po kontrolinio melžimo.</text:span><text:span text:style-name="T514"><text:s/></text:span></text:p>
      <text:p text:style-name="P515"><text:span text:style-name="T516">11</text:span><text:span text:style-name="T517">.</text:span><text:span text:style-name="T518"><text:tab/>gyvūnų<text:s/></text:span><text:span text:style-name="T519">laikytojas, atliekantis pieninių<text:s/></text:span><text:span text:style-name="T520">gyvūnų<text:s/></text:span><text:span text:style-name="T521">produktyvumo tyrimus savo bandose B<text:s/></text:span><text:span text:style-name="T522">arba C<text:s/></text:span><text:span text:style-name="T523">metodais, pageidaujantis, kad<text:s/></text:span><text:span text:style-name="T524">Laboratorija kontrolinius pieno mėginius paimtų<text:s/></text:span><text:span text:style-name="T525">tiesiai iš ūkio, sudaro sutartį su ja dėl pieno mėginių paėmimo iš ūkio ir ištyrimo paslaugų teikimo.</text:span></text:p>
      <text:p text:style-name="P526"><text:span text:style-name="T527">12</text:span><text:span text:style-name="T528">.</text:span><text:span text:style-name="T529"><text:tab/>Tiriamųjų A <text:s/>metodu bandų laikytojai gali kreiptis į Informacijos centrą dėl teisių suteikimo prisijungti prie GYVIS savo bandos duomenų peržiūrai</text:span><text:span text:style-name="T530">, pateikdami Informacijos centro nustatytos formos prašymą.</text:span></text:p>
      <text:p text:style-name="P531"><text:span text:style-name="T532">13</text:span><text:span text:style-name="T533">.</text:span><text:span text:style-name="T534"><text:tab/>Jei melžiama du kartus per parą, kontrolinį melžimą<text:s/></text:span><text:span text:style-name="T535">rekomenduojama</text:span><text:span text:style-name="T536"><text:s/>pradėti nuo vakarinio melžimo, jeigu melžiama tris kartus – nuo pietinio melžimo. Melžiant robotu,<text:s/></text:span><text:span text:style-name="T537">indeliai tiriamiesiems</text:span><text:span text:style-name="T538"><text:s/>pieno mėginiams</text:span><text:s/>paimti vieną mėnesį į robotą dedami nuo 16 val., kitą mėnesį – nuo 4 val.; jų surinkimo intervalas yra 10 val.</text:p>
      <text:p text:style-name="P539">14.<text:tab/>Tarp atskirų paros melžimų rekomenduojama išlaikyti vienodus laiko intervalus.<text:span text:style-name="T540"><text:s/></text:span><text:span text:style-name="T541">Jei melžiama tris kartus per parą, į GYVI</text:span><text:span text:style-name="T542">S būtina perduoti duomenis apie ūkio nustatytus laiko tarp melžimų intervalus. Jei melžiama robotais</text:span>, intervalai tarp atskirų melžimų turi būti ne mažesni nei 4 val.<text:s/></text:p>
      <text:p text:style-name="P543">Punkto pakeitimai:</text:p>
      <text:p text:style-name="P544"><text:span text:style-name="T545">Nr.<text:s/></text:span><text:a xlink:href="https://www.e-tar.lt/portal/legalAct.html?documentId=c91b8b80780411eb9601893677bfd7d8" office:target-frame-name="_top" xlink:show="replace"><text:span text:style-name="T546">3D-131</text:span></text:a><text:span text:style-name="T547">, 2021-02-26, paskelbta TAR 2021-02-26, i. k. 2021-03802</text:span></text:p>
      <text:p text:style-name="Normal"/>
      <text:p text:style-name="P548"><text:span text:style-name="T549">15</text:span><text:span text:style-name="T550">.</text:span><text:span text:style-name="T551"><text:tab/>Kontrolinių melžimų ir kontrolinių pieno mėginių atvežimo į Laboratoriją grafikai sudaromi tokia tvarka:</text:span></text:p>
      <text:p text:style-name="P552">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53">Papunkčio pakeitimai:</text:p>
      <text:p text:style-name="P554"><text:span text:style-name="T555">Nr.<text:s/></text:span><text:a xlink:href="https://www.e-tar.lt/portal/legalAct.html?documentId=c91b8b80780411eb9601893677bfd7d8" office:target-frame-name="_top" xlink:show="replace"><text:span text:style-name="T556">3D-131</text:span></text:a><text:span text:style-name="T557">, 2021-02-26, paskelbta TAR 2021-02-26, i. k. 2021-03802</text:span></text:p>
      <text:p text:style-name="P558"><text:span text:style-name="T559">Nr.<text:s/></text:span><text:a xlink:href="https://www.e-tar.lt/portal/legalAct.html?documentId=3d640150982811eb9fecb5ecd3bd711c" office:target-frame-name="_top" xlink:show="replace"><text:span text:style-name="T560">3D-218</text:span></text:a><text:span text:style-name="T561">, 2021-04-08, paskelbta TAR 2021-04-08, i. k.<text:s/></text:span><text:span text:style-name="T562">2021-07347</text:span></text:p>
      <text:p text:style-name="Normal"/>
      <text:p text:style-name="P563"><text:span text:style-name="T564">15.2</text:span><text:span text:style-name="T565">.</text:span><text:span text:style-name="T566"><text:tab/>produktyvumo tyrimų vykdytojai, atsižvelgdami į kontrolinių pieno mėginių išvežimo į Laboratoriją grafikus, ne vėliau kaip iki einamojo mėnesio 20 kalendorinės dienos sudaro A ir C metodais tiriamųjų bandų kontrolinių melžimų grafikus</text:span><text:span text:style-name="T567"><text:s/>tyrimų asistentams ir raštu, elektroniniu paštu, faksograma ar kt. būdais informuoja VMVT apie ateinančio mėnesio kontrolinių melžimų datą ir laiką. Informacija apie kontrolinio melžimo datos ir laiko pasikeitimą VMVT pateikiama nedelsiant, bet ne vėliau<text:s/></text:span><text:span text:style-name="T568">kaip prieš parą iki numatomo kontrolinio melžimo;</text:span></text:p>
      <text:p text:style-name="P569"><text:span text:style-name="T570">15.3</text:span><text:span text:style-name="T571">.</text:span><text:span text:style-name="T572"><text:tab/>tiriamųjų gyvūnų laikytojai, atliekantys produktyvumo tyrimus B metodu, suderina pieno mėginių išvežimo grafikus su <text:s/>Laboratorija, o vykdantys C metodu – su tyrimų asistentais ne vėliau kaip iki e</text:span><text:span text:style-name="T573">inamojo mėnesio 20 kalendorinės dienos ir (arba) raštu, elektroniniu paštu, faksograma ar kt. būdais informuoja VMVT apie ateinančio mėnesio kontrolinių melžimų datą ir laiką, nurodydami tiriamosios bandos laikytojo</text:span><text:span text:style-name="T574"><text:s/></text:span><text:span text:style-name="T575">fizinio ar juridinio asmens pavadinimą,<text:s/></text:span><text:span text:style-name="T576">adresą, produktyvumo tyrimų kodą ir metodą. Informacija apie kontrolinio melžimo datos ir laiko pasikeitimą VMVT pateikiama nedelsiant, bet ne vėliau kaip prieš parą iki numatomo kontrolinio melžimo.</text:span></text:p>
      <text:p text:style-name="P577"/>
      <text:p text:style-name="P578"><text:span text:style-name="T579">III</text:span><text:span text:style-name="T580"><text:s text:c="2"/>SKYRIUS</text:span></text:p>
      <text:p text:style-name="P581"><text:span text:style-name="T582">PIENO MĖGINIŲ PARUOŠIMAS IR IŠSIUN</text:span><text:span text:style-name="T583">TIMAS Į LABORATORIJĄ<text:s/></text:span></text:p>
      <text:p text:style-name="P584"/>
      <text:p text:style-name="P585"><text:span text:style-name="T586">16</text:span><text:span text:style-name="T587">.</text:span><text:span text:style-name="T588"><text:tab/>Kontroliniai pieno mėginiai privalo būti paruošti pagal Laboratorijos techninius reikalavimus, skelbiamus Laboratorijos interneto svetainėje. Pieno mėginiai turi būti žymimi brūkšniniais kodais, tačiau, jei ūkyje yra įdiegta<text:s/></text:span><text:span text:style-name="T589">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90"><text:span text:style-name="T591">17</text:span><text:span text:style-name="T592">.</text:span><text:span text:style-name="T593"><text:tab/>Galimybė kontrolinių pieno mėginių nežymėti brūkšniniais kodais įgyvendinama šia tvarka:</text:span></text:p>
      <text:p text:style-name="P594"><text:span text:style-name="T595">17.1</text:span><text:span text:style-name="T596">.</text:span><text:span text:style-name="T597"><text:tab/></text:span><text:span text:style-name="T598">gyvūnų<text:s/></text:span><text:span text:style-name="T599">laikytojai, pageidaujantys kontrolinių pieno mėginių nežymėti brūkšniniais kodais, teikia laisvos formos prašymą Laboratorijai;<text:s/></text:span></text:p>
      <text:p text:style-name="P600"><text:span text:style-name="T601">17.2</text:span><text:span text:style-name="T602">.</text:span><text:span text:style-name="T603"><text:tab/>Laborator</text:span><text:span text:style-name="T604">ija, gavusi Taisyklių 17.1 papunktyje nurodytą prašymą, informuoja apie tai VMVT ir apmoko laikytojus, kaip teisingai paruošti pieno mėginius nežymint jų brūkšniniais kodais ir perduoti duomenis Laboratorijai, ir ne trumpiau kaip tris mėnesius atlieka duom</text:span><text:span text:style-name="T605">enų perdavimo testavimus, siekdama užtikrinti kontrolinių pieno mėginių atsekamumą pagal<text:s/></text:span><text:span text:style-name="T606">gyvūno<text:s/></text:span><text:span text:style-name="T607">tapatybę;</text:span></text:p>
      <text:p text:style-name="P608"><text:span text:style-name="T609">17.3</text:span><text:span text:style-name="T610">.</text:span><text:span text:style-name="T611"><text:tab/>įsitikinusi, kad kontrolinių pieno mėginių atsekamumas bei duomenų perdavimo patikimumas užtikrinamas, Laboratorija raštu informuoja Taisykl</text:span><text:span text:style-name="T612">ių 17.1 papunktyje nurodyto prašymo teikėją, VMVT ir, jei ūkyje produktyvumo tyrimas vykdomas A arba C metodais, – produktyvumo tyrimų vykdytoją apie ūkio pasirengimą kontrolinių melžimų duomenis teikti nenaudojant brūkšninių kodų, nurodydama datą, nuo kur</text:span><text:span text:style-name="T613">ios ūkyje kontroliniai pieno mėginiai nebebus žymimi brūkšniniais kodais. <text:s/></text:span></text:p>
      <text:p text:style-name="P614"><text:span text:style-name="T615">18</text:span><text:span text:style-name="T616">.</text:span><text:span text:style-name="T617"><text:tab/></text:span><text:span text:style-name="T618">Konteineriai su kontroliniais pieno mėginiais turi būti paruošiami ir pristatomi pagal Laboratorijos nustatytus techninius reikalavimus į Taisyklių 15 punkte nustatyta tv</text:span><text:span text:style-name="T619">arka paskelbtame grafike nurodytas vietas.</text:span></text:p>
      <text:p text:style-name="Normal"/>
      <text:p text:style-name="P620"><text:span text:style-name="T621">IV</text:span><text:span text:style-name="T622"><text:s/>SKYRIUS<text:s/></text:span></text:p>
      <text:p text:style-name="P623"><text:span text:style-name="T624">ATSKIRŲ<text:s/></text:span><text:span text:style-name="T625">GYVŪNŲ</text:span><text:span text:style-name="T626"><text:s/></text:span><text:span text:style-name="T627">IR VISOS BANDOS PRODUKTYVUMO<text:s/></text:span></text:p>
      <text:p text:style-name="P628"><text:span text:style-name="T629">DUOMENŲ APDOROJIMAS</text:span></text:p>
      <text:p text:style-name="P630"/>
      <text:p text:style-name="P631"><text:span text:style-name="T632">19</text:span><text:span text:style-name="T633">.</text:span><text:span text:style-name="T634"><text:tab/></text:span><text:span text:style-name="T635">Tyrimų asistentai, atliekantys produktyvumo tyrimus A ir (arba) C metodais, ir<text:s/></text:span><text:span text:style-name="T636">gyvūnų<text:s/></text:span><text:span text:style-name="T637">laikytojai, patys atliekantys<text:s/></text:span><text:span text:style-name="T638">gyvūnų<text:s/></text:span><text:span text:style-name="T639">produktyvumo tyrimus B ir (arba) C metodais, kiekvieną mėnesį pateikia Informacijos centrui tiriamojo pieninio<text:s/></text:span><text:span text:style-name="T640">gyvūno<text:s/></text:span><text:span text:style-name="T641">pieno kiekio ir atnaujintus kilmės, susirgimų ir kaitos duomenis.</text:span></text:p>
      <text:p text:style-name="P642"><text:span text:style-name="T643">20</text:span><text:span text:style-name="T644">.</text:span><text:span text:style-name="T645"><text:tab/></text:span><text:span text:style-name="T646">Laboratorija duomenis apie pieno sudėtį (riebumą, baltymu</text:span><text:span text:style-name="T647">s, somatines ląsteles, laktozę ir urėją) <text:s/>elektroniniu būdu pateikia Informacijos centrui.</text:span></text:p>
      <text:p text:style-name="P648"><text:span text:style-name="T649">21</text:span><text:span text:style-name="T650">.</text:span><text:span text:style-name="T651"><text:tab/></text:span><text:span text:style-name="T652">Tiriamojo pieninio<text:s/></text:span><text:span text:style-name="T653">gyvūno<text:s/></text:span><text:span text:style-name="T654">sėklinimo duomenis į Informacijos centro ŪGR karvių ir telyčių sėklinimo duomenų įvedimo modulį perduoda fiziniai ir juridiniai asm</text:span><text:span text:style-name="T655">enys, teikiantys ūkinių<text:s/></text:span><text:span text:style-name="T656">gyvūnų<text:s/></text:span><text:span text:style-name="T657">sėklinimo paslaugas, arba asmenys, turintys teisę sėklinti savo bandos ūkinius gyvūnus</text:span><text:span text:style-name="T658">, o kergimo duomenis teikia tyrimų asistentai, atliekantys produktyvumo tyrimus A ir (arba) C metodais, ir bandų laikytojai, patys atliekan</text:span><text:span text:style-name="T659">tys gyvūnų produktyvumo tyrimus</text:span><text:span text:style-name="T660"><text:s/></text:span><text:span text:style-name="T661">B arba C metodais. <text:s text:c="2"/></text:span></text:p>
      <text:p text:style-name="P662"><text:span text:style-name="T663">22</text:span><text:span text:style-name="T664">.</text:span><text:span text:style-name="T665"><text:tab/></text:span><text:span text:style-name="T666">Pagal užregistruotus ŪGR sėklinimo arba kergimo bei prieauglio atvedimo duomenis registruojami kilmės duomenys:</text:span></text:p>
      <text:p text:style-name="P667"><text:span text:style-name="T668">22.1</text:span><text:span text:style-name="T669">.</text:span><text:span text:style-name="T670"><text:tab/></text:span><text:span text:style-name="T671">pieninių<text:s/></text:span><text:span text:style-name="T672">gyvūnų<text:s/></text:span><text:span text:style-name="T673">kilmė duomenų bazėje nustatoma remiantis sėklinimo arba ke</text:span><text:span text:style-name="T674">rgimo registracijos ŪGR duomenimis (</text:span><text:span text:style-name="T675">data, reproduktoriaus numeriu);</text:span></text:p>
      <text:p text:style-name="P676"><text:span text:style-name="T677">22.2</text:span><text:span text:style-name="T678">.</text:span><text:span text:style-name="T679"><text:tab/>patelei atsivedus prieauglį, išsaugomi duomenys apie ją ir įvedami atvesto prieauglio duomenys (numeris, gimimo data, lytis, kilmė ir prieauglio atvedimo eigos duomenys).</text:span></text:p>
      <text:p text:style-name="P680"><text:span text:style-name="T681">23</text:span><text:span text:style-name="T682">.</text:span><text:span text:style-name="T683"><text:tab/>Pieninių galvijų veislių kraujo laipsnis skaičiuojamas ir veislė nustatoma pagal <text:s/>Galvijų veislių nustatymo pagal kraujo laipsnį tvarkos aprašą, patvirtintą Lietuvos Respublikos žemės ūkio ministro 2013 m. sausio 11 d. įsakymu Nr. 3D-14 <text:s/>„Dėl Galvijų ve</text:span><text:span text:style-name="T684">islių nustatymo pagal kraujo laipsnį tvarkos aprašo patvirtinimo“.<text:s/></text:span></text:p>
      <text:p text:style-name="P685"><text:span text:style-name="T686">24</text:span><text:span text:style-name="T687">.</text:span><text:span text:style-name="T688"><text:tab/>Apskaitant pieninių galvijų produktyvumą per parą, per 305 dienų arba trumpesnę (bet ne trumpesnę kaip 240 dienų) užbaigtą laktaciją ir avių bei ožkų produktyvumą – per 305 dienų l</text:span><text:span text:style-name="T689">aktaciją, registruojama:</text:span></text:p>
      <text:p text:style-name="P690"><text:span text:style-name="T691">24.1</text:span><text:span text:style-name="T692">.</text:span><text:span text:style-name="T693"><text:tab/>melžimo dienų skaičius;</text:span></text:p>
      <text:p text:style-name="P694"><text:span text:style-name="T695">24.2</text:span><text:span text:style-name="T696">.</text:span><text:span text:style-name="T697"><text:tab/>pieno kiekis, kilogramais;</text:span></text:p>
      <text:p text:style-name="P698"><text:span text:style-name="T699">24.3</text:span><text:span text:style-name="T700">.</text:span><text:span text:style-name="T701"><text:tab/>pieno riebalų kiekis, procentais ir kilogramais;</text:span></text:p>
      <text:p text:style-name="P702"><text:span text:style-name="T703">24.4</text:span><text:span text:style-name="T704">.</text:span><text:span text:style-name="T705"><text:tab/>pieno baltymų kiekis, procentais ir kilogramais;</text:span></text:p>
      <text:p text:style-name="P706"><text:span text:style-name="T707">24.5</text:span><text:span text:style-name="T708">.</text:span><text:span text:style-name="T709"><text:tab/>pieno riebalų ir baltymų kiekių<text:s/></text:span><text:span text:style-name="T710">suma, kilogramais;</text:span></text:p>
      <text:p text:style-name="P711"><text:span text:style-name="T712">24.6</text:span><text:span text:style-name="T713">.</text:span><text:span text:style-name="T714"><text:tab/>somatinių ląstelių skaičius, tūkst./ml;</text:span></text:p>
      <text:p text:style-name="P715"><text:span text:style-name="T716">24.7</text:span><text:span text:style-name="T717">.</text:span><text:span text:style-name="T718"><text:tab/>urėjos kiekis, mg/100 ml;</text:span></text:p>
      <text:p text:style-name="P719"><text:span text:style-name="T720">24.8</text:span><text:span text:style-name="T721">.</text:span><text:span text:style-name="T722"><text:tab/>laktozės kiekis, procentais.</text:span></text:p>
      <text:p text:style-name="P723"><text:span text:style-name="T724">25</text:span><text:span text:style-name="T725">.</text:span><text:span text:style-name="T726"><text:tab/>Apskaitomi rodikliai pagal Taisyklių 24.1–24.5 papunkčiuose nurodytus duomenis:</text:span></text:p>
      <text:p text:style-name="P727"><text:span text:style-name="T728">25.1</text:span><text:span text:style-name="T729">.</text:span><text:span text:style-name="T730"><text:tab/>vidutinis<text:s/></text:span><text:span text:style-name="T731">produktyvumas per visas užbaigtas laktacijas – visų tuo metu užbaigtų laktacijų produkcijos suma, padalyta iš laktacijų skaičiaus;</text:span></text:p>
      <text:p text:style-name="P732"><text:span text:style-name="T733">25.2</text:span><text:span text:style-name="T734">.</text:span><text:span text:style-name="T735"><text:tab/>produktyvumas per gyvūnų gyvenimą – visų <text:s/>tyrimų metų produkcijos suma, pradedant nuo pirmo prieauglio atsivedimo i</text:span><text:span text:style-name="T736">ki paskutinių užbaigtų tyrimų metų pabaigos arba gyvūnų likvidavimo dienos;</text:span></text:p>
      <text:p text:style-name="P737"><text:span text:style-name="T738">25.3</text:span><text:span text:style-name="T739">.</text:span><text:span text:style-name="T740"><text:tab/>vidutinis produktyvumas per tyrimų metus – atsižvelgiant į tyrimų dienas.</text:span></text:p>
      <text:p text:style-name="P741"><text:span text:style-name="T742">26</text:span><text:span text:style-name="T743">.</text:span><text:span text:style-name="T744"><text:tab/>Vidutinis bandos produktyvumas skaičiuojamas dalijant visų bandos gyvūnų pieno, riebal</text:span><text:span text:style-name="T745">ų ir baltymų kiekį iš visų gyvūnų tyrimo dienų sumos ir dauginant iš dienų skaičiaus per tyrimo metus.</text:span></text:p>
      <text:p text:style-name="P746"><text:span text:style-name="T747">27</text:span><text:span text:style-name="T748">.</text:span><text:span text:style-name="T749"><text:tab/>Karvių bandose, kuriose produktyvumo tyrimai vykdomi „T4“ (alternatyvus melžimas) pieno apskaitos būdu, taikomi mokslo institucijų pagal ICAR rei</text:span><text:span text:style-name="T750">kalavimus pagrįsti ir parengti karvių produktyvumo tyrimų perskaičiavimo koeficientai, pagal kuriuos Informacijos centras apskaičiuoja pagrindinius produktyvumo rodiklius.</text:span></text:p>
      <text:p text:style-name="Normal"/>
      <text:p text:style-name="P751"><text:span text:style-name="T752">V</text:span><text:span text:style-name="T753"><text:s/>SKYRIUS</text:span></text:p>
      <text:p text:style-name="P754"><text:span text:style-name="T755">PIENO SUDĖTIES IR KOKYBĖS DUOMENŲ PATEIKIMAS</text:span></text:p>
      <text:p text:style-name="P756"/>
      <text:p text:style-name="P757"><text:span text:style-name="T758">28</text:span><text:span text:style-name="T759">.</text:span><text:span text:style-name="T760"><text:tab/>Tyrimų duomen</text:span><text:span text:style-name="T761">ys apie pieno sudėtį ir kokybę ne vėliau kaip per 2 darbo dienas po kontrolinių pieno mėginių atvežimo į Laboratoriją elektroniniu būdu pateikiami Informacijos centrui.</text:span></text:p>
      <text:p text:style-name="P762"><text:span text:style-name="T763">29</text:span><text:span text:style-name="T764">.</text:span><text:span text:style-name="T765"><text:tab/>Laboratorija tyrimų protokolus (esant gyvūnų laikytojo pageidavimui ir susitari</text:span><text:span text:style-name="T766">mui dėl pašto išlaidų apmokėjimo) ne vėliau kaip per 3 darbo dienas po kontrolinių pieno mėginių ištyrimo paštu išsiunčia gyvūnų laikytojui.</text:span></text:p>
      <text:p text:style-name="P767"><text:span text:style-name="T768">30</text:span><text:span text:style-name="T769">.</text:span><text:span text:style-name="T770"><text:tab/>Tyrimų duomenys skelbiami Laboratorijos interneto svetainėje.<text:s/></text:span></text:p>
      <text:p text:style-name="Normal"/>
      <text:p text:style-name="P771"><text:span text:style-name="T772">VI</text:span><text:span text:style-name="T773"><text:s text:c="2"/>SKYRIUS</text:span></text:p>
      <text:p text:style-name="P774"><text:span text:style-name="T775">APDOROTOS INFORMACIJOS<text:s/></text:span><text:span text:style-name="T776">PATEIKIMAS</text:span></text:p>
      <text:p text:style-name="P777"/>
      <text:p text:style-name="P778"><text:span text:style-name="T779">31</text:span><text:span text:style-name="T780">.</text:span><text:span text:style-name="T781"><text:tab/>Informacijos centras:</text:span></text:p>
      <text:p text:style-name="P782"><text:span text:style-name="T783">31.1</text:span><text:span text:style-name="T784">.</text:span><text:span text:style-name="T785"><text:tab/>oficialius apdorotus pieninių gyvūnų produktyvumo tyrimų duomenis pateikia GYVIS ataskaitose, kai tik patvirtinami pirminiai iš produktyvumo tyrimų vykdytojų, gyvūnų laikytojų ir Laboratorijos gauti duomeny</text:span><text:span text:style-name="T786">s;</text:span></text:p>
      <text:p text:style-name="P787"><text:span text:style-name="T788">31.2</text:span><text:span text:style-name="T789">.</text:span><text:span text:style-name="T790"><text:tab/>apdorotus duomenis gyvūnų laikytojui pageidaujant gali išsiųsti elektroniniu paštu ir (arba), jei susitarta dėl pašto išlaidų apmokėjimo, ne vėliau kaip per 3 dienas po kontrolinio melžimo rezultatų apdorojimo – paštu;<text:s/></text:span></text:p>
      <text:p text:style-name="P791"><text:span text:style-name="T792">31.3</text:span><text:span text:style-name="T793">.</text:span><text:span text:style-name="T794"><text:tab/>atlieka GYVIS</text:span><text:span text:style-name="T795"><text:s/>duomenų kontrolę, vadovaudamasis ICAR gairėse nurodytomis rekomendacijomis. Nustatęs GYVIS duomenų rezultatų nukrypimus, apie juos informuoja VMVT.</text:span></text:p>
      <text:p text:style-name="P796"><text:span text:style-name="T797">32</text:span><text:span text:style-name="T798">.</text:span><text:span text:style-name="T799"><text:tab/>Apibendrinti produktyvumo tyrimų duomenys skelbiami Informacijos centro interneto svetainėje.</text:span></text:p>
      <text:p text:style-name="Normal"/>
      <text:p text:style-name="P800"><text:span text:style-name="T801">VII</text:span><text:span text:style-name="T802"><text:s/>SKYRIUS</text:span></text:p>
      <text:p text:style-name="P803"><text:span text:style-name="T804">VEISLININKYSTĖS PRIEŽIŪRA</text:span></text:p>
      <text:p text:style-name="P805"/>
      <text:p text:style-name="P806"><text:span text:style-name="T807">33</text:span><text:span text:style-name="T808">.</text:span><text:span text:style-name="T809"><text:tab/>Fizinių ar juridinių asmenų, Lietuvos Respublikoje vykdančių veislininkystės veiklą, susijusią su pieninių gyvūnų produktyvumo tyrimais, oficialiąją kontrolę atlieka<text:s/></text:span><text:span text:style-name="T810">VMVT.<text:s/></text:span></text:p>
      <text:p text:style-name="P811"><text:span text:style-name="T812">34</text:span><text:span text:style-name="T813">.</text:span><text:span text:style-name="T814"><text:tab/></text:span><text:span text:style-name="T815">Oficialioji kontrolė atl</text:span><text:span text:style-name="T816">iekama remiantis Reglamento (ES) 2016/1012</text:span><text:span text:style-name="T817">, ICAR metodinių reikalavimų nuostatomis.</text:span></text:p>
      <text:p text:style-name="P818"><text:span text:style-name="T819">35</text:span><text:span text:style-name="T820">.</text:span><text:span text:style-name="T821"><text:tab/>Veisimo organizacijos, siekdamos užtikrinti produktyvumo tyrimų duomenų patikimumą, turi vykdyti periodines patikras jų vykdomoje veisimo programoje dalyvaujančiose</text:span><text:span text:style-name="T822"><text:s/>bandose, kuriose produktyvumo tyrimai atliekami B metodu.<text:s/></text:span></text:p>
      <text:p text:style-name="P823"/>
      <text:p text:style-name="P824"><text:span text:style-name="T825">VIII</text:span><text:span text:style-name="T826"><text:s/>SKYRIUS</text:span></text:p>
      <text:p text:style-name="P827"><text:span text:style-name="T828">BAIGIAMOSIOS NUOSTATOS</text:span></text:p>
      <text:p text:style-name="P829"/>
      <text:p text:style-name="P830"><text:span text:style-name="T831">36</text:span><text:span text:style-name="T832">.</text:span><text:span text:style-name="T833"><text:tab/>Asmenys ir institucijos, teikiantys Taisyklėse nurodytą informaciją, yra atsakingi už jos teisingumą.<text:s/></text:span></text:p>
      <text:p text:style-name="P834"><text:span text:style-name="T835">37</text:span><text:span text:style-name="T836">.</text:span><text:span text:style-name="T837"><text:tab/>Asmenys, pažeidę šių Taisyklių re</text:span><text:span text:style-name="T838">ikalavimus, atsako teisės aktų nustatyta tvarka.</text:span></text:p>
      <text:p text:style-name="P839"><text:span text:style-name="T840">______________</text:span></text:p>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žemės ūkio ministerija, Įsakymas</text:span></text:p>
      <text:p text:style-name="P851"><text:span text:style-name="T852">Nr.<text:s/></text:span><text:a xlink:href="https://www.e-tar.lt/portal/legalAct.html?documentId=TAR.135B100DF7DE" office:target-frame-name="_top" xlink:show="replace"><text:span text:style-name="T853">3D-88</text:span></text:a><text:span text:style-name="T854">, 2011-02-08, Žin.,<text:s/></text:span><text:span text:style-name="T855">2011, Nr. 18-871 (2011-02-12), i. k. 1112330ISAK0003D-88</text:span></text:p>
      <text:p text:style-name="P856"><text:span text:style-name="T857">Dėl žemės ūkio ministro 2009 m. gruodžio 7 d. įsakymo Nr. 3D-934 "Dėl Pieninių gyvulių produktyvumo kontrolės organizavimo taisyklių patvirtinimo" pakeitimo</text:span></text:p>
      <text:p text:style-name="P858"/>
      <text:p text:style-name="P859"><text:span text:style-name="T860">2.</text:span></text:p>
      <text:p text:style-name="P861"><text:span text:style-name="T862">Lietuvos Respublikos žemės ūkio minist</text:span><text:span text:style-name="T863">erija, Įsakymas</text:span></text:p>
      <text:p text:style-name="P864"><text:span text:style-name="T865">Nr.<text:s/></text:span><text:a xlink:href="https://www.e-tar.lt/portal/legalAct.html?documentId=TAR.BC23F39E2849" office:target-frame-name="_top" xlink:show="replace"><text:span text:style-name="T866">3D-211</text:span></text:a><text:span text:style-name="T867">, 2012-03-27, Žin., 2012, Nr. 37-1850 (2012-03-29), i. k. 1122330ISAK003D-211</text:span></text:p>
      <text:p text:style-name="P868"><text:span text:style-name="T869">Dėl žemės ūkio ministro 2009 m. gruodžio 7 d. įsakymo Nr. 3D-934 "Dėl<text:s/></text:span><text:span text:style-name="T870">Pieninių gyvulių produktyvumo kontrolės organizavimo taisyklių patvirtinimo" pakeitimo</text:span></text:p>
      <text:p text:style-name="P871"/>
      <text:p text:style-name="P872"><text:span text:style-name="T873">3.</text:span></text:p>
      <text:p text:style-name="P874"><text:span text:style-name="T875">Lietuvos Respublikos žemės ūkio ministerija, Įsakymas</text:span></text:p>
      <text:p text:style-name="P876"><text:span text:style-name="T877">Nr.<text:s/></text:span><text:a xlink:href="https://www.e-tar.lt/portal/legalAct.html?documentId=TAR.147C7AA67AB8" office:target-frame-name="_top" xlink:show="replace"><text:span text:style-name="T878">3D-15</text:span></text:a><text:span text:style-name="T879">, 2013-01-11, Žin.,<text:s/></text:span><text:span text:style-name="T880">2013, Nr. 5-183 (2013-01-15), i. k. 1132330ISAK0003D-15</text:span></text:p>
      <text:p text:style-name="P881"><text:span text:style-name="T882">Dėl Lietuvos Respublikos žemės ūkio ministro 2009 m. gruodžio 7 d. įsakymo Nr. 3D-934 "Dėl Pieninių gyvulių produktyvumo kontrolės organizavimo taisyklių patvirtinimo" pakeitimo</text:span></text:p>
      <text:p text:style-name="P883"/>
      <text:p text:style-name="P884"><text:span text:style-name="T885">4.</text:span></text:p>
      <text:p text:style-name="P886"><text:span text:style-name="T887">Lietuvos Respublik</text:span><text:span text:style-name="T888">os žemės ūkio ministerija, Įsakymas</text:span></text:p>
      <text:p text:style-name="P889"><text:span text:style-name="T890">Nr.<text:s/></text:span><text:a xlink:href="https://www.e-tar.lt/portal/legalAct.html?documentId=TAR.89E19B68A076" office:target-frame-name="_top" xlink:show="replace"><text:span text:style-name="T891">3D-648</text:span></text:a><text:span text:style-name="T892">, 2013-09-19, Žin., 2013, Nr. 100-4953 (2013-09-21), i. k. 1132330ISAK003D-648</text:span></text:p>
      <text:p text:style-name="P893"><text:span text:style-name="T894">Dėl žemės ūkio ministro 2009 m. gruodžio 7 d. įsa</text:span><text:span text:style-name="T895">kymo Nr. 3D-934 "Dėl Pieninių gyvulių produktyvumo kontrolės organizavimo taisyklių patvirtinimo" pakeitimo</text:span></text:p>
      <text:p text:style-name="P896"/>
      <text:p text:style-name="P897"><text:span text:style-name="T898">5.</text:span></text:p>
      <text:p text:style-name="P899"><text:span text:style-name="T900">Lietuvos Respublikos žemės ūkio ministerija, Įsakymas</text:span></text:p>
      <text:p text:style-name="P901"><text:span text:style-name="T902">Nr.<text:s/></text:span><text:a xlink:href="https://www.e-tar.lt/portal/legalAct.html?documentId=400d55a02ea711e5b1be8e104a145478" office:target-frame-name="_top" xlink:show="replace"><text:span text:style-name="T903">3D-577</text:span></text:a><text:span text:style-name="T904">, 2015-07-17, paskelbta TAR 2015-07-20, i. k. 2015-11491</text:span></text:p>
      <text:p text:style-name="P905"><text:span text:style-name="T906">Dėl žemės ūkio ministro 2009 m. gruodžio 7 d. įsakymo Nr. 3D-934 „Dėl Pieninių gyvulių produktyvu</text:span><text:span text:style-name="T907">mo kontrolės organizavimo taisyklių patvirtinimo“ pakeitimo</text:span></text:p>
      <text:p text:style-name="P908"/>
      <text:p text:style-name="P909"><text:span text:style-name="T910">6.</text:span></text:p>
      <text:p text:style-name="P911"><text:span text:style-name="T912">Lietuvos Respublikos žemės ūkio ministerija, Įsakymas</text:span></text:p>
      <text:p text:style-name="P913"><text:span text:style-name="T914">Nr.<text:s/></text:span><text:a xlink:href="https://www.e-tar.lt/portal/legalAct.html?documentId=3b1e8e30690511e68abac33170fc3720" office:target-frame-name="_top" xlink:show="replace"><text:span text:style-name="T915">3D-488</text:span></text:a><text:span text:style-name="T916">, 2016-08-23, paskelbta TAR 20</text:span><text:span text:style-name="T917">16-08-23, i. k. 2016-22575</text:span></text:p>
      <text:p text:style-name="P918"><text:span text:style-name="T919">Dėl žemės ūkio ministro 2009 m. gruodžio 7 d. įsakymo Nr. 3D-934 „Dėl Pieninių gyvulių produktyvumo kontrolės organizavimo taisyklių patvirtinimo“ pakeitimo</text:span></text:p>
      <text:p text:style-name="P920"/>
      <text:p text:style-name="P921"><text:span text:style-name="T922">7.</text:span></text:p>
      <text:p text:style-name="P923"><text:span text:style-name="T924">Lietuvos Respublikos žemės ūkio ministerija, Įsakymas</text:span></text:p>
      <text:p text:style-name="P925"><text:span text:style-name="T926">Nr.<text:s/></text:span><text:a xlink:href="https://www.e-tar.lt/portal/legalAct.html?documentId=53e83090d39e11e98c12b3138b15576c" office:target-frame-name="_top" xlink:show="replace"><text:span text:style-name="T927">3D-509</text:span></text:a><text:span text:style-name="T928">, 2019-09-10, paskelbta TAR 2019-09-10, i. k. 2019-14408</text:span></text:p>
      <text:p text:style-name="P929"><text:span text:style-name="T930">Dėl žemės ūkio ministro 2009 m. gruodžio 7 d. įsakymo Nr. 3D-934 „Dėl Pieninių gyvulių produktyvumo kontr</text:span><text:span text:style-name="T931">olės organizavimo taisyklių patvirtinimo“ pakeitimo</text:span></text:p>
      <text:p text:style-name="P932"/>
      <text:p text:style-name="P933"><text:span text:style-name="T934">8.</text:span></text:p>
      <text:p text:style-name="P935"><text:span text:style-name="T936">Lietuvos Respublikos žemės ūkio ministerija, Įsakymas</text:span></text:p>
      <text:p text:style-name="P937"><text:span text:style-name="T938">Nr.<text:s/></text:span><text:a xlink:href="https://www.e-tar.lt/portal/legalAct.html?documentId=5de84590311c11eabe008ea93139d588" office:target-frame-name="_top" xlink:show="replace"><text:span text:style-name="T939">3D-6</text:span></text:a><text:span text:style-name="T940">, 2020-01-07, paskelbta TAR 2020-01-07,<text:s/></text:span><text:span text:style-name="T941">i. k. 2020-00182</text:span></text:p>
      <text:p text:style-name="P942"><text:span text:style-name="T943">Dėl žemės ūkio ministro 2009 m. gruodžio 7 d. įsakymo Nr. 3D-934 „Dėl Pieninių gyvūnų produktyvumo tyrimų organizavimo taisyklių patvirtinimo“ pakeitimo</text:span></text:p>
      <text:p text:style-name="P944"/>
      <text:p text:style-name="P945"><text:span text:style-name="T946">9.</text:span></text:p>
      <text:p text:style-name="P947"><text:span text:style-name="T948">Lietuvos Respublikos žemės ūkio ministerija, Įsakymas</text:span></text:p>
      <text:p text:style-name="P949"><text:span text:style-name="T950">Nr.<text:s/></text:span><text:a xlink:href="https://www.e-tar.lt/portal/legalAct.html?documentId=1b6d9b00e39d11ea9342c1d4e2ff6ff6" office:target-frame-name="_top" xlink:show="replace"><text:span text:style-name="T951">3D-616</text:span></text:a><text:span text:style-name="T952">, 2020-08-21, paskelbta TAR 2020-08-21, i. k. 2020-17707</text:span></text:p>
      <text:p text:style-name="P953"><text:span text:style-name="T954">Dėl žemės ūkio ministro 2009 m. gruodžio 7 d. įsakymo Nr. 3D-934 „Dėl Pieninių gyvūnų produktyvumo tyrimų organizavimo<text:s/></text:span><text:span text:style-name="T955">taisyklių patvirtinimo“ pakeitimo</text:span></text:p>
      <text:p text:style-name="P956"/>
      <text:p text:style-name="P957"><text:span text:style-name="T958">10.</text:span></text:p>
      <text:p text:style-name="P959"><text:span text:style-name="T960">Lietuvos Respublikos žemės ūkio ministerija, Įsakymas</text:span></text:p>
      <text:p text:style-name="P961"><text:span text:style-name="T962">Nr.<text:s/></text:span><text:a xlink:href="https://www.e-tar.lt/portal/legalAct.html?documentId=c91b8b80780411eb9601893677bfd7d8" office:target-frame-name="_top" xlink:show="replace"><text:span text:style-name="T963">3D-131</text:span></text:a><text:span text:style-name="T964">, 2021-02-26, paskelbta TAR 2021-02-26, i. k. 2021-0380</text:span><text:span text:style-name="T965">2</text:span></text:p>
      <text:p text:style-name="P966"><text:span text:style-name="T967">Dėl žemės ūkio ministro 2009 m. gruodžio 7 d. įsakymo Nr. 3D-934 „Dėl Pieninių gyvūnų produktyvumo tyrimų organizavimo taisyklių patvirtinimo“ pakeitimo</text:span></text:p>
      <text:p text:style-name="P968"/>
      <text:p text:style-name="P969"><text:span text:style-name="T970">11.</text:span></text:p>
      <text:p text:style-name="P971"><text:span text:style-name="T972">Lietuvos Respublikos žemės ūkio ministerija, Įsakymas</text:span></text:p>
      <text:p text:style-name="P973"><text:span text:style-name="T974">Nr.<text:s/></text:span><text:a xlink:href="https://www.e-tar.lt/portal/legalAct.html?documentId=3d640150982811eb9fecb5ecd3bd711c" office:target-frame-name="_top" xlink:show="replace"><text:span text:style-name="T975">3D-218</text:span></text:a><text:span text:style-name="T976">, 2021-04-08, paskelbta TAR 2021-04-08, i. k. 2021-07347</text:span></text:p>
      <text:p text:style-name="P977"><text:span text:style-name="T978">Dėl žemės ūkio ministro 2009 m. gruodžio 7 d. įsakymo Nr. 3D-934 „Dėl Pieninių gyvūnų produktyvum</text:span><text:span text:style-name="T979">o tyrimų organizavi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28" meta:word-count="4194" meta:character-count="34826" meta:row-count="1032" meta:non-whitespace-character-count="30960"/>
  </office:meta>
</office:document-meta>
</file>