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fo:font-weight="bold" style:font-weight-asian="bold"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weight-complex="bold" style:font-size-complex="16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6"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FF0000"/>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style>
    <style:style style:name="P537"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fo:letter-spacing="-0.0138in" style:font-size-complex="12pt"/>
    </style:style>
    <style:style style:name="T749" style:parent-style-name="DefaultParagraphFont" style:family="text">
      <style:text-properties fo:font-weight="bold" style:font-weight-asian="bold" fo:letter-spacing="-0.0138in"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indent="0.3937in">
        <style:tab-stops>
          <style:tab-stop style:type="left" style:position="0.6895in"/>
        </style:tab-stops>
      </style:paragraph-properties>
      <style:text-properties style:font-size-complex="12pt"/>
    </style:style>
    <style:style style:name="P828"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7">Suvestinė redakcija nuo 2020-01-08 iki 2020-08-21</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text:span text:style-name="T147">3.7</text:span><text:span text:style-name="T148">.</text:span><text:span text:style-name="T149"><text:tab/></text:span><text:span text:style-name="T150">Pieninių gyvūnų produktyvumo</text:span><text:span text:style-name="T151"><text:s/></text:span><text:span text:style-name="T152">tyrimai<text:s/></text:span><text:span text:style-name="T153">(toliau – produktyvumo tyrimai) – metodiškas pieninių gyvūnų<text:s/></text:span><text:span text:style-name="T154">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text:span><text:span text:style-name="T160">ieninių gyvūnų produktyvumo tyrimų asistentas<text:s/></text:span><text:span text:style-name="T161">(toliau – tyrimų asistentas) – pripažintos grynaveislių veislinių gyvūnų veisimo organizacijos (toliau – veisimo organizacija) darbuotojas arba pasirinkto ūkinių gyvūnų produktyvumo tyrimų vykdytojo <text:s/>darbuotoja</text:span><text:span text:style-name="T162">s, atitinkantis Taisyklių 6 ir 10 punktų reikalavimus, atliekantis pieninių gyvūnų produktyvumo tyrimus ir tvarkantis veislininkystės apskaitą ūkiuose, vykdančiuose produktyvumo tyrimus A ir (arba) C <text:s/>metodais.</text:span></text:p>
      <text:p text:style-name="P163"><text:span text:style-name="T164">3.9</text:span><text:span text:style-name="T165">.</text:span><text:span text:style-name="T166"><text:tab/></text:span><text:span text:style-name="T167">Tiriamasis pieninis gyvūnas</text:span><text:span text:style-name="T168"><text:s/>(toliau<text:s/></text:span><text:span text:style-name="T169">– tiriamasis gyvūnas) – pieninis gyvūnas, kurio produktyvumas periodiškai tiriamas.</text:span></text:p>
      <text:p text:style-name="P170"><text:span text:style-name="T171">3.10</text:span><text:span text:style-name="T172">.</text:span><text:span text:style-name="T173"><text:tab/></text:span><text:span text:style-name="T174">Tiriamoji pieninių<text:s/></text:span><text:span text:style-name="T175">gyvūnų</text:span><text:span text:style-name="T176"><text:s/></text:span><text:span text:style-name="T177">banda</text:span><text:span text:style-name="T178"><text:s/>(toliau – tiriamoji banda) –pieninių gyvūnų, kurių produktyvumas periodiškai tiriamas, banda.</text:span></text:p>
      <text:p text:style-name="P179"><text:span text:style-name="T180">3.11</text:span><text:span text:style-name="T181">.</text:span><text:span text:style-name="T182"><text:tab/></text:span><text:span text:style-name="T183">Ūkinio gyvūno laikytojas</text:span><text:span text:style-name="T184"><text:s/>– asmuo, kuris yra gyvūno savininkas ar jį laiko atlygintinai ar neatlygintinai.</text:span></text:p>
      <text:p text:style-name="P185"><text:span text:style-name="T186">3.12</text:span><text:span text:style-name="T187">.</text:span><text:span text:style-name="T188"><text:tab/></text:span><text:span text:style-name="T189">Kitos Taisyklėse vartojamos sąvokos apibrėžtos Taisyklių 1 punkte išvardytuose teisės aktuose.</text:span></text:p>
      <text:p text:style-name="P190"><text:span text:style-name="T191">4</text:span><text:span text:style-name="T192">.</text:span><text:span text:style-name="T193"><text:tab/>Pieninių gyvūnų produktyvumo tyrimus vykdantys subjektai:</text:span></text:p>
      <text:p text:style-name="P194"><text:span text:style-name="T195">4.</text:span><text:span text:style-name="T196">1</text:span><text:span text:style-name="T197">.</text:span><text:span text:style-name="T198"><text:tab/></text:span><text:span text:style-name="T199">Veisimo organizacijos arba leidimus teikti paslaugas, nurodytas Ūkinių gyvūnų veislininkystės įstatymo 9 straipsnio 1 dalies 11–13 punktuose, turintys fiziniai ir juridiniai asmenys,<text:s/></text:span><text:span text:style-name="T200">kurie tiriamosiose bandose, vykdančiose produktyvumo tyrimus A ir (a</text:span><text:span text:style-name="T201">rba) C metodais, tvarko pieninių gyvūnų pirminę veislininkystės apskaitą, nustato pieno primilžį, paima kontrolinius pieno mėginius, paruošia juos siuntimui į Laboratoriją ir pristato į sutartas pieno mėginių surinkimo vietas,<text:s/></text:span><text:span text:style-name="T202">atsako už</text:span><text:span text:style-name="T203"><text:s/>pieno kiekio matavi</text:span><text:span text:style-name="T204">mo<text:s/></text:span><text:span text:style-name="T205">priemonių kalibravimą</text:span><text:span text:style-name="T206"><text:s/>(toliau – produktyvumo tyrimų vykdytojai). Pirminius<text:s/></text:span><text:span text:style-name="T207">veislininkystės</text:span><text:span text:style-name="T208"><text:s/>apskaitos duomenis perduoda<text:s/></text:span><text:span text:style-name="T209">į VĮ Žemės ūkio informacijos ir kaimo verslo centro (toliau – Informacijos centras) Ūkinių gyvūnų registrą (ŪGR) ir GYVIS</text:span><text:span text:style-name="T210">, konsultuoja</text:span><text:span text:style-name="T211"><text:s/></text:span><text:span text:style-name="T212">pieninių</text:span><text:span text:style-name="T213"><text:s/>gyvūnų laikytojus produktyvumo tyrimų bei pienininkystės ūkio tvarkymo klausimais;</text:span><text:span text:style-name="T214"><text:s/></text:span></text:p>
      <text:p text:style-name="P215"><text:span text:style-name="T216">4.2</text:span><text:span text:style-name="T217">.</text:span><text:span text:style-name="T218"><text:tab/>pieninių gyvūnų laikytojai ar jų įgalioti atstovai (toliau – gyvūnų laikytojai):</text:span></text:p>
      <text:p text:style-name="P219"><text:span text:style-name="T220">4.2.1</text:span><text:span text:style-name="T221">. kurie atlieka produktyvumo tyrimus C metodu ir tvarko savo band</text:span><text:span text:style-name="T222">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text:span text:style-name="T241">4.4</text:span><text:span text:style-name="T242">.</text:span><text:span text:style-name="T243"><text:tab/>Informacijos centras, kuris surenka, apdoroja, analizuoja, taiso, kaupia ir saugo ŪGR ir GYVIS duomenų b</text:span><text:span text:style-name="T244">azėse visus duomenų teikėjų pateiktus duomenis, atlieka galvijų genetinį įvertinimą ir pagal šiuos duomenis apskaičiuoja galvijų veislinę vertę, vertina produktyvumo tyrimų<text:s/></text:span><text:span text:style-name="T245">rezultatus Taisyklių 31.3 papunktyje nustatyta tvarka,</text:span><text:span text:style-name="T246"><text:s/>teikia informaciją veisimo o</text:span><text:span text:style-name="T247">rganizacijoms, produktyvumo tyrimų vykdytojams ir tiriamųjų bandų laikytojams, pagal kompetenciją valstybės institucijoms teisės aktų nustatyta tvarka, taip pat skelbia specialiuose leidiniuose ir Informacijos centro interneto svetainėje.</text:span></text:p>
      <text:p text:style-name="P248"><text:span text:style-name="T249">5</text:span><text:span text:style-name="T250">.</text:span><text:span text:style-name="T251"><text:tab/>Pieninių</text:span><text:span text:style-name="T252"><text:s/>gyvūnų ir jų prieauglio kilmės, produktyvumo ir kiti duomenys oficialiai pripažįstami tik tada, kai jie yra kaupiami Informacijos centro informaciniuose ištekliuose.</text:span></text:p>
      <text:p text:style-name="P253"><text:span text:style-name="T254">6</text:span><text:span text:style-name="T255">.</text:span><text:span text:style-name="T256"><text:tab/>Lietuvos Respublikoje pieninių gyvūnų produktyvumo tyrimų paslaugas A ir C metodai</text:span><text:span text:style-name="T257">s<text:s/></text:span><text:span text:style-name="T258">gali teikti</text:span><text:span text:style-name="T259"><text:s/>tik<text:s/></text:span><text:span text:style-name="T260">asmenys, turintys leidimą teikti Ūkinių gyvūnų veislininkystės įstatymo 9 straipsnio 1 dalies 11–13 punktuose nurodytą (-as) paslaugą (-as).<text:s/></text:span></text:p>
      <text:p text:style-name="Normal"/>
      <text:p text:style-name="P261"><text:span text:style-name="T262">II</text:span><text:span text:style-name="T263"><text:s/>SKYRIUS</text:span></text:p>
      <text:p text:style-name="P264"><text:span text:style-name="T265">PIENINIŲ<text:s/></text:span><text:span text:style-name="T266">GYVŪNŲ</text:span><text:span text:style-name="T267"><text:s/></text:span><text:span text:style-name="T268">PRODUKTYVUMO TYRIMŲ ORGANIZAVIMAS</text:span></text:p>
      <text:p text:style-name="P269"/>
      <text:p text:style-name="P270"><text:span text:style-name="T271">7</text:span><text:span text:style-name="T272">.</text:span><text:span text:style-name="T273"><text:tab/></text:span><text:span text:style-name="T274">Pieninių gyvūnų produktyvumo <text:s/>tyrimai atliekami šiais metodais:</text:span></text:p>
      <text:p text:style-name="P275"><text:span text:style-name="T276">7.1</text:span><text:span text:style-name="T277">.</text:span><text:span text:style-name="T278"><text:tab/>A metodu – tiriamosios bandos produktyvumo tyrimus organizuoja veisimo organizacijos arba produktyvumo tyrimų vykdytojai, kuriems pirminius veislininkystės duomenis teikia gyvūnų laikyt</text:span><text:span text:style-name="T279">ojas, o<text:s/></text:span><text:span text:style-name="T280">primelžto pieno kiekį nustato ir<text:s/></text:span><text:span text:style-name="T281">kontrolinius pieno mėginius paima ir pirminę veislininkystės apskaitą tvarko tyrimų asistentas;</text:span></text:p>
      <text:p text:style-name="P282"><text:span text:style-name="T283">7.2</text:span><text:span text:style-name="T284">.</text:span><text:span text:style-name="T285"><text:tab/></text:span><text:span text:style-name="T286">B metodu –</text:span><text:span text:style-name="T287"><text:s/></text:span><text:span text:style-name="T288">tiriamosios</text:span><text:span text:style-name="T289"><text:s/></text:span><text:span text:style-name="T290">bandos produktyvumo tyrimus vykdo ir pirminę veislininkystės apskaitą tvarko pats<text:s/></text:span><text:span text:style-name="T291">gyvūn</text:span><text:span text:style-name="T292">ų<text:s/></text:span><text:span text:style-name="T293">laikytojas</text:span><text:span text:style-name="T294">;</text:span><text:span text:style-name="T295"><text:s/></text:span></text:p>
      <text:p text:style-name="P296"><text:span text:style-name="T297">7.3</text:span><text:span text:style-name="T298">.</text:span><text:span text:style-name="T299"><text:tab/></text:span><text:span text:style-name="T300">C metodu – tiriamosios bandos produktyvumo tyrimus vykdo ir pirminę veislininkystės apskaitą tvarko<text:s/></text:span><text:span text:style-name="T301">gyvūnų<text:s/></text:span><text:span text:style-name="T302">laikytojas arba produktyvumo tyrimų asistentas tokia tvarka:</text:span></text:p>
      <text:p text:style-name="P303"><text:span text:style-name="T304">7.3.1</text:span><text:span text:style-name="T305">.</text:span><text:span text:style-name="T306"><text:tab/>C3 metodu – tiriamosios bandos<text:s/></text:span><text:span text:style-name="T307">primelžto pieno kiekį nu</text:span><text:span text:style-name="T308">stato ir</text:span><text:span text:style-name="T309"><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10">primelž</text:span><text:span text:style-name="T311">to pieno kiekį nustato bei</text:span><text:span text:style-name="T312"><text:s/>kontrolinius pieno mėginius paima<text:s/></text:span><text:span text:style-name="T313">ir pirminę veislininkystės apskaitą tvarko<text:s/></text:span><text:span text:style-name="T314">tyrimų asistentas;</text:span></text:p>
      <text:p text:style-name="P315"><text:span text:style-name="T316">7.3.2</text:span><text:span text:style-name="T317">.</text:span><text:span text:style-name="T318"><text:tab/>C6 metodu – tiriamosios<text:s/></text:span><text:span text:style-name="T319">bandos primelžto pieno kiekį nustato ir</text:span><text:span text:style-name="T320"><text:s/>kontrolinius pieno mėginius kiekvieną tyrimų vykdymo mėnes</text:span><text:span text:style-name="T321">į ima ir pirminę veislininkystės apskaitą tvarko gyvūnų laikytojas. Ne rečiau kaip kartą per šešis mėnesius kontroliniame melžime dalyvauja ir visos tiriamosios bandos gyvūnų<text:s/></text:span><text:span text:style-name="T322">primelžto pieno kiekį nustato,</text:span><text:span text:style-name="T323"><text:s/>kontrolinius pieno mėginius paima<text:s/></text:span><text:span text:style-name="T324">bei pirminę veis</text:span><text:span text:style-name="T325">lininkystės apskaitą tvarko<text:s/></text:span><text:span text:style-name="T326">tyrimų asistentas;</text:span></text:p>
      <text:p text:style-name="P327"><text:span text:style-name="T328">7.3.3</text:span><text:span text:style-name="T329">.</text:span><text:span text:style-name="T330"><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1">primelžto pieno kiekį nustato bei</text:span><text:s/>kontrolinius pieno mėginius paima<text:s/><text:span text:style-name="T332">ir pirminę veislininkystės apskaitą tvarko<text:s/></text:span>tyrimų asistentas.</text:p>
      <text:p text:style-name="P333"><text:span text:style-name="T334">8</text:span><text:span text:style-name="T335">.</text:span><text:span text:style-name="T336"><text:tab/>Vadovaujantis Tarptautinio gyvulių apskaitos komiteto (toliau – ICAR) gairėmis, pieno kiekiui ir sudėčiai<text:s/></text:span><text:span text:style-name="T337">bei kokybei</text:span><text:span text:style-name="T338"><text:s/>nustatyti naudojami šie apskaitos būdai:</text:span></text:p>
      <text:p text:style-name="P339"><text:span text:style-name="T340">8.1</text:span><text:span text:style-name="T341">.</text:span><text:span text:style-name="T342"><text:tab/>„E4“, kai kartą per mėnesį<text:s/></text:span><text:span text:style-name="T343">nustatomi visos tiriamosios bandos<text:s/></text:span><text:span text:style-name="T344">gyvūnų</text:span><text:span text:style-name="T345"><text:s/>visų per parą atliekamų kontrolinių melžimų individualūs gyvūnų primilžiai. Pieno sudėties ir kokybės tyrimams imami sudėtiniai pieno mėginiai, sudaryti atitinkamai lygiomis dalimis nuo kiekvieno melžimo pieno</text:span><text:span text:style-name="T346">;</text:span></text:p>
      <text:p text:style-name="P347"><text:span text:style-name="T348">8.2</text:span><text:span text:style-name="T349">.</text:span><text:span text:style-name="T350"><text:tab/>„T4“, kai kartą per mėnesį<text:s/></text:span><text:span text:style-name="T351">nustatom</text:span><text:span text:style-name="T352">i visos tiriamosios bandos<text:s/></text:span><text:span text:style-name="T353">gyvūnų vieną kartą per parą<text:s/></text:span><text:span text:style-name="T354">atliekamo kontrolinio melžimo individualūs primilžiai</text:span><text:span text:style-name="T355"><text:s/>(kontroliniai melžimai turi būti atliekami skirtingu paros laiku, nei buvo atliktas paskutinis kontrolinis melžimas).<text:s/></text:span><text:span text:style-name="T356">Pieno sudėties ir kokybės tyr</text:span><text:span text:style-name="T357">imams imami vieno paros melžimo pieno mėginiai</text:span><text:span text:style-name="T358">;</text:span></text:p>
      <text:p text:style-name="P359"><text:span text:style-name="T360">8.3</text:span><text:span text:style-name="T361">.</text:span><text:span text:style-name="T362"><text:tab/>„Z4R“, kai kartą per mėnesį<text:s/></text:span><text:span text:style-name="T363">atliekami visos tiriamosios</text:span><text:span text:style-name="T364"><text:s/>robotais melžiamų karvių<text:s/></text:span><text:span text:style-name="T365">bandos kontroliniai melžimai.</text:span><text:span text:style-name="T366"><text:s/>Produktyvumo apskaitai<text:s/></text:span><text:span text:style-name="T367">naudojami atitinkami</text:span><text:span text:style-name="T368"><text:s/></text:span><text:span text:style-name="T369"><text:s/>5 arba 7<text:s/></text:span><text:span text:style-name="T370">parų primelžto pieno kiekių<text:s/></text:span><text:span text:style-name="T371">vidurk</text:span><text:span text:style-name="T372">iai (skaičiavimui naudojami 4 arba 6 parų prieš kontrolinį melžimą ir kontrolinio melžimo paros primelžto pieno kiekiai)</text:span><text:span text:style-name="T373"><text:s/>bei vieno paros kontrolinio melžimo pieno mėginių tyrimų rezultatai (kontroliniai melžimai turi būti pradedami skirtingu paros laiku, n</text:span><text:span text:style-name="T374">ei buvo atliktas paskutinis kontrolinis melžimas).<text:s/></text:span></text:p>
      <text:p text:style-name="P375"><text:span text:style-name="T376">9</text:span><text:span text:style-name="T377">.</text:span><text:span text:style-name="T378"><text:tab/>Pieninių gyvūnų produktyvumo tyrimų vykdymo reikalavimai:</text:span></text:p>
      <text:p text:style-name="P379"><text:span text:style-name="T380">9.1</text:span><text:span text:style-name="T381">.</text:span><text:span text:style-name="T382"><text:tab/>tirti visų bandos gyvūnų produktyvumą;</text:span></text:p>
      <text:p text:style-name="P383"><text:span text:style-name="T384">9.2</text:span><text:span text:style-name="T385">. tiriamojoje bandoje<text:s/></text:span><text:span text:style-name="T386">tyrimų vykdymo</text:span><text:span text:style-name="T387"><text:s/>mėnesį būtina naudoti tik vieną pieninių gyvūnų</text:span><text:span text:style-name="T388"><text:s/>produktyvumo tyrimų metodą. Pieno apskaitos būdą (būdus) naudoti atsižvelgiant į ūkyje naudojamas melžimo technologijas;</text:span><text:s/></text:p>
      <text:p text:style-name="P389">Papunkčio pakeitimai:</text:p>
      <text:p text:style-name="P390"><text:span text:style-name="T391">Nr.<text:s/></text:span><text:a xlink:href="https://www.e-tar.lt/portal/legalAct.html?documentId=5de84590311c11eabe008ea93139d588" office:target-frame-name="_top" xlink:show="replace"><text:span text:style-name="T392">3D-6</text:span></text:a><text:span text:style-name="T393">, 202</text:span><text:span text:style-name="T394">0-01-07, paskelbta TAR 2020-01-07, i. k. 2020-00182</text:span></text:p>
      <text:p text:style-name="Normal"/>
      <text:p text:style-name="P395"><text:span text:style-name="T396">9.3</text:span><text:span text:style-name="T397">.</text:span><text:span text:style-name="T398"><text:tab/><text:s/>tvarkyti ūkinių gyvūnų apskaitą pagal Ūkinių gyvūnų laikymo vietų registravimo ir jose laikomų ūkinių gyvūnų ženklinimo ir apskaitos tvarkos aprašą,<text:s/></text:span><text:span text:style-name="T399"><text:s/></text:span><text:span text:style-name="T400">sėklinimo ir kergimo apskaitą – pagal<text:s/></text:span><text:span text:style-name="T401">Sėklinimo ir kergimo apskaitos taisykles;</text:span><text:span text:style-name="T402"><text:s/></text:span></text:p>
      <text:p text:style-name="P403"><text:span text:style-name="T404">9.4</text:span><text:span text:style-name="T405">.</text:span><text:span text:style-name="T406"><text:tab/>produktyvumo tyrimų<text:s/></text:span><text:span text:style-name="T407">metų</text:span><text:span text:style-name="T408"><text:s/>pradžia – spalio 1 d., pabaiga – kitų<text:s/></text:span><text:span text:style-name="T409">kalendorinių</text:span><text:span text:style-name="T410"><text:s/>metų rugsėjo 30 d.;</text:span></text:p>
      <text:p text:style-name="P411"><text:span text:style-name="T412">9.5</text:span><text:span text:style-name="T413">.</text:span><text:span text:style-name="T414"><text:tab/>pieninių gyvūnų produktyvumo tyrimo dieną negalima keisti įprasto melžimo laiko ir technologijos;</text:span></text:p>
      <text:p text:style-name="P415"><text:span text:style-name="T416">9.6</text:span><text:span text:style-name="T417">.</text:span><text:span text:style-name="T418"><text:tab/>priemonėmis, reikalingomis gyvūnų produktyvumo <text:s/>tyrimams vykdyti ir veislininkystės apskaitai tvarkyti, kontroliniam pieno mėginiui paimti, primelžtam pieno kiekiui nustatyti, kontrolinio melžimo duomenims suvesti bei perduoti:</text:span></text:p>
      <text:p text:style-name="P419"><text:span text:style-name="T420">9.6.1</text:span><text:span text:style-name="T421">.</text:span><text:span text:style-name="T422"><text:tab/>jei gyvūnų<text:s/></text:span><text:span text:style-name="T423">produktyvumo tyrimai atliekami A metodu, aprūpina produktyvumo tyrimų vykdytojai;</text:span></text:p>
      <text:p text:style-name="P424"><text:span text:style-name="T425">9.6.2</text:span><text:span text:style-name="T426">.</text:span><text:span text:style-name="T427"><text:tab/>jei gyvūnų produktyvumo tyrimai atliekami B arba C metodais, tiriamosios bandos gyvūnų laikytojas apsirūpina pats;</text:span></text:p>
      <text:p text:style-name="P428"><text:span text:style-name="T429">9.7</text:span><text:span text:style-name="T430">.</text:span><text:span text:style-name="T431"><text:tab/>pieno kiekio matavimo priemonės priva</text:span><text:span text:style-name="T432">lo atitikti ICAR reikalavimus ir dėl tikslaus pieno kiekio nustatymo Laboratorijoje turi būti kalibruojamos periodiškai, bet ne rečiau kaip vieną kartą per dvylika mėnesių;<text:s/></text:span></text:p>
      <text:p text:style-name="P433"><text:span text:style-name="T434">9.8</text:span><text:span text:style-name="T435">.</text:span><text:span text:style-name="T436"><text:tab/>intervalas tarp kontrolinių melžimų – keturios savaitės, bet ne mažesnis<text:s/></text:span><text:span text:style-name="T437">kaip 22 dienos ir ne didesnis kaip 37 dienos. Jei dėl kokių nors nuo bandos laikytojo nepriklausančių priežasčių vienas kontrolinis melžimas nebuvo atliktas arba gauti galimai netikslūs kontrolinio melžimo duomenys, atliekamas tarpinis skaičiavimas pagal I</text:span><text:span text:style-name="T438">CAR reikalavimus. Per metus gali būti ne daugiau kaip du tarpiniai skaičiavimai<text:s/></text:span><text:span text:style-name="T439">(vienas iš jų gali būti dėl produktyvumo tyrimų vykdytojo atostogų mėnuo)</text:span><text:span text:style-name="T440">;</text:span></text:p>
      <text:p text:style-name="P441"><text:span text:style-name="T442">9.9</text:span><text:span text:style-name="T443">.</text:span><text:span text:style-name="T444"><text:tab/>kontroliniai pieno mėginiai negali būti imami anksčiau kaip 5 dieną po prieauglio atsivedimo</text:span><text:span text:style-name="T445">;</text:span></text:p>
      <text:p text:style-name="P446"><text:span text:style-name="T447">9.10</text:span><text:span text:style-name="T448">.</text:span><text:span text:style-name="T449"><text:tab/>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50">9.11.<text:tab/>jei ūkyje yra laikomi ne tik pieniniai gyvūnai, jie turi būti atskirti nuo pieninių gyvūnų ir kontrolinio melžimo metu melžiami bei jų pieno apskaita tvarkoma atskirai;</text:p>
      <text:p text:style-name="P451">9.12.<text:tab/>jei ūkyje yra laikomos dvi ar daugiau bandų, kurios priklauso atskiriems <text:s/>laikytojams, šias bandas būtina laikyti ir kontrolinio melžimo metu <text:s/>melžti atskirai.</text:p>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text:span><text:span text:style-name="T460">ndose (B arba C metodu), privalo:</text:span></text:p>
      <text:p text:style-name="P461"><text:span text:style-name="T462">10.1</text:span><text:span text:style-name="T463">.<text:s/></text:span><text:span text:style-name="T464">turėti pažymėjimą, patvirtinantį apie išklausytus ne trumpesnius kaip 8 val. mokymo kursus pieninių gyvūnų produktyvumo tyrimų vykdymo, duomenų perdavimo tematika, kurių programa turi būti suderinta su VMVT (toliau</text:span><text:span text:style-name="T465"><text:s/>– kursai). Reikalavimas turėti šiame papunktyje nustatytą pažymėjimą netaikomas leidimų teikti pieninių veislių gyvūnų produktyvumo tyrimų paslaugas turėtojams ar jų darbuotojams, kuriems taikomi kvalifikacijos reikalavimai, nustatyti Leidimų teikti pieni</text:span><text:span text:style-name="T466">nių veislių gyvūnų produktyvumo tyrimų paslaugas išdavimo taisyklėse, patvirtintose žemės ūkio ministro 2000 m. spalio 3 d. įsakymu Nr. 282 „Dėl Leidimų teikti ūkinių gyvūnų veislininkystės paslaugas išdavimo taisyklių patvirtinimo“. Kursu</text:span><text:span text:style-name="T467">s gali vesti<text:s/></text:span><text:span text:style-name="T468">lektoriai, turintys ne žemesnį kaip magistro kvalifikacinį laipsnį ar jam prilygintą veterinarijos mokslų veterinarijos krypties ar žemės ūkio mokslų gyvulininkystės krypties aukštąjį išsilavinimą. Kursus turi teisę organizuoti:</text:span><text:s/></text:p>
      <text:p text:style-name="P469">Papunkčio pakeitimai:</text:p>
      <text:p text:style-name="P470"><text:span text:style-name="T471">Nr.<text:s/></text:span><text:a xlink:href="https://www.e-tar.lt/portal/legalAct.html?documentId=5de84590311c11eabe008ea93139d588" office:target-frame-name="_top" xlink:show="replace"><text:span text:style-name="T472">3D-6</text:span></text:a><text:span text:style-name="T473">, 2020-01-07, paskelbta TAR 2020-01-07, i. k. 2020-00182</text:span></text:p>
      <text:p text:style-name="P474"><text:span text:style-name="T475">10.1.1</text:span><text:span text:style-name="T476">.</text:span><text:span text:style-name="T477"><text:tab/>mokslo ir studijų institucijos, vykdančios studijas ar su studijomis susijusią veiklą i</text:span><text:span text:style-name="T478">r mokslinius tyrimus bei eksperimentinę veiklą veterinarijos ir (arba) žemės ūkio mokslų srities veterinarijos ir (arba) gyvulininkystės kryptyse;</text:span></text:p>
      <text:p text:style-name="P479"><text:span text:style-name="T480">10.1.2</text:span><text:span text:style-name="T481">.</text:span><text:span text:style-name="T482"><text:tab/>konsultavimo institucijos, užsiimančios informavimu ir švietimu veterinarijos ir (arba) gyvulinin</text:span><text:span text:style-name="T483">kystės kryptyse ir turinčios ne mažesnę kaip 3 metų patirtį administruojant panašaus pobūdžio mokymo kursus;</text:span></text:p>
      <text:p text:style-name="P484"><text:span text:style-name="T485">10.1.3</text:span><text:span text:style-name="T486">.</text:span><text:span text:style-name="T487"><text:tab/>veisimo organizacijos ir (arba) turinčios ne mažesnę kaip 3 metų patirtį administruojant panašaus pobūdžio mokymo kursus jas vienijanči</text:span><text:span text:style-name="T488">os institucijos, produktyvumo tyrimų vykdytojai;<text:s/></text:span></text:p>
      <text:p text:style-name="P489"><text:span text:style-name="T490">10.2</text:span><text:span text:style-name="T491">.</text:span><text:span text:style-name="T492"><text:tab/>Informacijos centrui pateikti nustatytos formos prašymą dėl teisių suteikimo prisijungti prie GYVIS dėl duomenų suvedimo, kartu pateikiant kursų, nurodytų Taisyklių 10.1 papunktyje, baigimo pažy</text:span><text:span text:style-name="T493">mėjimo kopiją;</text:span></text:p>
      <text:p text:style-name="P494"><text:span text:style-name="T495">10.3</text:span><text:span text:style-name="T496">.</text:span><text:span text:style-name="T497"><text:tab/>iš Laboratorijos arba<text:s/></text:span><text:span text:style-name="T498">gyvūnų<text:s/></text:span><text:span text:style-name="T499">produktyvumo tyrimų vykdytojų pasiimti kontroliniams melžimams reikalingą tarą, lipdukus su brūkšniniais kodais;</text:span></text:p>
      <text:p text:style-name="P500"><text:span text:style-name="T501">10.4</text:span><text:span text:style-name="T502">.</text:span><text:span text:style-name="T503"><text:tab/>kontrolinius melžimus bandoje atlikti ir pieno mėginius pristatyti į sutartas v</text:span><text:span text:style-name="T504">ietas pagal suderintą su Laboratorija<text:s/></text:span><text:span text:style-name="T505">ir (arba) produktyvumo tyrimų vykdytojais</text:span><text:span text:style-name="T506"><text:s/></text:span><text:span text:style-name="T507">kontrolinių pieno mėginių išvežimo grafiką;</text:span><text:span text:style-name="T508"><text:s/></text:span></text:p>
      <text:p text:style-name="P509"><text:span text:style-name="T510">10.5</text:span><text:span text:style-name="T511">.</text:span><text:span text:style-name="T512"><text:tab/>kontrolinio melžimo duomenis į GYVIS įvesti per 5 darbo dienas po kontrolinio melžimo.</text:span><text:span text:style-name="T513"><text:s/></text:span></text:p>
      <text:p text:style-name="P514"><text:span text:style-name="T515">11</text:span><text:span text:style-name="T516">.</text:span><text:span text:style-name="T517"><text:tab/>gyvūnų<text:s/></text:span><text:span text:style-name="T518">laikytojas, atliekantis pieninių<text:s/></text:span><text:span text:style-name="T519">gyvūnų<text:s/></text:span><text:span text:style-name="T520">produktyvumo tyrimus savo bandose B<text:s/></text:span><text:span text:style-name="T521">arba C<text:s/></text:span><text:span text:style-name="T522">metodais, pageidaujantis, kad<text:s/></text:span><text:span text:style-name="T523">Laboratorija kontrolinius pieno mėginius paimtų tiesiai iš ūkio, sudaro sutartį su ja dėl pieno mėginių paėmimo iš ūkio ir ištyrimo paslaugų te</text:span><text:span text:style-name="T524">ikimo.</text:span></text:p>
      <text:p text:style-name="P525"><text:span text:style-name="T526">12</text:span><text:span text:style-name="T527">.</text:span><text:span text:style-name="T528"><text:tab/>Tiriamųjų A <text:s/>metodu bandų laikytojai gali kreiptis į Informacijos centrą dėl teisių suteikimo prisijungti prie GYVIS savo bandos duomenų peržiūrai, pateikdami Informacijos centro nustatytos formos prašymą.</text:span></text:p>
      <text:p text:style-name="P529"><text:span text:style-name="T530">13</text:span><text:span text:style-name="T531">.</text:span><text:span text:style-name="T532"><text:tab/></text:span><text:span text:style-name="T533">Jei melžiama du kartus per parą, kontrolinį melžimą<text:s/></text:span><text:span text:style-name="T534">rekomenduojama</text:span><text:span text:style-name="T535"><text:s/>pradėti nuo vakarinio melžimo, jeigu melžiama tris kartus – nuo pietinio melžimo. Melžiant robotu,<text:s/></text:span><text:span text:style-name="T536">indeliai tiriamiesiems pieno mėginiams</text:span><text:s/>paimti vieną mėnesį į robotą dedami nuo 16 val., kitą mėnesį – nuo 4 val.; jų surinkimo intervalas yra 10 val.</text:p>
      <text:p text:style-name="P537"><text:span text:style-name="T538">14</text:span><text:span text:style-name="T539">.</text:span><text:span text:style-name="T540"><text:tab/></text:span><text:span text:style-name="T541">Jei melžiama du kartus per parą</text:span><text:span text:style-name="T542">, būtina<text:s/></text:span><text:span text:style-name="T543">tarp melžimų</text:span><text:span text:style-name="T544"><text:s/>išlaikyti vienodus laiko intervalus.<text:s/></text:span><text:span text:style-name="T545">Jei melžiama tris kartus per parą, į GYVIS būtina perduoti duomenis apie ūkio nustatytus laiko tar</text:span><text:span text:style-name="T546">p melžimų intervalus. Jei melžiama robotais</text:span><text:span text:style-name="T547">, intervalai tarp atskirų melžimų turi būti ne mažesni nei 4 val.</text:span></text:p>
      <text:p text:style-name="P548"><text:span text:style-name="T549">15</text:span><text:span text:style-name="T550">.</text:span><text:span text:style-name="T551"><text:tab/>Kontrolinių melžimų ir kontrolinių pieno mėginių atvežimo į Laboratoriją grafikai sudaromi tokia tvarka:</text:span></text:p>
      <text:p text:style-name="P552"><text:span text:style-name="T553">15.1</text:span><text:span text:style-name="T554">.</text:span><text:span text:style-name="T555"><text:tab/>Laboratorija kas mėnesį su</text:span><text:span text:style-name="T556">daro ir iki einamojo mėnesio 8 dienos suderina su tyrimų asistentais ir tiriamųjų gyvūnų laikytojais, su kuriais yra sudaryta sutartis dėl pieno mėginių ištyrimo ir surinkimo (iš sutartų vietų, tiesioginio surinkimo iš ūkių), <text:s/>kontrolinių pieno mėginių išv</text:span><text:span text:style-name="T557">ežimo į Laboratoriją grafiką ir skelbia jį savo interneto svetainėje, nurodydama mėginių išvežimo vietą (adresą), datą ir laiką;</text:span></text:p>
      <text:p text:style-name="P558"><text:span text:style-name="T559">15.2</text:span><text:span text:style-name="T560">.</text:span><text:span text:style-name="T561"><text:tab/>produktyvumo tyrimų vykdytojai, atsižvelgdami į kontrolinių pieno mėginių išvežimo į Laboratoriją grafikus, ne vėliau</text:span><text:span text:style-name="T562"><text:s/>kaip iki einamojo mėnesio 20 kalendorinės dienos sudaro A ir C metodais tiriamųjų bandų kontrolinių melžimų grafikus tyrimų asistentams ir raštu, elektroniniu paštu, faksograma ar kt. būdais informuoja VMVT apie ateinančio mėnesio kontrolinių melžimų datą</text:span><text:span text:style-name="T563"><text:s/>ir laiką. Informacija apie kontrolinio melžimo datos ir laiko pasikeitimą VMVT pateikiama nedelsiant, bet ne vėliau kaip prieš parą iki numatomo kontrolinio melžimo;</text:span></text:p>
      <text:p text:style-name="P564"><text:span text:style-name="T565">15.3</text:span><text:span text:style-name="T566">.</text:span><text:span text:style-name="T567"><text:tab/>tiriamųjų gyvūnų laikytojai, atliekantys produktyvumo tyrimus B metodu, suderin</text:span><text:span text:style-name="T568">a pieno mėginių išvežimo grafikus su <text:s/>Laboratorija, o vykdantys C metodu – su tyrimų asistentais ne vėliau kaip iki einamojo mėnesio 20 kalendorinės dienos ir (arba) raštu, elektroniniu paštu, faksograma ar kt. būdais informuoja VMVT apie ateinančio mėnesi</text:span><text:span text:style-name="T569">o kontrolinių melžimų datą ir laiką, nurodydami tiriamosios bandos laikytojo</text:span><text:span text:style-name="T570"><text:s/></text:span><text:span text:style-name="T571">fizinio ar juridinio asmens pavadinimą, adresą, produktyvumo tyrimų kodą ir metodą. Informacija apie kontrolinio melžimo datos ir laiko pasikeitimą VMVT pateikiama nedelsiant, bet</text:span><text:span text:style-name="T572"><text:s/>ne vėliau kaip prieš parą iki numatomo kontrolinio melžimo.</text:span></text:p>
      <text:p text:style-name="P573"/>
      <text:p text:style-name="P574"><text:span text:style-name="T575">III</text:span><text:span text:style-name="T576"><text:s text:c="2"/>SKYRIUS</text:span></text:p>
      <text:p text:style-name="P577"><text:span text:style-name="T578">PIENO MĖGINIŲ PARUOŠIMAS IR IŠSIUNTIMAS Į LABORATORIJĄ<text:s/></text:span></text:p>
      <text:p text:style-name="P579"/>
      <text:p text:style-name="P580"><text:span text:style-name="T581">16</text:span><text:span text:style-name="T582">.</text:span><text:span text:style-name="T583"><text:tab/>Kontroliniai pieno mėginiai privalo būti paruošti pagal Laboratorijos techninius reikalavimus, skelbiamus La</text:span><text:span text:style-name="T584">boratorijos interneto svetainėje. Pieno mėginiai turi būti žymimi brūkšniniais kodais, tačiau, jei ūkyje yra įdiegta Bandos valdymo programa, turinti techninę galimybę automatiškai perduoti kontrolinio melžimo duomenis į Laboratoriją, kurios patikimumas pa</text:span><text:span text:style-name="T585">tvirtintas Taisyklių 17 punkte nustatyta tvarka, kontroliniai pieno mėginiai gali būti nežymimi brūkšniniu kodu.</text:span></text:p>
      <text:p text:style-name="P586"><text:span text:style-name="T587">17</text:span><text:span text:style-name="T588">.</text:span><text:span text:style-name="T589"><text:tab/>Galimybė kontrolinių pieno mėginių nežymėti brūkšniniais kodais įgyvendinama šia tvarka:</text:span></text:p>
      <text:p text:style-name="P590"><text:span text:style-name="T591">17.1</text:span><text:span text:style-name="T592">.</text:span><text:span text:style-name="T593"><text:tab/></text:span><text:span text:style-name="T594">gyvūnų<text:s/></text:span><text:span text:style-name="T595">laikytojai, pageidaujantys kontrolinių pieno mėginių nežymėti brūkšniniais kodais, teikia laisvos formos prašymą Laboratorijai;<text:s/></text:span></text:p>
      <text:p text:style-name="P596"><text:span text:style-name="T597">17.2</text:span><text:span text:style-name="T598">.</text:span><text:span text:style-name="T599"><text:tab/>Laboratorija, gavusi Taisyklių 17.1 papunktyje nurodytą prašymą, informuoja apie tai VMVT ir apmoko laikytojus, kaip<text:s/></text:span><text:span text:style-name="T600">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01">gyvūno<text:s/></text:span><text:span text:style-name="T602">tapatybę;</text:span></text:p>
      <text:p text:style-name="P603"><text:span text:style-name="T604">17.3</text:span><text:span text:style-name="T605">.</text:span><text:span text:style-name="T606"><text:tab/>įsitikinusi, kad kontrolinių pieno mėginių atsekamumas bei duomenų perdavimo patikimumas užtikrinamas, Laboratorija raštu informuoja Taisyklių 17.1 papunktyje nurodyto prašymo teikėją, VMVT ir, jei ūkyje produktyvumo tyrimas vykdomas A arba C metod</text:span><text:span text:style-name="T607">ais, – produktyvumo tyrimų vykdytoją apie ūkio pasirengimą kontrolinių melžimų duomenis teikti nenaudojant brūkšninių kodų, nurodydama datą, nuo kurios ūkyje kontroliniai pieno mėginiai nebebus žymimi brūkšniniais kodais. <text:s/></text:span></text:p>
      <text:p text:style-name="P608"><text:span text:style-name="T609">18</text:span><text:span text:style-name="T610">.</text:span><text:span text:style-name="T611"><text:tab/></text:span><text:span text:style-name="T612">Konteineriai su kontro</text:span><text:span text:style-name="T613">liniais pieno mėginiais turi būti paruošiami ir pristatomi pagal Laboratorijos nustatytus techninius reikalavimus į Taisyklių 15 punkte nustatyta tvarka paskelbtame grafike nurodytas vietas.</text:span></text:p>
      <text:p text:style-name="Normal"/>
      <text:p text:style-name="P614"><text:span text:style-name="T615">IV</text:span><text:span text:style-name="T616"><text:s/>SKYRIUS<text:s/></text:span></text:p>
      <text:p text:style-name="P617"><text:span text:style-name="T618">ATSKIRŲ<text:s/></text:span><text:span text:style-name="T619">GYVŪNŲ</text:span><text:span text:style-name="T620"><text:s/></text:span><text:span text:style-name="T621">IR VISOS BANDOS PRODUKTYVUMO<text:s/></text:span></text:p>
      <text:p text:style-name="P622"><text:span text:style-name="T623">DUOMENŲ APDOROJIMAS</text:span></text:p>
      <text:p text:style-name="P624"/>
      <text:p text:style-name="P625"><text:span text:style-name="T626">19</text:span><text:span text:style-name="T627">.</text:span><text:span text:style-name="T628"><text:tab/></text:span><text:span text:style-name="T629">Tyrimų asistentai, atliekantys produktyvumo tyrimus A ir (arba) C metodais, ir<text:s/></text:span><text:span text:style-name="T630">gyvūnų<text:s/></text:span><text:span text:style-name="T631">laikytojai, patys atliekantys<text:s/></text:span><text:span text:style-name="T632">gyvūnų<text:s/></text:span><text:span text:style-name="T633">produktyvumo tyrimus B ir (arba) C metodais, kiekvieną mėnesį pateikia Informacijos centrui tiriamojo pi</text:span><text:span text:style-name="T634">eninio<text:s/></text:span><text:span text:style-name="T635">gyvūno<text:s/></text:span><text:span text:style-name="T636">pieno kiekio ir atnaujintus kilmės, susirgimų ir kaitos duomenis.</text:span></text:p>
      <text:p text:style-name="P637"><text:span text:style-name="T638">20</text:span><text:span text:style-name="T639">.</text:span><text:span text:style-name="T640"><text:tab/></text:span><text:span text:style-name="T641">Laboratorija duomenis apie pieno sudėtį (riebumą, baltymus, somatines ląsteles, laktozę ir urėją) <text:s/>elektroniniu būdu pateikia Informacijos centrui.</text:span></text:p>
      <text:p text:style-name="P642"><text:span text:style-name="T643">21</text:span><text:span text:style-name="T644">.</text:span><text:span text:style-name="T645"><text:tab/></text:span><text:span text:style-name="T646">Tiriamojo pi</text:span><text:span text:style-name="T647">eninio<text:s/></text:span><text:span text:style-name="T648">gyvūno<text:s/></text:span><text:span text:style-name="T649">sėklinimo duomenis į Informacijos centro ŪGR karvių ir telyčių sėklinimo duomenų įvedimo modulį perduoda fiziniai ir juridiniai asmenys, teikiantys ūkinių<text:s/></text:span><text:span text:style-name="T650">gyvūnų<text:s/></text:span><text:span text:style-name="T651">sėklinimo paslaugas, arba asmenys, turintys teisę sėklinti savo bandos ūkinius g</text:span><text:span text:style-name="T652">yvūnus</text:span><text:span text:style-name="T653">, o kergimo duomenis teikia tyrimų asistentai, atliekantys produktyvumo tyrimus A ir (arba) C metodais, ir bandų laikytojai, patys atliekantys gyvūnų produktyvumo tyrimus</text:span><text:span text:style-name="T654"><text:s/></text:span><text:span text:style-name="T655">B arba C metodais. <text:s text:c="2"/></text:span></text:p>
      <text:p text:style-name="P656"><text:span text:style-name="T657">22</text:span><text:span text:style-name="T658">.</text:span><text:span text:style-name="T659"><text:tab/></text:span><text:span text:style-name="T660">Pagal užregistruotus ŪGR sėklinimo arba kergimo b</text:span><text:span text:style-name="T661">ei prieauglio atvedimo duomenis registruojami kilmės duomenys:</text:span></text:p>
      <text:p text:style-name="P662"><text:span text:style-name="T663">22.1</text:span><text:span text:style-name="T664">.</text:span><text:span text:style-name="T665"><text:tab/></text:span><text:span text:style-name="T666">pieninių<text:s/></text:span><text:span text:style-name="T667">gyvūnų<text:s/></text:span><text:span text:style-name="T668">kilmė duomenų bazėje nustatoma remiantis sėklinimo arba kergimo registracijos ŪGR duomenimis (</text:span><text:span text:style-name="T669">data, reproduktoriaus numeriu);</text:span></text:p>
      <text:p text:style-name="P670"><text:span text:style-name="T671">22.2</text:span><text:span text:style-name="T672">.</text:span><text:span text:style-name="T673"><text:tab/>patelei atsivedus prieauglį,<text:s/></text:span><text:span text:style-name="T674">išsaugomi duomenys apie ją ir įvedami atvesto prieauglio duomenys (numeris, gimimo data, lytis, kilmė ir prieauglio atvedimo eigos duomenys).</text:span></text:p>
      <text:p text:style-name="P675"><text:span text:style-name="T676">23</text:span><text:span text:style-name="T677">.</text:span><text:span text:style-name="T678"><text:tab/>Pieninių galvijų veislių kraujo laipsnis skaičiuojamas ir veislė nustatoma pagal <text:s/>Galvijų veislių nustat</text:span><text:span text:style-name="T679">ymo pagal kraujo laipsnį tvarkos aprašą, patvirtintą Lietuvos Respublikos žemės ūkio ministro 2013 m. sausio 11 d. įsakymu Nr. 3D-14 <text:s/>„Dėl Galvijų veislių nustatymo pagal kraujo laipsnį tvarkos aprašo patvirtinimo“.<text:s/></text:span></text:p>
      <text:p text:style-name="P680"><text:span text:style-name="T681">24</text:span><text:span text:style-name="T682">.</text:span><text:span text:style-name="T683"><text:tab/>Apskaitant pieninių galvijų pro</text:span><text:span text:style-name="T684">duktyvumą per parą, per 305 dienų arba trumpesnę (bet ne trumpesnę kaip 240 dienų) užbaigtą laktaciją ir avių bei ožkų produktyvumą – per 305 dienų laktaciją, registruojama:</text:span></text:p>
      <text:p text:style-name="P685"><text:span text:style-name="T686">24.1</text:span><text:span text:style-name="T687">.</text:span><text:span text:style-name="T688"><text:tab/>melžimo dienų skaičius;</text:span></text:p>
      <text:p text:style-name="P689"><text:span text:style-name="T690">24.2</text:span><text:span text:style-name="T691">.</text:span><text:span text:style-name="T692"><text:tab/>pieno kiekis, kilogramais;</text:span></text:p>
      <text:p text:style-name="P693"><text:span text:style-name="T694">24.3</text:span><text:span text:style-name="T695">.</text:span><text:span text:style-name="T696"><text:tab/>pie</text:span><text:span text:style-name="T697">no riebalų kiekis, procentais ir kilogramais;</text:span></text:p>
      <text:p text:style-name="P698"><text:span text:style-name="T699">24.4</text:span><text:span text:style-name="T700">.</text:span><text:span text:style-name="T701"><text:tab/>pieno baltymų kiekis, procentais ir kilogramais;</text:span></text:p>
      <text:p text:style-name="P702"><text:span text:style-name="T703">24.5</text:span><text:span text:style-name="T704">.</text:span><text:span text:style-name="T705"><text:tab/>pieno riebalų ir baltymų kiekių suma, kilogramais;</text:span></text:p>
      <text:p text:style-name="P706"><text:span text:style-name="T707">24.6</text:span><text:span text:style-name="T708">.</text:span><text:span text:style-name="T709"><text:tab/>somatinių ląstelių skaičius, tūkst./ml;</text:span></text:p>
      <text:p text:style-name="P710"><text:span text:style-name="T711">24.7</text:span><text:span text:style-name="T712">.</text:span><text:span text:style-name="T713"><text:tab/>urėjos kiekis, mg/100 ml;</text:span></text:p>
      <text:p text:style-name="P714"><text:span text:style-name="T715">24</text:span><text:span text:style-name="T716">.8</text:span><text:span text:style-name="T717">.</text:span><text:span text:style-name="T718"><text:tab/>laktozės kiekis, procentais.</text:span></text:p>
      <text:p text:style-name="P719"><text:span text:style-name="T720">25</text:span><text:span text:style-name="T721">.</text:span><text:span text:style-name="T722"><text:tab/>Apskaitomi rodikliai pagal Taisyklių 24.1–24.5 papunkčiuose nurodytus duomenis:</text:span></text:p>
      <text:p text:style-name="P723"><text:span text:style-name="T724">25.1</text:span><text:span text:style-name="T725">.</text:span><text:span text:style-name="T726"><text:tab/>vidutinis produktyvumas per visas užbaigtas laktacijas – visų tuo metu užbaigtų laktacijų produkcijos suma, padalyta iš lak</text:span><text:span text:style-name="T727">tacijų skaičiaus;</text:span></text:p>
      <text:p text:style-name="P728"><text:span text:style-name="T729">25.2</text:span><text:span text:style-name="T730">.</text:span><text:span text:style-name="T731"><text:tab/>produktyvumas per gyvūnų gyvenimą – visų <text:s/>tyrimų metų produkcijos suma, pradedant nuo pirmo prieauglio atsivedimo iki paskutinių užbaigtų tyrimų metų pabaigos arba gyvūnų likvidavimo dienos;</text:span></text:p>
      <text:p text:style-name="P732"><text:span text:style-name="T733">25.3</text:span><text:span text:style-name="T734">.</text:span><text:span text:style-name="T735"><text:tab/>vidutinis produktyvumas per</text:span><text:span text:style-name="T736"><text:s/>tyrimų metus – atsižvelgiant į tyrimų dienas.</text:span></text:p>
      <text:p text:style-name="P737"><text:span text:style-name="T738">26</text:span><text:span text:style-name="T739">.</text:span><text:span text:style-name="T740"><text:tab/>Vidutinis bandos produktyvumas skaičiuojamas dalijant visų bandos gyvūnų pieno, riebalų ir baltymų kiekį iš visų gyvūnų tyrimo dienų sumos ir dauginant iš dienų skaičiaus per tyrimo metus.</text:span></text:p>
      <text:p text:style-name="P741"><text:span text:style-name="T742">27</text:span><text:span text:style-name="T743">.</text:span><text:span text:style-name="T744"><text:tab/>Ka</text:span><text:span text:style-name="T745">rvių bandose, kuriose produktyvumo tyrimai vykdomi „T4“ (alternatyvus melžimas) pieno apskaitos būdu, taikomi mokslo institucijų pagal ICAR reikalavimus pagrįsti ir parengti karvių produktyvumo tyrimų perskaičiavimo koeficientai, pagal kuriuos Informacijos</text:span><text:span text:style-name="T746"><text:s/>centras apskaičiuoja pagrindinius produktyvumo rodiklius.</text:span></text:p>
      <text:p text:style-name="Normal"/>
      <text:p text:style-name="P747"><text:span text:style-name="T748">V</text:span><text:span text:style-name="T749"><text:s/>SKYRIUS</text:span></text:p>
      <text:p text:style-name="P750"><text:span text:style-name="T751">PIENO SUDĖTIES IR KOKYBĖS DUOMENŲ PATEIKIMAS</text:span></text:p>
      <text:p text:style-name="P752"/>
      <text:p text:style-name="P753"><text:span text:style-name="T754">28</text:span><text:span text:style-name="T755">.</text:span><text:span text:style-name="T756"><text:tab/>Tyrimų duomenys apie pieno sudėtį ir kokybę ne vėliau kaip per 2 darbo dienas po kontrolinių pieno mėginių atvežimo į<text:s/></text:span><text:span text:style-name="T757">Laboratoriją elektroniniu būdu pateikiami Informacijos centrui.</text:span></text:p>
      <text:p text:style-name="P758"><text:span text:style-name="T759">29</text:span><text:span text:style-name="T760">.</text:span><text:span text:style-name="T761"><text:tab/>Laboratorija tyrimų protokolus (esant gyvūnų laikytojo pageidavimui ir susitarimui dėl pašto išlaidų apmokėjimo) ne vėliau kaip per 3 darbo dienas po kontrolinių pieno mėginių ištyrimo</text:span><text:span text:style-name="T762"><text:s/>paštu išsiunčia gyvūnų laikytojui.</text:span></text:p>
      <text:p text:style-name="P763"><text:span text:style-name="T764">30</text:span><text:span text:style-name="T765">.</text:span><text:span text:style-name="T766"><text:tab/>Tyrimų duomenys skelbiami Laboratorijos interneto svetainėje.<text:s/></text:span></text:p>
      <text:p text:style-name="Normal"/>
      <text:p text:style-name="P767"><text:span text:style-name="T768">VI</text:span><text:span text:style-name="T769"><text:s text:c="2"/>SKYRIUS</text:span></text:p>
      <text:p text:style-name="P770"><text:span text:style-name="T771">APDOROTOS INFORMACIJOS PATEIKIMAS</text:span></text:p>
      <text:p text:style-name="P772"/>
      <text:p text:style-name="P773"><text:span text:style-name="T774">31</text:span><text:span text:style-name="T775">.</text:span><text:span text:style-name="T776"><text:tab/>Informacijos centras:</text:span></text:p>
      <text:p text:style-name="P777"><text:span text:style-name="T778">31.1</text:span><text:span text:style-name="T779">.</text:span><text:span text:style-name="T780"><text:tab/>oficialius apdorotus pieninių gyvūnų produktyvumo tyrimų<text:s/></text:span><text:span text:style-name="T781">duomenis pateikia GYVIS ataskaitose, kai tik patvirtinami pirminiai iš produktyvumo tyrimų vykdytojų, gyvūnų laikytojų ir Laboratorijos gauti duomenys;</text:span></text:p>
      <text:p text:style-name="P782"><text:span text:style-name="T783">31.2</text:span><text:span text:style-name="T784">.</text:span><text:span text:style-name="T785"><text:tab/>apdorotus duomenis gyvūnų laikytojui pageidaujant gali išsiųsti elektroniniu paštu ir (arba),<text:s/></text:span><text:span text:style-name="T786">jei susitarta dėl pašto išlaidų apmokėjimo, ne vėliau kaip per 3 dienas po kontrolinio melžimo rezultatų apdorojimo – paštu;<text:s/></text:span></text:p>
      <text:p text:style-name="P787"><text:span text:style-name="T788">31.3</text:span><text:span text:style-name="T789">.</text:span><text:span text:style-name="T790"><text:tab/>atlieka GYVIS duomenų kontrolę, vadovaudamasis ICAR gairėse nurodytomis rekomendacijomis. Nustatęs GYVIS duomenų rezulta</text:span><text:span text:style-name="T791">tų nukrypimus, apie juos informuoja VMVT.</text:span></text:p>
      <text:p text:style-name="P792"><text:span text:style-name="T793">32</text:span><text:span text:style-name="T794">.</text:span><text:span text:style-name="T795"><text:tab/>Apibendrinti produktyvumo tyrimų duomenys skelbiami Informacijos centro interneto svetainėje.</text:span></text:p>
      <text:p text:style-name="Normal"/>
      <text:p text:style-name="P796"><text:span text:style-name="T797">VII</text:span><text:span text:style-name="T798"><text:s/>SKYRIUS</text:span></text:p>
      <text:p text:style-name="P799"><text:span text:style-name="T800">VEISLININKYSTĖS PRIEŽIŪRA</text:span></text:p>
      <text:p text:style-name="P801"/>
      <text:p text:style-name="P802"><text:span text:style-name="T803">33</text:span><text:span text:style-name="T804">.</text:span><text:span text:style-name="T805"><text:tab/></text:span><text:span text:style-name="T806">Fizinių ar juridinių asmenų, Lietuvos Respublikoje vykdančių veislininkystės veiklą, susijusią su pieninių gyvūnų produktyvumo tyrimais, oficialiąją kontrolę atlieka<text:s/></text:span><text:span text:style-name="T807">VMVT.<text:s/></text:span></text:p>
      <text:p text:style-name="P808"><text:span text:style-name="T809">34</text:span><text:span text:style-name="T810">.</text:span><text:span text:style-name="T811"><text:tab/></text:span><text:span text:style-name="T812">Oficialioji kontrolė atliekama remiantis Reglamento (ES) 2016/1012</text:span><text:span text:style-name="T813">, ICAR me</text:span><text:span text:style-name="T814">todinių reikalavimų nuostatomis.</text:span></text:p>
      <text:p text:style-name="P815"><text:span text:style-name="T816">35</text:span><text:span text:style-name="T817">.</text:span><text:span text:style-name="T818"><text:tab/></text:span><text:span text:style-name="T819">Veisimo organizacijos, siekdamos užtikrinti produktyvumo tyrimų duomenų patikimumą, turi vykdyti periodines patikras jų vykdomoje veisimo programoje dalyvaujančiose bandose, kuriose produktyvumo tyrimai atliekami B metodu.<text:s/></text:span></text:p>
      <text:p text:style-name="P820"/>
      <text:p text:style-name="P821"><text:span text:style-name="T822">VIII</text:span><text:span text:style-name="T823"><text:s/>SKYRIUS</text:span></text:p>
      <text:p text:style-name="P824"><text:span text:style-name="T825">BAIGIAMOSIOS</text:span><text:span text:style-name="T826"><text:s/>NUOSTATOS</text:span></text:p>
      <text:p text:style-name="P827"/>
      <text:p text:style-name="P828"><text:span text:style-name="T829">36</text:span><text:span text:style-name="T830">.</text:span><text:span text:style-name="T831"><text:tab/>Asmenys ir institucijos, teikiantys Taisyklėse nurodytą informaciją, yra atsakingi už jos teisingumą.<text:s/></text:span></text:p>
      <text:p text:style-name="P832"><text:span text:style-name="T833">37</text:span><text:span text:style-name="T834">.</text:span><text:span text:style-name="T835"><text:tab/>Asmenys, pažeidę šių Taisyklių reikalavimus, atsako teisės aktų nustatyta tvarka.</text:span></text:p>
      <text:p text:style-name="P836"><text:span text:style-name="T837">______________</text:span></text:p>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mės ūkio ministerija, Įsakymas</text:span></text:p>
      <text:p text:style-name="P848"><text:span text:style-name="T849">Nr.<text:s/></text:span><text:a xlink:href="https://www.e-tar.lt/portal/legalAct.html?documentId=TAR.135B100DF7DE" office:target-frame-name="_top" xlink:show="replace"><text:span text:style-name="T850">3D-88</text:span></text:a><text:span text:style-name="T851">, 2011-02-08, Žin., 2011, Nr. 18-871 (2011-02-12), i. k. 1112330ISAK0003D-88</text:span></text:p>
      <text:p text:style-name="P852"><text:span text:style-name="T853">Dėl žemės ūkio ministro 2009 m. gr</text:span><text:span text:style-name="T854">uodžio 7 d. įsakymo Nr. 3D-934 "Dėl Pieninių gyvulių produktyvumo kontrolės organizavimo taisyklių patvirtinimo" pakeitimo</text:span></text:p>
      <text:p text:style-name="P855"/>
      <text:p text:style-name="P856"><text:span text:style-name="T857">2.</text:span></text:p>
      <text:p text:style-name="P858"><text:span text:style-name="T859">Lietuvos Respublikos žemės ūkio ministerija, Įsakymas</text:span></text:p>
      <text:p text:style-name="P860"><text:span text:style-name="T861">Nr.<text:s/></text:span><text:a xlink:href="https://www.e-tar.lt/portal/legalAct.html?documentId=TAR.BC23F39E2849" office:target-frame-name="_top" xlink:show="replace"><text:span text:style-name="T862">3D-211</text:span></text:a><text:span text:style-name="T863">, 2012-03-27, Žin., 2012, Nr. 37-1850 (2012-03-29), i. k. 1122330ISAK003D-211</text:span></text:p>
      <text:p text:style-name="P864"><text:span text:style-name="T865">Dėl žemės ūkio ministro 2009 m. gruodžio 7 d. įsakymo Nr. 3D-934 "Dėl Pieninių gyvulių produktyvumo kontrolės organizavimo taisyklių patvirtinimo" pakeitimo</text:span></text:p>
      <text:p text:style-name="P866"/>
      <text:p text:style-name="P867"><text:span text:style-name="T868">3.</text:span></text:p>
      <text:p text:style-name="P869"><text:span text:style-name="T870">Lietuvos Respublikos žemės ūkio ministerija, Įsakymas</text:span></text:p>
      <text:p text:style-name="P871"><text:span text:style-name="T872">Nr.<text:s/></text:span><text:a xlink:href="https://www.e-tar.lt/portal/legalAct.html?documentId=TAR.147C7AA67AB8" office:target-frame-name="_top" xlink:show="replace"><text:span text:style-name="T873">3D-15</text:span></text:a><text:span text:style-name="T874">, 2013-01-11, Žin., 2013, Nr. 5-183 (2013-01-15), i. k. 1132330ISAK0003D-15</text:span></text:p>
      <text:p text:style-name="P875"><text:span text:style-name="T876">Dėl Lietuvos Respublikos žemės ūkio</text:span><text:span text:style-name="T877"><text:s/>ministro 2009 m. gruodžio 7 d. įsakymo Nr. 3D-934 "Dėl Pieninių gyvulių produktyvumo kontrolės organizavimo taisyklių patvirtinimo" pakeitimo</text:span></text:p>
      <text:p text:style-name="P878"/>
      <text:p text:style-name="P879"><text:span text:style-name="T880">4.</text:span></text:p>
      <text:p text:style-name="P881"><text:span text:style-name="T882">Lietuvos Respublikos žemės ūkio ministerija, Įsakymas</text:span></text:p>
      <text:p text:style-name="P883"><text:span text:style-name="T884">Nr.<text:s/></text:span><text:a xlink:href="https://www.e-tar.lt/portal/legalAct.html?documentId=TAR.89E19B68A076" office:target-frame-name="_top" xlink:show="replace"><text:span text:style-name="T885">3D-648</text:span></text:a><text:span text:style-name="T886">, 2013-09-19, Žin., 2013, Nr. 100-4953 (2013-09-21), i. k. 1132330ISAK003D-648</text:span></text:p>
      <text:p text:style-name="P887"><text:span text:style-name="T888">Dėl žemės ūkio ministro 2009 m. gruodžio 7 d. įsakymo Nr. 3D-934 "Dėl Pieninių gyvulių produktyvumo kontrolės organizavimo taisyklių patvirt</text:span><text:span text:style-name="T889">inimo" pakeitimo</text:span></text:p>
      <text:p text:style-name="P890"/>
      <text:p text:style-name="P891"><text:span text:style-name="T892">5.</text:span></text:p>
      <text:p text:style-name="P893"><text:span text:style-name="T894">Lietuvos Respublikos žemės ūkio ministerija, Įsakymas</text:span></text:p>
      <text:p text:style-name="P895"><text:span text:style-name="T896">Nr.<text:s/></text:span><text:a xlink:href="https://www.e-tar.lt/portal/legalAct.html?documentId=400d55a02ea711e5b1be8e104a145478" office:target-frame-name="_top" xlink:show="replace"><text:span text:style-name="T897">3D-577</text:span></text:a><text:span text:style-name="T898">, 2015-07-17, paskelbta TAR 2015-07-20, i. k. 2015-11491</text:span></text:p>
      <text:p text:style-name="P899"><text:span text:style-name="T900">Dėl žemės ūkio m</text:span><text:span text:style-name="T901">inistro 2009 m. gruodžio 7 d. įsakymo Nr. 3D-934 „Dėl Pieninių gyvulių produktyvumo kontrolės organizavimo taisyklių patvirtinimo“ pakeitimo</text:span></text:p>
      <text:p text:style-name="P902"/>
      <text:p text:style-name="P903"><text:span text:style-name="T904">6.</text:span></text:p>
      <text:p text:style-name="P905"><text:span text:style-name="T906">Lietuvos Respublikos žemės ūkio ministerija, Įsakymas</text:span></text:p>
      <text:p text:style-name="P907"><text:span text:style-name="T908">Nr.<text:s/></text:span><text:a xlink:href="https://www.e-tar.lt/portal/legalAct.html?documentId=3b1e8e30690511e68abac33170fc3720" office:target-frame-name="_top" xlink:show="replace"><text:span text:style-name="T909">3D-488</text:span></text:a><text:span text:style-name="T910">, 2016-08-23, paskelbta TAR 2016-08-23, i. k. 2016-22575</text:span></text:p>
      <text:p text:style-name="P911"><text:span text:style-name="T912">Dėl žemės ūkio ministro 2009 m. gruodžio 7 d. įsakymo Nr. 3D-934 „Dėl Pieninių gyvulių produktyvu</text:span><text:span text:style-name="T913">mo kontrolės organizavimo taisyklių patvirtinimo“ pakeitimo</text:span></text:p>
      <text:p text:style-name="P914"/>
      <text:p text:style-name="P915"><text:span text:style-name="T916">7.</text:span></text:p>
      <text:p text:style-name="P917"><text:span text:style-name="T918">Lietuvos Respublikos žemės ūkio ministerija, Įsakymas</text:span></text:p>
      <text:p text:style-name="P919"><text:span text:style-name="T920">Nr.<text:s/></text:span><text:a xlink:href="https://www.e-tar.lt/portal/legalAct.html?documentId=53e83090d39e11e98c12b3138b15576c" office:target-frame-name="_top" xlink:show="replace"><text:span text:style-name="T921">3D-509</text:span></text:a><text:span text:style-name="T922">, 2019-09-10, paskelbta TAR 20</text:span><text:span text:style-name="T923">19-09-10, i. k. 2019-14408</text:span></text:p>
      <text:p text:style-name="P924"><text:span text:style-name="T925">Dėl žemės ūkio ministro 2009 m. gruodžio 7 d. įsakymo Nr. 3D-934 „Dėl Pieninių gyvulių produktyvumo kontrolės organizavimo taisyklių patvirtinimo“ pakeitimo</text:span></text:p>
      <text:p text:style-name="P926"/>
      <text:p text:style-name="P927"><text:span text:style-name="T928">8.</text:span></text:p>
      <text:p text:style-name="P929"><text:span text:style-name="T930">Lietuvos Respublikos žemės ūkio ministerija, Įsakymas</text:span></text:p>
      <text:p text:style-name="P931"><text:span text:style-name="T932">Nr.<text:s/></text:span><text:a xlink:href="https://www.e-tar.lt/portal/legalAct.html?documentId=5de84590311c11eabe008ea93139d588" office:target-frame-name="_top" xlink:show="replace"><text:span text:style-name="T933">3D-6</text:span></text:a><text:span text:style-name="T934">, 2020-01-07, paskelbta TAR 2020-01-07, i. k. 2020-00182</text:span></text:p>
      <text:p text:style-name="P935"><text:span text:style-name="T936">Dėl žemės ūkio ministro 2009 m. gruodžio 7 d. įsakymo Nr. 3D-934 „Dėl Pieninių gyvūnų produktyvumo<text:s/></text:span><text:span text:style-name="T937">tyrimų organizav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92" meta:word-count="4031" meta:character-count="31818" meta:row-count="1174" meta:non-whitespace-character-count="28179"/>
  </office:meta>
</office:document-meta>
</file>