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T285" style:parent-style-name="DefaultParagraphFont" style:family="text">
      <style:text-properties fo:color="#000000" fo:letter-spacing="-0.0006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2">Suvestinė redakcija nuo 2012-03-30 iki 2013-01-15</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 produktyvumo kontrolės organizavimo taisyklių patvirtinimo“ (Žin., 2007, Nr.<text:s/></text:span><text:a xlink:href="https://www.e-tar.lt/portal/lt/legalAct/TAR.E02362C8B12A" office:target-frame-name="_blank" xlink:show="new"><text:span text:style-name="T38">54-2103</text:span></text:a><text:span text:style-name="T39">).</text:span></text:p>
      <text:p text:style-name="P40"><text:span text:style-name="T41">4</text:span><text:span text:style-name="T42">. N u s t a t a u, <text:s/>kad šis įsakymas įsigalioja 2010 m. sausio 1 d.</text:span></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žemės ūkio<text:s/></text:p>
      <text:p text:style-name="P52">ministro 2009 m. gruodžio 7 d.<text:s/></text:p>
      <text:p text:style-name="P53">įsakymu Nr. 3D-934</text:p>
      <text:p text:style-name="P54">(Lietuvos Respublikos žemės ūkio<text:s/></text:p>
      <text:p text:style-name="P55">ministro 2011 m. vasario 8 d.<text:s/></text:p>
      <text:p text:style-name="P56">įsakymo Nr. 3D-88 redakcija)</text:p>
      <text:p text:style-name="P57"/>
      <text:p text:style-name="P58"><text:span text:style-name="T59">PIENINIŲ GYVULIŲ PRODUKTYVUMO KONTROLĖS ORGANIZ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eninių gyvulių produktyvumo kontrolės taisyklės (toliau – Taisyklės) parengtos vadovaujantis<text:s/></text:span><text:span text:style-name="T69">1987 m. birželio 18 d. Tarybos direktyva Nr. 87/328/EEB dėl grynaveislių veislinių galvijų pripažinimo tinkamais veisimui (OL<text:s/></text:span><text:span text:style-name="T70">2004 m. specialus leidimas</text:span><text:span text:style-name="T71">, 3 skyrius, 7 tomas, p. 240) su paskutiniais pakeitimais, padarytais 2005 m. kovo 14 d. Tarybos direkty</text:span><text:span text:style-name="T72">va 2005/24/EB (OL 2005 L 78, p. 43), 2006 m. birželio 20 d. Komisijos sprendimu Nr. 2006/427/EB, nustatančiu grynaveislių veislinių galvijų produktyvumo kontrolės ir jų genetinės vertės nustatymo metodus (OL 2006 L 169, p. 56), Tarptautinio gyvulių<text:s/></text:span><text:span text:style-name="T73">apskait</text:span><text:span text:style-name="T74">os komiteto (toliau – ICAR) reikalavimais, Lietuvos Respublikos gyvulių veislininkystės įstatymu (Žin., 1994, Nr.<text:s/></text:span><text:a xlink:href="https://www.e-tar.lt/portal/lt/legalAct/TAR.A039F278F253" office:target-frame-name="_blank" xlink:show="new"><text:span text:style-name="T75">14-</text:span><text:span text:style-name="T76">226</text:span></text:a><text:span text:style-name="T77">; 1998, Nr.</text:span><text:a xlink:href="https://www.e-tar.lt/portal/lt/legalAct/TAR.C6D7B6DD9BB0" office:target-frame-name="_blank" xlink:show="new"><text:span text:style-name="T78">110-3023</text:span></text:a><text:span text:style-name="T79">),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0">60-2734</text:span></text:a><text:span text:style-name="T81">; 2010, Nr.<text:s/></text:span><text:a xlink:href="https://www.e-tar.lt/portal/lt/legalAct/TAR.5B541553E7C6" office:target-frame-name="_blank" xlink:show="new"><text:span text:style-name="T82">6-267</text:span></text:a><text:span text:style-name="T83">), Kontroliuojamų pieninių gyvulių primelžto pieno kiekio matavi</text:span><text:span text:style-name="T84">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5">124-4732</text:span></text:a><text:span text:style-name="T86">), Gyvuli</text:span><text:span text:style-name="T87">ų sėklinimo pažymėjimo, gyvulių sėklinimo pažymėjimų registro ir sugadintų ir nepanaudotų gyvulių sėklinimo pažymėjimų apskaitos žurnalo pildymo<text:s/></text:span><text:span text:style-name="T88">ir naudojimo taisyklėmis, patvirtintomis Lietuvos Respublikos žemės ūkio ministro 2009 m. gegužės 5 d. įsakymu<text:s/></text:span><text:span text:style-name="T89">Nr. 3D-312<text:s/></text:span><text:span text:style-name="T90">(Žin., 2009, Nr.<text:s/></text:span><text:a xlink:href="https://www.e-tar.lt/portal/lt/legalAct/TAR.C0C549D3FD45" office:target-frame-name="_blank" xlink:show="new"><text:span text:style-name="T91">53-2116</text:span></text:a><text:span text:style-name="T92">), Galvijų genetinio įvertinimo pagal produktyvumo požymius metodika, patvirtinta Lietuvos Respublikos žemės ūkio ministro 2009 m. lapkr</text:span><text:span text:style-name="T93">ičio 5 d. įsakymu Nr. 3D-834 (Žin., 2009, Nr.<text:s/></text:span><text:a xlink:href="https://www.e-tar.lt/portal/lt/legalAct/TAR.B2CF712A54B7" office:target-frame-name="_blank" xlink:show="new"><text:span text:style-name="T94">136-5945</text:span></text:a><text:span text:style-name="T95">; 2010, Nr.<text:s/></text:span><text:a xlink:href="https://www.e-tar.lt/portal/lt/legalAct/TAR.F57300BAB8B7" office:target-frame-name="_blank" xlink:show="new"><text:span text:style-name="T96">155-7879</text:span></text:a><text:span text:style-name="T97">).</text:span></text:p>
      <text:p text:style-name="P98"><text:span text:style-name="T99">2</text:span><text:span text:style-name="T100">. Ši</text:span><text:span text:style-name="T101">os taisyklės reglamentuoja kontroliuojamų pieninių gyvulių produktyvumo kontrolę bei jos organizavimą.</text:span></text:p>
      <text:p text:style-name="P102"><text:span text:style-name="T103">3</text:span><text:span text:style-name="T104">. Šiose taisyklėse vartojamos sąvokos:</text:span></text:p>
      <text:p text:style-name="P105"><text:span text:style-name="T106">Duomenų apdorojimas<text:s/></text:span><text:span text:style-name="T107">– duomenų bazės tvarkymas: gaunamų ir esamų duomenų papildymas naujais duomenimis, logini</text:span><text:span text:style-name="T108">ų klaidų nustatymas, taisymas ir ataskaitų sudarymas.</text:span></text:p>
      <text:p text:style-name="P109"><text:span text:style-name="T110">Duomenų teikėjas</text:span><text:span text:style-name="T111"><text:s/>– fizinis ar juridinis asmuo, kuris teisės aktų nustatyta tvarka nuolat teikia gyvulių produktyvumo kontrolės ir veislininkystės duomenis apdoroti.</text:span></text:p>
      <text:p text:style-name="P112"><text:span text:style-name="T113">Gyvulio laikytojas</text:span><text:span text:style-name="T114"><text:s/>– ne jaunesnis kai</text:span><text:span text:style-name="T115">p 16 metų amžiaus fizinis ar juridinis asmuo, kuris yra vieno ar daugiau gyvulių savininkas ar juos laiko už atlyginimą arba nemokamai.</text:span></text:p>
      <text:p text:style-name="P116"><text:span text:style-name="T117">Gyvulių produktyvumo kontrolės asistentas</text:span><text:span text:style-name="T118"><text:s/>– specialistas, atliekantis gyvulių produktyvumo kontrolę ir tvarkantis veisli</text:span><text:span text:style-name="T119">ninkystės apskaitą.</text:span></text:p>
      <text:p text:style-name="P120"><text:span text:style-name="T121">Kontrolinis melžimas</text:span><text:span text:style-name="T122"><text:s/>– melžimas, kai produktyvumo kontrolės tikslu siekiama nustatyti pieninio gyvulio primilžį.</text:span></text:p>
      <text:p text:style-name="P123"><text:span text:style-name="T124">Kontrolinis pieno mėginys</text:span><text:span text:style-name="T125"><text:s/>– kontrolinio melžimo metu paimtas tam tikras pieno kiekis, iš kurio Lietuvos Respublikos žemės ū</text:span><text:span text:style-name="T126">kio ministerijos įgaliota valstybės įmonė ar kita institucija nustato pieno sudėtį ir kokybę.</text:span></text:p>
      <text:p text:style-name="P127"><text:span text:style-name="T128">Kontroliuojamoji pieninių gyvulių banda</text:span><text:span text:style-name="T129"><text:s/>(toliau –<text:s/></text:span><text:span text:style-name="T130">kontroliuojamoji banda</text:span><text:span text:style-name="T131">) – banda pieninių gyvulių, kurios produktyvumas kontroliuojamas.</text:span></text:p>
      <text:p text:style-name="P132"><text:span text:style-name="T133">Kontroliuojamosios pieni</text:span><text:span text:style-name="T134">nių gyvulių bandos savininkas</text:span><text:span text:style-name="T135"><text:s/>(toliau –<text:s/></text:span><text:span text:style-name="T136">kontroliuojamosios bandos savininkas</text:span><text:span text:style-name="T137">) – fizinis arba juridinis asmuo, kuriam nuosavybės teise priklauso kontroliuojamoji pieninių gyvulių banda.</text:span></text:p>
      <text:p text:style-name="P138"><text:span text:style-name="T139">Kontroliuojamasis pieninis gyvulys</text:span><text:span text:style-name="T140"><text:s/>(toliau –<text:s/></text:span><text:span text:style-name="T141">kontroliuojamasis gyvulys</text:span><text:span text:style-name="T142">)</text:span><text:span text:style-name="T143"><text:s/>– pieninis gyvulys, kurio produktyvumas tiriamas periodiškai.</text:span></text:p>
      <text:p text:style-name="P144"><text:span text:style-name="T145">Pieninių gyvulių produktyvumo kontrolė</text:span><text:span text:style-name="T146"><text:s/>– pieninių gyvulių individualių produktyvumo duomenų apskaita, registravimas ir kaupimas gyvulių veislininkystės informacinėje sistemoje.</text:span></text:p>
      <text:p text:style-name="P147"><text:span text:style-name="T148">Veislinio gyvulio genetinis įvertinimas<text:s/></text:span><text:span text:style-name="T149">(toliau –<text:s/></text:span><text:span text:style-name="T150">genetinis įvertinimas</text:span><text:span text:style-name="T151">) – veislinio gyvulio genetinio potencialo nustatymas palyginti su kitais veisliniais gyvuliais.</text:span></text:p>
      <text:p text:style-name="P152"><text:span text:style-name="T153">Kitos šiose taisyklėse vartojamos sąvokos suprantamos taip, kaip jas apibrėžia šių taisy</text:span><text:span text:style-name="T154">klių 1 punkte išvardyti teisės aktai.</text:span></text:p>
      <text:p text:style-name="P155"><text:span text:style-name="T156">4</text:span><text:span text:style-name="T157">. Pieninių gyvulių produktyvumo kontrolę vykdančios Žemės ūkio ministerijos įgaliotos institucijos:</text:span></text:p>
      <text:p text:style-name="P158"><text:span text:style-name="T159">4.1</text:span><text:span text:style-name="T160">. UAB „Gyvulių produktyvumo kontrolė“ – valstybės valdoma įmonė, kuri kontroliuojamų gyvulių bandose tvarko<text:s/></text:span><text:span text:style-name="T161">pieninių gyvulių pirminę veislininkystės apskaitą, nustato pieno primilžį, paima kontrolinius pieno mėginius, organizuoja jų ištyrimą ir kalibruoja pieno kiekio matavimo priemones. Pirminius apskaitos duomenis perduoda valstybės įmonei Žemės ūkio informaci</text:span><text:span text:style-name="T162">jos ir kaimo verslo centrui (toliau – ŽŪIKVC), konsultuoja gyvulių laikytojus gyvulių produktyvumo kontrolės klausimais ir šia tema organizuoja mokymą;</text:span></text:p>
      <text:p text:style-name="P163">Punkto pakeitimai:</text:p>
      <text:p text:style-name="P164"><text:span text:style-name="T165">Nr.<text:s/></text:span><text:a xlink:href="https://www.e-tar.lt/portal/legalAct.html?documentId=TAR.BC23F39E2849" office:target-frame-name="_top" xlink:show="replace"><text:span text:style-name="T166">3D-211</text:span></text:a><text:span text:style-name="T167">, 2012-03-27, Žin., 2012, Nr. 37-1850 (2012-03-29), i. k. 1122330ISAK003D-211</text:span></text:p>
      <text:p text:style-name="Normal"/>
      <text:p text:style-name="P168"><text:span text:style-name="T169">4.2</text:span><text:span text:style-name="T170">. VĮ „Pieno tyrimai“ – valstybės įgaliota, akredituota pieno tyrimų laboratorija, kuri tiria kontroliuojamųjų gyvulių pieno sudėtį ir kokybę (nustato pieno riebalų</text:span><text:span text:style-name="T171">, baltymų, laktozės kiekį, urėją, somatinių ląstelių skaičių), pagal ŽŪIKVC pateiktus duomenis spausdina brūkšninius kodus pieno mėginiams identifikuoti, pateikia tarą kartu su įdėtu pieno konservantu mėginiui paimti, surenka pieno mėginius iš sutartų su U</text:span><text:span text:style-name="T172">AB „Gyvulių produktyvumo kontrolė“ ar gyvulio laikytoju vietų laboratorijos transportu, teikia informaciją apie tyrimų rezultatus;</text:span></text:p>
      <text:p text:style-name="P173"><text:span text:style-name="T174">4.3</text:span><text:span text:style-name="T175">. ŽŪIKVC – valstybės įgaliota įmonė, kuri surenka, apdoroja, analizuoja, taiso, kaupia ir saugo Gyvulių veislininkystė</text:span><text:span text:style-name="T176">s informacinės sistemos duomenų bazėje visus duomenų teikėjų pateiktus duomenis, atlieka galvijų genetinį įvertinimą ir apskaičiuoja galvijų veislinę vertę. Informacija teikiama veislininkystės institucijoms, kontroliuojamųjų bandų savininkams, pagal kompe</text:span><text:span text:style-name="T177">tenciją kitoms valstybės institucijoms teisės aktų nustatyta tvarka, taip pat skelbiama specialiuose leidiniuose ir interneto svetainėje.</text:span></text:p>
      <text:p text:style-name="P178"><text:span text:style-name="T179">5</text:span><text:span text:style-name="T180">. Pieninių gyvulių ir jų prieauglio kilmės, produktyvumo ir kiti duomenys oficialiai pripažįstami tik tada, kai</text:span><text:span text:style-name="T181"><text:s/>veislininkystės apskaitą tvarko Žemės ūkio ministerijos įgaliotos institucijos ir gyvulių laikytojai, vykdantys gyvulių produktyvumo kontrolę.</text:span></text:p>
      <text:p text:style-name="P182"><text:span text:style-name="T183">6</text:span><text:span text:style-name="T184">. Gyvulių laikytojas arba jo įgaliotas atstovas, atliekantys pieninių gyvulių produktyvumo kontrolę savo ba</text:span><text:span text:style-name="T185">ndose, privalo:</text:span></text:p>
      <text:p text:style-name="P186"><text:span text:style-name="T187">6.1</text:span><text:span text:style-name="T188">. išklausyti mokymo kursus gyvulių produktyvumo kontrolės vykdymo klausimais ir gauti kursų baigimo pažymėjimą;</text:span></text:p>
      <text:p text:style-name="P189"><text:span text:style-name="T190">6.2</text:span><text:span text:style-name="T191">. kreiptis į ŽŪIKVC dėl teisių suteikimo prisijungti prie sistemos duomenims tiesiogiai suvesti į veislinių Gyvulių<text:s/></text:span><text:span text:style-name="T192">veislininkystės informacinę sistemą. Su laisvos formos prašymu būtina pateikti kursų baigimo pažymėjimo kopiją;</text:span></text:p>
      <text:p text:style-name="P193"><text:span text:style-name="T194">6.3</text:span><text:span text:style-name="T195">. sudaryti sutartį su VĮ „Pieno tyrimai“ dėl pieno mėginių paėmimo ir ištyrimo.</text:span></text:p>
      <text:p text:style-name="P196"/>
      <text:p text:style-name="P197"><text:span text:style-name="T198">II</text:span><text:span text:style-name="T199">.<text:s/></text:span><text:span text:style-name="T200">PIENINIŲ GYVULIŲ PRODUKTYVUMO KONTROLĖS<text:s/></text:span><text:span text:style-name="T201">ORGANIZAVIMAS</text:span></text:p>
      <text:p text:style-name="P202"/>
      <text:p text:style-name="P203"><text:span text:style-name="T204">7</text:span><text:span text:style-name="T205">. Pieninių gyvulių produktyvumo kontrolė atliekama šiais metodais:</text:span></text:p>
      <text:p text:style-name="P206"><text:span text:style-name="T207">7.1</text:span><text:span text:style-name="T208">. A metodas – pieninių gyvulių bandos produktyvumo kontrolę vykdo ir pirminę veislininkystės apskaitą tvarko UAB „Gyvulių produktyvumo kontrolė“;</text:span></text:p>
      <text:p text:style-name="P209"><text:span text:style-name="T210">7.2</text:span><text:span text:style-name="T211">. B metodas</text:span><text:span text:style-name="T212"><text:s/>– pieninių gyvulių bandos produktyvumo kontrolę vykdo ir pirminę veislininkystės apskaitą tvarko pats gyvulių laikytojas arba jo įgaliotas atstovas. Ne rečiau kaip kartą per šešis mėnesius visos bandos kontrolinį melžimą atlieka<text:s/></text:span><text:span text:style-name="T213">UAB</text:span><text:span text:style-name="T214"><text:s/>„Gyvulių produktyvumo<text:s/></text:span><text:span text:style-name="T215">kontrolė“;</text:span></text:p>
      <text:p text:style-name="P216"><text:span text:style-name="T217">7.3</text:span><text:span text:style-name="T218">. C metodas – pieninių gyvulių bandos produktyvumo kontrolę vykdo ir pirminę veislininkystės apskaitą tvarko pats gyvulių laikytojas arba jo įgaliotas atstovas. Ne rečiau kaip kartą per tris mėnesius visos bandos kontrolinį melžimą atliek</text:span><text:span text:style-name="T219">a<text:s/></text:span><text:span text:style-name="T220">UAB</text:span><text:span text:style-name="T221"><text:s/>„Gyvulių produktyvumo kontrolė</text:span><text:span text:style-name="T222">“.</text:span></text:p>
      <text:p text:style-name="P223"><text:span text:style-name="T224">8</text:span><text:span text:style-name="T225">. Pieno kiekiui ir sudėčiai nustatyti naudojami apskaitos būdai:</text:span></text:p>
      <text:p text:style-name="P226"><text:span text:style-name="T227">8.1</text:span><text:span text:style-name="T228">. simboliu „4“ žymima, kai kontroliuojamas visos bandos per parą atliekamų visų kontrolinių melžimų pienas;</text:span></text:p>
      <text:p text:style-name="P229"><text:span text:style-name="T230">8.2</text:span><text:span text:style-name="T231">. simboliu „t“ (alternaty</text:span><text:span text:style-name="T232">vus melžimas) žymima, kai kontroliuojamas visos bandos vieną kartą per parą atliekamas kontrolinis melžimas (kontroliniai melžimai turi būti atliekami skirtingu paros melžimo laiku, nei buvo atliktas paskutinis kontrolinis melžimas).</text:span></text:p>
      <text:p text:style-name="P233"><text:span text:style-name="T234">9</text:span><text:span text:style-name="T235">. Pieninių<text:s/></text:span><text:span text:style-name="T236">gyvulių produktyvumo kontrolės vykdymui keliami reikalavimai:</text:span></text:p>
      <text:p text:style-name="P237"><text:span text:style-name="T238">9.1</text:span><text:span text:style-name="T239">. kontroliuoti visos bandos visų gyvulių produktyvumą;</text:span></text:p>
      <text:p text:style-name="P240"><text:span text:style-name="T241">9.2</text:span><text:span text:style-name="T242">. kontroliuojamojoje bandoje kontrolės mėnesį naudoti tik vieną pieninių gyvulių produktyvumo kontrolės metodą ir pieno<text:s/></text:span><text:span text:style-name="T243">apskaitos būdą;</text:span></text:p>
      <text:p text:style-name="P244"><text:span text:style-name="T245">9.3</text:span><text:span text:style-name="T246">. tvarkyti ūkinių gyvūnų apskaitą pagal Ūkinių gyvūnų registravimo ir ženklinimo taisykles;</text:span></text:p>
      <text:p text:style-name="P247"><text:span text:style-name="T248">9.4</text:span><text:span text:style-name="T249">. kontrolės metų pradžia – spalio 1 d., pabaiga – kitų metų rugsėjo 30 d.;</text:span></text:p>
      <text:p text:style-name="P250"><text:span text:style-name="T251">9.5</text:span><text:span text:style-name="T252">. pieninių gyvulių produktyvumo kontrolės dieną nega</text:span><text:span text:style-name="T253">lima keisti įprasto melžimo laiko ir technologijos;</text:span></text:p>
      <text:p text:style-name="P254"><text:span text:style-name="T255">9.6</text:span><text:span text:style-name="T256">. priemones, reikalingas gyvulių produktyvumo kontrolei vykdyti ir veislininkystės apskaitai tvarkyti B ir C metodais (pieno pavyzdžiui paimti, pieno kiekiui nustatyti, duomenims perduoti), įsigyja</text:span><text:span text:style-name="T257"><text:s/>pats kontroliuojamosios bandos gyvulių laikytojas;</text:span></text:p>
      <text:p text:style-name="P258"><text:span text:style-name="T259">9.7</text:span><text:span text:style-name="T260">. pieno kiekio matavimo priemonės privalo atitikti ICAR reikalavimus bei turi būti kalibruojamos periodiškai, bet ne rečiau kaip vieną kartą per dvylika mėnesių;</text:span></text:p>
      <text:p text:style-name="P261"><text:span text:style-name="T262">9.8</text:span><text:span text:style-name="T263">. intervalas tarp kontrolini</text:span><text:span text:style-name="T264">ų melžimų – keturios savaitės, bet ne mažesnis kaip 22 dienos ir ne didesnis kaip 37 dienos. Jei dėl kokių nors nuo kontroliuojamosios bandos savininko ar jo įgalioto atstovo nepriklausančių priežasčių vienas kontrolinis melžimas nebuvo atliktas arba gauti</text:span><text:span text:style-name="T265"><text:s/>nenormalūs kontrolinio melžimo duomenys, atliekamas tarpinis apskaičiavimas. Per metus gali būti ne daugiau kaip du tarpiniai apskaičiavimai, įskaitant atostogų mėnesį (ne daugiau kaip 70 dienų);</text:span></text:p>
      <text:p text:style-name="P266"><text:span text:style-name="T267">9.9</text:span><text:span text:style-name="T268">. pieno mėginiai negali būti imami anksčiau kaip pen</text:span><text:span text:style-name="T269">ktą dieną po kontroliuojamojo gyvulio prieauglio atsivedimo;</text:span></text:p>
      <text:p text:style-name="P270"><text:span text:style-name="T271">9.10</text:span><text:span text:style-name="T272">. pieno mėginiai negali būti imami, kai iš kontroliuojamosios karvės per parą primelžiama mažiau kaip 3 kg pieno arba 1 kg pieno per vieną melžimą, o iš avies ar ožkos – mažiau kaip 0,2 k</text:span><text:span text:style-name="T273">g pieno per dieną arba 0,05 kg pieno per 1 melžimą.</text:span></text:p>
      <text:p text:style-name="P274"><text:span text:style-name="T275">10</text:span><text:span text:style-name="T276">. Jei melžiama du kartus per parą, kontrolinį melžimą reikia pradėti nuo vakarinio melžimo, jeigu melžiama tris kartus – nuo pietinio melžimo. Melžiant robotu, indeliai pieno pavyzdžiui paimti vie</text:span><text:span text:style-name="T277">ną mėnesį į robotą dedami nuo 16 iki 21 val., kitą – mėnesį nuo 6 iki 11 val.</text:span></text:p>
      <text:p text:style-name="P278"><text:span text:style-name="T279">11</text:span><text:span text:style-name="T280">. Kai kontroliuojami visi paros melžimai, tarp jų būtina išlaikyti vienodus laiko intervalus.</text:span></text:p>
      <text:p text:style-name="P281"><text:span text:style-name="T282">12</text:span><text:span text:style-name="T283">. VĮ „Pieno tyrimai“<text:s/></text:span><text:span text:style-name="T284">kas mėnesį<text:s/></text:span><text:span text:style-name="T285">sudaro ir susiderina su<text:s/></text:span><text:span text:style-name="T286">UAB</text:span><text:span text:style-name="T287"><text:s/></text:span><text:span text:style-name="T288">„Gyvulių pro</text:span><text:span text:style-name="T289">duktyvumo kontrolė“, kontroliuojamųjų bandų savininkais pieno mėginių atvežimo į VĮ „Pieno tyrimai“ grafiką.</text:span></text:p>
      <text:p text:style-name="P290"><text:span text:style-name="T291">13</text:span><text:span text:style-name="T292">. UAB „Gyvulių produktyvumo kontrolė“ atostogų mėnuo – liepa.</text:span></text:p>
      <text:p text:style-name="P293"/>
      <text:p text:style-name="P294"><text:span text:style-name="T295">III</text:span><text:span text:style-name="T296">.<text:s/></text:span><text:span text:style-name="T297">PIENO MĖGINIŲ PARUOŠIMAS IR IŠSIUNTIMAS VĮ „PIENO TYRIMAI“</text:span></text:p>
      <text:p text:style-name="P298"/>
      <text:p text:style-name="P299"><text:span text:style-name="T300">14</text:span><text:span text:style-name="T301">.</text:span><text:span text:style-name="T302"><text:s/>Kontroliniai pieno mėginiai privalo būti paruošti pagal VĮ „Pieno tyrimai“ laboratorijos techninius reikalavimus (www.pieno-tyrimai.lt).</text:span></text:p>
      <text:p text:style-name="P303"><text:span text:style-name="T304">15</text:span><text:span text:style-name="T305">. Konteineriai su kontroliniais pieno mėginiais po kontrolinio melžimo atlikimo per kuo trumpesnį laiką pagal iš</text:span><text:span text:style-name="T306"><text:s/>anksto suderintą grafiką turi būti pristatomi į VĮ „Pieno tyrimai“.</text:span></text:p>
      <text:p text:style-name="P307"/>
      <text:p text:style-name="P308"><text:span text:style-name="T309">IV</text:span><text:span text:style-name="T310">.<text:s/></text:span><text:span text:style-name="T311">ATSKIRŲ GYVULIŲ IR VISOS BANDOS PRODUKTYVUMO DUOMENŲ APDOROJIMAS</text:span></text:p>
      <text:p text:style-name="P312"/>
      <text:p text:style-name="P313"><text:span text:style-name="T314">16</text:span><text:span text:style-name="T315">. UAB „Gyvulių produktyvumo kontrolė“ ir gyvulių bandų savininkai, patys atliekantys gyvulių produktyvum</text:span><text:span text:style-name="T316">o kontrolę, kiekvieną mėnesį pateikia ŽŪIKVC kontroliuojamojo gyvulio pieno kiekio, kergimo ir trūkstamus apsiveršiavimo, kilmės, susirgimų, išbrokavimo ir judėjimo duomenis.</text:span></text:p>
      <text:p text:style-name="P317"><text:span text:style-name="T318">17</text:span><text:span text:style-name="T319">. VĮ „Pieno tyrimai“ duomenis apie pieno sudėtį (riebumą, baltymus, somatin</text:span><text:span text:style-name="T320">es ląsteles, laktozę ir ūrėją)</text:span><text:span text:style-name="T321"><text:s/>duomenų pasikeitimo lentelėmis<text:s/></text:span><text:span text:style-name="T322">pateikia ŽŪIKVC.</text:span></text:p>
      <text:p text:style-name="P323"><text:span text:style-name="T324">18</text:span><text:span text:style-name="T325">. Kontroliuojamojo pieninio gyvulio sėklinimo duomenis į interaktyviąją galvijų sėklinimo duomenų bazę perduoda fiziniai ir juridiniai asmenys, teikiantys gyvulių sėklinim</text:span><text:span text:style-name="T326">o paslaugas. Pagal užregistruotus sėklinimo arba kergimo bei apsiveršiavimo duomenis registruojami kilmės duomenys:</text:span></text:p>
      <text:p text:style-name="P327"><text:span text:style-name="T328">18.1</text:span><text:span text:style-name="T329">. pieninių gyvulių kilmė nustatoma registruojant sėklinamus arba kergiamus gyvulius jų poravimo metu, nurodant datą, reproduktoriaus n</text:span><text:span text:style-name="T330">umerį;</text:span></text:p>
      <text:p text:style-name="P331"><text:span text:style-name="T332">18.2</text:span><text:span text:style-name="T333">. patelei atsivedus prieauglį, išsaugomi duomenys apie ją ir įvedami gimusio prieauglio duomenys – numeris, gimimo data, lytis, veislė ir kilmė;</text:span></text:p>
      <text:p text:style-name="P334"><text:span text:style-name="T335">18.3</text:span><text:span text:style-name="T336">. pieninių galvijų veislių kraujo laipsnis skaičiuojamos iš visos žinomos kilmės. Jei<text:s/></text:span><text:span text:style-name="T337">trijose kartose yra nežinomų protėvių, jų veislė laikoma „Nežinoma“ (arba X) ir galvijo kraujo laipsnis skaičiuojamas įtraukiant „nežinomą“ (X) veislę;</text:span></text:p>
      <text:p text:style-name="P338"><text:span text:style-name="T339">18.4</text:span><text:span text:style-name="T340">. vykdant kryžminimą, pieninių galvijų veislės pavadinimas išlaikomas pagal motiną, kol nustelbi</text:span><text:span text:style-name="T341">ančiosios veislės kraujo laipsnis pasiekia 15/16 arba 93,75 proc;</text:span></text:p>
      <text:p text:style-name="P342"><text:span text:style-name="T343">18.5</text:span><text:span text:style-name="T344">. pieninių galvijų palikuonims pasiekus nurodytą nustelbiančiosios veislės kraujo laipsnį, veislės pavadinimas automatiškai pakeičiamas į nustelbiančiosios veislės pavadinimą;</text:span></text:p>
      <text:p text:style-name="P345"><text:span text:style-name="T346">18.6</text:span><text:span text:style-name="T347">. pieninių galvijų kraujo laipsnis išskaičiuojamos ir nurodomos procentais ŽŪIKVC Galvijų veislininkystės informacinės sistemos duomenų bazėje, į kurią duomenys patenka iš Ūkinių gyvūnų registro informacinės sistemos, visoms karvėms, telyčioms ir buliams</text:span><text:span text:style-name="T348">, kurie buvo naudoti arba bus naudojami karvių, telyčių sėklinimui bei kergimui;</text:span></text:p>
      <text:p text:style-name="P349"><text:span text:style-name="T350">18.7</text:span><text:span text:style-name="T351">. savininkui (ar kitam įgaliotam asmeniui) suvedant duomenis apie atvestą galviją, veislė sugeneruojama automatiškai, remiantis ŽŪIKVC duomenų bazėje esamais duomenimi</text:span><text:span text:style-name="T352">s;</text:span></text:p>
      <text:p text:style-name="P353"><text:span text:style-name="T354">18.8</text:span><text:span text:style-name="T355">. iš kitų šalių įvežtiems galvijams priskiriamas toks veislės pavadinimas, koks yra naudojamas jų gimtosiose šalyse, suteikiant ūkinių gyvūnų veislių klasifikatoriuje numatytą kodą;</text:span></text:p>
      <text:p text:style-name="P356"><text:span text:style-name="T357">18.9</text:span><text:span text:style-name="T358">. įvežus pieninius galvijus, kurių veislė nenumatyta ga</text:span><text:span text:style-name="T359">lvijų veislių klasifikatoriuje, pripažinta veislininkystės institucija kreipiasi į ŽŪIKVC, kad ūkinių gyvūnų klasifikatorius būtų papildytas nauja veisle.</text:span></text:p>
      <text:p text:style-name="P360"><text:span text:style-name="T361">19</text:span><text:span text:style-name="T362">. Apskaitant pieninių gyvulių produktyvumą per parą, per 305 dienų arba trumpesnę (nuo 240<text:s/></text:span><text:span text:style-name="T363">dienų) užbaigtą laktaciją ir avių bei ožkų produktyvumą per 305 dienų laktaciją, registruojama:</text:span></text:p>
      <text:p text:style-name="P364"><text:span text:style-name="T365">19.1</text:span><text:span text:style-name="T366">. melžimo dienų skaičius;</text:span></text:p>
      <text:p text:style-name="P367"><text:span text:style-name="T368">19.2</text:span><text:span text:style-name="T369">. pieno kiekis, kilogramais;</text:span></text:p>
      <text:p text:style-name="P370"><text:span text:style-name="T371">19.3</text:span><text:span text:style-name="T372">. pieno riebalų kiekis, procentais ir kilogramais;</text:span></text:p>
      <text:p text:style-name="P373"><text:span text:style-name="T374">19.4</text:span><text:span text:style-name="T375">. pieno baltymų kiekis,<text:s/></text:span><text:span text:style-name="T376">procentais ir kilogramais;</text:span></text:p>
      <text:p text:style-name="P377"><text:span text:style-name="T378">19.5</text:span><text:span text:style-name="T379">. pieno riebalų ir baltymų kiekių suma, kilogramais;</text:span></text:p>
      <text:p text:style-name="P380"><text:span text:style-name="T381">19.6</text:span><text:span text:style-name="T382">. somatinių ląstelių skaičius, tūkst./ml;</text:span></text:p>
      <text:p text:style-name="P383"><text:span text:style-name="T384">19.7</text:span><text:span text:style-name="T385">. urėjos kiekis, mg/100 ml;</text:span></text:p>
      <text:p text:style-name="P386"><text:span text:style-name="T387">19.8</text:span><text:span text:style-name="T388">. laktozės kiekis, procentais.</text:span></text:p>
      <text:p text:style-name="P389"><text:span text:style-name="T390">20</text:span><text:span text:style-name="T391">. Apskaitomi rodikliai:</text:span></text:p>
      <text:p text:style-name="P392"><text:span text:style-name="T393">20.1</text:span><text:span text:style-name="T394">. vid</text:span><text:span text:style-name="T395">utinis produktyvumas per visas užbaigtas laktacijas – visų tuo metu užbaigtų laktacijų produkcijos suma, padalyta iš laktacijų skaičiaus (pagal 19.1–19.5 punktuose nurodytus duomenis);</text:span></text:p>
      <text:p text:style-name="P396"><text:span text:style-name="T397">20.2</text:span><text:span text:style-name="T398">. produktyvumas per gyvenimą – visų kontrolės metų produkcijos<text:s/></text:span><text:span text:style-name="T399">suma, pradedant nuo pirmo apsiveršiavimo iki paskutinių užbaigtų kontrolės metų pabaigos arba likvidavimo datos (pagal 19.1–19.5 punktuose nurodytus duomenis);</text:span></text:p>
      <text:p text:style-name="P400"><text:span text:style-name="T401">20.3</text:span><text:span text:style-name="T402">. vidutinis produktyvumas per kontrolės metus – tai produkcija (nuo einamųjų metų spalio</text:span><text:span text:style-name="T403"><text:s/>1 d. iki kitų metų rugsėjo 30 d.) pagal 19.1–19.5 punktuose nurodytus duomenis ir šėrimo dienas.</text:span></text:p>
      <text:p text:style-name="P404"><text:span text:style-name="T405">21</text:span><text:span text:style-name="T406">. Vidutinis bandos produktyvumas skaičiuojamas dalijant visų gyvulių pieno, riebalų ir baltymų kiekį iš visų gyvulių šėrimo dienų sumos ir dauginant i</text:span><text:span text:style-name="T407">š dienų skaičiaus kontrolės metuose.</text:span></text:p>
      <text:p text:style-name="P408"><text:span text:style-name="T409">22</text:span><text:span text:style-name="T410">. Bandose, kuriose pieno kiekis ir sudėtis nustatomas „t“ būdu (alternatyvus melžimas), taikomi mokslo institucijų pagrįsti ir parengti karvių produktyvumo kontrolės, perskaičiavimo koeficientai, pagal kuriuos aps</text:span><text:span text:style-name="T411">kaičiuojami pagrindiniai produktyvumo rodikliai.</text:span></text:p>
      <text:p text:style-name="P412"/>
      <text:p text:style-name="P413"><text:span text:style-name="T414">V</text:span><text:span text:style-name="T415">.<text:s/></text:span><text:span text:style-name="T416">PIENO SUDĖTIES IR KOKYBĖS DUOMENŲ PATEIKIMAS</text:span></text:p>
      <text:p text:style-name="P417"/>
      <text:p text:style-name="P418"><text:span text:style-name="T419">23</text:span><text:span text:style-name="T420">. Tyrimų duomenys apie pieno sudėtį ir kokybę ne vėliau kaip per 2 darbo dienas po mėginių atvežimo į VĮ „Pieno tyrimai“ elektroniniu būdu pateik</text:span><text:span text:style-name="T421">iami ŽŪIKVC, UAB „Gyvulių produktyvumo kontrolė“ skyrių vadovams.</text:span></text:p>
      <text:p text:style-name="P422"><text:span text:style-name="T423">24</text:span><text:span text:style-name="T424">. Tyrimų protokolai (esant gyvulio bandos savininko pageidavimui ir susitarimui dėl pašto išlaidų apmokėjimo) ne vėliau kaip per 3 darbo dienas po mėginių atvežimo į VĮ „Pieno tyrimai“</text:span><text:span text:style-name="T425"><text:s/>paštu pateikiami gyvulio savininkui.</text:span></text:p>
      <text:p text:style-name="P426"><text:span text:style-name="T427">25</text:span><text:span text:style-name="T428">. Tyrimų duomenys skelbiami VĮ „Pieno tyrimai“ tinklalapyje (www.pieno-tyrimai.lt). Kontroliuojamųjų bandų savininkams ir kontrolės asistentams pageidaujant duomenys pateikiami elektroniniu paštu.</text:span></text:p>
      <text:p text:style-name="P429"/>
      <text:p text:style-name="P430"><text:span text:style-name="T431">VI</text:span><text:span text:style-name="T432">.<text:s/></text:span><text:span text:style-name="T433">APDO</text:span><text:span text:style-name="T434">ROTOS INFORMACIJOS PATEIKIMAS</text:span></text:p>
      <text:p text:style-name="P435"/>
      <text:p text:style-name="P436"><text:span text:style-name="T437">26</text:span><text:span text:style-name="T438">. ŽŪIKVC:</text:span></text:p>
      <text:p text:style-name="P439"><text:span text:style-name="T440">26.1</text:span><text:span text:style-name="T441">. oficialius apdorotus gyvulių produktyvumo kontrolės duomenis kontroliuojamųjų bandų savininkams išduoda ataskaitose, kurios pateikiamos duomenų peržiūros lange iš karto, kai tik gaunami pirminiai duome</text:span><text:span text:style-name="T442">nys iš UAB „Gyvulių produktyvumo kontrolė“, gyvulių bandų savininkų ir VĮ „Pieno tyrimai“;</text:span></text:p>
      <text:p text:style-name="P443"><text:span text:style-name="T444">26.2</text:span><text:span text:style-name="T445">. Bandų savininkui apdoroti duomenys paštu siunčiami, jei yra atskiras jo pageidavimas.</text:span></text:p>
      <text:p text:style-name="P446"><text:span text:style-name="T447">27</text:span><text:span text:style-name="T448">. Pirminiai ir apdoroti duomenys skelbiami ŽŪIKVC tinklalapyj</text:span><text:span text:style-name="T449">e (www.vic.lt).</text:span></text:p>
      <text:p text:style-name="P450"><text:span text:style-name="T451">28</text:span><text:span text:style-name="T452">. Asmenys, pažeidę šių Taisyklių reikalavimus, atsako teisės aktų nustatyta tvarka.</text:span></text:p>
      <text:p text:style-name="P453"/>
      <text:p text:style-name="P454"><text:span text:style-name="T455">_________________</text:span></text:p>
      <text:p text:style-name="P456">Priedo pakeitimai:</text:p>
      <text:p text:style-name="P457"><text:span text:style-name="T458">Nr.<text:s/></text:span><text:a xlink:href="https://www.e-tar.lt/portal/legalAct.html?documentId=TAR.135B100DF7DE" office:target-frame-name="_top" xlink:show="replace"><text:span text:style-name="T459">3D-88</text:span></text:a><text:span text:style-name="T460">, 2011-02-08, Ž</text:span><text:span text:style-name="T461">in., 2011, Nr. 18-871 (2011-02-12), i. k. 1112330ISAK0003D-88</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žemės ūkio ministerija, Įsakymas</text:span></text:p>
      <text:p text:style-name="P471"><text:span text:style-name="T472">Nr.<text:s/></text:span><text:a xlink:href="https://www.e-tar.lt/portal/legalAct.html?documentId=TAR.135B100DF7DE" office:target-frame-name="_top" xlink:show="replace"><text:span text:style-name="T473">3D-88</text:span></text:a><text:span text:style-name="T474">, 2011-02-08, Žin., 2011, Nr.<text:s/></text:span><text:span text:style-name="T475">18-871 (2011-02-12), i. k. 1112330ISAK0003D-88</text:span></text:p>
      <text:p text:style-name="P476"><text:span text:style-name="T477">Dėl žemės ūkio ministro 2009 m. gruodžio 7 d. įsakymo Nr. 3D-934 "Dėl Pieninių gyvulių produktyvumo kontrolės organizavimo taisyklių patvirtinimo" pakeitimo</text:span></text:p>
      <text:p text:style-name="P478"/>
      <text:p text:style-name="P479"><text:span text:style-name="T480">2.</text:span></text:p>
      <text:p text:style-name="P481"><text:span text:style-name="T482">Lietuvos Respublikos žemės ūkio ministerija,<text:s/></text:span><text:span text:style-name="T483">Įsakymas</text:span></text:p>
      <text:p text:style-name="P484"><text:span text:style-name="T485">Nr.<text:s/></text:span><text:a xlink:href="https://www.e-tar.lt/portal/legalAct.html?documentId=TAR.BC23F39E2849" office:target-frame-name="_top" xlink:show="replace"><text:span text:style-name="T486">3D-211</text:span></text:a><text:span text:style-name="T487">, 2012-03-27, Žin., 2012, Nr. 37-1850 (2012-03-29), i. k. 1122330ISAK003D-211</text:span></text:p>
      <text:p text:style-name="P488"><text:span text:style-name="T489">Dėl žemės ūkio ministro 2009 m. gruodžio 7 d. įsakymo Nr. 3D-934 "Dėl Pienini</text:span><text:span text:style-name="T490">ų gyvulių produktyvumo kontrolės organizavimo taisykli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99" meta:word-count="2584" meta:character-count="19650" meta:row-count="476" meta:non-whitespace-character-count="17165"/>
  </office:meta>
</office:document-meta>
</file>