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ab-stops>
          <style:tab-stop style:type="left" style:position="6.7256in"/>
        </style:tab-stops>
      </style:paragraph-properties>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1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118in">
        <style:tab-stops>
          <style:tab-stop style:type="left" style:position="0in"/>
          <style:tab-stop style:type="left" style:position="1.1812in"/>
          <style:tab-stop style:type="left" style:position="1.477in"/>
        </style:tab-stops>
      </style:paragraph-properties>
      <style:text-properties style:font-size-complex="12pt"/>
    </style:style>
    <style:style style:name="P40" style:parent-style-name="Normal" style:family="paragraph">
      <style:paragraph-properties fo:text-align="justify" fo:text-indent="0.5118in">
        <style:tab-stops>
          <style:tab-stop style:type="left" style:position="0in"/>
          <style:tab-stop style:type="left" style:position="1.1812in"/>
          <style:tab-stop style:type="left" style:position="1.477in"/>
        </style:tab-stops>
      </style:paragraph-properties>
      <style:text-properties style:font-size-complex="12pt"/>
    </style:style>
    <style:style style:name="P41" style:parent-style-name="Normal" style:family="paragraph">
      <style:paragraph-properties fo:text-align="justify" fo:text-indent="0.5118in"/>
      <style:text-properties style:font-size-complex="12pt"/>
    </style:style>
    <style:style style:name="P42" style:parent-style-name="Normal" style:family="paragraph">
      <style:paragraph-properties fo:text-align="justify" fo:text-indent="0.5118in"/>
      <style:text-properties style:font-size-complex="12pt"/>
    </style:style>
    <style:style style:name="P43" style:parent-style-name="Normal" style:family="paragraph">
      <style:paragraph-properties fo:text-align="justify" fo:text-indent="0.5118in"/>
      <style:text-properties style:font-size-complex="12pt"/>
    </style:style>
    <style:style style:name="P44" style:parent-style-name="Normal" style:family="paragraph">
      <style:paragraph-properties fo:text-align="justify" fo:text-indent="0.5118in"/>
      <style:text-properties style:font-size-complex="12pt"/>
    </style:style>
    <style:style style:name="P45" style:parent-style-name="Normal" style:family="paragraph">
      <style:paragraph-properties fo:text-align="justify" fo:text-indent="0.5118in"/>
      <style:text-properties style:font-size-complex="12pt"/>
    </style:style>
    <style:style style:name="P46" style:parent-style-name="Normal" style:family="paragraph">
      <style:paragraph-properties fo:text-align="justify" fo:text-indent="0.5118in"/>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11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118in"/>
    </style:style>
    <style:style style:name="T68" style:parent-style-name="DefaultParagraphFont" style:family="text">
      <style:text-properties fo:letter-spacing="0.041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0pt" style:font-size-asian="10pt"/>
    </style:style>
    <style:style style:name="T72" style:parent-style-name="DefaultParagraphFont" style:family="text">
      <style:text-properties style:font-size-complex="12pt"/>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master-page-name="MP1" style:family="paragraph">
      <style:paragraph-properties fo:break-before="page" fo:margin-left="5.6111in" fo:text-indent="-1.1812in">
        <style:tab-stops>
          <style:tab-stop style:type="center" style:position="-2.6111in"/>
          <style:tab-stop style:type="right" style:position="0.3937in"/>
        </style:tab-stops>
      </style:paragraph-properties>
      <style:text-properties style:font-size-complex="12pt" style:language-asian="ar" style:country-asian="SA" fo:hyphenate="false"/>
    </style:style>
    <style:style style:name="P83"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4"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5"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6"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7"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8"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9"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90"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91" style:parent-style-name="Normal" style:family="paragraph">
      <style:paragraph-properties fo:text-align="center"/>
      <style:text-properties fo:font-weight="bold" style:font-weight-asian="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line-height="0.193in" fo:margin-right="0.0298in"/>
      <style:text-properties fo:color="#0070C0" fo:font-size="10pt" style:font-size-asian="10pt"/>
    </style:style>
    <style:style style:name="P96" style:parent-style-name="Normal" style:family="paragraph">
      <style:paragraph-properties fo:text-align="center"/>
      <style:text-properties fo:text-transform="uppercase"/>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fo:text-indent="0.5118in"/>
    </style:style>
    <style:style style:name="P104" style:parent-style-name="Normal" style:family="paragraph">
      <style:paragraph-properties fo:text-align="justify" fo:text-indent="0.5118in"/>
    </style:style>
    <style:style style:name="P105" style:parent-style-name="Normal" style:family="paragraph">
      <style:paragraph-properties fo:text-align="justify" fo:text-indent="0.511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11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118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5118in"/>
    </style:style>
    <style:style style:name="P127" style:parent-style-name="Normal" style:family="paragraph">
      <style:paragraph-properties fo:text-align="justify" fo:text-indent="0.5118in"/>
    </style:style>
    <style:style style:name="P128" style:parent-style-name="Normal" style:family="paragraph">
      <style:paragraph-properties fo:text-align="justify" fo:text-indent="0.5118in"/>
    </style:style>
    <style:style style:name="P129" style:parent-style-name="Normal" style:family="paragraph">
      <style:paragraph-properties fo:text-align="justify" fo:text-indent="0.511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118in"/>
    </style:style>
    <style:style style:name="P134" style:parent-style-name="Normal" style:family="paragraph">
      <style:paragraph-properties fo:text-align="justify" fo:text-indent="0.5118in"/>
    </style:style>
    <style:style style:name="P135" style:parent-style-name="Normal" style:family="paragraph">
      <style:paragraph-properties fo:text-align="justify" fo:text-indent="0.5118in"/>
    </style:style>
    <style:style style:name="P136" style:parent-style-name="Normal" style:family="paragraph">
      <style:paragraph-properties fo:text-align="justify" fo:text-indent="0.5118in"/>
    </style:style>
    <style:style style:name="T137" style:parent-style-name="DefaultParagraphFont" style:family="text">
      <style:text-properties fo:language="en" fo:country="US"/>
    </style:style>
    <style:style style:name="P138" style:parent-style-name="Normal" style:family="paragraph">
      <style:paragraph-properties fo:text-align="justify" fo:text-indent="0.5118in"/>
    </style:style>
    <style:style style:name="P139" style:parent-style-name="Normal" style:family="paragraph">
      <style:paragraph-properties fo:text-align="justify" fo:text-indent="0.5118in"/>
    </style:style>
    <style:style style:name="P140" style:parent-style-name="Normal" style:family="paragraph">
      <style:paragraph-properties fo:text-align="justify"/>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keep-with-next="always" fo:text-align="justify"/>
      <style:text-properties style:font-size-complex="12pt"/>
    </style:style>
    <style:style style:name="P147" style:parent-style-name="Normal" style:family="paragraph">
      <style:paragraph-properties fo:text-align="justify" fo:text-indent="0.5118in"/>
    </style:style>
    <style:style style:name="P148" style:parent-style-name="Normal" style:family="paragraph">
      <style:paragraph-properties fo:text-align="justify" fo:text-indent="0.511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11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keep-with-next="always" fo:text-align="justify"/>
      <style:text-properties style:font-size-complex="12pt"/>
    </style:style>
    <style:style style:name="P164" style:parent-style-name="Normal" style:family="paragraph">
      <style:paragraph-properties fo:text-align="justify" fo:text-indent="0.4736in">
        <style:tab-stops>
          <style:tab-stop style:type="left" style:position="1.4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166in">
        <style:tab-stops>
          <style:tab-stop style:type="left" style:position="1.4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11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1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keep-with-next="always" fo:text-align="justify" fo:text-indent="0.511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keep-with-next="always" fo:text-align="justify" fo:text-indent="0.511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keep-with-next="always" fo:text-align="justify" fo:text-indent="0.5118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11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keep-with-next="always" fo:text-align="justify" fo:text-indent="0.511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11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keep-with-next="always" fo:text-align="justify" fo:text-indent="0.511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118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118in"/>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keep-with-next="always" fo:text-align="justify" fo:text-indent="0.5118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keep-with-next="always" fo:text-align="justify" fo:text-indent="0.511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118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keep-with-next="always" fo:text-align="justify" fo:text-indent="0.511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11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118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11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P277" style:parent-style-name="Normal" style:family="paragraph">
      <style:text-properties style:font-name-asian="MS Mincho" fo:font-weight="bold" style:font-weight-asian="bold"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7">Suvestinė redakcija nuo 2022-12-01</text:span></text:p>
      <text:p text:style-name="P8"/>
      <text:p text:style-name="P9"><text:span text:style-name="T10">Įsakymas paskelbtas: Žin. 2009, Nr.<text:s/></text:span><text:a xlink:href="https://www.e-tar.lt/portal/legalAct.html?documentId=TAR.D00B80C23212" office:target-frame-name="_top" xlink:show="replace"><text:span text:style-name="T11">145-6473</text:span></text:a><text:span text:style-name="T12">, i. k.<text:s/></text:span><text:span text:style-name="T13">1092060ISAK00V-1107</text:span></text:p>
      <text:p text:style-name="P14"/>
      <text:p text:style-name="P15">Nauja redakcija nuo 2021-03-09:</text:p>
      <text:p text:style-name="Normal"><text:span text:style-name="T16">Nr.<text:s/></text:span><text:a xlink:href="https://www.e-tar.lt/portal/legalAct.html?documentId=96b9edf0801811eb9601893677bfd7d8" office:target-frame-name="_top" xlink:show="replace"><text:span text:style-name="T17">V-170</text:span></text:a><text:span text:style-name="T18">, 2021-03-08, paskelbta TAR 2021-03-08, i. k. 2021-04767</text:span></text:p>
      <text:p text:style-name="P19"/>
      <text:p text:style-name="P20">LIETUVOS RESPUBLIKOS KRAŠTO APSAUGOS MINISTRAS</text:p>
      <text:p text:style-name="P21"/>
      <text:p text:style-name="P22">Įsakymas<text:s/></text:p>
      <text:p text:style-name="P23"><text:span text:style-name="T24">Dėl<text:s/></text:span><text:span text:style-name="T25">KRAŠTO APSAUGOS SISTEMOS VALSTYBĖS TARNAUTOJŲ ATRANKOS TARNAUTI UŽSIENYJE KOMISIJOS SUDARYMO IR JOS NUOSTATŲ PATVIRTINIMO</text:span></text:p>
      <text:p text:style-name="P26"/>
      <text:p text:style-name="P27">2009 m. lapkričio 26 d. Nr. V-1107</text:p>
      <text:p text:style-name="P28"><text:span text:style-name="T29">Vilnius</text:span></text:p>
      <text:p text:style-name="P30"/>
      <text:p text:style-name="P31"/>
      <text:p text:style-name="P32">Vadovaudamasis Pretendentų į laisvas pareigas tarptautinėse ir<text:s/>Europos Sąjungos institucijose ar užsienio valstybių institucijose ir pretendentų į delegavimo į rinkimų stebėjimo misijas rezervą atrankos taisyklių<text:span text:style-name="T33">, patvirtintų<text:s/></text:span>Lietuvos Respublikos Vyriausybės 2007 m. gruodžio 19 d. nutarimu Nr. 1414 „Dėl Pretendentų į<text:s/>laisvas pareigas tarptautinėse ir Europos Sąjungos institucijose ar užsienio valstybių institucijose ir pretendentų į delegavimo į rinkimų stebėjimo misijas rezervą atrankos taisyklių patvirtinimo“, 16 punktu ir Lietuvos Respublikos gynybos patarėjų nuostatų, patvirtintų Lietuvos Respublikos Vyriausybės 2004 m. lapkričio 29 d. nutarimu Nr. 1522 „Dėl Lietuvos Respublikos gynybos patarėjų nuostatų patvirtinimo“, <text:s/>7 punktu:</text:p>
      <text:p text:style-name="P34"><text:span text:style-name="T35">1</text:span><text:span text:style-name="T36">.</text:span><text:span text:style-name="T37"><text:s/>Sudarau<text:s/></text:span><text:span text:style-name="T38">Krašto apsaugos sistemos valstybės tarnautojų atrankos tarnauti užsienyje komisiją (toliau – Komisija):<text:s/></text:span></text:p>
      <text:p text:style-name="P39">pirmininkas – Krašto apsaugos ministerijos kancleris;</text:p>
      <text:p text:style-name="P40">nariai: <text:s text:c="2"/></text:p>
      <text:p text:style-name="P41">Krašto apsaugos ministerijos gynybos politikos direktorius;</text:p>
      <text:p text:style-name="P42">Krašto apsaugos<text:s/>ministerijos Karo tarnybos ir personalo departamento direktorius;</text:p>
      <text:p text:style-name="P43">Krašto apsaugos ministerijos Tarptautinių ryšių ir operacijų grupės vadovas;</text:p>
      <text:p text:style-name="P44">Krašto apsaugos ministerijos Euroatlantinio bendradarbiavimo grupės vadovas;</text:p>
      <text:p text:style-name="P45">Krašto apsaugos ministerijos Administracijos departamento direktorius;</text:p>
      <text:p text:style-name="P46"><text:span text:style-name="T47">Krašto apsaugos ministerijos Finansų ir biudžeto departamento direktorius.</text:span><text:s/></text:p>
      <text:p text:style-name="P48">Punkto pakeitimai:</text:p>
      <text:p text:style-name="P49"><text:span text:style-name="T50">Nr.<text:s/></text:span><text:a xlink:href="https://www.e-tar.lt/portal/legalAct.html?documentId=fffeca70479511ec992fe4cdfceb5666" office:target-frame-name="_top" xlink:show="replace"><text:span text:style-name="T51">V-873</text:span></text:a><text:span text:style-name="T52">, 2021-11-17, paske</text:span><text:span text:style-name="T53">lbta TAR 2021-11-17, i. k. 2021-23735</text:span></text:p>
      <text:p text:style-name="P54"><text:span text:style-name="T55">Nr.<text:s/></text:span><text:a xlink:href="https://www.e-tar.lt/portal/legalAct.html?documentId=001cb390707c11edbc04912defe897d1" office:target-frame-name="_top" xlink:show="replace"><text:span text:style-name="T56">V-974</text:span></text:a><text:span text:style-name="T57">, 2022-11-30, paskelbta TAR 2022-11-30, i. k. 2022-24242</text:span></text:p>
      <text:p text:style-name="Normal"/>
      <text:p text:style-name="P58">2. S k i r i u Krašto apsaugos ministerijos<text:s/><text:span text:style-name="T59">Karo<text:s/></text:span><text:span text:style-name="T60">tarnybos ir personalo departamento Personalo valdymo skyriaus patarėją</text:span><text:s/>Komisijos sekretoriumi.<text:s/></text:p>
      <text:p text:style-name="P61">Punkto pakeitimai:</text:p>
      <text:p text:style-name="P62"><text:span text:style-name="T63">Nr.<text:s/></text:span><text:a xlink:href="https://www.e-tar.lt/portal/legalAct.html?documentId=001cb390707c11edbc04912defe897d1" office:target-frame-name="_top" xlink:show="replace"><text:span text:style-name="T64">V-974</text:span></text:a><text:span text:style-name="T65">, 2022-11-30, paskelbta TAR 2022-1</text:span><text:span text:style-name="T66">1-30, i. k. 2022-24242</text:span></text:p>
      <text:p text:style-name="Normal"/>
      <text:p text:style-name="P67">3.<text:s/><text:span text:style-name="T68">Tvirtinu</text:span><text:s/><text:span text:style-name="T69">Krašto apsaugos sistemos</text:span><text:s/>valstybės tarnautojų atrankos<text:s/><text:span text:style-name="T70">tarnauti užsienyje</text:span><text:span text:style-name="T71"><text:s/></text:span><text:span text:style-name="T72">komisijos nuostatus</text:span><text:s/>(pridedama).</text:p>
      <text:p text:style-name="P73"/>
      <text:p text:style-name="P74"/>
      <text:p text:style-name="P75"/>
      <text:p text:style-name="P76"><text:span text:style-name="T77">Krašto apsaugos ministrė<text:s/></text:span><text:span text:style-name="T78"><text:tab/>Rasa Juknevičienė</text:span></text:p>
      <text:p text:style-name="Normal"/>
      <text:soft-page-break/>
      <text:p text:style-name="P79">PATVIRTINTA</text:p>
      <text:p text:style-name="P83">Lietuvos Respublikos<text:s/></text:p>
      <text:p text:style-name="P84">krašto apsaugos ministro<text:s/></text:p>
      <text:p text:style-name="P85">2009 m. lapkričio 26 d.<text:s/></text:p>
      <text:p text:style-name="P86">įsakymu Nr. V-1107</text:p>
      <text:p text:style-name="P87">(Lietuvos Respublikos<text:s/></text:p>
      <text:p text:style-name="P88">krašto apsaugos ministro<text:s/></text:p>
      <text:p text:style-name="P89">2021 m. kovo 8 d.<text:s/></text:p>
      <text:p text:style-name="P90">įsakymo Nr. V-170 <text:s/>redakcija)</text:p>
      <text:p text:style-name="Normal"/>
      <text:p text:style-name="P91"/>
      <text:p text:style-name="P92"><text:span text:style-name="T93">Krašto apsaugos sistemos Valstybės tarnautojų atrank</text:span><text:span text:style-name="T94">os tarnauti užsienyje komisijos nuostatai</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1. Krašto apsaugos sistemos valstybės tarnautojų atrankos tarnauti užsienyje komisijos nuostatai (toliau – Nuostatai) reglamentuoja Krašto apsaugos sistemos valstybės tarnautojų atrankos tarnauti užsienyje komisijos (toliau – Komisija) uždavinius, funkcijas, teises ir darbo organizavimą.<text:s/></text:p>
      <text:p text:style-name="P104">2. Komisija yra krašto apsaugos ministro patariamoji institucija, teikianti siūlymus krašto apsaugos ministrui dėl krašto apsaugos sistemos valstybės tarnautojų, dalyvaujančių atrankoje į kitas pareigas Lietuvos Respublikos ambasadose, konsulinėse įstaigose ir atstovybėse prie<text:s/><text:soft-page-break/>tarptautinių organizacijų, taip pat į pareigas tarptautinėse ir Europos Sąjungos institucijose ar užsienio valstybių institucijose bei į specialiąsias misijas.</text:p>
      <text:p text:style-name="P105"><text:span text:style-name="T106">3</text:span><text:span text:style-name="T107">. Komisija savo veikloje vadovaujasi Lietuvos Respublikos krašto apsaugos sistemos organizavimo ir karo tarnybos įstatymu, Lietuvos Respublikos valstybės tarnybos įstatymu,<text:s/></text:span>Lietuvos Respublikos Vyriausybės 2007 m. gruodžio 19 d. nutarimu Nr. 1414 „Dėl Pretendentų į laisvas pareigas tarptautinėse ir Europos Sąjungos institucijose ar užsienio valstybių institucijose ir pretendentų į delegavimo į rinkimų stebėjimo misijas rezervą atrankos taisyklių patvirtinimo“, Lietuvos Respublikos Vyriausybės 2004 m. lapkričio 29 d. nutarimu Nr. 1522 „Dėl Lietuvos Respublikos gynybos patarėjų nuostatų patvirtinimo“ ir kitais su Komisijos veikla susijusiais<text:span text:style-name="T108"><text:s/></text:span><text:span text:style-name="T109">Lietuvos Respublikos Vyriausybės nutarimais, krašto apsaugos ministro įsakymais ir šiais Nuostatais.<text:s/></text:span></text:p>
      <text:p text:style-name="P110"><text:span text:style-name="T111">4</text:span><text:span text:style-name="T112">. Įgyvendinan</text:span><text:span text:style-name="T113">t šiuos Nuostatus, valstybės tarnautojų asmens duomenys, nurodyti Nuostatų 1 ir 2 prieduose, tvarkomi valstybės tarnautojų atrankos tarnauti užsienyje tikslu, vadovaujantis 2016 m. balandžio 27 d. Europos Parlamento ir Tarybos reglamentu (ES) 2016/679 dėl<text:s/></text:span><text:span text:style-name="T114">fizinių asmenų apsaugos tvarkant asmens duomenis ir dėl laisvo tokių duomenų judėjimo ir kuriuo panaikinama Direktyva 95/46/EB (Bendrasis duomenų apsaugos reglamentas) ir Lietuvos Respublikos asmens duomenų teisinės apsaugos įstatymu. Informacija apie asme</text:span><text:span text:style-name="T115">ns duomenų tvarkymą krašto apsaugos sistemoje pateikiama Asmens duomenų tvarkymo ir duomenų subjektų teisių įgyvendinimo krašto apsaugos sistemoje taisyklėse, patvirtintose Lietuvos Respublikos krašto apsaugos ministro 2015 m. gruodžio 3 d. įsakymu Nr. V-1</text:span><text:span text:style-name="T116">253 „Dėl Asmens duomenų tvarkymo ir duomenų subjektų teisių įgyvendinimo krašto apsaugos sistemoje taisyklių patvirtinimo“, ir Krašto apsaugos ministerijos interneto svetainėje<text:s/></text:span><text:span text:style-name="T117">www.kam.lt</text:span><text:span text:style-name="T118">.</text:span></text:p>
      <text:p text:style-name="P119">5. Komisijos darbas grindžiamas objektyvumo ir skaidrumo principais.</text:p>
      <text:p text:style-name="Normal"/>
      <text:p text:style-name="P120"><text:span text:style-name="T121">II</text:span><text:span text:style-name="T122"><text:s/>SKYRIUS</text:span></text:p>
      <text:p text:style-name="P123"><text:span text:style-name="T124">KOMISIJOS UŽDAVINIAI IR FUNKCIJOS</text:span></text:p>
      <text:p text:style-name="P125"/>
      <text:p text:style-name="P126">6. Komisijos veiklos tikslas – teikti siūlymus krašto apsaugos ministrui dėl krašto apsaugos sistemos valstybės tarnautojų atrankos į pareigas užsienyje.</text:p>
      <text:p text:style-name="P127">7. Komisijos uždaviniai:</text:p>
      <text:p text:style-name="P128">7.1. atrinkti valstybės tarnautojus į kitas pareigas Lietuvos Respublikos ambasadose, konsulinėse įstaigose ar atstovybėse prie tarptautinių organizacijų, taip pat į specialiąsias misijas;<text:s/></text:p>
      <text:p text:style-name="P129"><text:span text:style-name="T130">7.2</text:span><text:span text:style-name="T131">. atrinkti valstybės tarnautojus į laisvas pareigas tarptautinėse i</text:span><text:span text:style-name="T132">r Europos Sąjungos institucijose ar užsienio valstybių institucijose;</text:span></text:p>
      <text:p text:style-name="P133">7.3. teikti krašto apsaugos ministrui siūlymus dėl galimybės pratęsti krašto apsaugos sistemos valstybės tarnautojams tarnybą einant tas pačias pareigas užsienyje ar užsienio institucijose.</text:p>
      <text:p text:style-name="P134">8. Įgyvendindama uždavinius, Komisija vykdo šias funkcijas:<text:s/></text:p>
      <text:p text:style-name="P135">8.1. vertina, ar dalyvaujantys atrankoje kandidatai atitinka pareigybės, į kurią jie pretenduoja būti perkelti, aprašyme nustatytus specialiuosius reikalavimus; <text:s/></text:p>
      <text:p text:style-name="P136">8.<text:span text:style-name="T137">2</text:span>. vertina<text:s/>kandidatų į laisvas pareigas atitiktį priimančiosios institucijos nustatytiems reikalavimams;</text:p>
      <text:p text:style-name="P138">8.3. pokalbio su kandidatu metu įvertina jo žinias, įgūdžius, gebėjimus, kurių reikia pareigų funkcijoms vykdyti, kandidato galimybes jas panaudoti praktikoje ir motyvaciją užimti pareigybę;</text:p>
      <text:p text:style-name="P139">8.4. sprendžia kitus su atranka susijusius klausimus.</text:p>
      <text:p text:style-name="P140"/>
      <text:p text:style-name="P141"><text:span text:style-name="T142">III</text:span><text:span text:style-name="T143"><text:s/>SKYRIUS</text:span></text:p>
      <text:p text:style-name="P144"><text:span text:style-name="T145">KOMISIJOS TEISĖS</text:span></text:p>
      <text:p text:style-name="P146"/>
      <text:p text:style-name="P147">9. Komisija, vykdydama jai priskirtus uždavinius ir funkcijas, turi šias teises:</text:p>
      <text:p text:style-name="P148"><text:span text:style-name="T149">9.1</text:span><text:span text:style-name="T150">. gauti iš Lietuvos Respublikos<text:s/></text:span><text:span text:style-name="T151">institucijų ir Vyriausybės įgaliotos įstaigos informaciją apie laisvas pareigas tarptautinėse institucijose ir šioms pareigoms keliamus reikalavimus;</text:span></text:p>
      <text:p text:style-name="P152"><text:span text:style-name="T153">9.2</text:span><text:span text:style-name="T154">. kviesti į posėdį kandidatus, dalyvaujančius atrankoje, bei jų vadovus.<text:s/></text:span></text:p>
      <text:p text:style-name="P155"/>
      <text:p text:style-name="P156"><text:span text:style-name="T157">IV</text:span><text:span text:style-name="T158"><text:s/>SKYRIUS</text:span></text:p>
      <text:p text:style-name="P159"><text:span text:style-name="T160">KOMIS</text:span><text:span text:style-name="T161">IJOS DARBO ORGANIZAVIMAS<text:s/></text:span><text:span text:style-name="T162">ir sprendimų priėmimas</text:span></text:p>
      <text:p text:style-name="P163"/>
      <text:p text:style-name="P164"><text:span text:style-name="T165">10</text:span><text:span text:style-name="T166">. Komisijos darbui vadovauja ir posėdžius šaukia Komisijos pirmininkas. Jeigu Komisijos pirmininkas posėdyje dėl svarbių priežasčių negali dalyvauti, Komisijos pirmininko funkcijas vykdo Komisijos nary</text:span><text:span text:style-name="T167">s Krašto apsaugos ministerijos gynybos politikos direktorius.</text:span><text:s/></text:p>
      <text:p text:style-name="P168">Punkto pakeitimai:</text:p>
      <text:p text:style-name="P169"><text:span text:style-name="T170">Nr.<text:s/></text:span><text:a xlink:href="https://www.e-tar.lt/portal/legalAct.html?documentId=001cb390707c11edbc04912defe897d1" office:target-frame-name="_top" xlink:show="replace"><text:span text:style-name="T171">V-974</text:span></text:a><text:span text:style-name="T172">, 2022-11-30, paskelbta TAR 2022-11-30, i. k. 2022-24242</text:span></text:p>
      <text:p text:style-name="Normal"/>
      <text:p text:style-name="P173"><text:span text:style-name="T174">10</text:span><text:span text:style-name="T175">1</text:span><text:span text:style-name="T176">.<text:s/></text:span><text:span text:style-name="T177">Į Komisijos posėdžius pareikšti savo nuomonės (be balsavimo teisės) nuolat kviečiamas<text:s/></text:span><text:span text:style-name="T178">Krašto apsaugos ministerijos Korupcijos prevencijos ir tyrimų skyriaus atstovas.</text:span><text:s/></text:p>
      <text:p text:style-name="P179">Papildyta punktu:</text:p>
      <text:p text:style-name="P180"><text:span text:style-name="T181">Nr.<text:s/></text:span><text:a xlink:href="https://www.e-tar.lt/portal/legalAct.html?documentId=001cb390707c11edbc04912defe897d1" office:target-frame-name="_top" xlink:show="replace"><text:span text:style-name="T182">V-974</text:span></text:a><text:span text:style-name="T183">, 2022-11-30, paskelbta TAR 2022-11-30, i. k. 2022-24242</text:span></text:p>
      <text:p text:style-name="Normal"/>
      <text:p text:style-name="P184"><text:span text:style-name="T185">11</text:span><text:span text:style-name="T186">. Komisijos posėdžiai, kurių metu atrenkami pretendentai į pareigas<text:s/></text:span>Lietuvos Respublikos ambasadose, konsulinėse įstaigose ar atstovybėse prie tarptautinių<text:s/>organizacijų<text:span text:style-name="T187">,<text:s/></text:span>taip pat į specialiąsias misijas,<text:span text:style-name="T188"><text:s/>paprastai šaukiami ne vėliau kaip likus metams iki valstybės tarnautojo, kuris prieš tai buvo paskirtas į pareigas, kadencijos pabaigos.<text:s/></text:span></text:p>
      <text:p text:style-name="P189"><text:span text:style-name="T190">12</text:span><text:span text:style-name="T191">. Komisijos posėdžiai pretendentams į laisvas pareigas tarptaut</text:span><text:span text:style-name="T192">inėse ir Europos Sąjungos institucijose ar užsienio valstybių institucijose atrinkti šaukiami gavus iš Valstybės tarnybos departamento pranešimą apie laisvas pareigas arba pavedimą atrinkti pretendentą (kai laisvų pareigų pobūdis susijęs tik su Krašto apsa</text:span><text:span text:style-name="T193">ugos ministerijos funkcijomis ir pagal tarptautinės ir<text:s/></text:span><text:soft-page-break/><text:span text:style-name="T194">Europos Sąjungos institucijos ar užsienio valstybės institucijos nustatytus reikalavimus į pareigas gali būti deleguojamas tik asmuo, dirbantis<text:s/></text:span><text:span text:style-name="T195">kra</text:span><text:span text:style-name="T196">što apsaugos sistemoje) ir Krašto apsaugos ministerijo</text:span><text:span text:style-name="T197">s vadovybei priėmus sprendimą, kad tikslinga organizuoti atranką.<text:s/></text:span></text:p>
      <text:p text:style-name="P198"><text:span text:style-name="T199">13</text:span><text:span text:style-name="T200">. Komisijos sekretorius, kuris nėra Komisijos narys, vykdo šias funkcijas:</text:span></text:p>
      <text:p text:style-name="P201"><text:span text:style-name="T202">13.1</text:span><text:span text:style-name="T203">. rengia Komisijos posėdžio medžiagą<text:s/></text:span><text:span text:style-name="T204">(1 priedas)</text:span><text:span text:style-name="T205">;</text:span></text:p>
      <text:p text:style-name="P206"><text:span text:style-name="T207">13.2</text:span><text:span text:style-name="T208">. Komisijos pirmininkui paskyrus posėdžio da</text:span><text:span text:style-name="T209">tą,<text:s/></text:span><text:span text:style-name="T210">informuoja apie tai Komisijos narius ir jiems posėdžio medžiagą pateikia ne<text:s/></text:span><text:span text:style-name="T211">vėliau kaip likus 3 darbo dienoms iki posėdžio;</text:span></text:p>
      <text:p text:style-name="P212"><text:span text:style-name="T213">13.3</text:span><text:span text:style-name="T214">. vykdo kitus Komisijos pirmininko pavedimus.</text:span></text:p>
      <text:p text:style-name="P215"><text:span text:style-name="T216">14</text:span><text:span text:style-name="T217">. Komisijos posėdis gali įvykti, jeigu jame dalyvauja daugiau kaip pusė Komisijos narių.<text:s/></text:span></text:p>
      <text:p text:style-name="P218"><text:span text:style-name="T219">15</text:span><text:span text:style-name="T220">. Posėdyje nedalyvaujantis Komisijos narys gali iš anksto raštu pateikti savo nuomonę apie posėdyje svarstomus klausimus ar iš anksto įvertinti kandidatus į kit</text:span><text:span text:style-name="T221">as valstybės tarnautojų pareigas Lietuvos Respublikos ambasadose, konsulinėse įstaigose ar atstovybėse prie tarptautinių organizacijų, taip pat į specialiąsias misijas arba į laisvas pareigas tarptautinėse ir Europos Sąjungos institucijose ar užsienio vals</text:span><text:span text:style-name="T222">tybių institucijose. Tokie pareiškimai, vertinimai pridedami prie Komisijos posėdžio protokolo.</text:span></text:p>
      <text:p text:style-name="P223"><text:span text:style-name="T224">16</text:span><text:span text:style-name="T225">. Ypač skubiais atvejais Komisijos pirmininko sprendimu Komisijos sekretorius gali apklausti Komisijos narius elektroniniu būdu. Apklausa atliekama šia tv</text:span><text:span text:style-name="T226">arka:</text:span></text:p>
      <text:p text:style-name="P227"><text:span text:style-name="T228">16</text:span><text:span text:style-name="T229">.1</text:span><text:span text:style-name="T230">. Komisijos sekretorius parengia elektroninės apklausos medžiagą ir išsiunčia elektroniniu paštu visiems Komisijos nariams;</text:span></text:p>
      <text:p text:style-name="P231"><text:span text:style-name="T232">16</text:span><text:span text:style-name="T233">.2</text:span><text:span text:style-name="T234">. Komisijos nariai pateikia savo įvertinimą/motyvuotą nuomonę dėl kandidatų, dalyvaujančių atrankoje. Kandidatų<text:s/></text:span><text:span text:style-name="T235">vertinimai išsiunčiami elektroniniu paštu Komisijos sekretoriui;</text:span></text:p>
      <text:p text:style-name="P236"><text:span text:style-name="T237">16</text:span><text:span text:style-name="T238">.3</text:span><text:span text:style-name="T239">. Komisijos sekretorius, vadovaudamasis pateiktais Komisijos narių vertinimais, surašo protokolą.</text:span></text:p>
      <text:p text:style-name="P240"><text:span text:style-name="T241">17</text:span><text:span text:style-name="T242">. Komisijos narių kalbos posėdžio metu viešai neskelbiamos.</text:span></text:p>
      <text:p text:style-name="P243"><text:span text:style-name="T244">18</text:span><text:span text:style-name="T245">. Komisijos</text:span><text:span text:style-name="T246"><text:s/>posėdis protokoluojamas. Posėdžio protokolą rengia Komisijos sekretorius. Protokolą pasirašo Komisijos pirmininkas arba jo pareigas einantis Komisijos narys</text:span><text:span text:style-name="T247"><text:s/></text:span><text:span text:style-name="T248">ir sekretorius.</text:span></text:p>
      <text:p text:style-name="P249"><text:span text:style-name="T250">19</text:span><text:span text:style-name="T251">. Su Komisijos priimtais sprendimais gali susipažinti visi posėdyje dalyvavę</text:span><text:span text:style-name="T252"><text:s/>kandidatai ir jų vadovai.</text:span></text:p>
      <text:p text:style-name="P253"><text:span text:style-name="T254">20</text:span><text:span text:style-name="T255">. Komisijos sekretorius, vadovaudamasis Komisijos posėdžio protokolu, parengia krašto apsaugos ministro sprendimo dėl krašto apsaugos sistemos valstybės tarnautojų, atrinktų tarnauti užsienyje<text:s/></text:span><text:span text:style-name="T256">(2 priedas),<text:s/></text:span><text:span text:style-name="T257">projektą<text:s/></text:span><text:span text:style-name="T258">ir<text:s/></text:span><text:span text:style-name="T259">ne vė</text:span><text:span text:style-name="T260">liau kaip per 3 darbo dienas pateikia krašto apsaugos ministrui tvirtinti.</text:span></text:p>
      <text:p text:style-name="P261"><text:span text:style-name="T262">21</text:span><text:span text:style-name="T263">.<text:s/></text:span><text:span text:style-name="T264">Su krašto apsaugos ministro sprendimu per 3 darbo dienas nuo sprendimo priėmimo dienos supažindinami visi atrankoje dalyvavę kandidatai ir jų aukštesni pagal pavaldumą vadov</text:span><text:span text:style-name="T265">ai.</text:span></text:p>
      <text:p text:style-name="P266"><text:span text:style-name="T267">22</text:span><text:span text:style-name="T268">. Komisijos protokolus ir k</text:span><text:span text:style-name="T269">rašto apsaugos ministro sprendimus registruoja ir saugo Komisijos sekretorius teisės aktų nustatyta tvarka.</text:span><text:span text:style-name="T270"><text:s/></text:span></text:p>
      <text:p text:style-name="P271"><text:span text:style-name="T272">23</text:span><text:span text:style-name="T273">. Krašto apsaugos ministro sprendimų įgyvendinimą planuoja ir organizuoja Krašto apsaugos ministerijos K</text:span><text:span text:style-name="T274">aro tarnybos ir personalo departamentas.</text:span></text:p>
      <text:p text:style-name="P275"/>
      <text:p text:style-name="P276">___________________________________</text:p>
      <text:p text:style-name="Normal"/>
      <text:p text:style-name="Normal"/>
      <text:p text:style-name="Normal"/>
      <text:p text:style-name="P277">Priedų pakeitimai:</text:p>
      <text:p text:style-name="Normal"/>
      <text:p text:style-name="P278">1 priedas (nauja redakcija pagal V-170)</text:p>
      <text:p text:style-name="Normal"/>
      <text:p text:style-name="P279">2 priedas (nauja redakcija pagal V-170)</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krašto apsaugos<text:s/></text:span><text:span text:style-name="T289">ministerija, Įsakymas</text:span></text:p>
      <text:p text:style-name="P290"><text:span text:style-name="T291">Nr.<text:s/></text:span><text:a xlink:href="https://www.e-tar.lt/portal/legalAct.html?documentId=TAR.607A0C41542B" office:target-frame-name="_top" xlink:show="replace"><text:span text:style-name="T292">V-52</text:span></text:a><text:span text:style-name="T293">, 2011-01-17, Žin., 2011, Nr. 10-462 (2011-01-25), i. k. 1112060ISAK0000V-52</text:span></text:p>
      <text:p text:style-name="P294"><text:span text:style-name="T295">Dėl krašto apsaugos ministro 2009 m. lapkričio 26 d. įsakymo Nr. V-</text:span><text:span text:style-name="T296">1107 "Dėl Valstybės tarnautojų atrankos tarnauti užsienyje komisijos sudarymo ir jos nuostatų patvirtinimo" pakeitimo</text:span></text:p>
      <text:p text:style-name="P297"/>
      <text:p text:style-name="P298"><text:span text:style-name="T299">2.</text:span></text:p>
      <text:p text:style-name="P300"><text:span text:style-name="T301">Lietuvos Respublikos krašto apsaugos ministerija, Įsakymas</text:span></text:p>
      <text:p text:style-name="P302"><text:span text:style-name="T303">Nr.<text:s/></text:span><text:a xlink:href="https://www.e-tar.lt/portal/legalAct.html?documentId=TAR.680CB65BF8D7" office:target-frame-name="_top" xlink:show="replace"><text:span text:style-name="T304">V-245</text:span></text:a><text:span text:style-name="T305">, 2011-03-02, Žin., 2011, Nr. 30-1411 (2011-03-10), i. k. 1112060ISAK000V-245</text:span></text:p>
      <text:p text:style-name="P306"><text:span text:style-name="T307">Dėl krašto apsaugos ministro 2009 m. lapkričio 26 d. įsakymo Nr. V-1107 "Dėl Valstybės tarnautojų atrankos tarnauti užsienyje komisijos sudarymo ir jos nuostatų p</text:span><text:span text:style-name="T308">atvirtinimo" pakeitimo</text:span></text:p>
      <text:p text:style-name="P309"/>
      <text:p text:style-name="P310"><text:span text:style-name="T311">3.</text:span></text:p>
      <text:p text:style-name="P312"><text:span text:style-name="T313">Lietuvos Respublikos krašto apsaugos ministerija, Įsakymas</text:span></text:p>
      <text:p text:style-name="P314"><text:span text:style-name="T315">Nr.<text:s/></text:span><text:a xlink:href="https://www.e-tar.lt/portal/legalAct.html?documentId=TAR.0AC434F9EE78" office:target-frame-name="_top" xlink:show="replace"><text:span text:style-name="T316">V-325</text:span></text:a><text:span text:style-name="T317">, 2011-03-22, Žin., 2011, Nr. 37-1786 (2011-03-29), i. k. 1112060ISAK000V-325</text:span></text:p>
      <text:p text:style-name="P318"><text:span text:style-name="T319">D</text:span><text:span text:style-name="T320">ėl krašto apsaugos ministro 2009 m. lapkričio 26 d. įsakymo Nr. V-1107 "Dėl valstybės tarnautojų atrankos tarnauti užsienyje komisijos sudarymo ir jos nuostatų patvirtinimo" pakeitimo</text:span></text:p>
      <text:p text:style-name="P321"/>
      <text:p text:style-name="P322"><text:span text:style-name="T323">4.</text:span></text:p>
      <text:p text:style-name="P324"><text:span text:style-name="T325">Lietuvos Respublikos krašto apsaugos ministerija, Įsakymas</text:span></text:p>
      <text:p text:style-name="P326"><text:span text:style-name="T327">Nr.<text:s/></text:span><text:a xlink:href="https://www.e-tar.lt/portal/legalAct.html?documentId=TAR.4760FE062615" office:target-frame-name="_top" xlink:show="replace"><text:span text:style-name="T328">V-576</text:span></text:a><text:span text:style-name="T329">, 2011-05-18, Žin., 2011, Nr. 65-3067 (2011-05-28), i. k. 1112060ISAK000V-576</text:span></text:p>
      <text:p text:style-name="P330"><text:span text:style-name="T331">Dėl krašto apsaugos ministro 2009 m. lapkričio 26 d. įsakymo Nr. V-1107 "Dėl Valstybės tarnautoj</text:span><text:span text:style-name="T332">ų atrankos tarnauti užsienyje komisijos sudarymo ir jos nuostatų patvirtinimo" pakeitimo</text:span></text:p>
      <text:p text:style-name="P333"/>
      <text:p text:style-name="P334"><text:span text:style-name="T335">5.</text:span></text:p>
      <text:p text:style-name="P336"><text:span text:style-name="T337">Lietuvos Respublikos krašto apsaugos ministerija, Įsakymas</text:span></text:p>
      <text:soft-page-break/>
      <text:p text:style-name="P338"><text:span text:style-name="T339">Nr.<text:s/></text:span><text:a xlink:href="https://www.e-tar.lt/portal/legalAct.html?documentId=TAR.E88BE59D1067" office:target-frame-name="_top" xlink:show="replace"><text:span text:style-name="T340">V-15</text:span></text:a><text:span text:style-name="T341">, 2013-01-08,<text:s/></text:span><text:span text:style-name="T342">Žin., 2013, Nr. 6-246 (2013-01-17), i. k. 1132060ISAK0000V-15</text:span></text:p>
      <text:p text:style-name="P343"><text:span text:style-name="T344">Dėl krašto apsaugos ministro 2009 m. lapkričio 26 d. įsakymo Nr. V-1107 "Dėl Valstybės tarnautojų atrankos tarnauti užsienyje komisijos sudarymo ir jos nuostatų patvirtinimo" pakeitimo</text:span></text:p>
      <text:p text:style-name="P345"/>
      <text:p text:style-name="P346"><text:span text:style-name="T347">6.</text:span></text:p>
      <text:p text:style-name="P348"><text:span text:style-name="T349">Lietu</text:span><text:span text:style-name="T350">vos Respublikos krašto apsaugos ministerija, Įsakymas</text:span></text:p>
      <text:p text:style-name="P351"><text:span text:style-name="T352">Nr.<text:s/></text:span><text:a xlink:href="https://www.e-tar.lt/portal/legalAct.html?documentId=TAR.7C8D519A30E3" office:target-frame-name="_top" xlink:show="replace"><text:span text:style-name="T353">V-292</text:span></text:a><text:span text:style-name="T354">, 2013-04-10, Žin., 2013, Nr. 40-1990 (2013-04-18), i. k. 1132060ISAK000V-292</text:span></text:p>
      <text:p text:style-name="P355"><text:span text:style-name="T356">Dėl krašto apsaugos ministro<text:s/></text:span><text:span text:style-name="T357">2009 m. lapkričio 26 d. įsakymo Nr. V-1107 "Dėl Valstybės tarnautojų atrankos tarnauti užsienyje komisijos sudarymo ir jos nuostatų patvirtinimo" pakeitimo</text:span></text:p>
      <text:p text:style-name="P358"/>
      <text:p text:style-name="P359"><text:span text:style-name="T360">7.</text:span></text:p>
      <text:p text:style-name="P361"><text:span text:style-name="T362">Lietuvos Respublikos krašto apsaugos ministerija, Įsakymas</text:span></text:p>
      <text:p text:style-name="P363"><text:span text:style-name="T364">Nr.<text:s/></text:span><text:a xlink:href="https://www.e-tar.lt/portal/legalAct.html?documentId=0ff860a09cbf11e48dcdae4eb2005eaf" office:target-frame-name="_top" xlink:show="replace"><text:span text:style-name="T365">V-41</text:span></text:a><text:span text:style-name="T366">, 2015-01-15, paskelbta TAR 2015-01-15, i. k. 2015-00673</text:span></text:p>
      <text:p text:style-name="P367"><text:span text:style-name="T368">Dėl krašto apsaugos ministro 2009 m. lapkričio 26 d. įsakymo Nr. V-1107 „Dėl Valstybės tarnautojų a</text:span><text:span text:style-name="T369">trankos tarnauti užsienyje komisijos sudarymo ir jos nuostatų patvirtinimo“ pakeitimo</text:span></text:p>
      <text:p text:style-name="P370"/>
      <text:p text:style-name="P371"><text:span text:style-name="T372">8.</text:span></text:p>
      <text:p text:style-name="P373"><text:span text:style-name="T374">Lietuvos Respublikos krašto apsaugos ministerija, Įsakymas</text:span></text:p>
      <text:p text:style-name="P375"><text:span text:style-name="T376">Nr.<text:s/></text:span><text:a xlink:href="https://www.e-tar.lt/portal/legalAct.html?documentId=d14261c0097d11e79ba1ee3112ade9bc" office:target-frame-name="_top" xlink:show="replace"><text:span text:style-name="T377">V-220</text:span></text:a><text:span text:style-name="T378">, 2017-03-14, paskelbta TAR 2017-03-15, i. k. 2017-04358</text:span></text:p>
      <text:p text:style-name="P379"><text:span text:style-name="T380">Dėl krašto apsaugos ministro 2009 m. lapkričio 26 d. įsakymo Nr. V-1107 „Dėl Valstybės tarnautojų atrankos tarnauti užsienyje komisijos sudarymo ir jos nuostatų patvirtinimo“ pakeitimo</text:span></text:p>
      <text:p text:style-name="P381"/>
      <text:p text:style-name="P382"><text:span text:style-name="T383">9.</text:span></text:p>
      <text:p text:style-name="P384"><text:span text:style-name="T385">Lietuvos R</text:span><text:span text:style-name="T386">espublikos krašto apsaugos ministerija, Įsakymas</text:span></text:p>
      <text:p text:style-name="P387"><text:span text:style-name="T388">Nr.<text:s/></text:span><text:a xlink:href="https://www.e-tar.lt/portal/legalAct.html?documentId=1bec1260f47011e7a20bfa7c2b23a6b2" office:target-frame-name="_top" xlink:show="replace"><text:span text:style-name="T389">V-1304</text:span></text:a><text:span text:style-name="T390">, 2017-12-29, paskelbta TAR 2018-01-08, i. k. 2018-00320</text:span></text:p>
      <text:p text:style-name="P391"><text:span text:style-name="T392">Dėl Krašto apsaugos ministro 2009 m. lapkr</text:span><text:span text:style-name="T393">ičio 26 d. įsakymo Nr. V-1107 „Dėl Valstybės tarnautojų atrankos tarnauti užsienyje komisijos sudarymo ir jos nuostatų patvirtinimo“ pakeitimo</text:span></text:p>
      <text:p text:style-name="P394"/>
      <text:p text:style-name="P395"><text:span text:style-name="T396">10.</text:span></text:p>
      <text:p text:style-name="P397"><text:span text:style-name="T398">Lietuvos Respublikos krašto apsaugos ministerija, Įsakymas</text:span></text:p>
      <text:soft-page-break/>
      <text:p text:style-name="P399"><text:span text:style-name="T400">Nr.<text:s/></text:span><text:a xlink:href="https://www.e-tar.lt/portal/legalAct.html?documentId=96b9edf0801811eb9601893677bfd7d8" office:target-frame-name="_top" xlink:show="replace"><text:span text:style-name="T401">V-170</text:span></text:a><text:span text:style-name="T402">, 2021-03-08, paskelbta TAR 2021-03-08, i. k. 2021-04767</text:span></text:p>
      <text:p text:style-name="P403"><text:span text:style-name="T404">Dėl krašto apsaugos ministro 2009 m. lapkričio 26 d. įsakymo Nr. V-1107 „Dėl Krašto apsaugos sistemos valstybės tarnautojų atrankos tarnauti<text:s/></text:span><text:span text:style-name="T405">užsienyje komisijos sudarymo ir jos nuostatų patvirtinimo“ pakeitimo</text:span></text:p>
      <text:p text:style-name="P406"/>
      <text:p text:style-name="P407"><text:span text:style-name="T408">11.</text:span></text:p>
      <text:p text:style-name="P409"><text:span text:style-name="T410">Lietuvos Respublikos krašto apsaugos ministerija, Įsakymas</text:span></text:p>
      <text:p text:style-name="P411"><text:span text:style-name="T412">Nr.<text:s/></text:span><text:a xlink:href="https://www.e-tar.lt/portal/legalAct.html?documentId=fffeca70479511ec992fe4cdfceb5666" office:target-frame-name="_top" xlink:show="replace"><text:span text:style-name="T413">V-873</text:span></text:a><text:span text:style-name="T414">, 2021-11-17, pa</text:span><text:span text:style-name="T415">skelbta TAR 2021-11-17, i. k. 2021-23735</text:span></text:p>
      <text:p text:style-name="P416"><text:span text:style-name="T417">Dėl krašto apsaugos ministro 2009 m. lapkričio 26 d. įsakymo Nr. V-1107 „Dėl Krašto apsaugos sistemos valstybės tarnautojų atrankos tarnauti užsienyje komisijos sudarymo ir jos nuostatų patvirtinimo“ pakeitimo</text:span></text:p>
      <text:p text:style-name="P418"/>
      <text:p text:style-name="P419"><text:span text:style-name="T420">12.</text:span></text:p>
      <text:p text:style-name="P421"><text:span text:style-name="T422">Lietuvos Respublikos krašto apsaugos ministerija, Įsakymas</text:span></text:p>
      <text:p text:style-name="P423"><text:span text:style-name="T424">Nr.<text:s/></text:span><text:a xlink:href="https://www.e-tar.lt/portal/legalAct.html?documentId=001cb390707c11edbc04912defe897d1" office:target-frame-name="_top" xlink:show="replace"><text:span text:style-name="T425">V-974</text:span></text:a><text:span text:style-name="T426">, 2022-11-30, paskelbta TAR 2022-11-30, i. k. 2022-24242</text:span></text:p>
      <text:p text:style-name="P427"><text:span text:style-name="T428">Dėl krašto apsaugos ministro 2009</text:span><text:span text:style-name="T429"><text:s/>m. lapkričio 26 d. įsakymo Nr. V-1107 „Dėl Krašto apsaugos sistemos valstybės tarnautojų atrankos tarnauti užsienyje komisijos sudarymo ir jos nuostatų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4</text:page-number></text:p>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12-01T06:23:00Z</meta:creation-date>
    <dc:date>2022-12-01T06:23:00Z</dc:date>
    <meta:template xlink:href="Normal.dotm" xlink:type="simple"/>
    <meta:editing-cycles>2</meta:editing-cycles>
    <meta:editing-duration>PT0S</meta:editing-duration>
    <meta:document-statistic meta:page-count="11" meta:paragraph-count="309" meta:word-count="2126" meta:character-count="16998" meta:row-count="799" meta:non-whitespace-character-count="15181"/>
  </office:meta>
</office:document-meta>
</file>