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text-properties fo:font-weight="bold" style:font-weight-asian="bold" style:font-weight-complex="bold" style:font-size-complex="12pt" fo:language="lt" style:language-asian="lt"/>
    </style:style>
    <style:style style:name="P20" style:parent-style-name="Normal" style:family="paragraph">
      <style:paragraph-properties fo:widows="0" fo:orphans="0" fo:text-align="center"/>
      <style:text-properties fo:font-weight="bold" style:font-weight-asian="bold" fo:font-size="14.5pt" style:font-size-asian="14.5pt" style:font-size-complex="12pt" fo:language="lt" style:language-asian="lt"/>
    </style:style>
    <style:style style:name="P21" style:parent-style-name="Normal" style:family="paragraph">
      <style:paragraph-properties fo:widows="0" fo:orphans="0" fo:text-align="center"/>
      <style:text-properties fo:font-weight="bold" style:font-weight-asian="bold" style:font-size-complex="11pt" fo:language="lt" style:language-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size-complex="11pt" fo:language="lt" style:language-asian="lt"/>
    </style:style>
    <style:style style:name="T24" style:parent-style-name="DefaultParagraphFont" style:family="text">
      <style:text-properties fo:font-weight="bold" style:font-weight-asian="bold" fo:letter-spacing="-0.002in" style:font-size-complex="11pt" fo:language="lt" style:language-asian="lt"/>
    </style:style>
    <style:style style:name="T25" style:parent-style-name="DefaultParagraphFont" style:family="text">
      <style:text-properties fo:font-weight="bold" style:font-weight-asian="bold" fo:letter-spacing="-0.002in" style:font-size-complex="11pt" fo:language="lt" style:language-asian="lt"/>
    </style:style>
    <style:style style:name="T26" style:parent-style-name="DefaultParagraphFont" style:family="text">
      <style:text-properties fo:font-weight="bold" style:font-weight-asian="bold" fo:letter-spacing="-0.002in" style:font-size-complex="11pt" fo:language="lt" style:language-asian="lt"/>
    </style:style>
    <style:style style:name="T27" style:parent-style-name="DefaultParagraphFont" style:family="text">
      <style:text-properties fo:font-weight="bold" style:font-weight-asian="bold" fo:letter-spacing="-0.0034in" style:font-size-complex="11pt" fo:language="lt" style:language-asian="lt"/>
    </style:style>
    <style:style style:name="P28" style:parent-style-name="Normal" style:family="paragraph">
      <style:paragraph-properties fo:widows="0" fo:orphans="0"/>
      <style:text-properties fo:font-size="11pt" style:font-size-asian="11pt" style:font-size-complex="12pt" fo:language="lt" style:language-asian="lt"/>
    </style:style>
    <style:style style:name="P29" style:parent-style-name="Normal" style:family="paragraph">
      <style:paragraph-properties fo:widows="0" fo:orphans="0" fo:text-align="center"/>
      <style:text-properties fo:font-size="11pt" style:font-size-asian="11pt" style:font-size-complex="12pt" fo:language="lt" style:language-asian="lt"/>
    </style:style>
    <style:style style:name="P30" style:parent-style-name="Normal" style:family="paragraph">
      <style:paragraph-properties fo:widows="0" fo:orphans="0" fo:text-align="center"/>
      <style:text-properties fo:font-size="11pt" style:font-size-asian="11pt" style:font-size-complex="12pt" fo:language="lt" style:language-asian="lt"/>
    </style:style>
    <style:style style:name="P31" style:parent-style-name="Normal" style:family="paragraph">
      <style:paragraph-properties fo:widows="0" fo:orphans="0" fo:text-align="center"/>
      <style:text-properties fo:font-size="11pt" style:font-size-asian="11pt" style:font-size-complex="12pt" fo:language="lt" style:language-asian="lt"/>
    </style:style>
    <style:style style:name="P32" style:parent-style-name="Normal" style:family="paragraph">
      <style:paragraph-properties fo:widows="0" fo:orphans="0"/>
      <style:text-properties fo:font-size="11pt" style:font-size-asian="11pt" style:font-size-complex="12pt" fo:language="lt" style:language-asian="lt"/>
    </style:style>
    <style:style style:name="P33"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T34" style:parent-style-name="DefaultParagraphFont" style:family="text">
      <style:text-properties fo:letter-spacing="-0.002in" style:font-size-complex="12pt" fo:language="lt" style:language-asian="lt"/>
    </style:style>
    <style:style style:name="T35" style:parent-style-name="DefaultParagraphFont" style:family="text">
      <style:text-properties style:font-size-complex="12pt" fo:language="lt" style:language-asian="lt"/>
    </style:style>
    <style:style style:name="T36" style:parent-style-name="DefaultParagraphFont" style:family="text">
      <style:text-properties style:font-size-complex="12pt" fo:language="lt" style:language-asian="lt"/>
    </style:style>
    <style:style style:name="T37" style:parent-style-name="DefaultParagraphFont" style:family="text">
      <style:text-properties style:font-weight-complex="bold" fo:font-size="11pt" style:font-size-asian="11pt" style:font-size-complex="11pt" style:language-asian="lt" style:country-asian="LT"/>
    </style:style>
    <style:style style:name="T38" style:parent-style-name="DefaultParagraphFont" style:family="text">
      <style:text-properties style:font-size-complex="12pt" fo:language="lt" style:language-asian="lt"/>
    </style:style>
    <style:style style:name="T39" style:parent-style-name="DefaultParagraphFont" style:family="text">
      <style:text-properties style:font-size-complex="12pt" fo:language="lt" style:language-asian="lt"/>
    </style:style>
    <style:style style:name="T40" style:parent-style-name="DefaultParagraphFont" style:family="text">
      <style:text-properties fo:letter-spacing="0.0076in" style:font-size-complex="12pt" fo:language="lt" style:language-asian="lt"/>
    </style:style>
    <style:style style:name="T41" style:parent-style-name="DefaultParagraphFont" style:family="text">
      <style:text-properties fo:letter-spacing="-0.0034in" style:font-size-complex="12pt" fo:language="lt" style:language-asian="lt"/>
    </style:style>
    <style:style style:name="T42" style:parent-style-name="DefaultParagraphFont" style:family="text">
      <style:text-properties style:font-size-complex="12pt" fo:language="lt" style:language-asian="lt"/>
    </style:style>
    <style:style style:name="T43" style:parent-style-name="DefaultParagraphFont" style:family="text">
      <style:text-properties style:font-size-complex="12pt" fo:language="lt" style:language-asian="lt"/>
    </style:style>
    <style:style style:name="T44" style:parent-style-name="DefaultParagraphFont" style:family="text">
      <style:text-properties style:font-size-complex="12pt" fo:language="lt" style:language-asian="lt"/>
    </style:style>
    <style:style style:name="P45"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T46" style:parent-style-name="DefaultParagraphFont" style:family="text">
      <style:text-properties style:font-size-complex="11pt" fo:language="lt" style:language-asian="lt"/>
    </style:style>
    <style:style style:name="T47" style:parent-style-name="DefaultParagraphFont" style:family="text">
      <style:text-properties fo:letter-spacing="-0.0138in" style:font-size-complex="11pt" fo:language="lt" style:language-asian="lt"/>
    </style:style>
    <style:style style:name="T48" style:parent-style-name="DefaultParagraphFont" style:family="text">
      <style:text-properties style:font-size-complex="11pt" fo:language="lt" style:language-asian="lt"/>
    </style:style>
    <style:style style:name="T49" style:parent-style-name="DefaultParagraphFont" style:family="text">
      <style:text-properties fo:letter-spacing="-0.0145in" style:font-size-complex="11pt" fo:language="lt" style:language-asian="lt"/>
    </style:style>
    <style:style style:name="T50" style:parent-style-name="DefaultParagraphFont" style:family="text">
      <style:text-properties style:font-size-complex="11pt" fo:language="lt" style:language-asian="lt"/>
    </style:style>
    <style:style style:name="T51" style:parent-style-name="DefaultParagraphFont" style:family="text">
      <style:text-properties fo:letter-spacing="-0.0125in" style:font-size-complex="11pt" fo:language="lt" style:language-asian="lt"/>
    </style:style>
    <style:style style:name="T52" style:parent-style-name="DefaultParagraphFont" style:family="text">
      <style:text-properties style:font-size-complex="11pt" fo:language="lt" style:language-asian="lt"/>
    </style:style>
    <style:style style:name="T53" style:parent-style-name="DefaultParagraphFont" style:family="text">
      <style:text-properties fo:letter-spacing="-0.0145in" style:font-size-complex="11pt" fo:language="lt" style:language-asian="lt"/>
    </style:style>
    <style:style style:name="T54" style:parent-style-name="DefaultParagraphFont" style:family="text">
      <style:text-properties style:font-size-complex="11pt" fo:language="lt" style:language-asian="lt"/>
    </style:style>
    <style:style style:name="T55" style:parent-style-name="DefaultParagraphFont" style:family="text">
      <style:text-properties fo:letter-spacing="-0.0145in" style:font-size-complex="11pt" fo:language="lt" style:language-asian="lt"/>
    </style:style>
    <style:style style:name="T56" style:parent-style-name="DefaultParagraphFont" style:family="text">
      <style:text-properties style:font-size-complex="11pt" fo:language="lt" style:language-asian="lt"/>
    </style:style>
    <style:style style:name="T57" style:parent-style-name="DefaultParagraphFont" style:family="text">
      <style:text-properties fo:letter-spacing="-0.0138in" style:font-size-complex="11pt" fo:language="lt" style:language-asian="lt"/>
    </style:style>
    <style:style style:name="T58" style:parent-style-name="DefaultParagraphFont" style:family="text">
      <style:text-properties style:font-size-complex="11pt" fo:language="lt" style:language-asian="lt"/>
    </style:style>
    <style:style style:name="T59" style:parent-style-name="DefaultParagraphFont" style:family="text">
      <style:text-properties fo:letter-spacing="0.0145in" style:font-size-complex="11pt" fo:language="lt" style:language-asian="lt"/>
    </style:style>
    <style:style style:name="T60" style:parent-style-name="DefaultParagraphFont" style:family="text">
      <style:text-properties style:font-size-complex="11pt" fo:language="lt" style:language-asian="lt"/>
    </style:style>
    <style:style style:name="T61" style:parent-style-name="DefaultParagraphFont" style:family="text">
      <style:text-properties style:font-size-complex="11pt" fo:language="lt" style:language-asian="lt"/>
    </style:style>
    <style:style style:name="P6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6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6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6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font-size-complex="12pt"/>
    </style:style>
    <style:style style:name="T67" style:parent-style-name="DefaultParagraphFont" style:family="text">
      <style:text-properties fo:text-transform="uppercase" fo:color="#000000" style:font-size-complex="12pt"/>
    </style:style>
    <style:style style:name="P68" style:parent-style-name="Normal" style:master-page-name="MPF1" style:family="paragraph">
      <style:paragraph-properties fo:break-before="page" style:vertical-align="baseline" fo:text-indent="3.5437in" style:page-number="1"/>
      <style:text-properties fo:text-transform="uppercase" fo:color="#00000A" style:font-size-complex="12pt" fo:language="es" fo:country="ES" fo:hyphenate="false"/>
    </style:style>
    <style:style style:name="P74"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75"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6" style:parent-style-name="DefaultParagraphFont" style:family="text">
      <style:text-properties fo:color="#000000"/>
    </style:style>
    <style:style style:name="P77"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78"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79"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80" style:parent-style-name="Normal" style:family="paragraph">
      <style:paragraph-properties fo:text-align="center" style:vertical-align="baseline" fo:text-indent="0.4923in"/>
      <style:text-properties fo:color="#000000" fo:hyphenate="false"/>
    </style:style>
    <style:style style:name="P8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82" style:parent-style-name="DefaultParagraphFont" style:family="text">
      <style:text-properties fo:font-weight="bold" style:font-weight-asian="bold" fo:color="#00000A"/>
    </style:style>
    <style:style style:name="T83" style:parent-style-name="DefaultParagraphFont" style:family="text">
      <style:text-properties fo:font-weight="bold" style:font-weight-asian="bold" fo:color="#00000A"/>
    </style:style>
    <style:style style:name="P84" style:parent-style-name="Normal" style:family="paragraph">
      <style:paragraph-properties fo:text-align="justify" style:vertical-align="baseline" fo:text-indent="0.4923in"/>
      <style:text-properties fo:color="#000000" style:font-size-complex="4pt" fo:hyphenate="false"/>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center" style:vertical-align="baseline"/>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text-properties fo:hyphenate="false"/>
    </style:style>
    <style:style style:name="P91" style:parent-style-name="Normal" style:family="paragraph">
      <style:text-properties fo:hyphenate="false"/>
    </style:style>
    <style:style style:name="P92"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T99" style:parent-style-name="DefaultParagraphFont" style:family="text">
      <style:text-properties style:text-position="super 66.6%"/>
    </style:style>
    <style:style style:name="P100"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5in">
        <style:tab-stops>
          <style:tab-stop style:type="left" style:position="0.7756in"/>
        </style:tab-stops>
      </style:paragraph-properties>
    </style:style>
    <style:style style:name="T107" style:parent-style-name="DefaultParagraphFont" style:family="text">
      <style:text-properties style:font-size-complex="12pt" fo:language="lt" style:language-asian="lt"/>
    </style:style>
    <style:style style:name="T108" style:parent-style-name="DefaultParagraphFont" style:family="text">
      <style:text-properties style:font-size-complex="12pt" fo:language="lt" style:language-asian="lt"/>
    </style:style>
    <style:style style:name="T109" style:parent-style-name="DefaultParagraphFont" style:family="text">
      <style:text-properties style:font-size-complex="12pt" fo:language="lt" style:language-asian="lt"/>
    </style:style>
    <style:style style:name="T110" style:parent-style-name="DefaultParagraphFont" style:family="text">
      <style:text-properties style:font-size-complex="12pt" fo:language="lt" style:language-asian="lt"/>
    </style:style>
    <style:style style:name="T111" style:parent-style-name="DefaultParagraphFont" style:family="text">
      <style:text-properties style:font-size-complex="12pt" style:language-asian="lt"/>
    </style:style>
    <style:style style:name="T112" style:parent-style-name="DefaultParagraphFont" style:family="text">
      <style:text-properties style:font-size-complex="12pt" style:language-asian="lt"/>
    </style:style>
    <style:style style:name="T113" style:parent-style-name="DefaultParagraphFont" style:family="text">
      <style:text-properties style:font-size-complex="12pt" style:language-asian="lt"/>
    </style:style>
    <style:style style:name="T114" style:parent-style-name="DefaultParagraphFont" style:family="text">
      <style:text-properties fo:font-size="11pt" style:font-size-asian="11pt" style:font-size-complex="11pt" fo:language="lt" style:language-asian="lt"/>
    </style:style>
    <style:style style:name="T115" style:parent-style-name="DefaultParagraphFont" style:family="text">
      <style:text-properties style:font-size-complex="12pt" style:language-asian="lt"/>
    </style:style>
    <style:style style:name="T116" style:parent-style-name="DefaultParagraphFont" style:family="text">
      <style:text-properties style:font-size-complex="12pt" fo:language="lt" style:language-asian="lt"/>
    </style:style>
    <style:style style:name="T117" style:parent-style-name="DefaultParagraphFont" style:family="text">
      <style:text-properties fo:font-weight="bold" style:font-weight-asian="bold" style:font-weight-complex="bold" style:font-size-complex="12pt" fo:language="lt" style:language-asian="lt"/>
    </style:style>
    <style:style style:name="P118" style:parent-style-name="Normal" style:family="paragraph">
      <style:paragraph-properties fo:widows="0" fo:orphans="0" fo:text-align="justify" fo:text-indent="0.5in">
        <style:tab-stops>
          <style:tab-stop style:type="left" style:position="0.7756in"/>
        </style:tab-stops>
      </style:paragraph-properties>
    </style:style>
    <style:style style:name="T119" style:parent-style-name="DefaultParagraphFont" style:family="text">
      <style:text-properties style:font-size-complex="12pt" fo:language="lt" style:language-asian="lt"/>
    </style:style>
    <style:style style:name="T120" style:parent-style-name="DefaultParagraphFont" style:family="text">
      <style:text-properties style:font-size-complex="12pt" fo:language="lt" style:language-asian="lt"/>
    </style:style>
    <style:style style:name="T121" style:parent-style-name="DefaultParagraphFont" style:family="text">
      <style:text-properties fo:letter-spacing="-0.0006in" style:font-size-complex="12pt" fo:language="lt" style:language-asian="lt"/>
    </style:style>
    <style:style style:name="T122" style:parent-style-name="DefaultParagraphFont" style:family="text">
      <style:text-properties style:font-size-complex="12pt" fo:language="lt" style:language-asian="lt"/>
    </style:style>
    <style:style style:name="T123" style:parent-style-name="DefaultParagraphFont" style:family="text">
      <style:text-properties fo:font-size="11pt" style:font-size-asian="11pt" style:font-size-complex="12pt" fo:language="lt" style:language-asian="lt"/>
    </style:style>
    <style:style style:name="T124" style:parent-style-name="DefaultParagraphFont" style:family="text">
      <style:text-properties style:font-size-complex="12pt" fo:language="lt" style:language-asian="lt"/>
    </style:style>
    <style:style style:name="P125" style:parent-style-name="Normal" style:family="paragraph">
      <style:paragraph-properties fo:text-align="justify" fo:text-indent="0.5in"/>
      <style:text-properties fo:hyphenate="false"/>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style:font-size-complex="12pt" fo:language="lt" style:language-asian="lt"/>
    </style:style>
    <style:style style:name="T128" style:parent-style-name="DefaultParagraphFont" style:family="text">
      <style:text-properties fo:font-weight="bold" style:font-weight-asian="bold" style:font-weight-complex="bold" style:font-size-complex="12pt" fo:language="lt" style:language-asian="l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style:font-size-complex="12pt" fo:language="lt" style:language-asian="lt"/>
    </style:style>
    <style:style style:name="P131" style:parent-style-name="Normal" style:family="paragraph">
      <style:paragraph-properties fo:widows="0" fo:orphans="0" fo:text-align="center">
        <style:tab-stops>
          <style:tab-stop style:type="left" style:position="0.7305in"/>
        </style:tab-stops>
      </style:paragraph-properties>
      <style:text-properties style:font-size-complex="11pt" fo:language="lt" style:language-asian="lt"/>
    </style:style>
    <style:style style:name="P132" style:parent-style-name="Normal" style:family="paragraph">
      <style:paragraph-properties fo:text-align="justify" fo:text-indent="0.4305in">
        <style:tab-stops>
          <style:tab-stop style:type="left" style:position="0.689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name-asian="Lucida Sans Unicode" fo:color="#000000" style:letter-kerning="true" style:font-size-complex="12pt" style:language-asian="ar" style:country-asian="SA"/>
    </style:style>
    <style:style style:name="T136" style:parent-style-name="DefaultParagraphFont" style:family="text">
      <style:text-properties style:font-name-asian="Lucida Sans Unicode" fo:color="#000000" style:letter-kerning="true" style:font-size-complex="12pt" style:language-asian="ar" style:country-asian="SA"/>
    </style:style>
    <style:style style:name="P137" style:parent-style-name="Normal" style:family="paragraph">
      <style:paragraph-properties fo:widows="0" fo:orphans="0" fo:text-align="justify" style:vertical-align="baseline" fo:margin-left="0.0986in" fo:text-indent="0.2951in">
        <style:tab-stops>
          <style:tab-stop style:type="left" style:position="-0.0986in"/>
          <style:tab-stop style:type="left" style:position="0.6888in"/>
        </style:tab-stops>
      </style:paragraph-properties>
      <style:text-properties fo:hyphenate="false"/>
    </style:style>
    <style:style style:name="T138" style:parent-style-name="DefaultParagraphFont" style:family="text">
      <style:text-properties style:font-name-asian="Lucida Sans Unicode" fo:color="#000000" style:letter-kerning="true" style:font-size-complex="12pt" style:language-asian="ar" style:country-asian="SA"/>
    </style:style>
    <style:style style:name="T139" style:parent-style-name="DefaultParagraphFont" style:family="text">
      <style:text-properties style:font-name-asian="Lucida Sans Unicode" fo:color="#000000" style:letter-kerning="true" style:font-size-complex="12pt" style:language-asian="ar" style:country-asian="SA"/>
    </style:style>
    <style:style style:name="P140" style:parent-style-name="Normal" style:family="paragraph">
      <style:paragraph-properties fo:widows="0" fo:orphans="0" fo:text-align="justify" style:vertical-align="baseline" fo:text-indent="0.3937in"/>
      <style:text-properties fo:hyphenate="false"/>
    </style:style>
    <style:style style:name="T141" style:parent-style-name="DefaultParagraphFont" style:family="text">
      <style:text-properties style:font-name-asian="Lucida Sans Unicode" fo:color="#000000" style:letter-kerning="true" style:font-size-complex="12pt" fo:language="lt" style:language-asian="ar" style:country-asian="SA"/>
    </style:style>
    <style:style style:name="T142" style:parent-style-name="DefaultParagraphFont" style:family="text">
      <style:text-properties style:font-name-asian="Lucida Sans Unicode" fo:color="#000000" style:letter-kerning="true" style:font-size-complex="12pt" fo:language="lt" style:language-asian="ar" style:country-asian="SA"/>
    </style:style>
    <style:style style:name="T143" style:parent-style-name="DefaultParagraphFont" style:family="text">
      <style:text-properties style:font-name-asian="Lucida Sans Unicode" fo:color="#000000" style:letter-kerning="true" style:font-size-complex="12pt" fo:language="lt" style:language-asian="ar" style:country-asian="SA"/>
    </style:style>
    <style:style style:name="P144" style:parent-style-name="Normal" style:family="paragraph">
      <style:paragraph-properties fo:widows="0" fo:orphans="0" fo:text-align="justify" fo:margin-right="-0.0013in" fo:text-indent="0.3937in">
        <style:tab-stops>
          <style:tab-stop style:type="left" style:position="6.6923in"/>
        </style:tab-stops>
      </style:paragraph-properties>
    </style:style>
    <style:style style:name="T145" style:parent-style-name="DefaultParagraphFont" style:family="text">
      <style:text-properties fo:font-weight="bold" style:font-weight-asian="bold" style:font-weight-complex="bold"/>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style:vertical-align="baseline" fo:text-indent="0.3937in"/>
      <style:text-properties fo:hyphenate="false"/>
    </style:style>
    <style:style style:name="T152" style:parent-style-name="DefaultParagraphFont" style:family="text">
      <style:text-properties style:font-name-asian="Lucida Sans Unicode" fo:color="#000000" style:letter-kerning="true" style:font-size-complex="12pt" fo:language="lt" style:language-asian="ar" style:country-asian="SA"/>
    </style:style>
    <style:style style:name="T153" style:parent-style-name="DefaultParagraphFont" style:family="text">
      <style:text-properties style:font-name-asian="Lucida Sans Unicode" fo:color="#000000" style:letter-kerning="true" style:font-size-complex="12pt" fo:language="lt" style:language-asian="ar" style:country-asian="SA"/>
    </style:style>
    <style:style style:name="T154" style:parent-style-name="DefaultParagraphFont" style:family="text">
      <style:text-properties style:font-name-asian="Lucida Sans Unicode" fo:color="#000000" style:letter-kerning="true" style:font-size-complex="12pt" fo:language="lt" style:language-asian="ar" style:country-asian="SA"/>
    </style:style>
    <style:style style:name="P155" style:parent-style-name="Normal" style:family="paragraph">
      <style:paragraph-properties fo:widows="0" fo:orphans="0" fo:text-align="justify" style:vertical-align="baseline" fo:text-indent="0.3937in"/>
      <style:text-properties fo:hyphenate="false"/>
    </style:style>
    <style:style style:name="T156" style:parent-style-name="DefaultParagraphFont" style:family="text">
      <style:text-properties style:font-name-asian="Lucida Sans Unicode" fo:color="#000000" style:letter-kerning="true" style:font-size-complex="12pt" fo:language="lt" style:language-asian="ar" style:country-asian="SA"/>
    </style:style>
    <style:style style:name="T157" style:parent-style-name="DefaultParagraphFont" style:family="text">
      <style:text-properties style:font-name-asian="Lucida Sans Unicode" fo:color="#000000" style:letter-kerning="true" style:font-size-complex="12pt" fo:language="lt" style:language-asian="ar" style:country-asian="SA"/>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widows="0" fo:orphans="0" fo:text-align="justify" fo:margin-right="-0.0013in" fo:text-indent="0.3937in">
        <style:tab-stops>
          <style:tab-stop style:type="left" style:position="6.6923in"/>
        </style:tab-stops>
      </style:paragraph-properties>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margin-right="-0.0013in" fo:text-indent="0.3937in">
        <style:tab-stops>
          <style:tab-stop style:type="left" style:position="6.6923in"/>
        </style:tab-stops>
      </style:paragraph-properties>
    </style:style>
    <style:style style:name="T168" style:parent-style-name="DefaultParagraphFont" style:family="text">
      <style:text-properties fo:language="en" fo:country="US"/>
    </style:style>
    <style:style style:name="P169" style:parent-style-name="Normal" style:family="paragraph">
      <style:paragraph-properties fo:widows="0" fo:orphans="0" fo:text-align="justify" fo:margin-right="-0.0013in" fo:text-indent="0.3937in">
        <style:tab-stops>
          <style:tab-stop style:type="left" style:position="6.6923in"/>
        </style:tab-stops>
      </style:paragraph-properties>
    </style:style>
    <style:style style:name="P170" style:parent-style-name="Normal" style:family="paragraph">
      <style:paragraph-properties fo:widows="0" fo:orphans="0" fo:text-align="justify" fo:margin-right="-0.0013in" fo:text-indent="0.3937in">
        <style:tab-stops>
          <style:tab-stop style:type="left" style:position="6.6923in"/>
        </style:tab-stops>
      </style:paragraph-properties>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margin-right="-0.0013in" fo:text-indent="0.3937in">
        <style:tab-stops>
          <style:tab-stop style:type="left" style:position="6.6923in"/>
        </style:tab-stops>
      </style:paragraph-properties>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margin-right="-0.0013in" fo:text-indent="0.3937in">
        <style:tab-stops>
          <style:tab-stop style:type="left" style:position="6.6923in"/>
        </style:tab-stops>
      </style:paragraph-properties>
    </style:style>
    <style:style style:name="T179" style:parent-style-name="DefaultParagraphFont" style:family="text">
      <style:text-properties fo:color="#FF0000"/>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444in">
        <style:tab-stops>
          <style:tab-stop style:type="left" style:position="0.7298in"/>
        </style:tab-stops>
      </style:paragraph-properties>
    </style:style>
    <style:style style:name="T186" style:parent-style-name="DefaultParagraphFont" style:family="text">
      <style:text-properties style:font-size-complex="11pt" fo:language="lt" style:language-asian="lt"/>
    </style:style>
    <style:style style:name="T187" style:parent-style-name="DefaultParagraphFont" style:family="text">
      <style:text-properties style:font-size-complex="11pt" fo:language="lt" style:language-asian="lt"/>
    </style:style>
    <style:style style:name="T188" style:parent-style-name="DefaultParagraphFont" style:family="text">
      <style:text-properties style:font-size-complex="11pt" fo:language="lt" style:language-asian="lt"/>
    </style:style>
    <style:style style:name="P189" style:parent-style-name="Normal" style:family="paragraph">
      <style:paragraph-properties fo:widows="0" fo:orphans="0" fo:text-align="justify" style:vertical-align="baseline"/>
      <style:text-properties fo:hyphenate="false"/>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style:font-size-complex="12pt" fo:language="lt" style:language-asian="lt"/>
    </style:style>
    <style:style style:name="T192" style:parent-style-name="DefaultParagraphFont" style:family="text">
      <style:text-properties fo:font-weight="bold" style:font-weight-asian="bold" style:font-weight-complex="bold" style:font-size-complex="12pt" fo:language="lt" style:language-asian="lt"/>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font-size-complex="12pt" fo:language="lt" style:language-asian="lt"/>
    </style:style>
    <style:style style:name="T195" style:parent-style-name="DefaultParagraphFont" style:family="text">
      <style:text-properties fo:font-weight="bold" style:font-weight-asian="bold" style:font-size-complex="11pt" fo:language="lt" style:language-asian="lt"/>
    </style:style>
    <style:style style:name="P196" style:parent-style-name="Normal" style:family="paragraph">
      <style:paragraph-properties fo:widows="0" fo:orphans="0" fo:text-align="justify">
        <style:tab-stops>
          <style:tab-stop style:type="left" style:position="0.7298in"/>
        </style:tab-stops>
      </style:paragraph-properties>
      <style:text-properties style:font-size-complex="11pt" fo:language="lt" style:language-asian="lt"/>
    </style:style>
    <style:style style:name="P197" style:parent-style-name="Normal" style:family="paragraph">
      <style:paragraph-properties fo:widows="0" fo:orphans="0" fo:text-align="justify" fo:text-indent="0.3444in">
        <style:tab-stops>
          <style:tab-stop style:type="left" style:position="0.7298in"/>
        </style:tab-stops>
      </style:paragraph-properties>
    </style:style>
    <style:style style:name="T198" style:parent-style-name="DefaultParagraphFont" style:family="text">
      <style:text-properties style:font-size-complex="11pt" fo:language="lt" style:language-asian="lt"/>
    </style:style>
    <style:style style:name="T199" style:parent-style-name="DefaultParagraphFont" style:family="text">
      <style:text-properties style:font-size-complex="11pt" fo:language="lt" style:language-asian="lt"/>
    </style:style>
    <style:style style:name="T200" style:parent-style-name="DefaultParagraphFont" style:family="text">
      <style:text-properties style:font-size-complex="11pt" fo:language="lt" style:language-asian="lt"/>
    </style:style>
    <style:style style:name="P201" style:parent-style-name="Normal" style:family="paragraph">
      <style:paragraph-properties fo:widows="0" fo:orphans="0" fo:text-align="justify" fo:text-indent="0.3444in">
        <style:tab-stops>
          <style:tab-stop style:type="left" style:position="0.7298in"/>
        </style:tab-stops>
      </style:paragraph-properties>
    </style:style>
    <style:style style:name="T202" style:parent-style-name="DefaultParagraphFont" style:family="text">
      <style:text-properties style:font-size-complex="11pt" fo:language="lt" style:language-asian="lt"/>
    </style:style>
    <style:style style:name="T203" style:parent-style-name="DefaultParagraphFont" style:family="text">
      <style:text-properties style:font-size-complex="11pt" fo:language="lt" style:language-asian="lt"/>
    </style:style>
    <style:style style:name="T204" style:parent-style-name="DefaultParagraphFont" style:family="text">
      <style:text-properties style:font-size-complex="11pt" fo:language="lt" style:language-asian="lt"/>
    </style:style>
    <style:style style:name="P205" style:parent-style-name="Normal" style:family="paragraph">
      <style:paragraph-properties fo:widows="0" fo:orphans="0" fo:text-align="justify" fo:text-indent="0.3444in">
        <style:tab-stops>
          <style:tab-stop style:type="left" style:position="0.7298in"/>
        </style:tab-stops>
      </style:paragraph-properties>
    </style:style>
    <style:style style:name="T206" style:parent-style-name="DefaultParagraphFont" style:family="text">
      <style:text-properties style:font-size-complex="11pt" fo:language="lt" style:language-asian="lt"/>
    </style:style>
    <style:style style:name="T207" style:parent-style-name="DefaultParagraphFont" style:family="text">
      <style:text-properties style:font-size-complex="11pt" fo:language="lt" style:language-asian="lt"/>
    </style:style>
    <style:style style:name="T208" style:parent-style-name="DefaultParagraphFont" style:family="text">
      <style:text-properties style:font-size-complex="11pt" fo:language="lt" style:language-asian="lt"/>
    </style:style>
    <style:style style:name="T209" style:parent-style-name="DefaultParagraphFont" style:family="text">
      <style:text-properties style:font-size-complex="11pt" fo:language="lt" style:language-asian="lt"/>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font-size-complex="11pt" fo:language="lt" style:language-asian="lt"/>
    </style:style>
    <style:style style:name="T211" style:parent-style-name="DefaultParagraphFont" style:family="text">
      <style:text-properties style:font-size-complex="11pt" fo:language="lt" style:language-asian="lt"/>
    </style:style>
    <style:style style:name="P212" style:parent-style-name="Normal" style:family="paragraph">
      <style:paragraph-properties fo:widows="0" fo:orphans="0" fo:text-align="justify" fo:text-indent="0.3937in">
        <style:tab-stops>
          <style:tab-stop style:type="left" style:position="5.4534in"/>
        </style:tab-stops>
      </style:paragraph-properties>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444in">
        <style:tab-stops>
          <style:tab-stop style:type="left" style:position="0.7298in"/>
        </style:tab-stops>
      </style:paragraph-properties>
    </style:style>
    <style:style style:name="T219" style:parent-style-name="DefaultParagraphFont" style:family="text">
      <style:text-properties style:font-size-complex="12pt" fo:language="lt" style:language-asian="lt"/>
    </style:style>
    <style:style style:name="T220" style:parent-style-name="DefaultParagraphFont" style:family="text">
      <style:text-properties style:font-size-complex="12pt" fo:language="lt" style:language-asian="lt"/>
    </style:style>
    <style:style style:name="T221" style:parent-style-name="DefaultParagraphFont" style:family="text">
      <style:text-properties style:font-size-complex="12pt" fo:language="lt" style:language-asian="lt"/>
    </style:style>
    <style:style style:name="P222" style:parent-style-name="Normal" style:family="paragraph">
      <style:paragraph-properties fo:widows="0" fo:orphans="0" fo:text-align="justify" fo:text-indent="0.3013in">
        <style:tab-stops>
          <style:tab-stop style:type="left" style:position="0.7298in"/>
        </style:tab-stops>
      </style:paragraph-properties>
    </style:style>
    <style:style style:name="T223" style:parent-style-name="DefaultParagraphFont" style:family="text">
      <style:text-properties style:font-size-complex="12pt" fo:language="lt" style:language-asian="lt"/>
    </style:style>
    <style:style style:name="T224" style:parent-style-name="DefaultParagraphFont" style:family="text">
      <style:text-properties style:font-size-complex="12pt" fo:language="lt" style:language-asian="lt"/>
    </style:style>
    <style:style style:name="P225" style:parent-style-name="Normal" style:family="paragraph">
      <style:paragraph-properties fo:widows="0" fo:orphans="0" fo:text-align="justify">
        <style:tab-stops>
          <style:tab-stop style:type="left" style:position="0.7298in"/>
        </style:tab-stops>
      </style:paragraph-properties>
    </style:style>
    <style:style style:name="P226" style:parent-style-name="Normal" style:family="paragraph">
      <style:paragraph-properties fo:text-align="center"/>
      <style:text-properties fo:hyphenate="false"/>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ext-properties fo:hyphenate="false"/>
    </style:style>
    <style:style style:name="T230" style:parent-style-name="DefaultParagraphFont" style:family="text">
      <style:text-properties fo:font-weight="bold" style:font-weight-asian="bold" style:font-weight-complex="bold" style:font-size-complex="12pt" fo:language="lt" style:language-asian="lt"/>
    </style:style>
    <style:style style:name="T231" style:parent-style-name="DefaultParagraphFont" style:family="text">
      <style:text-properties fo:font-weight="bold" style:font-weight-asian="bold" style:font-weight-complex="bold" style:font-size-complex="12pt" fo:language="lt" style:language-asian="lt"/>
    </style:style>
    <style:style style:name="T232" style:parent-style-name="DefaultParagraphFont" style:family="text">
      <style:text-properties fo:font-weight="bold" style:font-weight-asian="bold"/>
    </style:style>
    <style:style style:name="P233" style:parent-style-name="Normal" style:family="paragraph">
      <style:text-properties fo:font-weight="bold" style:font-weight-asian="bold" fo:hyphenate="false"/>
    </style:style>
    <style:style style:name="P234" style:parent-style-name="Normal" style:family="paragraph">
      <style:paragraph-properties fo:text-align="justify" fo:text-indent="0.3875in"/>
      <style:text-properties fo:hyphenate="false"/>
    </style:style>
    <style:style style:name="P2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ext-properties fo:hyphenate="false"/>
    </style:style>
    <style:style style:name="P241" style:parent-style-name="Normal" style:family="paragraph">
      <style:paragraph-properties fo:text-align="justify" fo:text-indent="0.3937in"/>
      <style:text-properties fo:hyphenate="false"/>
    </style:style>
    <style:style style:name="P2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3937in">
        <style:tab-stops>
          <style:tab-stop style:type="left" style:position="5.4534in"/>
        </style:tab-stops>
      </style:paragraph-properties>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center" fo:margin-right="-0.0013in">
        <style:tab-stops>
          <style:tab-stop style:type="left" style:position="6.6923in"/>
        </style:tab-stops>
      </style:paragraph-properties>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center" fo:text-indent="0.043in"/>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center"/>
      <style:text-properties fo:font-weight="bold" style:font-weight-asian="bold" style:font-weight-complex="bold" style:font-size-complex="12pt"/>
    </style:style>
    <style:style style:name="P266" style:parent-style-name="Normal" style:family="paragraph">
      <style:paragraph-properties fo:widows="0" fo:orphans="0" fo:text-align="justify" fo:text-indent="0.3937in">
        <style:tab-stops>
          <style:tab-stop style:type="left" style:position="6.6923in"/>
        </style:tab-stops>
      </style:paragraph-properties>
    </style:style>
    <style:style style:name="P267" style:parent-style-name="Normal" style:family="paragraph">
      <style:paragraph-properties fo:widows="0" fo:orphans="0" fo:text-align="justify" fo:text-indent="0.3937in">
        <style:tab-stops>
          <style:tab-stop style:type="left" style:position="6.6923in"/>
        </style:tab-stops>
      </style:paragraph-properties>
    </style:style>
    <style:style style:name="P268" style:parent-style-name="Normal" style:family="paragraph">
      <style:paragraph-properties fo:widows="0" fo:orphans="0" fo:text-align="justify" fo:text-indent="0.3937in">
        <style:tab-stops>
          <style:tab-stop style:type="left" style:position="6.6923in"/>
        </style:tab-stops>
      </style:paragraph-properties>
    </style:style>
    <style:style style:name="P269" style:parent-style-name="Normal" style:family="paragraph">
      <style:paragraph-properties fo:widows="0" fo:orphans="0" fo:text-align="justify" fo:text-indent="0.3937in">
        <style:tab-stops>
          <style:tab-stop style:type="left" style:position="6.6923in"/>
        </style:tab-stops>
      </style:paragraph-properties>
    </style:style>
    <style:style style:name="P270" style:parent-style-name="Normal" style:family="paragraph">
      <style:paragraph-properties fo:widows="0" fo:orphans="0" fo:text-align="justify" fo:text-indent="0.3937in">
        <style:tab-stops>
          <style:tab-stop style:type="left" style:position="6.6923in"/>
        </style:tab-stops>
      </style:paragraph-properties>
    </style:style>
    <style:style style:name="P271" style:parent-style-name="Normal" style:family="paragraph">
      <style:paragraph-properties fo:widows="0" fo:orphans="0" fo:text-align="justify" fo:text-indent="0.3937in">
        <style:tab-stops>
          <style:tab-stop style:type="left" style:position="6.6923in"/>
        </style:tab-stops>
      </style:paragraph-properties>
    </style:style>
    <style:style style:name="P272" style:parent-style-name="Normal" style:family="paragraph">
      <style:paragraph-properties fo:widows="0" fo:orphans="0" fo:text-align="justify" fo:text-indent="0.3937in">
        <style:tab-stops>
          <style:tab-stop style:type="left" style:position="6.6923in"/>
        </style:tab-stops>
      </style:paragraph-properties>
    </style:style>
    <style:style style:name="P273" style:parent-style-name="Normal" style:family="paragraph">
      <style:paragraph-properties fo:widows="0" fo:orphans="0" fo:text-align="justify" fo:text-indent="0.3937in">
        <style:tab-stops>
          <style:tab-stop style:type="left" style:position="6.6923in"/>
        </style:tab-stops>
      </style:paragraph-properties>
    </style:style>
    <style:style style:name="P274" style:parent-style-name="Normal" style:family="paragraph">
      <style:paragraph-properties fo:widows="0" fo:orphans="0" fo:text-align="justify" fo:text-indent="0.3937in">
        <style:tab-stops>
          <style:tab-stop style:type="left" style:position="6.6923in"/>
        </style:tab-stops>
      </style:paragraph-properties>
    </style:style>
    <style:style style:name="P275" style:parent-style-name="Normal" style:family="paragraph">
      <style:paragraph-properties fo:widows="0" fo:orphans="0" fo:text-align="justify" fo:text-indent="0.3937in">
        <style:tab-stops>
          <style:tab-stop style:type="left" style:position="6.6923in"/>
        </style:tab-stops>
      </style:paragraph-properties>
    </style:style>
    <style:style style:name="T276" style:parent-style-name="DefaultParagraphFont" style:family="text">
      <style:text-properties style:text-position="super 66.6%"/>
    </style:style>
    <style:style style:name="T277" style:parent-style-name="DefaultParagraphFont" style:family="text">
      <style:text-properties style:text-position="super 66.6%"/>
    </style:style>
    <style:style style:name="P278" style:parent-style-name="Normal" style:family="paragraph">
      <style:paragraph-properties fo:widows="0" fo:orphans="0" fo:text-align="justify" fo:text-indent="0.3937in">
        <style:tab-stops>
          <style:tab-stop style:type="left" style:position="6.6923in"/>
        </style:tab-stops>
      </style:paragraph-properties>
    </style:style>
    <style:style style:name="P279" style:parent-style-name="Normal" style:family="paragraph">
      <style:paragraph-properties fo:widows="0" fo:orphans="0" fo:text-align="justify" fo:text-indent="0.3937in">
        <style:tab-stops>
          <style:tab-stop style:type="left" style:position="6.6923in"/>
        </style:tab-stops>
      </style:paragraph-properties>
    </style:style>
    <style:style style:name="P280" style:parent-style-name="Normal" style:family="paragraph">
      <style:paragraph-properties fo:widows="0" fo:orphans="0" fo:text-align="justify" fo:text-indent="0.3937in">
        <style:tab-stops>
          <style:tab-stop style:type="left" style:position="6.6923in"/>
        </style:tab-stops>
      </style:paragraph-properties>
    </style:style>
    <style:style style:name="P281" style:parent-style-name="Normal" style:family="paragraph">
      <style:paragraph-properties fo:widows="0" fo:orphans="0" fo:text-align="justify" fo:text-indent="0.3937in">
        <style:tab-stops>
          <style:tab-stop style:type="left" style:position="6.6923in"/>
        </style:tab-stops>
      </style:paragraph-properties>
    </style:style>
    <style:style style:name="P282" style:parent-style-name="Normal" style:family="paragraph">
      <style:paragraph-properties fo:widows="0" fo:orphans="0" fo:text-align="justify" fo:text-indent="0.3937in">
        <style:tab-stops>
          <style:tab-stop style:type="left" style:position="6.6923in"/>
        </style:tab-stops>
      </style:paragraph-properties>
    </style:style>
    <style:style style:name="P283" style:parent-style-name="Normal" style:family="paragraph">
      <style:paragraph-properties fo:widows="0" fo:orphans="0" fo:text-align="justify" fo:text-indent="0.3937in">
        <style:tab-stops>
          <style:tab-stop style:type="left" style:position="6.6923in"/>
        </style:tab-stops>
      </style:paragraph-properties>
    </style:style>
    <style:style style:name="P284" style:parent-style-name="Normal" style:family="paragraph">
      <style:paragraph-properties fo:widows="0" fo:orphans="0" fo:text-align="justify" fo:text-indent="0.3937in">
        <style:tab-stops>
          <style:tab-stop style:type="left" style:position="6.6923in"/>
        </style:tab-stops>
      </style:paragraph-properties>
    </style:style>
    <style:style style:name="P285" style:parent-style-name="Normal" style:family="paragraph">
      <style:paragraph-properties fo:widows="0" fo:orphans="0" fo:text-align="justify" fo:text-indent="0.3937in">
        <style:tab-stops>
          <style:tab-stop style:type="left" style:position="6.6923in"/>
        </style:tab-stops>
      </style:paragraph-properties>
    </style:style>
    <style:style style:name="P286" style:parent-style-name="Normal" style:family="paragraph">
      <style:paragraph-properties fo:widows="0" fo:orphans="0" fo:text-align="justify" fo:text-indent="0.3937in">
        <style:tab-stops>
          <style:tab-stop style:type="left" style:position="6.6923in"/>
        </style:tab-stops>
      </style:paragraph-properties>
    </style:style>
    <style:style style:name="P287" style:parent-style-name="Normal" style:family="paragraph">
      <style:paragraph-properties fo:widows="0" fo:orphans="0" fo:text-align="justify" fo:text-indent="0.3937in">
        <style:tab-stops>
          <style:tab-stop style:type="left" style:position="6.6923in"/>
        </style:tab-stops>
      </style:paragraph-properties>
    </style:style>
    <style:style style:name="P288" style:parent-style-name="Normal" style:family="paragraph">
      <style:paragraph-properties fo:widows="0" fo:orphans="0" fo:text-align="justify" fo:text-indent="0.3937in">
        <style:tab-stops>
          <style:tab-stop style:type="left" style:position="6.6923in"/>
        </style:tab-stops>
      </style:paragraph-properties>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style:vertical-align="baseline"/>
      <style:text-properties fo:hyphenate="false"/>
    </style:style>
    <style:style style:name="T296"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T297"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298" style:parent-style-name="Normal" style:family="paragraph">
      <style:paragraph-properties fo:widows="0" fo:orphans="0" fo:text-align="center" style:vertical-align="baseline"/>
      <style:text-properties fo:hyphenate="false"/>
    </style:style>
    <style:style style:name="T299"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ab-stops>
          <style:tab-stop style:type="left" style:position="5.4534in"/>
        </style:tab-stops>
      </style:paragraph-properties>
    </style:style>
    <style:style style:name="T306" style:parent-style-name="DefaultParagraphFont" style:family="text">
      <style:text-properties style:text-line-through-style="solid" style:text-line-through-width="auto" style:text-line-through-color="font-color" style:text-line-through-mode="continuous" style:text-line-through-type="single"/>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style:vertical-align="baseline" fo:text-indent="0.3937in"/>
      <style:text-properties fo:hyphenate="false"/>
    </style:style>
    <style:style style:name="T318" style:parent-style-name="DefaultParagraphFont" style:family="text">
      <style:text-properties style:font-name-asian="Lucida Sans Unicode" style:letter-kerning="true" style:font-size-complex="12pt" style:language-asian="ar" style:country-asian="SA"/>
    </style:style>
    <style:style style:name="T319" style:parent-style-name="DefaultParagraphFont" style:family="text">
      <style:text-properties style:font-name-asian="Lucida Sans Unicode" style:letter-kerning="true" style:font-size-complex="12pt" style:language-asian="ar" style:country-asian="SA"/>
    </style:style>
    <style:style style:name="T320" style:parent-style-name="DefaultParagraphFont" style:family="text">
      <style:text-properties style:font-name-asian="Lucida Sans Unicode" style:letter-kerning="true" style:font-size-complex="12pt" style:language-asian="ar" style:country-asian="SA"/>
    </style:style>
    <style:style style:name="T321" style:parent-style-name="DefaultParagraphFont" style:family="text">
      <style:text-properties style:font-name-asian="Lucida Sans Unicode" style:letter-kerning="true" style:font-size-complex="12pt" style:language-asian="ar" style:country-asian="SA"/>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center" style:vertical-align="baseline"/>
      <style:text-properties fo:hyphenate="false"/>
    </style:style>
    <style:style style:name="T328"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T329"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330" style:parent-style-name="Normal" style:family="paragraph">
      <style:paragraph-properties fo:widows="0" fo:orphans="0" fo:text-align="center" style:vertical-align="baseline"/>
      <style:text-properties fo:hyphenate="false"/>
    </style:style>
    <style:style style:name="T331"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T332"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style:vertical-align="baseline" fo:text-indent="0.4305in">
        <style:tab-stops>
          <style:tab-stop style:type="left" style:position="0.3937in"/>
        </style:tab-stops>
      </style:paragraph-properties>
      <style:text-properties fo:hyphenate="false"/>
    </style:style>
    <style:style style:name="T339" style:parent-style-name="DefaultParagraphFont" style:family="text">
      <style:text-properties style:font-name-asian="Lucida Sans Unicode" fo:color="#000000" style:letter-kerning="true" style:font-size-complex="12pt" style:language-asian="ar" style:country-asian="SA"/>
    </style:style>
    <style:style style:name="T340" style:parent-style-name="DefaultParagraphFont" style:family="text">
      <style:text-properties style:font-name-asian="Lucida Sans Unicode" fo:color="#000000" style:letter-kerning="true" style:font-size-complex="12pt" style:language-asian="ar" style:country-asian="SA"/>
    </style:style>
    <style:style style:name="T341" style:parent-style-name="DefaultParagraphFont" style:family="text">
      <style:text-properties style:font-name-asian="Lucida Sans Unicode" fo:color="#000000" style:letter-kerning="true" style:font-size-complex="12pt" style:language-asian="ar" style:country-asian="SA"/>
    </style:style>
    <style:style style:name="T342" style:parent-style-name="DefaultParagraphFont" style:family="text">
      <style:text-properties style:font-name-asian="Lucida Sans Unicode" fo:color="#000000" style:letter-kerning="true" style:font-size-complex="12pt" style:language-asian="ar" style:country-asian="SA"/>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fo:hyphenate="false"/>
    </style:style>
    <style:style style:name="T349" style:parent-style-name="DefaultParagraphFont" style:family="text">
      <style:text-properties style:font-name-asian="Lucida Sans Unicode" fo:color="#000000" style:letter-kerning="true" style:font-size-complex="12pt" style:language-asian="ar" style:country-asian="SA"/>
    </style:style>
    <style:style style:name="T350" style:parent-style-name="DefaultParagraphFont" style:family="text">
      <style:text-properties style:font-name-asian="Lucida Sans Unicode" fo:color="#000000" style:letter-kerning="true" style:font-size-complex="12pt" style:language-asian="ar" style:country-asian="SA"/>
    </style:style>
    <style:style style:name="T351" style:parent-style-name="DefaultParagraphFont" style:family="text">
      <style:text-properties style:font-name-asian="Lucida Sans Unicode" fo:color="#000000" style:letter-kerning="true" style:font-size-complex="12pt" style:language-asian="ar" style:country-asian="SA"/>
    </style:style>
    <style:style style:name="T352" style:parent-style-name="DefaultParagraphFont" style:family="text">
      <style:text-properties style:font-name-asian="Lucida Sans Unicode" fo:color="#000000" style:letter-kerning="true" style:font-size-complex="12pt" style:language-asian="ar" style:country-asian="SA"/>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fo:hyphenate="false"/>
    </style:style>
    <style:style style:name="T359" style:parent-style-name="DefaultParagraphFont" style:family="text">
      <style:text-properties style:font-name-asian="Lucida Sans Unicode" fo:color="#000000" style:letter-kerning="true" style:font-size-complex="12pt" style:language-asian="ar" style:country-asian="SA"/>
    </style:style>
    <style:style style:name="T360" style:parent-style-name="DefaultParagraphFont" style:family="text">
      <style:text-properties style:font-name-asian="Lucida Sans Unicode" fo:color="#000000" style:letter-kerning="true" style:text-position="super 66.6%" style:font-size-complex="12pt" style:language-asian="ar" style:country-asian="SA"/>
    </style:style>
    <style:style style:name="T361" style:parent-style-name="DefaultParagraphFont" style:family="text">
      <style:text-properties style:font-name-asian="Lucida Sans Unicode" fo:color="#000000" style:letter-kerning="true" style:font-size-complex="12pt" style:language-asian="ar" style:country-asian="SA"/>
    </style:style>
    <style:style style:name="T362" style:parent-style-name="DefaultParagraphFont" style:family="text">
      <style:text-properties style:font-name-asian="Lucida Sans Unicode" fo:color="#000000" style:letter-kerning="true" style:font-size-complex="12pt" style:language-asian="ar" style:country-asian="SA"/>
    </style:style>
    <style:style style:name="T363" style:parent-style-name="DefaultParagraphFont" style:family="text">
      <style:text-properties style:font-name-asian="Lucida Sans Unicode" fo:color="#000000" style:letter-kerning="true" style:font-size-complex="12pt" style:language-asian="ar" style:country-asian="SA"/>
    </style:style>
    <style:style style:name="P364"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style:font-name-asian="Lucida Sans Unicode" fo:color="#000000" style:letter-kerning="true" style:font-size-complex="12pt" style:language-asian="ar" style:country-asian="SA" fo:hyphenate="false"/>
    </style:style>
    <style:style style:name="P365"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fo:hyphenate="false"/>
    </style:style>
    <style:style style:name="T366" style:parent-style-name="DefaultParagraphFont" style:family="text">
      <style:text-properties style:font-name-asian="Lucida Sans Unicode" fo:color="#000000" style:letter-kerning="true" style:font-size-complex="12pt" style:language-asian="ar" style:country-asian="SA"/>
    </style:style>
    <style:style style:name="T367" style:parent-style-name="DefaultParagraphFont" style:family="text">
      <style:text-properties style:font-name-asian="Lucida Sans Unicode" fo:color="#000000" style:letter-kerning="true" style:font-size-complex="12pt" style:language-asian="ar" style:country-asian="SA"/>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center" style:vertical-align="baseline"/>
      <style:text-properties fo:hyphenate="false"/>
    </style:style>
    <style:style style:name="T374"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375"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376" style:parent-style-name="Normal" style:family="paragraph">
      <style:paragraph-properties fo:widows="0" fo:orphans="0" fo:text-align="center" style:vertical-align="baseline"/>
      <style:text-properties fo:hyphenate="false"/>
    </style:style>
    <style:style style:name="T377"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84" style:parent-style-name="DefaultParagraphFont" style:family="text">
      <style:text-properties style:font-name-asian="Lucida Sans Unicode" style:letter-kerning="true" style:font-size-complex="12pt" style:language-asian="ar" style:country-asian="SA"/>
    </style:style>
    <style:style style:name="T385" style:parent-style-name="DefaultParagraphFont" style:family="text">
      <style:text-properties style:font-name-asian="Lucida Sans Unicode" style:letter-kerning="true" style:font-size-complex="12pt" style:language-asian="ar" style:country-asian="SA"/>
    </style:style>
    <style:style style:name="T386" style:parent-style-name="DefaultParagraphFont" style:family="text">
      <style:text-properties style:font-name-asian="Lucida Sans Unicode" style:letter-kerning="true" style:font-size-complex="12pt" style:language-asian="ar" style:country-asian="SA"/>
    </style:style>
    <style:style style:name="T387" style:parent-style-name="DefaultParagraphFont" style:family="text">
      <style:text-properties style:font-name-asian="Lucida Sans Unicode" fo:font-style="italic" style:font-style-asian="italic" style:font-style-complex="italic" style:letter-kerning="true" style:font-size-complex="12pt" style:language-asian="ar" style:country-asian="SA"/>
    </style:style>
    <style:style style:name="T388" style:parent-style-name="DefaultParagraphFont" style:family="text">
      <style:text-properties style:font-name-asian="Lucida Sans Unicode" fo:font-style="italic" style:font-style-asian="italic" style:font-style-complex="italic" style:letter-kerning="true" style:font-size-complex="12pt" style:language-asian="ar" style:country-asian="SA"/>
    </style:style>
    <style:style style:name="T389" style:parent-style-name="DefaultParagraphFont" style:family="text">
      <style:text-properties style:font-name-asian="Lucida Sans Unicode" style:letter-kerning="true" style:font-size-complex="12pt" style:language-asian="ar" style:country-asian="SA"/>
    </style:style>
    <style:style style:name="T390" style:parent-style-name="DefaultParagraphFont" style:family="text">
      <style:text-properties style:font-name-asian="Lucida Sans Unicode" style:letter-kerning="true" style:font-size-complex="12pt" style:language-asian="ar" style:country-asian="SA"/>
    </style:style>
    <style:style style:name="T391" style:parent-style-name="DefaultParagraphFont" style:family="text">
      <style:text-properties style:font-name-asian="Lucida Sans Unicode" fo:color="#000000" style:letter-kerning="true" style:font-size-complex="12pt" style:language-asian="ar" style:country-asian="SA"/>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98" style:parent-style-name="DefaultParagraphFont" style:family="text">
      <style:text-properties style:font-name-asian="Lucida Sans Unicode" fo:color="#000000" style:letter-kerning="true" style:font-size-complex="12pt" style:language-asian="ar" style:country-asian="SA"/>
    </style:style>
    <style:style style:name="T399" style:parent-style-name="DefaultParagraphFont" style:family="text">
      <style:text-properties style:font-name-asian="Lucida Sans Unicode" fo:color="#000000" style:letter-kerning="true" style:font-size-complex="12pt" style:language-asian="ar" style:country-asian="SA"/>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06" style:parent-style-name="DefaultParagraphFont" style:family="text">
      <style:text-properties style:font-name-asian="Lucida Sans Unicode" fo:color="#000000" style:letter-kerning="true" style:font-size-complex="12pt" style:language-asian="ar" style:country-asian="SA"/>
    </style:style>
    <style:style style:name="T407" style:parent-style-name="DefaultParagraphFont" style:family="text">
      <style:text-properties style:font-name-asian="Lucida Sans Unicode" fo:color="#000000" style:letter-kerning="true" style:font-size-complex="12pt" style:language-asian="ar" style:country-asian="SA"/>
    </style:style>
    <style:style style:name="T408" style:parent-style-name="DefaultParagraphFont" style:family="text">
      <style:text-properties style:font-name-asian="Lucida Sans Unicode" fo:color="#000000" style:letter-kerning="true" style:font-size-complex="12pt" style:language-asian="ar" style:country-asian="SA"/>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15" style:parent-style-name="DefaultParagraphFont" style:family="text">
      <style:text-properties style:font-name-asian="Lucida Sans Unicode" style:letter-kerning="true" style:font-size-complex="12pt" style:language-asian="ar" style:country-asian="SA"/>
    </style:style>
    <style:style style:name="T416" style:parent-style-name="DefaultParagraphFont" style:family="text">
      <style:text-properties style:font-name-asian="Lucida Sans Unicode" style:letter-kerning="true" style:font-size-complex="12pt" style:language-asian="ar" style:country-asian="SA"/>
    </style:style>
    <style:style style:name="T417" style:parent-style-name="DefaultParagraphFont" style:family="text">
      <style:text-properties style:font-name-asian="Lucida Sans Unicode" fo:color="#000000" style:letter-kerning="true" style:font-size-complex="12pt" style:language-asian="ar" style:country-asian="SA"/>
    </style:style>
    <style:style style:name="T418" style:parent-style-name="DefaultParagraphFont" style:family="text">
      <style:text-properties style:font-name-asian="Lucida Sans Unicode" fo:color="#000000" style:letter-kerning="true" style:font-size-complex="12pt" style:language-asian="ar" style:country-asian="SA"/>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style:vertical-align="baseline" fo:text-indent="0.3937in"/>
      <style:text-properties fo:hyphenate="false"/>
    </style:style>
    <style:style style:name="T425" style:parent-style-name="DefaultParagraphFont" style:family="text">
      <style:text-properties style:font-name-asian="Lucida Sans Unicode" fo:color="#000000" style:letter-kerning="true" style:font-size-complex="12pt" style:language-asian="ar" style:country-asian="SA"/>
    </style:style>
    <style:style style:name="T426" style:parent-style-name="DefaultParagraphFont" style:family="text">
      <style:text-properties style:font-name-asian="Lucida Sans Unicode" fo:color="#000000" style:letter-kerning="true" style:font-size-complex="12pt" style:language-asian="ar" style:country-asian="SA"/>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style:vertical-align="baseline" fo:text-indent="0.3937in"/>
      <style:text-properties fo:hyphenate="false"/>
    </style:style>
    <style:style style:name="T433" style:parent-style-name="DefaultParagraphFont" style:family="text">
      <style:text-properties style:font-name-asian="Lucida Sans Unicode" fo:color="#000000" style:letter-kerning="true" style:font-size-complex="12pt" style:language-asian="ar" style:country-asian="SA"/>
    </style:style>
    <style:style style:name="T434" style:parent-style-name="DefaultParagraphFont" style:family="text">
      <style:text-properties style:font-name-asian="Lucida Sans Unicode" fo:color="#000000" style:letter-kerning="true" style:font-size-complex="12pt" style:language-asian="ar" style:country-asian="SA"/>
    </style:style>
    <style:style style:name="T435" style:parent-style-name="DefaultParagraphFont" style:family="text">
      <style:text-properties style:font-name-asian="Lucida Sans Unicode" fo:color="#000000" style:letter-kerning="true" style:font-size-complex="12pt" style:language-asian="ar" style:country-asian="SA"/>
    </style:style>
    <style:style style:name="P436" style:parent-style-name="Normal" style:family="paragraph">
      <style:paragraph-properties fo:widows="0" fo:orphans="0" fo:text-align="justify" style:vertical-align="baseline" fo:text-indent="0.3937in"/>
      <style:text-properties fo:hyphenate="false"/>
    </style:style>
    <style:style style:name="T437" style:parent-style-name="DefaultParagraphFont" style:family="text">
      <style:text-properties style:font-name-asian="Lucida Sans Unicode" fo:color="#000000" style:letter-kerning="true" style:font-size-complex="12pt" style:language-asian="ar" style:country-asian="SA"/>
    </style:style>
    <style:style style:name="T438" style:parent-style-name="DefaultParagraphFont" style:family="text">
      <style:text-properties style:font-name-asian="Lucida Sans Unicode" fo:color="#000000" style:letter-kerning="true" style:font-size-complex="12pt" style:language-asian="ar" style:country-asian="SA"/>
    </style:style>
    <style:style style:name="T439" style:parent-style-name="DefaultParagraphFont" style:family="text">
      <style:text-properties style:font-name-asian="Lucida Sans Unicode" fo:color="#000000" style:letter-kerning="true" style:font-size-complex="12pt" style:language-asian="ar" style:country-asian="SA"/>
    </style:style>
    <style:style style:name="P440" style:parent-style-name="Normal" style:family="paragraph">
      <style:paragraph-properties fo:widows="0" fo:orphans="0" fo:text-align="justify" style:vertical-align="baseline" fo:text-indent="0.3937in"/>
      <style:text-properties fo:hyphenate="false"/>
    </style:style>
    <style:style style:name="T441" style:parent-style-name="DefaultParagraphFont" style:family="text">
      <style:text-properties style:font-name-asian="Lucida Sans Unicode" fo:color="#000000" style:letter-kerning="true" style:font-size-complex="12pt" style:language-asian="ar" style:country-asian="SA"/>
    </style:style>
    <style:style style:name="T442" style:parent-style-name="DefaultParagraphFont" style:family="text">
      <style:text-properties style:font-name-asian="Lucida Sans Unicode" fo:color="#000000" style:letter-kerning="true" style:font-size-complex="12pt" style:language-asian="ar" style:country-asian="SA"/>
    </style:style>
    <style:style style:name="T443" style:parent-style-name="DefaultParagraphFont" style:family="text">
      <style:text-properties style:font-name-asian="Lucida Sans Unicode" fo:color="#000000" style:letter-kerning="true" style:font-size-complex="12pt" style:language-asian="ar" style:country-asian="SA"/>
    </style:style>
    <style:style style:name="P444" style:parent-style-name="Normal" style:family="paragraph">
      <style:paragraph-properties fo:widows="0" fo:orphans="0" fo:text-align="justify" fo:text-indent="0.3937in">
        <style:tab-stops>
          <style:tab-stop style:type="left" style:position="6.6923in"/>
        </style:tab-stops>
      </style:paragraph-properties>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452" style:parent-style-name="DefaultParagraphFont" style:family="text">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style:style>
    <style:style style:name="P453" style:parent-style-name="Normal" style:master-page-name="MPF2" style:family="paragraph">
      <style:paragraph-properties fo:break-before="page" fo:text-indent="2.7562in" style:page-number="1"/>
    </style:style>
    <style:style style:name="P459" style:parent-style-name="Normal" style:family="paragraph">
      <style:paragraph-properties fo:text-indent="2.7562in"/>
    </style:style>
    <style:style style:name="P460" style:parent-style-name="Normal" style:family="paragraph">
      <style:paragraph-properties fo:text-indent="2.7562in"/>
    </style:style>
    <style:style style:name="P461" style:parent-style-name="Normal" style:family="paragraph">
      <style:paragraph-properties fo:text-indent="2.7562in"/>
    </style:style>
    <style:style style:name="P462" style:parent-style-name="Normal" style:family="paragraph">
      <style:paragraph-properties fo:text-indent="2.7562in"/>
    </style:style>
    <style:style style:name="P463" style:parent-style-name="Normal" style:family="paragraph">
      <style:paragraph-properties fo:text-indent="2.7562in"/>
    </style:style>
    <style:style style:name="T464" style:parent-style-name="DefaultParagraphFont" style:family="text">
      <style:text-properties fo:language="lt" style:language-asian="lt"/>
    </style:style>
    <style:style style:name="P465" style:parent-style-name="Normal" style:family="paragraph">
      <style:paragraph-properties fo:text-indent="2.7562in"/>
      <style:text-properties fo:hyphenate="false"/>
    </style:style>
    <style:style style:name="P466" style:parent-style-name="Normal" style:family="paragraph">
      <style:text-properties fo:hyphenate="false"/>
    </style:style>
    <style:style style:name="P467" style:parent-style-name="Normal" style:family="paragraph">
      <style:paragraph-properties fo:text-align="center"/>
      <style:text-properties style:font-size-complex="11pt" fo:language="lt" style:language-asian="lt" fo:hyphenate="false"/>
    </style:style>
    <style:style style:name="P468" style:parent-style-name="Normal" style:family="paragraph">
      <style:paragraph-properties fo:widows="0" fo:orphans="0" fo:text-align="center" style:vertical-align="baseline"/>
      <style:text-properties fo:hyphenate="false"/>
    </style:style>
    <style:style style:name="T469" style:parent-style-name="DefaultParagraphFont" style:family="text">
      <style:text-properties style:font-name-asian="Lucida Sans Unicode" fo:font-weight="bold" style:font-weight-asian="bold" style:letter-kerning="true" style:font-size-complex="12pt" style:language-asian="ar" style:country-asian="SA"/>
    </style:style>
    <style:style style:name="P470"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471"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472"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473"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474"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475" style:parent-style-name="Normal" style:family="paragraph">
      <style:paragraph-properties fo:widows="0" fo:orphans="0" fo:text-align="justify" style:vertical-align="baseline"/>
      <style:text-properties style:font-name-asian="Lucida Sans Unicode" fo:font-weight="bold" style:font-weight-asian="bold" style:letter-kerning="true" style:font-size-complex="12pt" style:language-asian="ar" style:country-asian="SA" fo:hyphenate="false"/>
    </style:style>
    <style:style style:name="P476" style:parent-style-name="Normal" style:family="paragraph">
      <style:text-properties fo:hyphenate="false"/>
    </style:style>
    <style:style style:name="TableColumn478" style:family="table-column">
      <style:table-column-properties style:column-width="0.4687in"/>
    </style:style>
    <style:style style:name="TableColumn479" style:family="table-column">
      <style:table-column-properties style:column-width="1.1402in"/>
    </style:style>
    <style:style style:name="TableColumn480" style:family="table-column">
      <style:table-column-properties style:column-width="1.1402in"/>
    </style:style>
    <style:style style:name="TableColumn481" style:family="table-column">
      <style:table-column-properties style:column-width="0.8263in"/>
    </style:style>
    <style:style style:name="TableColumn482" style:family="table-column">
      <style:table-column-properties style:column-width="1.1402in"/>
    </style:style>
    <style:style style:name="TableColumn483" style:family="table-column">
      <style:table-column-properties style:column-width="2.0527in"/>
    </style:style>
    <style:style style:name="Table477" style:family="table">
      <style:table-properties style:width="6.7687in" fo:margin-left="0in" table:align="lef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hyphenate="false"/>
    </style:style>
    <style:style style:name="P487" style:parent-style-name="Normal" style:family="paragraph">
      <style:text-properties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hyphenate="false"/>
    </style:style>
    <style:style style:name="P498" style:parent-style-name="Normal" style:family="paragraph">
      <style:paragraph-properties fo:text-align="center"/>
      <style:text-properties fo:hyphenate="false"/>
    </style:style>
    <style:style style:name="T499" style:parent-style-name="DefaultParagraphFont" style:family="text">
      <style:text-properties fo:font-size="10pt" style:font-size-asian="10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hyphenate="false"/>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hyphenate="false"/>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hyphenate="false"/>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hyphenate="false"/>
    </style:style>
    <style:style style:name="P552" style:parent-style-name="Normal" style:family="paragraph">
      <style:text-properties fo:hyphenate="false"/>
    </style:style>
    <style:style style:name="P553" style:parent-style-name="Normal" style:family="paragraph">
      <style:text-properties fo:hyphenate="false"/>
    </style:style>
    <style:style style:name="P554" style:parent-style-name="Normal" style:family="paragraph">
      <style:text-properties fo:hyphenate="false"/>
    </style:style>
    <style:style style:name="P555" style:parent-style-name="Normal" style:family="paragraph">
      <style:paragraph-properties fo:widows="0" fo:orphans="0" style:vertical-align="baseline">
        <style:tab-stops>
          <style:tab-stop style:type="right" style:leader-style="solid" style:leader-text="_" style:position="10.118in"/>
        </style:tab-stops>
      </style:paragraph-properties>
      <style:text-properties style:font-name-asian="Lucida Sans Unicode" style:letter-kerning="true" style:font-size-complex="12pt" style:language-asian="ar" style:country-asian="SA" fo:hyphenate="false"/>
    </style:style>
    <style:style style:name="P556" style:parent-style-name="Normal" style:family="paragraph">
      <style:paragraph-properties fo:widows="0" fo:orphans="0" style:vertical-align="baseline">
        <style:tab-stops>
          <style:tab-stop style:type="center" style:position="5.125in"/>
          <style:tab-stop style:type="center" style:position="8.125in"/>
        </style:tab-stops>
      </style:paragraph-properties>
      <style:text-properties style:font-name-asian="Lucida Sans Unicode" style:letter-kerning="true" fo:font-size="11pt" style:font-size-asian="11pt" style:font-size-complex="12pt" style:language-asian="ar" style:country-asian="SA" fo:hyphenate="false"/>
    </style:style>
    <style:style style:name="P557"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558"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559"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560"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561"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562" style:parent-style-name="Normal" style:family="paragraph">
      <style:paragraph-properties fo:widows="0" fo:orphans="0" fo:text-align="center" style:vertical-align="baseline"/>
      <style:text-properties fo:hyphenate="false"/>
    </style:style>
    <style:style style:name="T563" style:parent-style-name="DefaultParagraphFont" style:family="text">
      <style:text-properties style:font-name-asian="Lucida Sans Unicode" style:letter-kerning="true" style:font-size-complex="12pt" style:language-asian="ar" style:country-asian="SA"/>
    </style:style>
    <style:style style:name="P564" style:parent-style-name="Normal" style:master-page-name="MPF3" style:family="paragraph">
      <style:paragraph-properties fo:break-before="page" fo:text-indent="2.7562in" style:page-number="1"/>
      <style:text-properties fo:hyphenate="false"/>
    </style:style>
    <style:style style:name="T570" style:parent-style-name="DefaultParagraphFont" style:family="text">
      <style:text-properties style:font-size-complex="11pt" fo:language="lt" style:language-asian="lt"/>
    </style:style>
    <style:style style:name="P571" style:parent-style-name="Normal" style:family="paragraph">
      <style:paragraph-properties fo:text-indent="2.7562in"/>
      <style:text-properties style:font-size-complex="11pt" fo:language="lt" style:language-asian="lt" fo:hyphenate="false"/>
    </style:style>
    <style:style style:name="P572" style:parent-style-name="Normal" style:family="paragraph">
      <style:paragraph-properties fo:text-indent="2.7562in"/>
      <style:text-properties style:font-size-complex="11pt" fo:language="lt" style:language-asian="lt" fo:hyphenate="false"/>
    </style:style>
    <style:style style:name="P573" style:parent-style-name="Normal" style:family="paragraph">
      <style:paragraph-properties fo:text-indent="2.7562in"/>
      <style:text-properties style:font-size-complex="11pt" fo:language="lt" style:language-asian="lt" fo:hyphenate="false"/>
    </style:style>
    <style:style style:name="P574" style:parent-style-name="Normal" style:family="paragraph">
      <style:paragraph-properties fo:text-indent="2.7562in"/>
      <style:text-properties style:font-size-complex="11pt" fo:language="lt" style:language-asian="lt" fo:hyphenate="false"/>
    </style:style>
    <style:style style:name="P575" style:parent-style-name="Normal" style:family="paragraph">
      <style:paragraph-properties fo:text-indent="2.7562in"/>
      <style:text-properties fo:hyphenate="false"/>
    </style:style>
    <style:style style:name="T576" style:parent-style-name="DefaultParagraphFont" style:family="text">
      <style:text-properties style:font-size-complex="11pt" fo:language="lt" style:language-asian="lt"/>
    </style:style>
    <style:style style:name="P577" style:parent-style-name="Normal" style:family="paragraph">
      <style:paragraph-properties fo:text-indent="2.7562in"/>
      <style:text-properties fo:hyphenate="false"/>
    </style:style>
    <style:style style:name="P578" style:parent-style-name="Normal" style:family="paragraph">
      <style:paragraph-properties fo:widows="0" fo:orphans="0" style:vertical-align="baseline" fo:text-indent="3.5437in"/>
      <style:text-properties style:font-name-asian="Lucida Sans Unicode" style:letter-kerning="true" style:font-size-complex="12pt" style:language-asian="ar" style:country-asian="SA" fo:hyphenate="false"/>
    </style:style>
    <style:style style:name="P57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0" style:parent-style-name="DefaultParagraphFont" style:family="text">
      <style:text-properties style:font-name-asian="Lucida Sans Unicode" fo:font-weight="bold" style:font-weight-asian="bold" style:letter-kerning="true" style:font-size-complex="12pt" style:language-asian="ar" style:country-asian="SA"/>
    </style:style>
    <style:style style:name="P58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letter-kerning="true" style:font-size-complex="12pt" style:language-asian="ar" style:country-asian="SA" fo:hyphenate="false"/>
    </style:style>
    <style:style style:name="P582" style:parent-style-name="Normal" style:family="paragraph">
      <style:paragraph-properties fo:widows="0" fo:orphans="0" fo:text-align="center"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3" style:parent-style-name="DefaultParagraphFont" style:family="text">
      <style:text-properties style:font-name-asian="Lucida Sans Unicode" style:font-weight-complex="bold" style:letter-kerning="true" style:font-size-complex="12pt" style:language-asian="lt" style:country-asian="LT"/>
    </style:style>
    <style:style style:name="P584"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585"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586"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587"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588"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589"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590" style:parent-style-name="Normal" style:family="paragraph">
      <style:paragraph-properties fo:widows="0" fo:orphans="0" fo:text-align="center" style:vertical-align="baseline"/>
      <style:text-properties style:font-name-asian="Lucida Sans Unicode" style:letter-kerning="true" fo:font-size="11pt" style:font-size-asian="11pt" style:font-size-complex="12pt" style:language-asian="ar" style:country-asian="SA" fo:hyphenate="false"/>
    </style:style>
    <style:style style:name="P591"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592" style:parent-style-name="Normal" style:family="paragraph">
      <style:paragraph-properties fo:widows="0" fo:orphans="0" fo:text-align="center" style:vertical-align="baseline"/>
      <style:text-properties style:font-name-asian="Lucida Sans Unicode" style:letter-kerning="true" fo:font-size="10pt" style:font-size-asian="10pt" style:language-asian="ar" style:country-asian="SA" fo:hyphenate="false"/>
    </style:style>
    <style:style style:name="P593"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594"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595" style:parent-style-name="DefaultParagraphFont" style:family="text">
      <style:text-properties style:font-name-asian="Lucida Sans Unicode" fo:letter-spacing="-0.0013in" style:letter-kerning="true" style:font-size-complex="12pt" style:language-asian="lt" style:country-asian="LT"/>
    </style:style>
    <style:style style:name="T596" style:parent-style-name="DefaultParagraphFont" style:family="text">
      <style:text-properties style:font-name-asian="Lucida Sans Unicode" fo:letter-spacing="-0.0013in" style:letter-kerning="true" style:text-position="super 66.6%" style:font-size-complex="12pt" style:language-asian="lt" style:country-asian="LT"/>
    </style:style>
    <style:style style:name="T597" style:parent-style-name="DefaultParagraphFont" style:family="text">
      <style:text-properties style:font-name-asian="Lucida Sans Unicode" fo:letter-spacing="-0.0013in" style:letter-kerning="true" style:font-size-complex="12pt" style:language-asian="lt" style:country-asian="LT"/>
    </style:style>
    <style:style style:name="T598" style:parent-style-name="DefaultParagraphFont" style:family="text">
      <style:text-properties style:font-name-asian="Lucida Sans Unicode" fo:letter-spacing="-0.0013in" style:letter-kerning="true" style:text-position="super 66.6%" style:font-size-complex="12pt" style:language-asian="lt" style:country-asian="LT"/>
    </style:style>
    <style:style style:name="T599" style:parent-style-name="DefaultParagraphFont" style:family="text">
      <style:text-properties style:font-name-asian="Lucida Sans Unicode" fo:letter-spacing="-0.0013in" style:letter-kerning="true" style:font-size-complex="12pt" style:language-asian="lt" style:country-asian="LT"/>
    </style:style>
    <style:style style:name="P60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601"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602"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603"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604" style:parent-style-name="DefaultParagraphFont" style:family="text">
      <style:text-properties style:font-name-asian="Lucida Sans Unicode" style:letter-kerning="true" style:font-size-complex="12pt" style:language-asian="lt" style:country-asian="LT"/>
    </style:style>
    <style:style style:name="T605" style:parent-style-name="DefaultParagraphFont" style:family="text">
      <style:text-properties style:font-name-asian="Lucida Sans Unicode" style:letter-kerning="true" style:font-size-complex="12pt" style:language-asian="lt" style:country-asian="LT"/>
    </style:style>
    <style:style style:name="T606" style:parent-style-name="DefaultParagraphFont" style:family="text">
      <style:text-properties style:font-name-asian="Lucida Sans Unicode" style:letter-kerning="true" style:font-size-complex="12pt" style:language-asian="lt" style:country-asian="LT"/>
    </style:style>
    <style:style style:name="P60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08" style:parent-style-name="Normal" style:family="paragraph">
      <style:paragraph-properties fo:text-align="justify" fo:margin-left="0.5in">
        <style:tab-stops>
          <style:tab-stop style:type="right" style:leader-style="solid" style:leader-text="_" style:position="5.7993in"/>
        </style:tab-stops>
      </style:paragraph-properties>
      <style:text-properties style:font-name-asian="Calibri" style:font-size-complex="12pt"/>
    </style:style>
    <style:style style:name="P609" style:parent-style-name="Normal" style:family="paragraph">
      <style:paragraph-properties fo:widows="0" fo:orphans="0" fo:text-align="justify" style:vertical-align="baseline" fo:margin-left="0.3937in">
        <style:tab-stops>
          <style:tab-stop style:type="right" style:leader-style="solid" style:leader-text="_" style:position="5.9062in"/>
        </style:tab-stops>
      </style:paragraph-properties>
      <style:text-properties style:font-name-asian="Lucida Sans Unicode" style:letter-kerning="true" style:font-size-complex="12pt" style:language-asian="lt" style:country-asian="LT" fo:hyphenate="false"/>
    </style:style>
    <style:style style:name="P610" style:parent-style-name="Normal" style:family="paragraph">
      <style:paragraph-properties fo:widows="0" fo:orphans="0" style:vertical-align="baseline" fo:text-indent="1.3784in">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611"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612"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613"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614"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615" style:parent-style-name="DefaultParagraphFont" style:family="text">
      <style:text-properties style:font-name-asian="Lucida Sans Unicode" style:letter-kerning="true" style:font-size-complex="12pt" style:language-asian="lt" style:country-asian="LT"/>
    </style:style>
    <style:style style:name="T616" style:parent-style-name="DefaultParagraphFont" style:family="text">
      <style:text-properties style:font-name-asian="Lucida Sans Unicode" style:letter-kerning="true" style:font-size-complex="12pt" style:language-asian="lt" style:country-asian="LT"/>
    </style:style>
    <style:style style:name="P617" style:parent-style-name="Normal" style:family="paragraph">
      <style:paragraph-properties fo:widows="0" fo:orphans="0" fo:text-align="justify" fo:line-height="107%">
        <style:tab-stops>
          <style:tab-stop style:type="right" style:leader-style="solid" style:leader-text="_" style:position="6.3in"/>
        </style:tab-stops>
      </style:paragraph-properties>
      <style:text-properties style:font-name="Calibri" style:font-name-asian="Calibri" fo:font-size="11pt" style:font-size-asian="11pt" style:font-size-complex="12pt" style:language-asian="lt" style:country-asian="LT"/>
    </style:style>
    <style:style style:name="P618" style:parent-style-name="Normal" style:family="paragraph">
      <style:paragraph-properties fo:widows="0" fo:orphans="0" fo:text-align="justify" fo:line-height="107%">
        <style:tab-stops>
          <style:tab-stop style:type="right" style:leader-style="solid" style:leader-text="_" style:position="6.3in"/>
        </style:tab-stops>
      </style:paragraph-properties>
      <style:text-properties style:font-name="Calibri" style:font-name-asian="Calibri" fo:font-size="11pt" style:font-size-asian="11pt" style:font-size-complex="12pt" style:language-asian="lt" style:country-asian="LT"/>
    </style:style>
    <style:style style:name="P619"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2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2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2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2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2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2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2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27"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28" style:parent-style-name="Normal" style:family="paragraph">
      <style:paragraph-properties fo:widows="0" fo:orphans="0" fo:text-align="justify" style:vertical-align="baseline" fo:margin-left="1in">
        <style:tab-stops>
          <style:tab-stop style:type="right" style:leader-style="solid" style:leader-text="_" style:position="5.2993in"/>
        </style:tab-stops>
      </style:paragraph-properties>
      <style:text-properties style:font-name-asian="Lucida Sans Unicode" style:letter-kerning="true" style:font-size-complex="12pt" style:language-asian="ar" style:country-asian="SA" fo:hyphenate="false"/>
    </style:style>
    <style:style style:name="P62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30" style:parent-style-name="Normal" style:family="paragraph">
      <style:paragraph-properties fo:widows="0" fo:orphans="0" style:vertical-align="baseline">
        <style:tab-stops>
          <style:tab-stop style:type="center" style:position="3.3333in"/>
          <style:tab-stop style:type="center" style:position="5.3333in"/>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31" style:parent-style-name="Normal" style:family="paragraph">
      <style:paragraph-properties fo:widows="0" fo:orphans="0" style:vertical-align="baseline">
        <style:tab-stops>
          <style:tab-stop style:type="center" style:position="3.3333in"/>
          <style:tab-stop style:type="center" style:position="5.3333in"/>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32" style:parent-style-name="Normal" style:family="paragraph">
      <style:paragraph-properties fo:widows="0" fo:orphans="0" style:vertical-align="baseline" fo:text-indent="0.0395in">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3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3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3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3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3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3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3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4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4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4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4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44"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style:font-name-asian="Lucida Sans Unicode" style:letter-kerning="true" fo:font-size="11pt" style:font-size-asian="11pt" style:font-size-complex="12pt" style:language-asian="ar" style:country-asian="SA" fo:hyphenate="false"/>
    </style:style>
    <style:style style:name="P64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46"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4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48"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49"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50"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5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5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53" style:parent-style-name="Normal" style:family="paragraph">
      <style:text-properties fo:font-size="4pt" style:font-size-asian="4pt" style:font-size-complex="4pt"/>
    </style:style>
    <style:style style:name="P654" style:parent-style-name="Normal" style:family="paragraph">
      <style:paragraph-properties fo:text-align="justify" fo:text-indent="0.3937in"/>
      <style:text-properties style:font-size-complex="12pt" style:language-asian="lt" style:country-asian="LT"/>
    </style:style>
    <style:style style:name="P65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56" style:parent-style-name="Normal" style:family="paragraph">
      <style:paragraph-properties fo:widows="0" fo:orphans="0" style:vertical-align="baseline">
        <style:tab-stops>
          <style:tab-stop style:type="center" style:position="3.3333in"/>
          <style:tab-stop style:type="center" style:position="5.25in"/>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5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5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5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6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6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6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6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6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6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6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6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6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69"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fo:hyphenate="false"/>
    </style:style>
    <style:style style:name="T670" style:parent-style-name="DefaultParagraphFont" style:family="text">
      <style:text-properties style:font-name-asian="Lucida Sans Unicode" style:letter-kerning="true" fo:font-size="11pt" style:font-size-asian="11pt" style:font-size-complex="12pt" style:language-asian="ar" style:country-asian="SA"/>
    </style:style>
    <style:style style:name="T671" style:parent-style-name="DefaultParagraphFont" style:family="text">
      <style:text-properties style:font-name-asian="Lucida Sans Unicode" style:letter-kerning="true" style:font-size-complex="12pt" style:language-asian="ar" style:country-asian="SA"/>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master-page-name="MPF4" style:family="paragraph">
      <style:paragraph-properties fo:widows="0" fo:orphans="0" fo:break-before="page" style:vertical-align="middle" fo:margin-left="2.5597in" style:page-number="1">
        <style:tab-stops>
          <style:tab-stop style:type="right" style:position="3.7395in"/>
        </style:tab-stops>
      </style:paragraph-properties>
      <style:text-properties fo:hyphenate="false"/>
    </style:style>
    <style:style style:name="T683" style:parent-style-name="DefaultParagraphFont" style:family="text">
      <style:text-properties fo:color="#00000A" style:font-size-complex="12pt"/>
    </style:style>
    <style:style style:name="P684" style:parent-style-name="Normal" style:family="paragraph">
      <style:paragraph-properties style:vertical-align="baseline" fo:margin-left="2.5597in">
        <style:tab-stops/>
      </style:paragraph-properties>
      <style:text-properties fo:hyphenate="false"/>
    </style:style>
    <style:style style:name="T685" style:parent-style-name="DefaultParagraphFont" style:family="text">
      <style:text-properties fo:color="#00000A" style:font-size-complex="12pt"/>
    </style:style>
    <style:style style:name="P686" style:parent-style-name="Normal" style:family="paragraph">
      <style:paragraph-properties style:vertical-align="baseline" fo:margin-left="2.5597in">
        <style:tab-stops/>
      </style:paragraph-properties>
      <style:text-properties fo:hyphenate="false"/>
    </style:style>
    <style:style style:name="T687" style:parent-style-name="DefaultParagraphFont" style:family="text">
      <style:text-properties fo:color="#00000A" style:font-size-complex="12pt"/>
    </style:style>
    <style:style style:name="T688" style:parent-style-name="DefaultParagraphFont" style:family="text">
      <style:text-properties fo:color="#00000A" style:font-size-complex="12pt"/>
    </style:style>
    <style:style style:name="P689" style:parent-style-name="Normal" style:family="paragraph">
      <style:paragraph-properties style:vertical-align="baseline" fo:margin-left="2.5597in">
        <style:tab-stops/>
      </style:paragraph-properties>
      <style:text-properties fo:hyphenate="false"/>
    </style:style>
    <style:style style:name="T690" style:parent-style-name="DefaultParagraphFont" style:family="text">
      <style:text-properties fo:color="#00000A" style:font-size-complex="12pt"/>
    </style:style>
    <style:style style:name="P691" style:parent-style-name="Normal" style:family="paragraph">
      <style:paragraph-properties style:vertical-align="baseline" fo:margin-left="2.5597in">
        <style:tab-stops/>
      </style:paragraph-properties>
      <style:text-properties fo:hyphenate="false"/>
    </style:style>
    <style:style style:name="T692" style:parent-style-name="DefaultParagraphFont" style:family="text">
      <style:text-properties fo:color="#00000A" style:font-size-complex="12pt"/>
    </style:style>
    <style:style style:name="P693" style:parent-style-name="Normal" style:family="paragraph">
      <style:paragraph-properties style:vertical-align="baseline" fo:margin-left="2.5597in">
        <style:tab-stops/>
      </style:paragraph-properties>
      <style:text-properties fo:color="#00000A" style:font-size-complex="12pt" fo:hyphenate="false"/>
    </style:style>
    <style:style style:name="P694" style:parent-style-name="Normal" style:family="paragraph">
      <style:paragraph-properties style:vertical-align="baseline" fo:margin-left="2.5597in">
        <style:tab-stops/>
      </style:paragraph-properties>
      <style:text-properties fo:hyphenate="false"/>
    </style:style>
    <style:style style:name="T695" style:parent-style-name="DefaultParagraphFont" style:family="text">
      <style:text-properties fo:color="#00000A" style:font-size-complex="12pt"/>
    </style:style>
    <style:style style:name="T696" style:parent-style-name="DefaultParagraphFont" style:family="text">
      <style:text-properties fo:color="#00000A" style:font-size-complex="12pt"/>
    </style:style>
    <style:style style:name="P697" style:parent-style-name="Normal" style:family="paragraph">
      <style:paragraph-properties fo:text-align="center" style:vertical-align="baseline" fo:text-indent="0.4923in"/>
      <style:text-properties fo:color="#000000" fo:hyphenate="false"/>
    </style:style>
    <style:style style:name="P698" style:parent-style-name="Normal" style:family="paragraph">
      <style:paragraph-properties fo:text-align="center"/>
      <style:text-properties fo:hyphenate="false"/>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text-properties fo:hyphenate="false"/>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justify" fo:margin-left="0.5in" fo:text-indent="-0.25in">
        <style:tab-stops>
          <style:tab-stop style:type="left" style:position="0in"/>
        </style:tab-stops>
      </style:paragraph-properties>
    </style:style>
    <style:style style:name="T706" style:parent-style-name="DefaultParagraphFont" style:family="text">
      <style:text-properties style:font-name="Symbol" fo:font-size="10pt" style:font-size-asian="10pt" style:font-size-complex="12pt" style:language-asian="lt" style:country-asian="LT"/>
    </style:style>
    <style:style style:name="T707" style:parent-style-name="DefaultParagraphFont" style:family="text">
      <style:text-properties style:font-name="Symbol" fo:font-size="10pt" style:font-size-asian="10pt"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fo:font-size="4pt" style:font-size-asian="4pt" style:font-size-complex="4pt"/>
    </style:style>
    <style:style style:name="TableColumn712" style:family="table-column">
      <style:table-column-properties style:column-width="0.0666in"/>
    </style:style>
    <style:style style:name="Table711" style:family="table">
      <style:table-properties style:width="0.0666in" fo:margin-left="0in" table:align="left"/>
    </style:style>
    <style:style style:name="TableRow713" style:family="table-row">
      <style:table-row-properties/>
    </style:style>
    <style:style style:name="TableCell714" style:family="table-cell">
      <style:table-cell-properties fo:border="none" style:writing-mode="lr-tb" style:vertical-align="middle" fo:padding-top="0.0104in" fo:padding-left="0.0104in" fo:padding-bottom="0.0104in" fo:padding-right="0.0104in"/>
    </style:style>
    <style:style style:name="P715" style:parent-style-name="Normal" style:family="paragraph">
      <style:text-properties fo:font-size="4pt" style:font-size-asian="4pt" style:font-size-complex="4pt"/>
    </style:style>
    <style:style style:name="P716" style:parent-style-name="Normal" style:family="paragraph">
      <style:paragraph-properties fo:text-align="justify"/>
      <style:text-properties style:font-size-complex="12pt" style:language-asian="lt" style:country-asian="LT"/>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align="justify" fo:margin-left="0.5in" fo:text-indent="-0.25in">
        <style:tab-stops>
          <style:tab-stop style:type="left" style:position="0in"/>
        </style:tab-stops>
      </style:paragraph-properties>
    </style:style>
    <style:style style:name="T719" style:parent-style-name="DefaultParagraphFont" style:family="text">
      <style:text-properties style:font-name="Symbol" fo:font-size="10pt" style:font-size-asian="10pt" style:font-size-complex="12pt" style:language-asian="lt" style:country-asian="LT"/>
    </style:style>
    <style:style style:name="T720" style:parent-style-name="DefaultParagraphFont" style:family="text">
      <style:text-properties style:font-name="Symbol" fo:font-size="10pt" style:font-size-asian="10pt"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fo:font-size="4pt" style:font-size-asian="4pt" style:font-size-complex="4pt"/>
    </style:style>
    <style:style style:name="TableColumn726" style:family="table-column">
      <style:table-column-properties style:column-width="0.0666in"/>
    </style:style>
    <style:style style:name="Table725" style:family="table">
      <style:table-properties style:width="0.0666in" fo:margin-left="0in" table:align="left"/>
    </style:style>
    <style:style style:name="TableRow727" style:family="table-row">
      <style:table-row-properties/>
    </style:style>
    <style:style style:name="TableCell728" style:family="table-cell">
      <style:table-cell-properties fo:border="none" style:writing-mode="lr-tb" style:vertical-align="middle" fo:padding-top="0.0104in" fo:padding-left="0.0104in" fo:padding-bottom="0.0104in" fo:padding-right="0.0104in"/>
    </style:style>
    <style:style style:name="P729" style:parent-style-name="Normal" style:family="paragraph">
      <style:paragraph-properties fo:text-align="justify"/>
      <style:text-properties style:font-size-complex="12pt" style:language-asian="lt" style:country-asian="LT"/>
    </style:style>
    <style:style style:name="P730" style:parent-style-name="Normal" style:family="paragraph">
      <style:text-properties fo:font-size="4pt" style:font-size-asian="4pt" style:font-size-complex="4pt"/>
    </style:style>
    <style:style style:name="P731" style:parent-style-name="Normal" style:family="paragraph">
      <style:paragraph-properties fo:text-align="justify" fo:margin-left="0.25in">
        <style:tab-stops/>
      </style:paragraph-properties>
      <style:text-properties style:font-size-complex="12pt" style:language-asian="lt" style:country-asian="LT"/>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4" style:parent-style-name="Normal" style:family="paragraph">
      <style:text-properties fo:font-size="4pt" style:font-size-asian="4pt" style:font-size-complex="4pt"/>
    </style:style>
    <style:style style:name="P735" style:parent-style-name="Normal" style:family="paragraph">
      <style:paragraph-properties fo:text-align="justify" fo:margin-left="0.5in" fo:text-indent="-0.25in">
        <style:tab-stops>
          <style:tab-stop style:type="left" style:position="0in"/>
        </style:tab-stops>
      </style:paragraph-properties>
    </style:style>
    <style:style style:name="T736" style:parent-style-name="DefaultParagraphFont" style:family="text">
      <style:text-properties style:font-name="Symbol" fo:font-size="10pt" style:font-size-asian="10pt" style:font-size-complex="12pt" style:language-asian="lt" style:country-asian="LT"/>
    </style:style>
    <style:style style:name="T737" style:parent-style-name="DefaultParagraphFont" style:family="text">
      <style:text-properties style:font-name="Symbol" fo:font-size="10pt" style:font-size-asian="10pt"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fo:font-size="4pt" style:font-size-asian="4pt" style:font-size-complex="4pt"/>
    </style:style>
    <style:style style:name="P740" style:parent-style-name="Normal" style:family="paragraph">
      <style:paragraph-properties fo:text-align="justify" fo:margin-left="0.5in" fo:text-indent="-0.25in">
        <style:tab-stops>
          <style:tab-stop style:type="left" style:position="0in"/>
        </style:tab-stops>
      </style:paragraph-properties>
    </style:style>
    <style:style style:name="T741" style:parent-style-name="DefaultParagraphFont" style:family="text">
      <style:text-properties style:font-name="Symbol" fo:font-size="10pt" style:font-size-asian="10pt" style:font-size-complex="12pt" style:language-asian="lt" style:country-asian="LT"/>
    </style:style>
    <style:style style:name="T742" style:parent-style-name="DefaultParagraphFont" style:family="text">
      <style:text-properties style:font-name="Symbol" fo:font-size="10pt" style:font-size-asian="10pt"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fo:font-size="4pt" style:font-size-asian="4pt" style:font-size-complex="4pt"/>
    </style:style>
    <style:style style:name="P7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7" style:parent-style-name="Normal" style:family="paragraph">
      <style:text-properties fo:font-size="4pt" style:font-size-asian="4pt" style:font-size-complex="4pt"/>
    </style:style>
    <style:style style:name="P748" style:parent-style-name="Normal" style:family="paragraph">
      <style:paragraph-properties fo:text-align="justify" fo:margin-left="0.5in" fo:text-indent="-0.25in">
        <style:tab-stops>
          <style:tab-stop style:type="left" style:position="0in"/>
        </style:tab-stops>
      </style:paragraph-properties>
    </style:style>
    <style:style style:name="T749" style:parent-style-name="DefaultParagraphFont" style:family="text">
      <style:text-properties style:font-name="Symbol" fo:font-size="10pt" style:font-size-asian="10pt" style:font-size-complex="12pt" style:language-asian="lt" style:country-asian="LT"/>
    </style:style>
    <style:style style:name="T750" style:parent-style-name="DefaultParagraphFont" style:family="text">
      <style:text-properties style:font-name="Symbol" fo:font-size="10pt" style:font-size-asian="10pt"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fo:font-size="4pt" style:font-size-asian="4pt" style:font-size-complex="4pt"/>
    </style:style>
    <style:style style:name="TableColumn755" style:family="table-column">
      <style:table-column-properties style:column-width="3.3756in"/>
    </style:style>
    <style:style style:name="TableColumn756" style:family="table-column">
      <style:table-column-properties style:column-width="3.3756in"/>
    </style:style>
    <style:style style:name="Table754" style:family="table">
      <style:table-properties style:width="6.7513in" fo:margin-left="0in" table:align="left"/>
    </style:style>
    <style:style style:name="TableRow757" style:family="table-row">
      <style:table-row-properties/>
    </style:style>
    <style:style style:name="TableCell758" style:family="table-cell">
      <style:table-cell-properties fo:border="none" style:writing-mode="lr-tb" style:vertical-align="middle" fo:padding-top="0.0104in" fo:padding-left="0.0104in" fo:padding-bottom="0.0104in" fo:padding-right="0.0104in"/>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ableRow763" style:family="table-row">
      <style:table-row-properties/>
    </style:style>
    <style:style style:name="TableCell764" style:family="table-cell">
      <style:table-cell-properties fo:border="none" style:writing-mode="lr-tb" style:vertical-align="middle" fo:padding-top="0.0104in" fo:padding-left="0.0104in" fo:padding-bottom="0.0104in" fo:padding-right="0.0104in"/>
    </style:style>
    <style:style style:name="P765" style:parent-style-name="Normal" style:family="paragraph">
      <style:text-properties style:font-size-complex="12pt" style:language-asian="lt" style:country-asian="LT"/>
    </style:style>
    <style:style style:name="TableCell766" style:family="table-cell">
      <style:table-cell-properties fo:border="none" style:writing-mode="lr-tb" style:vertical-align="middle" fo:padding-top="0.0104in" fo:padding-left="0.0104in" fo:padding-bottom="0.0104in" fo:padding-right="0.0104in"/>
    </style:style>
    <style:style style:name="P767" style:parent-style-name="Normal" style:family="paragraph">
      <style:text-properties style:font-size-complex="12pt" style:language-asian="lt" style:country-asian="LT"/>
    </style:style>
    <style:style style:name="P768" style:parent-style-name="Normal" style:family="paragraph">
      <style:text-properties fo:font-size="4pt" style:font-size-asian="4pt" style:font-size-complex="4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text-properties fo:font-size="4pt" style:font-size-asian="4pt" style:font-size-complex="4pt"/>
    </style:style>
    <style:style style:name="P773" style:parent-style-name="Normal" style:family="paragraph">
      <style:paragraph-properties fo:text-align="justify" fo:margin-left="0.5in" fo:text-indent="-0.25in">
        <style:tab-stops>
          <style:tab-stop style:type="left" style:position="0in"/>
        </style:tab-stops>
      </style:paragraph-properties>
    </style:style>
    <style:style style:name="T774" style:parent-style-name="DefaultParagraphFont" style:family="text">
      <style:text-properties style:font-name="Symbol" fo:font-size="10pt" style:font-size-asian="10pt" style:font-size-complex="12pt" style:language-asian="lt" style:country-asian="LT"/>
    </style:style>
    <style:style style:name="T775" style:parent-style-name="DefaultParagraphFont" style:family="text">
      <style:text-properties style:font-name="Symbol" fo:font-size="10pt" style:font-size-asian="10pt"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fo:font-size="4pt" style:font-size-asian="4pt" style:font-size-complex="4pt"/>
    </style:style>
    <style:style style:name="P778" style:parent-style-name="Normal" style:family="paragraph">
      <style:paragraph-properties fo:text-align="justify" fo:margin-left="0.5in" fo:text-indent="-0.25in">
        <style:tab-stops>
          <style:tab-stop style:type="left" style:position="0in"/>
        </style:tab-stops>
      </style:paragraph-properties>
    </style:style>
    <style:style style:name="T779" style:parent-style-name="DefaultParagraphFont" style:family="text">
      <style:text-properties style:font-name="Symbol" fo:font-size="10pt" style:font-size-asian="10pt" style:font-size-complex="12pt" style:language-asian="lt" style:country-asian="LT"/>
    </style:style>
    <style:style style:name="T780" style:parent-style-name="DefaultParagraphFont" style:family="text">
      <style:text-properties style:font-name="Symbol" fo:font-size="10pt" style:font-size-asian="10pt"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justify" fo:margin-left="0.5in" fo:text-indent="-0.25in">
        <style:tab-stops>
          <style:tab-stop style:type="left" style:position="0in"/>
        </style:tab-stops>
      </style:paragraph-properties>
    </style:style>
    <style:style style:name="T785" style:parent-style-name="DefaultParagraphFont" style:family="text">
      <style:text-properties style:font-name="Symbol" fo:font-size="10pt" style:font-size-asian="10pt" style:font-size-complex="12pt" style:language-asian="lt" style:country-asian="LT"/>
    </style:style>
    <style:style style:name="T786" style:parent-style-name="DefaultParagraphFont" style:family="text">
      <style:text-properties style:font-name="Symbol" fo:font-size="10pt" style:font-size-asian="10pt"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fo:font-size="4pt" style:font-size-asian="4pt" style:font-size-complex="4pt"/>
    </style:style>
    <style:style style:name="P7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0" style:parent-style-name="Normal" style:family="paragraph">
      <style:text-properties fo:font-size="4pt" style:font-size-asian="4pt" style:font-size-complex="4pt"/>
    </style:style>
    <style:style style:name="P791" style:parent-style-name="Normal" style:family="paragraph">
      <style:paragraph-properties fo:margin-left="0.5in" fo:text-indent="-0.25in">
        <style:tab-stops>
          <style:tab-stop style:type="left" style:position="0in"/>
        </style:tab-stops>
      </style:paragraph-properties>
    </style:style>
    <style:style style:name="T792" style:parent-style-name="DefaultParagraphFont" style:family="text">
      <style:text-properties style:font-name="Symbol" fo:font-size="10pt" style:font-size-asian="10pt" style:font-size-complex="12pt" style:language-asian="lt" style:country-asian="LT"/>
    </style:style>
    <style:style style:name="T793" style:parent-style-name="DefaultParagraphFont" style:family="text">
      <style:text-properties style:font-name="Symbol" fo:font-size="10pt" style:font-size-asian="10pt"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fo:font-size="4pt" style:font-size-asian="4pt" style:font-size-complex="4pt"/>
    </style:style>
    <style:style style:name="P796" style:parent-style-name="Normal" style:family="paragraph">
      <style:paragraph-properties fo:text-align="justify" fo:margin-left="0.5in" fo:text-indent="-0.25in">
        <style:tab-stops>
          <style:tab-stop style:type="left" style:position="0in"/>
        </style:tab-stops>
      </style:paragraph-properties>
    </style:style>
    <style:style style:name="T797" style:parent-style-name="DefaultParagraphFont" style:family="text">
      <style:text-properties style:font-name="Symbol" fo:font-size="10pt" style:font-size-asian="10pt" style:font-size-complex="12pt" style:language-asian="lt" style:country-asian="LT"/>
    </style:style>
    <style:style style:name="T798" style:parent-style-name="DefaultParagraphFont" style:family="text">
      <style:text-properties style:font-name="Symbol" fo:font-size="10pt" style:font-size-asian="10pt"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fo:font-size="4pt" style:font-size-asian="4pt" style:font-size-complex="4pt"/>
    </style:style>
    <style:style style:name="P802" style:parent-style-name="Normal" style:family="paragraph">
      <style:paragraph-properties fo:text-align="justify" fo:margin-left="0.5in" fo:text-indent="-0.25in">
        <style:tab-stops>
          <style:tab-stop style:type="left" style:position="0in"/>
        </style:tab-stops>
      </style:paragraph-properties>
    </style:style>
    <style:style style:name="T803" style:parent-style-name="DefaultParagraphFont" style:family="text">
      <style:text-properties style:font-name="Symbol" fo:font-size="10pt" style:font-size-asian="10pt" style:font-size-complex="12pt" style:language-asian="lt" style:country-asian="LT"/>
    </style:style>
    <style:style style:name="T804" style:parent-style-name="DefaultParagraphFont" style:family="text">
      <style:text-properties style:font-name="Symbol" fo:font-size="10pt" style:font-size-asian="10pt"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align="justify" fo:margin-left="0.5in" fo:text-indent="-0.25in">
        <style:tab-stops>
          <style:tab-stop style:type="left" style:position="0in"/>
        </style:tab-stops>
      </style:paragraph-properties>
    </style:style>
    <style:style style:name="T808" style:parent-style-name="DefaultParagraphFont" style:family="text">
      <style:text-properties style:font-name="Symbol" fo:font-size="10pt" style:font-size-asian="10pt" style:font-size-complex="12pt" style:language-asian="lt" style:country-asian="LT"/>
    </style:style>
    <style:style style:name="T809" style:parent-style-name="DefaultParagraphFont" style:family="text">
      <style:text-properties style:font-name="Symbol" fo:font-size="10pt" style:font-size-asian="10pt"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fo:font-size="4pt" style:font-size-asian="4pt" style:font-size-complex="4pt"/>
    </style:style>
    <style:style style:name="TableColumn813" style:family="table-column">
      <style:table-column-properties style:column-width="0.0666in"/>
    </style:style>
    <style:style style:name="Table812" style:family="table">
      <style:table-properties style:width="0.0666in" fo:margin-left="0in" table:align="left"/>
    </style:style>
    <style:style style:name="TableRow814" style:family="table-row">
      <style:table-row-properties/>
    </style:style>
    <style:style style:name="TableCell815" style:family="table-cell">
      <style:table-cell-properties fo:border="none" style:writing-mode="lr-tb" style:vertical-align="middle" fo:padding-top="0.0104in" fo:padding-left="0.0104in" fo:padding-bottom="0.0104in" fo:padding-right="0.0104in"/>
    </style:style>
    <style:style style:name="P816" style:parent-style-name="Normal" style:family="paragraph">
      <style:paragraph-properties fo:text-align="justify"/>
      <style:text-properties style:font-size-complex="12pt" style:language-asian="lt" style:country-asian="LT"/>
    </style:style>
    <style:style style:name="P817" style:parent-style-name="Normal" style:family="paragraph">
      <style:text-properties fo:font-size="4pt" style:font-size-asian="4pt" style:font-size-complex="4pt"/>
    </style:style>
    <style:style style:name="P8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9" style:parent-style-name="Normal" style:family="paragraph">
      <style:text-properties fo:font-size="4pt" style:font-size-asian="4pt" style:font-size-complex="4pt"/>
    </style:style>
    <style:style style:name="P820" style:parent-style-name="Normal" style:family="paragraph">
      <style:paragraph-properties fo:text-align="justify" fo:margin-left="0.5in" fo:text-indent="-0.25in">
        <style:tab-stops>
          <style:tab-stop style:type="left" style:position="0in"/>
        </style:tab-stops>
      </style:paragraph-properties>
    </style:style>
    <style:style style:name="T821" style:parent-style-name="DefaultParagraphFont" style:family="text">
      <style:text-properties style:font-name="Symbol" fo:font-size="10pt" style:font-size-asian="10pt" style:font-size-complex="12pt" style:language-asian="lt" style:country-asian="LT"/>
    </style:style>
    <style:style style:name="T822" style:parent-style-name="DefaultParagraphFont" style:family="text">
      <style:text-properties style:font-name="Symbol" fo:font-size="10pt" style:font-size-asian="10pt"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align="justify" fo:margin-left="0.5in" fo:text-indent="-0.25in">
        <style:tab-stops>
          <style:tab-stop style:type="left" style:position="0in"/>
        </style:tab-stops>
      </style:paragraph-properties>
    </style:style>
    <style:style style:name="T826" style:parent-style-name="DefaultParagraphFont" style:family="text">
      <style:text-properties style:font-name="Symbol" fo:font-size="10pt" style:font-size-asian="10pt" style:font-size-complex="12pt" style:language-asian="lt" style:country-asian="LT"/>
    </style:style>
    <style:style style:name="T827" style:parent-style-name="DefaultParagraphFont" style:family="text">
      <style:text-properties style:font-name="Symbol" fo:font-size="10pt" style:font-size-asian="10pt"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fo:font-size="4pt" style:font-size-asian="4pt" style:font-size-complex="4pt"/>
    </style:style>
    <style:style style:name="P8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1" style:parent-style-name="Normal" style:family="paragraph">
      <style:text-properties fo:font-size="4pt" style:font-size-asian="4pt" style:font-size-complex="4pt"/>
    </style:style>
    <style:style style:name="P832" style:parent-style-name="Normal" style:family="paragraph">
      <style:paragraph-properties fo:text-align="justify" fo:margin-left="0.5in" fo:text-indent="-0.25in">
        <style:tab-stops>
          <style:tab-stop style:type="left" style:position="0in"/>
        </style:tab-stops>
      </style:paragraph-properties>
    </style:style>
    <style:style style:name="T833" style:parent-style-name="DefaultParagraphFont" style:family="text">
      <style:text-properties style:font-name="Symbol" fo:font-size="10pt" style:font-size-asian="10pt" style:font-size-complex="12pt" style:language-asian="lt" style:country-asian="LT"/>
    </style:style>
    <style:style style:name="T834" style:parent-style-name="DefaultParagraphFont" style:family="text">
      <style:text-properties style:font-name="Symbol" fo:font-size="10pt" style:font-size-asian="10pt"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align="justify" fo:margin-left="0.5in" fo:text-indent="-0.25in">
        <style:tab-stops>
          <style:tab-stop style:type="left" style:position="0in"/>
        </style:tab-stops>
      </style:paragraph-properties>
    </style:style>
    <style:style style:name="T838" style:parent-style-name="DefaultParagraphFont" style:family="text">
      <style:text-properties style:font-name="Symbol" fo:font-size="10pt" style:font-size-asian="10pt" style:font-size-complex="12pt" style:language-asian="lt" style:country-asian="LT"/>
    </style:style>
    <style:style style:name="T839" style:parent-style-name="DefaultParagraphFont" style:family="text">
      <style:text-properties style:font-name="Symbol" fo:font-size="10pt" style:font-size-asian="10pt"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fo:font-size="4pt" style:font-size-asian="4pt" style:font-size-complex="4pt"/>
    </style:style>
    <style:style style:name="P843" style:parent-style-name="Normal" style:family="paragraph">
      <style:paragraph-properties fo:text-align="justify" fo:margin-left="0.5in" fo:text-indent="-0.25in">
        <style:tab-stops>
          <style:tab-stop style:type="left" style:position="0in"/>
        </style:tab-stops>
      </style:paragraph-properties>
    </style:style>
    <style:style style:name="T844" style:parent-style-name="DefaultParagraphFont" style:family="text">
      <style:text-properties style:font-name="Symbol" fo:font-size="10pt" style:font-size-asian="10pt" style:font-size-complex="12pt" style:language-asian="lt" style:country-asian="LT"/>
    </style:style>
    <style:style style:name="T845" style:parent-style-name="DefaultParagraphFont" style:family="text">
      <style:text-properties style:font-name="Symbol" fo:font-size="10pt" style:font-size-asian="10pt"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fo:font-size="4pt" style:font-size-asian="4pt" style:font-size-complex="4pt"/>
    </style:style>
    <style:style style:name="P849" style:parent-style-name="Normal" style:family="paragraph">
      <style:paragraph-properties fo:text-align="justify" fo:margin-left="0.5in" fo:text-indent="-0.25in">
        <style:tab-stops>
          <style:tab-stop style:type="left" style:position="0in"/>
        </style:tab-stops>
      </style:paragraph-properties>
    </style:style>
    <style:style style:name="T850" style:parent-style-name="DefaultParagraphFont" style:family="text">
      <style:text-properties style:font-name="Symbol" fo:font-size="10pt" style:font-size-asian="10pt" style:font-size-complex="12pt" style:language-asian="lt" style:country-asian="LT"/>
    </style:style>
    <style:style style:name="T851" style:parent-style-name="DefaultParagraphFont" style:family="text">
      <style:text-properties style:font-name="Symbol" fo:font-size="10pt" style:font-size-asian="10pt"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fo:font-size="4pt" style:font-size-asian="4pt" style:font-size-complex="4pt"/>
    </style:style>
    <style:style style:name="P855" style:parent-style-name="Normal" style:family="paragraph">
      <style:paragraph-properties fo:margin-left="0.5in" fo:text-indent="-0.25in">
        <style:tab-stops>
          <style:tab-stop style:type="left" style:position="0in"/>
        </style:tab-stops>
      </style:paragraph-properties>
    </style:style>
    <style:style style:name="T856" style:parent-style-name="DefaultParagraphFont" style:family="text">
      <style:text-properties style:font-name="Symbol" fo:font-size="10pt" style:font-size-asian="10pt"/>
    </style:style>
    <style:style style:name="T857" style:parent-style-name="DefaultParagraphFont" style:family="text">
      <style:text-properties style:font-name="Symbol" fo:font-size="10pt" style:font-size-asian="10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text-properties style:font-name="Arial" fo:font-weight="bold" style:font-weight-asian="bold" fo:font-size="10pt" style:font-size-asian="10pt"/>
    </style:style>
    <style:style style:name="P871" style:parent-style-name="Normal" style:family="paragraph">
      <style:paragraph-properties fo:text-align="justify"/>
      <style:text-properties style:font-name="Arial" fo:font-weight="bold" style:font-weight-asian="bold"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weight="bold" style:font-weight-asian="bold" fo:font-size="10pt" style:font-size-asian="10pt"/>
    </style:style>
    <style:style style:name="P874" style:parent-style-name="Normal" style:family="paragraph">
      <style:paragraph-properties fo:text-align="justify"/>
      <style:text-properties style:font-name="Arial"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T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T885" style:parent-style-name="DefaultParagraphFont" style:family="text">
      <style:text-properties style:font-name="Arial" fo:font-size="10pt" style:font-size-asian="10pt"/>
    </style:style>
    <style:style style:name="P886" style:parent-style-name="Normal" style:family="paragraph">
      <style:paragraph-properties fo:text-align="justify"/>
      <style:text-properties style:font-name="Arial"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T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T897" style:parent-style-name="DefaultParagraphFont" style:family="text">
      <style:text-properties style:font-name="Arial" fo:font-size="10pt" style:font-size-asian="10pt"/>
    </style:style>
    <style:style style:name="P898" style:parent-style-name="Normal" style:family="paragraph">
      <style:paragraph-properties fo:text-align="justify"/>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T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T909" style:parent-style-name="DefaultParagraphFont" style:family="text">
      <style:text-properties style:font-name="Arial" fo:font-size="10pt" style:font-size-asian="10pt"/>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T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style:font-style-complex="italic" fo:font-size="10pt" style:font-size-asian="10pt"/>
    </style:style>
    <style:style style:name="T920" style:parent-style-name="DefaultParagraphFont" style:family="text">
      <style:text-properties style:font-name="Arial"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T923" style:parent-style-name="DefaultParagraphFont" style:family="text">
      <style:text-properties style:font-name="Arial" fo:font-size="10pt" style:font-size-asian="10pt"/>
    </style:style>
    <style:style style:name="P924" style:parent-style-name="Normal" style:family="paragraph">
      <style:paragraph-properties fo:text-align="justify"/>
      <style:text-properties style:font-name="Arial"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size="10pt" style:font-size-asian="10pt"/>
    </style:style>
    <style:style style:name="T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fo:font-size="10pt" style:font-size-asian="10pt"/>
    </style:style>
    <style:style style:name="P937" style:parent-style-name="Normal" style:family="paragraph">
      <style:paragraph-properties fo:text-align="justify"/>
      <style:text-properties style:font-name="Arial" fo:font-size="10pt" style:font-size-asian="10pt"/>
    </style:style>
    <style:style style:name="P938" style:parent-style-name="Normal" style:family="paragraph">
      <style:paragraph-properties fo:widows="0" fo:orphans="0"/>
    </style:style>
  </office:automatic-styles>
  <office:body>
    <office:text text:use-soft-page-breaks="true">
      <text:p text:style-name="P1"><text:span text:style-name="T7">Suvestinė redakcija nuo 2024-09-06</text:span></text:p>
      <text:p text:style-name="P8"/>
      <text:p text:style-name="P9"><text:span text:style-name="T10">Įsakymas paskelbtas: Žin. 2009, Nr.<text:s/></text:span><text:a xlink:href="https://www.e-tar.lt/portal/legalAct.html?documentId=TAR.BF6FC528D92F" office:target-frame-name="_top" xlink:show="replace"><text:span text:style-name="T11">144-6418</text:span></text:a><text:span text:style-name="T12">, i. k. 10930AAISAK00AV-156</text:span></text:p>
      <text:p text:style-name="P13"/>
      <text:p text:style-name="P14">Nauja redakcija nuo 2021-12-18:</text:p>
      <text:p text:style-name="Normal"><text:span text:style-name="T15">Nr.<text:s/></text:span><text:a xlink:href="https://www.e-tar.lt/portal/legalAct.html?documentId=a08d27c05f1511eca9ac839120d251c4" office:target-frame-name="_top" xlink:show="replace"><text:span text:style-name="T16">AV-316</text:span></text:a><text:span text:style-name="T17">, 2021-12-16, paskelbta TAR 2021-12-17, i. k. 2021-26086</text:span></text:p>
      <text:p text:style-name="P18"/>
      <text:p text:style-name="P19">APLINKOS APSAUGOS AGENTŪROS DIREKTORIUS</text:p>
      <text:p text:style-name="P20"/>
      <text:p text:style-name="P21">ĮSAKYMAS</text:p>
      <text:p text:style-name="P22"><text:span text:style-name="T23">DĖL<text:s/></text:span><text:span text:style-name="T24">LABORATORIJŲ, TURINČIŲ LEIDIMUS ATLIKTI TA</text:span><text:span text:style-name="T25">RŠOS ŠALTINIŲ IŠMETAMŲ IR (ARBA) IŠLEIDŽIAMŲ Į APLINKĄ TERŠALŲ IR TERŠALŲ APLINKOS ELEMENTUOSE (ORE, VANDENYJE, DIRVOŽEMYJE) LABORATORINIUS TYRIMUS IR (AR) MATAVIMUS IR (AR) IMTI ĖMINIUS LABORATORINIAMS TYRIMAMS ATLIKTI, VEIKLOS <text:s/>PLANINIŲ IR NEPLANINIŲ PAT</text:span><text:span text:style-name="T26">IKRINIMŲ TAISYKLIŲ<text:s/></text:span><text:span text:style-name="T27">PATVIRTINIMO</text:span></text:p>
      <text:p text:style-name="P28"/>
      <text:p text:style-name="P29">2009 m. lapkričio 26 d. Nr. AV-156</text:p>
      <text:p text:style-name="P30">Vilnius</text:p>
      <text:p text:style-name="P31"/>
      <text:p text:style-name="P32"/>
      <text:p text:style-name="P33"><text:span text:style-name="T34">Vadovaudamasi<text:s/></text:span><text:span text:style-name="T35">Lietuvos Respublikos viešojo<text:s/></text:span><text:soft-page-break/><text:span text:style-name="T36">administravimo įstatymo<text:s/></text:span><text:span text:style-name="T37">33 straipsnio 2 ir 4 dalimis</text:span><text:span text:style-name="T38"><text:s/>ir įgyvendindama Leidimų atlikti taršos šaltinių išmetamų ir (arba) išleidžiamų į aplinką teršalų ir teršalų aplinkos elementuose (ore, vandenyje, dirvožemyje) laboratorinius tyrimus ir (ar) matavimus ir (ar) imti ėminius laboratoriniams tyrimams atlikti<text:s/></text:span><text:span text:style-name="T39">išdavimo, leidimų galiojimo sustabdymo, galiojimo sustabdymo panaikinimo, leidimų galiojimo panaikinimo taisykles, patvirtintas Lietuvos Respublikos aplinkos ministro 2004 m. gruodžio 30 d. įsakymu</text:span><text:span text:style-name="T40"><text:s/></text:span><text:span text:style-name="T41">Nr.<text:s/></text:span><text:span text:style-name="T42">D1-711 „Dėl leidimų atlikti taršos šaltinių išmetamų i</text:span><text:span text:style-name="T43">r (arba) išleidžiamų į aplinką teršalų ir teršalų aplinkos elementuose (ore, vandenyje, dirvožemyje) laboratorinius tyrimus ir (ar) matavimus ir (ar) imti ėminius laboratoriniams tyrimams atlikti išdavimo, leidimų galiojimo sustabdymo, galiojimo sustabdymo</text:span><text:span text:style-name="T44"><text:s/>panaikinimo, leidimų galiojimo panaikinimo taisyklių patvirtinimo“,</text:span></text:p>
      <text:p text:style-name="P45"><text:span text:style-name="T46">t v</text:span><text:span text:style-name="T47"><text:s/></text:span><text:span text:style-name="T48">i</text:span><text:span text:style-name="T49"><text:s/></text:span><text:span text:style-name="T50">r</text:span><text:span text:style-name="T51"><text:s/></text:span><text:span text:style-name="T52">t</text:span><text:span text:style-name="T53"><text:s/></text:span><text:span text:style-name="T54">i</text:span><text:span text:style-name="T55"><text:s/></text:span><text:span text:style-name="T56">n</text:span><text:span text:style-name="T57"><text:s/></text:span><text:span text:style-name="T58">u</text:span><text:span text:style-name="T59"><text:s/></text:span><text:span text:style-name="T60">Laboratorijų, turinčių leidimus atlikti taršos šaltinių išmetamų ir (arba) išleidžiamų į aplinką teršalų ir teršalų aplinkos elementuose (ore, vandenyje, dirvožemyje) la</text:span><text:span text:style-name="T61">boratorinius tyrimus ir (ar) matavimus, ir (ar) imti ėminius laboratoriniams tyrimams atlikti, veiklos planinių ir neplaninių patikrinimų taisykles (pridedama).</text:span></text:p>
      <text:p text:style-name="P62"/>
      <text:p text:style-name="P63"/>
      <text:p text:style-name="P64"/>
      <text:soft-page-break/>
      <text:p text:style-name="P65"><text:span text:style-name="T66">Direktorius<text:s/></text:span><text:span text:style-name="T67"><text:tab/>Liutauras Stoškus</text:span></text:p>
      <text:p text:style-name="Normal"/>
      <text:soft-page-break/>
      <text:p text:style-name="P68">Patvirtinta</text:p>
      <text:p text:style-name="P74">Aplinkos apsaugos agentūros direktoriaus</text:p>
      <text:p text:style-name="P75">2009 m. lapkričio 26 d. įsakymu Nr. AV-156<text:span text:style-name="T76"><text:s/></text:span></text:p>
      <text:p text:style-name="P77">(Aplinkos apsaugos agentūros<text:s/>direktoriaus</text:p>
      <text:p text:style-name="P78">2021 m. gruodžio 16 d. įsakymo Nr. AV-316</text:p>
      <text:p text:style-name="P79">redakcija)</text:p>
      <text:p text:style-name="P80"/>
      <text:p text:style-name="P81"><text:span text:style-name="T82">LABORATORIJŲ, TURINČIŲ LEIDIMUS ATLIKTI TARŠOS ŠALTINIŲ IŠMETAMŲ IR (ARBA) IŠLEIDŽIAMŲ Į APLINKĄ TERŠALŲ IR TERŠALŲ APLINKOS ELEMENTUOSE (ORE, VANDENYJE, DIRVOŽEMYJE) LABORATORINIUS TYRIMUS IR (AR) MATAVIMUS IR (AR) IMTI ĖMINIUS LABORATORINIAMS TYRIMAMS AT</text:span><text:span text:style-name="T83">LIKTI, VEIKLOS <text:s/>PLANINIŲ IR NEPLANINIŲ PATIKRINIMŲ TAISYKLĖS</text:span></text:p>
      <text:p text:style-name="P84"/>
      <text:p text:style-name="P85"><text:span text:style-name="T86">I</text:span><text:span text:style-name="T87"><text:s/>SKYRIUS<text:s/></text:span></text:p>
      <text:p text:style-name="P88"><text:span text:style-name="T89">BENDROSIOS NUOSTATOS<text:s/></text:span></text:p>
      <text:p text:style-name="P90"/>
      <text:p text:style-name="P91"/>
      <text:p text:style-name="P92">1. Laboratorijų, turinčių leidimus atlikti taršos šaltinių išmetamų ir (arba) išleidžiamų į aplinką teršalų<text:s/><text:soft-page-break/>ir teršalų aplinkos elementuose (ore, vandenyje, dirvožemyje) laboratorinius tyrimus ir (ar) matavimus ir (ar) imti ėminius laboratoriniams tyrimams<text:s/>atlikti (toliau – Laboratorijos), veiklos planinių ir neplaninių patikrinimų taisyklės (toliau – patikrinimų taisyklės) nustato Aplinkos apsaugos agentūros (toliau – Agentūra) planuojamų tikrinti Laboratorijų plano (toliau – Patikrinimų planas) sudarymo kriterijus, rizikų vertinimą, neplaninių patikrinimų atlikimo pagrindus, vykdomų patikrinimų atlikimo tvarką ir trukmę, informacijos apie atliekamus patikrinimus pateikimo reikalavimus, Agentūros pagrindinį <text:s/>Laboratorijų veiklos priežiūros siekį (misiją), Agentūros <text:s/>Laboratorijų veiklos priežiūros tikslo pažangos stebėsenos rodiklį, Laboratorijų teises ir pareigas pažeidimo nagrinėjimo procese ir yra privalomos Agentūros valstybės tarnautojams, atliekantiems Laboratorijų veiklos patikrinimus, ir Laboratorijoms.<text:s/></text:p>
      <text:p text:style-name="P93">Punkto pakeitimai:</text:p>
      <text:p text:style-name="P94"><text:span text:style-name="T95">Nr.<text:s/></text:span><text:a xlink:href="https://www.e-tar.lt/portal/legalAct.html?documentId=4c0e512069f711efafbb8694c098bac5" office:target-frame-name="_top" xlink:show="replace"><text:span text:style-name="T96">AV-184</text:span></text:a><text:span text:style-name="T97">, 2024-09-03, paskelbta TAR 2024-09-03, i. k. 2024-15534</text:span></text:p>
      <text:p text:style-name="Normal"/>
      <text:p text:style-name="P98">1<text:span text:style-name="T99">1</text:span>. Agentūros pagrindinis Laboratorijų veiklos priežiūros siekis (misija): apsaugoti aplinką ir visuomenę nuo žalos, vykdant efektyvią laboratorijų veiklos (aplinkos tyrimų ir (ar) matavimų atlikimo, ėminių ėmimo) priežiūrą.<text:s/></text:p>
      <text:p text:style-name="P100">Agentūra šią priežiūrą vykdo įgyvendindama Institucijų atliekamų priežiūros funkcijų optimizavimo gairių aprašo, patvirtinto <text:s/>Lietuvos Respublikos Vyriausybės 2010 m. gegužės 4 d. nutarimu Nr. 511 „Dėl institucijų atliekamų priežiūros funkcijų optimizavimo“ (toliau - Gairių aprašas), nuostatas.<text:s/></text:p>
      <text:p text:style-name="P101">Papildyta punktu:</text:p>
      <text:p text:style-name="P102"><text:span text:style-name="T103">Nr.<text:s/></text:span><text:a xlink:href="https://www.e-tar.lt/portal/legalAct.html?documentId=4c0e512069f711efafbb8694c098bac5" office:target-frame-name="_top" xlink:show="replace"><text:span text:style-name="T104">AV-184</text:span></text:a><text:span text:style-name="T105">, 2024-09-03, paskelbta TAR 2024-09-03, i. k. 2024-15534</text:span></text:p>
      <text:p text:style-name="Normal"/>
      <text:p text:style-name="P106"><text:span text:style-name="T107">2</text:span><text:span text:style-name="T108">. Laboratorijų veiklos planiniai ir neplaniniai patikrinimai atliekami vadovaujantis Lietuvos Respublikos viešojo<text:s/></text:span><text:span text:style-name="T109">administravimo įstatymu, Leidimų atlikti taršos šaltinių išmetamų ir (arba) išleidžiamų į aplinką teršalų ir teršalų aplinkos elementuose (ore, vandenyje, dirvožemyje) laboratorinius tyrimus ir (ar) matavimus ir (ar) imti ėminius laboratoriniams tyrimams a</text:span><text:span text:style-name="T110">tlikti išdavimo, leidimų galiojimo sustabdymo, galiojimo sustabdymo panaikinimo, leidimų galiojimo panaikinimo taisyklėmis,</text:span><text:span text:style-name="T111"><text:s/>patvirtintomis Lietuvos Respublikos aplinkos ministro 2004 m. gruodžio 30 d. įsakymu Nr. D1-711 „Dėl Leidimų atlikti taršos šaltinių</text:span><text:span text:style-name="T112"><text:s/>išmetamų ir (arba) išleidžiamų į aplinką teršalų ir teršalų aplinkos elementuose (ore, vandenyje, dirvožemyje) laboratorinius tyrimus ir (ar) matavimus ir (ar) imti ėminius laboratoriniams tyrimams atlikti išdavimo, leidimų galiojimo sustabdymo, galiojimo</text:span><text:span text:style-name="T113"><text:s/>sustabdymo panaikinimo, leidimų galiojimo panaikinimo taisyklių patvirtinimo“</text:span><text:span text:style-name="T114"><text:s/></text:span><text:span text:style-name="T115">(toliau <text:s/>– Taisyklės)</text:span><text:span text:style-name="T116">, šiomis patikrinimų taisyklėmis.</text:span><text:span text:style-name="T117"><text:s/></text:span></text:p>
      <text:p text:style-name="P118"><text:span text:style-name="T119">3</text:span><text:span text:style-name="T120">. Šiose patikrinimų taisyklėse vartojamos</text:span><text:span text:style-name="T121"><text:s/></text:span><text:span text:style-name="T122">sąvokos<text:s/></text:span><text:span text:style-name="T123">apibrėžtos Lietuvos Respublikos viešojo administravimo įstatyme</text:span><text:span text:style-name="T124">, Lietuvos Respublikos valstybės tarnybos įstatyme, Lietuvos Respublikos Aplinkos monitoringo įstatyme.<text:s/></text:span></text:p>
      <text:p text:style-name="P125"/>
      <text:p text:style-name="P126"><text:span text:style-name="T127">II</text:span><text:span text:style-name="T128"><text:s/>SKYRIUS</text:span></text:p>
      <text:p text:style-name="P129"><text:span text:style-name="T130">LABORATORIJŲ VEIKLOS PATIKRINIMŲ PLANO SUDARYMAS</text:span></text:p>
      <text:p text:style-name="P131"/>
      <text:p text:style-name="P132"><text:span text:style-name="T133">4</text:span><text:span text:style-name="T134">.<text:s/></text:span><text:span text:style-name="T135">Laboratorijų veiklos planiniai patikrinimai atliekami pagal patvirtintą meti</text:span><text:span text:style-name="T136">nį Patikrinimų planą.</text:span></text:p>
      <text:p text:style-name="P137"><text:span text:style-name="T138">5</text:span><text:span text:style-name="T139">. Patikrinimų plano forma pateikta šių patikrinimų taisyklių 1 priede.<text:s/></text:span></text:p>
      <text:p text:style-name="P140"><text:span text:style-name="T141">6</text:span><text:span text:style-name="T142">. Aplinkos tyrimų departamento direktorius teikia Patikrinimų plano projektą Agentūros direktoriui <text:s/>ar jo įgaliotam asmeniui tvirtinti ne vėliau kaip ik</text:span><text:span text:style-name="T143">i einamųjų metų sausio 20 dienos.<text:s/></text:span></text:p>
      <text:p text:style-name="P144">7. Patikrinimų planas sudaromas vieneriems metams vadovaujantis Viešojo administravimo įstatyme<text:span text:style-name="T145"><text:s/></text:span>ir Gairių apraše įtvirtintais ūkio subjektų veiklos priežiūros principais, patikrinimų taisyklių nuostatomis.<text:s/></text:p>
      <text:p text:style-name="P146">Punkto<text:s/>pakeitimai:</text:p>
      <text:p text:style-name="P147"><text:span text:style-name="T148">Nr.<text:s/></text:span><text:a xlink:href="https://www.e-tar.lt/portal/legalAct.html?documentId=4c0e512069f711efafbb8694c098bac5" office:target-frame-name="_top" xlink:show="replace"><text:span text:style-name="T149">AV-184</text:span></text:a><text:span text:style-name="T150">, 2024-09-03, paskelbta TAR 2024-09-03, i. k. 2024-15534</text:span></text:p>
      <text:p text:style-name="Normal"/>
      <text:p text:style-name="P151"><text:span text:style-name="T152">8</text:span><text:span text:style-name="T153">. Patikrinimų plano keitimas galimas tik motyvuotu Agentūros direktoriaus</text:span><text:span text:style-name="T154"><text:s/>ar jo įgalioto asmens sprendimu.<text:s/></text:span></text:p>
      <text:p text:style-name="P155"><text:span text:style-name="T156">9</text:span><text:span text:style-name="T157">.<text:s/></text:span><text:span text:style-name="T158">Agentūros direktoriaus ar jo įgalioto asmens patvirtintas metinis Patikrinimų planas ir jo pakeitimai viešai skelbiami Agentūros interneto svetainėje arba į Patikrinimų planą įtrauktos Laboratorijos informuojamos i</text:span><text:span text:style-name="T159">ndividualiai ne vėliau kaip per 3 darbo dienas po Patikrinimų plano patvirtinimo ar jo pakeitimo.</text:span><text:span text:style-name="T160"><text:s/></text:span></text:p>
      <text:p text:style-name="P161">10. <text:s/>Patikrinimų planas sudaromas atlikus Laboratorijų veiklos keliamos rizikos vertinimą, nustačius rizikos dydžius, laikantis Laboratorijų veiklos planinių patikrinimų periodiškumo reikalavimų.<text:s/></text:p>
      <text:p text:style-name="P162">Punkto pakeitimai:</text:p>
      <text:p text:style-name="P163"><text:span text:style-name="T164">Nr.<text:s/></text:span><text:a xlink:href="https://www.e-tar.lt/portal/legalAct.html?documentId=4c0e512069f711efafbb8694c098bac5" office:target-frame-name="_top" xlink:show="replace"><text:span text:style-name="T165">AV-184</text:span></text:a><text:span text:style-name="T166">, 2024-09-03, paskelbta TAR 2024-09-03, i. k. 2024-15534</text:span></text:p>
      <text:p text:style-name="Normal"/>
      <text:p text:style-name="P167">11. Laboratorijos vykdomos veiklos keliamos rizikos vertinimas pagal patikrinimų taisyklėse nustatytus laboratorijos veiklos keliamos rizikos vertinimo veiksnius, rizikos dydžius, atliekamas kiekvienais metais, ne vėliau kaip iki sausio<text:s/><text:span text:style-name="T168">15<text:s/></text:span><text:s/>d.</text:p>
      <text:p text:style-name="P169">Atliekant<text:s/>Laboratorijos, kurios vykdomos veiklos patikrinimas niekada nebuvo atliktas, vykdomos veiklos keliamos rizikos vertinimą pirmą kartą, laikoma, kad Laboratorijos atžvilgiu administracinio sprendimo priemonės nebuvo priimtos.</text:p>
      <text:p text:style-name="P170">Šių patikrinimų planavimui Laboratorijų vykdomos veiklos keliamos rizikos vertinimas ar teisės aktais reglamentuojamas tam tikras patikrinimų periodiškumas taikomas tuo atveju, jei Agentūros turimi resursai nėra pakankami visų prioritetinės srities Laboratorijų <text:s/>veiklos patikrinimams atlikti, t. y. būtina nusistatytai patikrinimų apimčiai atlikti atranką. Pirmiausia į Agentūros metinius Patikrinimų planus įtraukiamos tos Laboratorijos, kurioms nustatyta didelė <text:s/>rizika.<text:s/></text:p>
      <text:p text:style-name="P171">Punkto pakeitimai:</text:p>
      <text:p text:style-name="P172"><text:span text:style-name="T173">Nr.<text:s/></text:span><text:a xlink:href="https://www.e-tar.lt/portal/legalAct.html?documentId=4c0e512069f711efafbb8694c098bac5" office:target-frame-name="_top" xlink:show="replace"><text:span text:style-name="T174">AV-184</text:span></text:a><text:span text:style-name="T175">, 2024-09-03, paskelbta TAR 2024-09-03, i. k. 2024-15534</text:span></text:p>
      <text:p text:style-name="Normal"/>
      <text:p text:style-name="P176">12<text:span text:style-name="T177">.<text:s/></text:span>Leidimo išdavimo (Agentūros sprendimo išduoti leidimą) data laikoma Laboratorijos veiklos pradžia. Po leidimo išdavimo Laboratorijai<text:s/>6 mėnesius Agentūra neatlieka šios Laboratorijos planinių patikrinimų, išskyrus atvejus, kai leidimas Laboratorijai išduotas be patikrinimo.<text:s/></text:p>
      <text:p text:style-name="P178">Pirmaisiais metais po Laboratorijos veiklos, dėl kurios atliekama priežiūra, pradžios Laboratorijai už atliekamo<text:s/>pirmojo planinio patikrinimo metu nustatytus pažeidimus negali būti taikomos poveikio priemonės, susijusios su Laboratorijos veiklos ribojimu (sustabdomas ar naikinamas Leidimas ar jo dalis (toliau – poveikio priemonės) ir nustatomas terminas pažeidimams ištaisyti. Šiame punkte nustatyta išlyga netaikyti poveikio priemonių ir nustatyti terminą pažeidimams ištaisyti netaikomos, jeigu poveikio priemonės yra būtinos ir neišvengiamos, siekiant užkirsti kelią žalai teisės normų saugomoms vertybėms atsirasti.<text:span text:style-name="T179"><text:s/></text:span>Nustačius teisės aktų reikalavimų nesilaikymo, netinkamo taikymo faktą, Laboratorijai nustatomas protingas (paprastai ne trumpesnis kaip vieno mėnesio) terminas pažeidimams ištaisyti.<text:s/></text:p>
      <text:p text:style-name="P180">Punkto pakeitimai:</text:p>
      <text:p text:style-name="P181"><text:span text:style-name="T182">Nr.<text:s/></text:span><text:a xlink:href="https://www.e-tar.lt/portal/legalAct.html?documentId=4c0e512069f711efafbb8694c098bac5" office:target-frame-name="_top" xlink:show="replace"><text:span text:style-name="T183">AV-184</text:span></text:a><text:span text:style-name="T184">, 2024-09-03, paskelbta TAR 2024-09-03, i. k. 2024-15534</text:span></text:p>
      <text:p text:style-name="Normal"/>
      <text:p text:style-name="P185"><text:span text:style-name="T186">13</text:span><text:span text:style-name="T187">. Metiniame Patikrinimų plane nurodomi valstybės tarnautojai, atliksiantys Laboratorijų veiklos patikrinimus, kurie sudaro Laboratorijos ve</text:span><text:span text:style-name="T188">rtinimo grupę. Agentūros direktorius ar jo įgaliotas asmuo, tvirtindamas metinį Patikrinimų planą, patvirtina ir Laboratorijos vertinimo grupę.</text:span></text:p>
      <text:p text:style-name="P189"/>
      <text:p text:style-name="P190"><text:span text:style-name="T191">III</text:span><text:span text:style-name="T192"><text:s/>SKYRIUS</text:span></text:p>
      <text:p text:style-name="P193"><text:span text:style-name="T194">LABORATORIJŲ VEIKLOS PLANINIŲ PATIKRINIMŲ<text:s/></text:span><text:span text:style-name="T195">ATLIKIMO TVARKA</text:span></text:p>
      <text:p text:style-name="P196"/>
      <text:p text:style-name="P197"><text:span text:style-name="T198">14</text:span><text:span text:style-name="T199">. Laboratorijų veiklos<text:s/></text:span><text:span text:style-name="T200">planinius patikrinimus atlieka Agentūros valstybės tarnautojai pagal patvirtintą Patikrinimų planą.</text:span></text:p>
      <text:p text:style-name="P201"><text:span text:style-name="T202">15</text:span><text:span text:style-name="T203">. Ne vėliau kaip prieš 10 darbo dienų iki planinio patikrinimo pradžios Agentūra privalo raštu arba elektroniniu būdu informuoti Laboratoriją apie num</text:span><text:span text:style-name="T204">atomą vykdyti patikrinimą, nurodyti atliekamo patikrinimo pagrindą, terminą, tikrinimo sritį ir vertinimo kriterijus ir (ar) pateikti preliminarų dokumentų, kuriuos Laboratorija turi pateikti Agentūrai, sąrašą.</text:span></text:p>
      <text:p text:style-name="P205"><text:span text:style-name="T206">16</text:span><text:span text:style-name="T207">. Paaiškėjus aplinkybėms (valstybės tar</text:span><text:span text:style-name="T208">nautojo liga, kita privaloma neatidėliotinai vykdoma užduotis, kita svarbi aplinkybė), dėl kurių nėra galimybių planuotu laiku atlikti patikrinimą, apie kurį Laboratorija jau buvo informuota, sprendimą dėl Laboratorijos patikrinimo priima Agentūros direkto</text:span><text:span text:style-name="T209">rius ar jo įgaliotas asmuo. Agentūra nedelsdama</text:span><text:span text:style-name="T210">s</text:span><text:span text:style-name="T211"><text:s/>apie tai informuoja Laboratoriją išsiųsdamas jai pranešimą.</text:span></text:p>
      <text:p text:style-name="P212">17. Planinio Laboratorijos veiklos patikrinimo trukmė nurodoma Patikrinimų plane. Planinio patikrinimo trukmė neturi būti ilgesnė kaip 20 darbo dienų nuo patikrinimo pradžios. Planinis Laboratorijos veiklos patikrinimas laikomas pradėtu tą dieną, kurią pagal<text:s/>šių patikrinimų taisyklių 15 punktą nustatyta tvarka pateiktą pranešimą Laboratorijoje buvo numatyta pradėti planinį patikrinimą. Planinio patikrinimo pabaiga yra Laboratorijos veiklos patikrinimo akto (toliau – patikrinimo aktas) surašymo data. Agentūros<text:s/>direktoriaus ar jo įgalioto asmens motyvuotu sprendimu planinio patikrinimo trukmė gali būti pratęsta, bet ne daugiau kaip iki 2 darbo dienų.<text:s/></text:p>
      <text:p text:style-name="P213">Punkto pakeitimai:</text:p>
      <text:p text:style-name="P214"><text:span text:style-name="T215">Nr.<text:s/></text:span><text:a xlink:href="https://www.e-tar.lt/portal/legalAct.html?documentId=0548aad0826c11ecbd43a994b3e2e1cb" office:target-frame-name="_top" xlink:show="replace"><text:span text:style-name="T216">AV-27</text:span></text:a><text:span text:style-name="T217">, 2022-01-31, paskelbta TAR 2022-01-31, i. k. 2022-01525</text:span></text:p>
      <text:p text:style-name="Normal"/>
      <text:p text:style-name="P218"><text:span text:style-name="T219">18</text:span><text:span text:style-name="T220">. Agentūros valstybės tarnautojai Laboratorijos veiklos patikrinimo metu turi teisę pareikalauti iš Laboratorijos visų patikrinimui reikalingų dokumentų ir informacijos, o<text:s/></text:span><text:span text:style-name="T221">Laboratorija turi sudaryti sąlygas nekliudomai atlikti veiklos patikrinimą.</text:span></text:p>
      <text:p text:style-name="P222"><text:span text:style-name="T223">19</text:span><text:span text:style-name="T224">. Patikrinimo metu įvertinama Laboratorijos veiklos atitiktis Taisyklių 10 priede nurodytiems Laboratorijos veiklos vertinimo kriterijams.</text:span></text:p>
      <text:p text:style-name="P225"/>
      <text:p text:style-name="P226"><text:span text:style-name="T227">IV</text:span><text:span text:style-name="T228"><text:s/>SKYRIUS</text:span></text:p>
      <text:p text:style-name="P229"><text:span text:style-name="T230">LABORATORIJŲ VEIK</text:span><text:span text:style-name="T231">LOS</text:span><text:span text:style-name="T232"><text:s/>NEPLANINIŲ PATIKRINIMŲ ATLIKIMO TVARKA</text:span></text:p>
      <text:p text:style-name="P233"/>
      <text:p text:style-name="P234">20. Laboratorijos veiklos neplaninis patikrinimas atliekamas Agentūros direktoriaus ar jo įgalioto asmens motyvuotu sprendimu, kuris įforminamas pavedimu atlikti patikrinimą. Pavedimo forma nurodyta šių patikrinimų taisyklių 2 priede. Laboratorijos neplaninį patikrinimą atlieka pavedime nurodyti valstybės tarnautojai. Sprendimas atlikti neplaninį patikrinimą priimamas esant vienam ar keliems pagrindams:</text:p>
      <text:p text:style-name="P235">20.1. gavus kito kompetentingo viešojo administravimo subjekto rašytinį motyvuotą prašymą ar pavedimą atlikti Laboratorijos veiklos patikrinimą<text:span text:style-name="T236"><text:s/>arba kitos valstybės kompetentingos institucijos prašymą</text:span>;<text:tab/></text:p>
      <text:p text:style-name="P237">20.2. įvertinus turimą informaciją ar kilus pagrįstų įtarimų dėl Laboratorijos veiklos,<text:s/><text:span text:style-name="T238">kuri gali kelti<text:s/></text:span><text:span text:style-name="T239">grėsmę teisės normų saugomoms vertybėms;</text:span></text:p>
      <text:p text:style-name="P240">20.3. siekiant užtikrinti, kad buvo pašalinti Laboratorijos veiklos ankstesnio patikrinimo metu nustatyti teisės aktų pažeidimai ir įgyvendinti priimti sprendimai;</text:p>
      <text:p text:style-name="P241">20.4. jeigu neplaninio patikrinimo atlikimo<text:s/>pagrindą nustato Laboratorijos veiklos priežiūrą reglamentuojantis įstatymas;<text:s/></text:p>
      <text:p text:style-name="P242">20.5.<text:s/><text:span text:style-name="T243">gavus skundą dėl Laboratorijos veiksmų ar neveikimo, kai įvertinus turimą informaciją kyla įtarimų, kad Laboratorijos veikla gali kelti grėsmę teisės normų saugomoms<text:s/></text:span><text:span text:style-name="T244">vertybėms</text:span>.</text:p>
      <text:p text:style-name="P245">21. Valstybės tarnautojas, pradėdamas Laboratorijos neplaninį patikrinimą, pateikia tikrinamai Laboratorijai pavedimą atlikti Laboratorijos veiklos patikrinimą ar teisės aktų nustatyta tvarka patvirtintą jo kopiją. Neplaninio patikrinimo trukmei taikomi šių patikrinimų taisyklių 17 punkte nurodyti reikalavimai.<text:s/></text:p>
      <text:p text:style-name="P246">Punkto pakeitimai:</text:p>
      <text:p text:style-name="P247"><text:span text:style-name="T248">Nr.<text:s/></text:span><text:a xlink:href="https://www.e-tar.lt/portal/legalAct.html?documentId=0548aad0826c11ecbd43a994b3e2e1cb" office:target-frame-name="_top" xlink:show="replace"><text:span text:style-name="T249">AV-27</text:span></text:a><text:span text:style-name="T250">, 2022-01-31, paskelbta TAR 2022-01-31, i. k.<text:s/></text:span><text:span text:style-name="T251">2022-01525</text:span></text:p>
      <text:p text:style-name="Normal"/>
      <text:p text:style-name="P252">22. Esant šių patikrinimų taisyklių 20.1 ir 20.5 papunkčiuose nurodytiems pagrindams, Agentūros direktorius ar jo įgaliotas asmuo gali priimti sprendimą neatlikti neplaninio patikrinimo, jeigu kompetentingas viešojo administravimo subjektas, kita kompetentinga valstybės institucija ar skundo pateikėjas, Agentūrai paprašius, nepateikė naujų faktinių duomenų apie Laboratorijos veiklą. Apie sprendimą neatlikti neplaninio patikrinimo pranešama institucijai ar skundo pateikėjui ne vėliau kaip per<text:s/>5 darbo dienas nuo prašymo ar pavedimo arba skundo gavimo dienos.<text:s/></text:p>
      <text:p text:style-name="P253">Punkto pakeitimai:</text:p>
      <text:p text:style-name="P254"><text:span text:style-name="T255">Nr.<text:s/></text:span><text:a xlink:href="https://www.e-tar.lt/portal/legalAct.html?documentId=0548aad0826c11ecbd43a994b3e2e1cb" office:target-frame-name="_top" xlink:show="replace"><text:span text:style-name="T256">AV-27</text:span></text:a><text:span text:style-name="T257">, 2022-01-31, paskelbta TAR 2022-01-31, i. k. 2022-01525</text:span></text:p>
      <text:p text:style-name="Normal"/>
      <text:p text:style-name="P258"><text:span text:style-name="T259">V</text:span><text:span text:style-name="T260"><text:s/>SKYRIUS</text:span></text:p>
      <text:p text:style-name="P261"><text:span text:style-name="T262">LABORATORIJOS VEIKLOS KELIAMOS RIZIKOS VERTINIMO VEIKSNIAI, JŲ VERTINIMAS, RIZIKOS DYDŽIO</text:span></text:p>
      <text:p text:style-name="P263"><text:span text:style-name="T264">NUSTATYMAS</text:span></text:p>
      <text:p text:style-name="P265"/>
      <text:p text:style-name="P266">23. Taisyklių 24 punkte, 24.1–24.2 papunkčiuose nurodyti vykdomos veiklos keliamos rizikos vertinimo veiksniai vertinami pagal <text:s/>Leidime nurodytas Laboratorijos veiklos sritis, taip pat pagal Agentūros taikytas arba netaikytas poveikio priemones.</text:p>
      <text:p text:style-name="P267">24. <text:s/>Laboratorijų vykdomos veiklos keliamos rizikos vertinimo veiksniai <text:s/>skirstomi pagal vykdomą veiklos rūšį ir taikytas arba netaikytas poveikio priemones (vertinimo balai sumuojami):</text:p>
      <text:p text:style-name="P268">24.1. pagal vykdomą veiklos rūšį:</text:p>
      <text:p text:style-name="P269">24.1.1. 3 balai nustatomi, jei Laboratorijos veikla yra tyrimai ir (arba) matavimai, ir ėminių ėmimas;<text:s/></text:p>
      <text:p text:style-name="P270">24.1.2. 2 balai nustatomi, jei Laboratorijos veikla yra tik tyrimai<text:s/>ir (arba) matavimai;</text:p>
      <text:p text:style-name="P271">24.1.3. 1 balas nustatomi, jei Laboratorijos veikla yra tik ėminių ėmimas;</text:p>
      <text:p text:style-name="P272">24.2. pagal taikytas arba netaikytas poveikio priemones:<text:s/></text:p>
      <text:p text:style-name="P273">24.2.1. 3 balai nustatomi, jei už nustatytus Laboratorijos vykdomos veiklos reikalavimų<text:s/>pažeidimus per paskutinius patikrinimų metus jai taikytos dvi bet kurios poveikio priemonės;</text:p>
      <text:p text:style-name="P274">24.2.2. 2 balai nustatomi, jei už nustatytus Laboratorijos vykdomos veiklos reikalavimų pažeidimus per paskutinius patikrinimų metus taikyta bet kuri viena poveikio priemonė;</text:p>
      <text:p text:style-name="P275">24.2.3. 1 balas nustatomas, jei <text:s/>nustatyti per paskutinius patikrinimų metus Laboratorijos vykdomos veiklos reikalavimų pažeidimai pripažinti neesminiais (mažareikšmiais) pagal Lietuvos Respublikos aplinkos monitoringo įstatymo 11<text:span text:style-name="T276">1</text:span><text:s/>straipsnio 6 dalyje nurodytų neesminių teisės aktų reikalavimų pažeidimų sąrašo, patvirtinto Aplinkos apsaugos agentūros direktoriaus 2024 m. sausio 9 d. įsakymu Nr. AV-4 „Dėl Lietuvos Respublikos aplinkos monitoringo įstatymo 11<text:span text:style-name="T277">1</text:span><text:s/>straipsnio 6 dalyje nurodytų<text:s/>neesminių teisės aktų reikalavimų pažeidimų sąrašo patvirtinimo“, <text:s/>nuostatas ir poveikio priemonės netaikytos;</text:p>
      <text:p text:style-name="P278">24.2.4. 0 balų nustatoma, kai per paskutinius patikrinimų metus nenustatyta Laboratorijos vykdomos veiklos reikalavimų pažeidimų ir poveikio<text:s/>priemonės netaikytos arba pateikta užpildyta Agentūros parengta atitikties deklaracija.</text:p>
      <text:p text:style-name="P279">25. Laboratorijai rizikos dydis nustatomas taip:</text:p>
      <text:p text:style-name="P280">25.1. jei, susumavus patikrinimų taisyklių 24 punkte nurodytiems vykdomos veiklos keliamos rizikos vertinimo<text:s/>veiksniams, kurie taikytini laboratorijos vykdomai veiklai, priskirtus balus, jų suma gaunama daugiau kaip 5 balai, nustatomas didelis rizikos dydis;</text:p>
      <text:p text:style-name="P281">25.2. jei, susumavus patikrinimų taisyklių 24 punkte nurodytiems vykdomos veiklos keliamos rizikos vertinimo veiksniams, kurie taikytini laboratorijos vykdomai veiklai, priskirtus balus, jų suma gaunama nuo 4 iki 5 balų, nustatomas vidutinis rizikos dydis;</text:p>
      <text:p text:style-name="P282">25.3. jei, susumavus patikrinimų taisyklių 24 punkte nurodytiems vykdomos veiklos keliamos rizikos vertinimo veiksniams, kurie taikytini laboratorijos vykdomai veiklai, priskirtus balus, jų suma gaunama nuo 2 iki 3 balų, nustatomas mažas rizikos dydis;</text:p>
      <text:p text:style-name="P283">25.4. jei, susumavus patikrinimų taisyklių 24 punkte nurodytiems vykdomos veiklos keliamos rizikos vertinimo veiksniams, kurie taikytini laboratorijos vykdomai veiklai, priskirtus balus, jų suma gaunama 1 balas, nustatomas labai mažas rizikos dydis.</text:p>
      <text:p text:style-name="P284">26. Atsižvelgiant į Laboratorijai nustatytą rizikos dydį, patikrinimai planuojami taip:</text:p>
      <text:p text:style-name="P285">26.1.<text:s/>didelis rizikos dydis – patikrinimai planuojami artimiausiais patikrinimų metais vieną kartą;</text:p>
      <text:p text:style-name="P286">26.2. vidutinis rizikos dydis – patikrinimas planuojamas antrais patikrinimų metais vieną kartą;</text:p>
      <text:p text:style-name="P287">26.3. mažas rizikos dydis – patikrinimas planuojamas trečiais metais vieną kartą;</text:p>
      <text:p text:style-name="P288">26.4. labai mažas rizikos dydis – patikrinimas planuojamas bent kartą per tris metus.<text:s/></text:p>
      <text:p text:style-name="P289">Papildyta skyriumi:</text:p>
      <text:p text:style-name="P290"><text:span text:style-name="T291">Nr.<text:s/></text:span><text:a xlink:href="https://www.e-tar.lt/portal/legalAct.html?documentId=4c0e512069f711efafbb8694c098bac5" office:target-frame-name="_top" xlink:show="replace"><text:span text:style-name="T292">AV-184</text:span></text:a><text:span text:style-name="T293">,<text:s/></text:span><text:span text:style-name="T294">2024-09-03, paskelbta TAR 2024-09-03, i. k. 2024-15534</text:span></text:p>
      <text:p text:style-name="Normal"/>
      <text:p text:style-name="P295"><text:span text:style-name="T296">VI</text:span><text:span text:style-name="T297"><text:s/>SKYRIUS</text:span></text:p>
      <text:p text:style-name="P298"><text:span text:style-name="T299">Laboratorijų VEIKLOS PATIKRINIMO REZULTATŲ ĮFORMINIMAS<text:s/></text:span></text:p>
      <text:p text:style-name="P300">Skyriaus numeracijos pakeitimas:</text:p>
      <text:p text:style-name="P301"><text:span text:style-name="T302">Nr.<text:s/></text:span><text:a xlink:href="https://www.e-tar.lt/portal/legalAct.html?documentId=4c0e512069f711efafbb8694c098bac5" office:target-frame-name="_top" xlink:show="replace"><text:span text:style-name="T303">AV-184</text:span></text:a><text:span text:style-name="T304">, 2024-09-03, paskelbta TAR 2024-09-03, i. k. 2024-15534</text:span></text:p>
      <text:p text:style-name="Normal"/>
      <text:p text:style-name="P305">27. Baigus Laboratorijos veiklos patikrinimą surašomas patikrinimo aktas pagal Taisyklių 14 priede pateiktą formą. Patikrinimo aktas saugomas Aplinkos tyrimų departamente, o patikrinimo akto kopija turi būti perduota Laboratorijai per 3 darbo dienas nuo Laboratorijos veiklos patikrinimo<text:s/><text:span text:style-name="T306"><text:s/></text:span>akto surašymo datos. Laboratorija, gavusi patikrinimo aktą, turi teisę pateikti Agentūrai paaiškinimus raštu ar žodžiu.<text:s/></text:p>
      <text:p text:style-name="P307">Punkto pakeitimai:</text:p>
      <text:p text:style-name="P308"><text:span text:style-name="T309">Nr.<text:s/></text:span><text:a xlink:href="https://www.e-tar.lt/portal/legalAct.html?documentId=0548aad0826c11ecbd43a994b3e2e1cb" office:target-frame-name="_top" xlink:show="replace"><text:span text:style-name="T310">AV-27</text:span></text:a><text:span text:style-name="T311">, 2022-01-31, paskelbta TAR 2022-01-31, i. k. 2022-01525</text:span></text:p>
      <text:p text:style-name="P312">Punkto numeracijos pakeitimas:</text:p>
      <text:p text:style-name="P313"><text:span text:style-name="T314">Nr.<text:s/></text:span><text:a xlink:href="https://www.e-tar.lt/portal/legalAct.html?documentId=4c0e512069f711efafbb8694c098bac5" office:target-frame-name="_top" xlink:show="replace"><text:span text:style-name="T315">AV-184</text:span></text:a><text:span text:style-name="T316">, 2024-09-03, paskelbta TAR 2024-09-03, i. k. 2024-15534</text:span></text:p>
      <text:p text:style-name="Normal"/>
      <text:p text:style-name="P317"><text:span text:style-name="T318">28</text:span><text:span text:style-name="T319">. Laboratorijų veiklos patikrinimų bylos sudaromos ir tvarkomos pagal</text:span><text:s/><text:span text:style-name="T320">Agentūros<text:s/></text:span><text:span text:style-name="T321">direktoriaus patvirtintą dokumentacijos planą. Į bylas dedami visi su Laboratorijos veiklos patikrinimais susiję dokumentai ir informacija (patikrinimų aktai, pranešimai dėl patikrinimo, pavedimai, skundai, prašymai, raštai, ir kt.).</text:span></text:p>
      <text:p text:style-name="P322">Punkto numeracijos pakeitimas:</text:p>
      <text:p text:style-name="P323"><text:span text:style-name="T324">Nr.<text:s/></text:span><text:a xlink:href="https://www.e-tar.lt/portal/legalAct.html?documentId=4c0e512069f711efafbb8694c098bac5" office:target-frame-name="_top" xlink:show="replace"><text:span text:style-name="T325">AV-184</text:span></text:a><text:span text:style-name="T326">, 2024-09-03, paskelbta TAR 2024-09-03, i. k. 2024-15534</text:span></text:p>
      <text:p text:style-name="Normal"/>
      <text:p text:style-name="P327"><text:span text:style-name="T328">VII</text:span><text:span text:style-name="T329"><text:s/>SKYRIUS</text:span></text:p>
      <text:p text:style-name="P330"><text:span text:style-name="T331">REIKALAVIMAI INFORMACIJOS APIE ATLIEKAMUS LABORATORIJŲ VEIKLOS<text:s/></text:span><text:span text:style-name="T332">PATIKRINIMUS PATEIKIMUI</text:span></text:p>
      <text:p text:style-name="P333">Skyriaus numeracijos pakeitimas:</text:p>
      <text:p text:style-name="P334"><text:span text:style-name="T335">Nr.<text:s/></text:span><text:a xlink:href="https://www.e-tar.lt/portal/legalAct.html?documentId=4c0e512069f711efafbb8694c098bac5" office:target-frame-name="_top" xlink:show="replace"><text:span text:style-name="T336">AV-184</text:span></text:a><text:span text:style-name="T337">, 2024-09-03, paskelbta TAR 2024-09-03, i. k. 2024-15534</text:span></text:p>
      <text:p text:style-name="Normal"/>
      <text:p text:style-name="P338"><text:span text:style-name="T339">29</text:span><text:span text:style-name="T340">. Informacija apie<text:s/></text:span><text:span text:style-name="T341">atliekamo Laboratorijos veiklos atliekamo patikrinimo rezultatus visuomenės informavimo priemonėms, kitiems su patikrinimu nesusijusiems asmenims neteikiama tol, kol patikrinimas nėra baigtas, išskyrus atvejus, kai informacija apie atliekamo patikrinimo fa</text:span><text:span text:style-name="T342">ktą teikiama ne Agentūros iniciatyva.</text:span></text:p>
      <text:p text:style-name="P343">Punkto numeracijos pakeitimas:</text:p>
      <text:p text:style-name="P344"><text:span text:style-name="T345">Nr.<text:s/></text:span><text:a xlink:href="https://www.e-tar.lt/portal/legalAct.html?documentId=4c0e512069f711efafbb8694c098bac5" office:target-frame-name="_top" xlink:show="replace"><text:span text:style-name="T346">AV-184</text:span></text:a><text:span text:style-name="T347">, 2024-09-03, paskelbta TAR 2024-09-03, i. k. 2024-15534</text:span></text:p>
      <text:p text:style-name="Normal"/>
      <text:p text:style-name="P348"><text:span text:style-name="T349">30</text:span><text:span text:style-name="T350">. Agentūros dir</text:span><text:span text:style-name="T351">ektoriui ar jo įgaliotam asmeniui privalo būti teikiama informacija, susijusi su Laboratorijų <text:s/>veiklos patikrinimais, kai kyla abejonių dėl teisės aktų reikalavimų pagrįstumo, ir Agentūros direktorius ar jo įgaliotas asmuo priima sprendimą dėl šios informa</text:span><text:span text:style-name="T352">cijos perdavimo kompetentingoms institucijoms.<text:s/></text:span></text:p>
      <text:p text:style-name="P353">Punkto numeracijos pakeitimas:</text:p>
      <text:p text:style-name="P354"><text:span text:style-name="T355">Nr.<text:s/></text:span><text:a xlink:href="https://www.e-tar.lt/portal/legalAct.html?documentId=4c0e512069f711efafbb8694c098bac5" office:target-frame-name="_top" xlink:show="replace"><text:span text:style-name="T356">AV-184</text:span></text:a><text:span text:style-name="T357">, 2024-09-03, paskelbta TAR 2024-09-03, i. k. 2024-15534</text:span></text:p>
      <text:p text:style-name="Normal"/>
      <text:p text:style-name="P358"><text:span text:style-name="T359">30</text:span><text:span text:style-name="T360">1</text:span><text:span text:style-name="T361">.<text:s/></text:span><text:s/><text:span text:style-name="T362">A</text:span><text:span text:style-name="T363">gentūros veiklos (Laboratorijų veiklos priežiūra) tikslo pasiekimo pažangos stebėsenos rodiklis yra <text:s/>Planinių patikrinimų dalis, palyginti su bendru planinių ir neplaninių patikrinimų skaičiumi, proc. <text:s/></text:span></text:p>
      <text:p text:style-name="P364">Agentūra, įgyvendindama Gairių aprašo nuostatas, priežiūros veiklos rodiklio formuluotę ir skaičiavimo metodą nustato metiniame veiklos plane individualiai.</text:p>
      <text:p text:style-name="P365"><text:span text:style-name="T366">Ekonomikos ir inovacijų ministerijos prašymu, Agentūra teikia dokumentus ir kitą informaciją, reikalingą įvertinti Laboratorijų veiklos priežiūros<text:s/></text:span><text:span text:style-name="T367">vykdymo būklę.</text:span><text:s/></text:p>
      <text:p text:style-name="P368">Papildyta punktu:</text:p>
      <text:p text:style-name="P369"><text:span text:style-name="T370">Nr.<text:s/></text:span><text:a xlink:href="https://www.e-tar.lt/portal/legalAct.html?documentId=4c0e512069f711efafbb8694c098bac5" office:target-frame-name="_top" xlink:show="replace"><text:span text:style-name="T371">AV-184</text:span></text:a><text:span text:style-name="T372">, 2024-09-03, paskelbta TAR 2024-09-03, i. k. 2024-15534</text:span></text:p>
      <text:p text:style-name="Normal"/>
      <text:p text:style-name="P373"><text:span text:style-name="T374">VIII</text:span><text:span text:style-name="T375"><text:s/>SKYRIUS</text:span></text:p>
      <text:p text:style-name="P376"><text:span text:style-name="T377">BAIGIAMOSIOS NUOSTATOS</text:span></text:p>
      <text:p text:style-name="P378">Skyriaus<text:s/>numeracijos pakeitimas:</text:p>
      <text:p text:style-name="P379"><text:span text:style-name="T380">Nr.<text:s/></text:span><text:a xlink:href="https://www.e-tar.lt/portal/legalAct.html?documentId=4c0e512069f711efafbb8694c098bac5" office:target-frame-name="_top" xlink:show="replace"><text:span text:style-name="T381">AV-184</text:span></text:a><text:span text:style-name="T382">, 2024-09-03, paskelbta TAR 2024-09-03, i. k. 2024-15534</text:span></text:p>
      <text:p text:style-name="Normal"/>
      <text:p text:style-name="P383"><text:span text:style-name="T384">31</text:span><text:span text:style-name="T385">. Agentūra bendradarbiauja su Laboratorijomis, konsultuoja<text:s/></text:span><text:span text:style-name="T386">Laboratorijas Agentūros kompetencijos klausimais, atlieka kitus prevencinius veiksmus, o poveikio priemones (leidimo galiojimo sustabdymą, leidimo galiojimo panaikinimą, kitas įstatymų nustatytas teisinio poveikio priemones) taiko kaip paskutinę (</text:span><text:span text:style-name="T387">ultima ra</text:span><text:span text:style-name="T388">tio)</text:span><text:span text:style-name="T389"><text:s/>priemonę. Metodinės pagalbos principas netaikomas Laboratorijos veiklos patikrinimų metu, jeigu jo taikymas trukdo siekti Laboratorijos veiklos priežiūros tikslų, susijusių su teisės aktų reikalavimų laikymosi kontrole, laikytis specialiuosiuose kontr</text:span><text:span text:style-name="T390">olę reglamentuojančiuose įstatymuose ir jų įgyvendinamuosiuose teisės aktuose įtvirtintų atitinkamai kontrolei keliamų reikalavimų.</text:span><text:span text:style-name="T391"><text:s/></text:span></text:p>
      <text:p text:style-name="P392">Punkto numeracijos pakeitimas:</text:p>
      <text:p text:style-name="P393"><text:span text:style-name="T394">Nr.<text:s/></text:span><text:a xlink:href="https://www.e-tar.lt/portal/legalAct.html?documentId=4c0e512069f711efafbb8694c098bac5" office:target-frame-name="_top" xlink:show="replace"><text:span text:style-name="T395">AV-184</text:span></text:a><text:span text:style-name="T396">, 2024-09-03, paskelbta TAR 2024-09-03, i. k. 2024-15534</text:span></text:p>
      <text:p text:style-name="Normal"/>
      <text:p text:style-name="P397"><text:span text:style-name="T398">32</text:span><text:span text:style-name="T399">. Patikrinimo metu nustačius leidimo sąlygų nesilaikymo atvejį, Agentūra turi vykdyti leidimo sąlygų nesilaikymo pašalinimo kontrolę.</text:span></text:p>
      <text:p text:style-name="P400">Punkto numeracijos pakeitimas:</text:p>
      <text:p text:style-name="P401"><text:span text:style-name="T402">Nr.<text:s/></text:span><text:a xlink:href="https://www.e-tar.lt/portal/legalAct.html?documentId=4c0e512069f711efafbb8694c098bac5" office:target-frame-name="_top" xlink:show="replace"><text:span text:style-name="T403">AV-184</text:span></text:a><text:span text:style-name="T404">, 2024-09-03, paskelbta TAR 2024-09-03, i. k. 2024-15534</text:span></text:p>
      <text:p text:style-name="Normal"/>
      <text:p text:style-name="P405"><text:span text:style-name="T406">33</text:span><text:span text:style-name="T407">. <text:s/>Agentūra negali reikalauti Laboratorijos pateikti konkrečios prašomos formos duomenų ar doku</text:span><text:span text:style-name="T408">mentų, jeigu jų rengimas nenumatytas teisės aktuose, tam reikėtų sukurti dokumentus ar informacijos rinkmenas ir tai būtų susiję su neproporcingai didelėmis darbo ir laiko sąnaudomis.</text:span></text:p>
      <text:p text:style-name="P409">Punkto numeracijos pakeitimas:</text:p>
      <text:p text:style-name="P410"><text:span text:style-name="T411">Nr.<text:s/></text:span><text:a xlink:href="https://www.e-tar.lt/portal/legalAct.html?documentId=4c0e512069f711efafbb8694c098bac5" office:target-frame-name="_top" xlink:show="replace"><text:span text:style-name="T412">AV-184</text:span></text:a><text:span text:style-name="T413">, 2024-09-03, paskelbta TAR 2024-09-03, i. k. 2024-15534</text:span></text:p>
      <text:p text:style-name="Normal"/>
      <text:p text:style-name="P414"><text:span text:style-name="T415">34</text:span><text:span text:style-name="T416">.<text:s/></text:span><text:span text:style-name="T417">Laboratorija gali skųsti Agentūros motyvuotą sprendimą atlikti neplaninį patikrinimą Viešojo administravimo įstatymo,<text:s/></text:span><text:span text:style-name="T418">Administracinių bylų teisenos įstatymo ir kitų įstatymų nustatyta tvarka. Agentūros sprendimo atlikti neplaninį patikrinimą apskundimas nesustabdo patikrinimo atlikimo.</text:span></text:p>
      <text:p text:style-name="P419">Punkto numeracijos pakeitimas:</text:p>
      <text:p text:style-name="P420"><text:span text:style-name="T421">Nr.<text:s/></text:span><text:a xlink:href="https://www.e-tar.lt/portal/legalAct.html?documentId=4c0e512069f711efafbb8694c098bac5" office:target-frame-name="_top" xlink:show="replace"><text:span text:style-name="T422">AV-184</text:span></text:a><text:span text:style-name="T423">, 2024-09-03, paskelbta TAR 2024-09-03, i. k. 2024-15534</text:span></text:p>
      <text:p text:style-name="Normal"/>
      <text:p text:style-name="P424"><text:span text:style-name="T425">35</text:span><text:span text:style-name="T426">. Agentūros direktorius ar jo įgaliotas asmuo privalo užtikrinti, kad institucijos interneto svetainėje būtų paskelbta informacija apie:</text:span></text:p>
      <text:p text:style-name="P427">Punkto numeracijos pakeitimas:</text:p>
      <text:p text:style-name="P428"><text:span text:style-name="T429">Nr.<text:s/></text:span><text:a xlink:href="https://www.e-tar.lt/portal/legalAct.html?documentId=4c0e512069f711efafbb8694c098bac5" office:target-frame-name="_top" xlink:show="replace"><text:span text:style-name="T430">AV-184</text:span></text:a><text:span text:style-name="T431">, 2024-09-03, paskelbta TAR 2024-09-03, i. k. 2024-15534</text:span></text:p>
      <text:p text:style-name="Normal"/>
      <text:p text:style-name="P432"><text:span text:style-name="T433">35.1</text:span><text:span text:style-name="T434">. Agentūros valstybės tarnautojų ir tikrinamų Laborat</text:span><text:span text:style-name="T435">orijų <text:s/>teises ir pareigas patikrinimo atlikimo metu ir Laboratorijai taikomą atsakomybę už atsisakymą teikti informaciją ir (ar) už Agentūros valstybės tarnautojų <text:s/>teisėtų reikalavimų nevykdymą;</text:span></text:p>
      <text:p text:style-name="P436"><text:span text:style-name="T437">35.2</text:span><text:span text:style-name="T438">. Agentūros valstybės tarnautojams ir tikrinamiems as</text:span><text:span text:style-name="T439">menims taikomą baudžiamąją atsakomybę už kyšio ėmimą ir (ar) kyšio davimą;</text:span></text:p>
      <text:p text:style-name="P440"><text:span text:style-name="T441">35.3</text:span><text:span text:style-name="T442">. Agentūros valstybės tarnautojams taikomą tarnybinę atsakomybę už Lietuvos Respublikos viešųjų ir privačių interesų derinimo valstybės tarnyboje įstatymo nuostatų pažeidimu</text:span><text:span text:style-name="T443">s.</text:span></text:p>
      <text:p text:style-name="P444">36. Turtinė ir neturtinė žala, atsiradusi dėl Agentūros priimtų neteisėtų administracinių aktų, atlyginama Civilinio kodekso ir Lietuvos Respublikos žalos, atsiradusios dėl valdžios institucijų neteisėtų veiksmų, atlyginimo ir atstovavimo valstybei ir Lietuvos Respublikos Vyriausybei įstatymo nustatytais pagrindais ir tvarka.<text:s/></text:p>
      <text:p text:style-name="P445">Papildyta punktu:</text:p>
      <text:p text:style-name="P446"><text:span text:style-name="T447">Nr.<text:s/></text:span><text:a xlink:href="https://www.e-tar.lt/portal/legalAct.html?documentId=4c0e512069f711efafbb8694c098bac5" office:target-frame-name="_top" xlink:show="replace"><text:span text:style-name="T448">AV-184</text:span></text:a><text:span text:style-name="T449">, 2024-09-03, paskelbta TAR 2024-09-03, i. k. 20</text:span><text:span text:style-name="T450">24-15534</text:span></text:p>
      <text:p text:style-name="Normal"/>
      <text:p text:style-name="P451"><text:span text:style-name="T452">_______________</text:span></text:p>
      <text:p text:style-name="P453">Laboratorijų, turinčių leidimus atlikti taršos šaltinių</text:p>
      <text:p text:style-name="P459">išmetamų ir (arba) išleidžiamų į aplinką teršalų ir teršalų</text:p>
      <text:p text:style-name="P460">aplinkos elementuose (ore, vandenyje, dirvožemyje)</text:p>
      <text:p text:style-name="P461">laboratorinius tyrimus ir (ar)<text:s/>matavimus ir (ar) imti</text:p>
      <text:p text:style-name="P462">ėminius laboratoriniams tyrimams atlikti, veiklos planinių</text:p>
      <text:p text:style-name="P463">ir neplaninių<text:span text:style-name="T464"><text:s/>patikrinimų<text:s/></text:span>taisyklių</text:p>
      <text:p text:style-name="P465">1<text:s/>priedas</text:p>
      <text:p text:style-name="P466"/>
      <text:p text:style-name="P467"/>
      <text:p text:style-name="P468"><text:span text:style-name="T469">(Patikrinimų plano forma)<text:s/></text:span></text:p>
      <text:p text:style-name="P470"/>
      <text:p text:style-name="P471"/>
      <text:p text:style-name="P472"/>
      <text:p text:style-name="P473">LABORATORIJŲ, TURINČIŲ LEIDIMUS ATLIKTI TARŠOS ŠALTINIŲ IŠMETAMŲ IR (ARBA) IŠLEIDŽIAMŲ Į APLINKĄ TERŠALŲ IR TERŠALŲ APLINKOS ELEMENTUOSE (ORE, VANDENYJE, DIRVOŽEMYJE) LABORATORINIUS TYRIMUS IR (AR) MATAVIMUS IR (AR) IMTI ĖMINIUS LABORATORINIAMS TYRIMAMS ATLIKTI, VEIKLOS PATIKRINIMŲ 20___ M. PLANAS<text:s/></text:p>
      <text:p text:style-name="P474"/>
      <text:p text:style-name="P475"/>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Eil.</text:p>
            <text:p text:style-name="P487">Nr.</text:p>
          </table:table-cell>
          <table:table-cell table:style-name="TableCell488">
            <text:p text:style-name="P489">Tikrinamos laboratorijos pavadinimas, leidimo Nr.</text:p>
          </table:table-cell>
          <table:table-cell table:style-name="TableCell490">
            <text:p text:style-name="P491">Tikrinimo data, ketvirtis</text:p>
          </table:table-cell>
          <table:table-cell table:style-name="TableCell492">
            <text:p text:style-name="P493">Tikrinimo trukmė, dienos</text:p>
          </table:table-cell>
          <table:table-cell table:style-name="TableCell494">
            <text:p text:style-name="P495">Tikrinimo sritis</text:p>
          </table:table-cell>
          <table:table-cell table:style-name="TableCell496">
            <text:p text:style-name="P497">Vertinimo grupė</text:p>
            <text:p text:style-name="P498"><text:span text:style-name="T499">(valstybės tarnautojo vardas, pavardė)</text:span></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
      <text:p text:style-name="P552"/>
      <text:p text:style-name="P553"/>
      <text:p text:style-name="P554"/>
      <text:p text:style-name="P555">_<text:tab/></text:p>
      <text:p text:style-name="P556">(Planą tvirtinančio asmens pareigos)<text:tab/>(parašas)<text:tab/>(vardas ir pavardė)<text:s/></text:p>
      <text:p text:style-name="P557"/>
      <text:p text:style-name="P558"/>
      <text:p text:style-name="P559"/>
      <text:p text:style-name="P560"/>
      <text:p text:style-name="P561"/>
      <text:p text:style-name="P562"><text:span text:style-name="T563">_________________</text:span></text:p>
      <text:p text:style-name="P564">Laboratorijų,<text:s/><text:span text:style-name="T570">turinčių leidimus atlikti taršos šaltinių</text:span></text:p>
      <text:p text:style-name="P571">išmetamų ir (arba) išleidžiamų į aplinką teršalų ir teršalų</text:p>
      <text:p text:style-name="P572">aplinkos<text:s/>elementuose (ore, vandenyje, dirvožemyje)</text:p>
      <text:p text:style-name="P573">laboratorinius tyrimus ir (ar) matavimus ir (ar) imti</text:p>
      <text:p text:style-name="P574">ėminius laboratoriniams tyrimams atlikti, veiklos planinių</text:p>
      <text:p text:style-name="P575"><text:span text:style-name="T576">ir neplaninių patikrinimų<text:s/></text:span>taisyklių</text:p>
      <text:p text:style-name="P577">2<text:s/>priedas</text:p>
      <text:p text:style-name="P578"/>
      <text:p text:style-name="P579"><text:span text:style-name="T580">(Pavedimo atlikti patikrinimą forma)</text:span></text:p>
      <text:p text:style-name="P581"/>
      <text:p text:style-name="P582"><text:span text:style-name="T583">(herbas)</text:span></text:p>
      <text:p text:style-name="P584"/>
      <text:p text:style-name="P585">APLINKOS APSAUGOS AGENTŪRA</text:p>
      <text:p text:style-name="P586"/>
      <text:p text:style-name="P587">PAVEDIMAS ATLIKTI PATIKRINIMĄ</text:p>
      <text:p text:style-name="P588"/>
      <text:p text:style-name="P589">______________ Nr. ____________</text:p>
      <text:p text:style-name="P590">(data)<text:tab/></text:p>
      <text:p text:style-name="P591">________________</text:p>
      <text:p text:style-name="P592">(sudarymo vieta)</text:p>
      <text:p text:style-name="P593">Vadovaudamasis<text:s/><text:tab/></text:p>
      <text:p text:style-name="P594"><text:span text:style-name="T595">(nurodyti neplaninio patikrinimo teisinį pagrindą: Lietuvos Respublikos viešojo administravimo įstatymo 36</text:span><text:span text:style-name="T596">4</text:span><text:span text:style-name="T597"><text:s/>straipsnio 12 dalies punktą ir (ar) 36</text:span><text:span text:style-name="T598">4</text:span><text:span text:style-name="T599"><text:s/>straipsnio 12 dalies 4 punkte nurodytą įstatymą ar Vyriausybės nutarimą ir jo struktūrinę dalį)</text:span></text:p>
      <text:p text:style-name="P600">_<text:tab/></text:p>
      <text:p text:style-name="P601">_<text:tab/></text:p>
      <text:p text:style-name="P602">ir atsižvelgdamas į<text:tab/>;</text:p>
      <text:p text:style-name="P603"><text:span text:style-name="T604">(nurodyti gautą kompetentingo viešojo administravimo subjekto rašytinį prašymą ar pavedimą<text:s/></text:span><text:span text:style-name="T605">ar kitos valstybės kompetentingos institucijos prašymą, turimą informaciją ar kilusius pagrįstus įtarimus dėl Laboratorijos veikos, kuri gali prieštarauti teisės aktams ar neatitikti teisės aktų reikalavimų, ankstesnio patikrinimo metu surašytą patikrinimą</text:span><text:span text:style-name="T606"><text:s/>aktą, kai siekiama užtikrinti, kad buvo pašalinti Laboratorijos veiklos ankstesnio patikrinimo metu nustatyti teisės aktų pažeidimai ir įgyvendinti priimti sprendimai)</text:span></text:p>
      <text:p text:style-name="P607"/>
      <text:p text:style-name="P608">1. Pavedu:</text:p>
      <text:p text:style-name="P609">1.1. patikrinti<text:s/><text:tab/></text:p>
      <text:p text:style-name="P610">(tikrinamos Laboratorijos pavadinimas ir adresas, kodas)</text:p>
      <text:p text:style-name="P611">_<text:tab/></text:p>
      <text:p text:style-name="P612">_<text:tab/>;</text:p>
      <text:p text:style-name="P613"/>
      <text:p text:style-name="P614"><text:span text:style-name="T615">Neplaninio patikrinimo tikslas:<text:s/></text:span><text:span text:style-name="T616"><text:tab/></text:span></text:p>
      <text:p text:style-name="P617"><text:tab/></text:p>
      <text:p text:style-name="P618"><text:tab/>;</text:p>
      <text:p text:style-name="P619">1.2. patikrinimą atlikti šiems valstybės tarnautojams:</text:p>
      <text:p text:style-name="P620">_<text:tab/>;</text:p>
      <text:p text:style-name="P621">(vardas, pavardė, pareigų pavadinimas)</text:p>
      <text:p text:style-name="P622">_<text:tab/></text:p>
      <text:p text:style-name="P623">(vardas, pavardė, pareigų pavadinimas)</text:p>
      <text:p text:style-name="P624">_<text:tab/>;</text:p>
      <text:p text:style-name="P625">(vardas, pavardė, pareigų pavadinimas)</text:p>
      <text:p text:style-name="P626"/>
      <text:p text:style-name="P627">1.3. patikrinimą pradėti<text:s/>20 ___ m. _____________________ d.,</text:p>
      <text:p text:style-name="P628">baigti 20 ___ m. _____________________ d.</text:p>
      <text:p text:style-name="P629"/>
      <text:p text:style-name="P630"/>
      <text:p text:style-name="P631">(pareigos)<text:tab/>(parašas)<text:tab/>(vardas ir pavardė )</text:p>
      <text:p text:style-name="P632"/>
      <text:p text:style-name="P633"/>
      <text:p text:style-name="P634">Susipažinau<text:s/></text:p>
      <text:p text:style-name="P635">______________________</text:p>
      <text:p text:style-name="P636">(tikrinamos Laboratorijos atstovo pareigos)</text:p>
      <text:p text:style-name="P637">______________________</text:p>
      <text:p text:style-name="P638">(parašas)</text:p>
      <text:p text:style-name="P639">______________________</text:p>
      <text:p text:style-name="P640">(vardas ir pavardė)</text:p>
      <text:p text:style-name="P641">______________________</text:p>
      <text:p text:style-name="P642">(data)</text:p>
      <text:p text:style-name="P643">_<text:tab/></text:p>
      <text:p text:style-name="P644">(įrašas apie atsisakymą pasirašyti)</text:p>
      <text:p text:style-name="P645"/>
      <text:p text:style-name="P646">2. Pratęsiu patikrinimo terminą:</text:p>
      <text:p text:style-name="P647"/>
      <text:p text:style-name="P648">2.1. nuo 20_____ m. _______________ d.;</text:p>
      <text:p text:style-name="P649">2.2. iki 20_____ m. _______________ d.;</text:p>
      <text:p text:style-name="P650">2.3. atsižvelgdamas į šias priežastis:<text:tab/></text:p>
      <text:p text:style-name="P651">_<text:tab/></text:p>
      <text:p text:style-name="P652">_<text:tab/></text:p>
      <text:p text:style-name="P653"/>
      <text:p text:style-name="P654">3. Laboratorija Lietuvos Respublikos viešojo administravimo įstatymo ar kitų įstatymų nustatyta tvarka gali skųsti Agentūros sprendimą atlikti neplaninį patikrinimą. Sprendimo atlikti neplaninį patikrinimą apskundimas nesustabdo<text:s/>patikrinimo atlikimo.</text:p>
      <text:p text:style-name="P655"/>
      <text:p text:style-name="P656">(Aplinkos tyrimų departamento<text:tab/>(parašas)<text:tab/>(vardas ir pavardė)</text:p>
      <text:p text:style-name="P657">vadovo ar jo įgalioto asmens pareigos)<text:s/></text:p>
      <text:p text:style-name="P658"/>
      <text:p text:style-name="P659">Susipažinau<text:s/></text:p>
      <text:p text:style-name="P660">______________________</text:p>
      <text:p text:style-name="P661">(tikrinamos Laboratorijos <text:s/>atstovo pareigos)</text:p>
      <text:p text:style-name="P662">______________________</text:p>
      <text:p text:style-name="P663">(parašas)</text:p>
      <text:p text:style-name="P664">______________________</text:p>
      <text:p text:style-name="P665">(vardas ir pavardė)</text:p>
      <text:p text:style-name="P666">______________________</text:p>
      <text:p text:style-name="P667">(data)</text:p>
      <text:p text:style-name="P668"><text:tab/></text:p>
      <text:p text:style-name="P669"><text:span text:style-name="T670">(įrašas apie atsisakymą pasirašyti)</text:span><text:span text:style-name="T671">________________</text:span></text:p>
      <text:p text:style-name="P672">Priedo pakeitimai:</text:p>
      <text:p text:style-name="P673"><text:span text:style-name="T674">Nr.<text:s/></text:span><text:a xlink:href="https://www.e-tar.lt/portal/legalAct.html?documentId=0548aad0826c11ecbd43a994b3e2e1cb" office:target-frame-name="_top" xlink:show="replace"><text:span text:style-name="T675">AV-27</text:span></text:a><text:span text:style-name="T676">, 2022-01-31,<text:s/></text:span><text:span text:style-name="T677">paskelbta TAR 2022-01-31, i. k. 2022-01525</text:span></text:p>
      <text:p text:style-name="Normal"/>
      <text:p text:style-name="P678"><text:span text:style-name="T683">Laboratorijų, turinčių leidimus atlikti taršos šaltinių</text:span></text:p>
      <text:p text:style-name="P684"><text:span text:style-name="T685">išmetamų ir (arba) išleidžiamų į aplinką teršalų ir teršalų</text:span></text:p>
      <text:p text:style-name="P686"><text:span text:style-name="T687">aplinkos elementuose (ore, vandenyje,<text:s/></text:span><text:span text:style-name="T688">dirvožemyje)</text:span></text:p>
      <text:p text:style-name="P689"><text:span text:style-name="T690">laboratorinius tyrimus ir (ar) matavimus ir (ar) imti</text:span></text:p>
      <text:p text:style-name="P691"><text:span text:style-name="T692">ėminius laboratoriniams tyrimams atlikti, veiklos planinių</text:span></text:p>
      <text:p text:style-name="P693">ir neplaninių patikrinimų taisyklių</text:p>
      <text:p text:style-name="P694"><text:span text:style-name="T695">3</text:span><text:span text:style-name="T696"><text:s/>priedas</text:span></text:p>
      <text:p text:style-name="P697"/>
      <text:p text:style-name="P698"><text:span text:style-name="T699">LABORATORIJŲ TEISĖS IR PAREIGOS</text:span><text:s/><text:span text:style-name="T700">PAŽEIDIMO NAGRINĖJIMO PROCESE</text:span></text:p>
      <text:p text:style-name="P701"/>
      <text:p text:style-name="P702"/>
      <text:p text:style-name="P703">TEISĖ<text:s/>PASIRENGTI PATIKRINIMAMS</text:p>
      <text:p text:style-name="P704"/>
      <text:p text:style-name="P705"><text:span text:style-name="T706"></text:span><text:span text:style-name="T707"><text:tab/></text:span><text:span text:style-name="T708">Teisė žinoti, ar Laboratorija bus tikrinama einamaisiais metais ar kitu trumpesniu laikotarpiu. Patvirtinti Laboratorijų veiklos planinių patikrinimų sąrašai (planai) ir jų pakeitimai viešai skelbiami Aplinkos apsaugos agentūros</text:span><text:span text:style-name="T709"><text:s/>(toliau - Agentūra) interneto svetainėje arba apie įtraukimą į planus ūkio subjektai informuojami individualiai ne vėliau, kaip per 3 darbo dienas iki patikrinimo pradžios, išskyrus teisės aktų numatytus atvejus.</text:span></text:p>
      <text:p text:style-name="P710"/>
      <table:table table:style-name="Table711">
        <table:table-columns>
          <table:table-column table:style-name="TableColumn712"/>
        </table:table-columns>
        <table:table-row table:style-name="TableRow713">
          <table:table-cell table:style-name="TableCell714">
            <text:p text:style-name="P715"/>
            <text:p text:style-name="P716"/>
          </table:table-cell>
        </table:table-row>
      </table:table>
      <text:p text:style-name="P717"/>
      <text:p text:style-name="P718"><text:span text:style-name="T719"></text:span><text:span text:style-name="T720"><text:tab/></text:span><text:span text:style-name="T721">Teisė būti informuotam apie<text:s/></text:span><text:span text:style-name="T722">numatomą vykdyti planinį patikrinimą prieš 10 darbo dienų raštu arba elektroniniu būdu, išskyrus Lietuvos Respublikos įstatymų numatytus atvejus. Priežiūros institucijos pranešime turėtų būti nurodyta: atliekamo patikrinimo pagrindas, terminas, dalykas ir<text:s/></text:span><text:span text:style-name="T723">preliminarus dokumentų, kuriuos ūkio subjektas turi pateikti priežiūrą atliekančiam subjektui, sąrašas.</text:span></text:p>
      <text:p text:style-name="P724"/>
      <table:table table:style-name="Table725">
        <table:table-columns>
          <table:table-column table:style-name="TableColumn726"/>
        </table:table-columns>
        <table:table-row table:style-name="TableRow727">
          <table:table-cell table:style-name="TableCell728">
            <text:p text:style-name="P729"/>
          </table:table-cell>
        </table:table-row>
      </table:table>
      <text:p text:style-name="P730"/>
      <text:p text:style-name="P731">Interneto svetainėje www.lrs.lt ir Agentūros interneto svetainėje susipažinti su Laboratorijų, turinčių leidimus atlikti taršos šaltinių išmetamų ir<text:s/>(arba) išleidžiamų į aplinką teršalų ir teršalų aplinkos elementuose (ore, vandenyje, dirvožemyje) laboratorinius tyrimus ir (ar) matavimus ir (ar) imti ėminius laboratoriniams tyrimams atlikti, patikrinimų kontroliniu klausimynu.</text:p>
      <text:p text:style-name="P732"/>
      <text:p text:style-name="P733">TEISĖ Į KONSULTACIJĄ IR<text:s/>INFORMACIJĄ</text:p>
      <text:p text:style-name="P734"/>
      <text:p text:style-name="P735"><text:span text:style-name="T736"></text:span><text:span text:style-name="T737"><text:tab/></text:span><text:span text:style-name="T738">Teisė gauti Agentūros konsultaciją ar kitą informaciją teisės aktų reikalavimų taikymo klausimais pagal Agentūros kompetenciją;</text:span></text:p>
      <text:p text:style-name="P739"/>
      <text:p text:style-name="P740"><text:span text:style-name="T741"></text:span><text:span text:style-name="T742"><text:tab/></text:span><text:span text:style-name="T743">Laboratorijoms poveikio priemonės netaikomos, jeigu jos savo veikloje vadovavosi Agentūros rašytine, viešai p</text:span><text:span text:style-name="T744">askelbta ar kitaip įpareigojančia konsultacija, kuri vėliau pripažįstama klaidinga, išskyrus įstatymų numatytas išimtis.</text:span></text:p>
      <text:p text:style-name="P745"/>
      <text:p text:style-name="P746">TEISĖ ŽINOTI PATIKRINIMO PAGRINDĄ</text:p>
      <text:p text:style-name="P747"/>
      <text:p text:style-name="P748"><text:span text:style-name="T749"></text:span><text:span text:style-name="T750"><text:tab/></text:span><text:span text:style-name="T751">Laboratorijų atstovai turi teisę reikalauti, kad tikrintojas prisistatytų ir pateiktų dokumentus,</text:span><text:span text:style-name="T752"><text:s/>patvirtinančius savo įgaliojimus.</text:span></text:p>
      <text:p text:style-name="P753"/>
      <table:table table:style-name="Table754">
        <table:table-columns>
          <table:table-column table:style-name="TableColumn755"/>
          <table:table-column table:style-name="TableColumn756"/>
        </table:table-columns>
        <table:table-row table:style-name="TableRow757">
          <table:table-cell table:style-name="TableCell758" table:number-columns-spanned="2">
            <text:p text:style-name="P759"/>
            <text:p text:style-name="P760"><text:span text:style-name="T761">PASTABA:<text:s/></text:span><text:span text:style-name="T762">Paprastai <text:s/>įgaliojimus patvirtinantis dokumentas yra valstybės tarnautojo pažymėjimas:</text:span></text:p>
          </table:table-cell>
          <table:covered-table-cell/>
        </table:table-row>
        <table:table-row table:style-name="TableRow763">
          <table:table-cell table:style-name="TableCell764">
            <text:p text:style-name="P765"/>
          </table:table-cell>
          <table:table-cell table:style-name="TableCell766">
            <text:p text:style-name="P767"/>
          </table:table-cell>
        </table:table-row>
      </table:table>
      <text:p text:style-name="P768"/>
      <text:p text:style-name="P769"><text:span text:style-name="T770">Visais patikrinimų atvejais tikrintojas privalo pateikti, o tikrinamos Laboratorijos atstovas turi teisę susipažinti<text:s/></text:span><text:span text:style-name="T771">su Agentūros pavedimu (sprendimu) atlikti patikrinimą, kuriame turi būti nurodyta:</text:span></text:p>
      <text:p text:style-name="P772"/>
      <text:p text:style-name="P773"><text:span text:style-name="T774"></text:span><text:span text:style-name="T775"><text:tab/></text:span><text:span text:style-name="T776">asmens, kuriam pavesta atlikti patikrinimą, duomenys (vardas ir pavardė, pareigos);</text:span></text:p>
      <text:p text:style-name="P777"/>
      <text:p text:style-name="P778"><text:span text:style-name="T779"></text:span><text:span text:style-name="T780"><text:tab/></text:span><text:span text:style-name="T781">duomenys apie patikrinimą (patikrinimo tikslas ir rūšis, adresas bei konkreti patik</text:span><text:span text:style-name="T782">rinimo diena arba patikrinimo laikotarpis),</text:span></text:p>
      <text:p text:style-name="P783"/>
      <text:p text:style-name="P784"><text:span text:style-name="T785"></text:span><text:span text:style-name="T786"><text:tab/></text:span><text:span text:style-name="T787">prieš pradedant neplaninį patikrinimą, ūkio subjektui įteikiama patvirtinta pavedimo (sprendimo) atlikti neplaninį patikrinimą kopija arba elektroninio dokumento nuorašas.</text:span></text:p>
      <text:p text:style-name="P788"/>
      <text:p text:style-name="P789">TEISĖ DALYVAUTI PATIKRINIMO PROCESE</text:p>
      <text:p text:style-name="P790"/>
      <text:p text:style-name="P791"><text:span text:style-name="T792"></text:span><text:span text:style-name="T793"><text:tab/></text:span><text:span text:style-name="T794">Teisė dalyvauti asmeniškai arba paskirti atstovą (tokį sprendimą priima Laboratorijos ar juridinio asmens, kurio struktūroje yra Laboratorija, vadovas) patikrinimo metu tikrinant faktines aplinkybes.</text:span></text:p>
      <text:p text:style-name="P795"/>
      <text:p text:style-name="P796"><text:span text:style-name="T797"></text:span><text:span text:style-name="T798"><text:tab/></text:span><text:span text:style-name="T799">Teisė susipažinti su patikrinimo metu surinkta inf</text:span><text:span text:style-name="T800">ormacija, patikrinimo aktu;</text:span></text:p>
      <text:p text:style-name="P801"/>
      <text:p text:style-name="P802"><text:span text:style-name="T803"></text:span><text:span text:style-name="T804"><text:tab/></text:span><text:span text:style-name="T805">Teisė žodžiu arba raštu teikti paaiškinimus.</text:span></text:p>
      <text:p text:style-name="P806"/>
      <text:p text:style-name="P807"><text:span text:style-name="T808"></text:span><text:span text:style-name="T809"><text:tab/></text:span><text:span text:style-name="T810">Teisė patikrinimo metu teikti klausimus tikrintojams ir gauti jų konsultaciją (kiek tai netrukdo siekti patikrinimo tikslų).</text:span></text:p>
      <text:p text:style-name="P811"/>
      <table:table table:style-name="Table812">
        <table:table-columns>
          <table:table-column table:style-name="TableColumn813"/>
        </table:table-columns>
        <table:table-row table:style-name="TableRow814">
          <table:table-cell table:style-name="TableCell815">
            <text:p text:style-name="P816"/>
          </table:table-cell>
        </table:table-row>
      </table:table>
      <text:p text:style-name="P817"/>
      <text:p text:style-name="P818">TEISĖ PATIKRINIMO METU PRIEŽIŪROS INSTITUCIJAI<text:s/>NETEIKTI DOKUMENTŲ, JEIGU:</text:p>
      <text:p text:style-name="P819"/>
      <text:p text:style-name="P820"><text:span text:style-name="T821"></text:span><text:span text:style-name="T822"><text:tab/></text:span><text:span text:style-name="T823">Tikrintojas prašo konkrečios formos dokumentų ar duomenų, kurių rengimas nenumatytas teisės aktuose arba tam reikėtų sukurti dokumentus ar informacijos rinkmenas, kas reikalautų neproporcingai didelių darbo ir laiko sąnaudų;</text:span></text:p>
      <text:p text:style-name="P824"/>
      <text:p text:style-name="P825"><text:span text:style-name="T826"></text:span><text:span text:style-name="T827"><text:tab/></text:span><text:span text:style-name="T828">Dokumentai ar jų kopijos jau pateikti kitai priežiūros institucijai ir raštu nurodomas jų turėtojas.</text:span></text:p>
      <text:p text:style-name="P829"/>
      <text:p text:style-name="P830">TEISĖ Į SĄŽININGĄ PRIEŽIŪRĄ</text:p>
      <text:p text:style-name="P831"/>
      <text:p text:style-name="P832"><text:span text:style-name="T833"></text:span><text:span text:style-name="T834"><text:tab/></text:span><text:span text:style-name="T835">Teisė kreiptis į Agentūros vadovą dėl tikrintojų įgaliojimų viršijimo ar kitų neteisėtų veiksmų;</text:span></text:p>
      <text:p text:style-name="P836"/>
      <text:p text:style-name="P837"><text:span text:style-name="T838"></text:span><text:span text:style-name="T839"><text:tab/></text:span><text:span text:style-name="T840">Teisė teisės aktų nus</text:span><text:span text:style-name="T841">tatyta tvarka skųsti teismui Laboratorijos teises ar teisėtus interesus galimai pažeidžiančius Agentūros veiksmus, neveikimą ar administracinius sprendimus;</text:span></text:p>
      <text:p text:style-name="P842"/>
      <text:p text:style-name="P843"><text:span text:style-name="T844"></text:span><text:span text:style-name="T845"><text:tab/></text:span><text:span text:style-name="T846">Teisė, susidūrus su korupcinio pobūdžio veiksmais ar elgesiu, kreiptis į Specialiųjų tyrimų tarn</text:span><text:span text:style-name="T847">ybą;</text:span></text:p>
      <text:p text:style-name="P848"/>
      <text:p text:style-name="P849"><text:span text:style-name="T850"></text:span><text:span text:style-name="T851"><text:tab/></text:span><text:span text:style-name="T852">Teisė išimtiniais atvejais išvengti poveikio priemonių taikymo už teisės aktų reikalavimų pažeidimus: pirmaisiais veiklos metais už pirmojo planinio patikrinimo metu nustatytus pažeidimus, tikrintojui nustatant terminą pažeidimams pašalinti, išskyr</text:span><text:span text:style-name="T853">us atvejus, kai poveikio priemonės yra būtinos ir neišvengiamos, siekiant užkirsti kelią žalos visuomenei ar kitų asmenų interesams arba aplinkai atsiradimui, kai ši žala ar pavojus yra labai reikšmingi;</text:span></text:p>
      <text:p text:style-name="P854"/>
      <text:p text:style-name="P855"><text:span text:style-name="T856"></text:span><text:span text:style-name="T857"><text:tab/></text:span><text:span text:style-name="T858">Teisė dalyvauti rengiant, keičiant ar periodiškai</text:span><text:span text:style-name="T859"><text:s/>peržiūrint kontrolinius klausimynus</text:span></text:p>
      <text:p text:style-name="P860">Papildyta priedu:</text:p>
      <text:p text:style-name="P861"><text:span text:style-name="T862">Nr.<text:s/></text:span><text:a xlink:href="https://www.e-tar.lt/portal/legalAct.html?documentId=4c0e512069f711efafbb8694c098bac5" office:target-frame-name="_top" xlink:show="replace"><text:span text:style-name="T863">AV-184</text:span></text:a><text:span text:style-name="T864">, 2024-09-03, paskelbta TAR 2024-09-03, i. k. 2024-15534</text:span></text:p>
      <text:p text:style-name="P865">Priedo numeracijos pakeitimas:</text:p>
      <text:p text:style-name="P866"><text:span text:style-name="T867">Nr.<text:s/></text:span><text:a xlink:href="https://www.e-tar.lt/portal/legalAct.html?documentId=96971a206b7711efafbb8694c098bac5" office:target-frame-name="_top" xlink:show="replace"><text:span text:style-name="T868">AV-187</text:span></text:a><text:span text:style-name="T869">, 2024-09-05, paskelbta TAR 2024-09-05, i. k. 2024-15671</text:span></text:p>
      <text:p text:style-name="Normal"/>
      <text:p text:style-name="P870"/>
      <text:p text:style-name="P871"/>
      <text:p text:style-name="P872"><text:span text:style-name="T873">Pakeitimai:</text:span></text:p>
      <text:p text:style-name="P874"/>
      <text:p text:style-name="P875"><text:span text:style-name="T876">1.</text:span></text:p>
      <text:p text:style-name="P877"><text:span text:style-name="T878">Aplinkos apsaugos agentūra, Įsakymas</text:span></text:p>
      <text:p text:style-name="P879"><text:span text:style-name="T880">Nr.<text:s/></text:span><text:a xlink:href="https://www.e-tar.lt/portal/legalAct.html?documentId=bc6c1140226d11eabe008ea93139d588" office:target-frame-name="_top" xlink:show="replace"><text:span text:style-name="T881">AV-331</text:span></text:a><text:span text:style-name="T882">, 2019-12-13, paskelbta TAR 2019-12-19, i. k. 2019-20696</text:span></text:p>
      <text:p text:style-name="P883"><text:span text:style-name="T884">Dėl Aplinkos apsaugos agentūros direktoriaus 2009 m. lapkričio 26 d. įsakymo Nr. AV-156 „Dėl Laboratorijų, atliekančių taršos šalti</text:span><text:span text:style-name="T885">nių išmetamų į aplinką teršalų ir teršalų aplinkos elementuose matavimus ir tyrimus, veiklos priežiūros taisyklių patvirtinimo“ pakeitimo</text:span></text:p>
      <text:p text:style-name="P886"/>
      <text:p text:style-name="P887"><text:span text:style-name="T888">2.</text:span></text:p>
      <text:p text:style-name="P889"><text:span text:style-name="T890">Aplinkos apsaugos agentūra, Įsakymas</text:span></text:p>
      <text:p text:style-name="P891"><text:span text:style-name="T892">Nr.<text:s/></text:span><text:a xlink:href="https://www.e-tar.lt/portal/legalAct.html?documentId=a08d27c05f1511eca9ac839120d251c4" office:target-frame-name="_top" xlink:show="replace"><text:span text:style-name="T893">AV-316</text:span></text:a><text:span text:style-name="T894">, 2021-12-16, paskelbta TAR 2021-12-17, i. k. 2021-26086</text:span></text:p>
      <text:p text:style-name="P895"><text:span text:style-name="T896">Dėll Aplinkos apsaugos agentūros direktoriaus 2009 m. lapkričio 26 d. įsakymo Nr. AV-156 „Dėl laboratorijų, turinčių leidimus atlikti taršos šaltinių išmetamų į aplinką</text:span><text:span text:style-name="T897"><text:s/>teršalų ir teršalų aplinkos elementuose matavimus ir tyrimus, veiklos planinių ir neplaninių patikrinimų taisyklių patvirtinimo“ pakeitimo</text:span></text:p>
      <text:p text:style-name="P898"/>
      <text:p text:style-name="P899"><text:span text:style-name="T900">3.</text:span></text:p>
      <text:p text:style-name="P901"><text:span text:style-name="T902">Aplinkos apsaugos agentūra, Įsakymas</text:span></text:p>
      <text:p text:style-name="P903"><text:span text:style-name="T904">Nr.<text:s/></text:span><text:a xlink:href="https://www.e-tar.lt/portal/legalAct.html?documentId=0548aad0826c11ecbd43a994b3e2e1cb" office:target-frame-name="_top" xlink:show="replace"><text:span text:style-name="T905">AV-27</text:span></text:a><text:span text:style-name="T906">, 2022-01-31, paskelbta TAR 2022-01-31, i. k. 2022-01525</text:span></text:p>
      <text:p text:style-name="P907"><text:span text:style-name="T908">Dėl Aplinkos apsaugos agentūros direktoriaus 2009 m. lapkričio 26 d. įsakymo Nr. AV-156 „Dėl Labor</text:span><text:span text:style-name="T909">atorijų, turinčių leidimus atlikti taršos šaltinių išmetamų ir (arba) išleidžiamų į aplinką teršalų ir teršalų aplinkos elementuose (ore, vandenyje, dirvožemyje) laboratorinius tyrimus ir (ar) matavimus ir (ar) imti ėminius laboratoriniams tyrimams atlikti</text:span><text:span text:style-name="T910">, veiklos planinių ir neplaninių patikrinimų taisyklių patvirtinimo“ pakeitimo</text:span></text:p>
      <text:p text:style-name="P911"/>
      <text:p text:style-name="P912"><text:span text:style-name="T913">4.</text:span></text:p>
      <text:p text:style-name="P914"><text:span text:style-name="T915">Aplinkos apsaugos agentūra, Įsakymas</text:span></text:p>
      <text:p text:style-name="P916"><text:span text:style-name="T917">Nr.<text:s/></text:span><text:a xlink:href="https://www.e-tar.lt/portal/legalAct.html?documentId=4c0e512069f711efafbb8694c098bac5" office:target-frame-name="_top" xlink:show="replace"><text:span text:style-name="T918">AV-184</text:span></text:a><text:span text:style-name="T919">, 2024-09-03, paskelbta TAR<text:s/></text:span><text:span text:style-name="T920">2024-09-03, i. k. 2024-15534</text:span></text:p>
      <text:p text:style-name="P921"><text:span text:style-name="T922">Dėl Aplinkos apsaugos agentūros direktoriaus 2009 m. lapkričio 26 d. įsakymo Nr. AV-156 „Dėl Laboratorijų, turinčių leidimus atlikti taršos šaltinių išmetamų ir (arba) išleidžiamų į aplinką teršalų ir teršalų aplinkos elementuo</text:span><text:span text:style-name="T923">se (ore, vandenyje, dirvožemyje) laboratorinius tyrimus ir (ar) matavimus ir (ar) imti ėminius laboratoriniams tyrimams atlikti, veiklos planinių ir neplaninių patikrinimų taisyklių patvirtinimo“ pakeitimo</text:span></text:p>
      <text:p text:style-name="P924"/>
      <text:p text:style-name="P925"><text:span text:style-name="T926">5.</text:span></text:p>
      <text:p text:style-name="P927"><text:span text:style-name="T928">Aplinkos apsaugos agentūra, Įsakymas</text:span></text:p>
      <text:p text:style-name="P929"><text:span text:style-name="T930">Nr.<text:s/></text:span><text:a xlink:href="https://www.e-tar.lt/portal/legalAct.html?documentId=96971a206b7711efafbb8694c098bac5" office:target-frame-name="_top" xlink:show="replace"><text:span text:style-name="T931">AV-187</text:span></text:a><text:span text:style-name="T932">, 2024-09-05, paskelbta TAR 2024-09-05, i. k. 2024-15671</text:span></text:p>
      <text:p text:style-name="P933"><text:span text:style-name="T934">Dėl Aplinkos apsaugos agentūros direktoriaus 2024 m. rugsėjo 3 d. įsakymo Nr. AV-184 „Dėl Aplinko</text:span><text:span text:style-name="T935">s apsaugos agentūros direktoriaus 2009 m. lapkričio 26 d. įsakymo Nr. AV-156 „Dėl Laboratorijų, turinčių leidimus atlikti taršos šaltinių išmetamų ir (arba) išleidžiamų į aplinką teršalų ir teršalų aplinkos elementuose (ore, vandenyje, dirvožemyje) laborat</text:span><text:span text:style-name="T936">orinius tyrimus ir (ar) matavimus ir (ar) imti ėminius laboratoriniams tyrimams atlikti, veiklos planinių ir neplaninių patikrinimų taisyklių patvirtinimo“ pakeitimo“ pakeitimo</text:span></text:p>
      <text:p text:style-name="P937"/>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86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1"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3"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3937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868in"/>
      </style:footer-style>
    </style:page-layout>
    <style:style style:name="P454" style:parent-style-name="Header" style:family="paragraph">
      <style:paragraph-properties fo:text-align="center"/>
    </style:style>
    <style:style style:name="P45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56"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5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58"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3937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868in"/>
      </style:footer-style>
    </style:page-layout>
    <style:style style:name="P565" style:parent-style-name="Normal" style:family="paragraph">
      <style:paragraph-properties fo:text-align="center">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6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69"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79" style:parent-style-name="Header" style:family="paragraph">
      <style:paragraph-properties fo:text-align="center"/>
    </style:style>
    <style:style style:name="P68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8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82"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6</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454"><text:page-number text:fixed="false">6</text:page-number></text:p>
        <text:p text:style-name="P455"/>
      </style:header>
      <style:footer>
        <text:p text:style-name="P456"/>
      </style:footer>
    </style:master-page>
    <style:master-page style:next-style-name="MP2" style:name="MPF2" style:page-layout-name="PL2">
      <style:header>
        <text:p text:style-name="P457"/>
      </style:header>
      <style:footer>
        <text:p text:style-name="P458"/>
      </style:footer>
    </style:master-page>
    <style:master-page style:name="MP3" style:page-layout-name="PL3">
      <style:header>
        <text:p text:style-name="P565"><text:page-number text:fixed="false">2</text:page-number></text:p>
        <text:p text:style-name="P566"/>
      </style:header>
      <style:footer>
        <text:p text:style-name="P567"/>
      </style:footer>
    </style:master-page>
    <style:master-page style:next-style-name="MP3" style:name="MPF3" style:page-layout-name="PL3">
      <style:header>
        <text:p text:style-name="P568"/>
      </style:header>
      <style:footer>
        <text:p text:style-name="P569"/>
      </style:footer>
    </style:master-page>
    <style:master-page style:name="MP4" style:page-layout-name="PL4">
      <style:header>
        <text:p text:style-name="P679"><text:page-number text:fixed="false">2</text:page-number></text:p>
        <text:p text:style-name="Header"/>
      </style:header>
      <style:footer>
        <text:p text:style-name="P680"/>
      </style:footer>
    </style:master-page>
    <style:master-page style:next-style-name="MP4" style:name="MPF4" style:page-layout-name="PL4">
      <style:header>
        <text:p text:style-name="P681"/>
      </style:header>
      <style:footer>
        <text:p text:style-name="P6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LINKOS APSAUGOS AGENTŪROS DIREKTORIAUS</dc:title>
    <meta:initial-creator>Sandra</meta:initial-creator>
    <dc:creator>adlibuser</dc:creator>
    <meta:creation-date>2024-09-06T15:46:00Z</meta:creation-date>
    <dc:date>2024-09-06T15:46:00Z</dc:date>
    <meta:template xlink:href="Normal.dotm" xlink:type="simple"/>
    <meta:editing-cycles>2</meta:editing-cycles>
    <meta:editing-duration>PT0S</meta:editing-duration>
    <meta:document-statistic meta:page-count="5" meta:paragraph-count="454" meta:word-count="4667" meta:character-count="38146" meta:row-count="1256" meta:non-whitespace-character-count="33933"/>
  </office:meta>
</office:document-meta>
</file>