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style>
    <style:style style:name="T4" style:parent-style-name="DefaultParagraphFont" style:family="text">
      <style:text-properties style:font-name="Courier New"/>
    </style:style>
    <style:style style:name="T5" style:parent-style-name="DefaultParagraphFont" style:family="text">
      <style:text-properties style:font-name="Times New Roman"/>
    </style:style>
    <style:style style:name="T6" style:parent-style-name="DefaultParagraphFont" style:family="text">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style>
    <style:style style:name="T30" style:parent-style-name="DefaultParagraphFont" style:family="text">
      <style:text-properties style:font-name="Courier New"/>
    </style:style>
    <style:style style:name="T31" style:parent-style-name="DefaultParagraphFont" style:family="text">
      <style:text-properties style:font-name="Courier New" fo:font-weight="bold" style:font-weight-asian="bold"/>
    </style:style>
    <style:style style:name="P32" style:parent-style-name="Normal" style:family="paragraph">
      <style:paragraph-properties fo:text-align="justify"/>
      <style:text-properties style:font-name="Courier New" fo:font-weight="bold" style:font-weight-asian="bold"/>
    </style:style>
    <style:style style:name="P33" style:parent-style-name="Normal" style:family="paragraph">
      <style:paragraph-properties fo:text-align="justify"/>
      <style:text-properties style:font-name="Courier New" fo:font-weight="bold" style:font-weight-asian="bold"/>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fo:text-indent="0.3937in"/>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office:automatic-styles>
  <office:body>
    <office:text text:use-soft-page-breaks="true">
      <text:p text:style-name="P1">Redagavo: Ramunė Lūžaitė (1997.07.09)</text:p>
      <text:p text:style-name="P2"><text:s/></text:p>
      <text:p text:style-name="P3"><text:span text:style-name="T4">Įstatymas paskelbtas:</text:span><text:span text:style-name="T5"><text:s/></text:span><text:span text:style-name="T6">Žin., 1990, Nr.17-439</text:span></text:p>
      <text:p text:style-name="P7"/>
      <text:p text:style-name="P8">Neoficialus įstatymo tektas</text:p>
      <text:p text:style-name="P9"/>
      <text:p text:style-name="P10">Pakeitimai:</text:p>
      <text:p text:style-name="P11"/>
      <text:p text:style-name="P12">1.<text:s/></text:p>
      <text:p text:style-name="P13">Lietuvos Respublikos Seimas, Įstatymas</text:p>
      <text:p text:style-name="P14">Nr. 1-1751, 91.09.04, Žin., 1991, Nr. 26-681</text:p>
      <text:p text:style-name="P15">DĖL LIETUVOS RESPUBLIKOS ĮSTATYMO "DĖL LIETUVOS VALSTYBĖS HERBO" PAKEITIMO</text:p>
      <text:p text:style-name="P16"/>
      <text:p text:style-name="P17">2.</text:p>
      <text:p text:style-name="P18">Lietuvos Respublikos Seimas, Įstatymas</text:p>
      <text:p text:style-name="P19">Nr.1-1228, 96.03.14, Žin., 1996, Nr.33-805</text:p>
      <text:p text:style-name="P20">LIETUVOS RESPUBLIKOS ĮSTATYMO "DĖL LIETUVOS VALSTYBĖS HERBO" 2 STRAIPSNIO PAKEITIMO IR PAPILDYMO ĮSTATYMAS</text:p>
      <text:p text:style-name="P21"/>
      <text:p text:style-name="P22">3.</text:p>
      <text:p text:style-name="P23">Lietuvos Respublikos Seimas, Įstatymas</text:p>
      <text:p text:style-name="P24">Nr. VIII-305, 97.06.26, Žin., 1997, Nr.65-1536 (97.07.09)</text:p>
      <text:p text:style-name="P25">LIETUVOS RESPUBLIKOS ĮSTATYMO “DĖL LIETUVOS VALSTYBĖS HERBO” 2 STRAIPSNIO PAKEITIMO ĮSTATYMAS</text:p>
      <text:p text:style-name="P26"/>
      <text:p text:style-name="P27">*** Pabaiga *</text:p>
      <text:p text:style-name="P28"/>
      <text:p text:style-name="P29"><text:span text:style-name="T30"><text:s text:c="28"/></text:span><text:span text:style-name="T31">LIETUVOS RESPUBLIKOS</text:span></text:p>
      <text:p text:style-name="P32"><text:s text:c="25"/><text:s text:c="3"/>Į S T A T Y M A S</text:p>
      <text:p text:style-name="P33"><text:s text:c="24"/>DĖL LIETUVOS VALSTYBĖS HERBO</text:p>
      <text:p text:style-name="P34"/>
      <text:p text:style-name="P35"/>
      <text:p text:style-name="P36">     1 <text:s/>straipsnis <text:s/>Lietuvos <text:s/>valstybės <text:s/>herbas yra <text:s/>Vytis: herbinio <text:s/>skydo <text:s/>raudonajame <text:s/>lauke vaizduojamas <text:s/>sidabrinis šarvuotas raitelis ant balto žirgo, laikantis dešinėje rankoje virš galvos iškeltą sidabrinį kalaviją. Prie raitelio kairiojo peties kabo mėlynas skydas su dvigubu auksiniu kryžiumi. Žirgo balnas, gūnia, kamanos ir diržai mėlyni. Kalavijo rankena, kamanų žąslai, balno kilpa ir pentinas, makšties bei žirgo aprangos<text:s/>metaliniai sutvirtinimai auksiniai.</text:p>
      <text:p text:style-name="P37"/>
      <text:p text:style-name="P38">Straipsnio pakeitimai:<text:s/></text:p>
      <text:p text:style-name="P39">Nr. 1-1751, 91.09.04, Žin., 1991, Nr. 26-681</text:p>
      <text:p text:style-name="P40"/>
      <text:p text:style-name="P41"/>
      <text:p text:style-name="P42">     2 straipsnis. Antspaudais, dokumentų blankais, leidinių viršeliais, tituliniais lapais su Lietuvos valstybės herbu turi teisę naudotis:</text:p>
      <text:p text:style-name="P43">     1) Lietuvos Respublikos Seimas ir institucijos prie jo, Lietuvos Respublikos Seimo kontrolierių įstaiga;</text:p>
      <text:p text:style-name="P44">     2) Respublikos Prezidentas;</text:p>
      <text:p text:style-name="P45">     3) Lietuvos Respublikos Vyriausybė ir jos įstaigos, apskričių viršininkų administracijos;</text:p>
      <text:p text:style-name="P46">     4) <text:s/>Lietuvos <text:s/>Respublikos <text:s/>ministerijos, <text:s/>departamentai, tarnybos ir inspekcijos prie ministerijų;</text:p>
      <text:p text:style-name="P47">     5) Lietuvos Respublikos Konstitucinis Teismas;</text:p>
      <text:p text:style-name="P48">     6) Lietuvos Respublikos teismai, teismo antstolių kontoros, notarai;</text:p>
      <text:p text:style-name="P49">     7) Lietuvos Respublikos generalinė prokuratūra prie Lietuvos Aukščiausiojo <text:s/>Teismo, <text:s/>teritorinės <text:s/>prokuratūros, <text:s/>Lietuvos Respublikos valstybės saugumo departamentas;</text:p>
      <text:p text:style-name="P50">     8) savivaldybių, kurios neturi nustatyta tvarka patvirtinto savo herbo, vietos savivaldos institucijos;</text:p>
      <text:p text:style-name="P51">     9) Valstybės kontrolė;</text:p>
      <text:soft-page-break/>
      <text:p text:style-name="P52">     10) Lietuvos <text:s/>Respublikos <text:s/>diplomatinės <text:s/>atstovybės <text:s/>ir konsulinės įstaigos;</text:p>
      <text:p text:style-name="P53">     11) valstybinės mokslo, tyrimo ir studijų institucijos, valstybinės švietimo įstaigos;</text:p>
      <text:p text:style-name="P54">     12) Lietuvos bankas.<text:s/></text:p>
      <text:p text:style-name="P55">Antspauduose raitelis (valstybės herbo elementas) vaizduojamas ne herbinio skydo lauke.</text:p>
      <text:p text:style-name="P56"/>
      <text:p text:style-name="P57">Straipsnio pakeitimai:</text:p>
      <text:p text:style-name="P58">Nr.1-1228, 96.03.14, Žin., 1996, Nr.33-805</text:p>
      <text:p text:style-name="P59">Nr. VIII-305, 97.06.26, Žin., 1997, Nr.65-1536 (97.07.09)</text:p>
      <text:p text:style-name="P60"/>
      <text:p text:style-name="P61"/>
      <text:p text:style-name="P62">     3 straipsnis. Lietuvos Respublikos įstatymuose gali būti numatyti ir kiti juridiniai asmenys, turintys teisę naudotis valstybės herbu, bei valstybės herbo naudojimo atvejai.</text:p>
      <text:p text:style-name="P63"/>
      <text:p text:style-name="P64"/>
      <text:p text:style-name="P65">     4 straipsnis. Antspaudų ir dokumentų blankų su Lietuvos valstybės herbu gaminimo, naudojimo, saugojimo ir sunaikinimo tvarką nustato Lietuvos Respublikos vyriausybė.</text:p>
      <text:p text:style-name="P66"/>
      <text:p text:style-name="P67"/>
      <text:p text:style-name="P68">     5 straipsnis. Pripažinti netekusiais galios:</text:p>
      <text:p text:style-name="P69">     Lietuvos TSR Aukščiausiosios Tarybos Prezidiumo 1977 m. lapkričio 30 d. įsaką "Dėl Lietuvos TSR rajono, miesto, miesto rajono, apylinkės <text:s/>ir gyvenvietės Liaudies deputatų tarybos vykdomojo komiteto herbinio antspaudo" (Žin., 1977, Nr. 35-453);</text:p>
      <text:p text:style-name="P70">     Lietuvos TSR Aukščiausiosios Tarybos Prezidiumo 1981 m. spalio 28 d. įsaką "Dėl Lietuvos Tarybų Socialistinės Respublikos valstybinio herbo nuostatų patvirtinimo" (Žin., 1981, Nr. 31371);</text:p>
      <text:soft-page-break/>
      <text:p text:style-name="P71">     Lietuvos Tarybų Socialistinės Respublikos 1981 m. gruodžio 4 d. įstatymą "Apie patvirtinimą Lietuvos TSR Aukščiausiosios Tarybos Prezidiumo įsako "Dėl Lietuvos Tarybų Socialistinės Respublikos valstybinio herbo nuostatų patvirtinimo" (Žin., 1981, Nr. 34-427).<text:s/></text:p>
      <text:p text:style-name="P72"/>
      <text:p text:style-name="P73">LIETUVOS RESPUBLIKOS</text:p>
      <text:p text:style-name="P74">AUKŠČIAUSIOSIOS TARYBOS PIRMININKAS <text:s text:c="26"/>V.LANDSBERGIS<text:s/></text:p>
      <text:p text:style-name="P75"/>
      <text:p text:style-name="P76">Vilnius, 1990 m. balandžio 10 d.</text:p>
      <text:p text:style-name="P77">      <text:s text:c="2"/>Nr. I-130<text:s/></text:p>
      <text:p text:style-name="P78"/>
      <text:p text:style-name="P79"/>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2-06-29T07:46:00Z</meta:creation-date>
    <dc:date>2022-06-29T07:46:00Z</dc:date>
    <meta:template xlink:href="Normal.dotm" xlink:type="simple"/>
    <meta:editing-cycles>2</meta:editing-cycles>
    <meta:editing-duration>PT0S</meta:editing-duration>
    <meta:document-statistic meta:page-count="4" meta:paragraph-count="60" meta:word-count="480" meta:character-count="3930" meta:row-count="90" meta:non-whitespace-character-count="3510"/>
  </office:meta>
</office:document-meta>
</file>