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T78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/>
      <text:p text:style-name="P2">Redaguota: 1993.06.17</text:p>
      <text:p text:style-name="P3">Pakeitimai:</text:p>
      <text:p text:style-name="P4"/>
      <text:p text:style-name="P5"><text:s text:c="2"/>1. Parlamentas, Įstatymas</text:p>
      <text:p text:style-name="P6"><text:s text:c="5"/>Nr. 1-1751, priimtas 91.09.04, Žin., 1991, Nr. 26-681</text:p>
      <text:p text:style-name="P7"><text:s text:c="5"/>DĖL LIETUVOS RESPUBLIKOS ĮSTATYMO "DĖL LIETUVOS VALSTYBĖS</text:p>
      <text:p text:style-name="P8"><text:s text:c="5"/>HERBO" PAKEITIMO</text:p>
      <text:p text:style-name="P9"/>
      <text:p text:style-name="P10">*** Pabaiga *</text:p>
      <text:p text:style-name="P11"/>
      <text:p text:style-name="P12"><text:s text:c="23"/>LIETUVOS<text:s/>RESPUBLIKOS</text:p>
      <text:p text:style-name="P13"/>
      <text:p text:style-name="P14"><text:s text:c="24"/>Į S T A T Y M A S</text:p>
      <text:p text:style-name="P15"/>
      <text:p text:style-name="P16"/>
      <text:p text:style-name="P17"><text:s text:c="19"/>DĖL LIETUVOS VALSTYBĖS HERBO</text:p>
      <text:p text:style-name="P18"/>
      <text:p text:style-name="P19"><text:s text:c="5"/>1 <text:s/>straipsnis. <text:s text:c="2"/>Lietuvos <text:s/>valstybės <text:s text:c="2"/>herbas <text:s/>yra <text:s text:c="3"/>Vytis:</text:p>
      <text:p text:style-name="P20">herbinio <text:s text:c="2"/>skydo <text:s text:c="2"/>raudonajame <text:s text:c="2"/>lauke <text:s text:c="2"/>vaizduojamas <text:s/>sidabrinis</text:p>
      <text:p text:style-name="P21">šarvuotas raitelis<text:s text:c="2"/>ant balto <text:s/>žirgo, laikantis <text:s/>dešinėje rankoje</text:p>
      <text:p text:style-name="P22">virš galvos iškeltą sidabrinį <text:s/>kalaviją. <text:s/>Prie raitelio <text:s/>kairiojo</text:p>
      <text:p text:style-name="P23">peties kabo <text:s/>mėlynas skydas <text:s/>su dvigubu <text:s/>auksiniu kryžiumi. Žirgo</text:p>
      <text:p text:style-name="P24">balnas, <text:s/>gūnia, <text:s/>kamanos <text:s/>ir <text:s/>diržai <text:s/>mėlyni. <text:s/>Kalavijo <text:s/>rankena,</text:p>
      <text:p text:style-name="P25">kamanų <text:s/>žąslai, <text:s/>balno <text:s/>kilpa <text:s/>ir <text:s/>pentinas, <text:s/>makšties <text:s/>bei žirgo</text:p>
      <text:p text:style-name="P26">aprangos metaliniai sutvirtinimai auksiniai.</text:p>
      <text:p text:style-name="P27"/>
      <text:p text:style-name="P28"><text:s text:c="5"/>2 <text:s/>straipsnis. <text:s/>Antspaudais, <text:s/>dokumentų <text:s/>blankais, <text:s/>leidinių</text:p>
      <text:p text:style-name="P29">viršeliais, tituliniais <text:s/>lapais su <text:s/>Lietuvos <text:s/>Respublikos <text:s/>herbu,</text:p>
      <text:p text:style-name="P30">taip pat reljefiniu herbu turi teisę naudotis:</text:p>
      <text:soft-page-break/>
      <text:p text:style-name="P31"><text:s text:c="5"/>1) Lietuvos Respublikos Aukščiausioji Taryba ir jos organai;</text:p>
      <text:p text:style-name="P32"><text:s text:c="5"/>2) Lietuvos Respublikos Aukščiausiosios Tarybos Prezidiumas;</text:p>
      <text:p text:style-name="P33"><text:s text:c="5"/>3) Lietuvos Respublikos Vyriausybė ir jos organais;</text:p>
      <text:p text:style-name="P34"><text:s text:c="5"/>4) Lietuvos Respublikos ministerijos;</text:p>
      <text:p text:style-name="P35"><text:s text:c="5"/>5) Lietuvos <text:s/>Respublikos <text:s/>teismai, <text:s/>valstybinis <text:s/>arbitražas,</text:p>
      <text:p text:style-name="P36">valstybinės notarinės kontoros, civilinės metrikacijos įstaigos;</text:p>
      <text:p text:style-name="P37"><text:s text:c="5"/>6) Lietuvos Respublikos prokuratūros organai;</text:p>
      <text:p text:style-name="P38"><text:s text:c="5"/>7) <text:s text:c="2"/>Lietuvos <text:s text:c="2"/>Respublikos <text:s text:c="2"/>diplomatinės <text:s text:c="2"/>atstovybės <text:s text:c="2"/>ir</text:p>
      <text:p text:style-name="P39">konsulinės įstaigos;</text:p>
      <text:p text:style-name="P40"><text:s text:c="5"/>8) <text:s/>vietos <text:s/>savivaldybių <text:s/>valstybinės <text:s/>valdžios <text:s/>ir <text:s/>valdymo</text:p>
      <text:p text:style-name="P41">organai;</text:p>
      <text:p text:style-name="P42"><text:s text:c="5"/>9) valstybinės mokslo ir mokymo įstaigos;</text:p>
      <text:p text:style-name="P43"><text:s text:c="5"/>10) Lietuvos banko įstaigos ir organizacijos.</text:p>
      <text:p text:style-name="P44"><text:s text:c="5"/>Antspauduose raitelis vaizduojamas ne herbinio skydo lauke.</text:p>
      <text:p text:style-name="P45"/>
      <text:p text:style-name="P46"><text:s text:c="3"/><text:s text:c="2"/>3 straipsnis. <text:s/>Lietuvos Respublikos <text:s/>įstatymuose <text:s/>gali <text:s/>būti</text:p>
      <text:p text:style-name="P47">numatyti ir <text:s/>kiti juridiniai <text:s/>asmenys, <text:s/>turintys <text:s/>teisę <text:s/>naudotis</text:p>
      <text:p text:style-name="P48">valstybės herbu, bei valstybės herbo naudojimo atvejai.</text:p>
      <text:p text:style-name="P49"/>
      <text:p text:style-name="P50"><text:s text:c="5"/>4 straipsnis. <text:s/>Antspaudų ir <text:s/>dokumentų <text:s/>blankų <text:s/>su <text:s/>Lietuvos</text:p>
      <text:p text:style-name="P51">valstybės herbu <text:s/>gaminimo, naudojimo, <text:s/>saugojimo <text:s/>ir <text:s/>sunaikinimo</text:p>
      <text:p text:style-name="P52">tvarką nustato Lietuvos Respublikos vyriausybė.</text:p>
      <text:p text:style-name="P53"/>
      <text:p text:style-name="P54"><text:s text:c="5"/>5 straipsnis. Pripažinti netekusiais galios:</text:p>
      <text:p text:style-name="P55"><text:s text:c="5"/>Lietuvos TSR <text:s/>Aukščiausiosios <text:s/>Tarybos <text:s/>Prezidiumo <text:s/>1977 <text:s/>m.</text:p>
      <text:p text:style-name="P56">lapkričio 30 <text:s/>d. įsaką <text:s/>"Dėl<text:s/>Lietuvos <text:s/>TSR rajono, miesto, miesto</text:p>
      <text:p text:style-name="P57">rajono, <text:s/>apylinkės <text:s text:c="2"/>ir <text:s/>gyvenvietės <text:s/>Liaudies <text:s/>deputatų <text:s/>tarybos</text:p>
      <text:p text:style-name="P58">vykdomojo komiteto herbinio antspaudo" (Žin., 1977, Nr. 35-453);</text:p>
      <text:p text:style-name="P59"><text:s text:c="5"/>Lietuvos TSR <text:s/>Aukščiausiosios <text:s/>Tarybos <text:s/>Prezidiumo <text:s/>1981 <text:s/>m.</text:p>
      <text:p text:style-name="P60">spalio 28 d. įsaką "Dėl Lietuvos Tarybų Socialistinės Respublikos</text:p>
      <text:soft-page-break/>
      <text:p text:style-name="P61">valstybinio herbo nuostatų patvirtinimo" (Žin., 1981, Nr. 31371);</text:p>
      <text:p text:style-name="P62"><text:s text:c="5"/>Lietuvos Tarybų Socialistinės Respublikos 1981 m. gruodžio 4</text:p>
      <text:p text:style-name="P63">d. <text:s/>įstatymą <text:s/>"Apie <text:s/>patvirtinimą <text:s/>Lietuvos <text:s/>TSR <text:s/>Aukščiausiosios</text:p>
      <text:p text:style-name="P64">Tarybos <text:s/>Prezidiumo <text:s/>įsako <text:s/>"Dėl <text:s/>Lietuvos <text:s/>Tarybų <text:s/>Socialistinės</text:p>
      <text:p text:style-name="P65">Respublikos valstybinio herbo nuostatų patvirtinimo" (Žin., 1981,</text:p>
      <text:p text:style-name="P66">Nr. 34-427).</text:p>
      <text:p text:style-name="P67"/>
      <text:p text:style-name="P68"/>
      <text:p text:style-name="P69">LIETUVOS RESPUBLIKOS</text:p>
      <text:p text:style-name="P70">AUKŠČIAUSIOSIOS TARYBOS</text:p>
      <text:p text:style-name="P71">PIRMININKAS <text:s text:c="38"/>V.LANDSBERGIS</text:p>
      <text:p text:style-name="P72"/>
      <text:p text:style-name="P73"/>
      <text:p text:style-name="P74">Vilnius, 1990 m. balandžio 10 d.</text:p>
      <text:p text:style-name="P75"><text:s text:c="10"/>Nr. I-130</text:p>
      <text:p text:style-name="P76"/>
      <text:p text:style-name="P77"/>
      <text:p text:style-name="Normal"><text:span text:style-name="T78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daguota: 1993</dc:title>
    <dc:description> </dc:description>
    <dc:subject/>
    <meta:initial-creator>Romas Jurenas</meta:initial-creator>
    <dc:creator>adlibuser</dc:creator>
    <meta:creation-date>2022-06-29T07:46:00Z</meta:creation-date>
    <dc:date>2022-06-29T07:46:00Z</dc:date>
    <meta:template xlink:href="Normal.dotm" xlink:type="simple"/>
    <meta:editing-cycles>2</meta:editing-cycles>
    <meta:editing-duration>PT0S</meta:editing-duration>
    <meta:document-statistic meta:page-count="3" meta:paragraph-count="36" meta:word-count="378" meta:character-count="3081" meta:row-count="59" meta:non-whitespace-character-count="2739"/>
  </office:meta>
</office:document-meta>
</file>