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fo:text-indent="0.4923in"/>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BodyText" style:family="paragraph">
      <style:paragraph-properties fo:margin-right="0in" fo:text-indent="0.5in"/>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 style:family="paragraph">
      <style:paragraph-properties fo:margin-right="0in" fo:text-indent="0.5in"/>
      <style:text-properties fo:font-size="11pt" style:font-size-asian="11pt"/>
    </style:style>
    <style:style style:name="P32" style:parent-style-name="BodyText" style:family="paragraph">
      <style:paragraph-properties fo:margin-right="0in" fo:text-indent="0.5in"/>
      <style:text-properties fo:font-size="11pt" style:font-size-asian="11pt"/>
    </style:style>
    <style:style style:name="P33" style:parent-style-name="BodyText" style:family="paragraph">
      <style:paragraph-properties fo:margin-right="0in" fo:text-indent="0.5in"/>
      <style:text-properties fo:font-size="11pt" style:font-size-asian="11pt"/>
    </style:style>
    <style:style style:name="P34" style:parent-style-name="BodyText" style:family="paragraph">
      <style:paragraph-properties fo:margin-right="0in" fo:text-indent="0.5in"/>
      <style:text-properties fo:font-size="11pt" style:font-size-asian="11pt"/>
    </style:style>
    <style:style style:name="P35" style:parent-style-name="BodyText" style:family="paragraph">
      <style:paragraph-properties fo:margin-right="0in" fo:text-indent="0.5in"/>
      <style:text-properties fo:font-size="11pt" style:font-size-asian="11pt"/>
    </style:style>
    <style:style style:name="P36" style:parent-style-name="BodyText" style:family="paragraph">
      <style:paragraph-properties fo:margin-right="0in" fo:text-indent="0.5in"/>
      <style:text-properties fo:font-size="11pt" style:font-size-asian="11pt"/>
    </style:style>
    <style:style style:name="P37" style:parent-style-name="BodyText" style:family="paragraph">
      <style:paragraph-properties fo:margin-right="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style:text-position="super 63.6%"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center"/>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fo:font-weight="bold" style:font-weight-asian="bold"/>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style>
    <style:style style:name="T107" style:parent-style-name="DefaultParagraphFont" style:family="text">
      <style:text-properties style:font-name="Times New Roman"/>
    </style:style>
    <style:style style:name="T108" style:parent-style-name="Hyperlink"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style>
    <style:style style:name="T143" style:parent-style-name="DefaultParagraphFont" style:family="text">
      <style:text-properties style:font-name="Times New Roman"/>
    </style:style>
    <style:style style:name="T144" style:parent-style-name="Hyperlink"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office:automatic-styles>
  <office:body>
    <office:text text:use-soft-page-breaks="true">
      <text:p text:style-name="P1">Įstatymas paskelbtas: Žin., 1990, Nr. 17-439</text:p>
      <text:p text:style-name="P2">Neoficialus įstatymo tekstas</text:p>
      <text:p text:style-name="P3"/>
      <text:p text:style-name="P4">LIETUVOS RESPUBLIKOS</text:p>
      <text:p text:style-name="P5">Į S T A T Y M A S</text:p>
      <text:p text:style-name="P6">DĖL LIETUVOS VALSTYBĖS HERBO</text:p>
      <text:p text:style-name="P7"/>
      <text:p text:style-name="P8"/>
      <text:p text:style-name="P9"><text:bookmark-start text:name="straipsnis1"/><text:span text:style-name="T10">1 straipsnis.</text:span><text:span text:style-name="T11"><text:s/>Lietuvos valstybės herbas yra Vytis: herbinio skydo raudonajame lauke vaizduojamas sidabrinis šar</text:span><text:span text:style-name="T12">vuotas raitelis ant balto žirgo, laikantis dešinėje rankoje virš galvos iškeltą sidabrinį kalaviją. Prie raitelio kairiojo peties kabo mėlynas skydas su dvigubu auksiniu kryžiumi. Žirgo balnas, gūnia, kamanos ir diržai mėlyni. Kalavijo rankena, kamanų žąsl</text:span><text:span text:style-name="T13">ai, balno kilpa ir pentinas, makšties bei žirgo aprangos metaliniai sutvirtinimai auksiniai.</text:span></text:p>
      <text:p text:style-name="P14"><text:bookmark-end text:name="straipsnis1"/>Straipsnio pakeitimai:<text:s/></text:p>
      <text:p text:style-name="P15"><text:span text:style-name="T16">Nr.<text:s/></text:span><text:a xlink:href="http://www3.lrs.lt/cgi-bin/preps2?a=2861&amp;b=" office:target-frame-name="_top" xlink:show="replace"><text:span text:style-name="T17">I-1751</text:span></text:a><text:span text:style-name="T18">, 91.09.04, Žin., 1991, Nr. 26-681</text:span></text:p>
      <text:p text:style-name="P19"/>
      <text:p text:style-name="P20"><text:bookmark-start text:name="straipsnis2"/><text:span text:style-name="T21">2 straipsnis</text:span><text:span text:style-name="T22">. Antspaudais, dokum</text:span><text:span text:style-name="T23">entų blankais, leidinių viršeliais, tituliniais lapais su Lietuvos valstybės herbu turi teisę naudotis:</text:span></text:p>
      <text:p text:style-name="P24"><text:bookmark-end text:name="straipsnis2"/>1) Lietuvos Respublikos Seimas ir institucijos prie jo, Lietuvos Respublikos Seimo kontrolierių įstaiga;</text:p>
      <text:p text:style-name="P25">2) Respublikos Prezidentas;</text:p>
      <text:p text:style-name="P26">3) Lietuvos Respublikos Vyriausybė ir jos įstaigos, apskričių viršininkų administracijos;</text:p>
      <text:p text:style-name="P27">4) Lietuvos Respublikos ministerijos, įstaigos prie ministerijų;</text:p>
      <text:p text:style-name="P28">5) Lietuvos Respublikos Konstitucinis Teismas;</text:p>
      <text:p text:style-name="P29">6) Lietuvos Respublikos teismai, Nacionalinė teismų administracija;<text:s/></text:p>
      <text:p text:style-name="P30">7) Lietuvos Respublikos generalinė prokuratūra, teritorinės prokuratūros, Lietuvos Respublikos valstybės saugumo departamentas, jo teritorinės įstaigos ir specialios paskirties įstaigos prie Lietuvos<text:s/><text:soft-page-break/>Respublikos valstybės saugumo departamento, Lietuvos Respublikos specialiųjų tyrimų tarnyba ir jos teritoriniai padaliniai, teritorinės ir specializuotos policijos įstaigos;</text:p>
      <text:p text:style-name="P31">8) savivaldybių, kurios neturi nustatyta tvarka patvirtinto savo herbo, institucijos ir įstaigos, savivaldybių administracijos padaliniai, įgyvendinantys valstybines (perduotas savivaldybėms) funkcijas;</text:p>
      <text:p text:style-name="P32">9) Valstybės kontrolė;</text:p>
      <text:p text:style-name="P33">10) Lietuvos Respublikos diplomatinės atstovybės ir konsulinės įstaigos;</text:p>
      <text:p text:style-name="P34">11) valstybinės mokslo, tyrimo ir studijų institucijos, valstybinės švietimo įstaigos;</text:p>
      <text:p text:style-name="P35">12) Lietuvos<text:s/>bankas;</text:p>
      <text:p text:style-name="P36">13) antstoliai, notarai;</text:p>
      <text:p text:style-name="P37"><text:span text:style-name="T38">14) seniūnai įstatymų nustatyta tvarka atlikdami notarinius veiksmus ir tvirtindami oficialiesiems testamentams prilyginamus testamentus, kaimo</text:span><text:span text:style-name="T39"><text:s/></text:span><text:span text:style-name="T40">gyvenamųjų vietovių bei miestų, kuriuose nėra civilinės metrikacijos įstaigų,<text:s/></text:span><text:span text:style-name="T41">seniūnijų (išskyrus savivaldybių centrų seniūnijas) seniūnai registruodami mirtis.</text:span></text:p>
      <text:p text:style-name="P42">Antspauduose raitelis (valstybės herbo elementas) vaizduojamas ne herbinio skydo lauke.</text:p>
      <text:p text:style-name="P43">Straipsnio pakeitimai:</text:p>
      <text:p text:style-name="P44"><text:span text:style-name="T45">Nr.<text:s/></text:span><text:a xlink:href="http://www3.lrs.lt/cgi-bin/preps2?a=26392&amp;b=" office:target-frame-name="_top" xlink:show="replace"><text:span text:style-name="T46">I-1228</text:span></text:a><text:span text:style-name="T47">, 96.03.14, Žin., 1996, Nr. 33-805</text:span></text:p>
      <text:p text:style-name="P48"><text:span text:style-name="T49">Nr.<text:s/></text:span><text:a xlink:href="http://www3.lrs.lt/cgi-bin/preps2?a=41480&amp;b=" office:target-frame-name="_top" xlink:show="replace"><text:span text:style-name="T50">VIII-305</text:span></text:a><text:span text:style-name="T51">, 97.06.26, Žin., 1997, Nr. 65-1536 (97.07.09)</text:span></text:p>
      <text:p text:style-name="P52"><text:span text:style-name="T53">Nr.<text:s/></text:span><text:a xlink:href="http://www3.lrs.lt/cgi-bin/preps2?a=211765&amp;b=" office:target-frame-name="_top" xlink:show="replace"><text:span text:style-name="T54">IX-1566</text:span></text:a><text:span text:style-name="T55">, 2003-05-20, Ži</text:span><text:span text:style-name="T56">n., 2003, Nr. 52-2314 (2003-05-30)</text:span></text:p>
      <text:p text:style-name="P57"/>
      <text:p text:style-name="P58"><text:bookmark-start text:name="straipsnis3"/><text:span text:style-name="T59"><text:tab/></text:span><text:span text:style-name="T60">3 straipsnis</text:span><text:span text:style-name="T61">. Lietuvos Respublikos įstatymuose gali būti numatyti ir kiti juridiniai asmenys, turintys teisę naudotis valstybės herbu, bei valstybės herbo naudojimo atvejai.</text:span></text:p>
      <text:p text:style-name="P62"><text:bookmark-end text:name="straipsnis3"/></text:p>
      <text:p text:style-name="P63"><text:bookmark-start text:name="straipsnis4"/><text:span text:style-name="T64">4 straipsnis</text:span><text:span text:style-name="T65">. Antspaudų su Lietuvos valstybė</text:span><text:span text:style-name="T66">s herbu gaminimo, saugojimo, apskaitos ir sunaikinimo tvarką nustato Lietuvos Respublikos antspaudų ir spaudų apyvartos kontrolės įstatymas.</text:span></text:p>
      <text:p text:style-name="P67"><text:bookmark-end text:name="straipsnis4"/>Straipsnio pakeitimai:</text:p>
      <text:p text:style-name="P68"><text:span text:style-name="T69">Nr.<text:s/></text:span><text:a xlink:href="http://www3.lrs.lt/cgi-bin/preps2?a=211765&amp;b=" office:target-frame-name="_top" xlink:show="replace"><text:span text:style-name="T70">IX-1566</text:span></text:a><text:span text:style-name="T71">, 2003-05-20, Žin.</text:span><text:span text:style-name="T72">, 2003, Nr. 52-2314 (2003-05-30)</text:span></text:p>
      <text:p text:style-name="P73"/>
      <text:p text:style-name="P74"><text:bookmark-start text:name="straipsnis4_1p"/><text:span text:style-name="T75">4</text:span><text:span text:style-name="T76">1</text:span><text:span text:style-name="T77"><text:s/>straipsnis.<text:s/></text:span><text:span text:style-name="T78">Lietuvos valstybės herbo išniekinimas baudžiamas įstatymų nustatyta tvarka.</text:span></text:p>
      <text:p text:style-name="P79"><text:bookmark-end text:name="straipsnis4_1p"/>Straipsnio pakeitimai:</text:p>
      <text:soft-page-break/>
      <text:p text:style-name="Normal"><text:span text:style-name="T80">Nr.<text:s/></text:span><text:a xlink:href="http://www3.lrs.lt/cgi-bin/preps2?a=59283&amp;b=" office:target-frame-name="_top" xlink:show="replace"><text:span text:style-name="T81">VIII-821</text:span></text:a><text:span text:style-name="T82">, 98.06.30, Žin., 1998, Nr. 61-173</text:span><text:span text:style-name="T83">5 (98.07.08)</text:span></text:p>
      <text:p text:style-name="P84"/>
      <text:p text:style-name="P85"><text:bookmark-start text:name="straipsnis5"/><text:span text:style-name="T86"><text:tab/></text:span><text:span text:style-name="T87">5 straipsnis.</text:span><text:span text:style-name="T88"><text:s/>Pripažinti netekusiais galios:</text:span></text:p>
      <text:p text:style-name="P89"><text:bookmark-end text:name="straipsnis5"/><text:tab/>Lietuvos TSR Aukščiausiosios Tarybos Prezidiumo 1977 m. lapkričio 30 d. įsaką "Dėl Lietuvos TSR rajono, miesto, miesto rajono, apylinkės ir gyvenvietės Liaudies deputatų tarybos vykdomojo komiteto herbinio antspaudo" (Žin., 1977, Nr. 35-453);</text:p>
      <text:p text:style-name="P90"><text:tab/>Lietuvos TSR Aukščiausiosios Tarybos Prezidiumo 1981 m. spalio 28 d. įsaką "Dėl Lietuvos Tarybų Socialistinės Respublikos valstybinio herbo nuostatų patvirtinimo" (Žin., 1981, Nr. 31371);</text:p>
      <text:p text:style-name="P91"><text:tab/>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92"/>
      <text:p text:style-name="P93"/>
      <text:p text:style-name="P94">LIETUVOS RESPUBLIKOS</text:p>
      <text:p text:style-name="P95">AUKŠČIAUSIOSIOS TARYBOS PIRMININKAS<text:tab/><text:tab/><text:tab/><text:tab/><text:s/>V.LANDSBERGIS<text:s/></text:p>
      <text:p text:style-name="P96"/>
      <text:p text:style-name="P97">Vilnius, 1990 m. balandžio 10 d.</text:p>
      <text:p text:style-name="P98"><text:tab/>Nr. I-130<text:s/></text:p>
      <text:p text:style-name="P99"/>
      <text:p text:style-name="P100">___________________</text:p>
      <text:p text:style-name="P101"/>
      <text:p text:style-name="P102">Pakeitimai:</text:p>
      <text:p text:style-name="P103"/>
      <text:p text:style-name="P104">1.<text:s/></text:p>
      <text:p text:style-name="P105">Lietuvos Respublikos Seimas, Įstatymas</text:p>
      <text:p text:style-name="P106"><text:span text:style-name="T107">Nr.<text:s/></text:span><text:a xlink:href="http://www3.lrs.lt/cgi-bin/preps2?a=2861&amp;b=" office:target-frame-name="_top" xlink:show="replace"><text:span text:style-name="T108">I-1</text:span><text:span text:style-name="T109">751</text:span></text:a><text:span text:style-name="T110">, 91.09.04, Žin., 1991, Nr. 26-681</text:span></text:p>
      <text:p text:style-name="P111">DĖL LIETUVOS RESPUBLIKOS ĮSTATYMO "DĖL LIETUVOS VALSTYBĖS HERBO" PAKEITIMO</text:p>
      <text:p text:style-name="P112"/>
      <text:soft-page-break/>
      <text:p text:style-name="P113">2.</text:p>
      <text:p text:style-name="P114">Lietuvos Respublikos Seimas, Įstatymas</text:p>
      <text:p text:style-name="P115"><text:span text:style-name="T116">Nr.<text:s/></text:span><text:a xlink:href="http://www3.lrs.lt/cgi-bin/preps2?a=26392&amp;b=" office:target-frame-name="_top" xlink:show="replace"><text:span text:style-name="T117">I-1228</text:span></text:a><text:span text:style-name="T118">, 96.03.14, Žin., 1996, Nr.</text:span><text:span text:style-name="T119"><text:s/>33-805</text:span></text:p>
      <text:p text:style-name="P120">LIETUVOS RESPUBLIKOS ĮSTATYMO "DĖL LIETUVOS VALSTYBĖS HERBO" 2 STRAIPSNIO PAKEITIMO IR PAPILDYMO ĮSTATYMAS</text:p>
      <text:p text:style-name="P121"/>
      <text:p text:style-name="P122">3.</text:p>
      <text:p text:style-name="P123">Lietuvos Respublikos Seimas, Įstatymas</text:p>
      <text:p text:style-name="P124"><text:span text:style-name="T125">Nr.<text:s/></text:span><text:a xlink:href="http://www3.lrs.lt/cgi-bin/preps2?a=41480&amp;b=" office:target-frame-name="_top" xlink:show="replace"><text:span text:style-name="T126">VIII-305</text:span></text:a><text:span text:style-name="T127">, 97.06.26, Žin., 1997,<text:s/></text:span><text:span text:style-name="T128">Nr. 65-1536 (97.07.09)</text:span></text:p>
      <text:p text:style-name="P129">LIETUVOS RESPUBLIKOS ĮSTATYMO “DĖL LIETUVOS VALSTYBĖS HERBO” 2 STRAIPSNIO PAKEITIMO ĮSTATYMAS</text:p>
      <text:p text:style-name="P130"/>
      <text:p text:style-name="P131">4.</text:p>
      <text:p text:style-name="P132">Lietuvos Respublikos Seimas, Įstatymas</text:p>
      <text:p text:style-name="P133"><text:span text:style-name="T134">Nr.<text:s/></text:span><text:a xlink:href="http://www3.lrs.lt/cgi-bin/preps2?a=59283&amp;b=" office:target-frame-name="_top" xlink:show="replace"><text:span text:style-name="T135">VIII-821</text:span></text:a><text:span text:style-name="T136">, 98.06.30, Žin., 1998</text:span><text:span text:style-name="T137">, Nr. 61-1735 (98.07.08)</text:span></text:p>
      <text:p text:style-name="P138">LIETUVOS RESPUBLIKOS ĮSTATYMO “DĖL LIETUVOS VALSTYBĖS HERBO” PAPILDYMO ĮSTATYMAS</text:p>
      <text:p text:style-name="P139"/>
      <text:p text:style-name="P140">5.</text:p>
      <text:p text:style-name="P141">Lietuvos Respublikos Seimas, Įstatymas</text:p>
      <text:p text:style-name="P142"><text:span text:style-name="T143">Nr.<text:s/></text:span><text:a xlink:href="http://www3.lrs.lt/cgi-bin/preps2?a=211765&amp;b=" office:target-frame-name="_top" xlink:show="replace"><text:span text:style-name="T144">IX-1566</text:span></text:a><text:span text:style-name="T145">, 2003-05-20, Žin., 2003, Nr. 52-</text:span><text:span text:style-name="T146">2314 (2003-05-30)</text:span></text:p>
      <text:p text:style-name="P147">ĮSTATYMO „DĖL LIETUVOS VALSTYBĖS HERBO“ 2, 4 STRAIPSNIŲ PAKEITIMO IR PAPILDYMO ĮSTATYMAS</text:p>
      <text:p text:style-name="P148"/>
      <text:p text:style-name="P149">*** Pabaiga ***</text:p>
      <text:p text:style-name="P150"/>
      <text:p text:style-name="P151"/>
      <text:p text:style-name="P152">Redagavo: Aušrinė Trapinskienė (2003-06-02)</text:p>
      <text:p text:style-name="P153"><text:tab/><text:s/>autrap@lrs.lt</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4" meta:paragraph-count="40" meta:word-count="705" meta:character-count="5779" meta:row-count="159" meta:non-whitespace-character-count="5114"/>
  </office:meta>
</office:document-meta>
</file>