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page-number="1">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4923in"/>
        </style:tab-stops>
      </style:paragraph-properties>
    </style:style>
    <style:style style:name="P170" style:parent-style-name="Normal" style:family="paragraph">
      <style:paragraph-properties fo:text-align="center" fo:margin-left="0.25in" fo:text-indent="0.043in">
        <style:tab-stops>
          <style:tab-stop style:type="left" style:position="1.0298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left="0.25in">
        <style:tab-stops>
          <style:tab-stop style:type="left" style:position="1.0298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margin-left="0.25in">
        <style:tab-stops>
          <style:tab-stop style:type="left" style:position="1.0298in"/>
        </style:tab-stops>
      </style:paragraph-properties>
    </style:style>
    <style:style style:name="P219" style:parent-style-name="Normal" style:family="paragraph">
      <style:paragraph-properties fo:text-align="center" fo:margin-left="0.25in">
        <style:tab-stops>
          <style:tab-stop style:type="left" style:position="1.029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left="0.25in">
        <style:tab-stops>
          <style:tab-stop style:type="left" style:position="1.029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style:tab-stops>
          <style:tab-stop style:type="left" style:position="0.4923in"/>
          <style:tab-stop style:type="left" style:position="0.7875in"/>
        </style:tab-stops>
      </style:paragraph-properties>
    </style:style>
    <style:style style:name="P241" style:parent-style-name="Normal" style:family="paragraph">
      <style:paragraph-properties fo:text-align="center" fo:margin-left="0.25in" fo:text-indent="0.043in">
        <style:tab-stops>
          <style:tab-stop style:type="left" style:position="1.0298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margin-left="0.25in">
        <style:tab-stops>
          <style:tab-stop style:type="left" style:position="1.02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4923in"/>
          <style:tab-stop style:type="left" style:position="0.7875in"/>
        </style:tab-stops>
      </style:paragraph-properties>
    </style:style>
    <style:style style:name="P312" style:parent-style-name="Normal" style:family="paragraph">
      <style:paragraph-properties fo:text-align="center" fo:margin-left="0.25in" fo:text-indent="0.043in">
        <style:tab-stops>
          <style:tab-stop style:type="left" style:position="1.0298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margin-left="0.25in">
        <style:tab-stops>
          <style:tab-stop style:type="left" style:position="1.0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justify" fo:text-indent="0.4222in">
        <style:tab-stops>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3" style:parent-style-name="Normal" style:family="paragraph">
      <style:paragraph-properties fo:margin-left="0.25in">
        <style:tab-stops>
          <style:tab-stop style:type="left" style:position="1.0298in"/>
        </style:tab-stops>
      </style:paragraph-properties>
    </style:style>
    <style:style style:name="P324" style:parent-style-name="Normal" style:family="paragraph">
      <style:paragraph-properties fo:text-align="center" fo:margin-left="0.25in" fo:text-indent="0.043in">
        <style:tab-stops>
          <style:tab-stop style:type="left" style:position="1.029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left="0.25in">
        <style:tab-stops>
          <style:tab-stop style:type="left" style:position="1.029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8"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4923in"/>
    </style:style>
    <style:style style:name="T367" style:parent-style-name="DefaultParagraphFont" style:family="text">
      <style:text-properties style:font-size-complex="12pt"/>
    </style:style>
    <style:style style:name="P368" style:parent-style-name="Normal" style:master-page-name="MPF2" style:family="paragraph">
      <style:paragraph-properties fo:keep-together="always" fo:break-before="page" style:vertical-align="baselin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1" style:parent-style-name="Normal" style:family="paragraph">
      <style:paragraph-properties fo:keep-together="always" style:vertical-align="baseline"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5"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6" style:parent-style-name="Normal" style:family="paragraph">
      <style:paragraph-properties fo:keep-together="always" fo:text-align="center" style:vertical-align="baseline"/>
      <style:text-properties fo:hyphenate="false"/>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8" style:parent-style-name="Normal" style:family="paragraph">
      <style:paragraph-properties fo:text-align="justify" style:vertical-align="baseline" fo:text-indent="0.2166in"/>
      <style:text-properties fo:color="#000000" fo:font-size="11pt" style:font-size-asian="11pt" style:font-size-complex="11pt" fo:hyphenate="false"/>
    </style:style>
    <style:style style:name="TableColumn380" style:family="table-column">
      <style:table-column-properties style:column-width="0.4069in"/>
    </style:style>
    <style:style style:name="TableColumn381" style:family="table-column">
      <style:table-column-properties style:column-width="2.1152in"/>
    </style:style>
    <style:style style:name="TableColumn382" style:family="table-column">
      <style:table-column-properties style:column-width="1.8215in"/>
    </style:style>
    <style:style style:name="TableColumn383" style:family="table-column">
      <style:table-column-properties style:column-width="0.6125in"/>
    </style:style>
    <style:style style:name="TableColumn384" style:family="table-column">
      <style:table-column-properties style:column-width="0.6159in"/>
    </style:style>
    <style:style style:name="TableColumn385" style:family="table-column">
      <style:table-column-properties style:column-width="0.6062in"/>
    </style:style>
    <style:style style:name="TableColumn386" style:family="table-column">
      <style:table-column-properties style:column-width="0.7937in"/>
    </style:style>
    <style:style style:name="Table379" style:family="table">
      <style:table-properties style:width="6.9722in" style:rel-width="100%" fo:margin-left="0in" table:align="left"/>
    </style:style>
    <style:style style:name="TableRow387" style:family="table-row">
      <style:table-row-properties style:min-row-height="0.25in"/>
    </style:style>
    <style:style style:name="TableCell3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9" style:parent-style-name="Normal" style:family="paragraph">
      <style:paragraph-properties fo:text-align="center" style:vertical-align="baseline" fo:line-height="102%"/>
      <style:text-properties fo:hyphenate="false"/>
    </style:style>
    <style:style style:name="T390" style:parent-style-name="DefaultParagraphFont" style:family="text">
      <style:text-properties fo:font-weight="bold" style:font-weight-asian="bold"/>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center" style:vertical-align="baseline" fo:line-height="102%"/>
      <style:text-properties fo:font-weight="bold" style:font-weight-asian="bold" fo:hyphenate="false"/>
    </style:style>
    <style:style style:name="P393" style:parent-style-name="Normal" style:family="paragraph">
      <style:paragraph-properties fo:text-align="center" style:vertical-align="baseline" fo:line-height="102%"/>
      <style:text-properties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center" style:vertical-align="baseline" fo:line-height="102%"/>
      <style:text-properties fo:font-weight="bold" style:font-weight-asian="bold" fo:hyphenate="false"/>
    </style:style>
    <style:style style:name="P396" style:parent-style-name="Normal" style:family="paragraph">
      <style:paragraph-properties fo:text-align="center" style:vertical-align="baseline" fo:line-height="102%"/>
      <style:text-properties fo:font-weight="bold" style:font-weight-asian="bold"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center" style:vertical-align="baseline" fo:line-height="102%" fo:margin-left="0.1291in">
        <style:tab-stops/>
      </style:paragraph-properties>
      <style:text-properties fo:font-weight="bold" style:font-weight-asian="bold" fo:hyphenate="false"/>
    </style:style>
    <style:style style:name="TableRow399" style:family="table-row">
      <style:table-row-properties style:min-row-height="0.4347in"/>
    </style:style>
    <style:style style:name="TableCell4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1" style:parent-style-name="Normal" style:family="paragraph">
      <style:paragraph-properties style:vertical-align="baseline" fo:line-height="102%"/>
      <style:text-properties fo:hyphenate="false"/>
    </style:style>
    <style:style style:name="P402" style:parent-style-name="Normal" style:family="paragraph">
      <style:paragraph-properties style:vertical-align="baseline" fo:line-height="102%"/>
      <style:text-properties style:font-size-complex="12pt" fo:hyphenate="false"/>
    </style:style>
    <style:style style:name="P403" style:parent-style-name="Normal" style:family="paragraph">
      <style:paragraph-properties style:vertical-align="baseline" fo:line-height="102%"/>
      <style:text-properties fo:font-weight="bold" style:font-weight-asian="bold" style:font-size-complex="12p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center" style:vertical-align="baseline" fo:line-height="102%"/>
      <style:text-properties fo:font-weight="bold" style:font-weight-asian="bold" fo:hyphenate="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center" style:vertical-align="baseline" fo:line-height="102%"/>
      <style:text-properties fo:font-weight="bold" style:font-weight-asian="bold"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center" style:vertical-align="baseline" fo:line-height="102%"/>
      <style:text-properties fo:font-weight="bold" style:font-weight-asian="bold"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center" style:vertical-align="baseline" fo:line-height="102%" fo:margin-left="-0.1187in" fo:margin-right="-0.0631in">
        <style:tab-stops/>
      </style:paragraph-properties>
      <style:text-properties fo:font-weight="bold" style:font-weight-asian="bold" fo:hyphenate="false"/>
    </style:style>
    <style:style style:name="TableRow412" style:family="table-row">
      <style:table-row-properties style:min-row-height="0.0416in"/>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style:vertical-align="baseline" fo:line-height="102%"/>
      <style:text-properties style:font-weight-complex="bold"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style:vertical-align="baseline" fo:line-height="102%"/>
      <style:text-properties style:font-weight-complex="bold" fo:hyphenate="false"/>
    </style:style>
    <style:style style:name="TableRow417" style:family="table-row">
      <style:table-row-properties style:min-row-height="0.0416in"/>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paragraph-properties style:vertical-align="baseline" fo:line-height="102%"/>
      <style:text-properties style:font-weight-complex="bold"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vertical-align="baseline" fo:line-height="102%"/>
      <style:text-properties style:font-weight-complex="bold"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vertical-align="baseline" fo:line-height="102%"/>
      <style:text-properties style:font-weight-complex="bold"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center" style:vertical-align="baseline" fo:line-height="102%"/>
      <style:text-properties style:font-weight-complex="bold"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center" style:vertical-align="baseline" fo:line-height="102%"/>
      <style:text-properties style:font-weight-complex="bold" fo:hyphenate="false"/>
    </style:style>
    <style:style style:name="P428" style:parent-style-name="Normal" style:family="paragraph">
      <style:paragraph-properties fo:text-align="center" style:vertical-align="baseline" fo:line-height="102%"/>
      <style:text-properties style:font-weight-complex="bold"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center" style:vertical-align="baseline" fo:line-height="102%"/>
      <style:text-properties style:font-weight-complex="bold" fo:hyphenate="false"/>
    </style:style>
    <style:style style:name="P431" style:parent-style-name="Normal" style:family="paragraph">
      <style:paragraph-properties fo:text-align="center" style:vertical-align="baseline" fo:line-height="102%"/>
      <style:text-properties style:font-weight-complex="bold" fo:hyphenate="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center" style:vertical-align="baseline" fo:line-height="102%"/>
      <style:text-properties style:font-weight-complex="bold" fo:hyphenate="false"/>
    </style:style>
    <style:style style:name="P434" style:parent-style-name="Normal" style:family="paragraph">
      <style:paragraph-properties fo:text-align="center" style:vertical-align="baseline" fo:line-height="102%"/>
      <style:text-properties style:font-weight-complex="bold" fo:hyphenate="false"/>
    </style:style>
    <style:style style:name="TableRow435" style:family="table-row">
      <style:table-row-properties style:min-row-height="0.0416in"/>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style:vertical-align="baseline" fo:line-height="102%"/>
      <style:text-properties style:font-weight-complex="bold"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style:vertical-align="baseline" fo:line-height="102%"/>
      <style:text-properties style:font-weight-complex="bold" fo:hyphenate="false"/>
    </style:style>
    <style:style style:name="P440" style:parent-style-name="Normal" style:family="paragraph">
      <style:paragraph-properties style:vertical-align="baseline" fo:line-height="102%"/>
      <style:text-properties style:font-weight-complex="bold"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style:vertical-align="baseline" fo:line-height="102%"/>
      <style:text-properties style:font-weight-complex="bold" fo:hyphenate="false"/>
    </style:style>
    <style:style style:name="P443" style:parent-style-name="Normal" style:family="paragraph">
      <style:paragraph-properties style:vertical-align="baseline" fo:line-height="102%"/>
      <style:text-properties style:font-weight-complex="bold"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center" style:vertical-align="baseline" fo:line-height="102%"/>
      <style:text-properties style:font-weight-complex="bold" fo:hyphenate="false"/>
    </style:style>
    <style:style style:name="P446" style:parent-style-name="Normal" style:family="paragraph">
      <style:paragraph-properties fo:text-align="center" style:vertical-align="baseline" fo:line-height="102%"/>
      <style:text-properties style:font-weight-complex="bold"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center" style:vertical-align="baseline" fo:line-height="102%"/>
      <style:text-properties style:font-weight-complex="bold" fo:hyphenate="false"/>
    </style:style>
    <style:style style:name="P449" style:parent-style-name="Normal" style:family="paragraph">
      <style:paragraph-properties fo:text-align="center" style:vertical-align="baseline" fo:line-height="102%"/>
      <style:text-properties style:font-weight-complex="bold"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center" style:vertical-align="baseline" fo:line-height="102%"/>
      <style:text-properties style:font-weight-complex="bold" fo:hyphenate="false"/>
    </style:style>
    <style:style style:name="P452" style:parent-style-name="Normal" style:family="paragraph">
      <style:paragraph-properties fo:text-align="center" style:vertical-align="baseline" fo:line-height="102%"/>
      <style:text-properties style:font-weight-complex="bold"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center" style:vertical-align="baseline" fo:line-height="102%"/>
      <style:text-properties style:font-weight-complex="bold" fo:hyphenate="false"/>
    </style:style>
    <style:style style:name="P455" style:parent-style-name="Normal" style:family="paragraph">
      <style:paragraph-properties fo:text-align="center" style:vertical-align="baseline" fo:line-height="102%"/>
      <style:text-properties style:font-weight-complex="bold" fo:hyphenate="false"/>
    </style:style>
    <style:style style:name="TableRow456" style:family="table-row">
      <style:table-row-properties style:min-row-height="0.0416in"/>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style:vertical-align="baseline" fo:line-height="102%"/>
      <style:text-properties style:font-weight-complex="bold"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style:vertical-align="baseline" fo:line-height="102%"/>
      <style:text-properties style:font-weight-complex="bold" fo:hyphenate="false"/>
    </style:style>
    <style:style style:name="P461" style:parent-style-name="Normal" style:family="paragraph">
      <style:paragraph-properties style:vertical-align="baseline" fo:line-height="102%"/>
      <style:text-properties style:font-weight-complex="bold"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style:vertical-align="baseline" fo:line-height="102%"/>
      <style:text-properties style:font-weight-complex="bold"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center" style:vertical-align="baseline" fo:line-height="102%"/>
      <style:text-properties style:font-weight-complex="bold" fo:hyphenate="false"/>
    </style:style>
    <style:style style:name="P466" style:parent-style-name="Normal" style:family="paragraph">
      <style:paragraph-properties fo:text-align="center" style:vertical-align="baseline" fo:line-height="102%"/>
      <style:text-properties style:font-weight-complex="bold"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vertical-align="baseline" fo:line-height="102%"/>
      <style:text-properties style:font-weight-complex="bold" fo:hyphenate="false"/>
    </style:style>
    <style:style style:name="P469" style:parent-style-name="Normal" style:family="paragraph">
      <style:paragraph-properties fo:text-align="center" style:vertical-align="baseline" fo:line-height="102%"/>
      <style:text-properties style:font-weight-complex="bold" fo:hyphenate="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center" style:vertical-align="baseline" fo:line-height="102%"/>
      <style:text-properties style:font-weight-complex="bold" fo:hyphenate="false"/>
    </style:style>
    <style:style style:name="P472" style:parent-style-name="Normal" style:family="paragraph">
      <style:paragraph-properties fo:text-align="center" style:vertical-align="baseline" fo:line-height="102%"/>
      <style:text-properties style:font-weight-complex="bold" fo:hyphenate="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center" style:vertical-align="baseline" fo:line-height="102%"/>
      <style:text-properties style:font-weight-complex="bold" fo:hyphenate="false"/>
    </style:style>
    <style:style style:name="P475" style:parent-style-name="Normal" style:family="paragraph">
      <style:paragraph-properties fo:text-align="center" style:vertical-align="baseline" fo:line-height="102%"/>
      <style:text-properties style:font-weight-complex="bold" fo:hyphenate="false"/>
    </style:style>
    <style:style style:name="TableRow476" style:family="table-row">
      <style:table-row-properties style:min-row-height="0.0416i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style:vertical-align="baseline" fo:line-height="102%"/>
      <style:text-properties style:font-weight-complex="bold"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style:vertical-align="baseline" fo:line-height="102%"/>
      <style:text-properties style:font-weight-complex="bold"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style:vertical-align="baseline" fo:line-height="102%"/>
      <style:text-properties style:font-weight-complex="bold"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center" style:vertical-align="baseline" fo:line-height="102%"/>
      <style:text-properties style:font-weight-complex="bold"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center" style:vertical-align="baseline" fo:line-height="102%"/>
      <style:text-properties style:font-weight-complex="bold" fo:hyphenate="false"/>
    </style:style>
    <style:style style:name="P487" style:parent-style-name="Normal" style:family="paragraph">
      <style:paragraph-properties fo:text-align="center" style:vertical-align="baseline" fo:line-height="102%"/>
      <style:text-properties style:font-weight-complex="bold"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center" style:vertical-align="baseline" fo:line-height="102%"/>
      <style:text-properties style:font-weight-complex="bold" fo:hyphenate="false"/>
    </style:style>
    <style:style style:name="P490" style:parent-style-name="Normal" style:family="paragraph">
      <style:paragraph-properties fo:text-align="center" style:vertical-align="baseline" fo:line-height="102%"/>
      <style:text-properties style:font-weight-complex="bold"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center" style:vertical-align="baseline" fo:line-height="102%"/>
      <style:text-properties style:font-weight-complex="bold" fo:hyphenate="false"/>
    </style:style>
    <style:style style:name="P493" style:parent-style-name="Normal" style:family="paragraph">
      <style:paragraph-properties fo:text-align="center" style:vertical-align="baseline" fo:line-height="102%"/>
      <style:text-properties style:font-weight-complex="bold" fo:hyphenate="false"/>
    </style:style>
    <style:style style:name="TableRow494" style:family="table-row">
      <style:table-row-properties style:min-row-height="0.0416in"/>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style:vertical-align="baseline" fo:line-height="102%"/>
      <style:text-properties style:font-weight-complex="bold"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style:vertical-align="baseline" fo:line-height="102%"/>
      <style:text-properties style:font-weight-complex="bold"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vertical-align="baseline" fo:line-height="102%"/>
      <style:text-properties style:font-weight-complex="bold"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vertical-align="baseline" fo:line-height="102%"/>
      <style:text-properties style:font-weight-complex="bold"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vertical-align="baseline" fo:line-height="102%"/>
      <style:text-properties style:font-weight-complex="bold" fo:hyphenate="false"/>
    </style:style>
    <style:style style:name="P505" style:parent-style-name="Normal" style:family="paragraph">
      <style:paragraph-properties fo:text-align="center" style:vertical-align="baseline" fo:line-height="102%"/>
      <style:text-properties style:font-weight-complex="bold"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vertical-align="baseline" fo:line-height="102%"/>
      <style:text-properties style:font-weight-complex="bold" fo:hyphenate="false"/>
    </style:style>
    <style:style style:name="P508" style:parent-style-name="Normal" style:family="paragraph">
      <style:paragraph-properties fo:text-align="center" style:vertical-align="baseline" fo:line-height="102%"/>
      <style:text-properties style:font-weight-complex="bold" fo:hyphenate="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center" style:vertical-align="baseline" fo:line-height="102%"/>
      <style:text-properties style:font-weight-complex="bold" fo:hyphenate="false"/>
    </style:style>
    <style:style style:name="P511" style:parent-style-name="Normal" style:family="paragraph">
      <style:paragraph-properties fo:text-align="center" style:vertical-align="baseline" fo:line-height="102%"/>
      <style:text-properties style:font-weight-complex="bold" fo:hyphenate="false"/>
    </style:style>
    <style:style style:name="TableRow512" style:family="table-row">
      <style:table-row-properties style:min-row-height="0.0416in"/>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style:vertical-align="baseline" fo:line-height="102%"/>
      <style:text-properties style:font-weight-complex="bold"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style:vertical-align="baseline" fo:line-height="102%"/>
      <style:text-properties style:font-weight-complex="bold" fo:hyphenate="false"/>
    </style:style>
    <style:style style:name="P517" style:parent-style-name="Normal" style:family="paragraph">
      <style:paragraph-properties style:vertical-align="baseline" fo:line-height="102%"/>
      <style:text-properties style:font-weight-complex="bold" fo:hyphenate="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baseline" fo:line-height="102%">
        <style:tab-stops>
          <style:tab-stop style:type="left" style:position="0.5in"/>
        </style:tab-stops>
      </style:paragraph-properties>
      <style:text-properties style:font-weight-complex="bold" fo:hyphenate="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vertical-align="baseline" fo:line-height="102%"/>
      <style:text-properties style:font-weight-complex="bold"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center" style:vertical-align="baseline" fo:line-height="102%"/>
      <style:text-properties style:font-weight-complex="bold" fo:hyphenate="false"/>
    </style:style>
    <style:style style:name="P524" style:parent-style-name="Normal" style:family="paragraph">
      <style:paragraph-properties fo:text-align="center" style:vertical-align="baseline" fo:line-height="102%"/>
      <style:text-properties style:font-weight-complex="bold"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vertical-align="baseline" fo:line-height="102%"/>
      <style:text-properties style:font-weight-complex="bold" fo:hyphenate="false"/>
    </style:style>
    <style:style style:name="P527" style:parent-style-name="Normal" style:family="paragraph">
      <style:paragraph-properties fo:text-align="center" style:vertical-align="baseline" fo:line-height="102%"/>
      <style:text-properties style:font-weight-complex="bold"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center" style:vertical-align="baseline" fo:line-height="102%"/>
      <style:text-properties style:font-weight-complex="bold" fo:hyphenate="false"/>
    </style:style>
    <style:style style:name="P530" style:parent-style-name="Normal" style:family="paragraph">
      <style:paragraph-properties fo:text-align="center" style:vertical-align="baseline" fo:line-height="102%"/>
      <style:text-properties style:font-weight-complex="bold" fo:hyphenate="false"/>
    </style:style>
    <style:style style:name="TableRow531" style:family="table-row">
      <style:table-row-properties style:min-row-height="0.0416in"/>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style:vertical-align="baseline" fo:line-height="102%"/>
      <style:text-properties style:font-weight-complex="bold"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style:vertical-align="baseline" fo:line-height="102%"/>
      <style:text-properties style:font-weight-complex="bold"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style:vertical-align="baseline" fo:line-height="102%"/>
      <style:text-properties style:font-weight-complex="bold"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vertical-align="baseline" fo:line-height="102%"/>
      <style:text-properties style:font-weight-complex="bold"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center" style:vertical-align="baseline" fo:line-height="102%"/>
      <style:text-properties style:font-weight-complex="bold" fo:hyphenate="false"/>
    </style:style>
    <style:style style:name="P542" style:parent-style-name="Normal" style:family="paragraph">
      <style:paragraph-properties fo:text-align="center" style:vertical-align="baseline" fo:line-height="102%"/>
      <style:text-properties style:font-weight-complex="bold" fo:hyphenate="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align="center" style:vertical-align="baseline" fo:line-height="102%"/>
      <style:text-properties style:font-weight-complex="bold" fo:hyphenate="false"/>
    </style:style>
    <style:style style:name="P545" style:parent-style-name="Normal" style:family="paragraph">
      <style:paragraph-properties fo:text-align="center" style:vertical-align="baseline" fo:line-height="102%"/>
      <style:text-properties style:font-weight-complex="bold"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vertical-align="baseline" fo:line-height="102%"/>
      <style:text-properties style:font-weight-complex="bold" fo:hyphenate="false"/>
    </style:style>
    <style:style style:name="P548" style:parent-style-name="Normal" style:family="paragraph">
      <style:paragraph-properties fo:text-align="center" style:vertical-align="baseline" fo:line-height="102%"/>
      <style:text-properties style:font-weight-complex="bold" fo:hyphenate="false"/>
    </style:style>
    <style:style style:name="TableRow549" style:family="table-row">
      <style:table-row-properties style:min-row-height="0.0416in"/>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style:vertical-align="baseline" fo:line-height="102%"/>
      <style:text-properties style:font-weight-complex="bold" fo:hyphenate="false"/>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style:vertical-align="baseline" fo:line-height="102%"/>
      <style:text-properties style:font-weight-complex="bold" fo:hyphenate="false"/>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style:vertical-align="baseline" fo:line-height="102%"/>
      <style:text-properties style:font-weight-complex="bold" fo:hyphenate="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align="center" style:vertical-align="baseline" fo:line-height="102%"/>
      <style:text-properties style:font-weight-complex="bold" fo:hyphenate="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vertical-align="baseline" fo:line-height="102%"/>
      <style:text-properties style:font-weight-complex="bold"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vertical-align="baseline" fo:line-height="102%"/>
      <style:text-properties style:font-weight-complex="bold"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vertical-align="baseline" fo:line-height="102%"/>
      <style:text-properties style:font-weight-complex="bold" fo:hyphenate="false"/>
    </style:style>
    <style:style style:name="TableRow564" style:family="table-row">
      <style:table-row-properties style:min-row-height="0.0416in"/>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vertical-align="baseline" fo:line-height="102%"/>
      <style:text-properties style:font-weight-complex="bold"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style:vertical-align="baseline" fo:line-height="102%"/>
      <style:text-properties style:font-weight-complex="bold"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style:vertical-align="baseline" fo:line-height="102%"/>
      <style:text-properties style:font-weight-complex="bold"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vertical-align="baseline" fo:line-height="102%"/>
      <style:text-properties style:font-weight-complex="bold"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center" style:vertical-align="baseline" fo:line-height="102%"/>
      <style:text-properties style:font-weight-complex="bold"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vertical-align="baseline" fo:line-height="102%"/>
      <style:text-properties style:font-weight-complex="bold"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vertical-align="baseline" fo:line-height="102%"/>
      <style:text-properties style:font-weight-complex="bold" fo:hyphenate="false"/>
    </style:style>
    <style:style style:name="TableRow579" style:family="table-row">
      <style:table-row-properties style:min-row-height="0.0416in"/>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style:vertical-align="baseline" fo:line-height="102%"/>
      <style:text-properties style:font-weight-complex="bold"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style:vertical-align="baseline" fo:line-height="102%"/>
      <style:text-properties style:font-weight-complex="bold"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style:vertical-align="baseline" fo:line-height="102%"/>
      <style:text-properties style:font-weight-complex="bold"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vertical-align="baseline" fo:line-height="102%"/>
      <style:text-properties style:font-weight-complex="bold" fo:hyphenate="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vertical-align="baseline" fo:line-height="102%"/>
      <style:text-properties style:font-weight-complex="bold"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style:vertical-align="baseline" fo:line-height="102%"/>
      <style:text-properties style:font-weight-complex="bold"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vertical-align="baseline" fo:line-height="102%"/>
      <style:text-properties style:font-weight-complex="bold"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paragraph-properties style:vertical-align="baseline" fo:line-height="102%"/>
      <style:text-properties style:font-weight-complex="bold"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style:vertical-align="baseline" fo:line-height="102%"/>
      <style:text-properties style:font-weight-complex="bold"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style:vertical-align="baseline" fo:line-height="102%"/>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align="center" style:vertical-align="baseline" fo:line-height="102%"/>
      <style:text-properties style:font-weight-complex="bold"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align="center" style:vertical-align="baseline" fo:line-height="102%"/>
      <style:text-properties style:font-weight-complex="bold"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style:vertical-align="baseline" fo:line-height="102%"/>
      <style:text-properties style:font-weight-complex="bold"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vertical-align="baseline" fo:line-height="102%"/>
      <style:text-properties style:font-weight-complex="bold" fo:hyphenate="false"/>
    </style:style>
    <style:style style:name="TableRow611" style:family="table-row">
      <style:table-row-properties style:min-row-height="0.0416in"/>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 style:family="paragraph">
      <style:paragraph-properties style:vertical-align="baseline" fo:line-height="102%"/>
      <style:text-properties style:font-weight-complex="bold"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style:vertical-align="baseline" fo:line-height="102%"/>
      <style:text-properties style:font-weight-complex="bold"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style:vertical-align="baseline" fo:line-height="102%"/>
      <style:text-properties style:font-weight-complex="bold"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align="center" style:vertical-align="baseline" fo:line-height="102%"/>
      <style:text-properties style:font-weight-complex="bold"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center" style:vertical-align="baseline" fo:line-height="102%"/>
      <style:text-properties style:font-weight-complex="bold"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center" style:vertical-align="baseline" fo:line-height="102%"/>
      <style:text-properties style:font-weight-complex="bold"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vertical-align="baseline" fo:line-height="102%"/>
      <style:text-properties style:font-weight-complex="bold" fo:hyphenate="false"/>
    </style:style>
    <style:style style:name="TableRow626" style:family="table-row">
      <style:table-row-properties style:min-row-height="0.0416in"/>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style:vertical-align="baseline" fo:line-height="102%"/>
      <style:text-properties style:font-weight-complex="bold"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style:vertical-align="baseline" fo:line-height="102%"/>
      <style:text-properties style:font-weight-complex="bold" fo:hyphenate="false"/>
    </style:style>
    <style:style style:name="P631" style:parent-style-name="Normal" style:family="paragraph">
      <style:paragraph-properties style:vertical-align="baseline" fo:line-height="102%"/>
      <style:text-properties style:font-weight-complex="bold"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style:vertical-align="baseline" fo:line-height="102%"/>
      <style:text-properties style:font-weight-complex="bold" fo:hyphenate="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vertical-align="baseline" fo:line-height="102%"/>
      <style:text-properties style:font-weight-complex="bold" fo:hyphenate="false"/>
    </style:style>
    <style:style style:name="P636" style:parent-style-name="Normal" style:family="paragraph">
      <style:paragraph-properties fo:text-align="center" style:vertical-align="baseline" fo:line-height="102%"/>
      <style:text-properties style:font-weight-complex="bold" fo:hyphenate="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center" style:vertical-align="baseline" fo:line-height="102%"/>
      <style:text-properties style:font-weight-complex="bold" fo:hyphenate="false"/>
    </style:style>
    <style:style style:name="P639" style:parent-style-name="Normal" style:family="paragraph">
      <style:paragraph-properties fo:text-align="center" style:vertical-align="baseline" fo:line-height="102%"/>
      <style:text-properties style:font-weight-complex="bold"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align="center" style:vertical-align="baseline" fo:line-height="102%"/>
      <style:text-properties style:font-weight-complex="bold" fo:hyphenate="false"/>
    </style:style>
    <style:style style:name="P642" style:parent-style-name="Normal" style:family="paragraph">
      <style:paragraph-properties fo:text-align="center" style:vertical-align="baseline" fo:line-height="102%"/>
      <style:text-properties style:font-weight-complex="bold" fo:hyphenate="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vertical-align="baseline" fo:line-height="102%"/>
      <style:text-properties style:font-weight-complex="bold" fo:hyphenate="false"/>
    </style:style>
    <style:style style:name="P645" style:parent-style-name="Normal" style:family="paragraph">
      <style:paragraph-properties fo:text-align="center" style:vertical-align="baseline" fo:line-height="102%"/>
      <style:text-properties style:font-weight-complex="bold" fo:hyphenate="false"/>
    </style:style>
    <style:style style:name="TableRow646" style:family="table-row">
      <style:table-row-properties style:min-row-height="0.0416in"/>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style:vertical-align="baseline" fo:line-height="102%"/>
      <style:text-properties style:font-weight-complex="bold"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style:vertical-align="baseline" fo:line-height="102%"/>
      <style:text-properties style:font-weight-complex="bold" fo:hyphenate="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style:vertical-align="baseline" fo:line-height="102%"/>
      <style:text-properties style:font-weight-complex="bold" fo:hyphenate="false"/>
    </style:style>
    <style:style style:name="P653" style:parent-style-name="Normal" style:family="paragraph">
      <style:paragraph-properties style:vertical-align="baseline" fo:line-height="102%"/>
      <style:text-properties style:font-weight-complex="bold"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align="center" style:vertical-align="baseline" fo:line-height="102%"/>
      <style:text-properties style:font-weight-complex="bold" fo:hyphenate="false"/>
    </style:style>
    <style:style style:name="P656" style:parent-style-name="Normal" style:family="paragraph">
      <style:paragraph-properties fo:text-align="center" style:vertical-align="baseline" fo:line-height="102%"/>
      <style:text-properties style:font-weight-complex="bold" fo:hyphenate="false"/>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center" style:vertical-align="baseline" fo:line-height="102%"/>
      <style:text-properties style:font-weight-complex="bold" fo:hyphenate="false"/>
    </style:style>
    <style:style style:name="P659" style:parent-style-name="Normal" style:family="paragraph">
      <style:paragraph-properties fo:text-align="center" style:vertical-align="baseline" fo:line-height="102%"/>
      <style:text-properties style:font-weight-complex="bold" fo:hyphenate="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center" style:vertical-align="baseline" fo:line-height="102%"/>
      <style:text-properties style:font-weight-complex="bold" fo:hyphenate="false"/>
    </style:style>
    <style:style style:name="P662" style:parent-style-name="Normal" style:family="paragraph">
      <style:paragraph-properties fo:text-align="center" style:vertical-align="baseline" fo:line-height="102%"/>
      <style:text-properties style:font-weight-complex="bold"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center" style:vertical-align="baseline" fo:line-height="102%"/>
      <style:text-properties style:font-weight-complex="bold" fo:hyphenate="false"/>
    </style:style>
    <style:style style:name="P665" style:parent-style-name="Normal" style:family="paragraph">
      <style:paragraph-properties fo:text-align="center" style:vertical-align="baseline" fo:line-height="102%"/>
      <style:text-properties style:font-weight-complex="bold" fo:hyphenate="false"/>
    </style:style>
    <style:style style:name="TableRow666" style:family="table-row">
      <style:table-row-properties style:min-row-height="0.0416in"/>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style:vertical-align="baseline" fo:line-height="102%"/>
      <style:text-properties style:font-weight-complex="bold"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style:vertical-align="baseline" fo:line-height="102%"/>
      <style:text-properties style:font-weight-complex="bold"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style:vertical-align="baseline" fo:line-height="102%"/>
      <style:text-properties style:font-weight-complex="bold" fo:hyphenate="false"/>
    </style:style>
    <style:style style:name="P673" style:parent-style-name="Normal" style:family="paragraph">
      <style:paragraph-properties style:vertical-align="baseline" fo:line-height="102%"/>
      <style:text-properties style:font-weight-complex="bold"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vertical-align="baseline" fo:line-height="102%"/>
      <style:text-properties style:font-weight-complex="bold" fo:hyphenate="false"/>
    </style:style>
    <style:style style:name="P676" style:parent-style-name="Normal" style:family="paragraph">
      <style:paragraph-properties fo:text-align="center" style:vertical-align="baseline" fo:line-height="102%"/>
      <style:text-properties style:font-weight-complex="bold"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vertical-align="baseline" fo:line-height="102%"/>
      <style:text-properties style:font-weight-complex="bold" fo:hyphenate="false"/>
    </style:style>
    <style:style style:name="P679" style:parent-style-name="Normal" style:family="paragraph">
      <style:paragraph-properties fo:text-align="center" style:vertical-align="baseline" fo:line-height="102%"/>
      <style:text-properties style:font-weight-complex="bold"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vertical-align="baseline" fo:line-height="102%"/>
      <style:text-properties style:font-weight-complex="bold" fo:hyphenate="false"/>
    </style:style>
    <style:style style:name="P682" style:parent-style-name="Normal" style:family="paragraph">
      <style:paragraph-properties fo:text-align="center" style:vertical-align="baseline" fo:line-height="102%"/>
      <style:text-properties style:font-weight-complex="bold"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vertical-align="baseline" fo:line-height="102%"/>
      <style:text-properties style:font-weight-complex="bold" fo:hyphenate="false"/>
    </style:style>
    <style:style style:name="P685" style:parent-style-name="Normal" style:family="paragraph">
      <style:paragraph-properties fo:text-align="center" style:vertical-align="baseline" fo:line-height="102%"/>
      <style:text-properties style:font-weight-complex="bold" fo:hyphenate="false"/>
    </style:style>
    <style:style style:name="TableRow686" style:family="table-row">
      <style:table-row-properties style:min-row-height="0.0416in"/>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style:vertical-align="baseline" fo:line-height="102%"/>
      <style:text-properties style:font-weight-complex="bold"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style:vertical-align="baseline" fo:line-height="102%"/>
      <style:text-properties style:font-weight-complex="bold"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style:vertical-align="baseline" fo:line-height="102%"/>
      <style:text-properties style:font-weight-complex="bold" fo:hyphenate="false"/>
    </style:style>
    <style:style style:name="P693" style:parent-style-name="Normal" style:family="paragraph">
      <style:paragraph-properties style:vertical-align="baseline" fo:line-height="102%"/>
      <style:text-properties style:font-weight-complex="bold"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center" style:vertical-align="baseline" fo:line-height="102%"/>
      <style:text-properties style:font-weight-complex="bold" fo:hyphenate="false"/>
    </style:style>
    <style:style style:name="P696" style:parent-style-name="Normal" style:family="paragraph">
      <style:paragraph-properties fo:text-align="center" style:vertical-align="baseline" fo:line-height="102%"/>
      <style:text-properties style:font-weight-complex="bold"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center" style:vertical-align="baseline" fo:line-height="102%"/>
      <style:text-properties style:font-weight-complex="bold" fo:hyphenate="false"/>
    </style:style>
    <style:style style:name="P699" style:parent-style-name="Normal" style:family="paragraph">
      <style:paragraph-properties fo:text-align="center" style:vertical-align="baseline" fo:line-height="102%"/>
      <style:text-properties style:font-weight-complex="bold"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center" style:vertical-align="baseline" fo:line-height="102%"/>
      <style:text-properties style:font-weight-complex="bold" fo:hyphenate="false"/>
    </style:style>
    <style:style style:name="P702" style:parent-style-name="Normal" style:family="paragraph">
      <style:paragraph-properties fo:text-align="center" style:vertical-align="baseline" fo:line-height="102%"/>
      <style:text-properties style:font-weight-complex="bold" fo:hyphenate="false"/>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text-align="center" style:vertical-align="baseline" fo:line-height="102%"/>
      <style:text-properties style:font-weight-complex="bold" fo:hyphenate="false"/>
    </style:style>
    <style:style style:name="P705" style:parent-style-name="Normal" style:family="paragraph">
      <style:paragraph-properties fo:text-align="center" style:vertical-align="baseline" fo:line-height="102%"/>
      <style:text-properties style:font-weight-complex="bold" fo:hyphenate="false"/>
    </style:style>
    <style:style style:name="TableRow706" style:family="table-row">
      <style:table-row-properties style:min-row-height="0.0416in"/>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style:vertical-align="baseline" fo:line-height="102%"/>
      <style:text-properties style:font-weight-complex="bold"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style:vertical-align="baseline" fo:line-height="102%"/>
      <style:text-properties style:font-weight-complex="bold"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style:vertical-align="baseline" fo:line-height="102%"/>
      <style:text-properties style:font-weight-complex="bold" fo:hyphenate="false"/>
    </style:style>
    <style:style style:name="P713" style:parent-style-name="Normal" style:family="paragraph">
      <style:paragraph-properties style:vertical-align="baseline" fo:line-height="102%"/>
      <style:text-properties style:font-weight-complex="bold"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center" style:vertical-align="baseline" fo:line-height="102%"/>
      <style:text-properties style:font-weight-complex="bold" fo:hyphenate="false"/>
    </style:style>
    <style:style style:name="P716" style:parent-style-name="Normal" style:family="paragraph">
      <style:paragraph-properties fo:text-align="center" style:vertical-align="baseline" fo:line-height="102%"/>
      <style:text-properties style:font-weight-complex="bold"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vertical-align="baseline" fo:line-height="102%"/>
      <style:text-properties style:font-weight-complex="bold" fo:hyphenate="false"/>
    </style:style>
    <style:style style:name="P719" style:parent-style-name="Normal" style:family="paragraph">
      <style:paragraph-properties fo:text-align="center" style:vertical-align="baseline" fo:line-height="102%"/>
      <style:text-properties style:font-weight-complex="bold"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vertical-align="baseline" fo:line-height="102%"/>
      <style:text-properties style:font-weight-complex="bold" fo:hyphenate="false"/>
    </style:style>
    <style:style style:name="P722" style:parent-style-name="Normal" style:family="paragraph">
      <style:paragraph-properties fo:text-align="center" style:vertical-align="baseline" fo:line-height="102%"/>
      <style:text-properties style:font-weight-complex="bold"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center" style:vertical-align="baseline" fo:line-height="102%"/>
      <style:text-properties style:font-weight-complex="bold" fo:hyphenate="false"/>
    </style:style>
    <style:style style:name="P725" style:parent-style-name="Normal" style:family="paragraph">
      <style:paragraph-properties fo:text-align="center" style:vertical-align="baseline" fo:line-height="102%"/>
      <style:text-properties style:font-weight-complex="bold" fo:hyphenate="false"/>
    </style:style>
    <style:style style:name="TableRow726" style:family="table-row">
      <style:table-row-properties style:min-row-height="0.0416in"/>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style:vertical-align="baseline" fo:line-height="102%"/>
      <style:text-properties style:font-weight-complex="bold"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style:vertical-align="baseline" fo:line-height="102%"/>
      <style:text-properties style:font-weight-complex="bold"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style:vertical-align="baseline" fo:line-height="102%"/>
      <style:text-properties style:font-weight-complex="bold"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center" style:vertical-align="baseline" fo:line-height="102%"/>
      <style:text-properties style:font-weight-complex="bold" fo:hyphenate="false"/>
    </style:style>
    <style:style style:name="P735" style:parent-style-name="Normal" style:family="paragraph">
      <style:paragraph-properties fo:text-align="center" style:vertical-align="baseline" fo:line-height="102%"/>
      <style:text-properties style:font-weight-complex="bold"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align="center" style:vertical-align="baseline" fo:line-height="102%"/>
      <style:text-properties style:font-weight-complex="bold" fo:hyphenate="false"/>
    </style:style>
    <style:style style:name="P738" style:parent-style-name="Normal" style:family="paragraph">
      <style:paragraph-properties fo:text-align="center" style:vertical-align="baseline" fo:line-height="102%"/>
      <style:text-properties style:font-weight-complex="bold"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center" style:vertical-align="baseline" fo:line-height="102%"/>
      <style:text-properties style:font-weight-complex="bold" fo:hyphenate="false"/>
    </style:style>
    <style:style style:name="P741" style:parent-style-name="Normal" style:family="paragraph">
      <style:paragraph-properties fo:text-align="center" style:vertical-align="baseline" fo:line-height="102%"/>
      <style:text-properties style:font-weight-complex="bold"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center" style:vertical-align="baseline" fo:line-height="102%"/>
      <style:text-properties style:font-weight-complex="bold" fo:hyphenate="false"/>
    </style:style>
    <style:style style:name="P744" style:parent-style-name="Normal" style:family="paragraph">
      <style:paragraph-properties fo:text-align="center" style:vertical-align="baseline" fo:line-height="102%"/>
      <style:text-properties style:font-weight-complex="bold" fo:hyphenate="false"/>
    </style:style>
    <style:style style:name="TableRow745" style:family="table-row">
      <style:table-row-properties style:min-row-height="0.0416in"/>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vertical-align="baseline" fo:line-height="102%"/>
      <style:text-properties style:font-weight-complex="bold"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style:vertical-align="baseline" fo:line-height="102%"/>
      <style:text-properties style:font-weight-complex="bold"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vertical-align="baseline" fo:line-height="102%"/>
      <style:text-properties style:font-weight-complex="bold"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vertical-align="baseline" fo:line-height="102%"/>
      <style:text-properties style:font-weight-complex="bold"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text-align="center" style:vertical-align="baseline" fo:line-height="102%"/>
      <style:text-properties style:font-weight-complex="bold" fo:hyphenate="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vertical-align="baseline" fo:line-height="102%"/>
      <style:text-properties style:font-weight-complex="bold" fo:hyphenate="false"/>
    </style:style>
    <style:style style:name="TableRow760" style:family="table-row">
      <style:table-row-properties style:min-row-height="0.0416in"/>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baseline" fo:line-height="102%"/>
      <style:text-properties style:font-weight-complex="bold"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fo:line-height="102%"/>
      <style:text-properties style:font-weight-complex="bold"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center" style:vertical-align="baseline" fo:line-height="102%"/>
      <style:text-properties style:font-weight-complex="bold"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baseline" fo:line-height="102%"/>
      <style:text-properties style:font-weight-complex="bold" fo:hyphenate="false"/>
    </style:style>
    <style:style style:name="TableRow775" style:family="table-row">
      <style:table-row-properties style:min-row-height="0.0416in"/>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end" style:vertical-align="baseline" fo:line-height="115%" fo:text-indent="0.0006in">
        <style:tab-stops>
          <style:tab-stop style:type="left" style:position="0.5in"/>
        </style:tab-stops>
      </style:paragraph-properties>
      <style:text-properties style:font-weight-complex="bold"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center" style:vertical-align="baseline" fo:line-height="102%"/>
      <style:text-properties style:font-weight-complex="bold"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center" style:vertical-align="baseline" fo:line-height="102%"/>
      <style:text-properties style:font-weight-complex="bold" fo:hyphenate="false"/>
    </style:style>
    <style:style style:name="TableRow784" style:family="table-row">
      <style:table-row-properties style:min-row-height="0.0416in"/>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style:vertical-align="baseline" fo:line-height="102%"/>
      <style:text-properties style:font-weight-complex="bold"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style:vertical-align="baseline" fo:line-height="102%"/>
      <style:text-properties style:font-weight-complex="bold" fo:hyphenate="false"/>
    </style:style>
    <style:style style:name="TableRow789" style:family="table-row">
      <style:table-row-properties style:min-row-height="0.0416in"/>
    </style:style>
    <style:style style:name="TableCell790" style:family="table-cell">
      <style:table-cell-properties fo:border="0.0069in solid #000000" style:writing-mode="lr-tb" fo:padding-top="0in" fo:padding-left="0.0069in" fo:padding-bottom="0in" fo:padding-right="0.0069in"/>
    </style:style>
    <style:style style:name="P791" style:parent-style-name="Normal" style:family="paragraph">
      <style:paragraph-properties style:vertical-align="baseline" fo:line-height="102%"/>
      <style:text-properties style:font-weight-complex="bold"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style:vertical-align="baseline" fo:line-height="102%"/>
      <style:text-properties style:font-weight-complex="bold"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style:vertical-align="baseline" fo:line-height="102%"/>
      <style:text-properties style:font-weight-complex="bold"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center" style:vertical-align="baseline" fo:line-height="102%"/>
      <style:text-properties style:font-weight-complex="bold" fo:hyphenate="false"/>
    </style:style>
    <style:style style:name="P798" style:parent-style-name="Normal" style:family="paragraph">
      <style:paragraph-properties fo:text-align="center" style:vertical-align="baseline" fo:line-height="102%"/>
      <style:text-properties style:font-weight-complex="bold"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style:vertical-align="baseline" fo:line-height="102%"/>
      <style:text-properties style:font-weight-complex="bold" fo:hyphenate="false"/>
    </style:style>
    <style:style style:name="P801" style:parent-style-name="Normal" style:family="paragraph">
      <style:paragraph-properties fo:text-align="center" style:vertical-align="baseline" fo:line-height="102%"/>
      <style:text-properties style:font-weight-complex="bold"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vertical-align="baseline" fo:line-height="102%"/>
      <style:text-properties style:font-weight-complex="bold" fo:hyphenate="false"/>
    </style:style>
    <style:style style:name="P804" style:parent-style-name="Normal" style:family="paragraph">
      <style:paragraph-properties fo:text-align="center" style:vertical-align="baseline" fo:line-height="102%"/>
      <style:text-properties style:font-weight-complex="bold"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vertical-align="baseline" fo:line-height="102%"/>
      <style:text-properties style:font-weight-complex="bold" fo:hyphenate="false"/>
    </style:style>
    <style:style style:name="P807" style:parent-style-name="Normal" style:family="paragraph">
      <style:paragraph-properties fo:text-align="center" style:vertical-align="baseline" fo:line-height="102%"/>
      <style:text-properties style:font-weight-complex="bold" fo:hyphenate="false"/>
    </style:style>
    <style:style style:name="TableRow808" style:family="table-row">
      <style:table-row-properties style:min-row-height="0.0416in" fo:keep-together="always"/>
    </style:style>
    <style:style style:name="TableCell809" style:family="table-cell">
      <style:table-cell-properties fo:border="0.0069in solid #000000" style:writing-mode="lr-tb" fo:padding-top="0in" fo:padding-left="0.0069in" fo:padding-bottom="0in" fo:padding-right="0.0069in"/>
    </style:style>
    <style:style style:name="P810" style:parent-style-name="Normal" style:family="paragraph">
      <style:paragraph-properties style:vertical-align="baseline" fo:line-height="102%"/>
      <style:text-properties style:font-weight-complex="bold"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style:vertical-align="baseline" fo:line-height="102%"/>
      <style:text-properties style:font-weight-complex="bold"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style:vertical-align="baseline" fo:line-height="102%"/>
      <style:text-properties style:font-weight-complex="bold"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center" style:vertical-align="baseline" fo:line-height="102%"/>
      <style:text-properties style:font-weight-complex="bold"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baseline" fo:line-height="102%"/>
      <style:text-properties style:font-weight-complex="bold"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center" style:vertical-align="baseline" fo:line-height="102%"/>
      <style:text-properties style:font-weight-complex="bold"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vertical-align="baseline" fo:line-height="102%"/>
      <style:text-properties style:font-weight-complex="bold" fo:hyphenate="false"/>
    </style:style>
    <style:style style:name="TableRow823" style:family="table-row">
      <style:table-row-properties style:min-row-height="0.0416in"/>
    </style:style>
    <style:style style:name="TableCell824" style:family="table-cell">
      <style:table-cell-properties fo:border="0.0069in solid #000000" style:writing-mode="lr-tb" fo:padding-top="0in" fo:padding-left="0.0069in" fo:padding-bottom="0in" fo:padding-right="0.0069in"/>
    </style:style>
    <style:style style:name="P825" style:parent-style-name="Normal" style:family="paragraph">
      <style:paragraph-properties style:vertical-align="baseline" fo:line-height="102%"/>
      <style:text-properties style:font-weight-complex="bold"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style:vertical-align="baseline" fo:line-height="102%"/>
      <style:text-properties style:font-weight-complex="bold" fo:hyphenate="false"/>
    </style:style>
    <style:style style:name="P828" style:parent-style-name="Normal" style:family="paragraph">
      <style:paragraph-properties style:vertical-align="baseline" fo:line-height="102%"/>
      <style:text-properties style:font-weight-complex="bold"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style:vertical-align="baseline" fo:line-height="102%"/>
      <style:text-properties style:font-weight-complex="bold"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vertical-align="baseline" fo:line-height="102%"/>
      <style:text-properties style:font-weight-complex="bold"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style:vertical-align="baseline" fo:line-height="102%"/>
      <style:text-properties style:font-weight-complex="bold" fo:hyphenate="false"/>
    </style:style>
    <style:style style:name="P835" style:parent-style-name="Normal" style:family="paragraph">
      <style:paragraph-properties fo:text-align="center" style:vertical-align="baseline" fo:line-height="102%"/>
      <style:text-properties style:font-weight-complex="bold"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style:vertical-align="baseline" fo:line-height="102%"/>
      <style:text-properties style:font-weight-complex="bold" fo:hyphenate="false"/>
    </style:style>
    <style:style style:name="P838" style:parent-style-name="Normal" style:family="paragraph">
      <style:paragraph-properties fo:text-align="center" style:vertical-align="baseline" fo:line-height="102%"/>
      <style:text-properties style:font-weight-complex="bold"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center" style:vertical-align="baseline" fo:line-height="102%"/>
      <style:text-properties style:font-weight-complex="bold" fo:hyphenate="false"/>
    </style:style>
    <style:style style:name="P841" style:parent-style-name="Normal" style:family="paragraph">
      <style:paragraph-properties fo:text-align="center" style:vertical-align="baseline" fo:line-height="102%"/>
      <style:text-properties style:font-weight-complex="bold" fo:hyphenate="false"/>
    </style:style>
    <style:style style:name="TableRow842" style:family="table-row">
      <style:table-row-properties style:min-row-height="0.6638in"/>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style:vertical-align="baseline" fo:line-height="102%"/>
      <style:text-properties style:font-weight-complex="bold"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style:vertical-align="baseline" fo:line-height="102%"/>
      <style:text-properties style:font-weight-complex="bold"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style:vertical-align="baseline" fo:line-height="102%"/>
      <style:text-properties style:font-weight-complex="bold"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fo:line-height="102%"/>
      <style:text-properties style:font-weight-complex="bold"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baseline" fo:line-height="102%"/>
      <style:text-properties style:font-weight-complex="bold"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vertical-align="baseline" fo:line-height="102%"/>
      <style:text-properties style:font-weight-complex="bold"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vertical-align="baseline" fo:line-height="102%"/>
      <style:text-properties style:font-weight-complex="bold" fo:hyphenate="false"/>
    </style:style>
    <style:style style:name="TableRow857" style:family="table-row">
      <style:table-row-properties style:min-row-height="0.0416in"/>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style:vertical-align="baseline" fo:line-height="102%"/>
      <style:text-properties fo:hyphenate="false"/>
    </style:style>
    <style:style style:name="T860" style:parent-style-name="DefaultParagraphFont" style:family="text">
      <style:text-properties style:font-weight-complex="bold"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style:vertical-align="baseline" fo:line-height="102%"/>
      <style:text-properties fo:hyphenate="false"/>
    </style:style>
    <style:style style:name="T863" style:parent-style-name="DefaultParagraphFont" style:family="text">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style:vertical-align="baseline" fo:line-height="102%"/>
      <style:text-properties fo:hyphenate="false"/>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center" style:vertical-align="baseline" fo:line-height="102%"/>
      <style:text-properties style:font-weight-complex="bold"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center" style:vertical-align="baseline" fo:line-height="102%"/>
      <style:text-properties style:font-weight-complex="bold"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center" style:vertical-align="baseline" fo:line-height="102%"/>
      <style:text-properties style:font-weight-complex="bold" fo:hyphenate="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center" style:vertical-align="baseline" fo:line-height="102%"/>
      <style:text-properties style:font-weight-complex="bold" fo:hyphenate="false"/>
    </style:style>
    <style:style style:name="TableRow876" style:family="table-row">
      <style:table-row-properties style:min-row-height="0.0416in"/>
    </style:style>
    <style:style style:name="TableCell877" style:family="table-cell">
      <style:table-cell-properties fo:border="0.0069in solid #000000" style:writing-mode="lr-tb" fo:padding-top="0in" fo:padding-left="0.0069in" fo:padding-bottom="0in" fo:padding-right="0.0069in"/>
    </style:style>
    <style:style style:name="P878" style:parent-style-name="Normal" style:family="paragraph">
      <style:paragraph-properties style:vertical-align="baseline" fo:line-height="102%"/>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style:vertical-align="baseline" fo:line-height="102%"/>
      <style:text-properties fo:hyphenate="false"/>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style:vertical-align="baseline" fo:line-height="102%"/>
      <style:text-properties fo:hyphenate="false"/>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center" style:vertical-align="baseline" fo:line-height="102%"/>
      <style:text-properties style:font-weight-complex="bold"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style:vertical-align="baseline" fo:line-height="102%"/>
      <style:text-properties style:font-weight-complex="bold"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style:vertical-align="baseline" fo:line-height="102%"/>
      <style:text-properties style:font-weight-complex="bold"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vertical-align="baseline" fo:line-height="102%"/>
      <style:text-properties style:font-weight-complex="bold" fo:hyphenate="false"/>
    </style:style>
    <style:style style:name="TableRow894" style:family="table-row">
      <style:table-row-properties style:min-row-height="0.0416in"/>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style:vertical-align="baseline" fo:line-height="102%"/>
      <style:text-properties fo:hyphenate="false"/>
    </style:style>
    <style:style style:name="T897" style:parent-style-name="DefaultParagraphFont" style:family="text">
      <style:text-properties style:font-weight-complex="bold" fo:language="en" fo:country="US"/>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end" style:vertical-align="baseline" fo:line-height="102%"/>
      <style:text-properties style:font-weight-complex="bold"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center" style:vertical-align="baseline" fo:line-height="102%"/>
      <style:text-properties style:font-weight-complex="bold" fo:language="en" fo:country="US"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align="center" style:vertical-align="baseline" fo:line-height="102%"/>
      <style:text-properties style:font-weight-complex="bold" fo:hyphenate="false"/>
    </style:style>
    <style:style style:name="TableRow904" style:family="table-row">
      <style:table-row-properties style:min-row-height="0.0416in"/>
    </style:style>
    <style:style style:name="TableCell905" style:family="table-cell">
      <style:table-cell-properties fo:border="0.0069in solid #000000" style:writing-mode="lr-tb" fo:padding-top="0in" fo:padding-left="0.0069in" fo:padding-bottom="0in" fo:padding-right="0.0069in"/>
    </style:style>
    <style:style style:name="P906" style:parent-style-name="Normal" style:family="paragraph">
      <style:paragraph-properties style:vertical-align="baseline" fo:line-height="102%"/>
      <style:text-properties style:font-weight-complex="bold"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style:vertical-align="baseline" fo:line-height="102%"/>
      <style:text-properties style:font-weight-complex="bold" fo:hyphenate="false"/>
    </style:style>
    <style:style style:name="TableRow909" style:family="table-row">
      <style:table-row-properties style:min-row-height="0.0416in"/>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style:vertical-align="baseline" fo:line-height="102%"/>
      <style:text-properties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style:vertical-align="baseline" fo:line-height="102%"/>
      <style:text-properties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style:vertical-align="baseline" fo:line-height="102%"/>
      <style:text-properties fo:hyphenate="false"/>
    </style:style>
    <style:style style:name="P916" style:parent-style-name="Normal" style:family="paragraph">
      <style:paragraph-properties style:vertical-align="baseline" fo:line-height="102%"/>
      <style:text-properties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center" style:vertical-align="baseline" fo:line-height="102%"/>
      <style:text-properties fo:hyphenate="false"/>
    </style:style>
    <style:style style:name="P919" style:parent-style-name="Normal" style:family="paragraph">
      <style:paragraph-properties fo:text-align="center" style:vertical-align="baseline" fo:line-height="102%"/>
      <style:text-properties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vertical-align="baseline" fo:line-height="102%"/>
      <style:text-properties fo:hyphenate="false"/>
    </style:style>
    <style:style style:name="P922" style:parent-style-name="Normal" style:family="paragraph">
      <style:paragraph-properties fo:text-align="center" style:vertical-align="baseline" fo:line-height="102%"/>
      <style:text-properties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center" style:vertical-align="baseline" fo:line-height="102%"/>
      <style:text-properties fo:hyphenate="false"/>
    </style:style>
    <style:style style:name="P925" style:parent-style-name="Normal" style:family="paragraph">
      <style:paragraph-properties fo:text-align="center" style:vertical-align="baseline" fo:line-height="102%"/>
      <style:text-properties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baseline" fo:line-height="102%"/>
      <style:text-properties fo:hyphenate="false"/>
    </style:style>
    <style:style style:name="P928" style:parent-style-name="Normal" style:family="paragraph">
      <style:paragraph-properties fo:text-align="center" style:vertical-align="baseline" fo:line-height="102%"/>
      <style:text-properties fo:hyphenate="false"/>
    </style:style>
    <style:style style:name="TableRow929" style:family="table-row">
      <style:table-row-properties style:min-row-height="0.0416in"/>
    </style:style>
    <style:style style:name="TableCell930" style:family="table-cell">
      <style:table-cell-properties fo:border="0.0069in solid #000000" style:writing-mode="lr-tb" fo:padding-top="0in" fo:padding-left="0.0069in" fo:padding-bottom="0in" fo:padding-right="0.0069in"/>
    </style:style>
    <style:style style:name="P931" style:parent-style-name="Normal" style:family="paragraph">
      <style:paragraph-properties style:vertical-align="baseline" fo:line-height="102%"/>
      <style:text-properties fo:hyphenate="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style:vertical-align="baseline" fo:line-height="102%"/>
      <style:text-properties fo:hyphenate="false"/>
    </style:style>
    <style:style style:name="P934" style:parent-style-name="Normal" style:family="paragraph">
      <style:paragraph-properties style:vertical-align="baseline" fo:line-height="102%"/>
      <style:text-properties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style:vertical-align="baseline" fo:line-height="102%"/>
      <style:text-properties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center" style:vertical-align="baseline" fo:line-height="102%"/>
      <style:text-properties fo:hyphenate="false"/>
    </style:style>
    <style:style style:name="P939" style:parent-style-name="Normal" style:family="paragraph">
      <style:paragraph-properties fo:text-align="center" style:vertical-align="baseline" fo:line-height="102%"/>
      <style:text-properties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align="center" style:vertical-align="baseline" fo:line-height="102%"/>
      <style:text-properties fo:hyphenate="false"/>
    </style:style>
    <style:style style:name="P942" style:parent-style-name="Normal" style:family="paragraph">
      <style:paragraph-properties fo:text-align="center" style:vertical-align="baseline" fo:line-height="102%"/>
      <style:text-properties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vertical-align="baseline" fo:line-height="102%"/>
      <style:text-properties fo:hyphenate="false"/>
    </style:style>
    <style:style style:name="P945" style:parent-style-name="Normal" style:family="paragraph">
      <style:paragraph-properties fo:text-align="center" style:vertical-align="baseline" fo:line-height="102%"/>
      <style:text-properties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vertical-align="baseline" fo:line-height="102%"/>
      <style:text-properties fo:hyphenate="false"/>
    </style:style>
    <style:style style:name="P948" style:parent-style-name="Normal" style:family="paragraph">
      <style:paragraph-properties fo:text-align="center" style:vertical-align="baseline" fo:line-height="102%"/>
      <style:text-properties fo:hyphenate="false"/>
    </style:style>
    <style:style style:name="TableRow949" style:family="table-row">
      <style:table-row-properties style:min-row-height="0.0416in"/>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style:vertical-align="baseline" fo:line-height="102%"/>
      <style:text-properties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style:vertical-align="baseline" fo:line-height="102%"/>
      <style:text-properties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style:vertical-align="baseline" fo:line-height="102%"/>
      <style:text-properties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vertical-align="baseline" fo:line-height="102%"/>
      <style:text-properties fo:hyphenate="false"/>
    </style:style>
    <style:style style:name="P958" style:parent-style-name="Normal" style:family="paragraph">
      <style:paragraph-properties fo:text-align="center" style:vertical-align="baseline" fo:line-height="102%"/>
      <style:text-properties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center" style:vertical-align="baseline" fo:line-height="102%"/>
      <style:text-properties fo:hyphenate="false"/>
    </style:style>
    <style:style style:name="P961" style:parent-style-name="Normal" style:family="paragraph">
      <style:paragraph-properties fo:text-align="center" style:vertical-align="baseline" fo:line-height="102%"/>
      <style:text-properties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vertical-align="baseline" fo:line-height="102%"/>
      <style:text-properties fo:hyphenate="false"/>
    </style:style>
    <style:style style:name="P964" style:parent-style-name="Normal" style:family="paragraph">
      <style:paragraph-properties fo:text-align="center" style:vertical-align="baseline" fo:line-height="102%"/>
      <style:text-properties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vertical-align="baseline" fo:line-height="102%"/>
      <style:text-properties fo:hyphenate="false"/>
    </style:style>
    <style:style style:name="P967" style:parent-style-name="Normal" style:family="paragraph">
      <style:paragraph-properties fo:text-align="center" style:vertical-align="baseline" fo:line-height="102%"/>
      <style:text-properties fo:hyphenate="false"/>
    </style:style>
    <style:style style:name="P968" style:parent-style-name="Normal" style:family="paragraph">
      <style:paragraph-properties fo:text-align="justify" style:vertical-align="baseline"/>
      <style:text-properties fo:hyphenate="false"/>
    </style:style>
    <style:style style:name="P969" style:parent-style-name="Normal" style:family="paragraph">
      <style:paragraph-properties fo:text-align="justify" style:vertical-align="baseline"/>
      <style:text-properties fo:hyphenate="false"/>
    </style:style>
    <style:style style:name="P970" style:parent-style-name="Normal" style:family="paragraph">
      <style:paragraph-properties fo:text-align="justify" style:vertical-align="baseline"/>
      <style:text-properties fo:hyphenate="false"/>
    </style:style>
    <style:style style:name="P971" style:parent-style-name="Normal" style:family="paragraph">
      <style:paragraph-properties fo:text-align="justify" style:vertical-align="baseline"/>
      <style:text-properties fo:hyphenate="false"/>
    </style:style>
    <style:style style:name="P972" style:parent-style-name="Normal" style:family="paragraph">
      <style:paragraph-properties fo:text-align="justify" style:vertical-align="baseline"/>
      <style:text-properties fo:hyphenate="false"/>
    </style:style>
    <style:style style:name="P973" style:parent-style-name="Normal" style:family="paragraph">
      <style:paragraph-properties fo:text-align="center" style:vertical-align="baseline"/>
      <style:text-properties fo:hyphenate="false"/>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3">Suvestinė redakcija nuo 2023-08-11</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 Respublikos vidaus vandenų keliams.</text:span></text:p>
      <text:p text:style-name="P63"><text:span text:style-name="T64">3</text:span><text:span text:style-name="T65">. Taisyklės privalomos Lietuvos Respublikos vidaus vandenų kelių valdytojams, vidaus vandenų kelių naudotojams.<text:s/></text:span></text:p>
      <text:p text:style-name="P66"><text:span text:style-name="T67">4</text:span><text:span text:style-name="T68">. Ribą tarp jūrinių vandens kelių ir vidaus vandenų kelių ženklinimo sistem</text:span><text:span text:style-name="T69">ų nustato Lietuvos transporto saugos administracija.</text:span><text:s/></text:p>
      <text:p text:style-name="P70">Punkto pakeitimai:</text:p>
      <text:p text:style-name="P71"><text:span text:style-name="T72">Nr.<text:s/></text:span><text:a xlink:href="https://www.e-tar.lt/portal/legalAct.html?documentId=02cdb9f0b77e11e98451fa7b5933515d" office:target-frame-name="_top" xlink:show="replace"><text:span text:style-name="T73">3-381</text:span></text:a><text:span text:style-name="T74">, 2019-08-05, paskelbta TAR 2019-08-05, i. k. 2019-12853</text:span></text:p>
      <text:p text:style-name="Normal"/>
      <text:p text:style-name="P75"><text:span text:style-name="T76">5</text:span><text:span text:style-name="T77">. Jeigu<text:s/></text:span><text:span text:style-name="T78">vidaus vandenų kelias įrengtas upėje, jo reikmėms priskiriamas visas upės plotas, o ežeruose, tvenkiniuose ir Kuršių mariose – 150 m pločio vandens paviršiaus juosta pagal pažymėtą laivakelį.</text:span></text:p>
      <text:p text:style-name="P79"><text:span text:style-name="T80">6</text:span><text:span text:style-name="T81">. Pagrindinės Taisyklėse vartojamos sąvokos:</text:span></text:p>
      <text:p text:style-name="P82"><text:span text:style-name="T83">6.1</text:span><text:span text:style-name="T84">.<text:s/></text:span><text:span text:style-name="T85">Eksploa</text:span><text:span text:style-name="T86">tuojamas vidaus vandenų kelias<text:s/></text:span><text:span text:style-name="T87">– <text:s/>vidaus vandenų kelias, kurio<text:s/></text:span><text:span text:style-name="T88">laivakelis</text:span><text:span text:style-name="T89"><text:s/>paženklintas navigacijos ženklais arba pažymėtas locmano žemėlapyje ir yra prižiūrimas vidaus vandenų kelio valdytojo.</text:span></text:p>
      <text:p text:style-name="P90"><text:span text:style-name="T91">6.2</text:span><text:span text:style-name="T92">.<text:s/></text:span><text:span text:style-name="T93">Garantiniai laivakelio matmenys</text:span><text:span text:style-name="T94"><text:s/>– nustatyti mažiausi v</text:span><text:span text:style-name="T95">idaus vandenų kelio laivakelio matmenys (gylis, plotis, posūkio spindulys), kurie turi būti išlaikomi esant projektiniam vandens lygiui.</text:span></text:p>
      <text:p text:style-name="P96"><text:span text:style-name="T97">6.3</text:span><text:span text:style-name="T98">.<text:s/></text:span><text:span text:style-name="T99">Laivakelis</text:span><text:span text:style-name="T100"><text:s/>– tam tikros grimzlės laivams plaukti tinkama vidaus vandenų kelio juosta, pažymėta navigacijos žen</text:span><text:span text:style-name="T101">klais arba nurodyta locmano žemėlapyje.</text:span></text:p>
      <text:p text:style-name="P102"><text:span text:style-name="T103">6.4</text:span><text:span text:style-name="T104">.<text:s/></text:span><text:span text:style-name="T105">Navigacijos sezonas</text:span><text:span text:style-name="T106"><text:s/>– laikotarpis, kai eksploatuojamame vidaus vandenų kelyje vykdomi eksploatacijos, priežiūros ir tvarkymo darbai ir užtikrinamos saugios laivybos sąlygos. Navigacijos sezono pradžią ir pab</text:span><text:span text:style-name="T107">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08">keliams ir jų infrastruktūrai tvarkyti reikalingus darbus.</text:span></text:p>
      <text:p text:style-name="P109"><text:span text:style-name="T110">6.5</text:span><text:span text:style-name="T111">.<text:s/></text:span><text:span text:style-name="T112">Projektiniai laivakelio matmenys</text:span><text:span text:style-name="T113"><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4">rojektiniai vidaus vandenų kelių matmenys“, vidaus vandenų kelio valdytojas neprivalo išlaikyti.</text:span></text:p>
      <text:p text:style-name="P115"><text:span text:style-name="T116">6.6</text:span><text:span text:style-name="T117">.<text:s/></text:span><text:span text:style-name="T118">Projektinis vandens lygis</text:span><text:span text:style-name="T119"><text:s/></text:span><text:span text:style-name="T120">– vandens lygis, nustatomas pagal minimalų 95 proc. tikimybės paros vidutinį vandens lygį, išmatuotą vandens matavimo stotys</text:span><text:span text:style-name="T121">e.</text:span></text:p>
      <text:p text:style-name="P122"><text:span text:style-name="T123">6.7</text:span><text:span text:style-name="T124">.<text:s/></text:span><text:span text:style-name="T125">Vidaus vandenų kelių ženklinimo schema</text:span><text:span text:style-name="T126"><text:s/>– ženklų išdėstymo planas, sudaromas pagal<text:s/></text:span><text:soft-page-break/><text:span text:style-name="T127">batimetrinius matavimus ir vidaus vandenų kelio matmenis.</text:span></text:p>
      <text:p text:style-name="P128"><text:span text:style-name="T129">7</text:span><text:span text:style-name="T130">. Kitos Taisyklėse vartojamos sąvokos atitinka sąvokas, nustatytas Lietuvos Respublikos vidaus<text:s/></text:span><text:span text:style-name="T131">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nys<text:s/></text:span><text:span text:style-name="T146">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zono</text:span><text:span text:style-name="T154"><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5">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s va</text:span><text:span text:style-name="T159">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lių<text:s/></text:span><text:span text:style-name="T163">sąrašus, kuriuose nurodyti šių vidaus vandenų kelių matmenys (gylis, plotis, posūkio spindulys), navigacijos<text:s/></text:span><text:soft-page-break/><text:span text:style-name="T164">sezono pradžia ir pabaiga, tvirtina jų valdytojai ir ne vėliau kaip per 3 darbo dienas iki <text:s/>navigacijos sezono pradžios paskelbia savo interneto sv</text:span><text:span text:style-name="T165">etainėse.<text:s/></text:span></text:p>
      <text:p text:style-name="P166"><text:span text:style-name="T167">13</text:span><text:span text:style-name="T168">. Valstybinės reikšmės vidaus vandenų kelių valdymas, tvarkymas, priežiūra ir eksploatavimas finansuojami iš valstybės biudžeto lėšų, o vietinės reikšmės vidaus vandenų kelių –iš savivaldybės biudžeto lėšų.</text:span></text:p>
      <text:p text:style-name="P169"/>
      <text:p text:style-name="P170"><text:span text:style-name="T171">III</text:span><text:span text:style-name="T172"><text:s/>SKYRIUS</text:span></text:p>
      <text:p text:style-name="P173"><text:span text:style-name="T174">VIDAUS VANDENŲ KELIŲ VALDYTOJŲ PAREIGOS<text:s/></text:span></text:p>
      <text:p text:style-name="P175"/>
      <text:p text:style-name="P176"><text:span text:style-name="T177">14</text:span><text:span text:style-name="T178">. Vidaus vandenų kelių valdytojų pareigos:</text:span></text:p>
      <text:p text:style-name="P179"><text:span text:style-name="T180">14.1</text:span><text:span text:style-name="T181">. ženklinti eksploatuojamų vidaus vandenų kelių laivakelius;</text:span></text:p>
      <text:p text:style-name="P182"><text:span text:style-name="T183">14.2</text:span><text:span text:style-name="T184">. išlaikyti eksploatuojamų vidaus vandenų kelių garantinius laivakelio matmenis:</text:span></text:p>
      <text:p text:style-name="P185"><text:span text:style-name="T186">14.2.1</text:span><text:span text:style-name="T187">.</text:span><text:span text:style-name="T188"><text:s/>reguliariai stebėti laivakelio būklę ir jame vykstančius procesus, prireikus koreguoti navigacijos ženklų išdėstymo schemą, kad būtų išlaikomi eksploatuojamo vidaus vandenų kelio matmenys;</text:span></text:p>
      <text:p text:style-name="P189"><text:span text:style-name="T190">14.2.2</text:span><text:span text:style-name="T191">. reguliariai tikrinti laivakelio plotį ir gylį ir infor</text:span><text:span text:style-name="T192">muoti vidaus vandenų kelių naudotojus apie mažiausius gylius ir pločius atskiruose vidaus vandenų kelio ruožuose;</text:span></text:p>
      <text:p text:style-name="P193"><text:span text:style-name="T194">14.2.3</text:span><text:span text:style-name="T195">. analizuoti duomenis apie laivakelio būklę ir sudaryti navigacijos ženklų išdėstymo atskiruose ruožuose schemas, kad būtų užtikrint</text:span><text:span text:style-name="T196">a saugi laivyba, nustatyti kranto ir plūdriųjų ženklų tipą ir skaičių;</text:span></text:p>
      <text:p text:style-name="P197"><text:span text:style-name="T198">14.3</text:span><text:span text:style-name="T199">. valyti vagą, ją reguliuoti, šalinti povandenines kliūtis ir atlikti kitus darbus, siekiant išlaikyti eksploatuojamo vidaus vandenų kelio garantinius laivakelio matmenis;</text:span></text:p>
      <text:p text:style-name="P200"><text:span text:style-name="T201">1</text:span><text:span text:style-name="T202">4.4</text:span><text:span text:style-name="T203">. prižiūrėti eksploatuojamų vidaus vandenų kelių infrastruktūrą;</text:span></text:p>
      <text:p text:style-name="P204"><text:span text:style-name="T205">14.5</text:span><text:span text:style-name="T206">. dalyvauti vykdant laivų ir žmonių gelbėjimo darbus eksploatuojamuose vidaus vandenų keliuose bei gelbėjimo darbus potvynių metu ir likviduojant potvynių padarinius;</text:span></text:p>
      <text:p text:style-name="P207"><text:span text:style-name="T208">14.6</text:span><text:span text:style-name="T209">. o</text:span><text:span text:style-name="T210">rganizuoti laivų vedimą eksploatuojamais vidaus vandenų keliais (locmano paslaugos);</text:span></text:p>
      <text:p text:style-name="P211"><text:span text:style-name="T212">14.7</text:span><text:span text:style-name="T213">. sudaryti eksploatuojamų vidaus vandenų kelių locmano žemėlapius ir juos išleisti;</text:span></text:p>
      <text:p text:style-name="P214"><text:span text:style-name="T215">14.8</text:span><text:span text:style-name="T216">. nuolat atnaujinti savo interneto svetainėje informaciją apie vidaus v</text:span><text:span text:style-name="T217">andenų kelių matmenis, navigacijos sezono pradžią ir pabaigą, navigacijos ženklų išdėstymą ar jų pakeitimus, navigacijos ženklų apšvietimą, susidariusias pavojingas vietas atskiruose eksploatuojamo vidaus vandenų kelio ruožuose.</text:span></text:p>
      <text:p text:style-name="P218"/>
      <text:p text:style-name="P219"><text:span text:style-name="T220">IV</text:span><text:span text:style-name="T221"><text:s/>SKYRIUS</text:span></text:p>
      <text:p text:style-name="P222"><text:span text:style-name="T223">VIDAUS<text:s/></text:span><text:span text:style-name="T224">VANDENŲ KELIŲ NAUDOTOJŲ PAREIGOS</text:span></text:p>
      <text:p text:style-name="P225"/>
      <text:p text:style-name="P226"><text:span text:style-name="T227">15</text:span><text:span text:style-name="T228">. Bet kokia ūkinė veikla, vykdoma vidaus vandenų keliuose ir kranto juostoje, turi būti suderinta su vidaus vandenų kelių valdytoju.</text:span></text:p>
      <text:p text:style-name="P229"><text:span text:style-name="T230">16</text:span><text:span text:style-name="T231">. Vidaus vandenų transporto priemonių naudotojai privalo užtikrinti, kad jų t</text:span><text:span text:style-name="T232">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3">omasi aplinkos apsaugos reikalavimų.<text:s/></text:span></text:p>
      <text:p text:style-name="P234"><text:span text:style-name="T235">17</text:span><text:span text:style-name="T236">. Navigacijos ženklus perėjose prie prieplaukų, uostų akvatorijose, žiemos uostuose savo lėšomis įrengia ir eksploatuoja krantinių, uostų savininkai pagal Europos vidaus vandenų laivybos taisyklių nuostatas.</text:span></text:p>
      <text:p text:style-name="P237"><text:span text:style-name="T238">18</text:span><text:span text:style-name="T239">. Vidaus vandenų kelių naudotojai privalo vykdyti teisėtus vidaus vandenų kelio valdytojo reikalavimus.<text:s/></text:span></text:p>
      <text:p text:style-name="P240"/>
      <text:p text:style-name="P241"><text:span text:style-name="T242">V</text:span><text:span text:style-name="T243"><text:s/>SKYRIUS</text:span></text:p>
      <text:p text:style-name="P244"><text:span text:style-name="T245">VIDAUS VANDENŲ KELIŲ ŽENKLINIMO REIKALAVIMAI<text:s/></text:span></text:p>
      <text:p text:style-name="P246"/>
      <text:p text:style-name="P247"><text:span text:style-name="T248">19</text:span><text:span text:style-name="T249">. Vidaus vandenų kelių valdytojas laivakelį ženklina navigacijos ženklais<text:s/></text:span><text:span text:style-name="T250">vadovaudamasis Taisyklių, Europos vidaus vandenų laivybos taisyklių reikalavimais.  </text:span></text:p>
      <text:p text:style-name="P251"><text:span text:style-name="T252">20</text:span><text:span text:style-name="T253">. Vidaus vandenų kelių valdytojas privalo suderinti raštu su Lietuvos transporto saugos administracija vidaus vandenų kelių ženklinimo schemas, kurios skelbiamos vid</text:span><text:span text:style-name="T254">aus vandenų kelių valdytojo interneto svetainėje.</text:span><text:s/></text:p>
      <text:p text:style-name="P255">Punkto pakeitimai:</text:p>
      <text:p text:style-name="P256"><text:span text:style-name="T257">Nr.<text:s/></text:span><text:a xlink:href="https://www.e-tar.lt/portal/legalAct.html?documentId=02cdb9f0b77e11e98451fa7b5933515d" office:target-frame-name="_top" xlink:show="replace"><text:span text:style-name="T258">3-381</text:span></text:a><text:span text:style-name="T259">, 2019-08-05, paskelbta TAR 2019-08-05, i. k. 2019-12853</text:span></text:p>
      <text:p text:style-name="Normal"/>
      <text:p text:style-name="P260"><text:span text:style-name="T261">21</text:span><text:span text:style-name="T262">. Kai vidaus va</text:span><text:span text:style-name="T263">ndenų kelių valdytojas priima sprendimą keisti vidaus vandenų kelių ženklinimo schemą, jis turi teisę:</text:span></text:p>
      <text:p text:style-name="P264"><text:span text:style-name="T265">21.1</text:span><text:span text:style-name="T266">. iš vidaus vandenų kelią žyminčių ženklų palikti tuos ženklus, kurie, jo nuožiūra, yra tinkamiausi numatytam vidaus vandenų keliui arba jų sistema</text:span><text:span text:style-name="T267">i;</text:span></text:p>
      <text:p text:style-name="P268"><text:span text:style-name="T269">21.2</text:span><text:span text:style-name="T270">. navigacijos ženklus papildyti kitais ženklais, kurie nenumatyti ženklinimo schemoje, su sąlyga, kad ženklų forma, spalva, simboliai neprieštaraus patvirtintai vidaus vandenų kelių ženklinimo schemai ir neklaidins naudotojų.</text:span></text:p>
      <text:p text:style-name="P271"><text:span text:style-name="T272">22</text:span><text:span text:style-name="T273">. Navigacij</text:span><text:span text:style-name="T274">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5">s vidaus vandenų kelių naudotojams.</text:span></text:p>
      <text:p text:style-name="P276"><text:span text:style-name="T277">23</text:span><text:span text:style-name="T278">. Navigacijos ženklai turi būti išdėstyti taip, kad būtų užtikrintas matomumas nuo ženklo iki ženklo.</text:span></text:p>
      <text:p text:style-name="P279"><text:span text:style-name="T280">24</text:span><text:span text:style-name="T281">. Plūdrieji navigacijos ženklai turi būti pastatyti taip, kad netrukdytų laivams ir kad būtų užtikrinta<text:s/></text:span><text:span text:style-name="T282">saugi laivyba laivakeliu.</text:span></text:p>
      <text:p text:style-name="P283"><text:span text:style-name="T284">25</text:span><text:span text:style-name="T285">. Plūdrieji navigacijos ženklai turi nuolat, t. y. veikiant bangoms ir vėjui, išlaikyti vertikalią padėtį.</text:span></text:p>
      <text:p text:style-name="P286"><text:span text:style-name="T287">26</text:span><text:span text:style-name="T288">. Sudarant vidaus vandenų kelių ženklinimo schemą, būtina laikytis šių reikalavimų:</text:span></text:p>
      <text:p text:style-name="P289"><text:span text:style-name="T290">26.1</text:span><text:span text:style-name="T291">. laivakelio riboms ž</text:span><text:span text:style-name="T292">enklinti ir plaukimo krypčiai reguliuoti naudojami plūdrieji ir kranto ženklai;<text:s/></text:span></text:p>
      <text:p text:style-name="P293"><text:span text:style-name="T294">26.2</text:span><text:span text:style-name="T295">. laivakelio riba turi būti paženklinta navigacijos ženklais ir turi atitikti nustatytus vidaus vandenų kelių matmenis (gylį, plotį, posūkio spindulį);<text:s/></text:span></text:p>
      <text:p text:style-name="P296"><text:span text:style-name="T297">26.3</text:span><text:span text:style-name="T298">. ženk</text:span><text:span text:style-name="T299">lų pastatymo vietos parenkamos remiantis naujausiais batimetriniais matavimais ir surinktais duomenimis apie laivakelio būklę, kritines vietas, vandens lygį;</text:span></text:p>
      <text:p text:style-name="P300"><text:span text:style-name="T301">26.4</text:span><text:span text:style-name="T302">. navigacijos ženklai ir jų žiburiai turi būti matomi iš bet kurio laivakelio taško, esant</text:span><text:span text:style-name="T303"><text:s/>bet kokiam vandens lygiui iki to momento, kol reikalingi laivavedžio orientacijai.</text:span></text:p>
      <text:p text:style-name="P304"><text:span text:style-name="T305">27</text:span><text:span text:style-name="T306">. Dėl seklumų formavimosi procesų keičiantis upės dugno būklei, esamų navigacijos ženklų pastatymo vietos turi būti keičiamos, <text:s/>taip pat gali būti statomi papildomi</text:span><text:span text:style-name="T307"><text:s/>navigacijos ženklai.</text:span></text:p>
      <text:p text:style-name="P308"><text:span text:style-name="T309">28</text:span><text:span text:style-name="T310">. Navigacijos ženklai turi būti išdėstyti taip, kad jų šviesos netrukdytų kitų rūšių transporto eismui.<text:s/></text:span></text:p>
      <text:p text:style-name="P311"/>
      <text:p text:style-name="P312"><text:span text:style-name="T313">VI</text:span><text:span text:style-name="T314"><text:s/>SKYRIUS</text:span></text:p>
      <text:p text:style-name="P315"><text:span text:style-name="T316">TILTŲ, ANTVANDENINIŲ IR POVANDENINIŲ KOMUNIKACIJŲ ŽENKLINIMAS</text:span></text:p>
      <text:p text:style-name="P317"/>
      <text:p text:style-name="P318"><text:span text:style-name="T319">29</text:span><text:span text:style-name="T320">. Tiltus, antvandenines ir<text:s/></text:span><text:span text:style-name="T321">povandenines komunikacijas (kabelių linijų, diukerių ir kt.) navigacijos ženklais, prieš tai jų įrengimo sąlygas suderinus su atitinkamu vidaus vandenų kelių valdytoju, ženklina ir įrengtus ženklus prižiūri jų valdytojai.</text:span></text:p>
      <text:p text:style-name="P322"/>
      <text:p text:style-name="P323"/>
      <text:p text:style-name="P324"><text:span text:style-name="T325">VII</text:span><text:span text:style-name="T326"><text:s/>SKYRIUS</text:span></text:p>
      <text:p text:style-name="P327"><text:span text:style-name="T328">NAVIGACIJOS ŽE</text:span><text:span text:style-name="T329">NKLŲ PASTATYMO, NUĖMIMO IR ATSTATYMO TVARKA</text:span></text:p>
      <text:p text:style-name="P330"/>
      <text:p text:style-name="P331"><text:span text:style-name="T332">30</text:span><text:span text:style-name="T333">. Eksploatuojamuose vidaus vandenų keliuose navigacijos ženklus stato, prižiūri ir nuima vidaus vandenų kelių valdytojas.</text:span></text:p>
      <text:p text:style-name="P334"><text:span text:style-name="T335">31</text:span><text:span text:style-name="T336">. Plūdrieji navigacijos ženklai eksploatuojamuose vidaus vandenų keliuose su<text:s/></text:span><text:span text:style-name="T337">paženklintu laivakeliu turi būti pastatyti pirmąją navigacijos sezono dieną, bet ne vėliau kaip praėjus 3 paroms po ledonešio.</text:span></text:p>
      <text:p text:style-name="P338"><text:span text:style-name="T339">32</text:span><text:span text:style-name="T340">. Vandenų tėkmės nunešti, sugadinti ar sunaikinti navigacijos ženklai turi būti</text:span><text:span text:style-name="T341"><text:s/></text:span><text:span text:style-name="T342">atstatyti per 12 valandų nuo informacijos<text:s/></text:span><text:span text:style-name="T343">apie tai gavimo momento.</text:span></text:p>
      <text:p text:style-name="P344"><text:span text:style-name="T345">33</text:span><text:span text:style-name="T346">. Plūdrieji navigacijos ženklai nuimami paskutinę navigacijos sezono dieną, bet ne vėliau, negu vandenyje pasirodo ižas.</text:span></text:p>
      <text:p text:style-name="P347"/>
      <text:p text:style-name="P348"><text:span text:style-name="T349">VIII</text:span><text:span text:style-name="T350"><text:s/>SKYRIUS</text:span></text:p>
      <text:p text:style-name="P351"><text:span text:style-name="T352">LAIVAKELIO VALYMO IR REGULIAVIMO DARBAI</text:span></text:p>
      <text:p text:style-name="P353"/>
      <text:p text:style-name="P354"><text:span text:style-name="T355">34</text:span><text:span text:style-name="T356">. Laivakelio valymo ir reguliavimo da</text:span><text:span text:style-name="T357">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8">ėms reikalavimų.<text:s/></text:span></text:p>
      <text:p text:style-name="P359"><text:span text:style-name="T360">35</text:span><text:span text:style-name="T361">. Laivakelio valymo ir reguliavimo darbai vykdomi siekiant palaikyti nustatytus vidaus vandenų kelių matmenis arba įrengti naujus vidaus vandenų kelius.</text:span></text:p>
      <text:p text:style-name="P362"><text:span text:style-name="T363">36</text:span><text:span text:style-name="T364">. Asmenys apie laivakelyje pamestus laivų inkarus, sraigtus ir kitus<text:s/></text:span><text:span text:style-name="T365">daiktus, kurie gali kelti pavojų saugiai laivybai, nedelsdami turi informuoti vidaus vandenų kelių valdytoją.</text:span></text:p>
      <text:p text:style-name="P366"><text:span text:style-name="T367">____________________________________</text:span></text:p>
      <text:soft-page-break/>
      <text:p text:style-name="P368">Vidaus vandenų kelių eksploatavimo taisyklių</text:p>
      <text:p text:style-name="P371"><text:span text:style-name="T372">pri</text:span><text:span text:style-name="T373">edas</text:span></text:p>
      <text:p text:style-name="P374"/>
      <text:p text:style-name="P375"/>
      <text:p text:style-name="P376"><text:span text:style-name="T377">PROJEKTINIAI VIDAUS VANDENŲ KELIŲ MATMENY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Eil. Nr.</text:span></text:p>
          </table:table-cell>
          <table:table-cell table:style-name="TableCell391" table:number-rows-spanned="2">
            <text:p text:style-name="P392">Paviršinis vandens telkinys</text:p>
            <text:p text:style-name="P393"/>
          </table:table-cell>
          <table:table-cell table:style-name="TableCell394" table:number-rows-spanned="2">
            <text:p text:style-name="P395">Ruožo pradžia ir pabaiga</text:p>
            <text:p text:style-name="P396"/>
          </table:table-cell>
          <table:table-cell table:style-name="TableCell397" table:number-columns-spanned="4">
            <text:p text:style-name="P398">Vidaus vandenų kelių matmenys</text:p>
          </table:table-cell>
          <table:covered-table-cell/>
          <table:covered-table-cell/>
          <table:covered-table-cell/>
        </table:table-row>
        <table:table-row table:style-name="TableRow399">
          <table:table-cell table:style-name="TableCell400">
            <text:p text:style-name="P401"/>
          </table:table-cell>
          <table:covered-table-cell>
            <text:p text:style-name="P402"/>
          </table:covered-table-cell>
          <table:covered-table-cell>
            <text:p text:style-name="P403"/>
          </table:covered-table-cell>
          <table:table-cell table:style-name="TableCell404">
            <text:p text:style-name="P405">ilgis, km</text:p>
          </table:table-cell>
          <table:table-cell table:style-name="TableCell406">
            <text:p text:style-name="P407">gylis, cm</text:p>
          </table:table-cell>
          <table:table-cell table:style-name="TableCell408">
            <text:p text:style-name="P409">plotis, m</text:p>
          </table:table-cell>
          <table:table-cell table:style-name="TableCell410">
            <text:p text:style-name="P411">posūkio <text:s text:c="4"/>spindulys, m</text:p>
          </table:table-cell>
        </table:table-row>
        <table:table-row table:style-name="TableRow412">
          <table:table-cell table:style-name="TableCell413">
            <text:p text:style-name="P414">1.</text:p>
          </table:table-cell>
          <table:table-cell table:style-name="TableCell415" table:number-columns-spanned="6">
            <text:p text:style-name="P416">Valstybinės reikšmės vidaus vandenų keliai</text:p>
          </table:table-cell>
          <table:covered-table-cell/>
          <table:covered-table-cell/>
          <table:covered-table-cell/>
          <table:covered-table-cell/>
          <table:covered-table-cell/>
        </table:table-row>
        <table:table-row table:style-name="TableRow417">
          <table:table-cell table:style-name="TableCell418">
            <text:p text:style-name="P419">1.1.<text:s/></text:p>
          </table:table-cell>
          <table:table-cell table:style-name="TableCell420">
            <text:p text:style-name="P421">Nemuno upė</text:p>
          </table:table-cell>
          <table:table-cell table:style-name="TableCell422">
            <text:p text:style-name="P423">Juodosios Ančios upės žiotys–Birštonas</text:p>
          </table:table-cell>
          <table:table-cell table:style-name="TableCell424">
            <text:p text:style-name="P425">188</text:p>
          </table:table-cell>
          <table:table-cell table:style-name="TableCell426">
            <text:p text:style-name="P427">75</text:p>
            <text:p text:style-name="P428"/>
          </table:table-cell>
          <table:table-cell table:style-name="TableCell429">
            <text:p text:style-name="P430">20</text:p>
            <text:p text:style-name="P431"/>
          </table:table-cell>
          <table:table-cell table:style-name="TableCell432">
            <text:p text:style-name="P433">250</text:p>
            <text:p text:style-name="P434"/>
          </table:table-cell>
        </table:table-row>
        <table:table-row table:style-name="TableRow435">
          <table:table-cell table:style-name="TableCell436">
            <text:p text:style-name="P437">1.2.<text:s/></text:p>
          </table:table-cell>
          <table:table-cell table:style-name="TableCell438">
            <text:p text:style-name="P439">Kauno hidroelektrinės</text:p>
            <text:p text:style-name="P440">tvenkinys</text:p>
          </table:table-cell>
          <table:table-cell table:style-name="TableCell441">
            <text:p text:style-name="P442">Birštonas–Kauno hidroelektrinė ir atšaka į Rumšiškes</text:p>
            <text:p text:style-name="P443"/>
          </table:table-cell>
          <table:table-cell table:style-name="TableCell444">
            <text:p text:style-name="P445">63</text:p>
            <text:p text:style-name="P446"/>
          </table:table-cell>
          <table:table-cell table:style-name="TableCell447">
            <text:p text:style-name="P448">150</text:p>
            <text:p text:style-name="P449"/>
          </table:table-cell>
          <table:table-cell table:style-name="TableCell450">
            <text:p text:style-name="P451">35</text:p>
            <text:p text:style-name="P452"/>
          </table:table-cell>
          <table:table-cell table:style-name="TableCell453">
            <text:p text:style-name="P454">250</text:p>
            <text:p text:style-name="P455"/>
          </table:table-cell>
        </table:table-row>
        <table:table-row table:style-name="TableRow456">
          <table:table-cell table:style-name="TableCell457">
            <text:p text:style-name="P458">1.3.<text:s/></text:p>
          </table:table-cell>
          <table:table-cell table:style-name="TableCell459">
            <text:p text:style-name="P460">Nemuno upė</text:p>
            <text:p text:style-name="P461"/>
          </table:table-cell>
          <table:table-cell table:style-name="TableCell462">
            <text:p text:style-name="P463">Kauno hidroelektrinė–Kauno krovinių prieplauka</text:p>
          </table:table-cell>
          <table:table-cell table:style-name="TableCell464">
            <text:p text:style-name="P465">12,5</text:p>
            <text:p text:style-name="P466"/>
          </table:table-cell>
          <table:table-cell table:style-name="TableCell467">
            <text:p text:style-name="P468">115</text:p>
            <text:p text:style-name="P469"/>
          </table:table-cell>
          <table:table-cell table:style-name="TableCell470">
            <text:p text:style-name="P471">25</text:p>
            <text:p text:style-name="P472"/>
          </table:table-cell>
          <table:table-cell table:style-name="TableCell473">
            <text:p text:style-name="P474">250</text:p>
            <text:p text:style-name="P475"/>
          </table:table-cell>
        </table:table-row>
        <table:table-row table:style-name="TableRow476">
          <table:table-cell table:style-name="TableCell477">
            <text:p text:style-name="P478">1.4.<text:s/></text:p>
          </table:table-cell>
          <table:table-cell table:style-name="TableCell479">
            <text:p text:style-name="P480">Nemuno upė</text:p>
          </table:table-cell>
          <table:table-cell table:style-name="TableCell481">
            <text:p text:style-name="P482">Kauno krovinių prieplauka–Jurbarkas ir Kauno žiemos vidaus vandenų uosto akvatorija</text:p>
          </table:table-cell>
          <table:table-cell table:style-name="TableCell483">
            <text:p text:style-name="P484">87,8</text:p>
          </table:table-cell>
          <table:table-cell table:style-name="TableCell485">
            <text:p text:style-name="P486">140</text:p>
            <text:p text:style-name="P487"/>
          </table:table-cell>
          <table:table-cell table:style-name="TableCell488">
            <text:p text:style-name="P489">30</text:p>
            <text:p text:style-name="P490"/>
          </table:table-cell>
          <table:table-cell table:style-name="TableCell491">
            <text:p text:style-name="P492">250</text:p>
            <text:p text:style-name="P493"/>
          </table:table-cell>
        </table:table-row>
        <table:table-row table:style-name="TableRow494">
          <table:table-cell table:style-name="TableCell495">
            <text:p text:style-name="P496">1.5.<text:s/></text:p>
          </table:table-cell>
          <table:table-cell table:style-name="TableCell497">
            <text:p text:style-name="P498">Nemuno upė</text:p>
          </table:table-cell>
          <table:table-cell table:style-name="TableCell499">
            <text:p text:style-name="P500">Jurbarkas–Atmatos upės žiotys, atšaka į Kalnėnus ir Uostadvario vidaus vandenų uosto akvatorija<text:s/></text:p>
          </table:table-cell>
          <table:table-cell table:style-name="TableCell501">
            <text:p text:style-name="P502">127</text:p>
          </table:table-cell>
          <table:table-cell table:style-name="TableCell503">
            <text:p text:style-name="P504">150</text:p>
            <text:p text:style-name="P505"/>
          </table:table-cell>
          <table:table-cell table:style-name="TableCell506">
            <text:p text:style-name="P507">40</text:p>
            <text:p text:style-name="P508"/>
          </table:table-cell>
          <table:table-cell table:style-name="TableCell509">
            <text:p text:style-name="P510">350</text:p>
            <text:p text:style-name="P511"/>
          </table:table-cell>
        </table:table-row>
        <table:table-row table:style-name="TableRow512">
          <table:table-cell table:style-name="TableCell513">
            <text:p text:style-name="P514">1.6.<text:s/></text:p>
          </table:table-cell>
          <table:table-cell table:style-name="TableCell515">
            <text:p text:style-name="P516">Kuršių marios</text:p>
            <text:p text:style-name="P517"/>
          </table:table-cell>
          <table:table-cell table:style-name="TableCell518">
            <text:p text:style-name="P519">Atmatos upės žiotys–Klaipėdos valstybinis jūrų uostas ir atšakos į Nidą ir Ventę</text:p>
          </table:table-cell>
          <table:table-cell table:style-name="TableCell520">
            <text:p text:style-name="P521">66,9</text:p>
          </table:table-cell>
          <table:table-cell table:style-name="TableCell522">
            <text:p text:style-name="P523">150</text:p>
            <text:p text:style-name="P524"/>
          </table:table-cell>
          <table:table-cell table:style-name="TableCell525">
            <text:p text:style-name="P526">50</text:p>
            <text:p text:style-name="P527"/>
          </table:table-cell>
          <table:table-cell table:style-name="TableCell528">
            <text:p text:style-name="P529">500</text:p>
            <text:p text:style-name="P530"/>
          </table:table-cell>
        </table:table-row>
        <text:soft-page-break/>
        <table:table-row table:style-name="TableRow531">
          <table:table-cell table:style-name="TableCell532">
            <text:p text:style-name="P533">1.7.<text:s/></text:p>
          </table:table-cell>
          <table:table-cell table:style-name="TableCell534">
            <text:p text:style-name="P535">Kuršių marios</text:p>
          </table:table-cell>
          <table:table-cell table:style-name="TableCell536">
            <text:p text:style-name="P537">Nidos uostas–Lietuvos Respublikos valstybės siena</text:p>
          </table:table-cell>
          <table:table-cell table:style-name="TableCell538">
            <text:p text:style-name="P539">4</text:p>
          </table:table-cell>
          <table:table-cell table:style-name="TableCell540">
            <text:p text:style-name="P541">150</text:p>
            <text:p text:style-name="P542"/>
          </table:table-cell>
          <table:table-cell table:style-name="TableCell543">
            <text:p text:style-name="P544">50</text:p>
            <text:p text:style-name="P545"/>
          </table:table-cell>
          <table:table-cell table:style-name="TableCell546">
            <text:p text:style-name="P547">500</text:p>
            <text:p text:style-name="P548"/>
          </table:table-cell>
        </table:table-row>
        <table:table-row table:style-name="TableRow549">
          <table:table-cell table:style-name="TableCell550">
            <text:p text:style-name="P551">1.8.<text:s/></text:p>
          </table:table-cell>
          <table:table-cell table:style-name="TableCell552">
            <text:p text:style-name="P553">Kuršių marios</text:p>
          </table:table-cell>
          <table:table-cell table:style-name="TableCell554">
            <text:p text:style-name="P555">Dreverna–Ventė</text:p>
          </table:table-cell>
          <table:table-cell table:style-name="TableCell556">
            <text:p text:style-name="P557">19,7</text:p>
          </table:table-cell>
          <table:table-cell table:style-name="TableCell558">
            <text:p text:style-name="P559">100</text:p>
          </table:table-cell>
          <table:table-cell table:style-name="TableCell560">
            <text:p text:style-name="P561">25</text:p>
          </table:table-cell>
          <table:table-cell table:style-name="TableCell562">
            <text:p text:style-name="P563">160</text:p>
          </table:table-cell>
        </table:table-row>
        <table:table-row table:style-name="TableRow564">
          <table:table-cell table:style-name="TableCell565">
            <text:p text:style-name="P566">1.9.<text:s/></text:p>
          </table:table-cell>
          <table:table-cell table:style-name="TableCell567">
            <text:p text:style-name="P568">Kuršių marios</text:p>
          </table:table-cell>
          <table:table-cell table:style-name="TableCell569">
            <text:p text:style-name="P570">Juodkrantė–Dreverna<text:s/></text:p>
          </table:table-cell>
          <table:table-cell table:style-name="TableCell571">
            <text:p text:style-name="P572">7,3</text:p>
          </table:table-cell>
          <table:table-cell table:style-name="TableCell573">
            <text:p text:style-name="P574">120</text:p>
          </table:table-cell>
          <table:table-cell table:style-name="TableCell575">
            <text:p text:style-name="P576">25</text:p>
          </table:table-cell>
          <table:table-cell table:style-name="TableCell577">
            <text:p text:style-name="P578">160</text:p>
          </table:table-cell>
        </table:table-row>
        <table:table-row table:style-name="TableRow579">
          <table:table-cell table:style-name="TableCell580">
            <text:p text:style-name="P581">1.10.<text:s/></text:p>
          </table:table-cell>
          <table:table-cell table:style-name="TableCell582">
            <text:p text:style-name="P583">Kuršių marios</text:p>
          </table:table-cell>
          <table:table-cell table:style-name="TableCell584">
            <text:p text:style-name="P585">37-as navigacijos ženklas–15-as valstybės sienos taškas Skirvytėje</text:p>
          </table:table-cell>
          <table:table-cell table:style-name="TableCell586">
            <text:p text:style-name="P587">10,7</text:p>
          </table:table-cell>
          <table:table-cell table:style-name="TableCell588">
            <text:p text:style-name="P589">150</text:p>
          </table:table-cell>
          <table:table-cell table:style-name="TableCell590">
            <text:p text:style-name="P591">35</text:p>
          </table:table-cell>
          <table:table-cell table:style-name="TableCell592">
            <text:p text:style-name="P593">500</text:p>
          </table:table-cell>
        </table:table-row>
        <table:table-row table:style-name="TableRow594">
          <table:table-cell table:style-name="TableCell595">
            <text:p text:style-name="P596">1.11.<text:s/></text:p>
          </table:table-cell>
          <table:table-cell table:style-name="TableCell597">
            <text:p text:style-name="P598">Skirvytės upė</text:p>
          </table:table-cell>
          <table:table-cell table:style-name="TableCell599">
            <text:p text:style-name="P600"><text:span text:style-name="T601">Nemuno upės ištakos–15-as valstybės<text:s/></text:span><text:span text:style-name="T602">sienos taškas Skirvytėje</text:span></text:p>
          </table:table-cell>
          <table:table-cell table:style-name="TableCell603">
            <text:p text:style-name="P604">9,7</text:p>
          </table:table-cell>
          <table:table-cell table:style-name="TableCell605">
            <text:p text:style-name="P606">150</text:p>
          </table:table-cell>
          <table:table-cell table:style-name="TableCell607">
            <text:p text:style-name="P608">20</text:p>
          </table:table-cell>
          <table:table-cell table:style-name="TableCell609">
            <text:p text:style-name="P610">160</text:p>
          </table:table-cell>
        </table:table-row>
        <table:table-row table:style-name="TableRow611">
          <table:table-cell table:style-name="TableCell612">
            <text:p text:style-name="P613">1.12.<text:s/></text:p>
          </table:table-cell>
          <table:table-cell table:style-name="TableCell614">
            <text:p text:style-name="P615">Šyšos upė</text:p>
          </table:table-cell>
          <table:table-cell table:style-name="TableCell616">
            <text:p text:style-name="P617">Šyšos upės žiotys–Šilutės stacionari vidaus vandenų prieplauka</text:p>
          </table:table-cell>
          <table:table-cell table:style-name="TableCell618">
            <text:p text:style-name="P619">5</text:p>
          </table:table-cell>
          <table:table-cell table:style-name="TableCell620">
            <text:p text:style-name="P621">150</text:p>
          </table:table-cell>
          <table:table-cell table:style-name="TableCell622">
            <text:p text:style-name="P623">20</text:p>
          </table:table-cell>
          <table:table-cell table:style-name="TableCell624">
            <text:p text:style-name="P625">160</text:p>
          </table:table-cell>
        </table:table-row>
        <table:table-row table:style-name="TableRow626">
          <table:table-cell table:style-name="TableCell627">
            <text:p text:style-name="P628">1.13.<text:s/></text:p>
          </table:table-cell>
          <table:table-cell table:style-name="TableCell629">
            <text:p text:style-name="P630">Mituvos kanalas</text:p>
            <text:p text:style-name="P631"/>
          </table:table-cell>
          <table:table-cell table:style-name="TableCell632">
            <text:p text:style-name="P633">Mituvos kanalo žiotys–Jurbarko krovinių prieplauka<text:s/></text:p>
          </table:table-cell>
          <table:table-cell table:style-name="TableCell634">
            <text:p text:style-name="P635">1</text:p>
            <text:p text:style-name="P636"/>
          </table:table-cell>
          <table:table-cell table:style-name="TableCell637">
            <text:p text:style-name="P638">150</text:p>
            <text:p text:style-name="P639"/>
          </table:table-cell>
          <table:table-cell table:style-name="TableCell640">
            <text:p text:style-name="P641">20</text:p>
            <text:p text:style-name="P642"/>
          </table:table-cell>
          <table:table-cell table:style-name="TableCell643">
            <text:p text:style-name="P644">150</text:p>
            <text:p text:style-name="P645"/>
          </table:table-cell>
        </table:table-row>
        <table:table-row table:style-name="TableRow646">
          <table:table-cell table:style-name="TableCell647">
            <text:p text:style-name="P648">1.14.<text:s/></text:p>
          </table:table-cell>
          <table:table-cell table:style-name="TableCell649">
            <text:p text:style-name="P650">Minijos upė</text:p>
          </table:table-cell>
          <table:table-cell table:style-name="TableCell651">
            <text:p text:style-name="P652">Minijos upės žiotys–Lankupiai<text:s/></text:p>
            <text:p text:style-name="P653"/>
          </table:table-cell>
          <table:table-cell table:style-name="TableCell654">
            <text:p text:style-name="P655">19</text:p>
            <text:p text:style-name="P656"/>
          </table:table-cell>
          <table:table-cell table:style-name="TableCell657">
            <text:p text:style-name="P658">150</text:p>
            <text:p text:style-name="P659"/>
          </table:table-cell>
          <table:table-cell table:style-name="TableCell660">
            <text:p text:style-name="P661">20</text:p>
            <text:p text:style-name="P662"/>
          </table:table-cell>
          <table:table-cell table:style-name="TableCell663">
            <text:p text:style-name="P664">160</text:p>
            <text:p text:style-name="P665"/>
          </table:table-cell>
        </table:table-row>
        <table:table-row table:style-name="TableRow666">
          <table:table-cell table:style-name="TableCell667">
            <text:p text:style-name="P668">1.15.<text:s/></text:p>
          </table:table-cell>
          <table:table-cell table:style-name="TableCell669">
            <text:p text:style-name="P670">Neries upė</text:p>
          </table:table-cell>
          <table:table-cell table:style-name="TableCell671">
            <text:p text:style-name="P672">Neries upės žiotys–Jonava</text:p>
            <text:p text:style-name="P673"/>
          </table:table-cell>
          <table:table-cell table:style-name="TableCell674">
            <text:p text:style-name="P675">41</text:p>
            <text:p text:style-name="P676"/>
          </table:table-cell>
          <table:table-cell table:style-name="TableCell677">
            <text:p text:style-name="P678">120</text:p>
            <text:p text:style-name="P679"/>
          </table:table-cell>
          <table:table-cell table:style-name="TableCell680">
            <text:p text:style-name="P681">25</text:p>
            <text:p text:style-name="P682"/>
          </table:table-cell>
          <table:table-cell table:style-name="TableCell683">
            <text:p text:style-name="P684">200</text:p>
            <text:p text:style-name="P685"/>
          </table:table-cell>
        </table:table-row>
        <table:table-row table:style-name="TableRow686">
          <table:table-cell table:style-name="TableCell687">
            <text:p text:style-name="P688">1.16.<text:s/></text:p>
          </table:table-cell>
          <table:table-cell table:style-name="TableCell689">
            <text:p text:style-name="P690">Neries upė</text:p>
          </table:table-cell>
          <table:table-cell table:style-name="TableCell691">
            <text:p text:style-name="P692">Jonava–Vilnius</text:p>
            <text:p text:style-name="P693"/>
          </table:table-cell>
          <table:table-cell table:style-name="TableCell694">
            <text:p text:style-name="P695">132,5</text:p>
            <text:p text:style-name="P696"/>
          </table:table-cell>
          <table:table-cell table:style-name="TableCell697">
            <text:p text:style-name="P698">75</text:p>
            <text:p text:style-name="P699"/>
          </table:table-cell>
          <table:table-cell table:style-name="TableCell700">
            <text:p text:style-name="P701">20</text:p>
            <text:p text:style-name="P702"/>
          </table:table-cell>
          <table:table-cell table:style-name="TableCell703">
            <text:p text:style-name="P704">160</text:p>
            <text:p text:style-name="P705"/>
          </table:table-cell>
        </table:table-row>
        <table:table-row table:style-name="TableRow706">
          <table:table-cell table:style-name="TableCell707">
            <text:p text:style-name="P708">1.17.<text:s/></text:p>
          </table:table-cell>
          <table:table-cell table:style-name="TableCell709">
            <text:p text:style-name="P710">Nevėžio upė</text:p>
          </table:table-cell>
          <table:table-cell table:style-name="TableCell711">
            <text:p text:style-name="P712">Nevėžio upės žiotys–Kėdainiai</text:p>
            <text:p text:style-name="P713"/>
          </table:table-cell>
          <table:table-cell table:style-name="TableCell714">
            <text:p text:style-name="P715">57</text:p>
            <text:p text:style-name="P716"/>
          </table:table-cell>
          <table:table-cell table:style-name="TableCell717">
            <text:p text:style-name="P718">75</text:p>
            <text:p text:style-name="P719"/>
          </table:table-cell>
          <table:table-cell table:style-name="TableCell720">
            <text:p text:style-name="P721">20</text:p>
            <text:p text:style-name="P722"/>
          </table:table-cell>
          <table:table-cell table:style-name="TableCell723">
            <text:p text:style-name="P724">160</text:p>
            <text:p text:style-name="P725"/>
          </table:table-cell>
        </table:table-row>
        <table:table-row table:style-name="TableRow726">
          <table:table-cell table:style-name="TableCell727">
            <text:p text:style-name="P728">1.18.<text:s/></text:p>
          </table:table-cell>
          <table:table-cell table:style-name="TableCell729">
            <text:p text:style-name="P730">Karaliaus Vilhelmo kanalas<text:s/></text:p>
          </table:table-cell>
          <table:table-cell table:style-name="TableCell731">
            <text:p text:style-name="P732">Klaipėdos valstybinis jūrų uostas–Minijos upė</text:p>
          </table:table-cell>
          <table:table-cell table:style-name="TableCell733">
            <text:p text:style-name="P734">22</text:p>
            <text:p text:style-name="P735"/>
          </table:table-cell>
          <table:table-cell table:style-name="TableCell736">
            <text:p text:style-name="P737">150</text:p>
            <text:p text:style-name="P738"/>
          </table:table-cell>
          <table:table-cell table:style-name="TableCell739">
            <text:p text:style-name="P740">20</text:p>
            <text:p text:style-name="P741"/>
          </table:table-cell>
          <table:table-cell table:style-name="TableCell742">
            <text:p text:style-name="P743">160</text:p>
            <text:p text:style-name="P744"/>
          </table:table-cell>
        </table:table-row>
        <table:table-row table:style-name="TableRow745">
          <table:table-cell table:style-name="TableCell746">
            <text:p text:style-name="P747">1.19.<text:s/></text:p>
          </table:table-cell>
          <table:table-cell table:style-name="TableCell748">
            <text:p text:style-name="P749">Drevernos upė</text:p>
          </table:table-cell>
          <table:table-cell table:style-name="TableCell750">
            <text:p text:style-name="P751">Karaliaus Vilhelmo kanalas–Drevernos upė</text:p>
          </table:table-cell>
          <table:table-cell table:style-name="TableCell752">
            <text:p text:style-name="P753">1,9</text:p>
          </table:table-cell>
          <table:table-cell table:style-name="TableCell754">
            <text:p text:style-name="P755">120</text:p>
          </table:table-cell>
          <table:table-cell table:style-name="TableCell756">
            <text:p text:style-name="P757">20</text:p>
          </table:table-cell>
          <table:table-cell table:style-name="TableCell758">
            <text:p text:style-name="P759">160</text:p>
          </table:table-cell>
        </table:table-row>
        <text:soft-page-break/>
        <table:table-row table:style-name="TableRow760">
          <table:table-cell table:style-name="TableCell761">
            <text:p text:style-name="P762">1.20.<text:s/></text:p>
          </table:table-cell>
          <table:table-cell table:style-name="TableCell763">
            <text:p text:style-name="P764">Pakalnės upė, Rusnaitės upė, Kuršių marios</text:p>
          </table:table-cell>
          <table:table-cell table:style-name="TableCell765">
            <text:p text:style-name="P766">Pakalnės upės ištakos–Rusnaitės<text:s/>upės žiotys ir išplauka į Kuršių marias</text:p>
          </table:table-cell>
          <table:table-cell table:style-name="TableCell767">
            <text:p text:style-name="P768">8,4</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1.21.</text:p>
          </table:table-cell>
          <table:table-cell table:style-name="TableCell778" table:number-columns-spanned="2">
            <text:p text:style-name="P779">Iš viso</text:p>
          </table:table-cell>
          <table:covered-table-cell/>
          <table:table-cell table:style-name="TableCell780">
            <text:p text:style-name="P781">884,4</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2.<text:s/></text:p>
          </table:table-cell>
          <table:table-cell table:style-name="TableCell787" table:number-columns-spanned="6">
            <text:p text:style-name="P788">Vietinės reikšmės vidaus vandenų keliai</text:p>
          </table:table-cell>
          <table:covered-table-cell/>
          <table:covered-table-cell/>
          <table:covered-table-cell/>
          <table:covered-table-cell/>
          <table:covered-table-cell/>
        </table:table-row>
        <table:table-row table:style-name="TableRow789">
          <table:table-cell table:style-name="TableCell790">
            <text:p text:style-name="P791">2.1.<text:s/></text:p>
          </table:table-cell>
          <table:table-cell table:style-name="TableCell792">
            <text:p text:style-name="P793">Akmenos–Danės upė</text:p>
          </table:table-cell>
          <table:table-cell table:style-name="TableCell794">
            <text:p text:style-name="P795">Akmenos–Danės upės žiotys–Liepų g. tiltas</text:p>
          </table:table-cell>
          <table:table-cell table:style-name="TableCell796">
            <text:p text:style-name="P797">4,3</text:p>
            <text:p text:style-name="P798"/>
          </table:table-cell>
          <table:table-cell table:style-name="TableCell799">
            <text:p text:style-name="P800">150</text:p>
            <text:p text:style-name="P801"/>
          </table:table-cell>
          <table:table-cell table:style-name="TableCell802">
            <text:p text:style-name="P803">20</text:p>
            <text:p text:style-name="P804"/>
          </table:table-cell>
          <table:table-cell table:style-name="TableCell805">
            <text:p text:style-name="P806">160</text:p>
            <text:p text:style-name="P807"/>
          </table:table-cell>
        </table:table-row>
        <table:table-row table:style-name="TableRow808">
          <table:table-cell table:style-name="TableCell809">
            <text:p text:style-name="P810">2.2.<text:s/></text:p>
          </table:table-cell>
          <table:table-cell table:style-name="TableCell811">
            <text:p text:style-name="P812">Akmenos–Danės upė</text:p>
          </table:table-cell>
          <table:table-cell table:style-name="TableCell813">
            <text:p text:style-name="P814">Liepų g. tiltas–Klaipėdos<text:s/>miesto teritorijos riba</text:p>
          </table:table-cell>
          <table:table-cell table:style-name="TableCell815">
            <text:p text:style-name="P816">8,5</text:p>
          </table:table-cell>
          <table:table-cell table:style-name="TableCell817">
            <text:p text:style-name="P818">150</text:p>
          </table:table-cell>
          <table:table-cell table:style-name="TableCell819">
            <text:p text:style-name="P820">12</text:p>
          </table:table-cell>
          <table:table-cell table:style-name="TableCell821">
            <text:p text:style-name="P822">160</text:p>
          </table:table-cell>
        </table:table-row>
        <table:table-row table:style-name="TableRow823">
          <table:table-cell table:style-name="TableCell824">
            <text:p text:style-name="P825">2.3.<text:s/></text:p>
          </table:table-cell>
          <table:table-cell table:style-name="TableCell826">
            <text:p text:style-name="P827">Galvės ežeras</text:p>
            <text:p text:style-name="P828"/>
          </table:table-cell>
          <table:table-cell table:style-name="TableCell829">
            <text:p text:style-name="P830">Trakų pusiasalis–Užutrakis</text:p>
          </table:table-cell>
          <table:table-cell table:style-name="TableCell831">
            <text:p text:style-name="P832">4,6</text:p>
          </table:table-cell>
          <table:table-cell table:style-name="TableCell833">
            <text:p text:style-name="P834">75</text:p>
            <text:p text:style-name="P835"/>
          </table:table-cell>
          <table:table-cell table:style-name="TableCell836">
            <text:p text:style-name="P837">20</text:p>
            <text:p text:style-name="P838"/>
          </table:table-cell>
          <table:table-cell table:style-name="TableCell839">
            <text:p text:style-name="P840">160</text:p>
            <text:p text:style-name="P841"/>
          </table:table-cell>
        </table:table-row>
        <table:table-row table:style-name="TableRow842">
          <table:table-cell table:style-name="TableCell843">
            <text:p text:style-name="P844">2.4.<text:s/></text:p>
          </table:table-cell>
          <table:table-cell table:style-name="TableCell845">
            <text:p text:style-name="P846">Nevėžio upė</text:p>
          </table:table-cell>
          <table:table-cell table:style-name="TableCell847">
            <text:p text:style-name="P848">Skongalio užtvanka–Kėdainių geležinkelio tiltas</text:p>
          </table:table-cell>
          <table:table-cell table:style-name="TableCell849">
            <text:p text:style-name="P850">2,3</text:p>
          </table:table-cell>
          <table:table-cell table:style-name="TableCell851">
            <text:p text:style-name="P852">75</text:p>
          </table:table-cell>
          <table:table-cell table:style-name="TableCell853">
            <text:p text:style-name="P854">20</text:p>
          </table:table-cell>
          <table:table-cell table:style-name="TableCell855">
            <text:p text:style-name="P856">160</text:p>
          </table:table-cell>
        </table:table-row>
        <table:table-row table:style-name="TableRow857">
          <table:table-cell table:style-name="TableCell858">
            <text:p text:style-name="P859"><text:span text:style-name="T860">2.5.<text:s/></text:span></text:p>
          </table:table-cell>
          <table:table-cell table:style-name="TableCell861">
            <text:p text:style-name="P862"><text:span text:style-name="T863">Kauno hidroelektrinės tvenkinys</text:span></text:p>
          </table:table-cell>
          <table:table-cell table:style-name="TableCell864">
            <text:p text:style-name="P865"><text:span text:style-name="T866">Kauno „Žalgirio“<text:s/></text:span><text:span text:style-name="T867">jachtklubas–valstybinės reikšmės vidaus vandenų kelias Birštonas–Kauno hidroelektrinė</text:span></text:p>
          </table:table-cell>
          <table:table-cell table:style-name="TableCell868">
            <text:p text:style-name="P869">1,2</text:p>
          </table:table-cell>
          <table:table-cell table:style-name="TableCell870">
            <text:p text:style-name="P871">250</text:p>
          </table:table-cell>
          <table:table-cell table:style-name="TableCell872">
            <text:p text:style-name="P873">30</text:p>
          </table:table-cell>
          <table:table-cell table:style-name="TableCell874">
            <text:p text:style-name="P875">160</text:p>
          </table:table-cell>
        </table:table-row>
        <table:table-row table:style-name="TableRow876">
          <table:table-cell table:style-name="TableCell877">
            <text:p text:style-name="P878"><text:span text:style-name="T879">2.6.<text:s/></text:span></text:p>
          </table:table-cell>
          <table:table-cell table:style-name="TableCell880">
            <text:p text:style-name="P881"><text:span text:style-name="T882">Kauno hidroelektrinės tvenkinys</text:span></text:p>
          </table:table-cell>
          <table:table-cell table:style-name="TableCell883">
            <text:p text:style-name="P884"><text:span text:style-name="T885">Neptūno įlanka– valstybinės reikšmės vidaus vandenų kelias Birštonas– Kauno hidroelektrinė</text:span></text:p>
          </table:table-cell>
          <table:table-cell table:style-name="TableCell886">
            <text:p text:style-name="P887">1,7</text:p>
          </table:table-cell>
          <table:table-cell table:style-name="TableCell888">
            <text:p text:style-name="P889">250</text:p>
          </table:table-cell>
          <table:table-cell table:style-name="TableCell890">
            <text:p text:style-name="P891">30</text:p>
          </table:table-cell>
          <table:table-cell table:style-name="TableCell892">
            <text:p text:style-name="P893">160</text:p>
          </table:table-cell>
        </table:table-row>
        <table:table-row table:style-name="TableRow894">
          <table:table-cell table:style-name="TableCell895">
            <text:p text:style-name="P896"><text:span text:style-name="T897">2.7.</text:span></text:p>
          </table:table-cell>
          <table:table-cell table:style-name="TableCell898" table:number-columns-spanned="2">
            <text:p text:style-name="P899">Iš<text:s/>viso</text:p>
          </table:table-cell>
          <table:covered-table-cell/>
          <table:table-cell table:style-name="TableCell900">
            <text:p text:style-name="P901">22,6</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3.<text:s/></text:p>
          </table:table-cell>
          <table:table-cell table:style-name="TableCell907" table:number-columns-spanned="6">
            <text:p text:style-name="P908">Perspektyviniai vidaus vandenų keliai</text:p>
          </table:table-cell>
          <table:covered-table-cell/>
          <table:covered-table-cell/>
          <table:covered-table-cell/>
          <table:covered-table-cell/>
          <table:covered-table-cell/>
        </table:table-row>
        <table:table-row table:style-name="TableRow909">
          <table:table-cell table:style-name="TableCell910">
            <text:p text:style-name="P911">3.1.<text:s/></text:p>
          </table:table-cell>
          <table:table-cell table:style-name="TableCell912">
            <text:p text:style-name="P913">Zaraso ir Zarasaičio ežerai</text:p>
          </table:table-cell>
          <table:table-cell table:style-name="TableCell914">
            <text:p text:style-name="P915">Zaraso, Zarasaičio ežerai</text:p>
            <text:p text:style-name="P916"/>
          </table:table-cell>
          <table:table-cell table:style-name="TableCell917">
            <text:p text:style-name="P918">-</text:p>
            <text:p text:style-name="P919"/>
          </table:table-cell>
          <table:table-cell table:style-name="TableCell920">
            <text:p text:style-name="P921">75</text:p>
            <text:p text:style-name="P922"/>
          </table:table-cell>
          <table:table-cell table:style-name="TableCell923">
            <text:p text:style-name="P924">20</text:p>
            <text:p text:style-name="P925"/>
          </table:table-cell>
          <table:table-cell table:style-name="TableCell926">
            <text:p text:style-name="P927">160</text:p>
            <text:p text:style-name="P928"/>
          </table:table-cell>
        </table:table-row>
        <table:table-row table:style-name="TableRow929">
          <table:table-cell table:style-name="TableCell930">
            <text:p text:style-name="P931">3.2.<text:s/></text:p>
          </table:table-cell>
          <table:table-cell table:style-name="TableCell932">
            <text:p text:style-name="P933">Jūros upė</text:p>
            <text:p text:style-name="P934"/>
          </table:table-cell>
          <table:table-cell table:style-name="TableCell935">
            <text:p text:style-name="P936">Jūros upės žiotys–tiltas per Jūros upę kelyje Jurbarkas–Mikytai<text:s/></text:p>
          </table:table-cell>
          <table:table-cell table:style-name="TableCell937">
            <text:p text:style-name="P938">7</text:p>
            <text:p text:style-name="P939"/>
          </table:table-cell>
          <table:table-cell table:style-name="TableCell940">
            <text:p text:style-name="P941">75</text:p>
            <text:p text:style-name="P942"/>
          </table:table-cell>
          <table:table-cell table:style-name="TableCell943">
            <text:p text:style-name="P944">20</text:p>
            <text:p text:style-name="P945"/>
          </table:table-cell>
          <table:table-cell table:style-name="TableCell946">
            <text:p text:style-name="P947">160</text:p>
            <text:p text:style-name="P948"/>
          </table:table-cell>
        </table:table-row>
        <table:table-row table:style-name="TableRow949">
          <table:table-cell table:style-name="TableCell950">
            <text:p text:style-name="P951">3.3.<text:s/></text:p>
          </table:table-cell>
          <table:table-cell table:style-name="TableCell952">
            <text:p text:style-name="P953">Elektrėnų <text:s text:c="2"/>tvenkinys<text:s/></text:p>
          </table:table-cell>
          <table:table-cell table:style-name="TableCell954">
            <text:p text:style-name="P955"/>
          </table:table-cell>
          <table:table-cell table:style-name="TableCell956">
            <text:p text:style-name="P957">-</text:p>
            <text:p text:style-name="P958"/>
          </table:table-cell>
          <table:table-cell table:style-name="TableCell959">
            <text:p text:style-name="P960">75</text:p>
            <text:p text:style-name="P961"/>
          </table:table-cell>
          <table:table-cell table:style-name="TableCell962">
            <text:p text:style-name="P963">20</text:p>
            <text:p text:style-name="P964"/>
          </table:table-cell>
          <table:table-cell table:style-name="TableCell965">
            <text:p text:style-name="P966">160</text:p>
            <text:p text:style-name="P967"/>
          </table:table-cell>
        </table:table-row>
      </table:table>
      <text:p text:style-name="P968"/>
      <text:p text:style-name="P969">Pastabos:</text:p>
      <text:p text:style-name="P970">1. Konkretūs vidaus vandenų kelio Pakalnės upės ištakos–Rusnaitės upės žiotys ir išplauka į Kuršių marias matmenys projektuojami atlikus poveikio aplinkai vertinimo procedūras.</text:p>
      <text:p text:style-name="P971">2. Konkretūs<text:s/>maršrutai perspektyviniuose vidaus vandenų keliuose, jų pradžia ir pabaiga projektuojami tik prieš pradedant naudoti vidaus vandenų kelią.</text:p>
      <text:p text:style-name="P972"/>
      <text:p text:style-name="P973">____________________</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usisiekimo ministerija, Įsakymas</text:span></text:p>
      <text:p text:style-name="P983"><text:span text:style-name="T984">Nr.<text:s/></text:span><text:a xlink:href="https://www.e-tar.lt/portal/legalAct.html?documentId=TAR.955863B8358D" office:target-frame-name="_top" xlink:show="replace"><text:span text:style-name="T985">3-603</text:span></text:a><text:span text:style-name="T986">, 2010-10-05, Žin., 2010, Nr. 121-6199 (2010-10-13), i. k. 1102210ISAK0003-603</text:span></text:p>
      <text:p text:style-name="P987"><text:span text:style-name="T988">Dėl Lietuvos Respublikos susisiekimo ministro 2009 m. lapkričio 25 d. įsakymo Nr. 3-600 "Dėl</text:span><text:span text:style-name="T989"><text:s/>Vidaus vandenų kelių eksploatavimo taisyklių patvirtinimo" pakeitimo</text:span></text:p>
      <text:p text:style-name="P990"/>
      <text:p text:style-name="P991"><text:span text:style-name="T992">2.</text:span></text:p>
      <text:p text:style-name="P993"><text:span text:style-name="T994">Lietuvos Respublikos susisiekimo ministerija, Įsakymas</text:span></text:p>
      <text:p text:style-name="P995"><text:span text:style-name="T996">Nr.<text:s/></text:span><text:a xlink:href="https://www.e-tar.lt/portal/legalAct.html?documentId=c530d0f049f711e7846ef01bfffb9b64" office:target-frame-name="_top" xlink:show="replace"><text:span text:style-name="T997">3-267</text:span></text:a><text:span text:style-name="T998">, 2017-06-05, paskel</text:span><text:span text:style-name="T999">bta TAR 2017-06-06, i. k. 2017-09566</text:span></text:p>
      <text:p text:style-name="P1000"><text:span text:style-name="T1001">Dėl Lietuvos Respublikos susisiekimo ministro 2009 m. lapkričio 25 d. įsakymo Nr. 3-600 „Dėl Vidaus vandenų kelių eksploatavimo taisyklių patvirtinimo“ pakeitimo</text:span></text:p>
      <text:p text:style-name="P1002"/>
      <text:p text:style-name="P1003"><text:span text:style-name="T1004">3.</text:span></text:p>
      <text:p text:style-name="P1005"><text:span text:style-name="T1006">Lietuvos Respublikos susisiekimo ministerija, Įsakyma</text:span><text:span text:style-name="T1007">s</text:span></text:p>
      <text:p text:style-name="P1008"><text:span text:style-name="T1009">Nr.<text:s/></text:span><text:a xlink:href="https://www.e-tar.lt/portal/legalAct.html?documentId=02cdb9f0b77e11e98451fa7b5933515d" office:target-frame-name="_top" xlink:show="replace"><text:span text:style-name="T1010">3-381</text:span></text:a><text:span text:style-name="T1011">, 2019-08-05, paskelbta TAR 2019-08-05, i. k. 2019-12853</text:span></text:p>
      <text:p text:style-name="P1012"><text:span text:style-name="T1013">Dėl Lietuvos Respublikos susisiekimo ministro 2009 m. lapkričio 25 d. įsakymo Nr. 3-600 „D</text:span><text:span text:style-name="T1014">ėl Vidaus vandenų kelių eksploatavimo taisyklių patvirtinimo“ pakeitimo</text:span></text:p>
      <text:p text:style-name="P1015"/>
      <text:p text:style-name="P1016"><text:span text:style-name="T1017">4.</text:span></text:p>
      <text:p text:style-name="P1018"><text:span text:style-name="T1019">Lietuvos Respublikos susisiekimo ministerija, Įsakymas</text:span></text:p>
      <text:p text:style-name="P1020"><text:span text:style-name="T1021">Nr.<text:s/></text:span><text:a xlink:href="https://www.e-tar.lt/portal/legalAct.html?documentId=fb7a6560b19811eba871a26c1fc3fbc1" office:target-frame-name="_top" xlink:show="replace"><text:span text:style-name="T1022">3-268</text:span></text:a><text:span text:style-name="T1023">, 2021-05-10, pask</text:span><text:span text:style-name="T1024">elbta TAR 2021-05-10, i. k. 2021-10371</text:span></text:p>
      <text:p text:style-name="P1025"><text:span text:style-name="T1026">Dėl Lietuvos Respublikos susisiekimo ministro 2009 m. lapkričio 25 d. įsakymo Nr. 3-600 „Dėl Vidaus vandenų kelių eksploatavimo taisyklių patvirtinimo“ pakeitimo</text:span></text:p>
      <text:p text:style-name="P1027"/>
      <text:p text:style-name="P1028"><text:span text:style-name="T1029">5.</text:span></text:p>
      <text:p text:style-name="P1030"><text:span text:style-name="T1031">Lietuvos Respublikos susisiekimo ministerija, Įsaky</text:span><text:span text:style-name="T1032">mas</text:span></text:p>
      <text:p text:style-name="P1033"><text:span text:style-name="T1034">Nr.<text:s/></text:span><text:a xlink:href="https://www.e-tar.lt/portal/legalAct.html?documentId=0aca2650124f11edb4cae1b158f98ea5" office:target-frame-name="_top" xlink:show="replace"><text:span text:style-name="T1035">3-387</text:span></text:a><text:span text:style-name="T1036">, 2022-08-02, paskelbta TAR 2022-08-02, i. k. 2022-16536</text:span></text:p>
      <text:p text:style-name="P1037"><text:span text:style-name="T1038">Dėl Lietuvos Respublikos susisiekimo ministro 2009 m. lapkričio 25 d. įsakymo Nr. 3-600<text:s/></text:span><text:span text:style-name="T1039">„Dėl Vidaus vandenų kelių eksploatavimo taisyklių patvirtinimo“ pakeitimo</text:span></text:p>
      <text:p text:style-name="P1040"/>
      <text:p text:style-name="P1041"><text:span text:style-name="T1042">6.</text:span></text:p>
      <text:p text:style-name="P1043"><text:span text:style-name="T1044">Lietuvos Respublikos susisiekimo ministerija, Įsakymas</text:span></text:p>
      <text:p text:style-name="P1045"><text:span text:style-name="T1046">Nr.<text:s/></text:span><text:a xlink:href="https://www.e-tar.lt/portal/legalAct.html?documentId=1391dc70377d11ee9de9e7e0fd363afc" office:target-frame-name="_top" xlink:show="replace"><text:span text:style-name="T1047">3-360</text:span></text:a><text:span text:style-name="T1048">, 2023-08-10, pa</text:span><text:span text:style-name="T1049">skelbta TAR 2023-08-10, i. k. 2023-16119</text:span></text:p>
      <text:p text:style-name="P1050"><text:span text:style-name="T1051">Dėl Lietuvos Respublikos susisiekimo ministro 2009 m. lapkričio 25 d. įsakymo Nr. 3-600 „Dėl Vidaus vandenų kelių eksploatavimo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69"><text:page-number text:fixed="false">3</text:page-number></text:p>
        <text:p text:style-name="P3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1T08:16:00Z</meta:creation-date>
    <dc:date>2023-08-11T08:16:00Z</dc:date>
    <meta:template xlink:href="Normal.dotm" xlink:type="simple"/>
    <meta:editing-cycles>2</meta:editing-cycles>
    <meta:editing-duration>PT0S</meta:editing-duration>
    <meta:document-statistic meta:page-count="12" meta:paragraph-count="242" meta:word-count="2381" meta:character-count="18906" meta:row-count="762" meta:non-whitespace-character-count="16767"/>
  </office:meta>
</office:document-meta>
</file>