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ext-properties fo:color="#000000" fo:font-size="9pt" style:font-size-asian="9pt"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keep-with-next="always" fo:break-before="page" fo:margin-left="3.15in">
        <style:tab-stops/>
      </style:paragraph-properties>
      <style:text-properties fo:hyphenate="false"/>
    </style:style>
    <style:style style:name="P43" style:parent-style-name="Normal" style:family="paragraph">
      <style:paragraph-properties fo:keep-with-next="always" fo:margin-left="3.15in">
        <style:tab-stops/>
      </style:paragraph-properties>
      <style:text-properties fo:color="#000000" fo:hyphenate="false"/>
    </style:style>
    <style:style style:name="P44" style:parent-style-name="Normal" style:family="paragraph">
      <style:paragraph-properties fo:keep-with-next="always" fo:margin-left="3.15in">
        <style:tab-stops/>
      </style:paragraph-properties>
      <style:text-properties fo:color="#000000" fo:hyphenate="false"/>
    </style:style>
    <style:style style:name="P45" style:parent-style-name="Normal" style:family="paragraph">
      <style:paragraph-properties fo:keep-with-next="always" fo:margin-left="3.15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06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FF" fo:letter-spacing="-0.0027in" style:text-underline-type="single" style:text-underline-style="solid" style:text-underline-width="auto" style:text-underline-mode="continuous"/>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color="#000000" fo:letter-spacing="-0.0006in"/>
    </style:style>
    <style:style style:name="T729" style:parent-style-name="DefaultParagraphFont" style:family="text">
      <style:text-properties fo:color="#000000" fo:letter-spacing="-0.0006in"/>
    </style:style>
    <style:style style:name="T730" style:parent-style-name="DefaultParagraphFont" style:family="text">
      <style:text-properties fo:color="#000000" fo:letter-spacing="-0.0006in"/>
    </style:style>
    <style:style style:name="T731" style:parent-style-name="DefaultParagraphFont" style:family="text">
      <style:text-properties fo:color="#000000" fo:letter-spacing="-0.0006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break-before="page" fo:margin-left="3.1493in">
        <style:tab-stops/>
      </style:paragraph-properties>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margin-left="3.1493in">
        <style:tab-stops/>
      </style:paragraph-properties>
      <style:text-properties fo:color="#000000" fo:hyphenate="false"/>
    </style:style>
    <style:style style:name="P782" style:parent-style-name="Normal" style:family="paragraph">
      <style:paragraph-properties fo:widows="0" fo:orphans="0" fo:margin-left="3.1493in">
        <style:tab-stops/>
      </style:paragraph-properties>
      <style:text-properties fo:color="#000000" fo:hyphenate="false"/>
    </style:style>
    <style:style style:name="P783" style:parent-style-name="Normal" style:family="paragraph">
      <style:paragraph-properties fo:widows="0" fo:orphans="0" fo:margin-left="3.1493in">
        <style:tab-stops/>
      </style:paragraph-properties>
      <style:text-properties fo:color="#000000" fo:hyphenate="false"/>
    </style:style>
    <style:style style:name="P784" style:parent-style-name="Normal" style:family="paragraph">
      <style:paragraph-properties fo:widows="0" fo:orphans="0" fo:margin-left="3.1493in">
        <style:tab-stops/>
      </style:paragraph-properties>
      <style:text-properties fo:color="#000000" fo:hyphenate="false"/>
    </style:style>
    <style:style style:name="P785" style:parent-style-name="Normal" style:family="paragraph">
      <style:paragraph-properties fo:widows="0" fo:orphans="0" fo:margin-left="3.1493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style:text-properties fo:color="#000000"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fo:font-style="italic" style:font-style-asian="italic" style:font-style-complex="italic"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fo:margin-left="3.625in">
        <style:tab-stops/>
      </style:paragraph-properties>
    </style:style>
    <style:style style:name="P869" style:parent-style-name="Normal" style:family="paragraph">
      <style:paragraph-properties fo:margin-left="3.625in">
        <style:tab-stops/>
      </style:paragraph-properties>
    </style:style>
    <style:style style:name="P870" style:parent-style-name="Normal" style:family="paragraph">
      <style:paragraph-properties fo:margin-left="3.6263in">
        <style:tab-stops/>
      </style:paragraph-properties>
    </style:style>
    <style:style style:name="P871" style:parent-style-name="Normal" style:family="paragraph">
      <style:paragraph-properties fo:margin-left="3.6263in">
        <style:tab-stops/>
      </style:paragraph-properties>
    </style:style>
    <style:style style:name="P872" style:parent-style-name="Normal" style:family="paragraph">
      <style:paragraph-properties fo:margin-left="3.6263in">
        <style:tab-stops/>
      </style:paragraph-properties>
    </style:style>
    <style:style style:name="P873" style:parent-style-name="Normal" style:family="paragraph">
      <style:paragraph-properties fo:margin-left="3.6263in">
        <style:tab-stops/>
      </style:paragraph-properties>
    </style:style>
    <style:style style:name="P874" style:parent-style-name="Normal" style:family="paragraph">
      <style:paragraph-properties fo:margin-left="3.6263in">
        <style:tab-stops/>
      </style:paragraph-properties>
    </style:style>
    <style:style style:name="P875" style:parent-style-name="Normal" style:family="paragraph">
      <style:paragraph-properties fo:margin-left="3.6263in">
        <style:tab-stops/>
      </style:paragraph-properties>
    </style:style>
    <style:style style:name="P876" style:parent-style-name="Normal" style:family="paragraph">
      <style:text-properties fo:font-weight="bold" style:font-weight-asian="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text-properties fo:font-size="1pt" style:font-size-asian="1pt"/>
    </style:style>
    <style:style style:name="P881" style:parent-style-name="Normal" style:family="paragraph">
      <style:paragraph-properties fo:text-align="center"/>
    </style:style>
    <style:style style:name="TableColumn883" style:family="table-column">
      <style:table-column-properties style:column-width="0.3708in" style:use-optimal-column-width="false"/>
    </style:style>
    <style:style style:name="TableColumn884" style:family="table-column">
      <style:table-column-properties style:column-width="0.3534in" style:use-optimal-column-width="false"/>
    </style:style>
    <style:style style:name="TableColumn885" style:family="table-column">
      <style:table-column-properties style:column-width="0.3993in" style:use-optimal-column-width="false"/>
    </style:style>
    <style:style style:name="TableColumn886" style:family="table-column">
      <style:table-column-properties style:column-width="0.0277in" style:use-optimal-column-width="false"/>
    </style:style>
    <style:style style:name="TableColumn887" style:family="table-column">
      <style:table-column-properties style:column-width="0.1937in" style:use-optimal-column-width="false"/>
    </style:style>
    <style:style style:name="TableColumn888" style:family="table-column">
      <style:table-column-properties style:column-width="0.1354in" style:use-optimal-column-width="false"/>
    </style:style>
    <style:style style:name="TableColumn889" style:family="table-column">
      <style:table-column-properties style:column-width="0.3986in" style:use-optimal-column-width="false"/>
    </style:style>
    <style:style style:name="TableColumn890" style:family="table-column">
      <style:table-column-properties style:column-width="0.1493in" style:use-optimal-column-width="false"/>
    </style:style>
    <style:style style:name="TableColumn891" style:family="table-column">
      <style:table-column-properties style:column-width="0.1284in" style:use-optimal-column-width="false"/>
    </style:style>
    <style:style style:name="TableColumn892" style:family="table-column">
      <style:table-column-properties style:column-width="0.2513in" style:use-optimal-column-width="false"/>
    </style:style>
    <style:style style:name="TableColumn893" style:family="table-column">
      <style:table-column-properties style:column-width="0.0222in" style:use-optimal-column-width="false"/>
    </style:style>
    <style:style style:name="TableColumn894" style:family="table-column">
      <style:table-column-properties style:column-width="0.1298in" style:use-optimal-column-width="false"/>
    </style:style>
    <style:style style:name="TableColumn895" style:family="table-column">
      <style:table-column-properties style:column-width="0.0069in" style:use-optimal-column-width="false"/>
    </style:style>
    <style:style style:name="TableColumn896" style:family="table-column">
      <style:table-column-properties style:column-width="0.3687in" style:use-optimal-column-width="false"/>
    </style:style>
    <style:style style:name="TableColumn897" style:family="table-column">
      <style:table-column-properties style:column-width="0.2256in" style:use-optimal-column-width="false"/>
    </style:style>
    <style:style style:name="TableColumn898" style:family="table-column">
      <style:table-column-properties style:column-width="0.3548in" style:use-optimal-column-width="false"/>
    </style:style>
    <style:style style:name="TableColumn899" style:family="table-column">
      <style:table-column-properties style:column-width="0.1in" style:use-optimal-column-width="false"/>
    </style:style>
    <style:style style:name="TableColumn900" style:family="table-column">
      <style:table-column-properties style:column-width="0.0388in" style:use-optimal-column-width="false"/>
    </style:style>
    <style:style style:name="TableColumn901" style:family="table-column">
      <style:table-column-properties style:column-width="0.0395in" style:use-optimal-column-width="false"/>
    </style:style>
    <style:style style:name="TableColumn902" style:family="table-column">
      <style:table-column-properties style:column-width="0.1493in" style:use-optimal-column-width="false"/>
    </style:style>
    <style:style style:name="TableColumn903" style:family="table-column">
      <style:table-column-properties style:column-width="0.218in" style:use-optimal-column-width="false"/>
    </style:style>
    <style:style style:name="TableColumn904" style:family="table-column">
      <style:table-column-properties style:column-width="0.0847in" style:use-optimal-column-width="false"/>
    </style:style>
    <style:style style:name="TableColumn905" style:family="table-column">
      <style:table-column-properties style:column-width="0.3243in" style:use-optimal-column-width="false"/>
    </style:style>
    <style:style style:name="TableColumn906" style:family="table-column">
      <style:table-column-properties style:column-width="0.1277in" style:use-optimal-column-width="false"/>
    </style:style>
    <style:style style:name="TableColumn907" style:family="table-column">
      <style:table-column-properties style:column-width="0.0756in" style:use-optimal-column-width="false"/>
    </style:style>
    <style:style style:name="TableColumn908" style:family="table-column">
      <style:table-column-properties style:column-width="0.6145in" style:use-optimal-column-width="false"/>
    </style:style>
    <style:style style:name="TableColumn909" style:family="table-column">
      <style:table-column-properties style:column-width="0.1388in" style:use-optimal-column-width="false"/>
    </style:style>
    <style:style style:name="TableColumn910" style:family="table-column">
      <style:table-column-properties style:column-width="0.2277in" style:use-optimal-column-width="false"/>
    </style:style>
    <style:style style:name="TableColumn911" style:family="table-column">
      <style:table-column-properties style:column-width="0.2263in" style:use-optimal-column-width="false"/>
    </style:style>
    <style:style style:name="TableColumn912" style:family="table-column">
      <style:table-column-properties style:column-width="0.4562in" style:use-optimal-column-width="false"/>
    </style:style>
    <style:style style:name="Table882" style:family="table">
      <style:table-properties style:width="6.3388in" style:rel-width="100%" fo:margin-left="0in" table:align="left"/>
    </style:style>
    <style:style style:name="TableRow913" style:family="table-row">
      <style:table-row-properties style:use-optimal-row-height="false" fo:keep-together="always"/>
    </style:style>
    <style:style style:name="TableCell914" style:family="table-cell">
      <style:table-cell-properties fo:border="0.0069in solid #000000" fo:background-color="#FFFFFF"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1p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70" style:family="table-row">
      <style:table-row-properties style:use-optimal-row-height="false" fo:keep-together="always"/>
    </style:style>
    <style:style style:name="TableCell971" style:family="table-cell">
      <style:table-cell-properties fo:border="0.0069in solid #000000" fo:background-color="#FFFFFF" fo:padding-top="0in" fo:padding-left="0.0194in" fo:padding-bottom="0in" fo:padding-right="0.0194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83" style:family="table-row">
      <style:table-row-properties style:use-optimal-row-height="false" fo:keep-together="always"/>
    </style:style>
    <style:style style:name="TableCell984" style:family="table-cell">
      <style:table-cell-properties fo:border="0.0069in solid #000000" fo:background-color="#FFFFFF" fo:padding-top="0in" fo:padding-left="0.0194in" fo:padding-bottom="0in" fo:padding-right="0.0194in"/>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fo:font-size="11pt" style:font-size-asian="11pt" style:font-size-complex="11pt"/>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019" style:family="table-row">
      <style:table-row-properties style:min-row-height="0.1729in" style:use-optimal-row-height="false" fo:keep-together="always"/>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font-size-complex="11pt"/>
    </style:style>
    <style:style style:name="TableRow1022" style:family="table-row">
      <style:table-row-properties style:min-row-height="0.1729in" style:use-optimal-row-height="false" fo:keep-together="always"/>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style>
    <style:style style:name="T1039" style:parent-style-name="DefaultParagraphFont" style:family="text">
      <style:text-properties fo:letter-spacing="-0.0027in" fo:font-size="11pt" style:font-size-asian="11pt" style:font-size-complex="11pt"/>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1722in" style:use-optimal-row-height="false" fo:keep-together="always"/>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text-properties fo:font-size="11pt" style:font-size-asian="11pt" style:font-size-complex="11pt"/>
    </style:style>
    <style:style style:name="TableRow1058" style:family="table-row">
      <style:table-row-properties style:min-row-height="0.1722in" style:use-optimal-row-height="false" fo:keep-together="always"/>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font-size="11pt" style:font-size-asian="11pt" style:font-size-complex="11pt"/>
    </style:style>
    <style:style style:name="TableRow1075" style:family="table-row">
      <style:table-row-properties style:min-row-height="0.1722in" style:use-optimal-row-height="false" fo:keep-together="always"/>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font-size="11pt" style:font-size-asian="11pt" style:font-size-complex="11pt"/>
    </style:style>
    <style:style style:name="TableRow1092" style:family="table-row">
      <style:table-row-properties style:min-row-height="0.1722in" style:use-optimal-row-height="false" fo:keep-together="always"/>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font-size="11pt" style:font-size-asian="11pt" style:font-size-complex="11pt"/>
    </style:style>
    <style:style style:name="TableRow1109" style:family="table-row">
      <style:table-row-properties style:min-row-height="0.1722in" style:use-optimal-row-height="false" fo:keep-together="always"/>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font-size="11pt" style:font-size-asian="11pt" style:font-size-complex="11pt"/>
    </style:style>
    <style:style style:name="TableRow1126" style:family="table-row">
      <style:table-row-properties style:min-row-height="0.1722in" style:use-optimal-row-height="false" fo:keep-together="always"/>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fo:font-size="11pt" style:font-size-asian="11pt" style:font-size-complex="11pt"/>
    </style:style>
    <style:style style:name="TableRow1143" style:family="table-row">
      <style:table-row-properties style:min-row-height="0.1722in" style:use-optimal-row-height="false" fo:keep-together="always"/>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style:text-properties fo:font-size="11pt" style:font-size-asian="11pt" style:font-size-complex="11pt"/>
    </style:style>
    <style:style style:name="TableRow1160" style:family="table-row">
      <style:table-row-properties style:min-row-height="0.1722in" style:use-optimal-row-height="false" fo:keep-together="always"/>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size="11pt" style:font-size-asian="11pt" style:font-size-complex="11pt"/>
    </style:style>
    <style:style style:name="TableRow1177" style:family="table-row">
      <style:table-row-properties style:min-row-height="0.1722in" style:use-optimal-row-height="false" fo:keep-together="always"/>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fo:font-size="11pt" style:font-size-asian="11pt" style:font-size-complex="11pt"/>
    </style:style>
    <style:style style:name="TableRow1194" style:family="table-row">
      <style:table-row-properties style:min-row-height="0.1722in" style:use-optimal-row-height="false" fo:keep-together="always"/>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fo:font-size="11pt" style:font-size-asian="11pt" style:font-size-complex="11pt"/>
    </style:style>
    <style:style style:name="TableRow1211" style:family="table-row">
      <style:table-row-properties style:min-row-height="0.1722in" style:use-optimal-row-height="false" fo:keep-together="always"/>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fo:font-size="11pt" style:font-size-asian="11pt" style:font-size-complex="11pt"/>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font-size="11pt" style:font-size-asian="11pt" style:font-size-complex="11pt"/>
    </style:style>
    <style:style style:name="TableRow1219" style:family="table-row">
      <style:table-row-properties style:min-row-height="0.1729in" style:use-optimal-row-height="false" fo:keep-together="always"/>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text-properties fo:font-size="11pt" style:font-size-asian="11pt" style:font-size-complex="11pt"/>
    </style:style>
    <style:style style:name="TableRow1224" style:family="table-row">
      <style:table-row-properties style:min-row-height="0.1722in" style:use-optimal-row-height="false" fo:keep-together="always"/>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29" style:family="table-row">
      <style:table-row-properties style:min-row-height="0.1722in" style:use-optimal-row-height="false" fo:keep-together="always"/>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34" style:family="table-row">
      <style:table-row-properties style:min-row-height="0.1722in" style:use-optimal-row-height="false" fo:keep-together="always"/>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39" style:family="table-row">
      <style:table-row-properties style:min-row-height="0.1722in" style:use-optimal-row-height="false" fo:keep-together="always"/>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44" style:family="table-row">
      <style:table-row-properties style:min-row-height="0.1722in" style:use-optimal-row-height="false" fo:keep-together="always"/>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49" style:family="table-row">
      <style:table-row-properties style:min-row-height="0.1722in" style:use-optimal-row-height="false" fo:keep-together="always"/>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54" style:family="table-row">
      <style:table-row-properties style:min-row-height="0.1722in" style:use-optimal-row-height="false" fo:keep-together="always"/>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59" style:family="table-row">
      <style:table-row-properties style:min-row-height="0.1722in" style:use-optimal-row-height="false" fo:keep-together="always"/>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64" style:family="table-row">
      <style:table-row-properties style:min-row-height="0.1722in" style:use-optimal-row-height="false" fo:keep-together="always"/>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69" style:family="table-row">
      <style:table-row-properties style:min-row-height="0.1722in" style:use-optimal-row-height="false" fo:keep-together="always"/>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74" style:family="table-row">
      <style:table-row-properties style:min-row-height="0.1729in" style:use-optimal-row-height="false" fo:keep-together="always"/>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text-propertie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fo:font-size="11pt" style:font-size-asian="11pt" style:font-size-complex="11pt"/>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style:text-properties fo:font-size="11pt" style:font-size-asian="11pt" style:font-size-complex="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ext-properties fo:font-size="11pt" style:font-size-asian="11pt" style:font-size-complex="11pt"/>
    </style:style>
    <style:style style:name="TableColumn1452" style:family="table-column">
      <style:table-column-properties style:column-width="2.2548in" style:use-optimal-column-width="false"/>
    </style:style>
    <style:style style:name="TableColumn1453" style:family="table-column">
      <style:table-column-properties style:column-width="0.1527in" style:use-optimal-column-width="false"/>
    </style:style>
    <style:style style:name="TableColumn1454" style:family="table-column">
      <style:table-column-properties style:column-width="0.2951in" style:use-optimal-column-width="false"/>
    </style:style>
    <style:style style:name="TableColumn1455" style:family="table-column">
      <style:table-column-properties style:column-width="1.3583in" style:use-optimal-column-width="false"/>
    </style:style>
    <style:style style:name="TableColumn1456" style:family="table-column">
      <style:table-column-properties style:column-width="1.8187in" style:use-optimal-column-width="false"/>
    </style:style>
    <style:style style:name="TableColumn1457" style:family="table-column">
      <style:table-column-properties style:column-width="0.459in" style:use-optimal-column-width="false"/>
    </style:style>
    <style:style style:name="Table1451" style:family="table">
      <style:table-properties style:width="6.3388in" style:rel-width="100%" fo:margin-left="0in" table:align="left"/>
    </style:style>
    <style:style style:name="TableRow1458" style:family="table-row">
      <style:table-row-properties style:use-optimal-row-height="false" fo:keep-together="always"/>
    </style:style>
    <style:style style:name="TableCell1459" style:family="table-cell">
      <style:table-cell-properties fo:border="0.0069in solid #000000" fo:background-color="#FFFFFF" fo:padding-top="0in" fo:padding-left="0.0194in" fo:padding-bottom="0in" fo:padding-right="0.0194in"/>
    </style:style>
    <style:style style:name="P1460" style:parent-style-name="Normal" style:family="paragraph">
      <style:text-properties fo:font-size="11pt" style:font-size-asian="11pt" style:font-size-complex="11pt"/>
    </style:style>
    <style:style style:name="TableRow1461" style:family="table-row">
      <style:table-row-properties style:min-row-height="0.1729in" style:use-optimal-row-height="false" fo:keep-together="always"/>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text-properties fo:font-size="11pt" style:font-size-asian="11pt" style:font-size-complex="11pt"/>
    </style:style>
    <style:style style:name="TableRow1470" style:family="table-row">
      <style:table-row-properties style:use-optimal-row-height="false" fo:keep-together="always"/>
    </style:style>
    <style:style style:name="TableCell1471" style:family="table-cell">
      <style:table-cell-properties fo:border="0.0069in solid #000000" fo:background-color="#FFFFFF" fo:padding-top="0in" fo:padding-left="0.0194in" fo:padding-bottom="0in" fo:padding-right="0.0194in"/>
    </style:style>
    <style:style style:name="P1472" style:parent-style-name="Normal" style:family="paragraph">
      <style:text-properties fo:font-size="11pt" style:font-size-asian="11pt" style:font-size-complex="11pt"/>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fo:font-size="11pt" style:font-size-asian="11pt" style:font-size-complex="11pt"/>
    </style:style>
    <style:style style:name="TableRow1478" style:family="table-row">
      <style:table-row-properties style:use-optimal-row-height="false" fo:keep-together="always"/>
    </style:style>
    <style:style style:name="TableCell1479" style:family="table-cell">
      <style:table-cell-properties fo:border="0.0069in solid #000000" fo:background-color="#FFFFFF" fo:padding-top="0in" fo:padding-left="0.0194in" fo:padding-bottom="0in" fo:padding-right="0.0194in"/>
    </style:style>
    <style:style style:name="P1480" style:parent-style-name="Normal" style:family="paragraph">
      <style:text-properties fo:font-size="11pt" style:font-size-asian="11pt" style:font-size-complex="11p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text-properties fo:font-size="11pt" style:font-size-asian="11pt" style:font-size-complex="11pt"/>
    </style:style>
    <style:style style:name="TableRow1489" style:family="table-row">
      <style:table-row-properties style:use-optimal-row-height="false" fo:keep-together="always"/>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fo:font-weight="bold" style:font-weight-asian="bold" fo:font-style="italic" style:font-style-asian="italic" fo:font-size="11pt" style:font-size-asian="11pt" style:font-size-complex="11pt"/>
    </style:style>
    <style:style style:name="P1494" style:parent-style-name="Normal" style:family="paragraph">
      <style:paragraph-properties fo:widows="0" fo:orphans="0" fo:text-align="center"/>
      <style:text-properties fo:hyphenate="false"/>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office:automatic-styles>
  <office:body>
    <office:text text:use-soft-page-breaks="true">
      <text:p text:style-name="P1"><text:span text:style-name="T2">Suvestinė redakcija nuo 2012-05-19 iki 2016-11-10</text:span></text:p>
      <text:p text:style-name="P3"/>
      <text:p text:style-name="P4"><text:span text:style-name="T5">Įsakymas paskelbtas: Žin. 2009, Nr.<text:s/></text:span><text:a xlink:href="https://www.e-tar.lt/portal/legalAct.html?documentId=TAR.B8258DF4FE89" office:target-frame-name="_top" xlink:show="replace"><text:span text:style-name="T6">140-6176</text:span></text:a><text:span text:style-name="T7">, i. k. 1092210ISAK0003-592</text:span></text:p>
      <text:p text:style-name="P8"/>
      <text:p text:style-name="P9">Nauja redakcija nuo 2012-05-19:</text:p>
      <text:p text:style-name="Normal"><text:span text:style-name="T10">Nr.<text:s/></text:span><text:a xlink:href="https://www.e-tar.lt/portal/legalAct.html?documentId=TAR.28F9026CDCA8" office:target-frame-name="_top" xlink:show="replace"><text:span text:style-name="T11">3-817</text:span></text:a><text:span text:style-name="T12">, 2011-12-29, Žin. 2012, Nr. 2-62 (2012-01-05), i. k. 1112210ISAK0003-817</text:span></text:p>
      <text:p text:style-name="P13"/>
      <text:p text:style-name="P14">LIETUVOS RESPUBLIKOS SUSISIEKIMO MINISTRAS</text:p>
      <text:p text:style-name="P15"/>
      <text:p text:style-name="P16">ĮSAKYMAS</text:p>
      <text:p text:style-name="P17">DĖL DOKUMENTŲ, KURIUOS PRIVALOMA PATEIKTI TIKRINIMĄ ATLIEKANČIOMS VALSTYBĖS INSTITUCIJOMS LAIVUI ĮPLAUKIANT Į LIETUVOS RESPUBLIKOS JŪRŲ UOSTĄ IR IŠPLAUKIANT IŠ JO, PILDYMO, PATEIKIMO IR SAUGOJIMO TVARKOS APRAŠO PATVIRTINIMO</text:p>
      <text:p text:style-name="P18"/>
      <text:p text:style-name="P19">2009 m. lapkričio 19 d. Nr. 3-592</text:p>
      <text:p text:style-name="P20">Vilnius</text:p>
      <text:p text:style-name="P21"/>
      <text:p text:style-name="P22"><text:span text:style-name="T23">Vadovaudamasis 1965 m. Konvenci</text:span><text:span text:style-name="T24">ja dėl tarptautinės jūrų laivybos sąlygų lengvinimo (Žin., 1999, Nr.<text:s/></text:span><text:a xlink:href="https://www.e-tar.lt/portal/lt/legalAct/TAR.64EB069B3C66" office:target-frame-name="_blank" xlink:show="new"><text:span text:style-name="T25">103-2953</text:span></text:a><text:span text:style-name="T26">; 2011, Nr.<text:s/></text:span><text:a xlink:href="https://www.e-tar.lt/portal/lt/legalAct/TAR.AFAECC8ACFD2" office:target-frame-name="_blank" xlink:show="new"><text:span text:style-name="T27">12-510</text:span></text:a><text:span text:style-name="T28">) ir įgyvendindamas 2010 m. spalio 29 d. Europos Parlamento ir Tarybos direktyvą 2010/65/ES dėl pranešimo formalumų, taikomų į valstybių narių uostus įplaukiantiems ir (arba) iš jų išplaukiantiems laivams, kuria panaikinama Direktyva 2002/6/EB (OL</text:span><text:span text:style-name="T29"><text:s/>2010 L 283, p. 1),</text:span></text:p>
      <text:p text:style-name="P30"><text:span text:style-name="T31">tvirtinu</text:span><text:span text:style-name="T32"><text:s/>Dokumentų, kuriuos privaloma pateikti laivui įplaukiant į Lietuvos Respublikos jūrų uostą ar išplaukiant iš jo tikrinimą atliekančioms valstybės institucijoms, pildymo, pateikimo ir saugojimo tvarkos aprašą (pridedama).</text:span><text:s/></text:p>
      <text:p text:style-name="P33"/>
      <text:p text:style-name="P34"/>
      <text:p text:style-name="P35">Susisiekimo ministras<text:s/><text:tab/>Eligijus Masiulis</text:p>
      <text:p text:style-name="P36"/>
      <text:p text:style-name="P37">SUDERINTA</text:p>
      <text:p text:style-name="P38">Muitinės departamento<text:s/></text:p>
      <text:p text:style-name="P39">prie Lietuvos Respublikos finansų ministerijos<text:s/></text:p>
      <text:p text:style-name="P40"><text:span text:style-name="T41">2009-11-16 raštu Nr. 3B-3.3-10218</text:span></text:p>
      <text:p text:style-name="Normal"/>
      <text:p text:style-name="P42"/>
      <text:soft-page-break/>
      <text:p text:style-name="P43">PATVIRTINTA</text:p>
      <text:p text:style-name="P44">Lietuvos Respublikos susisiekimo ministro<text:s/></text:p>
      <text:p text:style-name="P45">2009 m. lapkričio 19 d. įsakymu Nr.<text:s/>3-592</text:p>
      <text:p text:style-name="P46">(Lietuvos Respublikos susisiekimo ministro<text:s/></text:p>
      <text:p text:style-name="P47">2011 m. gruodžio 29 d. įsakymo<text:s/></text:p>
      <text:p text:style-name="P48">Nr. 3-817 redakcija)</text:p>
      <text:p text:style-name="P49"/>
      <text:p text:style-name="P50"><text:span text:style-name="T51">DOKUMENTŲ, KURIUOS PRIVALOMA PATEIKTI LAIVUI ĮPLAUKIANT Į LIETUVOS RESPUBLIKOS JŪRŲ UOSTĄ AR IŠPLAUKIANT IŠ JO TIKRINIMĄ ATLIEKANČIOMS VALSTYBĖS INSTITU</text:span><text:span text:style-name="T52">CIJOMS, PILDYMO, PATEIKIMO IR SAUGOJIMO TVARKOS APRAŠAS</text:span></text:p>
      <text:p text:style-name="P53"/>
      <text:p text:style-name="P54"><text:span text:style-name="T55">1</text:span><text:span text:style-name="T56">. Dokumentų, kuriuos privaloma pateikti laivui įplaukiant į Lietuvos Respublikos jūrų uostą ar išplaukiant iš jo tikrinimą atliekančioms valstybės institucijoms, pildymo, pateikimo ir saugojimo<text:s/></text:span><text:span text:style-name="T57">tvarkos aprašo (toliau – tvarkos aprašas) tikslas – supaprastinti ir suderinti administracines procedūras, taikomas jūrų transportui, nustatant, kad pranešimų formalumų būtų reikalaujama suderintai ir koordinuotai ir kad informacijos perdavimas elektroninė</text:span><text:span text:style-name="T58">mis priemonėmis taptų standartine procedūra.</text:span></text:p>
      <text:p text:style-name="P59"><text:span text:style-name="T60">2</text:span><text:span text:style-name="T61">. Tvarkos aprašas nustato pranešimo formalumų, kuriuos įplaukiančio į Lietuvos Respublikos jūrų uostą ar išplaukiančio iš jo laivo kapitonas arba kitas laivo valdytojo įgaliotas asmuo pateikia šio tvarkos a</text:span><text:span text:style-name="T62">prašo 5 punkte išvardytoms valstybės institucijoms, pildymo, pateikimo ir saugojimo tvarką.</text:span></text:p>
      <text:p text:style-name="P63"><text:span text:style-name="T64">3</text:span><text:span text:style-name="T65">. Tvarkos aprašas taikomas su jūrų transportu susijusiems pranešimo formalumams, kurie taikomi laivams, įplaukiantiems į Lietuvos Respublikos jūrų uostą ir išp</text:span><text:span text:style-name="T66">laukiantiems iš jo.</text:span></text:p>
      <text:p text:style-name="P67"><text:span text:style-name="T68">4</text:span><text:span text:style-name="T69">. Tvarkos aprašas netaikomas laivams, kuriems netaikomi pranešimo formalumai.</text:span></text:p>
      <text:p text:style-name="P70"><text:span text:style-name="T71">5</text:span><text:span text:style-name="T72">. Lietuvos Respublikos jūrų uoste tikrinimą atlieka šie subjektai (toliau – valstybės institucijos):</text:span></text:p>
      <text:p text:style-name="P73"><text:span text:style-name="T74">5.1</text:span><text:span text:style-name="T75">. Klaipėdos teritorinė muitinė;</text:span></text:p>
      <text:p text:style-name="P76"><text:span text:style-name="T77">5.2</text:span><text:span text:style-name="T78">. V</text:span><text:span text:style-name="T79">alstybės sienos apsaugos tarnybos Pakrančių apsaugos rinktinė;</text:span></text:p>
      <text:p text:style-name="P80"><text:span text:style-name="T81">5.3</text:span><text:span text:style-name="T82">. uosto kapitonui pavaldžios tarnybos;</text:span></text:p>
      <text:p text:style-name="P83"><text:span text:style-name="T84">5.4</text:span><text:span text:style-name="T85">. Valstybinė augalininkystės tarnyba prie Žemės ūkio ministerijos;</text:span></text:p>
      <text:p text:style-name="P86"><text:span text:style-name="T87">5.5</text:span><text:span text:style-name="T88">. Valstybinė maisto ir veterinarijos tarnyba;</text:span></text:p>
      <text:p text:style-name="P89"><text:span text:style-name="T90">5.6</text:span><text:span text:style-name="T91">. Klaipėdos<text:s/></text:span><text:span text:style-name="T92">visuomenės sveikatos centras;</text:span></text:p>
      <text:p text:style-name="P93"><text:span text:style-name="T94">5.7</text:span><text:span text:style-name="T95">. Klaipėdos regiono aplinkos apsaugos departamentas;</text:span></text:p>
      <text:p text:style-name="P96"><text:span text:style-name="T97">5.8</text:span><text:span text:style-name="T98">. Lietuvos saugios laivybos administracija;</text:span></text:p>
      <text:p text:style-name="P99"><text:span text:style-name="T100">5.9</text:span><text:span text:style-name="T101">. Žuvininkystės tarnybos prie Lietuvos Respublikos žemės ūkio ministerijos Žvejybos Baltijos jūroje<text:s/></text:span><text:span text:style-name="T102">kontrolės skyrius.</text:span></text:p>
      <text:p text:style-name="P103"><text:span text:style-name="T104">6</text:span><text:span text:style-name="T105">. Tvarkos apraše vartojamos šios sąvokos:</text:span></text:p>
      <text:p text:style-name="P106"><text:span text:style-name="T107">6.1</text:span><text:span text:style-name="T108">.<text:s/></text:span><text:span text:style-name="T109">elektroninis duomenų perdavimas</text:span><text:span text:style-name="T110"><text:s/>– skaitmeniniu būdu užkoduotos informacijos perdavimo procesas naudojant patikslintos struktūros formatą, kuris gali būti taikomas tiesiogiai kompiut</text:span><text:span text:style-name="T111">eriuose duomenims saugoti ir tvarkyti;</text:span></text:p>
      <text:p text:style-name="P112"><text:span text:style-name="T113">6.2</text:span><text:span text:style-name="T114">.<text:s/></text:span><text:span text:style-name="T115">FAL konvencija</text:span><text:span text:style-name="T116"><text:s/>– 1965 m. balandžio 9 d. Tarptautinės jūrų organizacijos Konvencija dėl tarptautinės jūrų laivybos sąlygų lengvinimo (Žin., 1999, Nr.<text:s/></text:span><text:a xlink:href="https://www.e-tar.lt/portal/lt/legalAct/TAR.64EB069B3C66" office:target-frame-name="_blank" xlink:show="new"><text:span text:style-name="T117">103-2953</text:span></text:a><text:span text:style-name="T118">) su pakeitimais;</text:span></text:p>
      <text:p text:style-name="P119"><text:span text:style-name="T120">6.3</text:span><text:span text:style-name="T121">.<text:s/></text:span><text:span text:style-name="T122">FAL formos</text:span><text:span text:style-name="T123"><text:s/>– standartinės formos, pateiktos FAL konvencijoje;</text:span></text:p>
      <text:p text:style-name="P124"><text:span text:style-name="T125">6.4</text:span><text:span text:style-name="T126">.<text:s/></text:span><text:span text:style-name="T127">pranešimo formalumai</text:span><text:span text:style-name="T128"><text:s/>– tvarkos aprašo 1 ir 2 prieduose pateikta informacija, kuri pagal galiojančius teisės aktus turi būti<text:s/></text:span><text:span text:style-name="T129">pateikta administraciniais ir procedūriniais tikslais, kai laivas įplaukia į Lietuvos Respublikos jūrų uostą ar išplaukia iš jo;</text:span></text:p>
      <text:p text:style-name="P130"><text:span text:style-name="T131">6.5</text:span><text:span text:style-name="T132">.<text:s/></text:span><text:span text:style-name="T133">„SafeSeaNet“</text:span><text:span text:style-name="T134"><text:s/>– Europos Sąjungos keitimosi laivybos informacija sistema, Europos Komisijos sukurta bendradarbiaujant su</text:span><text:span text:style-name="T135"><text:s/>valstybėmis narėmis, kad būtų užtikrintas Europos Sąjungos teisės aktų įgyvendinimas. „SafeSeaNet“ – specializuota sistema, skirta keitimuisi<text:s/></text:span><text:soft-page-break/><text:span text:style-name="T136">informacija elektroniniu būdu tarp Europos Sąjungos valstybių narių palengvinti ir atitinkamai informacijai Europ</text:span><text:span text:style-name="T137">os Komisijai pateikti. Ši sistema veikia kaip centrinis punktas, ją sudaro nacionalinių informacinių sistemų Europos Sąjungos valstybėse narėse tinklas. Ši sistema suteikia galimybę gauti, saugoti, ieškoti ir keistis informacija, susijusia su saugia laivyb</text:span><text:span text:style-name="T138">a, uostų ir laivybos saugumu, jūros aplinkos apsauga ir laivybos ir jūrų transporto efektyvumo gerinimu;</text:span></text:p>
      <text:p text:style-name="P139"><text:span text:style-name="T140">6.6</text:span><text:span text:style-name="T141">. „</text:span><text:span text:style-name="T142">vieno langelio“ sistema</text:span><text:span text:style-name="T143"><text:s/>– vieta, kurioje, vadovaujantis šiuo tvarkos aprašu, vienu metu pranešama visa informacija ir kurioje šią informaciją gauna įvairios kompetentingos institucijos ir valstybės narės. Su šia sistema susiejamos „SafeSeaNet“, elektroninės muitinės ir kitos ele</text:span><text:span text:style-name="T144">ktroninės sistemos.</text:span></text:p>
      <text:p text:style-name="P145"><text:span text:style-name="T146">7</text:span><text:span text:style-name="T147">. Kitos tvarkos apraše vartojamos sąvokos apibrėžtos Lietuvos Respublikos Klaipėdos valstybinio jūrų uosto įstatyme (Žin., 1996, Nr.<text:s/></text:span><text:a xlink:href="https://www.e-tar.lt/portal/lt/legalAct/TAR.D66F6A760DE7" office:target-frame-name="_blank" xlink:show="new"><text:span text:style-name="T148">53-1245</text:span></text:a><text:span text:style-name="T149">) ir</text:span><text:span text:style-name="T150"><text:s/>Prekių gabenimo, laikymo ir tikrinimo Klaipėdos valstybinio jūrų uosto pasienio kontrolės punktų teritorijoje esančiose muitinės prižiūrimose uosto komplekso zonose taisyklėse, patvirtintose Lietuvos Respublikos Vyriausybės 1999 m. sausio 22 d. nutarimu N</text:span><text:span text:style-name="T151">r. 78 (Žin., 1999, Nr.<text:s/></text:span><text:a xlink:href="https://www.e-tar.lt/portal/lt/legalAct/TAR.9D01AA23274C" office:target-frame-name="_blank" xlink:show="new"><text:span text:style-name="T152">11-266</text:span></text:a><text:span text:style-name="T153">; 2005, Nr.<text:s/></text:span><text:a xlink:href="https://www.e-tar.lt/portal/lt/legalAct/TAR.06651222A337" office:target-frame-name="_blank" xlink:show="new"><text:span text:style-name="T154">9-273</text:span></text:a><text:span text:style-name="T155">; 2010, Nr.<text:s/></text:span><text:a xlink:href="https://www.e-tar.lt/portal/lt/legalAct/TAR.583BE37BA333" office:target-frame-name="_blank" xlink:show="new"><text:span text:style-name="T156">28-1311</text:span></text:a><text:span text:style-name="T157">).</text:span></text:p>
      <text:p text:style-name="P158"><text:span text:style-name="T159">8</text:span><text:span text:style-name="T160">. FAL formų, kurias reikia pateikti kiekvienai valstybės institucijai, skaičius:</text:span></text:p>
      <text:p text:style-name="P161"><text:span text:style-name="T162">8.1</text:span><text:span text:style-name="T163">. Laivui įplaukiant į uostą:</text:span></text:p>
      <text:p text:style-name="P164"><text:span text:style-name="T165">8.1.1</text:span><text:span text:style-name="T166">. Bendrosios deklaracijos nuorašų – 5 egz., iš jų:</text:span></text:p>
      <text:p text:style-name="P167"><text:span text:style-name="T168">8.1.1.1</text:span><text:span text:style-name="T169">.<text:s/></text:span><text:span text:style-name="T170">Klaipėdos teritorinei muitinei – 1 egz.;</text:span></text:p>
      <text:p text:style-name="P171"><text:span text:style-name="T172">8.1.1.2</text:span><text:span text:style-name="T173">. Valstybės sienos apsaugos tarnybos Pakrančių apsaugos rinktinei – 1 egz.;</text:span></text:p>
      <text:p text:style-name="P174"><text:span text:style-name="T175">8.1.1.3</text:span><text:span text:style-name="T176">. VĮ Klaipėdos valstybinio jūrų uosto direkcijai – 1 egz.;</text:span></text:p>
      <text:p text:style-name="P177"><text:span text:style-name="T178">8.1.1.4</text:span><text:span text:style-name="T179">. Valstybinei maisto ir veterinarijos tarnybai<text:s/></text:span><text:span text:style-name="T180">– 1 egz.;</text:span></text:p>
      <text:p text:style-name="P181"><text:span text:style-name="T182">8.1.1.5</text:span><text:span text:style-name="T183">. Klaipėdos visuomenės sveikatos centrui – 1 egz.</text:span></text:p>
      <text:p text:style-name="P184"><text:span text:style-name="T185">8.1.2</text:span><text:span text:style-name="T186">. Krovinio deklaracijos nuorašų – 2 egz., iš jų:</text:span></text:p>
      <text:p text:style-name="P187"><text:span text:style-name="T188">8.1.2.1</text:span><text:span text:style-name="T189">. Klaipėdos teritorinei muitinei – 1 egz.;</text:span></text:p>
      <text:p text:style-name="P190"><text:span text:style-name="T191">8.1.2.2</text:span><text:span text:style-name="T192">. VĮ Klaipėdos valstybinio jūrų uosto direkcijai – 1 egz.</text:span></text:p>
      <text:p text:style-name="P193"><text:span text:style-name="T194">8.1.3</text:span><text:span text:style-name="T195">. Laivo atsargų deklaracijos nuorašą – Klaipėdos teritorinei muitinei – 1 egz.</text:span></text:p>
      <text:p text:style-name="P196"><text:span text:style-name="T197">8.1.4</text:span><text:span text:style-name="T198">. Įgulos daiktų deklaracijos nuorašą – Klaipėdos teritorinei muitinei – 1 egz.</text:span></text:p>
      <text:p text:style-name="P199"><text:span text:style-name="T200">8.1.5</text:span><text:span text:style-name="T201">. Keleivių sąrašo nuorašų – 4 egz., iš jų:</text:span></text:p>
      <text:p text:style-name="P202"><text:span text:style-name="T203">8.1.5.1</text:span><text:span text:style-name="T204">. Klaipėdos<text:s/></text:span><text:span text:style-name="T205">teritorinei muitinei – 1 egz.;</text:span></text:p>
      <text:p text:style-name="P206"><text:span text:style-name="T207">8.1.5.2</text:span><text:span text:style-name="T208">. Valstybės sienos apsaugos tarnybos Pakrančių apsaugos rinktinei – 1 egz.;</text:span></text:p>
      <text:p text:style-name="P209"><text:span text:style-name="T210">8.1.5.3</text:span><text:span text:style-name="T211">. Klaipėdos visuomenės sveikatos centrui – 1 egz.;</text:span></text:p>
      <text:p text:style-name="P212"><text:span text:style-name="T213">8.1.5.4</text:span><text:span text:style-name="T214">. VĮ Klaipėdos valstybinio jūrų uosto direkcijai – 1 egz.</text:span></text:p>
      <text:p text:style-name="P215"><text:span text:style-name="T216">8.1.6</text:span><text:span text:style-name="T217">. Įgulos sąrašo nuorašų – 4 egz., iš jų:</text:span></text:p>
      <text:p text:style-name="P218"><text:span text:style-name="T219">8.1.6.1</text:span><text:span text:style-name="T220">. Klaipėdos teritorinei muitinei – 1 egz.;</text:span></text:p>
      <text:p text:style-name="P221"><text:span text:style-name="T222">8.1.6.2</text:span><text:span text:style-name="T223">. Valstybės sienos apsaugos tarnybos Pakrančių apsaugos rinktinei – 1 egz.;</text:span></text:p>
      <text:p text:style-name="P224"><text:span text:style-name="T225">8.1.6.3</text:span><text:span text:style-name="T226">. Klaipėdos visuomenės sveikatos centrui – 1 egz.;</text:span></text:p>
      <text:p text:style-name="P227"><text:span text:style-name="T228">8.1.6</text:span><text:span text:style-name="T229">.4</text:span><text:span text:style-name="T230">. VĮ Klaipėdos valstybinio jūrų uosto direkcijai – 1 egz.</text:span></text:p>
      <text:p text:style-name="P231"><text:span text:style-name="T232">8.1.7</text:span><text:span text:style-name="T233">. Jūrinės sveikatos deklaracijos nuorašą – Klaipėdos visuomenės sveikatos centrui – 1 egz.</text:span></text:p>
      <text:p text:style-name="P234"><text:span text:style-name="T235">8.1.8</text:span><text:span text:style-name="T236">. Pavojingojo krovinio deklaracijos nuorašų – 3 egz., iš jų:</text:span></text:p>
      <text:p text:style-name="P237"><text:span text:style-name="T238">8.1.8.1</text:span><text:span text:style-name="T239">. VĮ Klaipėdo</text:span><text:span text:style-name="T240">s valstybinio jūrų uosto direkcijai – 1 egz.;</text:span></text:p>
      <text:p text:style-name="P241"><text:span text:style-name="T242">8.1.8.2</text:span><text:span text:style-name="T243">. Klaipėdos teritorinei muitinei – 1 egz.;</text:span></text:p>
      <text:p text:style-name="P244"><text:span text:style-name="T245">8.1.8.3</text:span><text:span text:style-name="T246">. Klaipėdos visuomenės sveikatos centrui – 1 egz.</text:span></text:p>
      <text:p text:style-name="P247"><text:span text:style-name="T248">8.2</text:span><text:span text:style-name="T249">. Laivui išplaukiant iš uosto:</text:span></text:p>
      <text:p text:style-name="P250"><text:span text:style-name="T251">8.2.1</text:span><text:span text:style-name="T252">. Bendrosios deklaracijos nuorašų – 3 egz., iš</text:span><text:span text:style-name="T253"><text:s/>jų:</text:span></text:p>
      <text:p text:style-name="P254"><text:span text:style-name="T255">8.2.1.1</text:span><text:span text:style-name="T256">. Klaipėdos teritorinei muitinei – 1 egz.;</text:span></text:p>
      <text:p text:style-name="P257"><text:span text:style-name="T258">8.2.1.2</text:span><text:span text:style-name="T259">. Valstybės sienos apsaugos tarnybos Pakrančių apsaugos rinktinei – 1 egz.;</text:span></text:p>
      <text:p text:style-name="P260"><text:span text:style-name="T261">8.2.1.3</text:span><text:span text:style-name="T262">. VĮ Klaipėdos valstybinio jūrų uosto direkcijai – 1 egz.</text:span></text:p>
      <text:p text:style-name="P263"><text:span text:style-name="T264">8.2.2</text:span><text:span text:style-name="T265">. Krovinio deklaracijos nuorašų<text:s/></text:span><text:span text:style-name="T266">– 2 egz., iš jų:</text:span></text:p>
      <text:p text:style-name="P267"><text:span text:style-name="T268">8.2.2.1</text:span><text:span text:style-name="T269">. Klaipėdos teritorinei muitinei – 1 egz.;</text:span></text:p>
      <text:p text:style-name="P270"><text:span text:style-name="T271">8.2.2.2</text:span><text:span text:style-name="T272">. VĮ Klaipėdos valstybinio jūrų uosto direkcijai – 1 egz.</text:span></text:p>
      <text:p text:style-name="P273"><text:span text:style-name="T274">8.2.3</text:span><text:span text:style-name="T275">. Laivo atsargų deklaracijos nuorašą – Klaipėdos teritorinei muitinei – 1 egz.</text:span></text:p>
      <text:p text:style-name="P276"><text:span text:style-name="T277">8.2.4</text:span><text:span text:style-name="T278">. Įgulos sąrašo nuo</text:span><text:span text:style-name="T279">rašų – 3 egz., iš jų:</text:span></text:p>
      <text:p text:style-name="P280"><text:span text:style-name="T281">8.2.4.1</text:span><text:span text:style-name="T282">. Klaipėdos teritorinei muitinei – 1 egz.;</text:span></text:p>
      <text:p text:style-name="P283"><text:span text:style-name="T284">8.2.4.2</text:span><text:span text:style-name="T285">. Valstybės sienos apsaugos tarnybos Pakrančių apsaugos rinktinei – 1 egz.;</text:span></text:p>
      <text:p text:style-name="P286"><text:span text:style-name="T287">8.2.4.3</text:span><text:span text:style-name="T288">. VĮ Klaipėdos valstybinio jūrų uosto direkcijai – 1 egz.</text:span></text:p>
      <text:p text:style-name="P289"><text:span text:style-name="T290">8.2.5</text:span><text:span text:style-name="T291">. Keleivių sąra</text:span><text:span text:style-name="T292">šo nuorašų – 3 egz., iš jų:</text:span></text:p>
      <text:p text:style-name="P293"><text:span text:style-name="T294">8.2.5.1</text:span><text:span text:style-name="T295">. Klaipėdos teritorinei muitinei – 1 egz.;</text:span></text:p>
      <text:p text:style-name="P296"><text:span text:style-name="T297">8.2.5.2</text:span><text:span text:style-name="T298">. Valstybės sienos apsaugos tarnybos Pakrančių apsaugos rinktinei – 1 egz.;</text:span></text:p>
      <text:p text:style-name="P299"><text:span text:style-name="T300">8.2.5.3</text:span><text:span text:style-name="T301">. VĮ Klaipėdos valstybinio jūrų uosto direkcijai – 1 egz.</text:span></text:p>
      <text:p text:style-name="P302"><text:span text:style-name="T303">8.2.6</text:span><text:span text:style-name="T304">. Pavojin</text:span><text:span text:style-name="T305">gojo krovinio deklaracijos nuorašų – 2 egz., iš jų:</text:span></text:p>
      <text:p text:style-name="P306"><text:span text:style-name="T307">8.2.6.1</text:span><text:span text:style-name="T308">. VĮ Klaipėdos valstybinio jūrų uosto direkcijai – 1 egz.;</text:span></text:p>
      <text:p text:style-name="P309"><text:span text:style-name="T310">8.2.6.2</text:span><text:span text:style-name="T311">. Klaipėdos teritorinei muitinei – 1 egz.</text:span></text:p>
      <text:p text:style-name="P312"><text:span text:style-name="T313">8.3</text:span><text:span text:style-name="T314">. Laivui, 1993 m. liepos 2 d. Komisijos reglamento (EEB) Nr. 2454/93, išdėstančio Tarybos reglamento (EEB) Nr. 2913/92, nustatančio Bendrijos muitinės kodeksą, įgyvendinimo nuostatas (OL<text:s/></text:span><text:span text:style-name="T315">2004 specialusis leidimas</text:span><text:span text:style-name="T316">, 2 skyrius,<text:s/></text:span><text:span text:style-name="T317">6 tomas, p. 3), su paskutiniais</text:span><text:span text:style-name="T318"><text:s/>pakeitimais, padarytais 2010 m. lapkričio 18 d. Komisijos reglamentu (ES) Nr. 1063/2010 (OL 2010 L 307, p. 1), 313a ir 313b straipsnių nustatyta tvarka plaukiojančiam reguliariosiomis laivybos linijomis tarp Lietuvos Respublikos jūrų uosto ir kitų Bendrij</text:span><text:span text:style-name="T319">os uostų (toliau – laivas, plaukiojantis reguliariomis laivybos linijomis), įplaukiant į uostą:</text:span></text:p>
      <text:p text:style-name="P320"><text:span text:style-name="T321">8.3.1</text:span><text:span text:style-name="T322">. Įgulos sąrašo nuorašų – 2 egz., iš jų:</text:span></text:p>
      <text:p text:style-name="P323"><text:span text:style-name="T324">8.3.1.1</text:span><text:span text:style-name="T325">. Valstybės sienos apsaugos tarnybos Pakrančių apsaugos rinktinei – 1 egz. (jeigu įgulos sudėtis<text:s/></text:span><text:span text:style-name="T326">pasikeitė);</text:span></text:p>
      <text:p text:style-name="P327"><text:span text:style-name="T328">8.3.1.2</text:span><text:span text:style-name="T329">. VĮ Klaipėdos valstybinio jūrų uosto direkcijai – 1 egz. (jeigu įgulos sudėtis pasikeitė).</text:span></text:p>
      <text:p text:style-name="P330"><text:span text:style-name="T331">8.3.2</text:span><text:span text:style-name="T332">. Keleivių sąrašo nuorašų – 2 egz., iš jų:</text:span></text:p>
      <text:p text:style-name="P333"><text:span text:style-name="T334">8.3.2.1</text:span><text:span text:style-name="T335">. Valstybės sienos apsaugos tarnybos Pakrančių apsaugos rinktinei – 1 egz.;</text:span></text:p>
      <text:p text:style-name="P336"><text:span text:style-name="T337">8.3.2.2</text:span><text:span text:style-name="T338">. VĮ Klaipėdos valstybinio jūrų uosto direkcijai – 1 egz.</text:span></text:p>
      <text:p text:style-name="P339"><text:span text:style-name="T340">8.3.3</text:span><text:span text:style-name="T341">. Jūrinės sveikatos deklaracijos nuorašą – Klaipėdos visuomenės sveikatos centrui – 1 egz. (tik pasikeitus įgulai arba pasibaigus sanitarinių dokumentų galiojimo terminui).</text:span></text:p>
      <text:p text:style-name="P342"><text:span text:style-name="T343">8.3</text:span><text:span text:style-name="T344">.4</text:span><text:span text:style-name="T345">. Pavojingojo krovinio deklaracijos nuorašų – 2 egz., iš jų:</text:span></text:p>
      <text:p text:style-name="P346"><text:span text:style-name="T347">8.3.4.1</text:span><text:span text:style-name="T348">. VĮ Klaipėdos valstybinio jūrų uosto direkcijai – 1 egz.;</text:span></text:p>
      <text:p text:style-name="P349"><text:span text:style-name="T350">8.3.4.2</text:span><text:span text:style-name="T351">. Klaipėdos visuomenės sveikatos centrui – 1 egz.</text:span></text:p>
      <text:p text:style-name="P352"><text:span text:style-name="T353">8.3.5</text:span><text:span text:style-name="T354">. Kitus dokumentus, išvardytus 8.1 punkte, – Klaipė</text:span><text:span text:style-name="T355">dos teritorinei muitinei ar Valstybės sienos apsaugos tarnybos Pakrančių apsaugos rinktinei to papildomai pareikalavus.</text:span></text:p>
      <text:p text:style-name="P356"><text:span text:style-name="T357">8.4</text:span><text:span text:style-name="T358">. Laivui, plaukiojančiam reguliariomis laivybos linijomis, išplaukiant iš uosto:</text:span></text:p>
      <text:p text:style-name="P359"><text:span text:style-name="T360">8.4.1</text:span><text:span text:style-name="T361">. Įgulos sąrašo nuorašų – 2 egz., iš jų</text:span><text:span text:style-name="T362">:</text:span></text:p>
      <text:p text:style-name="P363"><text:span text:style-name="T364">8.4.1.1</text:span><text:span text:style-name="T365">. Valstybės sienos apsaugos tarnybos Pakrančių apsaugos rinktinei – 1 egz. (jeigu įgulos sudėtis pasikeitė);</text:span></text:p>
      <text:p text:style-name="P366"><text:span text:style-name="T367">8.4.1.2</text:span><text:span text:style-name="T368">. VĮ Klaipėdos valstybinio jūrų uosto direkcijai – 1 egz. (jeigu įgulos sudėtis pasikeitė).</text:span></text:p>
      <text:p text:style-name="P369"><text:span text:style-name="T370">8.4.2</text:span><text:span text:style-name="T371">. Keleivių sąrašo nuor</text:span><text:span text:style-name="T372">ašų – 2 egz., iš jų:</text:span></text:p>
      <text:p text:style-name="P373"><text:span text:style-name="T374">8.4.2.1</text:span><text:span text:style-name="T375">. Valstybės sienos apsaugos tarnybos Pakrančių apsaugos rinktinei – 1 egz.;</text:span></text:p>
      <text:p text:style-name="P376"><text:span text:style-name="T377">8.4.2.2</text:span><text:span text:style-name="T378">. VĮ Klaipėdos valstybinio jūrų uosto direkcijai – 1 egz.</text:span></text:p>
      <text:p text:style-name="P379"><text:span text:style-name="T380">8.4.3</text:span><text:span text:style-name="T381">. Pavojingojo krovinio deklaracijos nuorašą – VĮ Klaipėdos valstybinio</text:span><text:span text:style-name="T382"><text:s/>jūrų uosto direkcijai – 1 egz.</text:span></text:p>
      <text:p text:style-name="P383"><text:span text:style-name="T384">9</text:span><text:span text:style-name="T385">. Laivui įplaukiant į uostą Pavojingojo krovinio deklaracijos nuorašą Klaipėdos regiono aplinkos apsaugos departamentui pateikia VĮ Klaipėdos valstybinio jūrų uosto direkcija.</text:span></text:p>
      <text:p text:style-name="P386"><text:span text:style-name="T387">10</text:span><text:span text:style-name="T388">. Kapitonas arba kitas laivo<text:s/></text:span><text:span text:style-name="T389">valdytojo įgaliotas asmuo, prieš laivui įplaukiant į Lietuvos Respublikos jūrų uostą, teikia valstybės institucijoms pagal pranešimo formalumus privalomą informaciją:</text:span></text:p>
      <text:p text:style-name="P390"><text:span text:style-name="T391">10.1</text:span><text:span text:style-name="T392">. ne vėliau kaip prieš 24 valandas;</text:span></text:p>
      <text:p text:style-name="P393"><text:span text:style-name="T394">10.2</text:span><text:span text:style-name="T395">. jeigu reisas yra trumpesnis nei 24 va</text:span><text:span text:style-name="T396">landų trukmės, – ne vėliau kaip prieš pat laivui išplaukiant iš ankstesniojo uosto;</text:span></text:p>
      <text:p text:style-name="P397"><text:span text:style-name="T398">10.3</text:span><text:span text:style-name="T399">. jei paskirties uostas nežinomas arba pasikeičia reiso metu, – iškart, kai gaunama informacija.</text:span></text:p>
      <text:p text:style-name="P400"><text:span text:style-name="T401">11</text:span><text:span text:style-name="T402">. Pranešimo formalumai valstybės institucijoms teikiami nau</text:span><text:span text:style-name="T403">dojant elektroninę duomenų apdorojimo ir perdavimo sistemą (toliau – elektroninė sistema), pasirašius dėl jos naudojimo sutartį su VĮ Klaipėdos valstybinio jūrų uosto direkcija.</text:span></text:p>
      <text:p text:style-name="P404"><text:span text:style-name="T405">12</text:span><text:span text:style-name="T406">. Neveikiant elektroninei sistemai pranešimo formalumai pildomi lietuvių</text:span><text:span text:style-name="T407"><text:s/>arba anglų kalbomis spausdinimo technika arba ranka rašikliu ar neištrinamu pieštuku spausdintinėmis raidėmis. Visi dokumento egzemplioriai turi būti užpildyti vienodai, aiškiai ir tvarkingai.</text:span></text:p>
      <text:p text:style-name="P408"><text:span text:style-name="T409">13</text:span><text:span text:style-name="T410">. Nuo 2015 m. birželio 1 d. pranešimo formalumai pateiki</text:span><text:span text:style-name="T411">ami naudojant elektroninę formą ir „vieno langelio“ sistemą. Elektroninė forma turi atitikti tvarkos aprašo 14 ir 15 punktų reikalavimus, nedarant poveikio atitinkamai FAL konvencijoje nustatytai formai. Elektroninės priemonės turi būti sąveikios, prieinam</text:span><text:span text:style-name="T412">os ir suderinamos su „SafeSeaNet“.</text:span></text:p>
      <text:p text:style-name="P413"><text:span text:style-name="T414">14</text:span><text:span text:style-name="T415">. Informacija, gauta atliekant tvarkos aprašo 13 punkte numatytus pranešimo formalumus, galima naudotis Nacionalinėje laivų eismo stebėsenos informacinėje sistemoje. Pagrindinis skaitmeninis pranešimų formatas, naud</text:span><text:span text:style-name="T416">ojamas Nacionalinėje laivų eismo stebėsenos informacinėje sistemoje, nustatomas pagal Lietuvos Respublikos susisiekimo ministro 2010 m. lapkričio 5 d. įsakymą Nr. 3-654 „Dėl Nacionalinės laivų eismo stebėsenos informacinės sistemos sukūrimo, įdiegimo ir pr</text:span><text:span text:style-name="T417">iežiūros tvarkos aprašo patvirtinimo“ (Žin., 2010, Nr.<text:s/></text:span><text:a xlink:href="https://www.e-tar.lt/portal/lt/legalAct/TAR.C778AEAB1D03" office:target-frame-name="_blank" xlink:show="new"><text:span text:style-name="T418">135-6895</text:span></text:a><text:span text:style-name="T419">). Kitos valstybės narės gali susipažinti su atitinkamomis tokios informacijos dalimis per „SafeSeaNet“ sist</text:span><text:span text:style-name="T420">emą. Atitinkama prieiga prie tokios informacijos gali būti suteikta naudojant „vieno langelio“ sistemą per elektroninę keitimosi duomenimis sistemą arba nacionalines „SafeSeaNet“ sistemas.</text:span></text:p>
      <text:p text:style-name="P421"><text:span text:style-name="T422">15</text:span><text:span text:style-name="T423">. Valstybės institucijos gali susipažinti su informacija, gau</text:span><text:span text:style-name="T424">ta atliekant tvarkos aprašo 13 punkte numatytus pranešimo formalumus, pateikus prašymą.</text:span></text:p>
      <text:p text:style-name="P425"><text:span text:style-name="T426">16</text:span><text:span text:style-name="T427">. Valstybės institucijos priima FAL formas, kad būtų įvykdyti pranešimo formalumai. Informacija gali būti teikiama popierine forma tik iki 2015 m. birželio 1 d.</text:span></text:p>
      <text:p text:style-name="P428"><text:span text:style-name="T429">17</text:span><text:span text:style-name="T430">. FAL formos:</text:span></text:p>
      <text:p text:style-name="P431"><text:span text:style-name="T432">17.1</text:span><text:span text:style-name="T433">. FAL forma Nr. 1 – Bendroji deklaracija – dokumentas, pateikiamas laivui įplaukiant į uostą ir išplaukiant iš jo, teikiantis su laivu susijusią informaciją, kurios reikalauja valstybės institucijos. Bendroji deklaracija yra galioj</text:span><text:span text:style-name="T434">anti, jeigu ji tinkamai užpildyta, datuota ir pasirašyta laivo kapitono, laivo agento arba kito kapitono tinkamai įgalioto asmens. Bendrojoje deklaracijoje nurodoma ši informacija:</text:span></text:p>
      <text:p text:style-name="P435"><text:span text:style-name="T436">17.1.1</text:span><text:span text:style-name="T437">. laivo pavadinimas, tipas, TJO numeris ir šaukinys;</text:span></text:p>
      <text:p text:style-name="P438"><text:span text:style-name="T439">17.1.2</text:span><text:span text:style-name="T440">. la</text:span><text:span text:style-name="T441">ivo vėliavos valstybė, reiso numeris;</text:span></text:p>
      <text:p text:style-name="P442"><text:span text:style-name="T443">17.1.3</text:span><text:span text:style-name="T444">. žinios apie registraciją;</text:span></text:p>
      <text:p text:style-name="P445"><text:span text:style-name="T446">17.1.4</text:span><text:span text:style-name="T447">. žinios apie tonažą;</text:span></text:p>
      <text:p text:style-name="P448"><text:span text:style-name="T449">17.1.5</text:span><text:span text:style-name="T450">. kapitono vardas ir pavardė;</text:span></text:p>
      <text:p text:style-name="P451"><text:span text:style-name="T452">17.1.6</text:span><text:span text:style-name="T453">. laivo agento vardas ir pavardė bei kontaktinė informacija;</text:span></text:p>
      <text:p text:style-name="P454"><text:span text:style-name="T455">17.1.7</text:span><text:span text:style-name="T456">. trumpas krovinio<text:s/></text:span><text:span text:style-name="T457">apibūdinimas;</text:span></text:p>
      <text:p text:style-name="P458"><text:span text:style-name="T459">17.1.8</text:span><text:span text:style-name="T460">. įgulos narių skaičius;</text:span></text:p>
      <text:p text:style-name="P461"><text:span text:style-name="T462">17.1.9</text:span><text:span text:style-name="T463">. keleivių skaičius;</text:span></text:p>
      <text:p text:style-name="P464"><text:span text:style-name="T465">17.1.10</text:span><text:span text:style-name="T466">. trumpos žinios apie reisą;</text:span></text:p>
      <text:p text:style-name="P467"><text:span text:style-name="T468">17.1.11</text:span><text:span text:style-name="T469">. įplaukimo data ir laikas arba išplaukimo data;</text:span></text:p>
      <text:p text:style-name="P470"><text:span text:style-name="T471">17.1.12</text:span><text:span text:style-name="T472">. įplaukimo arba išplaukimo uostas;</text:span></text:p>
      <text:p text:style-name="P473"><text:span text:style-name="T474">17.1.13</text:span><text:span text:style-name="T475">. laivo stovėjimo<text:s/></text:span><text:span text:style-name="T476">uoste vieta;</text:span></text:p>
      <text:p text:style-name="P477"><text:span text:style-name="T478">17.1.14</text:span><text:span text:style-name="T479">. su atliekų ir likučių priėmimo įrenginiais susiję laivo reikalavimai;</text:span></text:p>
      <text:p text:style-name="P480"><text:span text:style-name="T481">17.1.15</text:span><text:span text:style-name="T482">. paskutinis/kitas įplaukimo uostas.</text:span></text:p>
      <text:p text:style-name="P483"><text:span text:style-name="T484">17.2</text:span><text:span text:style-name="T485">. FAL forma Nr. 2 – Krovinio deklaracija – dokumentas, pateikiamas valstybės institucijoms laivui įpla</text:span><text:span text:style-name="T486">ukiant į uostą ar išplaukiant iš jo, kuris teikia šioms institucijoms reikalingą informaciją apie laivo krovinį. Taip pat gali būti būtina atskirai pateikti informaciją<text:s/></text:span><text:soft-page-break/><text:span text:style-name="T487">apie bet kokį pavojingą krovinį. Krovinio deklaracija yra galiojanti, jeigu ji tinkamai</text:span><text:span text:style-name="T488"><text:s/>užpildyta, datuota ir pasirašyta laivo kapitono, laivo agento ar kito kapitono tinkamai įgalioto asmens. Krovinio deklaracijoje nurodoma ši informacija:</text:span></text:p>
      <text:p text:style-name="P489"><text:span text:style-name="T490">17.2.1</text:span><text:span text:style-name="T491">. Laivui įplaukiant į uostą:</text:span></text:p>
      <text:p text:style-name="P492"><text:span text:style-name="T493">17.2.1.1</text:span><text:span text:style-name="T494">. laivo pavadinimas ir TJO numeris;</text:span></text:p>
      <text:p text:style-name="P495"><text:span text:style-name="T496">17.2.1.2</text:span><text:span text:style-name="T497">. laivo</text:span><text:span text:style-name="T498"><text:s/>vėliavos valstybė;</text:span></text:p>
      <text:p text:style-name="P499"><text:span text:style-name="T500">17.2.1.3</text:span><text:span text:style-name="T501">. kapitono vardas ir pavardė;</text:span></text:p>
      <text:p text:style-name="P502"><text:span text:style-name="T503">17.2.1.4</text:span><text:span text:style-name="T504">. šaukinys, reiso numeris;</text:span></text:p>
      <text:p text:style-name="P505"><text:span text:style-name="T506">17.2.1.5</text:span><text:span text:style-name="T507">. krovinio pakrovimo uostas;</text:span></text:p>
      <text:p text:style-name="P508"><text:span text:style-name="T509">17.2.1.6</text:span><text:span text:style-name="T510">. uostas, kuriame surašomas aktas;</text:span></text:p>
      <text:p text:style-name="P511"><text:span text:style-name="T512">17.2.1.7</text:span><text:span text:style-name="T513">. konteinerio identifikacija, jei reikia, žymos ir<text:s/></text:span><text:span text:style-name="T514">numeriai, pakuočių skaičius ir rūšis, prekių kiekis ir aprašymas;</text:span></text:p>
      <text:p text:style-name="P515"><text:span text:style-name="T516">17.2.1.8</text:span><text:span text:style-name="T517">. krovinio, kuris turi būti iškrautas atitinkamame uoste, vežimo dokumento numeriai;</text:span></text:p>
      <text:p text:style-name="P518"><text:span text:style-name="T519">17.2.1.9</text:span><text:span text:style-name="T520">. uostai, kuriuose bus iškrautas laive liekantis krovinys;</text:span></text:p>
      <text:p text:style-name="P521"><text:span text:style-name="T522">17.2.1.10</text:span><text:span text:style-name="T523">. pradini</text:span><text:span text:style-name="T524">ai uostai, iš kurių pagal daugiarūšio vežimo dokumentus arba konosamentą vežamos prekės.</text:span></text:p>
      <text:p text:style-name="P525"><text:span text:style-name="T526">17.2.2</text:span><text:span text:style-name="T527">. Laivui išplaukiant iš uosto:</text:span></text:p>
      <text:p text:style-name="P528"><text:span text:style-name="T529">17.2.2.1</text:span><text:span text:style-name="T530">. laivo pavadinimas, TJO numeris ir laivo vėliavos valstybė;</text:span></text:p>
      <text:p text:style-name="P531"><text:span text:style-name="T532">17.2.2.2</text:span><text:span text:style-name="T533">. kapitono vardas ir pavardė;</text:span></text:p>
      <text:p text:style-name="P534"><text:span text:style-name="T535">17.2.2.3</text:span><text:span text:style-name="T536">. šaukinys, reiso numeris;</text:span></text:p>
      <text:p text:style-name="P537"><text:span text:style-name="T538">17.2.2.4</text:span><text:span text:style-name="T539">. iškrovimo uostas;</text:span></text:p>
      <text:p text:style-name="P540"><text:span text:style-name="T541">17.2.2.5</text:span><text:span text:style-name="T542">. kai tai susiję su atitinkamame uoste pakrautomis prekėmis: konteinerių identifikacija, jei reikia, žymos ir numeriai, pakuočių skaičius ir rūšis, prekių kiekis ir aprašymas;</text:span></text:p>
      <text:p text:style-name="P543"><text:span text:style-name="T544">17.2.2</text:span><text:span text:style-name="T545">.6</text:span><text:span text:style-name="T546">. atitinkamame uoste pakrauto krovinio vežimo dokumento numeris.</text:span></text:p>
      <text:p text:style-name="P547"><text:span text:style-name="T548">17.2.3</text:span><text:span text:style-name="T549">. Jeigu laivo manifestas yra pasirašytas, datuotas ar patvirtintas pagal tvarkos aprašo 17.2 punkto reikalavimus, o jame yra informacija, nurodyta šio tvarkos aprašo 17.2.1 ir</text:span><text:span text:style-name="T550"><text:s/>17.2.2 punktuose, jis gali būti pateikiamas valstybės institucijoms vietoj Krovinio deklaracijos.</text:span></text:p>
      <text:p text:style-name="P551"><text:span text:style-name="T552">17.2.4</text:span><text:span text:style-name="T553">. Kaip alternatyvą tvarkos aprašo 17.2.3 punkte nurodytam dokumentui valstybės institucijoms galima pateikti krovinio vežimo dokumento (konosamento</text:span><text:span text:style-name="T554">, jūrų važtaraščio, daugiarūšio vežimo dokumento ir pan.) kopiją, kuri yra pasirašyta ar patvirtinta pagal tvarkos aprašo 17.2 punkto reikalavimus arba patvirtinta kaip autentiška kopija, jeigu tai įmanoma dėl krovinio pobūdžio ir kiekio ir jeigu bet kokia</text:span><text:span text:style-name="T555"><text:s/>informacija, kurios reikalaujama pagal tvarkos aprašo 17.2.1 ir 17.2.2 punktų reikalavimus ir kurios nėra tokiuose dokumentuose, pateikiama kitur, deramai patvirtinta.</text:span></text:p>
      <text:p text:style-name="P556"><text:span text:style-name="T557">17.2.5</text:span><text:span text:style-name="T558">. Valstybės institucijos gali leisti neįrašyti į Krovinio deklaraciją laivo k</text:span><text:span text:style-name="T559">apitono turimų nedeklaruotų pakuočių, jeigu žinios apie šias pakuotes yra pateiktos atskirai. Žinios apie nedeklaruotas pakuotes turi būti pateiktos atskiroje formoje, nurodant atitinkamą informaciją, kuri paprastai nurodoma Krovinio deklaracijoje. Šiam ti</text:span><text:span text:style-name="T560">kslui galima naudoti Krovinio deklaracijos formą, pakeitus jos pavadinimą, pvz., „Nedeklaruotų pakuočių sąrašas“.</text:span></text:p>
      <text:p text:style-name="P561"><text:span text:style-name="T562">17.2.6</text:span><text:span text:style-name="T563">. Apie laive liekantį krovinį valstybės institucijos turi reikalauti pateikti tik būtiniausius esminius informacijos, kurią privalu<text:s/></text:span><text:span text:style-name="T564">pateikti, elementus.</text:span></text:p>
      <text:p text:style-name="P565"><text:span text:style-name="T566">17.3</text:span><text:span text:style-name="T567">. FAL forma Nr. 3 – Laivo atsargų deklaracija –<text:s/></text:span><text:span text:style-name="T568">dokumentas, pateikiamas valstybės institucijoms laivui įplaukiant į uostą ar išplaukiant iš jo, ir kuris teikia šioms institucijoms reikalingą informaciją apie laivo atsargas.<text:s/></text:span><text:span text:style-name="T569">L</text:span><text:span text:style-name="T570">aivo atsargų deklaracija yra galiojanti, jeigu ji tinkamai užpildyta, datuota ir pasirašyta laivo kapitono, laivo agento ar kito kapitono tinkamai įgalioto ir turinčio asmeninės informacijos apie su laivo atsargomis susijusius faktus asmens.</text:span></text:p>
      <text:p text:style-name="P571"><text:span text:style-name="T572">17.4</text:span><text:span text:style-name="T573">. FAL<text:s/></text:span><text:span text:style-name="T574">forma Nr. 4 – Įgulos daiktų deklaracija – dokumentas, pateikiamas valstybės institucijoms laivui įplaukiant į uostą, kuris teikia šioms institucijoms reikalingą informaciją apie laivo įgulos daiktus. Įgulos daiktų deklaracija yra galiojanti, jeigu ji tinka</text:span><text:span text:style-name="T575">mai užpildyta, datuota ir pasirašyta laivo kapitono, laivo agento ar kito kapitono tinkamai įgalioto asmens.<text:s/></text:span><text:soft-page-break/><text:span text:style-name="T576">Valstybės institucijos gali reikalauti, kad kiekvienas laivo įgulos narys pasirašytų arba, jei negali to padaryti, padėtų savo ženklą toje deklarac</text:span><text:span text:style-name="T577">ijos vietoje, kurioje išvardyti jo asmeniniai daiktai. Valstybės institucijos turi reikalauti informacijos tik apie tuos įgulos daiktus, kuriems netaikomi atleidimai nuo muitų ir mokesčių ar kuriems taikomi draudimai ar apribojimai.</text:span></text:p>
      <text:p text:style-name="P578"><text:span text:style-name="T579">17.5</text:span><text:span text:style-name="T580">. FAL forma Nr.</text:span><text:span text:style-name="T581"><text:s/>5 – Įgulos sąrašas – dokumentas, pateikiamas valstybės institucijoms laivui įplaukiant į uostą ar išplaukiant iš jo, kuris teikia šioms institucijoms reikalingą informaciją apie laivo įgulos sudėtį ir narių skaičių. Įgulos sąrašas yra galiojantis, jeigu j</text:span><text:span text:style-name="T582">is tinkamai užpildytas, datuotas ir pasirašytas laivo kapitono, laivo agento ar kito kapitono tinkamai įgalioto asmens. Įgulos sąraše nurodoma ši informacija:</text:span></text:p>
      <text:p text:style-name="P583"><text:span text:style-name="T584">17.5.1</text:span><text:span text:style-name="T585">. laivo pavadinimas, TJO numeris ir laivo vėliavos valstybė;</text:span></text:p>
      <text:p text:style-name="P586"><text:span text:style-name="T587">17.5.2</text:span><text:span text:style-name="T588">. šaukinys, reiso<text:s/></text:span><text:span text:style-name="T589">numeris;</text:span></text:p>
      <text:p text:style-name="P590"><text:span text:style-name="T591">17.5.3</text:span><text:span text:style-name="T592">. kiekvieno laivo įgulos nario vardas ir pavardė, pilietybė, rangas ar laipsnis, gimimo vieta ir data, tapatybės patvirtinimo dokumento rūšis ir numeris;</text:span></text:p>
      <text:p text:style-name="P593"><text:span text:style-name="T594">17.5.4</text:span><text:span text:style-name="T595">. įplaukimo data ir uostas;</text:span></text:p>
      <text:p text:style-name="P596"><text:span text:style-name="T597">17.5.5</text:span><text:span text:style-name="T598">. paskutinis įplaukimo uostas;</text:span></text:p>
      <text:p text:style-name="P599"><text:span text:style-name="T600">17</text:span><text:span text:style-name="T601">.5.6</text:span><text:span text:style-name="T602">. jei pagal iš anksto numatytą programą plaukiojantis laivas atvyksta į tą patį uostą bent vieną kartą per 14 dienų ir jei įgulos sudėtis nedaug pasikeitė, valstybės institucijos nereikalauja naujo išsamaus Įgulos sąrašo, o pripažįsta esamą Įgulos są</text:span><text:span text:style-name="T603">rašą, kuriame būtų pažymėti pokyčiai.</text:span></text:p>
      <text:p text:style-name="P604"><text:span text:style-name="T605">17.6</text:span><text:span text:style-name="T606">. FAL forma Nr. 6 – Keleivių sąrašas – dokumentas, pateikiamas valstybės institucijoms laivui įplaukiant į uostą ar išplaukiant iš jo, kuris teikia šioms institucijoms informaciją apie laive esančius keleiviu</text:span><text:span text:style-name="T607">s. Keleivių sąrašas yra galiojantis, jeigu jis tinkamai užpildytas, datuotas ir pasirašytas laivo kapitono, laivo agento ar kito kapitono tinkamai įgalioto asmens. Valstybės institucijos nereikalauja, kad prie Keleivių sąrašo būtų pridėtos keleivių, kurių<text:s/></text:span><text:span text:style-name="T608">pavardės yra tame sąraše, įsėdimo ar išlipimo kortelės. Tačiau tais atvejais, kai valstybės institucijos susiduria su ypatingomis, didelį pavojų visuomenės sveikatai keliančiomis problemomis, iš į tarptautinę kelionę vykstančio asmens gali būti pareikalaut</text:span><text:span text:style-name="T609">a, kad atvykęs jis raštu nurodytų adresą, kuriuo vyksta. Valstybės institucijos gali pripažinti vietoj Keleivių sąrašo laivybos kompanijos savo reikmėms sudarytą sąrašą, jeigu jame yra 17.6.1–17.6.9 punktuose nurodyta informacija, jis yra datuotas ir pasir</text:span><text:span text:style-name="T610">ašytas laivo kapitono, laivo agento ar kito kapitono tinkamai įgalioto asmens. Keleivių sąraše nurodoma ši informacija:</text:span></text:p>
      <text:p text:style-name="P611"><text:span text:style-name="T612">17.6.1</text:span><text:span text:style-name="T613">. laivo pavadinimas ir TJO numeris;</text:span></text:p>
      <text:p text:style-name="P614"><text:span text:style-name="T615">17.6.2</text:span><text:span text:style-name="T616">. šaukinys;</text:span></text:p>
      <text:p text:style-name="P617"><text:span text:style-name="T618">17.6.3</text:span><text:span text:style-name="T619">. laivo vėliavos valstybė, reiso numeris;</text:span></text:p>
      <text:p text:style-name="P620"><text:span text:style-name="T621">17.6.4</text:span><text:span text:style-name="T622">.<text:s/></text:span><text:span text:style-name="T623">pavardė, vardai, pilietybė, gimimo data ir vieta;</text:span></text:p>
      <text:p text:style-name="P624"><text:span text:style-name="T625">17.6.5</text:span><text:span text:style-name="T626">. keleivio pateikto tapatybės patvirtinimo ar kelionės dokumento rūšis;</text:span></text:p>
      <text:p text:style-name="P627"><text:span text:style-name="T628">17.6.6</text:span><text:span text:style-name="T629">. tapatybės patvirtinimo dokumento serijos numeris;</text:span></text:p>
      <text:p text:style-name="P630"><text:span text:style-name="T631">17.6.7</text:span><text:span text:style-name="T632">. įlipimo ir išlipimo uostai;</text:span></text:p>
      <text:p text:style-name="P633"><text:span text:style-name="T634">17.6.8</text:span><text:span text:style-name="T635">. laivo<text:s/></text:span><text:span text:style-name="T636">atplaukimo data ir uostas;</text:span></text:p>
      <text:p text:style-name="P637"><text:span text:style-name="T638">17.6.9</text:span><text:span text:style-name="T639">. ar keleivis vyksta tranzitu ar ne.</text:span></text:p>
      <text:p text:style-name="P640"><text:span text:style-name="T641">17.7</text:span><text:span text:style-name="T642">. FAL forma Nr. 7 – Pavojingojo krovinio deklaracija – pagrindinis dokumentas, kuris atitinkamoms valstybės institucijoms teikia reikiamą informaciją apie pavojinguosius pa</text:span><text:span text:style-name="T643">krautus į laivą, iškrautus ar esančius jame tranzitinius krovinius. Pavojingo krovinio deklaracijoje nurodoma ši informacija:</text:span></text:p>
      <text:p text:style-name="P644"><text:span text:style-name="T645">17.7.1</text:span><text:span text:style-name="T646">. laivo pavadinimas ir TJO numeris;</text:span></text:p>
      <text:p text:style-name="P647"><text:span text:style-name="T648">17.7.2</text:span><text:span text:style-name="T649">. šaukinys, reiso numeris;</text:span></text:p>
      <text:p text:style-name="P650"><text:span text:style-name="T651">17.7.3</text:span><text:span text:style-name="T652">. laivo vėliavos valstybė;</text:span></text:p>
      <text:p text:style-name="P653"><text:span text:style-name="T654">17.7.4</text:span><text:span text:style-name="T655">.<text:s/></text:span><text:span text:style-name="T656">kapitono vardas ir pavardė;</text:span></text:p>
      <text:p text:style-name="P657"><text:span text:style-name="T658">17.7.5</text:span><text:span text:style-name="T659">. krovinio pakrovimo uostas, iškrovimo uostas;</text:span></text:p>
      <text:p text:style-name="P660"><text:span text:style-name="T661">17.7.6</text:span><text:span text:style-name="T662">. ekspeditorius;</text:span></text:p>
      <text:p text:style-name="P663"><text:span text:style-name="T664">17.7.7</text:span><text:span text:style-name="T665">. registravimo/identifikavimo numeris;</text:span></text:p>
      <text:p text:style-name="P666"><text:span text:style-name="T667">17.7.8</text:span><text:span text:style-name="T668">. žymos ir skaičiai: konteinerio identifikavimo numeris (-iai); transporto priemonės<text:s/></text:span><text:span text:style-name="T669">registravimo numeris (-iai);</text:span></text:p>
      <text:p text:style-name="P670"><text:span text:style-name="T671">17.7.9</text:span><text:span text:style-name="T672">. pakuočių skaičius ir rūšis;</text:span></text:p>
      <text:p text:style-name="P673"><text:span text:style-name="T674">17.7.10</text:span><text:span text:style-name="T675">. tikslus vežamo krovinio pavadinimas, klasė, JT numeris, pakuotės grupė, papildoma rizika;</text:span></text:p>
      <text:p text:style-name="P676"><text:span text:style-name="T677">17.7.11</text:span><text:span text:style-name="T678">. pliūpsnio temperatūra (°C);</text:span></text:p>
      <text:p text:style-name="P679"><text:span text:style-name="T680">17.7.12</text:span><text:span text:style-name="T681">. jūrų teršalas;</text:span></text:p>
      <text:p text:style-name="P682"><text:span text:style-name="T683">17.7.13</text:span><text:span text:style-name="T684">. ma</text:span><text:span text:style-name="T685">sė (kg) – bendroji/grynoji;</text:span></text:p>
      <text:p text:style-name="P686"><text:span text:style-name="T687">17.7.14</text:span><text:span text:style-name="T688">. EmS numeris;</text:span></text:p>
      <text:p text:style-name="P689"><text:span text:style-name="T690">17.7.15</text:span><text:span text:style-name="T691">. sukrovimo laive vieta;</text:span></text:p>
      <text:p text:style-name="P692"><text:span text:style-name="T693">17.7.16</text:span><text:span text:style-name="T694">. papildoma informacija.</text:span></text:p>
      <text:p text:style-name="P695"><text:span text:style-name="T696">17.8</text:span><text:span text:style-name="T697">. Jūrinė sveikatos deklaracija – dokumentas, kuris atitinkamoms valstybės institucijoms teikia reikalingą informaciją,<text:s/></text:span><text:span text:style-name="T698">susijusią su sveikatos apsaugos būkle laive reiso metu ir įplaukiant į uostą. Deklaracija pateikiama valstybės institucijoms tik laivui įplaukiant į uostą.</text:span></text:p>
      <text:p text:style-name="P699"><text:span text:style-name="T700">18</text:span><text:span text:style-name="T701">. Valstybės institucijos:</text:span></text:p>
      <text:p text:style-name="P702"><text:span text:style-name="T703">18.1</text:span><text:span text:style-name="T704">. pripažįsta parašą, pasirašytą ranka arba patvirtintą atspa</text:span><text:span text:style-name="T705">ustu parašu;</text:span></text:p>
      <text:p text:style-name="P706"><text:span text:style-name="T707">18.2</text:span><text:span text:style-name="T708">. pripažįsta dokumentus, kurie pateikiami naudojant elektroninę sistemą;</text:span></text:p>
      <text:p text:style-name="P709"><text:span text:style-name="T710">18.3</text:span><text:span text:style-name="T711">. nereikalauja, kad jų atstovai užsienyje legalizuotų, tvirtintų ar iš anksto prašytų pateikti kokius nors šiame tvarkos apraše minimus dokumentus,<text:s/></text:span><text:span text:style-name="T712">susijusius su laivu, jo kroviniu, keleiviais, įgula ir atsargomis. Tačiau tai nedraudžia reikalauti, kad išduodant vizą ar kitu panašiu tikslu būtų pateiktas keleivio ir laivo įgulos nario pasas ar kitas tapatybę įrodantis dokumentas;</text:span></text:p>
      <text:p text:style-name="P713"><text:span text:style-name="T714">18.4</text:span><text:span text:style-name="T715">. leidžia ned</text:span><text:span text:style-name="T716">elsiant šiame tvarkos apraše nurodytuose dokumentuose ištaisyti klaidas, kurios nėra tyčinės, reikšmingos ar atsiradusios dėl neatidumo ir padarytos nesiekiant pažeisti teisės aktus, jeigu tos klaidos surandamos tada, kai dokumentas dar nėra visiškai patik</text:span><text:span text:style-name="T717">rintas ir nustatyta tvarka įformintas;</text:span></text:p>
      <text:p text:style-name="P718"><text:span text:style-name="T719">18.5</text:span><text:span text:style-name="T720">. bendradarbiauja su laivo valdytoju (laivo kapitonu) siekdamos užtikrinti sergančių ar sužeistų laivo įgulos narių, keleivių ar kitų asmenų iškėlimą į krantą, jei laivas ketina įplaukti į uostą tik šiam tiksl</text:span><text:span text:style-name="T721">ui – nereikalauja pranešimo formalumų, išskyrus Jūrinę sveikatos deklaraciją ir Bendrąją deklaraciją, jeigu be pastarosios neįmanoma apsieiti. Tais atvejais, kai reikalaujama Bendrosios deklaracijos, joje pateikiama ne daugiau informacijos, negu nurodyta š</text:span><text:span text:style-name="T722">io tvarkos aprašo 17.1 punkte, o kai įmanoma – mažiau;</text:span></text:p>
      <text:p text:style-name="P723"><text:span text:style-name="T724">18.6</text:span><text:span text:style-name="T725">. nepažeidžiant 1992 m. spalio 12 d. Tarybos reglamente (EEB) Nr. 2913/92, nustatančiame Bendrijos muitinės kodeksą (OL<text:s/></text:span><text:span text:style-name="T726">2004 specialusis leidimas</text:span><text:span text:style-name="T727">, 2 skyrius, 4</text:span><text:span text:style-name="T728"><text:s/>tomas, p. 307), ir 2006 m. kovo 1</text:span><text:span text:style-name="T729">5 d. Europos Parlamento ir Tarybos reglamente (EB) Nr. 562/2006, nustatančiame taisyklių, reglamentuojančių asmenų judėjimą per sienas, Bendrijos kodeksą (Šengeno sienų kodeksas) (OL 2006 L 105, p. 1), nustatytų specialiųjų nuostatų dėl muitinės ir sienų k</text:span><text:span text:style-name="T730">ontrolės, pagal kompetenciją konsultuojasi su ekonominės veiklos vykdytojais ir Europos Komisijai praneša apie taikant 2008 m. sausio 15 d. Europos Parlamento ir Tarybos sprendime Nr. 70/2008/EB dėl nepopierinės muitinės ir verslo aplinkos (OL 2008 L 23, p</text:span><text:span text:style-name="T731">. 21) nurodytus metodus pasiektą pažangą.</text:span></text:p>
      <text:p text:style-name="P732"><text:span text:style-name="T733">19</text:span><text:span text:style-name="T734">. Tais atvejais, kai su laivo atvykimu susijusias kontrolės priemones valstybės institucijos vykdo prieš sergančių ar sužeistų asmenų iškėlimą į krantą, skubi medicininė pagalba ir sveikatos apsaugos priemo</text:span><text:span text:style-name="T735">nės turi pirmenybę prieš kontrolės priemones.</text:span></text:p>
      <text:p text:style-name="P736"><text:span text:style-name="T737">20</text:span><text:span text:style-name="T738">. Laivo, kuriame yra sergantys ar sužeisti asmenys, kapitonas privalo kaip galima greičiau informuoti tikrinimą atliekančias institucijas, į kurių kontroliuojamą uostą planuojama įplaukti, apie tokį savo<text:s/></text:span><text:span text:style-name="T739">ketinimą ir suteikti visas žinias apie ligą ar sužeidimą, tų asmenų tapatybę ir statusą.</text:span></text:p>
      <text:p text:style-name="P740"><text:span text:style-name="T741">21</text:span><text:span text:style-name="T742">. Laivų, įplaukiančių į Lietuvos Respublikos jūrų uostą ar išplaukiančių iš jų, kapitonų arba kitų laivo valdytojo įgaliotų asmenų pateikti dokumentai saugomi:</text:span></text:p>
      <text:p text:style-name="P743"><text:span text:style-name="T744">2</text:span><text:span text:style-name="T745">1.1</text:span><text:span text:style-name="T746">. VĮ Klaipėdos valstybinio jūrų uosto direkcijoje – 10 metų;</text:span></text:p>
      <text:p text:style-name="P747"><text:span text:style-name="T748">21.2</text:span><text:span text:style-name="T749">. kitose valstybės institucijose pateikti dokumentai – pagal šių institucijų teisės aktų reikalavimus.</text:span></text:p>
      <text:p text:style-name="P750"><text:span text:style-name="T751">22</text:span><text:span text:style-name="T752">. Įplaukiančių į Lietuvos Respublikos jūrų uostą ir išplaukiančių iš jo</text:span><text:span text:style-name="T753"><text:s/>laivų dokumentai įforminami įstatymų ir kitų teisės aktų nustatyta tvarka vykdant pasienio, muitinį, medicininį karantininį, veterinarinį ir fitosanitarinį tikrinimą.</text:span></text:p>
      <text:p text:style-name="P754"><text:span text:style-name="T755">23</text:span><text:span text:style-name="T756">. Valstybės institucijos, laikydamosi taikomų Europos Sąjungos ar nacionalinės<text:s/></text:span><text:span text:style-name="T757">teisės aktų, reglamentuojančių komercinės ir kitos konfidencialios informacijos apsaugą, privalo užtikrinti, kad komercinė ir kita konfidenciali informacija, kuria keičiamasi pagal šį tvarkos aprašą, būtų naudojama tik tiems tikslams, kuriems buvo gauta. J</text:span><text:span text:style-name="T758">os taip pat imasi organizacinių, technologinių ir techninių priemonių, užtikrinančių komercinės ir kitos konfidencialios informacijos apsaugą bei užkertančių kelią atsitiktiniam ar neteisėtam jos sunaikinimui, pakeitimui, atskleidimui, kitam neteisėtam jos</text:span><text:span text:style-name="T759"><text:s/>tvarkymui. Asmens duomenų atveju turi būti laikomasi Europos Sąjungos ar nacionalinės teisės aktų, reglamentuojančių asmens duomenų teisinę apsaugą.</text:span></text:p>
      <text:p text:style-name="P760"><text:span text:style-name="T761">24</text:span><text:span text:style-name="T762">. Laivai, kuriems taikomi Laivų eismo stebėsenos ir informacijos sistemos įdiegimo taisyklių, patvir</text:span><text:span text:style-name="T763">tintų Lietuvos Respublikos susisiekimo ministro 2004 m. vasario 3 d. įsakymu Nr. 3-55 (Žin., 2004, Nr.<text:s/></text:span><text:a xlink:href="https://www.e-tar.lt/portal/lt/legalAct/TAR.71D19710D514" office:target-frame-name="_blank" xlink:show="new"><text:span text:style-name="T764">28-921</text:span></text:a><text:span text:style-name="T765">; 2010, Nr.<text:s/></text:span><text:a xlink:href="https://www.e-tar.lt/portal/lt/legalAct/TAR.5CB1763D8E3A" office:target-frame-name="_blank" xlink:show="new"><text:span text:style-name="T766">135-6900</text:span></text:a><text:span text:style-name="T767">) reikalavimai, plaukiojantys tarp Europos Sąjungos muitų teritorijai priklausančių uostų, plaukiantys ne iš šioje teritorijoje arba I kontrolės tipui pagal muitinės teisės aktus priskiriamoje laisvojoje zonoje es</text:span><text:span text:style-name="T768">ančio uosto arba į tokį uostą, taip pat jame nedarantys tarpinio sustojimo arba neplaukiantys į jį, nuo pareigos perduoti FAL formose pateikiamą informaciją atleidžiami, nedarant poveikio taikomiems Europos Sąjungos teisės aktams. Valstybės institucijos ga</text:span><text:span text:style-name="T769">li reikalauti FAL formose, nurodytose šio tvarkos aprašo 1 priedo 2.1–2.6 punktuose, pateiktos informacijos, jeigu jos reikia siekiant apsaugoti tvarką ir saugumą valstybės viduje ir įgyvendinti muitinės, mokesčių, imigracijos, aplinkos apsaugos ar sanitar</text:span><text:span text:style-name="T770">ijos įstatymus.</text:span></text:p>
      <text:p text:style-name="P771"><text:span text:style-name="T772">_________________</text:span></text:p>
      <text:p text:style-name="P773">Priedo pakeitimai:</text:p>
      <text:p text:style-name="P774"><text:span text:style-name="T775">Nr.<text:s/></text:span><text:a xlink:href="https://www.e-tar.lt/portal/legalAct.html?documentId=TAR.28F9026CDCA8" office:target-frame-name="_top" xlink:show="replace"><text:span text:style-name="T776">3-817</text:span></text:a><text:span text:style-name="T777">, 2011-12-29, Žin., 2012, Nr. 2-62 (2012-01-05), i. k. 1112210ISAK0003-817</text:span></text:p>
      <text:p text:style-name="Normal"/>
      <text:soft-page-break/>
      <text:p text:style-name="P778"><text:span text:style-name="T779">Dokumentų, kuriuos privaloma<text:s/></text:span><text:span text:style-name="T780">pateikti laivui<text:s/></text:span></text:p>
      <text:p text:style-name="P781">įplaukiant į Lietuvos Respublikos jūrų uostą ar<text:s/></text:p>
      <text:p text:style-name="P782">išplaukiant iš jo tikrinimą atliekančioms<text:s/></text:p>
      <text:p text:style-name="P783">valstybės institucijoms, pildymo, pateikimo ir<text:s/></text:p>
      <text:p text:style-name="P784">saugojimo tvarkos aprašo</text:p>
      <text:p text:style-name="P785"><text:span text:style-name="T786">1</text:span><text:span text:style-name="T787"><text:s/>priedas</text:span></text:p>
      <text:p text:style-name="P788"/>
      <text:p text:style-name="P789"><text:span text:style-name="T790">PRANEŠIMO FORMALUMŲ SĄRAŠAS</text:span></text:p>
      <text:p text:style-name="P791"/>
      <text:p text:style-name="P792"><text:span text:style-name="T793">1</text:span><text:span text:style-name="T794">. Europos Sąjungos teisės<text:s/></text:span><text:span text:style-name="T795">aktais nustatyti pranešimo formalumai. Šios kategorijos pranešimo formalumai apima informaciją, kuri teikiama pagal šių teisės aktų nuostatas:</text:span></text:p>
      <text:p text:style-name="P796"><text:span text:style-name="T797">1.1</text:span><text:span text:style-name="T798">. Pranešimas, kurį laivai turi pateikti prieš įplaukdami į Lietuvos Respublikos jūrų uostą ir iš jo išplaukd</text:span><text:span text:style-name="T799">ami, – Lietuvos Respublikos susisiekimo ministro 2004 m. vasario 3 d. įsakymo Nr. 3-55 „Dėl Laivų eismo stebėsenos ir informacijos sistemos įdiegimo taisyklių patvirtinimo“ (Žin., 2004, Nr.<text:s/></text:span><text:a xlink:href="https://www.e-tar.lt/portal/lt/legalAct/TAR.71D19710D514" office:target-frame-name="_blank" xlink:show="new"><text:span text:style-name="T800">28-921</text:span></text:a><text:span text:style-name="T801">; 2010, Nr.<text:s/></text:span><text:a xlink:href="https://www.e-tar.lt/portal/lt/legalAct/TAR.5CB1763D8E3A" office:target-frame-name="_blank" xlink:show="new"><text:span text:style-name="T802">135-6900</text:span></text:a><text:span text:style-name="T803">);</text:span></text:p>
      <text:p text:style-name="P804"><text:span text:style-name="T805">1.2</text:span><text:span text:style-name="T806">. Asmenų patikrinimas kertant sienas – 2006 m. kovo 15 d. Europos Parlamento ir Tarybos reglamento (EB) Nr.<text:s/></text:span><text:span text:style-name="T807">562/2006, nustatančio taisyklių, reglamentuojančių asmenų judėjimą per sienas, Bendrijos kodeksą (Šengeno sienų kodeksas) (OL 2006 L 105, p. 1), 7 straipsnio;</text:span></text:p>
      <text:p text:style-name="P808"><text:span text:style-name="T809">1.3</text:span><text:span text:style-name="T810">. Pranešimas apie vežamus pavojinguosius arba aplinką teršiančius krovinius – Lietuvos Res</text:span><text:span text:style-name="T811">publikos susisiekimo ministro 2004 m. vasario 3 d. įsakymo Nr. 3-55 „Dėl Laivų eismo stebėsenos ir informacijos sistemos įdiegimo taisyklių patvirtinimo“;</text:span></text:p>
      <text:p text:style-name="P812"><text:span text:style-name="T813">1.4</text:span><text:span text:style-name="T814">. Pranešimas apie atliekas ir likučius – Lietuvos Respublikos susisiekimo ministro ir Lietuvos</text:span><text:span text:style-name="T815"><text:s/>Respublikos aplinkos ministro 2003 m. liepos 9 d. įsakymo Nr. 3-414/346 „Dėl Laivuose susidarančių atliekų ir laivų krovinių likučių tvarkymo nuostatų patvirtinimo“ (Žin., 2003, Nr.<text:s/></text:span><text:a xlink:href="https://www.e-tar.lt/portal/lt/legalAct/TAR.C88361BEA7C6" office:target-frame-name="_blank" xlink:show="new"><text:span text:style-name="T816">77-3535</text:span></text:a><text:span text:style-name="T817">);</text:span></text:p>
      <text:p text:style-name="P818"><text:span text:style-name="T819">1.5</text:span><text:span text:style-name="T820">. Pranešimas apie informaciją apie apsaugą – 2004 m. kovo 31 d. Europos Parlamento ir Tarybos reglamento (EB) Nr. 725/2004 dėl laivų ir uostų įrenginių apsaugos stiprinimo (OL 2004<text:s/></text:span><text:span text:style-name="T821">specialusis leidimas</text:span><text:span text:style-name="T822">, 7 skyrius, 8 tomas, p. 7</text:span><text:span text:style-name="T823">4) 6 straipsnio. Iki tarptautiniu lygiu bus patvirtinta suderinta forma, pagal Reglamento (EB) Nr. 725/2004 6 straipsnį privaloma pateikti informacija perduodama naudojant Dokumentų, kuriuos privaloma pateikti laivui įplaukiant į Lietuvos Respublikos jūrų<text:s/></text:span><text:span text:style-name="T824">uostą ar išplaukiant iš jo tikrinimą atliekančioms valstybės institucijoms, pildymo, pateikimo ir saugojimo tvarkos aprašo 2 priede pateikiamą formą. Forma gali būti perduodama elektroniniu būdu;</text:span></text:p>
      <text:p text:style-name="P825"><text:span text:style-name="T826">1.6</text:span><text:span text:style-name="T827">. Įvežimo bendroji deklaracija – 1992 m. spalio 12 d.</text:span><text:span text:style-name="T828"><text:s/>Tarybos reglamento (EEB) Nr. 2913/92, nustatančio Bendrijos muitinės kodeksą (OL 2004<text:s/></text:span><text:span text:style-name="T829">specialusis leidimas</text:span><text:span text:style-name="T830">, 2 skyrius, 4 tomas, p. 307), 36a straipsnio ir 2008 m. balandžio 23 d. Europos Parlamento ir Tarybos reglamento (EB) Nr. 450/2008, nustatančio Bend</text:span><text:span text:style-name="T831">rijos muitinės kodeksą (Modernizuotas muitinės kodeksas) (OL 2008 L 145, p. 1), 87 straipsnio.</text:span></text:p>
      <text:p text:style-name="P832"><text:span text:style-name="T833">2</text:span><text:span text:style-name="T834">. Tarptautiniais teisiniais dokumentais nustatytos FAL formos ir formalumai. Šios kategorijos pranešimo formalumai apima informaciją, kuri teikiama pagal<text:s/></text:span><text:span text:style-name="T835">FAL konvenciją ir kitus atitinkamus tarptautinius teisinius dokumentus:</text:span></text:p>
      <text:p text:style-name="P836"><text:span text:style-name="T837">2.1</text:span><text:span text:style-name="T838">. FAL forma Nr. 1 – Bendroji deklaracija;</text:span></text:p>
      <text:p text:style-name="P839"><text:span text:style-name="T840">2.2</text:span><text:span text:style-name="T841">. FAL forma Nr. 2 – Krovinio deklaracija;</text:span></text:p>
      <text:p text:style-name="P842"><text:span text:style-name="T843">2.3</text:span><text:span text:style-name="T844">. FAL forma Nr. 3 – Laivo atsargų deklaracija;</text:span></text:p>
      <text:p text:style-name="P845"><text:span text:style-name="T846">2.4</text:span><text:span text:style-name="T847">. FAL forma Nr. 4 – Įgulos<text:s/></text:span><text:span text:style-name="T848">daiktų deklaracija;</text:span></text:p>
      <text:p text:style-name="P849"><text:span text:style-name="T850">2.5</text:span><text:span text:style-name="T851">. FAL forma Nr. 5 – Įgulos sąrašas;</text:span></text:p>
      <text:p text:style-name="P852"><text:span text:style-name="T853">2.6</text:span><text:span text:style-name="T854">. FAL forma Nr. 6 – Keleivių sąrašas;</text:span></text:p>
      <text:p text:style-name="P855"><text:span text:style-name="T856">2.7</text:span><text:span text:style-name="T857">. FAL forma Nr. 7 – Pavojingojo krovinio deklaracija;</text:span></text:p>
      <text:p text:style-name="P858"><text:span text:style-name="T859">2.8</text:span><text:span text:style-name="T860">. Jūrinė sveikatos deklaracija.</text:span></text:p>
      <text:p text:style-name="P861"><text:span text:style-name="T862">_________________</text:span></text:p>
      <text:p text:style-name="P863">Priedo pakeitimai:</text:p>
      <text:p text:style-name="P864"><text:span text:style-name="T865">Nr.<text:s/></text:span><text:a xlink:href="https://www.e-tar.lt/portal/legalAct.html?documentId=TAR.28F9026CDCA8" office:target-frame-name="_top" xlink:show="replace"><text:span text:style-name="T866">3-817</text:span></text:a><text:span text:style-name="T867">, 2011-12-29, Žin., 2012, Nr. 2-62 (2012-01-05), i. k. 1112210ISAK0003-817</text:span></text:p>
      <text:p text:style-name="Normal"/>
      <text:p text:style-name="P868"/>
      <text:soft-page-break/>
      <text:p text:style-name="P869">Dokumentų, kuriuos privaloma</text:p>
      <text:p text:style-name="P870">pateikti laivui įplaukiant į Lietuvos<text:s/></text:p>
      <text:p text:style-name="P871">Respublikos jūrų uostą ar išplaukiant iš<text:s/></text:p>
      <text:p text:style-name="P872">jo tikrinimą atliekančioms valstybės<text:s/></text:p>
      <text:p text:style-name="P873">institucijoms, pildymo, pateikimo ir<text:s/></text:p>
      <text:p text:style-name="P874">saugojimo tvarkos aprašo</text:p>
      <text:p text:style-name="P875">2<text:s/>priedas</text:p>
      <text:p text:style-name="P876"/>
      <text:p text:style-name="P877"><text:span text:style-name="T878">PRIEŠ LAIVO ĮPLAUKIMĄ PATEIKIAMOS INFORMACIJOS APIE APSAUGĄ FORMA, SKIRTA VISIEMS LAIVAMS PRIEŠ ATVY</text:span><text:span text:style-name="T879">KSTANT Į ES VALSTYBĖS NARĖS UOSTĄ</text:span></text:p>
      <text:p text:style-name="P880"/>
      <text:p text:style-name="P881">(1974 m. Tarptautinės konvencijos dėl žmogaus gyvybės apsaugos jūroje (SOLAS)<text:s/><text:line-break/>XI-2 skyriaus 9 taisyklė ir Reglamento (EB) Nr. 725/2004 6 straipsnio 3 dalis)</text:p>
      <text:p text:style-name="Normal"/>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30">
            <text:p text:style-name="P915">Informacija apie laivą ir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4">
            <text:p text:style-name="P918">TJO numeris</text:p>
          </table:table-cell>
          <table:covered-table-cell/>
          <table:covered-table-cell/>
          <table:covered-table-cell/>
          <table:table-cell table:style-name="TableCell919" table:number-columns-spanned="1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10">
            <text:p text:style-name="P922">Laivo pavadinimas</text:p>
          </table:table-cell>
          <table:covered-table-cell/>
          <table:covered-table-cell/>
          <table:covered-table-cell/>
          <table:covered-table-cell/>
          <table:covered-table-cell/>
          <table:covered-table-cell/>
          <table:covered-table-cell/>
          <table:covered-table-cell/>
          <table:covered-table-cell/>
          <table:table-cell table:style-name="TableCell923" table:number-columns-spanned="4">
            <text:p text:style-name="P924"/>
          </table:table-cell>
          <table:covered-table-cell/>
          <table:covered-table-cell/>
          <table:covered-table-cell/>
        </table:table-row>
        <table:table-row table:style-name="TableRow925">
          <table:table-cell table:style-name="TableCell926" table:number-columns-spanned="4">
            <text:p text:style-name="P927">Registracijos uostas</text:p>
          </table:table-cell>
          <table:covered-table-cell/>
          <table:covered-table-cell/>
          <table:covered-table-cell/>
          <table:table-cell table:style-name="TableCell928" table:number-columns-spanned="1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10">
            <text:p text:style-name="P931">Vėliavos valstybė</text:p>
          </table:table-cell>
          <table:covered-table-cell/>
          <table:covered-table-cell/>
          <table:covered-table-cell/>
          <table:covered-table-cell/>
          <table:covered-table-cell/>
          <table:covered-table-cell/>
          <table:covered-table-cell/>
          <table:covered-table-cell/>
          <table:covered-table-cell/>
          <table:table-cell table:style-name="TableCell932" table:number-columns-spanned="4">
            <text:p text:style-name="P933"/>
          </table:table-cell>
          <table:covered-table-cell/>
          <table:covered-table-cell/>
          <table:covered-table-cell/>
        </table:table-row>
        <table:table-row table:style-name="TableRow934">
          <table:table-cell table:style-name="TableCell935" table:number-columns-spanned="4">
            <text:p text:style-name="P936">Laivo tipas</text:p>
          </table:table-cell>
          <table:covered-table-cell/>
          <table:covered-table-cell/>
          <table:covered-table-cell/>
          <table:table-cell table:style-name="TableCell937" table:number-columns-spanned="1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10">
            <text:p text:style-name="P940">Laivo šaukinys</text:p>
          </table:table-cell>
          <table:covered-table-cell/>
          <table:covered-table-cell/>
          <table:covered-table-cell/>
          <table:covered-table-cell/>
          <table:covered-table-cell/>
          <table:covered-table-cell/>
          <table:covered-table-cell/>
          <table:covered-table-cell/>
          <table:covered-table-cell/>
          <table:table-cell table:style-name="TableCell941" table:number-columns-spanned="4">
            <text:p text:style-name="P942"/>
          </table:table-cell>
          <table:covered-table-cell/>
          <table:covered-table-cell/>
          <table:covered-table-cell/>
        </table:table-row>
        <table:table-row table:style-name="TableRow943">
          <table:table-cell table:style-name="TableCell944" table:number-columns-spanned="4">
            <text:p text:style-name="P945">Bendroji talpa</text:p>
          </table:table-cell>
          <table:covered-table-cell/>
          <table:covered-table-cell/>
          <table:covered-table-cell/>
          <table:table-cell table:style-name="TableCell946" table:number-columns-spanned="1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10">
            <text:p text:style-name="P949">INMARSAT numeriai (jei yra)</text:p>
          </table:table-cell>
          <table:covered-table-cell/>
          <table:covered-table-cell/>
          <table:covered-table-cell/>
          <table:covered-table-cell/>
          <table:covered-table-cell/>
          <table:covered-table-cell/>
          <table:covered-table-cell/>
          <table:covered-table-cell/>
          <table:covered-table-cell/>
          <table:table-cell table:style-name="TableCell950" table:number-columns-spanned="4">
            <text:p text:style-name="P951"/>
          </table:table-cell>
          <table:covered-table-cell/>
          <table:covered-table-cell/>
          <table:covered-table-cell/>
        </table:table-row>
        <table:table-row table:style-name="TableRow952">
          <table:table-cell table:style-name="TableCell953" table:number-columns-spanned="4">
            <text:p text:style-name="P954">Kompanijos pavadinimas ir kompanijos identifikavimo numeris</text:p>
          </table:table-cell>
          <table:covered-table-cell/>
          <table:covered-table-cell/>
          <table:covered-table-cell/>
          <table:table-cell table:style-name="TableCell955" table:number-columns-spanned="12">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10">
            <text:p text:style-name="P958">Kompanijos apsaugos pareigūno (CSO) vardas, pavardė ir<text:s/>kontaktiniai duomenys ryšiui visą parą</text:p>
          </table:table-cell>
          <table:covered-table-cell/>
          <table:covered-table-cell/>
          <table:covered-table-cell/>
          <table:covered-table-cell/>
          <table:covered-table-cell/>
          <table:covered-table-cell/>
          <table:covered-table-cell/>
          <table:covered-table-cell/>
          <table:covered-table-cell/>
          <table:table-cell table:style-name="TableCell959" table:number-columns-spanned="4">
            <text:p text:style-name="P960"/>
          </table:table-cell>
          <table:covered-table-cell/>
          <table:covered-table-cell/>
          <table:covered-table-cell/>
        </table:table-row>
        <table:table-row table:style-name="TableRow961">
          <table:table-cell table:style-name="TableCell962" table:number-columns-spanned="4">
            <text:p text:style-name="P963">Įplaukimo uostas</text:p>
          </table:table-cell>
          <table:covered-table-cell/>
          <table:covered-table-cell/>
          <table:covered-table-cell/>
          <table:table-cell table:style-name="TableCell964" table:number-columns-spanned="12">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10">
            <text:p text:style-name="P967">Įplaukimo uosto įrenginys (terminalas) (jei žinoma)</text:p>
          </table:table-cell>
          <table:covered-table-cell/>
          <table:covered-table-cell/>
          <table:covered-table-cell/>
          <table:covered-table-cell/>
          <table:covered-table-cell/>
          <table:covered-table-cell/>
          <table:covered-table-cell/>
          <table:covered-table-cell/>
          <table:covered-table-cell/>
          <table:table-cell table:style-name="TableCell968" table:number-columns-spanned="4">
            <text:p text:style-name="P969"/>
          </table:table-cell>
          <table:covered-table-cell/>
          <table:covered-table-cell/>
          <table:covered-table-cell/>
        </table:table-row>
        <table:table-row table:style-name="TableRow970">
          <table:table-cell table:style-name="TableCell971" table:number-columns-spanned="30">
            <text:p text:style-name="P972">Informacija apie uostą ir uosto įrenginį (termi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1">
            <text:p text:style-name="P975">Laivo numatomo įplaukimo į uostą data ir lai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19">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1">
            <text:p text:style-name="P980">Pagrindinis įplaukimo tiksl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19">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30">
            <text:p text:style-name="P985">Pagal<text:s/>SOLAS XI-2 skyriaus 9.2.1 taisyklę privalom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6">
            <text:p text:style-name="P988">Ar laivas turi galiojantį tarptautinį laivo apsaugos liudijimą (ISSC)?</text:p>
          </table:table-cell>
          <table:covered-table-cell/>
          <table:covered-table-cell/>
          <table:covered-table-cell/>
          <table:covered-table-cell/>
          <table:covered-table-cell/>
          <table:table-cell table:style-name="TableCell989" table:number-columns-spanned="2">
            <text:p text:style-name="P990">TAIP</text:p>
          </table:table-cell>
          <table:covered-table-cell/>
          <table:table-cell table:style-name="TableCell991" table:number-columns-spanned="4">
            <text:p text:style-name="P992">ISSC</text:p>
          </table:table-cell>
          <table:covered-table-cell/>
          <table:covered-table-cell/>
          <table:covered-table-cell/>
          <table:table-cell table:style-name="TableCell993" table:number-columns-spanned="10">
            <text:p text:style-name="P994">NE (kodėl?)<text:s/></text:p>
          </table:table-cell>
          <table:covered-table-cell/>
          <table:covered-table-cell/>
          <table:covered-table-cell/>
          <table:covered-table-cell/>
          <table:covered-table-cell/>
          <table:covered-table-cell/>
          <table:covered-table-cell/>
          <table:covered-table-cell/>
          <table:covered-table-cell/>
          <table:table-cell table:style-name="TableCell995" table:number-columns-spanned="5">
            <text:p text:style-name="P996">Išdavė (administracijos arba pripažintosios apsaugos organizacijos pavadinimas)</text:p>
          </table:table-cell>
          <table:covered-table-cell/>
          <table:covered-table-cell/>
          <table:covered-table-cell/>
          <table:covered-table-cell/>
          <table:table-cell table:style-name="TableCell997" table:number-columns-spanned="3">
            <text:p text:style-name="P998">Galioja iki (nurodomi<text:s/>metai, mėnuo, diena)</text:p>
          </table:table-cell>
          <table:covered-table-cell/>
          <table:covered-table-cell/>
        </table:table-row>
        <table:table-row table:style-name="TableRow999">
          <table:table-cell table:style-name="TableCell1000" table:number-columns-spanned="6">
            <text:p text:style-name="P1001">Ar laive yra patvirtintas laivo apsaugos planas (SSP)?</text:p>
          </table:table-cell>
          <table:covered-table-cell/>
          <table:covered-table-cell/>
          <table:covered-table-cell/>
          <table:covered-table-cell/>
          <table:covered-table-cell/>
          <table:table-cell table:style-name="TableCell1002" table:number-columns-spanned="2">
            <text:p text:style-name="P1003">TAIP</text:p>
          </table:table-cell>
          <table:covered-table-cell/>
          <table:table-cell table:style-name="TableCell1004" table:number-columns-spanned="2">
            <text:p text:style-name="P1005">NE</text:p>
          </table:table-cell>
          <table:covered-table-cell/>
          <table:table-cell table:style-name="TableCell1006" table:number-columns-spanned="10">
            <text:p text:style-name="P1007">Apsaugos lygis, pagal kurį laivas eksploatuojamas dabar</text:p>
          </table:table-cell>
          <table:covered-table-cell/>
          <table:covered-table-cell/>
          <table:covered-table-cell/>
          <table:covered-table-cell/>
          <table:covered-table-cell/>
          <table:covered-table-cell/>
          <table:covered-table-cell/>
          <table:covered-table-cell/>
          <table:covered-table-cell/>
          <table:table-cell table:style-name="TableCell1008" table:number-columns-spanned="4">
            <text:p text:style-name="P1009">1 apsaugos lygis</text:p>
          </table:table-cell>
          <table:covered-table-cell/>
          <table:covered-table-cell/>
          <table:covered-table-cell/>
          <table:table-cell table:style-name="TableCell1010" table:number-columns-spanned="3">
            <text:p text:style-name="P1011">2 apsaugos lygis</text:p>
          </table:table-cell>
          <table:covered-table-cell/>
          <table:covered-table-cell/>
          <table:table-cell table:style-name="TableCell1012" table:number-columns-spanned="3">
            <text:p text:style-name="P1013">3 apsaugos lygis</text:p>
          </table:table-cell>
          <table:covered-table-cell/>
          <table:covered-table-cell/>
        </table:table-row>
        <table:table-row table:style-name="TableRow1014">
          <table:table-cell table:style-name="TableCell1015" table:number-columns-spanned="8">
            <text:p text:style-name="P1016">Laivo buvimo vieta rengiant šį pranešimą</text:p>
          </table:table-cell>
          <table:covered-table-cell/>
          <table:covered-table-cell/>
          <table:covered-table-cell/>
          <table:covered-table-cell/>
          <table:covered-table-cell/>
          <table:covered-table-cell/>
          <table:covered-table-cell/>
          <table:table-cell table:style-name="TableCell1017" table:number-columns-spanned="22">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30">
            <text:p text:style-name="P1021">Chronologine tvarka<text:s/>(pradedant paskutiniuoju) išvardykite dešimt paskutinių įplaukimų į uosto įrenginius (termina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Nr.</text:p>
          </table:table-cell>
          <table:table-cell table:style-name="TableCell1025" table:number-columns-spanned="4">
            <text:p text:style-name="P1026">Data nuo (nurodomi metai, mėnuo, diena)</text:p>
          </table:table-cell>
          <table:covered-table-cell/>
          <table:covered-table-cell/>
          <table:covered-table-cell/>
          <table:table-cell table:style-name="TableCell1027" table:number-columns-spanned="4">
            <text:p text:style-name="P1028">Data iki (nurodomi metai, mėnuo, diena)</text:p>
          </table:table-cell>
          <table:covered-table-cell/>
          <table:covered-table-cell/>
          <table:covered-table-cell/>
          <table:table-cell table:style-name="TableCell1029" table:number-columns-spanned="5">
            <text:p text:style-name="P1030">Uostas</text:p>
          </table:table-cell>
          <table:covered-table-cell/>
          <table:covered-table-cell/>
          <table:covered-table-cell/>
          <table:covered-table-cell/>
          <table:table-cell table:style-name="TableCell1031" table:number-columns-spanned="5">
            <text:p text:style-name="P1032">Valstybė</text:p>
          </table:table-cell>
          <table:covered-table-cell/>
          <table:covered-table-cell/>
          <table:covered-table-cell/>
          <table:covered-table-cell/>
          <table:table-cell table:style-name="TableCell1033" table:number-columns-spanned="6">
            <text:p text:style-name="P1034">UN/ LOCODE (jei yra)</text:p>
          </table:table-cell>
          <table:covered-table-cell/>
          <table:covered-table-cell/>
          <table:covered-table-cell/>
          <table:covered-table-cell/>
          <table:covered-table-cell/>
          <table:table-cell table:style-name="TableCell1035" table:number-columns-spanned="3">
            <text:p text:style-name="P1036">Uosto įrenginys (terminalas)</text:p>
          </table:table-cell>
          <table:covered-table-cell/>
          <table:covered-table-cell/>
          <table:table-cell table:style-name="TableCell1037" table:number-columns-spanned="2">
            <text:p text:style-name="P1038"><text:span text:style-name="T1039">Apsaugos</text:span><text:span text:style-name="T1040"><text:s/>lygis (AL)</text:span></text:p>
          </table:table-cell>
          <table:covered-table-cell/>
        </table:table-row>
        <table:table-row table:style-name="TableRow1041">
          <table:table-cell table:style-name="TableCell1042">
            <text:p text:style-name="P1043">1.</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6">
            <text:p text:style-name="P1053"/>
          </table:table-cell>
          <table:covered-table-cell/>
          <table:covered-table-cell/>
          <table:covered-table-cell/>
          <table:covered-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AL =</text:p>
          </table:table-cell>
          <table:covered-table-cell/>
        </table:table-row>
        <table:table-row table:style-name="TableRow1058">
          <table:table-cell table:style-name="TableCell1059">
            <text:p text:style-name="P1060">2.</text:p>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AL =</text:p>
          </table:table-cell>
          <table:covered-table-cell/>
        </table:table-row>
        <table:table-row table:style-name="TableRow1075">
          <table:table-cell table:style-name="TableCell1076">
            <text:p text:style-name="P1077">3.</text:p>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5">
            <text:p text:style-name="P1083"/>
          </table:table-cell>
          <table:covered-table-cell/>
          <table:covered-table-cell/>
          <table:covered-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6">
            <text:p text:style-name="P1087"/>
          </table:table-cell>
          <table:covered-table-cell/>
          <table:covered-table-cell/>
          <table:covered-table-cell/>
          <table:covered-table-cell/>
          <table:covered-table-cell/>
          <table:table-cell table:style-name="TableCell1088" table:number-columns-spanned="3">
            <text:p text:style-name="P1089"/>
          </table:table-cell>
          <table:covered-table-cell/>
          <table:covered-table-cell/>
          <table:table-cell table:style-name="TableCell1090" table:number-columns-spanned="2">
            <text:p text:style-name="P1091">AL =</text:p>
          </table:table-cell>
          <table:covered-table-cell/>
        </table:table-row>
        <text:soft-page-break/>
        <table:table-row table:style-name="TableRow1092">
          <table:table-cell table:style-name="TableCell1093">
            <text:p text:style-name="P1094">4.</text:p>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AL =</text:p>
          </table:table-cell>
          <table:covered-table-cell/>
        </table:table-row>
        <table:table-row table:style-name="TableRow1109">
          <table:table-cell table:style-name="TableCell1110">
            <text:p text:style-name="P1111">5.</text:p>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5">
            <text:p text:style-name="P1119"/>
          </table: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AL =</text:p>
          </table:table-cell>
          <table:covered-table-cell/>
        </table:table-row>
        <table:table-row table:style-name="TableRow1126">
          <table:table-cell table:style-name="TableCell1127">
            <text:p text:style-name="P1128">6.</text:p>
          </table: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AL =</text:p>
          </table:table-cell>
          <table:covered-table-cell/>
        </table:table-row>
        <table:table-row table:style-name="TableRow1143">
          <table:table-cell table:style-name="TableCell1144">
            <text:p text:style-name="P1145">7.</text:p>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5">
            <text:p text:style-name="P1151"/>
          </table:table-cell>
          <table:covered-table-cell/>
          <table:covered-table-cell/>
          <table:covered-table-cell/>
          <table:covered-table-cell/>
          <table:table-cell table:style-name="TableCell1152" table:number-columns-spanned="5">
            <text:p text:style-name="P1153"/>
          </table:table-cell>
          <table:covered-table-cell/>
          <table:covered-table-cell/>
          <table:covered-table-cell/>
          <table:covered-table-cell/>
          <table:table-cell table:style-name="TableCell1154" table:number-columns-spanned="6">
            <text:p text:style-name="P1155"/>
          </table:table-cell>
          <table:covered-table-cell/>
          <table:covered-table-cell/>
          <table:covered-table-cell/>
          <table:covered-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AL =</text:p>
          </table:table-cell>
          <table:covered-table-cell/>
        </table:table-row>
        <table:table-row table:style-name="TableRow1160">
          <table:table-cell table:style-name="TableCell1161">
            <text:p text:style-name="P1162">8.</text:p>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6">
            <text:p text:style-name="P1172"/>
          </table:table-cell>
          <table:covered-table-cell/>
          <table:covered-table-cell/>
          <table:covered-table-cell/>
          <table:covered-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AL =</text:p>
          </table:table-cell>
          <table:covered-table-cell/>
        </table:table-row>
        <table:table-row table:style-name="TableRow1177">
          <table:table-cell table:style-name="TableCell1178">
            <text:p text:style-name="P1179">9.</text:p>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5">
            <text:p text:style-name="P1185"/>
          </table:table-cell>
          <table:covered-table-cell/>
          <table:covered-table-cell/>
          <table:covered-table-cell/>
          <table:covered-table-cell/>
          <table:table-cell table:style-name="TableCell1186" table:number-columns-spanned="5">
            <text:p text:style-name="P1187"/>
          </table:table-cell>
          <table:covered-table-cell/>
          <table:covered-table-cell/>
          <table:covered-table-cell/>
          <table:covered-table-cell/>
          <table:table-cell table:style-name="TableCell1188" table:number-columns-spanned="6">
            <text:p text:style-name="P1189"/>
          </table:table-cell>
          <table:covered-table-cell/>
          <table:covered-table-cell/>
          <table:covered-table-cell/>
          <table:covered-table-cell/>
          <table:covered-table-cell/>
          <table:table-cell table:style-name="TableCell1190" table:number-columns-spanned="3">
            <text:p text:style-name="P1191"/>
          </table:table-cell>
          <table:covered-table-cell/>
          <table:covered-table-cell/>
          <table:table-cell table:style-name="TableCell1192" table:number-columns-spanned="2">
            <text:p text:style-name="P1193">AL =</text:p>
          </table:table-cell>
          <table:covered-table-cell/>
        </table:table-row>
        <table:table-row table:style-name="TableRow1194">
          <table:table-cell table:style-name="TableCell1195">
            <text:p text:style-name="P1196">10.</text:p>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5">
            <text:p text:style-name="P1202"/>
          </table:table-cell>
          <table:covered-table-cell/>
          <table:covered-table-cell/>
          <table:covered-table-cell/>
          <table:covered-table-cell/>
          <table:table-cell table:style-name="TableCell1203" table:number-columns-spanned="5">
            <text:p text:style-name="P1204"/>
          </table:table-cell>
          <table:covered-table-cell/>
          <table:covered-table-cell/>
          <table:covered-table-cell/>
          <table:covered-table-cell/>
          <table:table-cell table:style-name="TableCell1205" table:number-columns-spanned="6">
            <text:p text:style-name="P1206"/>
          </table:table-cell>
          <table:covered-table-cell/>
          <table:covered-table-cell/>
          <table:covered-table-cell/>
          <table:covered-table-cell/>
          <table:covered-table-cell/>
          <table:table-cell table:style-name="TableCell1207" table:number-columns-spanned="3">
            <text:p text:style-name="P1208"/>
          </table:table-cell>
          <table:covered-table-cell/>
          <table:covered-table-cell/>
          <table:table-cell table:style-name="TableCell1209" table:number-columns-spanned="2">
            <text:p text:style-name="P1210">AL =</text:p>
          </table:table-cell>
          <table:covered-table-cell/>
        </table:table-row>
        <table:table-row table:style-name="TableRow1211">
          <table:table-cell table:style-name="TableCell1212" table:number-columns-spanned="27">
            <text:p text:style-name="P1213">Ar laive imtasi kitų specialių arba papildomų apsaugos priemonių nei patvirtintame<text:s/>laivo apsaugos plane nurodytos priemonės?</text:p>
            <text:p text:style-name="P1214">Jei TAIP, toliau išvardykite specialias arba papildomas apsaugos priemones, kurių imtasi la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2">
            <text:p text:style-name="P1216">TAIP</text:p>
          </table:table-cell>
          <table:covered-table-cell/>
          <table:table-cell table:style-name="TableCell1217">
            <text:p text:style-name="P1218">NE</text:p>
          </table:table-cell>
        </table:table-row>
        <table:table-row table:style-name="TableRow1219">
          <table:table-cell table:style-name="TableCell1220" table:number-columns-spanned="2">
            <text:p text:style-name="P1221">Nr.<text:line-break/>(kaip nurodyta pirmiau)</text:p>
          </table:table-cell>
          <table:covered-table-cell/>
          <table:table-cell table:style-name="TableCell1222" table:number-columns-spanned="28">
            <text:p text:style-name="P1223">Specialios arba papildomos apsaugos priemonės, kurių imtasi laiv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2">
            <text:p text:style-name="P1226">1.</text:p>
          </table:table-cell>
          <table:covered-table-cell/>
          <table:table-cell table:style-name="TableCell1227" table:number-columns-spanned="28">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P1231">2.</text:p>
          </table:table-cell>
          <table:covered-table-cell/>
          <table:table-cell table:style-name="TableCell1232" table:number-columns-spanned="28">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2">
            <text:p text:style-name="P1236">3.</text:p>
          </table:table-cell>
          <table:covered-table-cell/>
          <table:table-cell table:style-name="TableCell1237" table:number-columns-spanned="28">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2">
            <text:p text:style-name="P1241">4.</text:p>
          </table:table-cell>
          <table:covered-table-cell/>
          <table:table-cell table:style-name="TableCell1242" table:number-columns-spanned="28">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2">
            <text:p text:style-name="P1246">5.</text:p>
          </table:table-cell>
          <table:covered-table-cell/>
          <table:table-cell table:style-name="TableCell1247" table:number-columns-spanned="28">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2">
            <text:p text:style-name="P1251">6.</text:p>
          </table:table-cell>
          <table:covered-table-cell/>
          <table:table-cell table:style-name="TableCell1252" table:number-columns-spanned="28">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2">
            <text:p text:style-name="P1256">7.</text:p>
          </table:table-cell>
          <table:covered-table-cell/>
          <table:table-cell table:style-name="TableCell1257" table:number-columns-spanned="28">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2">
            <text:p text:style-name="P1261">8.</text:p>
          </table:table-cell>
          <table:covered-table-cell/>
          <table:table-cell table:style-name="TableCell1262" table:number-columns-spanned="28">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2">
            <text:p text:style-name="P1266">9.</text:p>
          </table:table-cell>
          <table:covered-table-cell/>
          <table:table-cell table:style-name="TableCell1267" table:number-columns-spanned="28">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2">
            <text:p text:style-name="P1271">10.</text:p>
          </table:table-cell>
          <table:covered-table-cell/>
          <table:table-cell table:style-name="TableCell1272" table:number-columns-spanned="28">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30">
            <text:p text:style-name="P1276">Chronologine tvarka (pradedant paskutiniuoju) išvardykite krovos iš laivo / į laivą darbus, atliktus per pirmiau išvardytus dešimt įplaukimų į uosto įrenginius (terminalus). Prireikus papildykite lentelę naujomis<text:s/>eilutėmis arba tęskite ją atskirame lape; įrašykite bendrą krovos iš laivo / į laivą darb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27">
            <text:p text:style-name="P1279">Ar patvirtintame laivo apsaugos plane nurodytų apsaugos procedūrų laikytasi atliekant kiekvieną krovos iš laivo / į laivą darbą?</text:p>
            <text:p text:style-name="P1280">Jei NE, toliau pateiktos<text:s/>lentelės paskutiniojoje skiltyje įrašykite, kokios apsaugos priemonės taikytos vie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2">
            <text:p text:style-name="P1282">TAIP</text:p>
          </table:table-cell>
          <table:covered-table-cell/>
          <table:table-cell table:style-name="TableCell1283">
            <text:p text:style-name="P1284">NE</text:p>
          </table:table-cell>
        </table:table-row>
        <table:table-row table:style-name="TableRow1285">
          <table:table-cell table:style-name="TableCell1286">
            <text:p text:style-name="P1287">Nr.</text:p>
          </table:table-cell>
          <table:table-cell table:style-name="TableCell1288" table:number-columns-spanned="2">
            <text:p text:style-name="P1289">Data nuo (nurodomi metai, mėnuo, diena)</text:p>
          </table:table-cell>
          <table:covered-table-cell/>
          <table:table-cell table:style-name="TableCell1290" table:number-columns-spanned="4">
            <text:p text:style-name="P1291">Data iki (nurodomi metai, mėnuo, diena)</text:p>
          </table:table-cell>
          <table:covered-table-cell/>
          <table:covered-table-cell/>
          <table:covered-table-cell/>
          <table:table-cell table:style-name="TableCell1292" table:number-columns-spanned="11">
            <text:p text:style-name="P1293">Vieta arba ilguma ir platu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5">
            <text:p text:style-name="P1295">Krovos iš laivo / į laivą darbas</text:p>
          </table:table-cell>
          <table:covered-table-cell/>
          <table:covered-table-cell/>
          <table:covered-table-cell/>
          <table:covered-table-cell/>
          <table:table-cell table:style-name="TableCell1296" table:number-columns-spanned="7">
            <text:p text:style-name="P1297">Apsaugos priemonės, kurios taikytos vietoje<text:s/></text:p>
          </table:table-cell>
          <table:covered-table-cell/>
          <table:covered-table-cell/>
          <table:covered-table-cell/>
          <table:covered-table-cell/>
          <table:covered-table-cell/>
          <table:covered-table-cell/>
        </table:table-row>
        <table:table-row table:style-name="TableRow1298">
          <table:table-cell table:style-name="TableCell1299">
            <text:p text:style-name="P1300">1.</text:p>
          </table:table-cell>
          <table:table-cell table:style-name="TableCell1301" table:number-columns-spanned="2">
            <text:p text:style-name="P1302"/>
          </table:table-cell>
          <table:covered-table-cell/>
          <table:table-cell table:style-name="TableCell1303" table:number-columns-spanned="4">
            <text:p text:style-name="P1304"/>
          </table:table-cell>
          <table:covered-table-cell/>
          <table:covered-table-cell/>
          <table:covered-table-cell/>
          <table:table-cell table:style-name="TableCell1305" table:number-columns-spanned="11">
            <text:p text:style-name="P1306"/>
          </table:table-cell>
          <table:covered-table-cell/>
          <table:covered-table-cell/>
          <table:covered-table-cell/>
          <table:covered-table-cell/>
          <table:covered-table-cell/>
          <table:covered-table-cell/>
          <table:covered-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able:number-columns-spanned="7">
            <text:p text:style-name="P1310"/>
          </table:table-cell>
          <table:covered-table-cell/>
          <table:covered-table-cell/>
          <table:covered-table-cell/>
          <table:covered-table-cell/>
          <table:covered-table-cell/>
          <table:covered-table-cell/>
        </table:table-row>
        <table:table-row table:style-name="TableRow1311">
          <table:table-cell table:style-name="TableCell1312">
            <text:p text:style-name="P1313">2.</text:p>
          </table:table-cell>
          <table:table-cell table:style-name="TableCell1314" table:number-columns-spanned="2">
            <text:p text:style-name="P1315"/>
          </table:table-cell>
          <table:covered-table-cell/>
          <table:table-cell table:style-name="TableCell1316" table:number-columns-spanned="4">
            <text:p text:style-name="P1317"/>
          </table:table-cell>
          <table:covered-table-cell/>
          <table:covered-table-cell/>
          <table:covered-table-cell/>
          <table:table-cell table:style-name="TableCell1318" table:number-columns-spanned="11">
            <text:p text:style-name="P1319"/>
          </table: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5">
            <text:p text:style-name="P1321"/>
          </table:table-cell>
          <table:covered-table-cell/>
          <table:covered-table-cell/>
          <table:covered-table-cell/>
          <table:covered-table-cell/>
          <table:table-cell table:style-name="TableCell1322" table:number-columns-spanned="7">
            <text:p text:style-name="P1323"/>
          </table:table-cell>
          <table:covered-table-cell/>
          <table:covered-table-cell/>
          <table:covered-table-cell/>
          <table:covered-table-cell/>
          <table:covered-table-cell/>
          <table:covered-table-cell/>
        </table:table-row>
        <table:table-row table:style-name="TableRow1324">
          <table:table-cell table:style-name="TableCell1325">
            <text:p text:style-name="P1326">3.</text:p>
          </table:table-cell>
          <table:table-cell table:style-name="TableCell1327" table:number-columns-spanned="2">
            <text:p text:style-name="P1328"/>
          </table:table-cell>
          <table:covered-table-cell/>
          <table:table-cell table:style-name="TableCell1329" table:number-columns-spanned="4">
            <text:p text:style-name="P1330"/>
          </table:table-cell>
          <table:covered-table-cell/>
          <table:covered-table-cell/>
          <table:covered-table-cell/>
          <table:table-cell table:style-name="TableCell1331" table:number-columns-spanned="11">
            <text:p text:style-name="P1332"/>
          </table: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5">
            <text:p text:style-name="P1334"/>
          </table:table-cell>
          <table:covered-table-cell/>
          <table:covered-table-cell/>
          <table:covered-table-cell/>
          <table:covered-table-cell/>
          <table:table-cell table:style-name="TableCell1335" table:number-columns-spanned="7">
            <text:p text:style-name="P1336"/>
          </table:table-cell>
          <table:covered-table-cell/>
          <table:covered-table-cell/>
          <table:covered-table-cell/>
          <table:covered-table-cell/>
          <table:covered-table-cell/>
          <table:covered-table-cell/>
        </table:table-row>
        <table:table-row table:style-name="TableRow1337">
          <table:table-cell table:style-name="TableCell1338">
            <text:p text:style-name="P1339">4.</text:p>
          </table:table-cell>
          <table:table-cell table:style-name="TableCell1340" table:number-columns-spanned="2">
            <text:p text:style-name="P1341"/>
          </table:table-cell>
          <table:covered-table-cell/>
          <table:table-cell table:style-name="TableCell1342" table:number-columns-spanned="4">
            <text:p text:style-name="P1343"/>
          </table:table-cell>
          <table:covered-table-cell/>
          <table:covered-table-cell/>
          <table:covered-table-cell/>
          <table:table-cell table:style-name="TableCell1344" table:number-columns-spanned="11">
            <text:p text:style-name="P1345"/>
          </table: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7">
            <text:p text:style-name="P1349"/>
          </table:table-cell>
          <table:covered-table-cell/>
          <table:covered-table-cell/>
          <table:covered-table-cell/>
          <table:covered-table-cell/>
          <table:covered-table-cell/>
          <table:covered-table-cell/>
        </table:table-row>
        <table:table-row table:style-name="TableRow1350">
          <table:table-cell table:style-name="TableCell1351">
            <text:p text:style-name="P1352">5.</text:p>
          </table:table-cell>
          <table:table-cell table:style-name="TableCell1353" table:number-columns-spanned="2">
            <text:p text:style-name="P1354"/>
          </table:table-cell>
          <table:covered-table-cell/>
          <table:table-cell table:style-name="TableCell1355" table:number-columns-spanned="4">
            <text:p text:style-name="P1356"/>
          </table:table-cell>
          <table:covered-table-cell/>
          <table:covered-table-cell/>
          <table:covered-table-cell/>
          <table:table-cell table:style-name="TableCell1357" table:number-columns-spanned="11">
            <text:p text:style-name="P1358"/>
          </table: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5">
            <text:p text:style-name="P1360"/>
          </table:table-cell>
          <table:covered-table-cell/>
          <table:covered-table-cell/>
          <table:covered-table-cell/>
          <table:covered-table-cell/>
          <table:table-cell table:style-name="TableCell1361" table:number-columns-spanned="7">
            <text:p text:style-name="P1362"/>
          </table:table-cell>
          <table:covered-table-cell/>
          <table:covered-table-cell/>
          <table:covered-table-cell/>
          <table:covered-table-cell/>
          <table:covered-table-cell/>
          <table:covered-table-cell/>
        </table:table-row>
        <table:table-row table:style-name="TableRow1363">
          <table:table-cell table:style-name="TableCell1364">
            <text:p text:style-name="P1365">6.</text:p>
          </table:table-cell>
          <table:table-cell table:style-name="TableCell1366" table:number-columns-spanned="2">
            <text:p text:style-name="P1367"/>
          </table:table-cell>
          <table:covered-table-cell/>
          <table:table-cell table:style-name="TableCell1368" table:number-columns-spanned="4">
            <text:p text:style-name="P1369"/>
          </table:table-cell>
          <table:covered-table-cell/>
          <table:covered-table-cell/>
          <table:covered-table-cell/>
          <table:table-cell table:style-name="TableCell1370" table:number-columns-spanned="11">
            <text:p text:style-name="P1371"/>
          </table: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5">
            <text:p text:style-name="P1373"/>
          </table:table-cell>
          <table:covered-table-cell/>
          <table:covered-table-cell/>
          <table:covered-table-cell/>
          <table:covered-table-cell/>
          <table:table-cell table:style-name="TableCell1374" table:number-columns-spanned="7">
            <text:p text:style-name="P1375"/>
          </table:table-cell>
          <table:covered-table-cell/>
          <table:covered-table-cell/>
          <table:covered-table-cell/>
          <table:covered-table-cell/>
          <table:covered-table-cell/>
          <table:covered-table-cell/>
        </table:table-row>
        <table:table-row table:style-name="TableRow1376">
          <table:table-cell table:style-name="TableCell1377">
            <text:p text:style-name="P1378">7.</text:p>
          </table:table-cell>
          <table:table-cell table:style-name="TableCell1379" table:number-columns-spanned="2">
            <text:p text:style-name="P1380"/>
          </table:table-cell>
          <table:covered-table-cell/>
          <table:table-cell table:style-name="TableCell1381" table:number-columns-spanned="4">
            <text:p text:style-name="P1382"/>
          </table:table-cell>
          <table:covered-table-cell/>
          <table:covered-table-cell/>
          <table:covered-table-cell/>
          <table:table-cell table:style-name="TableCell1383" table:number-columns-spanned="11">
            <text:p text:style-name="P1384"/>
          </table: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5">
            <text:p text:style-name="P1386"/>
          </table:table-cell>
          <table:covered-table-cell/>
          <table:covered-table-cell/>
          <table:covered-table-cell/>
          <table:covered-table-cell/>
          <table:table-cell table:style-name="TableCell1387" table:number-columns-spanned="7">
            <text:p text:style-name="P1388"/>
          </table:table-cell>
          <table:covered-table-cell/>
          <table:covered-table-cell/>
          <table:covered-table-cell/>
          <table:covered-table-cell/>
          <table:covered-table-cell/>
          <table:covered-table-cell/>
        </table:table-row>
        <table:table-row table:style-name="TableRow1389">
          <table:table-cell table:style-name="TableCell1390">
            <text:p text:style-name="P1391">8.</text:p>
          </table:table-cell>
          <table:table-cell table:style-name="TableCell1392" table:number-columns-spanned="2">
            <text:p text:style-name="P1393"/>
          </table:table-cell>
          <table:covered-table-cell/>
          <table:table-cell table:style-name="TableCell1394" table:number-columns-spanned="4">
            <text:p text:style-name="P1395"/>
          </table:table-cell>
          <table:covered-table-cell/>
          <table:covered-table-cell/>
          <table:covered-table-cell/>
          <table:table-cell table:style-name="TableCell1396" table:number-columns-spanned="11">
            <text:p text:style-name="P1397"/>
          </table: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5">
            <text:p text:style-name="P1399"/>
          </table:table-cell>
          <table:covered-table-cell/>
          <table:covered-table-cell/>
          <table:covered-table-cell/>
          <table:covered-table-cell/>
          <table:table-cell table:style-name="TableCell1400" table:number-columns-spanned="7">
            <text:p text:style-name="P1401"/>
          </table:table-cell>
          <table:covered-table-cell/>
          <table:covered-table-cell/>
          <table:covered-table-cell/>
          <table:covered-table-cell/>
          <table:covered-table-cell/>
          <table:covered-table-cell/>
        </table:table-row>
        <table:table-row table:style-name="TableRow1402">
          <table:table-cell table:style-name="TableCell1403">
            <text:p text:style-name="P1404">9.</text:p>
          </table:table-cell>
          <table:table-cell table:style-name="TableCell1405" table:number-columns-spanned="2">
            <text:p text:style-name="P1406"/>
          </table:table-cell>
          <table:covered-table-cell/>
          <table:table-cell table:style-name="TableCell1407" table:number-columns-spanned="4">
            <text:p text:style-name="P1408"/>
          </table:table-cell>
          <table:covered-table-cell/>
          <table:covered-table-cell/>
          <table:covered-table-cell/>
          <table:table-cell table:style-name="TableCell1409" table:number-columns-spanned="11">
            <text:p text:style-name="P1410"/>
          </table: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5">
            <text:p text:style-name="P1412"/>
          </table:table-cell>
          <table:covered-table-cell/>
          <table:covered-table-cell/>
          <table:covered-table-cell/>
          <table:covered-table-cell/>
          <table:table-cell table:style-name="TableCell1413" table:number-columns-spanned="7">
            <text:p text:style-name="P1414"/>
          </table:table-cell>
          <table:covered-table-cell/>
          <table:covered-table-cell/>
          <table:covered-table-cell/>
          <table:covered-table-cell/>
          <table:covered-table-cell/>
          <table:covered-table-cell/>
        </table:table-row>
        <table:table-row table:style-name="TableRow1415">
          <table:table-cell table:style-name="TableCell1416">
            <text:p text:style-name="P1417">10.</text:p>
          </table:table-cell>
          <table:table-cell table:style-name="TableCell1418" table:number-columns-spanned="2">
            <text:p text:style-name="P1419"/>
          </table:table-cell>
          <table:covered-table-cell/>
          <table:table-cell table:style-name="TableCell1420" table:number-columns-spanned="4">
            <text:p text:style-name="P1421"/>
          </table:table-cell>
          <table:covered-table-cell/>
          <table:covered-table-cell/>
          <table:covered-table-cell/>
          <table:table-cell table:style-name="TableCell1422" table:number-columns-spanned="11">
            <text:p text:style-name="P1423"/>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5">
            <text:p text:style-name="P1425"/>
          </table:table-cell>
          <table:covered-table-cell/>
          <table:covered-table-cell/>
          <table:covered-table-cell/>
          <table:covered-table-cell/>
          <table:table-cell table:style-name="TableCell1426" table:number-columns-spanned="7">
            <text:p text:style-name="P1427"/>
          </table:table-cell>
          <table:covered-table-cell/>
          <table:covered-table-cell/>
          <table:covered-table-cell/>
          <table:covered-table-cell/>
          <table:covered-table-cell/>
          <table:covered-table-cell/>
        </table:table-row>
        <table:table-row table:style-name="TableRow1428">
          <table:table-cell table:style-name="TableCell1429" table:number-columns-spanned="13">
            <text:p text:style-name="P1430">Bendras krovinio laive ap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17">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15">
            <text:p text:style-name="P1435">Ar laivu, kaip IMDG kodekso bet kurios 1, 2.1, 2.3, 3, 4.1, 5.1, 6.1, 6.2, 7 arba 8 klasės<text:s/>krovinys, gabenamos pavojingosios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2">
            <text:p text:style-name="P1437">TAIP</text:p>
          </table:table-cell>
          <table:covered-table-cell/>
          <table:table-cell table:style-name="TableCell1438" table:number-columns-spanned="4">
            <text:p text:style-name="P1439">NE</text:p>
          </table:table-cell>
          <table:covered-table-cell/>
          <table:covered-table-cell/>
          <table:covered-table-cell/>
          <table:table-cell table:style-name="TableCell1440" table:number-columns-spanned="9">
            <text:p text:style-name="P1441">Jei TAIP, patvirtinkite, ar pridėta pavojingųjų krovinių deklaracija (arba susijęs išrašas)</text:p>
          </table: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15">
            <text:p text:style-name="P1444">Patvirtinkite, kad pridėtas laivo įgulos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2">
            <text:p text:style-name="P1446">TAIP</text:p>
          </table:table-cell>
          <table:covered-table-cell/>
          <table:table-cell table:style-name="TableCell1447" table:number-columns-spanned="12">
            <text:p text:style-name="P1448">Patvirtinkite, kad pridėtas laivo keleivi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ext:p text:style-name="P1450">TAIP</text:p>
          </table:table-cell>
        </table:table-row>
      </table:table>
      <text:p text:style-name="Normal"/>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6">
            <text:p text:style-name="P1460">Kita su apsauga susijusi informacija</text:p>
          </table:table-cell>
          <table:covered-table-cell/>
          <table:covered-table-cell/>
          <table:covered-table-cell/>
          <table:covered-table-cell/>
          <table:covered-table-cell/>
        </table:table-row>
        <text:soft-page-break/>
        <table:table-row table:style-name="TableRow1461">
          <table:table-cell table:style-name="TableCell1462">
            <text:p text:style-name="P1463">Ar yra su apsauga susijusių klausimų, apie kuriuos norite pranešti?</text:p>
          </table:table-cell>
          <table:table-cell table:style-name="TableCell1464" table:number-columns-spanned="2">
            <text:p text:style-name="P1465">TAIP</text:p>
          </table:table-cell>
          <table:covered-table-cell/>
          <table:table-cell table:style-name="TableCell1466" table:number-columns-spanned="2">
            <text:p text:style-name="P1467">Išsamiai aprašykite:</text:p>
          </table:table-cell>
          <table:covered-table-cell/>
          <table:table-cell table:style-name="TableCell1468">
            <text:p text:style-name="P1469">NE</text:p>
          </table:table-cell>
        </table:table-row>
        <table:table-row table:style-name="TableRow1470">
          <table:table-cell table:style-name="TableCell1471" table:number-columns-spanned="6">
            <text:p text:style-name="P1472">Laivo agentas numatytame įplaukimo uoste</text:p>
          </table:table-cell>
          <table:covered-table-cell/>
          <table:covered-table-cell/>
          <table:covered-table-cell/>
          <table:covered-table-cell/>
          <table:covered-table-cell/>
        </table:table-row>
        <table:table-row table:style-name="TableRow1473">
          <table:table-cell table:style-name="TableCell1474">
            <text:p text:style-name="P1475">Vardas, pavardė:</text:p>
          </table:table-cell>
          <table:table-cell table:style-name="TableCell1476" table:number-columns-spanned="5">
            <text:p text:style-name="P1477">Kontaktiniai duomenys (tel. Nr.):</text:p>
          </table:table-cell>
          <table:covered-table-cell/>
          <table:covered-table-cell/>
          <table:covered-table-cell/>
          <table:covered-table-cell/>
        </table:table-row>
        <table:table-row table:style-name="TableRow1478">
          <table:table-cell table:style-name="TableCell1479" table:number-columns-spanned="6">
            <text:p text:style-name="P1480">Informaciją pateikusio<text:s/>asmens duomenys</text:p>
          </table:table-cell>
          <table:covered-table-cell/>
          <table:covered-table-cell/>
          <table:covered-table-cell/>
          <table:covered-table-cell/>
          <table:covered-table-cell/>
        </table:table-row>
        <table:table-row table:style-name="TableRow1481">
          <table:table-cell table:style-name="TableCell1482" table:number-columns-spanned="2">
            <text:p text:style-name="P1483">Pareigos arba postas (nereikalinga išbraukti):</text:p>
            <text:p text:style-name="P1484">kapitonas, laivo apsaugos pareigūnas (SSO), kompanijos apsaugos pareigūnas (CSO), (pirmiau minėtas) laivo agentas</text:p>
          </table:table-cell>
          <table:covered-table-cell/>
          <table:table-cell table:style-name="TableCell1485" table:number-columns-spanned="2">
            <text:p text:style-name="P1486">Vardas, pavardė:</text:p>
          </table:table-cell>
          <table:covered-table-cell/>
          <table:table-cell table:style-name="TableCell1487" table:number-columns-spanned="2">
            <text:p text:style-name="P1488">Parašas:</text:p>
          </table:table-cell>
          <table:covered-table-cell/>
        </table:table-row>
        <table:table-row table:style-name="TableRow1489">
          <table:table-cell table:style-name="TableCell1490" table:number-columns-spanned="2">
            <text:p text:style-name="P1491">Pranešimo parengimo data, laikas, vieta</text:p>
          </table:table-cell>
          <table:covered-table-cell/>
          <table:table-cell table:style-name="TableCell1492" table:number-columns-spanned="4">
            <text:p text:style-name="P1493"/>
          </table:table-cell>
          <table:covered-table-cell/>
          <table:covered-table-cell/>
          <table:covered-table-cell/>
        </table:table-row>
      </table:table>
      <text:p text:style-name="Normal"/>
      <text:p text:style-name="P1494">_________________</text:p>
      <text:p text:style-name="Normal"/>
      <text:p text:style-name="P1495">Papildyta priedu:</text:p>
      <text:p text:style-name="P1496"><text:span text:style-name="T1497">Nr.<text:s/></text:span><text:a xlink:href="https://www.e-tar.lt/portal/legalAct.html?documentId=TAR.28F9026CDCA8" office:target-frame-name="_top" xlink:show="replace"><text:span text:style-name="T1498">3-817</text:span></text:a><text:span text:style-name="T1499">, 2011-12-29, Žin., 2012, Nr. 2-62 (2012-01-05), i. k. 1112210ISAK0003-817</text:span></text:p>
      <text:p text:style-name="Normal"/>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os susisiekimo</text:span><text:span text:style-name="T1509"><text:s/>ministerija, Įsakymas</text:span></text:p>
      <text:p text:style-name="P1510"><text:span text:style-name="T1511">Nr.<text:s/></text:span><text:a xlink:href="https://www.e-tar.lt/portal/legalAct.html?documentId=TAR.28F9026CDCA8" office:target-frame-name="_top" xlink:show="replace"><text:span text:style-name="T1512">3-817</text:span></text:a><text:span text:style-name="T1513">, 2011-12-29, Žin., 2012, Nr. 2-62 (2012-01-05), i. k. 1112210ISAK0003-817</text:span></text:p>
      <text:p text:style-name="P1514"><text:span text:style-name="T1515">Dėl Lietuvos Respublikos susisiekimo ministro 2009 m. lapkričio 19<text:s/></text:span><text:span text:style-name="T1516">d. įsakymo Nr. 3-592 "Dėl Dokumentų, kuriuos privaloma pateikti tikrinimą atliekančioms valstybės institucijoms laivui atplaukiant į Lietuvos Respublikos jūrų uostą ir išplaukiant iš jo, pildymo, pateikimo ir saugojimo tvarkos patvirtin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12-31T05:49:00Z</meta:creation-date>
    <dc:date>2020-12-31T05:49:00Z</dc:date>
    <meta:template xlink:href="Normal.dotm" xlink:type="simple"/>
    <meta:editing-cycles>2</meta:editing-cycles>
    <meta:editing-duration>PT0S</meta:editing-duration>
    <meta:document-statistic meta:page-count="14" meta:paragraph-count="353" meta:word-count="4959" meta:character-count="38230" meta:row-count="1084" meta:non-whitespace-character-count="33624"/>
  </office:meta>
</office:document-meta>
</file>