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3465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46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465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indent="3.543in"/>
    </style:style>
    <style:style style:name="P114" style:parent-style-name="Normal" style:master-page-name="MPF1" style:family="paragraph">
      <style:paragraph-properties fo:break-before="page" fo:text-indent="3.543in" style:page-number="1"/>
    </style:style>
    <style:style style:name="T117" style:parent-style-name="DefaultParagraphFont" style:family="text">
      <style:text-properties fo:text-transform="uppercase"/>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5.5131in"/>
        </style:tab-stops>
      </style:paragraph-properties>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en" style:country-asian="GB"/>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Suvestinė redakcija nuo 2012-04-01</text:span></text:p>
      <text:p text:style-name="P5"/>
      <text:p text:style-name="P6"><text:span text:style-name="T7">Nutarimas paskelbtas: Žin. 2009, Nr.<text:s/></text:span><text:a xlink:href="https://www.e-tar.lt/portal/legalAct.html?documentId=TAR.F87FED7F76BC" office:target-frame-name="_top" xlink:show="replace"><text:span text:style-name="T8">141-6227</text:span></text:a><text:span text:style-name="T9">, i. k.<text:s/></text:span><text:span text:style-name="T10">1091100NUTA00001535</text:span></text:p>
      <text:p text:style-name="P11"/>
      <text:p text:style-name="P12"/>
      <text:p text:style-name="P13"><text:span text:style-name="T14"/><text:span text:style-name="T15">Lietuvos Respublikos Vyriausybė</text:span></text:p>
      <text:p text:style-name="P16">NUTARIMAS</text:p>
      <text:p text:style-name="P17"/>
      <text:p text:style-name="P18">DĖL ĮGALIOJIMŲ SUTEIKIMO ir Lietuvos Respublikos Vyriausybės 2009 m. lapkričio 11 d. nutarimo Nr. 1480 „Dėl viešojo ir privataus sektorių partnerystės“ papildyMO</text:p>
      <text:p text:style-name="Normal"/>
      <text:p text:style-name="P19">2009 m. lapkričio 23 d. Nr. 1535</text:p>
      <text:p text:style-name="P20">Vilnius</text:p>
      <text:p text:style-name="P21"/>
      <text:p text:style-name="P22">Vadovaudamasi Lietuvos Respublikos koncesijų įstatymo (Žin., 1996, Nr.<text:s/><text:a xlink:href="https://www.e-tar.lt/portal/legalAct.html?documentId=TAR.6A449FCC534B" office:target-frame-name="_blank" xlink:show="new"><text:span text:style-name="T23">92-2141</text:span></text:a>; 2003, Nr.<text:s/><text:a xlink:href="https://www.e-tar.lt/portal/legalAct.html?documentId=TAR.5947BABF19A2" office:target-frame-name="_blank" xlink:show="new"><text:span text:style-name="T24">70-3163</text:span></text:a>) 2 straipsnio 7 dalimi, Lietuvos Respublikos atominės elektrinės įstatymo (Žin., 2007, Nr.<text:s/><text:a xlink:href="https://www.e-tar.lt/portal/legalAct.html?documentId=TAR.04F64676CE77" office:target-frame-name="_blank" xlink:show="new"><text:span text:style-name="T25">76-3004</text:span></text:a>; 2009, Nr.<text:s/><text:a xlink:href="https://www.e-tar.lt/portal/legalAct.html?documentId=TAR.F7804868D7F0" office:target-frame-name="_blank" xlink:show="new"><text:span text:style-name="T26">93-3966</text:span></text:a>) 3 straipsnio 9 dalimi ir 6 straipsnio 1 dalimi ir įgyvendindama Lietuvos Respublikos Vyriausybės 2009 m. balandžio 22 d. nutarimo Nr. 300 „Dėl Naujos atominės elektrinės projekto Lietuvoje įgyvendinimo strateginių krypčių patvirtinimo“ (Žin., 2009, Nr.<text:s/><text:a xlink:href="https://www.e-tar.lt/portal/legalAct.html?documentId=TAR.491746EBA8C0" office:target-frame-name="_blank" xlink:show="new"><text:span text:style-name="T27">46-1814</text:span></text:a>) 2.1 punktą, Lietuvos Respublikos Vyriausybė<text:s/><text:span text:style-name="T28">nutari</text:span>a:</text:p>
      <text:p text:style-name="P29">1. Nustatyti, kad:</text:p>
      <text:p text:style-name="P30">1.1. Naujos atominės elektrinės projektavimo, plėtros, statybos, valdymo<text:s/>ir (ar) eksploatavimo nutraukimo projektą (toliau ? projektas) bus pavesta įgyvendinti Lietuvos Respublikos atominės elektrinės įstatyme nustatytai įsteigtai projekto įgyvendinimo bendrovei, kuriai bus suteikta teisė pagal Lietuvos Respublikos koncesijų įstatymą įgyvendinti koncesijos projektą.</text:p>
      <text:p text:style-name="P31">1.2. Strateginis (-iai) investuotojas (-ai), kuriam (-iems) bus suteikta teisė dalyvauti projekto įgyvendinimo bendrovės kapitale ir užtikrinti koncesijos sutartyje ir susijusiose su ja sutartyse (toliau – projekto sutartis) nustatytomis sąlygomis ir tvarka projekto įgyvendinimo bendrovės įsipareigojimų įgyvendinimą, bus atrinktas skelbiant atvirą viešąjį konkursą Lietuvos Respublikos koncesijų įstatymo nustatyta tvarka.</text:p>
      <text:p text:style-name="P32">1.3. Energetikos ministerija yra valstybės vardu koncesiją suteikiančioji institucija.</text:p>
      <text:p text:style-name="P33">1.4. Projekto įgyvendinimo bendrovės kapitale galės dalyvauti ir Lietuvos Respublikos atominės elektrinės įstatyme numatyti strateginiai partneriai.</text:p>
      <text:p text:style-name="P34">2. Patvirtinti Pagrindinių koncesijos konkurso strateginiam investuotojui atrinkti sąlygų aprašą (pridedama).</text:p>
      <text:p text:style-name="P35">3. Siekiant įgyvendinti naujos atominės elektrinės projektą, pratęsti Lietuvos Respublikos koncesijų įstatymo 17 straipsnio 4 punkte nustatytą šešių mėnesių terminą iki Lietuvos Respublikos<text:s/>koncesijų įstatymo 17 straipsnio papildymo ir pakeitimo įstatymo (Žin., 2011, Nr.<text:s/><text:a xlink:href="https://www.e-tar.lt/portal/legalAct.html?documentId=TAR.21517DF8901C" office:target-frame-name="_blank" xlink:show="new"><text:span text:style-name="T36">77-3726</text:span></text:a>) galiojimo termino pabaigos.<text:s/></text:p>
      <text:p text:style-name="P37">Papildyta punktu:</text:p>
      <text:p text:style-name="P38"><text:span text:style-name="T39">Nr.<text:s/></text:span><text:a xlink:href="https://www.e-tar.lt/portal/legalAct.html?documentId=TAR.2432C3428473" office:target-frame-name="_top" xlink:show="replace"><text:span text:style-name="T40">808</text:span></text:a><text:span text:style-name="T41">, 2011-07-07, Žin., 2011, Nr. 83-4032 (2011-07-09), i. k. 1111100NUTA00000808</text:span></text:p>
      <text:p text:style-name="Normal"/>
      <text:p text:style-name="P42">4. Pavesti Energetikos ministerijai:</text:p>
      <text:p text:style-name="P43">Punkto numeracijos pakeitimas:</text:p>
      <text:p text:style-name="P44"><text:span text:style-name="T45">Nr.<text:s/></text:span><text:a xlink:href="https://www.e-tar.lt/portal/legalAct.html?documentId=TAR.2432C3428473" office:target-frame-name="_top" xlink:show="replace"><text:span text:style-name="T46">808</text:span></text:a><text:span text:style-name="T47">, 2011-07-07, Žin., 2011, Nr. 83-4032 (2011-07-09), i. k. 1111100NUTA00000808</text:span></text:p>
      <text:p text:style-name="Normal"/>
      <text:p text:style-name="P48">4.1. organizuoti ir vykdyti koncesijos konkursą, patvirtinti pradines koncesijos konkurso sąlygas pagal Pagrindinių<text:s/>koncesijos konkurso strateginiam investuotojui atrinkti sąlygų aprašą (toliau – Pagrindinės sąlygos), paskelbti konkursą ir derėtis su potencialiais projekto strateginiais investuotojais ir strateginiais partneriais;</text:p>
      <text:p text:style-name="P49">4.2. pateikti Lietuvos Respublikos<text:s/>Vyriausybei galutines koncesijos konkurso sąlygas ne vėliau kaip iki to termino, per kurį pagal Lietuvos Respublikos koncesijų įstatymą galima keisti paskelbto konkurso sąlygas, pabaigos, o jeigu galutinės konkurso sąlygos skirsis nuo Pradinių sąlygų, paskelbti apie pakeistas konkurso sąlygas Lietuvos Respublikos koncesijų įstatyme nustatyta tvarka;</text:p>
      <text:p text:style-name="P50">4.3. išrinkti strateginį investuotoją, su kuriuo bus tęsiami koncesijos sutarties (ir kitų projektui įgyvendinti reikalingų papildomų arba susijusių su projektu sutarčių) sudarymo darbai, imtis veiksmų, būtinų projekto sutartims su strateginiu investuotoju ir kitais projekto dalyviais sudaryti ir pasiektiems tarpiniams rezultatams įtvirtinti, sudaryti su išrinktu strateginiu investuotoju valstybės vardu susitarimus ir kitus tarpinius dokumentus dėl projekto tolesnio vykdymo, nustatyti juose procedūrinius klausimus, suderintas pagrindines komercines sąlygas, arbitražines išlygas (tačiau nenustatyti esminių valstybės įsipareigojimų, numatytų Lietuvos Respublikos<text:s/>koncesijos įstatymo 5 straipsnio 2 dalyje) ir kitus konkrečius veiksmus, kuriuos reikia atlikti siekiant suderinti projekto sutarčių sąlygas ir sudaryti galutines projekto sutartis;<text:s/></text:p>
      <text:p text:style-name="P51">Papildyta punktu:</text:p>
      <text:p text:style-name="P52"><text:span text:style-name="T53">Nr.<text:s/></text:span><text:a xlink:href="https://www.e-tar.lt/portal/legalAct.html?documentId=TAR.2432C3428473" office:target-frame-name="_top" xlink:show="replace"><text:span text:style-name="T54">808</text:span></text:a><text:span text:style-name="T55">, 2011-07-07, Žin., 2011, Nr. 83-4032 (2011-07-09), i. k. 1111100NUTA00000808</text:span></text:p>
      <text:p text:style-name="Normal"/>
      <text:p text:style-name="P56">4.4. baigus derybas dėl koncesijos sutarties, sudaryti koncesijos sutartį su projekto įgyvendinimo bendrove – koncesininku ir strateginiu<text:s/>investuotoju, dalyvaujančiu sutartyje, kaip numatyta šio nutarimo 1.2 punkte, laikantis šių sąlygų:</text:p>
      <text:p text:style-name="P57">4.4.1. gavus Finansų ministerijos išvadą dėl rizikos tarp valstybės ir projekto įgyvendinimo bendrovės pasiskirstymo pagal koncesijos sutartį ir valstybės<text:s/>galimybių prisiimti koncesijos sutarties sąlygose numatytus įsipareigojimus, taip pat pritarimą tam;</text:p>
      <text:p text:style-name="P58">4.4.2. Lietuvos Respublikos Vyriausybei pritarus koncesijos sutarties sudarymui;</text:p>
      <text:p text:style-name="P59">4.4.3. Lietuvos Respublikos Seimui priėmus sprendimą dėl esminių<text:s/>valstybės turtinių įsipareigojimų, jeigu pagal Lietuvos Respublikos koncesijų įstatymą šio sprendimo reikės;</text:p>
      <text:p text:style-name="P60">4.4.4. priėmus teisės aktų pakeitimus, reikalingus suderėtai koncesijos sutarčiai sudaryti, jeigu šių pakeitimų reikės;<text:s/></text:p>
      <text:p text:style-name="P61">Punkto pakeitimai:</text:p>
      <text:p text:style-name="P62"><text:span text:style-name="T63">N</text:span><text:span text:style-name="T64">r.<text:s/></text:span><text:a xlink:href="https://www.e-tar.lt/portal/legalAct.html?documentId=TAR.A71DDD5F2886" office:target-frame-name="_top" xlink:show="replace"><text:span text:style-name="T65">324</text:span></text:a><text:span text:style-name="T66">, 2012-03-28, Žin., 2012, Nr. 39-1929 (2012-03-31), i. k. 1121100NUTA00000324</text:span></text:p>
      <text:p text:style-name="Normal"/>
      <text:p text:style-name="P67">4.5. baigus derėtis dėl koncesijos sutarties sąlygų, parengti Lietuvos Respublikos Vyriausybei pasiūlymą dėl Lietuvos Respublikos Seimo sprendimo, nurodyto šio nutarimo 4.4.3 punkte, jeigu šio sprendimo reikės.<text:s/></text:p>
      <text:p text:style-name="P68">Punkto pakeitimai:</text:p>
      <text:p text:style-name="P69"><text:span text:style-name="T70">Nr.<text:s/></text:span><text:a xlink:href="https://www.e-tar.lt/portal/legalAct.html?documentId=TAR.A71DDD5F2886" office:target-frame-name="_top" xlink:show="replace"><text:span text:style-name="T71">324</text:span></text:a><text:span text:style-name="T72">, 2012-03-28, Žin., 2012, Nr. 39-1929 (2012-03-31), i. k. 1121100NUTA00000324</text:span></text:p>
      <text:p text:style-name="P73">Punkto numeracijos pakeitimas:</text:p>
      <text:p text:style-name="P74"><text:span text:style-name="T75">Nr.<text:s/></text:span><text:a xlink:href="https://www.e-tar.lt/portal/legalAct.html?documentId=TAR.2432C3428473" office:target-frame-name="_top" xlink:show="replace"><text:span text:style-name="T76">808</text:span></text:a><text:span text:style-name="T77">, 2011-07-07, Žin., 2011, Nr. 83-4032 (2011-07-09), i. k. 1111100NUTA00000808</text:span></text:p>
      <text:p text:style-name="Normal"/>
      <text:p text:style-name="P78">5. Finansų ministerija, gavusi Energetikos ministerijos kreipimąsi, turi pateikti išvadą pagal šio nutarimo 4.4.1 punktą.<text:s/></text:p>
      <text:p text:style-name="P79">Punkto pakeitimai:</text:p>
      <text:p text:style-name="P80"><text:span text:style-name="T81">Nr.<text:s/></text:span><text:a xlink:href="https://www.e-tar.lt/portal/legalAct.html?documentId=TAR.A71DDD5F2886" office:target-frame-name="_top" xlink:show="replace"><text:span text:style-name="T82">324</text:span></text:a><text:span text:style-name="T83">, 2012-03-28, Žin., 2012, Nr. 39-1929 (2012-03-31), i. k. 1121100NUTA00000324</text:span></text:p>
      <text:p text:style-name="P84">Punkto numeracijos pakeitimas:</text:p>
      <text:p text:style-name="P85"><text:span text:style-name="T86">Nr.<text:s/></text:span><text:a xlink:href="https://www.e-tar.lt/portal/legalAct.html?documentId=TAR.2432C3428473" office:target-frame-name="_top" xlink:show="replace"><text:span text:style-name="T87">808</text:span></text:a><text:span text:style-name="T88">, 2011-07-07, Žin., 2011, Nr. 83-4032 (2011-07-09), i. k. 1111100NUTA00000808</text:span></text:p>
      <text:p text:style-name="Normal"/>
      <text:p text:style-name="P89">6. Papildyti Lietuvos Respublikos Vyriausybės 2009 m. lapkričio 11 d. nutarimą Nr. 1480 „Dėl viešojo ir privataus sektoriaus partnerystės“ (Žin., 2009, Nr.<text:s/><text:a xlink:href="https://www.e-tar.lt/portal/legalAct.html?documentId=TAR.EECA40CA2BED" office:target-frame-name="_blank" xlink:show="new"><text:span text:style-name="T90">137-5998</text:span></text:a>) nauju 9 punktu (ankstesnįjį 9 punktą laikyti 10 punktu):</text:p>
      <text:p text:style-name="P91">Punkto numeracijos pakeitimas:</text:p>
      <text:p text:style-name="P92"><text:span text:style-name="T93">Nr.<text:s/></text:span><text:a xlink:href="https://www.e-tar.lt/portal/legalAct.html?documentId=TAR.2432C3428473" office:target-frame-name="_top" xlink:show="replace"><text:span text:style-name="T94">808</text:span></text:a><text:span text:style-name="T95">, 2011-07-07, Žin., 2011, Nr. 83-4032 (2011-07-09), i. k. 1111100NUTA00000808</text:span></text:p>
      <text:p text:style-name="Normal"/>
      <text:p text:style-name="P96">„9. Šis nutarimas ir juo patvirtintos Viešojo ir privataus sektorių partnerystės projektų rengimo ir įgyvendinimo taisyklės netaikomi Lietuvos Respublikos atominės elektrinės<text:s/><text:soft-page-break/>įstatyme numatyto strateginio investuotojo parinkimui Lietuvos Respublikos koncesijų įstatymo nustatyta tvarka ir koncesijos suteikimui Lietuvos Respublikos atominės elektrinės įstatyme nustatytai projekto įgyvendinimo bendrovei.“</text:p>
      <text:p text:style-name="P97">7. Šio nutarimo 6 punktas įsigalioja 2010 m. sausio 1 dieną.<text:s/></text:p>
      <text:p text:style-name="P98">Punkto pakeitimai:</text:p>
      <text:p text:style-name="P99"><text:span text:style-name="T100">Nr.<text:s/></text:span><text:a xlink:href="https://www.e-tar.lt/portal/legalAct.html?documentId=TAR.A71DDD5F2886" office:target-frame-name="_top" xlink:show="replace"><text:span text:style-name="T101">324</text:span></text:a><text:span text:style-name="T102">, 2012-03-28, Žin., 2012, Nr. 39-1929 (2012-03-31), i. k. 1121100NUTA00000324</text:span></text:p>
      <text:p text:style-name="P103">Punkto numeracijos pakeitimas:</text:p>
      <text:p text:style-name="P104"><text:span text:style-name="T105">Nr.<text:s/></text:span><text:a xlink:href="https://www.e-tar.lt/portal/legalAct.html?documentId=TAR.2432C3428473" office:target-frame-name="_top" xlink:show="replace"><text:span text:style-name="T106">808</text:span></text:a><text:span text:style-name="T107">, 2011-07-07, Žin., 2011, Nr. 83-4032 (2011-07-09), i. k. 1111100NUTA00000808</text:span></text:p>
      <text:p text:style-name="Normal"/>
      <text:p text:style-name="P108"/>
      <text:p text:style-name="P109"/>
      <text:p text:style-name="P110"/>
      <text:p text:style-name="P111">MINISTRAS PIRMININKAS<text:tab/>ANDRIUS KUBILIUS</text:p>
      <text:p text:style-name="Normal"/>
      <text:p text:style-name="Normal"/>
      <text:p text:style-name="Normal"/>
      <text:p text:style-name="P112">ENERGETIKOS<text:s/>MINISTRAS<text:tab/>ARVYDAS SEKMOKAS</text:p>
      <text:p text:style-name="P113"/>
      <text:soft-page-break/>
      <text:p text:style-name="P114"><text:span text:style-name="T117">Patvirtinta</text:span></text:p>
      <text:p text:style-name="P118">Lietuvos Respublikos Vyriausybės<text:s/></text:p>
      <text:p text:style-name="P119">2009 m. lapkričio 23 d.<text:s/></text:p>
      <text:p text:style-name="P120">nutarimu Nr. 1535</text:p>
      <text:p text:style-name="Normal"/>
      <text:p text:style-name="P121"><text:span text:style-name="T122">PAGRINDINių KONCESIJOS KONKURSO STRATEGINIAM INVESTUOTOJUI ATRINKTI SĄLYGų apr</text:span><text:span text:style-name="T123">ašaS</text:span></text:p>
      <text:p text:style-name="Normal"/>
      <text:p text:style-name="P124"><text:span text:style-name="T125">I</text:span><text:span text:style-name="T126">.<text:s/></text:span><text:span text:style-name="T127">BENDROSIOS NUOSTATOS</text:span></text:p>
      <text:p text:style-name="Normal"/>
      <text:p text:style-name="P128">1. Pagrindinių koncesijos konkurso strateginiam investuotojui atrinkti sąlygų apraše nustatyta tvarka ir sąlygomis bus vadovaujamasi atrenkant strateginį (-ius) investuotoją (-us), kuriam (iems) bus suteikta teisė<text:s/>dalyvauti naujos atominės elektrinės projektavimo, plėtros, statybos, valdymo ir (ar) eksploatavimo nutraukimo projekto (toliau ? projektas) įgyvendinimo bendrovėje ir užtikrinti koncesijos sutartyje ir susijusiose sutartyse (toliau – projekto sutartis) nustatytomis sąlygomis ir tvarka projekto įgyvendinimo bendrovės įsipareigojimų įgyvendinimą.</text:p>
      <text:p text:style-name="P129">2. Konkurso sąlygos rengiamos siekiant suformuoti tvirtas valstybės pozicijas derybose su potencialiais strateginiais investuotojais. Energetikos ministerija rengia ir tvirtina išsamias pradines konkurso sąlygas ir rengia išsamias galutines konkurso sąlygas, kurias teikia tvirtinti Lietuvos Respublikos Vyriausybei ne vėliau kaip iki to termino, per kurį pagal Lietuvos Respublikos koncesijų įstatymą galima keisti<text:s/>paskelbto konkurso sąlygas, pabaigos. Rengdama išsamias pradines ir galutines konkurso sąlygas, Energetikos ministerija vadovaujasi šiame apraše pateiktomis pagrindinėmis koncesijos konkurso strateginiam investuotojui atrinkti sąlygomis.</text:p>
      <text:p text:style-name="P130">3. Konkurso sąlygose nustatomi kriterijai, taikomi konkurso dalyvių išankstinės atrankos etape. Kiti reikalavimai konkurso metu bus pateikti tik tiems konkurso dalyviams, kurie atitiks išankstinės atrankos kriterijus. Konkurso metu teikiant konkurso dalyviams informaciją, turi būti laikomasi lygiateisiškumo ir nediskriminavimo reikalavimų.<text:s/></text:p>
      <text:p text:style-name="P131">4. Konkurso sąlygose numatyta konkurso procedūra turi būti tokia, kad leistų suteikiančiajai institucijai lanksčiai derėtis su konkurso dalyviais, siekiant juos sudominti projektu, pritraukti kuo daugiau potencialių strateginių investuotojų, užtikrinti jų tarpusavio konkurenciją.</text:p>
      <text:p text:style-name="P132">5. Suteikiančioji institucija turės teisę savo nuožiūra kiekviename konkurso etape pratęsti numatytus konkurso vykdymo terminus, nutraukti konkursą ir<text:s/>atsisakyti sudaryti projekto sutartį su bet kuriuo konkurso dalyviu.</text:p>
      <text:p text:style-name="P133"/>
      <text:p text:style-name="P134"><text:span text:style-name="T135">II</text:span><text:span text:style-name="T136">.<text:s/></text:span><text:span text:style-name="T137">KONKURSO ETAPAI</text:span></text:p>
      <text:p text:style-name="P138"/>
      <text:p text:style-name="P139">6. Konkurso dalyvių išankstinė atranka atliekama taip:</text:p>
      <text:p text:style-name="P140">6.1. Potencialūs strateginiai investuotojai privalės atitikti šiuos pagrindinius išankstinės atrankos kriterijus:<text:s/></text:p>
      <text:p text:style-name="P141">6.1.1. tinkamumo – konkurso dalyvis negali būti teistas ar padaręs rimtų kitų įstatymų (mokesčių mokėjimo ir panašiai) pažeidimų;</text:p>
      <text:p text:style-name="P142">6.1.2. nacionalinio saugumo – konkurso dalyvis turi atitikti Lietuvos Respublikos strateginę reikšmę nacionaliniam saugumui turinčių įmonių ir įrenginių bei kitų nacionaliniam saugumui užtikrinti svarbių įmonių įstatyme (Žin., 2002, Nr.<text:s/><text:a xlink:href="https://www.e-tar.lt/portal/legalAct.html?documentId=TAR.57E0E8B29108" office:target-frame-name="_blank" xlink:show="new"><text:span text:style-name="T143">103-4604</text:span></text:a>) nustatytus nacionalinio saugumo interesus;</text:p>
      <text:p text:style-name="P144">6.1.3. finansų – konkurso dalyvis turi būti pakankamai finansiškai pajėgus;</text:p>
      <text:p text:style-name="P145">6.1.4. didelių energetikos objektų statybos patirties ir atominės energetikos srities kompetencijos – konkurso dalyvis turi turėti didelės elektrinės plėtros ir bent vienos civilinės paskirties atominės elektrinės komercinio eksploatavimo patirties.</text:p>
      <text:p text:style-name="P146">6.2. Jeigu įmonės norės konkurse dalyvauti sudarydamos konsorciumą, konkurso sąlygose numatoma keliems strateginiams investuotojams leisti dalyvauti konkurse sudarius konsorciumą, tačiau tam reikės gauti išankstinį suteikiančiosios institucijos leidimą. Papildomi konsorciumo dalyviai galės prisijungti prie konkurse dalyvaujančio konsorciumo ir po išankstinės atrankos, jeigu tam pritars suteikiančioji institucija, tačiau tik tuo atveju, jeigu prisijungus naujam dalyviui nepasikeis konsorciumo vadovaujantis partneris ir naujasis dalyvis atitiks jam keliamus išankstinės atrankos kriterijus.</text:p>
      <text:p text:style-name="P147">7. Preliminarūs neįpareigojantys pasiūlymai pateikiami ir vertinami taip:</text:p>
      <text:p text:style-name="P148">7.1. Detali informacija apie preliminarių neįpareigojančių pasiūlymų teikimą ir reikalaujamą jų turinį bus pateikta išankstinę atranką laimėjusiems konkurso dalyviams – jiems bus siunčiami kvietimai teikti preliminarius neįpareigojančius pasiūlymus. Be to, jiems bus sudaryta galimybė susipažinti su išankstinėmis projekto studijomis ir kitais iki konkurso parengtais projekto dokumentais.</text:p>
      <text:p text:style-name="P149">7.2. Preliminariuose neįpareigojančiuose pasiūlymuose bus prašoma pateikti informaciją apie siūlomą atominės elektrinės galią, technologiją, kuriai konkurso dalyvis teiktų prioritetą, ir siūlomą įrangos tiekėjo atrankos procesą, preliminarų atominės elektrinės plėtros planą, numatomą konkurso dalyvio dalyvavimo projekto įgyvendinimo bendrovėje mastą, siūlomą valstybės ir strateginių partnerių vaidmenį projekto įgyvendinimo bendrovėje, papildomą informaciją apie konkurso dalyvio patirtį ir kompetenciją, siūlomą atominei elektrinei statyti numatyto žemės sklypo Visagino savivaldybėje ir kito Lietuvos valstybės indėlio į projektą vertę, preliminarius konkurso dalyvio finansinius įsipareigojimus plėtoti projektą pradiniame jo plėtros ir projektavimo etape ir kitą<text:s/>informaciją.</text:p>
      <text:p text:style-name="P150">7.3. Iki to momento, kurį konkurso dalyviams bus išsiųsti kvietimai teikti išsamius įpareigojančius pasiūlymus, suteikiančioji institucija turės teisę prašyti konkurso dalyvių atnaujinti pateiktus preliminarius neįpareigojančius pasiūlymus – juos pagerinti ir konkurso dalyvius kitam etapui atrinkti remdamasi atnaujintais preliminariais neįpareigojančiais pasiūlymais.<text:s/></text:p>
      <text:p text:style-name="P151">7.4. Preliminarūs neįpareigojantys pasiūlymai nebus lyginami, bus tik vertinama jų atitiktis privalomiems konkurso sąlygose ir kvietime pateikti preliminarius neįpareigojančius pasiūlymus nustatytiems reikalavimams.</text:p>
      <text:p text:style-name="P152">8. Išsamūs įpareigojantys pasiūlymai pateikiami ir vertinami taip:</text:p>
      <text:p text:style-name="P153">8.1. Detali informacija apie išsamių įpareigojančių pasiūlymų teikimą ir reikalaujamą jų turinį konkurso dalyviams bus pateikta siunčiant jiems kvietimus teikti išsamius įpareigojančius pasiūlymus. Kartu su kvietimu teikti išsamius įpareigojančius pasiūlymus suteikiančioji institucija pateiks konkurso dalyviams projekto sutarties projektą.</text:p>
      <text:p text:style-name="P154">8.2. Išsamiuose įpareigojančiuose pasiūlymuose bus prašoma pateikti informaciją apie siūlomą atominės elektrinės galią, technologiją, kuriai konkurso dalyvis teiktų prioritetą, ir siūlomą įrangos tiekėjo atrankos procesą, atominės elektrinės plėtros<text:s/>planą, numatomą konkurso dalyvio dalyvavimo projekto įgyvendinimo bendrovėje mastą, siūlomą valstybės ir strateginių partnerių vaidmenį projekto įgyvendinimo bendrovėje, papildomą informaciją apie konkurso dalyvio patirtį ir kompetenciją, siūlomą atominei<text:s/>elektrinei statyti numatyto žemės sklypo Visagino savivaldybėje ir kito Lietuvos valstybės indėlio į projektą vertę, konkurso dalyvio finansinius įsipareigojimus plėtoti projektą pradiniame jo plėtros ir projektavimo etape ir kitą informaciją. Taip pat numatoma, kad išsamiuose įpareigojančiuose pasiūlymuose bus prašoma pateikti komentarus dėl projekto sutarties projekto.<text:s/></text:p>
      <text:p text:style-name="P155">8.3. Išsamūs įpareigojantys pasiūlymai bus lyginami ir vertinami, kuris iš jų ekonomiškai naudingiausias valstybei, atsižvelgiant į finansinius, techninius, teisinius ir kitus jų turinio aspektus. Išsamūs įpareigojantys pasiūlymai taip pat turės atitikti privalomus konkurso sąlygose ir kvietime pateikti išsamius įpareigojančius pasiūlymus nustatytus reikalavimus. Remdamasi šiais vertinimo kriterijais, suteikiančioji institucija nustatys konkurso dalyvių sąrašą pagal suteiktų vertinimų eilės tvarką.</text:p>
      <text:p text:style-name="P156">8.4. Koncesiją suteikianti institucija pasilieka teisę savo nuožiūra atmesti išsamius įpareigojančius pasiūlymus, taip pat ir tais atvejais, kai paaiškėja, kad pasiūlymą pateikęs konkurso dalyvis neatitinka išankstinės atrankos kriterijų, jo pasiūlymas prieštarauja privalomiems konkurso sąlygose ir kvietime pateikti išsamius įpareigojančius pasiūlymus nustatytiems reikalavimams, kitais atvejais.</text:p>
      <text:p text:style-name="P157">9. Derybos vyksta ir projekto sutartis sudaroma šia tvarka:</text:p>
      <text:p text:style-name="P158">9.1. Suteikiančioji institucija derėtis dėl projekto sutarties sudarymo pakvies vieną arba du geriausiai įvertintus išsamius įpareigojančius pasiūlymus pateikusius konkurso dalyvius.<text:s/>Jeigu vienu metu bus deramasi su dviem konkurso dalyviais, baigus derybas abiejų konkurso dalyvių galutiniai derybų pasiūlymai bus palyginti tarpusavyje ir įvertinti pagal tuos pačius kriterijus, kurie bus nustatyti išsamių įpareigojančių pasiūlymų vertinimui. Projekto sutartis bus sudaroma su tuo konkurso dalyviu, kurio galutinis derybų pasiūlymas bus įvertintas geriau.</text:p>
      <text:p text:style-name="P159"><text:span text:style-name="T160">9.2</text:span><text:span text:style-name="T161">. Bus numatytos išankstinės sąlygos, kurios turės būti įvykdytos iki koncesijos sutarties sudarymo:</text:span></text:p>
      <text:p text:style-name="P162">9.2.1. gauta Finansų<text:s/>ministerijos išvada dėl rizikos tarp valstybės ir projekto įgyvendinimo bendrovės pasiskirstymo pagal koncesijos sutartį ir valstybės galimybių prisiimti koncesijos sutarties sąlygose numatytus įsipareigojimus, taip pat pritarimas tam;</text:p>
      <text:p text:style-name="P163">9.2.2. gautas Lietuvos Respublikos Vyriausybės pritarimas koncesijos sutarties sudarymui;</text:p>
      <text:p text:style-name="P164">9.2.3. priimtas Lietuvos Respublikos Seimo sprendimas dėl esminių valstybės turtinių įsipareigojimų, jeigu pagal Lietuvos Respublikos koncesijų įstatymą šio sprendimo reikės;</text:p>
      <text:p text:style-name="P165">9.2.4. priimti teisės aktų pakeitimai, reikalingi suderėtai koncesijos sutarčiai sudaryti, jeigu šių pakeitimų reikės;</text:p>
      <text:p text:style-name="P166">9.2.5.<text:s/><text:span text:style-name="T167">įvykdytos kitos sąlygos, numatytos įvykdyti iki koncesijos sutarties sudarymo.</text:span><text:s/></text:p>
      <text:p text:style-name="P168">Punkto pakeitimai:</text:p>
      <text:p text:style-name="P169"><text:span text:style-name="T170">Nr.<text:s/></text:span><text:a xlink:href="https://www.e-tar.lt/portal/legalAct.html?documentId=TAR.A71DDD5F2886" office:target-frame-name="_top" xlink:show="replace"><text:span text:style-name="T171">324</text:span></text:a><text:span text:style-name="T172">, 2012-03-28, Žin., 2012, Nr. 39-1929 (2012-03-31), i. k. 1121100NUTA00000324</text:span></text:p>
      <text:p text:style-name="Normal"/>
      <text:p text:style-name="P173">___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2432C3428473" office:target-frame-name="_top" xlink:show="replace"><text:span text:style-name="T185">808</text:span></text:a><text:span text:style-name="T186">, 2011-07-07, Žin., 2011, Nr. 83-4032 (2011-07-09), i. k. 1111100NUTA00000808</text:span></text:p>
      <text:p text:style-name="P187"><text:span text:style-name="T188">Dėl Lietuvos Respublikos Vyriausybės 2009 m. lapkričio 23 d. nutarimo Nr. 1535 "Dėl įgaliojimų suteikimo ir<text:s/></text:span><text:span text:style-name="T189">Lietuvos Respublikos Vyriausybės 2009 m. lapkričio 11 d. nutarimo Nr. 1480 "Dėl viešojo ir privataus sektorių partnerystės" papildymo" papildy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A71DDD5F2886" office:target-frame-name="_top" xlink:show="replace"><text:span text:style-name="T197">324</text:span></text:a><text:span text:style-name="T198">, 2012-03-28, Žin., 2012, Nr. 39-1929 (2012-03-31), i. k. 1121100NUTA00000324</text:span></text:p>
      <text:p text:style-name="P199"><text:span text:style-name="T200">Dėl Lietuvos Respublikos Vyriausybės 2009 m. lapkričio 23 d. nutarimo Nr. 1535 "Dėl įgaliojimų<text:s/></text:span><text:span text:style-name="T201">suteikimo ir Lietuvos Respublikos Vyriausybės 2009 m. lapkričio 11 d. nutarimo Nr. 1480 "Dėl viešojo ir privataus sektorių partnerystės" papildy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5"><text:page-number text:fixed="false">3</text:page-number></text:p>
        <text:p text:style-name="Header"/>
      </style:header>
      <style:footer>
        <text:p text:style-name="Footer"/>
      </style:footer>
    </style:master-page>
    <style:master-page style:next-style-name="MP1" style:name="MPF1" style:page-layout-name="PL1">
      <style:header>
        <text:p text:style-name="P1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4:16:00Z</meta:creation-date>
    <dc:date>2021-07-27T14:16:00Z</dc:date>
    <meta:print-date>2009-11-25T11:36:00Z</meta:print-date>
    <meta:template xlink:href="Normal.dotm" xlink:type="simple"/>
    <meta:editing-cycles>2</meta:editing-cycles>
    <meta:editing-duration>PT0S</meta:editing-duration>
    <meta:document-statistic meta:page-count="6" meta:paragraph-count="201" meta:word-count="2322" meta:character-count="19381" meta:row-count="639" meta:non-whitespace-character-count="17260"/>
  </office:meta>
</office:document-meta>
</file>