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text-align="justify"/>
    </style:style>
    <style:style style:name="P48" style:parent-style-name="Normal" style:family="paragraph">
      <style:paragraph-properties fo:text-align="justify" fo:text-indent="2.5in"/>
    </style:style>
    <style:style style:name="P49" style:parent-style-name="Normal" style:family="paragraph">
      <style:paragraph-properties fo:text-align="justify" fo:text-indent="2.5in"/>
    </style:style>
    <style:style style:name="P50" style:parent-style-name="Normal" style:family="paragraph">
      <style:paragraph-properties fo:text-indent="2.5in"/>
    </style:style>
    <style:style style:name="P51" style:parent-style-name="Normal" style:family="paragraph">
      <style:paragraph-properties fo:text-indent="2.4583in"/>
    </style:style>
    <style:style style:name="P52" style:parent-style-name="Normal" style:family="paragraph">
      <style:paragraph-properties fo:margin-left="2.4562in">
        <style:tab-stops/>
      </style:paragraph-properties>
    </style:style>
    <style:style style:name="P53" style:parent-style-name="Normal" style:family="paragraph">
      <style:paragraph-properties fo:margin-left="2.4562in">
        <style:tab-stops/>
      </style:paragraph-properties>
    </style:style>
    <style:style style:name="P54" style:parent-style-name="Normal" style:family="paragraph">
      <style:paragraph-properties fo:margin-left="2.4562in">
        <style:tab-stops/>
      </style:paragraph-properties>
    </style:style>
    <style:style style:name="P55" style:parent-style-name="Normal" style:family="paragraph">
      <style:paragraph-properties fo:margin-left="2.9534in" fo:text-indent="1in">
        <style:tab-stops/>
      </style:paragraph-properties>
    </style:style>
    <style:style style:name="P56" style:parent-style-name="Normal" style:family="paragraph">
      <style:paragraph-properties fo:text-indent="0.04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58in">
        <style:tab-stops>
          <style:tab-stop style:type="left" style:position="0.5937in"/>
        </style:tab-stops>
      </style:paragraph-properties>
    </style:style>
    <style:style style:name="P75" style:parent-style-name="Normal" style:family="paragraph">
      <style:paragraph-properties fo:text-align="justify" fo:text-indent="0.3958in">
        <style:tab-stops>
          <style:tab-stop style:type="left" style:position="0.5937in"/>
        </style:tab-stops>
      </style:paragraph-properties>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5937in"/>
        </style:tab-stops>
      </style:paragraph-properties>
    </style:style>
    <style:style style:name="P83" style:parent-style-name="Normal" style:family="paragraph">
      <style:paragraph-properties fo:text-align="justify" fo:text-indent="0.3958in">
        <style:tab-stops>
          <style:tab-stop style:type="left" style:position="0.5937in"/>
        </style:tab-stops>
      </style:paragraph-properties>
    </style:style>
    <style:style style:name="P84" style:parent-style-name="Normal" style:family="paragraph">
      <style:paragraph-properties fo:text-align="justify" fo:text-indent="0.3958in">
        <style:tab-stops>
          <style:tab-stop style:type="left" style:position="0.6729in"/>
        </style:tab-stops>
      </style:paragraph-properties>
    </style:style>
    <style:style style:name="P85" style:parent-style-name="Normal" style:family="paragraph">
      <style:paragraph-properties fo:text-align="justify" fo:text-indent="0.3958in">
        <style:tab-stops>
          <style:tab-stop style:type="left" style:position="0.6729in"/>
        </style:tab-stops>
      </style:paragraph-properties>
    </style:style>
    <style:style style:name="P86" style:parent-style-name="Normal" style:family="paragraph">
      <style:paragraph-properties fo:keep-with-next="always" fo:text-align="justify" fo:text-indent="0.3958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margin-right="0.0013in" fo:text-indent="0.3958in"/>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margin-right="0.0013in" fo:text-indent="0.3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13in" fo:text-indent="0.3958in"/>
      <style:text-properties style:font-size-complex="12pt"/>
    </style:style>
    <style:style style:name="P104" style:parent-style-name="Normal" style:family="paragraph">
      <style:paragraph-properties fo:text-align="justify" fo:margin-right="0.0013in" fo:text-indent="0.3958in"/>
      <style:text-properties style:font-size-complex="12pt"/>
    </style:style>
    <style:style style:name="P105" style:parent-style-name="Normal" style:family="paragraph">
      <style:paragraph-properties fo:text-align="justify" fo:margin-right="0.0013in" fo:text-indent="0.3958in"/>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3958in">
        <style:tab-stops>
          <style:tab-stop style:type="left" style:position="0.6729in"/>
        </style:tab-stops>
      </style:paragraph-properties>
    </style:style>
    <style:style style:name="P108" style:parent-style-name="Normal" style:family="paragraph">
      <style:paragraph-properties fo:text-align="justify" fo:margin-right="0.0013in" fo:text-indent="0.3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3958in">
        <style:tab-stops>
          <style:tab-stop style:type="left" style:position="0.6729in"/>
        </style:tab-stops>
      </style:paragraph-properties>
    </style:style>
    <style:style style:name="P113" style:parent-style-name="Normal" style:family="paragraph">
      <style:paragraph-properties fo:text-align="justify" fo:margin-right="0.0013in" fo:text-indent="0.3958in">
        <style:tab-stops>
          <style:tab-stop style:type="left" style:position="0.6729in"/>
        </style:tab-stops>
      </style:paragraph-properties>
    </style:style>
    <style:style style:name="P11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2" style:parent-style-name="Normal" style:family="paragraph">
      <style:paragraph-properties fo:text-align="justify" fo:margin-left="-0.0395in" fo:text-indent="0.4354in">
        <style:tab-stops>
          <style:tab-stop style:type="left" style:position="0.633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0395in" fo:text-indent="0.4354in">
        <style:tab-stops>
          <style:tab-stop style:type="left" style:position="0.633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line-height-at-least="0.1666in" fo:text-indent="0.3958in"/>
    </style:style>
    <style:style style:name="P128" style:parent-style-name="Normal" style:family="paragraph">
      <style:paragraph-properties fo:text-align="justify" style:line-height-at-least="0.1666in" fo:text-indent="0.3958in"/>
    </style:style>
    <style:style style:name="P129" style:parent-style-name="Normal" style:family="paragraph">
      <style:paragraph-properties fo:text-align="justify" style:line-height-at-least="0.1666in" fo:text-indent="0.3958in"/>
    </style:style>
    <style:style style:name="P130" style:parent-style-name="Normal" style:family="paragraph">
      <style:paragraph-properties fo:text-align="justify" style:line-height-at-least="0.1666in" fo:text-indent="0.3958in"/>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s>
      </style:paragraph-properties>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58in">
        <style:tab-stops>
          <style:tab-stop style:type="left" style:position="0.6729in"/>
        </style:tab-stops>
      </style:paragraph-properties>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P150" style:parent-style-name="Normal" style:family="paragraph">
      <style:paragraph-properties fo:text-align="justify" fo:text-indent="0.3958in">
        <style:tab-stops>
          <style:tab-stop style:type="left" style:position="0.6729in"/>
        </style:tab-stops>
      </style:paragraph-properties>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P156" style:parent-style-name="Normal" style:family="paragraph">
      <style:paragraph-properties fo:text-align="justify" fo:text-indent="0.3958in">
        <style:tab-stops>
          <style:tab-stop style:type="left" style:position="0.672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P162" style:parent-style-name="Normal" style:family="paragraph">
      <style:paragraph-properties fo:text-align="justify" fo:text-indent="0.3958in">
        <style:tab-stops>
          <style:tab-stop style:type="left" style:position="0.6729in"/>
        </style:tab-stops>
      </style:paragraph-properties>
    </style:style>
    <style:style style:name="P163" style:parent-style-name="Normal" style:family="paragraph">
      <style:paragraph-properties fo:text-align="justify" fo:text-indent="0.3958in">
        <style:tab-stops>
          <style:tab-stop style:type="left" style:position="0.6729in"/>
        </style:tab-stops>
      </style:paragraph-properties>
    </style:style>
    <style:style style:name="P164" style:parent-style-name="Normal" style:family="paragraph">
      <style:paragraph-properties fo:text-align="justify" fo:text-indent="0.3958in">
        <style:tab-stops>
          <style:tab-stop style:type="left" style:position="0.6729in"/>
        </style:tab-stops>
      </style:paragraph-properties>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P166" style:parent-style-name="Normal" style:family="paragraph">
      <style:paragraph-properties fo:text-align="justify" fo:text-indent="0.3958in">
        <style:tab-stops>
          <style:tab-stop style:type="left" style:position="0.6729in"/>
        </style:tab-stops>
      </style:paragraph-properties>
    </style:style>
    <style:style style:name="P167" style:parent-style-name="Normal" style:family="paragraph">
      <style:paragraph-properties fo:text-align="justify" fo:text-indent="0.3958in">
        <style:tab-stops>
          <style:tab-stop style:type="left" style:position="0.6729in"/>
        </style:tab-stops>
      </style:paragraph-properties>
    </style:style>
    <style:style style:name="P168" style:parent-style-name="Normal" style:family="paragraph">
      <style:paragraph-properties fo:text-align="justify" fo:text-indent="0.3958in">
        <style:tab-stops>
          <style:tab-stop style:type="left" style:position="0.6729in"/>
        </style:tab-stops>
      </style:paragraph-properties>
    </style:style>
    <style:style style:name="P169" style:parent-style-name="Normal" style:family="paragraph">
      <style:paragraph-properties fo:text-align="justify" fo:text-indent="0.3958in">
        <style:tab-stops>
          <style:tab-stop style:type="left" style:position="0.6729in"/>
        </style:tab-stops>
      </style:paragraph-properties>
    </style:style>
    <style:style style:name="P170" style:parent-style-name="Normal" style:family="paragraph">
      <style:paragraph-properties fo:text-align="justify" fo:text-indent="0.3958in">
        <style:tab-stops>
          <style:tab-stop style:type="left" style:position="0.6729in"/>
        </style:tab-stops>
      </style:paragraph-properties>
    </style:style>
    <style:style style:name="P171" style:parent-style-name="Normal" style:family="paragraph">
      <style:paragraph-properties fo:text-align="justify" fo:text-indent="0.3958in">
        <style:tab-stops>
          <style:tab-stop style:type="left" style:position="0.6729in"/>
        </style:tab-stops>
      </style:paragraph-properties>
    </style:style>
    <style:style style:name="P172" style:parent-style-name="Normal" style:family="paragraph">
      <style:paragraph-properties fo:text-align="justify" fo:text-indent="0.3958in">
        <style:tab-stops>
          <style:tab-stop style:type="left" style:position="0.6729in"/>
        </style:tab-stops>
      </style:paragraph-properties>
    </style:style>
    <style:style style:name="P173" style:parent-style-name="Normal" style:family="paragraph">
      <style:paragraph-properties fo:text-align="justify" fo:text-indent="0.3958in">
        <style:tab-stops>
          <style:tab-stop style:type="left" style:position="0.6729in"/>
        </style:tab-stops>
      </style:paragraph-properties>
    </style:style>
    <style:style style:name="P174" style:parent-style-name="Normal" style:family="paragraph">
      <style:paragraph-properties fo:text-align="justify" fo:text-indent="0.3958in">
        <style:tab-stops>
          <style:tab-stop style:type="left" style:position="0.6729in"/>
        </style:tab-stops>
      </style:paragraph-properties>
    </style:style>
    <style:style style:name="P175" style:parent-style-name="Normal" style:family="paragraph">
      <style:paragraph-properties fo:text-align="justify" fo:text-indent="0.3958in">
        <style:tab-stops>
          <style:tab-stop style:type="left" style:position="0.6729in"/>
        </style:tab-stops>
      </style:paragraph-properties>
    </style:style>
    <style:style style:name="P176" style:parent-style-name="Normal" style:family="paragraph">
      <style:paragraph-properties fo:text-align="justify" fo:text-indent="0.3958in">
        <style:tab-stops>
          <style:tab-stop style:type="left" style:position="0.6729in"/>
        </style:tab-stops>
      </style:paragraph-properties>
    </style:style>
    <style:style style:name="P177" style:parent-style-name="Normal" style:family="paragraph">
      <style:paragraph-properties fo:text-align="justify" fo:text-indent="0.3958in">
        <style:tab-stops>
          <style:tab-stop style:type="left" style:position="0.6729in"/>
        </style:tab-stops>
      </style:paragraph-properties>
    </style:style>
    <style:style style:name="P178" style:parent-style-name="Normal" style:family="paragraph">
      <style:paragraph-properties fo:text-align="justify" fo:text-indent="0.3958in">
        <style:tab-stops>
          <style:tab-stop style:type="left" style:position="0.6729in"/>
        </style:tab-stops>
      </style:paragraph-properties>
    </style:style>
    <style:style style:name="P179"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58in">
        <style:tab-stops>
          <style:tab-stop style:type="left" style:position="0.6729in"/>
        </style:tab-stops>
      </style:paragraph-properties>
    </style:style>
    <style:style style:name="P18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58in">
        <style:tab-stops>
          <style:tab-stop style:type="left" style:position="0.6729in"/>
        </style:tab-stops>
      </style:paragraph-properties>
    </style:style>
    <style:style style:name="P181"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3958in">
        <style:tab-stops>
          <style:tab-stop style:type="left" style:position="0.6729in"/>
        </style:tab-stops>
      </style:paragraph-properties>
    </style:style>
    <style:style style:name="P182"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3"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4"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5"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6"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7"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8"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89" style:parent-style-name="Normal" style:family="paragraph">
      <style:paragraph-properties fo:border-top="none" fo:border-left="0.0069in solid #000000" fo:border-bottom="none" fo:border-right="0.0069in solid #000000" fo:padding-top="0in" fo:padding-left="0.0555in" fo:padding-bottom="0in" fo:padding-right="0.0555in" style:shadow="none" fo:text-align="justify" fo:text-indent="0.3958in">
        <style:tab-stops>
          <style:tab-stop style:type="left" style:position="0.6729in"/>
        </style:tab-stops>
      </style:paragraph-properties>
    </style:style>
    <style:style style:name="P19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58in">
        <style:tab-stops>
          <style:tab-stop style:type="left" style:position="0.6729in"/>
        </style:tab-stops>
      </style:paragraph-properties>
    </style:style>
    <style:style style:name="P19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3958in">
        <style:tab-stops>
          <style:tab-stop style:type="left" style:position="0.6729in"/>
        </style:tab-stops>
      </style:paragraph-properties>
    </style:style>
    <style:style style:name="P192" style:parent-style-name="Normal" style:family="paragraph">
      <style:paragraph-properties fo:text-align="justify" fo:text-indent="0.3958in">
        <style:tab-stops>
          <style:tab-stop style:type="left" style:position="0.6729in"/>
        </style:tab-stops>
      </style:paragraph-properties>
    </style:style>
    <style:style style:name="P193" style:parent-style-name="Normal" style:family="paragraph">
      <style:paragraph-properties fo:text-align="justify" fo:text-indent="0.4375in">
        <style:tab-stops>
          <style:tab-stop style:type="left" style:position="0.6729in"/>
        </style:tab-stops>
      </style:paragraph-properties>
    </style:style>
    <style:style style:name="P194" style:parent-style-name="Normal" style:family="paragraph">
      <style:paragraph-properties fo:text-align="justify" fo:text-indent="0.3958in">
        <style:tab-stops>
          <style:tab-stop style:type="left" style:position="0.6729in"/>
        </style:tab-stops>
      </style:paragraph-properties>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P196" style:parent-style-name="Normal" style:family="paragraph">
      <style:paragraph-properties fo:text-align="justify" fo:text-indent="0.3958in">
        <style:tab-stops>
          <style:tab-stop style:type="left" style:position="0.6729in"/>
        </style:tab-stops>
      </style:paragraph-properties>
    </style:style>
    <style:style style:name="P197" style:parent-style-name="Normal" style:family="paragraph">
      <style:paragraph-properties fo:text-align="justify" fo:text-indent="0.3958in">
        <style:tab-stops>
          <style:tab-stop style:type="left" style:position="0.6729in"/>
        </style:tab-stops>
      </style:paragraph-properties>
    </style:style>
    <style:style style:name="P198"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style>
    <style:style style:name="P199" style:parent-style-name="Normal" style:family="paragraph">
      <style:paragraph-properties fo:text-align="justify" fo:text-indent="0.3958in">
        <style:tab-stops>
          <style:tab-stop style:type="left" style:position="0.6729in"/>
        </style:tab-stops>
      </style:paragraph-properties>
    </style:style>
    <style:style style:name="P200" style:parent-style-name="Normal" style:family="paragraph">
      <style:paragraph-properties fo:text-align="justify" fo:text-indent="0.3958in">
        <style:tab-stops>
          <style:tab-stop style:type="left" style:position="0.6729in"/>
        </style:tab-stops>
      </style:paragraph-properties>
    </style:style>
    <style:style style:name="P201" style:parent-style-name="Normal" style:family="paragraph">
      <style:paragraph-properties fo:text-align="justify" fo:text-indent="0.3958in">
        <style:tab-stops>
          <style:tab-stop style:type="left" style:position="0.6729in"/>
        </style:tab-stops>
      </style:paragraph-properties>
    </style:style>
    <style:style style:name="P202" style:parent-style-name="Normal" style:family="paragraph">
      <style:paragraph-properties fo:text-align="justify" fo:text-indent="0.3958in">
        <style:tab-stops>
          <style:tab-stop style:type="left" style:position="0.6729in"/>
        </style:tab-stops>
      </style:paragraph-properties>
    </style:style>
    <style:style style:name="P203" style:parent-style-name="Normal" style:family="paragraph">
      <style:paragraph-properties fo:text-align="justify" fo:text-indent="0.3958in">
        <style:tab-stops>
          <style:tab-stop style:type="left" style:position="0.6729in"/>
        </style:tab-stops>
      </style:paragraph-properties>
    </style:style>
    <style:style style:name="P204" style:parent-style-name="Normal" style:family="paragraph">
      <style:paragraph-properties fo:text-align="justify" fo:text-indent="0.3958in">
        <style:tab-stops>
          <style:tab-stop style:type="left" style:position="0.6729in"/>
        </style:tab-stops>
      </style:paragraph-properties>
    </style:style>
    <style:style style:name="P205" style:parent-style-name="Normal" style:family="paragraph">
      <style:paragraph-properties fo:text-align="justify" fo:text-indent="0.3958in">
        <style:tab-stops>
          <style:tab-stop style:type="left" style:position="0.6729in"/>
        </style:tab-stops>
      </style:paragraph-properties>
    </style:style>
    <style:style style:name="P206" style:parent-style-name="Normal" style:family="paragraph">
      <style:paragraph-properties fo:text-align="justify" fo:text-indent="0.3958in">
        <style:tab-stops>
          <style:tab-stop style:type="left" style:position="0.6729in"/>
        </style:tab-stops>
      </style:paragraph-properties>
    </style:style>
    <style:style style:name="P207" style:parent-style-name="Normal" style:family="paragraph">
      <style:paragraph-properties fo:text-align="justify" fo:text-indent="0.3958in">
        <style:tab-stops>
          <style:tab-stop style:type="left" style:position="0.1979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58in">
        <style:tab-stops>
          <style:tab-stop style:type="left" style:position="0.1979in"/>
        </style:tab-stops>
      </style:paragraph-properties>
    </style:style>
    <style:style style:name="P211" style:parent-style-name="Normal" style:family="paragraph">
      <style:paragraph-properties fo:text-align="justify" fo:text-indent="0.3958in">
        <style:tab-stops>
          <style:tab-stop style:type="left" style:position="0.1979in"/>
        </style:tab-stops>
      </style:paragraph-properties>
    </style:style>
    <style:style style:name="P212" style:parent-style-name="Normal" style:family="paragraph">
      <style:paragraph-properties fo:text-align="justify" fo:text-indent="0.3958in">
        <style:tab-stops>
          <style:tab-stop style:type="left" style:position="0.1979in"/>
        </style:tab-stops>
      </style:paragraph-properties>
    </style:style>
    <style:style style:name="P213" style:parent-style-name="Normal" style:family="paragraph">
      <style:paragraph-properties fo:text-align="justify" fo:text-indent="0.3958in">
        <style:tab-stops>
          <style:tab-stop style:type="left" style:position="0.6729in"/>
        </style:tab-stops>
      </style:paragraph-properties>
    </style:style>
    <style:style style:name="P214" style:parent-style-name="Normal" style:family="paragraph">
      <style:paragraph-properties fo:text-align="justify" fo:text-indent="0.3958in">
        <style:tab-stops>
          <style:tab-stop style:type="left" style:position="0.6729in"/>
        </style:tab-stops>
      </style:paragraph-properties>
    </style:style>
    <style:style style:name="P215" style:parent-style-name="Normal" style:family="paragraph">
      <style:paragraph-properties fo:text-align="justify" fo:text-indent="0.3958in">
        <style:tab-stops>
          <style:tab-stop style:type="left" style:position="0.3937in"/>
        </style:tab-stops>
      </style:paragraph-properties>
    </style:style>
    <style:style style:name="P216" style:parent-style-name="Normal" style:family="paragraph">
      <style:paragraph-properties fo:text-align="justify" fo:text-indent="0.3958in">
        <style:tab-stops>
          <style:tab-stop style:type="left" style:position="0.3937in"/>
        </style:tab-stops>
      </style:paragraph-properties>
    </style:style>
    <style:style style:name="P217" style:parent-style-name="Normal" style:family="paragraph">
      <style:paragraph-properties fo:text-align="justify" fo:text-indent="0.3958in">
        <style:tab-stops>
          <style:tab-stop style:type="left" style:position="0.3937in"/>
        </style:tab-stops>
      </style:paragraph-properties>
    </style:style>
    <style:style style:name="P218" style:parent-style-name="Normal" style:family="paragraph">
      <style:paragraph-properties fo:text-align="justify" fo:text-indent="0.3958in">
        <style:tab-stops>
          <style:tab-stop style:type="left" style:position="0.5937in"/>
        </style:tab-stops>
      </style:paragraph-properties>
    </style:style>
    <style:style style:name="P219" style:parent-style-name="Normal" style:family="paragraph">
      <style:paragraph-properties fo:text-align="justify" fo:text-indent="0.3958in">
        <style:tab-stops>
          <style:tab-stop style:type="left" style:position="0.5937in"/>
        </style:tab-stops>
      </style:paragraph-properties>
    </style:style>
    <style:style style:name="P220" style:parent-style-name="Normal" style:family="paragraph">
      <style:paragraph-properties fo:text-align="justify" fo:text-indent="0.3958in"/>
    </style:style>
    <style:style style:name="P221" style:parent-style-name="Normal" style:family="paragraph">
      <style:paragraph-properties fo:text-align="justify" fo:text-indent="0.3958in"/>
    </style:style>
    <style:style style:name="P222" style:parent-style-name="Normal" style:family="paragraph">
      <style:paragraph-properties fo:text-align="justify" fo:text-indent="0.3958in"/>
    </style:style>
    <style:style style:name="P223" style:parent-style-name="Normal" style:family="paragraph">
      <style:paragraph-properties fo:text-align="justify" fo:text-indent="0.3958in"/>
    </style:style>
    <style:style style:name="P224" style:parent-style-name="Normal" style:family="paragraph">
      <style:paragraph-properties fo:text-align="justify" fo:text-indent="0.3333in"/>
    </style:style>
    <style:style style:name="P225" style:parent-style-name="Normal" style:family="paragraph">
      <style:paragraph-properties fo:text-align="justify" fo:text-indent="0.3958in"/>
    </style:style>
    <style:style style:name="P226" style:parent-style-name="Normal" style:family="paragraph">
      <style:paragraph-properties fo:text-align="justify" fo:text-indent="0.3333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416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416in"/>
    </style:style>
    <style:style style:name="P232" style:parent-style-name="Normal" style:family="paragraph">
      <style:paragraph-properties fo:text-align="justify" fo:text-indent="0.5416in"/>
    </style:style>
    <style:style style:name="P233" style:parent-style-name="Normal" style:family="paragraph">
      <style:paragraph-properties fo:text-align="justify"/>
    </style:style>
    <style:style style:name="P234" style:parent-style-name="Normal" style:family="paragraph">
      <style:paragraph-properties fo:text-align="justify" fo:text-indent="0.5in"/>
    </style:style>
    <style:style style:name="P235"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5in"/>
    </style:style>
    <style:style style:name="P239"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0"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1"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2"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3" style:parent-style-name="Normal" style:family="paragraph">
      <style:paragraph-properties fo:border-top="none" fo:border-left="0.0069in solid #000000" fo:border-bottom="0.0069in solid #000000" fo:border-right="0.0069in solid #000000" fo:padding-top="0in" fo:padding-left="0.0555in" fo:padding-bottom="0.0138in" fo:padding-right="0.0555in" style:shadow="none" fo:text-align="justify" fo:text-indent="0.5in"/>
    </style:style>
    <style:style style:name="P244" style:parent-style-name="Normal" style:family="paragraph">
      <style:paragraph-properties fo:text-align="justify" fo:text-indent="0.5416in"/>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style>
    <style:style style:name="P247" style:parent-style-name="Normal" style:family="paragraph">
      <style:paragraph-properties fo:text-align="justify" fo:margin-right="0.0013in"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013in" fo:text-indent="0.5416in"/>
    </style:style>
    <style:style style:name="P253" style:parent-style-name="Normal" style:family="paragraph">
      <style:paragraph-properties fo:text-align="justify" fo:margin-right="0.0013in" fo:text-indent="0.5833in"/>
      <style:text-properties style:font-size-complex="12pt"/>
    </style:style>
    <style:style style:name="P254"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3958in">
        <style:tab-stops>
          <style:tab-stop style:type="left" style:position="0.6729in"/>
        </style:tab-stops>
      </style:paragraph-properties>
    </style:style>
    <style:style style:name="P260" style:parent-style-name="Normal" style:family="paragraph">
      <style:paragraph-properties fo:text-align="justify" fo:margin-right="0.0034in" fo:text-indent="0.4923in"/>
    </style:style>
    <style:style style:name="P261" style:parent-style-name="Normal" style:family="paragraph">
      <style:paragraph-properties fo:text-align="justify" fo:margin-right="0.0034in" fo:text-indent="0.5in"/>
    </style:style>
    <style:style style:name="P262" style:parent-style-name="Normal" style:family="paragraph">
      <style:paragraph-properties fo:text-align="justify" fo:margin-right="0.0034in"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margin-right="0.0034in"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position="0.5937in"/>
        </style:tab-stops>
      </style:paragraph-properties>
    </style:style>
    <style:style style:name="P271" style:parent-style-name="Normal" style:family="paragraph">
      <style:paragraph-properties fo:text-align="justify" fo:text-indent="0.4923in">
        <style:tab-stops>
          <style:tab-stop style:type="left" style:position="0.5937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fo:text-indent="0.3958in">
        <style:tab-stops>
          <style:tab-stop style:type="left" style:position="0.5937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weight="bold" style:font-weight-asian="bold" style:font-style-complex="italic" fo:font-size="10pt" style:font-size-asian="10pt"/>
    </style:style>
    <style:style style:name="P283" style:parent-style-name="Normal" style:family="paragraph">
      <style:text-properties style:font-name-asian="MS Mincho"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2">Suvestinė redakcija nuo 2015-01-01 iki 2016-08-23</text:span></text:p>
      <text:p text:style-name="P3"/>
      <text:p text:style-name="P4"><text:span text:style-name="T5">Įsakymas paskelbtas: Žin. 2009, Nr.<text:s/></text:span><text:a xlink:href="https://www.e-tar.lt/portal/legalAct.html?documentId=TAR.658DF24F22E2" office:target-frame-name="_top" xlink:show="replace"><text:span text:style-name="T6">139-6146</text:span></text:a><text:span text:style-name="T7">, i. k. 1092055ISAK000VA-82</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METINĖS NENUOLATINIO LIETUVOS GYVENTOJO PAJAMŲ MOKESČIO DEKLARACIJOS GPM309 FORMOS, JOS UŽPILDYMO IR PATEIKIMO TAISYKLIŲ PATVIRTINIMO</text:p>
      <text:p text:style-name="P16"/>
      <text:p text:style-name="P17">2009 m. lapkričio 19 d. Nr. VA-82</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text:span><text:span text:style-name="T25">3, Nr.<text:s/></text:span><text:a xlink:href="https://www.e-tar.lt/portal/lt/legalAct/TAR.3BE08993974A" office:target-frame-name="_blank" xlink:show="new"><text:span text:style-name="T26">116-5254</text:span></text:a><text:span text:style-name="T27">) 27 straipsnio 4 dalimi ir Valstybinės mokesčių inspekcijos prie Lietuvos Respublikos finansų ministerijos nuostatų, patvirtintų Lietuvos Respublikos finan</text:span><text:span text:style-name="T28">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text:span><text:span text:style-name="T33">pridedamas:</text:span></text:p>
      <text:p text:style-name="P34"><text:span text:style-name="T35">1</text:span><text:span text:style-name="T36">. Metinės nenuolatinio Lietuvos<text:s/></text:span><text:span text:style-name="T37">gyventojo pajamų mokesčio deklaracijos GPM309 formą.</text:span></text:p>
      <text:p text:style-name="P38"><text:span text:style-name="T39">2</text:span><text:span text:style-name="T40">. Metinės nenuolatinio Lietuvos gyventojo pajamų mokesčio deklaracijos GPM309 formos užpildymo ir pateikimo taisykles.</text:span></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 ministerijos</text:p>
      <text:p text:style-name="P51">viršininko 2009 m. lapkričio 19 d. įsakymu Nr. VA-82<text:s/></text:p>
      <text:p text:style-name="P52">(Valstybinės mokesčių inspekcijos prie Lietuvos Respublikos<text:s/></text:p>
      <text:p text:style-name="P53">finansų ministerijos viršininko 2014 m. spalio 30 d. įsakymo</text:p>
      <text:p text:style-name="P54">Nr. VA -117 redakcija)<text:s/></text:p>
      <text:p text:style-name="P55"/>
      <text:p text:style-name="P56"/>
      <text:p text:style-name="Normal"/>
      <text:p text:style-name="P57"><text:span text:style-name="T58">METINĖS NENUOLATINIO LIETUVOS GYVENTOJO PAJAMŲ MOKESČIO DEKLARACIJOS GPM309 FORMOS UŽPILDYMO IR PATEIKIMO TAISYKLĖS</text:span></text:p>
      <text:p text:style-name="Normal"/>
      <text:p text:style-name="Normal"/>
      <text:p text:style-name="P59"><text:span text:style-name="T60">I</text:span><text:span text:style-name="T61"><text:s/>SKYRIUS<text:s/></text:span></text:p>
      <text:p text:style-name="P62"><text:span text:style-name="T63">BENDROSIOS NUOSTATOS</text:span></text:p>
      <text:p text:style-name="Normal"/>
      <text:p text:style-name="P64"><text:span text:style-name="T65">1</text:span><text:span text:style-name="T66">.</text:span><text:span text:style-name="T67"><text:tab/>Metinės nenuolatinio Lietuvos gyventojo pajamų mokesčio deklaracij</text:span><text:span text:style-name="T68">os GPM309 formos užpildymo ir pateikimo taisyklės (toliau – Taisyklės) nustato metinės nenuolatinio Lietuvos gyventojo pajamų mokesčio deklaracijos GPM309 formos (toliau – deklaracija) užpildymo ir pateikimo Lietuvos Respublikos mokesčių administratoriui t</text:span><text:span text:style-name="T69">varką.</text:span></text:p>
      <text:p text:style-name="P70"><text:span text:style-name="T71">2</text:span><text:span text:style-name="T72">.</text:span><text:span text:style-name="T73"><text:tab/>Taisyklės parengtos vadovaujantis Lietuvos Respublikos gyventojų pajamų mokesčio įstatymo (toliau – Gyventojų pajamų mokesčio įstatymas) ir Lietuvos Respublikos mokesčių administravimo įstatymo nuostatomis.</text:span></text:p>
      <text:p text:style-name="P74">3. Deklaraciją Lietuvos<text:s/>Respublikos mokesčių administratoriui gali pateikti nenuolatinis Lietuvos gyventojas, mokestiniu laikotarpiu gavęs:</text:p>
      <text:p text:style-name="P75">3.1. su darbo santykiais ar jų esmę atitinkančiais santykiais susijusių pajamų (toliau – su darbo santykiais susijusios pajamos), kurių šaltinis yra Lietuvoje (t. y. pajamų už darbą Lietuvoje) ir kurioms pagal Gyventojų pajamų mokesčio įstatymo 20 straipsnio nuostatas taikomas metinis neapmokestinamasis pajamų dydis (toliau – MNPD) ir / arba<text:s/></text:p>
      <text:p text:style-name="P76">3.2. iš Lietuvos vienetų palūkanų, nuo kurių<text:s/>išskaičiuotas pajamų mokestis ir kurioms taikoma Gyventojų pajamų mokesčio įstatymo 17 straipsnio 1 dalies 20 punkte nustatyta mokesčio lengvata. <text:s/></text:p>
      <text:p text:style-name="P77">4. Nenuolatiniam Lietuvos gyventojui galimybė pateikti šią deklaraciją yra nustatyta Gyventojų pajamų<text:s/>mokesčio įstatymo 20 straipsnio 14 dalyje ir 17 straipsnio 5 dalyje.<text:s/></text:p>
      <text:p text:style-name="P78">Mokestinio laikotarpio deklaraciją nenuolatinis Lietuvos gyventojas Lietuvos Respublikos mokesčių administratoriui gali pateikti tik mokestiniam laikotarpiui pasibaigus.<text:s/></text:p>
      <text:p text:style-name="P79">5. Kai nenuolatinis Lietuvos gyventojas mokesčių administratoriui teikia deklaraciją, norėdamas mokestiniu laikotarpiu iš šaltinio Lietuvoje gautoms su darbo santykiais susijusioms pajamoms pritaikyti pagal Gyventojų pajamų mokesčio įstatymą taikytiną MNPD sumą, toks<text:s/>gyventojas (išskyrus gyventoją, kuriam nustatytas ribotas darbingumo, neįgalumo ar specialiųjų poreikių lygis) kartu 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text:s/>nuo kurių užsienio valstybėje buvo sumokėtas pajamų mokestis, prie deklaracijos jis turi pridėti užsienio valstybės mokesčių administratoriaus šį faktą patvirtinantį dokumentą.<text:s/></text:p>
      <text:p text:style-name="P80">Nenuolatinis Lietuvos gyventojas, kuriam nustatytas ribotas darbingumo, neįgalumo ar specialiųjų poreikių lygis, kartu su deklaracija turi pateikti ribotą darbingumą, neįgalumą ar specialius poreikius įrodantį dokumentą.<text:s/></text:p>
      <text:soft-page-break/>
      <text:p text:style-name="P81">Kai nenuolatinis Lietuvos gyventojas mokesčių administratoriui teikia deklaraciją, norėdamas mokestiniu laikotarpiu iš Lietuvos vienetų gautoms palūkanoms už indėlius ir ne nuosavybės vertybinius popierius pritaikyti Gyventojų pajamų 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2">Jeigu per mokestinį laikotarpį, kurio deklaracija teikiama, nenuolatinis Lietuvos gyventojas užsienio valstybėse negavo palūkanų už indėlius ir / arba palūkanų<text:s/>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text:s/>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 patvirtintu tokiu dokumentu turi pateikti ir įrodymus, kad indėlių sutartys buvo sudarytos ir ne nuosavybės vertybiniai popieriai buvo įsigyti anksčiau nei iki 2013 metų gruodžio 31 dienos.<text:s/></text:p>
      <text:p text:style-name="P83">6. Kai deklaraciją už nenuolatinį Lietuvos gyventoją užpildo ir pasirašo įstatymų nustatyta tvarka jo įgaliotas asmuo, prie deklaracijos turi būti pridėtas įgaliojimas.<text:s/></text:p>
      <text:p text:style-name="P84">7. Prie deklaracijos nenuolatinis Lietuvos gyventojas neturi pridėti dokumentų apie 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5">8. Užsienio valstybėje 2014 metais ir ankstesniais mokestiniais laikotarpiais nenuolatinio Lietuvos gyventojo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text:s/>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86">Užsienio valstybėje 2015 metais ir vėlesniais mokestiniais laikotarpiais nenuolatinio Lietuvos gyventojo pajamos, gautos kita nei euras valiuta, turi būti nurodomos eurais pagal oficialų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oficialų euro ir tos užsienio valstybės valiutos santykį, kurį Europos centrinis bankas buvo nustatęs mokestinio laikotarpio gruodžio 31 dieną (kai pajamos iš užsienio gaunamos kita valiuta nei eurais). <text:s/></text:p>
      <text:p text:style-name="P87"/>
      <text:p text:style-name="P88"><text:span text:style-name="T89">II</text:span><text:span text:style-name="T90"><text:s/>SKYRIUS<text:s/></text:span></text:p>
      <text:p text:style-name="P91"><text:span text:style-name="T92">DEKLARACIJOS UŽPILDYMO REIKALAVIMAI</text:span></text:p>
      <text:p text:style-name="P93"/>
      <text:p text:style-name="P94">9. Deklaracija turi būti<text:s/>užpildoma laikantis tokių reikalavimų:<text:s/></text:p>
      <text:p text:style-name="P95">9.1. užpildoma juodu arba tamsiai mėlynu rašikliu (rašalu),</text:p>
      <text:p text:style-name="P96">9.2. tekstas rašomas didžiosiomis spausdintinėmis raidėmis,</text:p>
      <text:p text:style-name="P97">9.3. kiekviena raidė ir skaičius turi būti tiksliai įrašomi į atskirą laukelio langelį, nepažeidžiant nurodytų laukų linijų,<text:s/></text:p>
      <text:p text:style-name="P98">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99"><text:span text:style-name="T100">9.5</text:span><text:span text:style-name="T101"><text:s/>įrašomos gautų pajamų su</text:span><text:span text:style-name="T102">mos negali būti apvalinamos, t. y. jos turi būti nurodomos:</text:span></text:p>
      <text:p text:style-name="P103">- litais ir centais, kai deklaruojamos 2014 metais ir ankstesniais mokestiniais laikotarpiais gautos pajamos, arba<text:s/></text:p>
      <text:p text:style-name="P104">- eurais ir centais kai deklaruojamos 2015 metais ir vėlesniais mokestiniais laikotarpiais gautos pajamos.</text:p>
      <text:p text:style-name="P105"><text:span text:style-name="T106">Jeigu pajamų sumą sudaro tik sveiki skaičiai, po kablelio turi būti įrašomi nuliai;<text:s/></text:span></text:p>
      <text:p text:style-name="P107">9.6. pajamų mokesčio sumos nurodomos litais (kai deklaruojamas pajamų mokestis, išskaičiuotas nuo 2014 metais ir ankstesniais mokestiniais laikotarpiais gautų pajamų) arba eurais (kai deklaruojamas pajamų mokestis, išskaičiuotas nuo 2015 metais ir vėlesniais<text:s/>mokestiniais laikotarpiais gautų pajamų). <text:s/>Pajamų mokesčio suma turi būti įrašoma tik sveikaisiais skaičiais, t. y. 1– 49 centai atmetami, o 50–99 centai laikomi litu / euru,</text:p>
      <text:p text:style-name="P108"><text:span text:style-name="T109">9.7</text:span><text:span text:style-name="T110">. neužpildomuose laukeliuose nerašoma jokių brūkšnelių ar kitų simbolių. T</text:span><text:span text:style-name="T111">arp žodžių paliekami tarpai. Simboliai turi būti įrašyti atskiruose langeliuose,</text:span></text:p>
      <text:p text:style-name="P112">9.8. užpildant kompiuteriu, turi būti laikomasi minėtų reikalavimų,</text:p>
      <text:p text:style-name="P113">9.9. kompiuteriu užpildytoje deklaracijoje turi išlikti originalo proporcijos (atstumai tarp ženklų, esančių kampuose, atstumai tarp šių ženklų ir papildomų laukelių).</text:p>
      <text:p text:style-name="P114">10. Pajamų sumos ir sumokėto ar išskaičiuoto pajamų mokesčio sumos turi būti tiksliai įrašomos į tam skirtus deklaracijos laukelius.<text:s/></text:p>
      <text:p text:style-name="P115"/>
      <text:p text:style-name="P116"><text:span text:style-name="T117">III</text:span><text:span text:style-name="T118"><text:s/>SKYRIUS<text:s/></text:span></text:p>
      <text:p text:style-name="P119"><text:span text:style-name="T120">DEKLARACIJOS UŽPILDYMAS</text:span></text:p>
      <text:p text:style-name="P121"/>
      <text:p text:style-name="P122">11. Deklaracijos 1–6 laukeliuose<text:span text:style-name="T123"><text:s/></text:span>turi būti įrašomi duomenys apie nenuolatinį Lietuvos gyventoją:</text:p>
      <text:p text:style-name="P124">11.1.<text:span text:style-name="T125"><text:s/></text:span>1 laukelyje<text:span text:style-name="T126"><text:s/></text:span>turi būti įrašomas nenuolatinio Lietuvos gyventojo mokesčių mokėtojo identifikacinis numeris Lietuvos Respublikos gyventojų registre ar Mokesčių mokėtojų registre.<text:s/></text:p>
      <text:p text:style-name="P127">Jeigu nenuolatinis Lietuvos gyventojas neturi šių kodų, prieš teikdamas deklaraciją, jis privalo įsiregistruoti Mokesčių mokėtojų registre. Tokiu būdu gautą mokesčių mokėtojo identifikacinį numerį gyventojas turi įrašyti šiame laukelyje. <text:s/></text:p>
      <text:p text:style-name="P128">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29">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30">11.4.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31">11.5. 5 laukelyje turi būti įrašomas telefono kodas ir numeris. Tarp kodo ir telefono numerio paliekamas tarpas,<text:s/></text:p>
      <text:p text:style-name="P132">11.6. 6 laukelyje turi būti įrašomas nenuolatinio Lietuvos gyventojo turimo elektroninio pašto adresas. <text:s/></text:p>
      <text:p text:style-name="P133">12. Deklaracijos 7 laukelyje turi būti nurodomas mokestinis laikotarpis, kurio deklaracija teikiama.</text:p>
      <text:p text:style-name="P134">13. Deklaracijos 8 laukelyje turi būti įrašoma nenuolatiniam Lietuvos gyventojui iš Lietuvos Respublikos biudžeto grąžintina pajamų mokesčio<text:s/>bendra suma, kuri turi būti lygi 20 ir 26 laukelių sumai. Jeigu 8 laukelyje nurodyta grąžintina pajamų mokesčio bendra suma lygi nuliui, deklaracija mokesčių administratoriui neteikiama. <text:s text:c="2"/></text:p>
      <text:p text:style-name="P135">Nenuolatinis Lietuvos gyventojas, nuo 2015 m. sausio 1 pateikęs deklaraciją už 2014 metus ir ankstesnius mokestinius laikotarpius, grąžintiną pajamų mokesčio sumą turi nurodyti litais, tačiau pajamų mokesčio permokos suma gyventojui grąžinama eurais, perskaičiuota oficialiu lito ir euro kursu. <text:s text:c="2"/></text:p>
      <text:p text:style-name="P136">Deklaracijos 8 laukelyje<text:s/>įrašyta grąžintina pajamų mokesčio suma ar jos dalis nenuolatiniam Lietuvos gyventojui negrąžinama iš Lietuvos Respublikos biudžeto tokiais atvejais:</text:p>
      <text:p text:style-name="P137">- kai deklaracijos 19, 22 ir / arba 24 laukelyje įrašyta pajamų mokesčio visa suma ar jos dalis faktiškai<text:s/>nebuvo sumokėta į Lietuvos Respublikos biudžetą arba<text:s/></text:p>
      <text:p text:style-name="P138">- kai deklaracijos 19, 22 ir / arba 24 laukelyje įrašyta pajamų mokesčio visa suma ar jos dalis buvo sumokėta kito asmens lėšomis, arba</text:p>
      <text:p text:style-name="P139">- kai deklaracijoje nurodyti neteisingi duomenys, arba</text:p>
      <text:p text:style-name="P140">- kai kartu su deklaracija nebuvo pateikti reikiami dokumentai. <text:s text:c="5"/></text:p>
      <text:p text:style-name="P141">14. Deklaracijos 9–11 laukeliuose turi būti įrašomi banko, į kuriame esančią sąskaitą nenuolatinis Lietuvos gyventojas prašo grąžinti deklaracijos 8 laukelyje nurodytą pajamų mokesčio sumą, duomenys:</text:p>
      <text:p text:style-name="P142">14.1. 9 laukelyje turi būti įrašomas atsiskaitomosios sąskaitos numeris,</text:p>
      <text:p text:style-name="P143"><text:span text:style-name="T144">14.2</text:span><text:span text:style-name="T145">. 10 laukelyje turi būti įrašomas banko kodas, S.W.I.F.T. banko kodas (BIC). BIC kodą galima patikrinti adresu<text:s/></text:span><text:span text:style-name="T146">www.swift.com</text:span><text:span text:style-name="T147">,</text:span></text:p>
      <text:p text:style-name="P148">14.3. 11 laukelyje turi būti įrašomas banko pavadinimas.</text:p>
      <text:p text:style-name="P149">15. Deklaracijos 12 laukelyje turi būti įrašomas prie deklaracijos pridėtų dokumentų (t. y. įgaliojimo, užsienio valstybės mokesčių administratoriaus patvirtinto dokumento apie gautas apmokestinamąsias pajamas, ribotą darbingumą, neįgalumą ar specialius poreikius įrodančio dokumento, dokumentų apie gautas palūkanas) lapų skaičius.<text:s/></text:p>
      <text:p text:style-name="P150">16. Deklaracijos I skyrius („Dėl MNPD taikymo“) pildomas tik tuo atveju, kai nenuolatinis Lietuvos gyventojas mokestiniu laikotarpiu gavo su darbo<text:s/>santykiais susijusių pajamų, kurių šaltinis yra Lietuvoje, nuo kurių išskaičiuotas pajamų mokestis ir kurioms pagal Gyventojų pajamų mokesčio įstatymo 20 straipsnio nuostatas taikomas MNPD. <text:s/></text:p>
      <text:p text:style-name="P151">17. Deklaracijos 13 laukelyje<text:span text:style-name="T152"><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3">17.1.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p>
      <text:p text:style-name="P154">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5">17.2.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text:p>
      <text:soft-page-break/>
      <text:p text:style-name="P156">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text:s/>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57">)<text:s/></text:span>nurodytų su darbo santykiais susijusių pajamų, gautų tą mokestinį laikotarpį, kurio deklaracija teikiama, bendrai sumai.</text:p>
      <text:p text:style-name="P158">18. Deklaracijos 14<text:s/>laukelyje<text:span text:style-name="T159"><text:s/></text:span>turi būti<text:span text:style-name="T160"><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text:s/>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1">Deklaracijos 14 laukelyje turi būti įrašomas nulis, jeigu visą mokestinį laikotarpį nenuolatinis Lietuvos gyventojas turėjo teisę į didesnį mėnesio neapmokestinamąjį pajamų dydį (toliau – mėnesio NPD), kadangi jam buvo nustatytas ribotas darbingumo, neįgalumo ar specialiųjų poreikių lygis. <text:s/></text:p>
      <text:p text:style-name="P162">19. Deklaracijos 15 laukelyje turi būti įrašoma nenuolatinio Lietuvos gyventojo mokestinį laikotarpį iš šaltinio Lietuvoje gautoms su darbo santykiais susijusioms pajamoms taikytino MNPD suma:</text:p>
      <text:p text:style-name="P163">19.1. nenuolatinis Lietuvos gyventojas, kuriam nėra nustatytas ribotas darbingumo, neįgalumo ar specialiųjų poreikių lygis (t. y. kuris neturi teisės į didesnį mėnesio NPD), taikytino MNPD sumą 2013 metais ir ankstesniais mokestiniais laikotarpiais iš šaltinio<text:s/>Lietuvoje gautoms su darbo santykiais susijusioms pajamoms apskaičiuoja pagal formulę:<text:s/></text:p>
      <text:p text:style-name="P164">MNPD = 5640 - 0,2 x (GMP - 9600)</text:p>
      <text:p text:style-name="P165">GMP – gyventojo metinių pajamų suma, nurodyta deklaracijos 14 laukelyje.<text:s/></text:p>
      <text:p text:style-name="P166">19.2. nenuolatinis Lietuvos gyventojas, kuriam nėra nustatytas ribotas darbingumo, neįgalumo ar specialiųjų poreikių lygis (t. y. kuris neturi teisės į didesnį mėnesio NPD), taikytino MNPD sumą 2014 metais iš šaltinio Lietuvoje gautoms su darbo santykiais susijusioms pajamoms apskaičiuoja pagal formulę:<text:s/></text:p>
      <text:p text:style-name="P167">MNPD =<text:s/>6840 - 0,26 x (GMP - 12000)</text:p>
      <text:p text:style-name="P168">GMP – gyventojo metinių pajamų suma, nurodyta deklaracijos 14 laukelyje.<text:s/></text:p>
      <text:p text:style-name="P169">19.3. nenuolatinis Lietuvos gyventojas, kuriam nėra nustatytas ribotas darbingumo, neįgalumo ar specialiųjų poreikių lygis (t. y. kuris neturi teisės<text:s/>į didesnį mėnesio NPD), taikytino MNPD sumą 2015 metais ir vėlesniais mokestiniais laikotarpiais iš šaltinio Lietuvoje gautoms su darbo santykiais susijusioms pajamoms apskaičiuoja pagal formulę:<text:s/></text:p>
      <text:p text:style-name="P170">MNPD = 1992 - 0,26 x (GMP - 3480)</text:p>
      <text:p text:style-name="P171">GMP – gyventojo metinių<text:s/>pajamų suma, nurodyta deklaracijos 14 laukelyje.</text:p>
      <text:p text:style-name="P172">19.4. nenuolatinis Lietuvos gyventojas, kuris, remiantis Gyventojo pajamų mokesčio įstatymo 20 straipsnio 6 dalimi, teisę į didesnį mėnesio NPD turėjo visą mokestinį laikotarpį, taikytiną MNPD sumą apskaičiuoja, deklaracijos 16 arba 17 laukelyje įrašytą mėnesių skaičių „12“ padauginęs iš 600 Lt arba 800 Lt sumos, kai taikytinas MNPD apskaičiuojamas 2014 metais ir ankstesniais mokestiniais laikotarpiais gautoms su darbo santykiais susijusioms pajamoms, arba iš<text:s/><text:soft-page-break/>175 Eur ar 235 Eur sumos, kai taikytinas MNPD apskaičiuojamas 2015 metais ir vėlesniais mokestiniais laikotarpiais gautoms su darbo santykiais susijusioms pajamoms,</text:p>
      <text:p text:style-name="P173">19.5. nenuolatinis Lietuvos gyventojas, kuriam riboto darbingumo, specialiųjų poreikių ar neįgalumo lygis buvo nustatytas mokestiniu laikotarpiu, taikytiną MNPD sumą apskaičiuoja taip:</text:p>
      <text:p text:style-name="P174">- remdamasis Taisyklių 19.1, 19.2 ar 19.3 papunktyje pateikta formule, apskaičiuoja taikytino MNPD sumą, kurią padalina iš 12 ir daugina iš tų mėnesių, kuriais jis neturėjo teisės į didesnį mėnesio NPD, skaičiaus,</text:p>
      <text:p text:style-name="P175">- mokestinio laikotarpio mėnesių, kuriais jis turėjo teisę į didesnį mėnesio NPD, skaičių (nurodytą deklaracijos 16 ar 17 laukelyje) padaugina iš 600 Lt arba 800 Lt sumos, kai taikytinas MNPD apskaičiuojamas 2014 metais ir ankstesniais mokestiniais laikotarpiais gautoms su darbo santykiais susijusioms pajamoms, arba iš 175 Eur ar 235 Eur sumos, kai taikytinas MNPD apskaičiuojamas 2015 metais ir vėlesniais mokestiniais laikotarpiais gautoms su darbo santykiais susijusioms pajamoms,</text:p>
      <text:p text:style-name="P176">- taip apskaičiuotas sumas sudeda. <text:s/></text:p>
      <text:p text:style-name="P177"/>
      <text:p text:style-name="P178">Pavyzdys</text:p>
      <text:p text:style-name="P179">Nenuolatinis Lietuvos gyventojas dirbti į Lietuvos įmonę atvyko 2014 m. liepos 20 d. ir dirbo Lietuvoje iki metų pabaigos. 2014 m. rugsėjo mėnesį šiam gyventojui buvo nustatytas 30–55 procentų darbingumo lygis.<text:s/></text:p>
      <text:p text:style-name="P180">Lietuvos įmonė už darbą Lietuvoje nenuolatiniam Lietuvos gyventojui apskaičiavo 15800 Lt darbo užmokesčio, nuo kurio išskaičiavo ir į Lietuvos Respublikos biudžetą pervedė 2370 Lt pajamų mokesčio sumą.<text:s/></text:p>
      <text:p text:style-name="P181">Tarkime, kad gyventojo metinės pajamos (GMP), kurių sumą jis nurodė deklaracijos 14 laukelyje, lygios 22300 Lt. <text:s/></text:p>
      <text:p text:style-name="P182">Deklaracijos 16 laukelyje gyventojas turi įrašyti skaičių „3“, kadangi teisę į didesnį mėnesio NPD jis turėjo tik nuo 2014 m. spalio mėnesio (mėnuo, kurį toks darbingumo lygis buvo nustatytas, neįtraukiamas į mėnesių skaičių).<text:s/></text:p>
      <text:p text:style-name="P183">Nenuolatinis Lietuvos gyventojas deklaracijos 15 laukelyje įrašytiną taikytino MNPD sumą apskaičiuoja taip:</text:p>
      <text:p text:style-name="P184">1) pagal formulę apskaičiuoja taikytiną MNPD sumą: 6840 - 0,26 x (22300 - 9600) = 3538 (Lt),</text:p>
      <text:p text:style-name="P185">2) apskaičiuoja MNPD dalį, tenkančią 2014 m. sausio–rugsėjo mėnesiams (t. y.<text:s/>mėnesiams, kuriais gyventojas neturėjo teisės į 600 Lt mėnesio NPD): (3538 x 9/12) = 2654 (Lt),<text:s/></text:p>
      <text:p text:style-name="P186">3) apskaičiuoja už 2014 m. spalio–gruodžio mėnesius (t. y. už 3 mėnesius) taikytiną NPD:<text:s/></text:p>
      <text:p text:style-name="P187">600 x 3 = 1800 (Lt),</text:p>
      <text:p text:style-name="P188">4) apskaičiuoja taikytiną MNPD sumą: 2654 + 1800 = 4454 (Lt).</text:p>
      <text:p text:style-name="P189">Deklaracijos 15 laukelyje nenuolatinis Lietuvos gyventojas įrašo 4454 Lt MNPD sumą.<text:s/></text:p>
      <text:p text:style-name="P190">Mokėtina pajamų mokesčio suma apskaičiuojama taip: (15800 - 4454) x 0,15 = 1702 Lt.<text:s/></text:p>
      <text:p text:style-name="P191">Nenuolatiniam Lietuvos gyventojui grąžintina pajamų mokesčio suma: 2370 - 1702= 668 Lt.</text:p>
      <text:p text:style-name="P192"/>
      <text:p text:style-name="P193">20. Deklaracijos 16 laukelyje turi būti įrašomas mėnesių skaičius, kuriais per mokestinį laikotarpį nenuolatiniam Lietuvos gyventojui taikomas 600 Lt (kai su darbo santykiais susijusios pajamos gautos 2014 metais ir ankstesniais mokestiniais laikotarpiais) arba 175 Eur (kai su darbo santykiais susijusios pajamos gautos 2015 metais ir vėlesniais mokestiniais laikotarpiais) mėnesio NPD.</text:p>
      <text:p text:style-name="P194">Pagal Gyventojų pajamų mokesčio įstatymo 20 straipsnio 6 dalį nenuolatinio Lietuvos gyventojo gautoms su darbo santykiais susijusioms pajamoms taikomas 600 Lt (kai su darbo santykiais susijusios pajamos gautos 2014 metais ir ankstesniais mokestiniais laikotarpiais) arba 175 Eur (kai su darbo santykiais susijusios pajamos gautos 2015 metais ir vėl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s/></text:p>
      <text:soft-page-break/>
      <text:p text:style-name="P195">Jeigu teisę į didesnį mėnesio NPD nenuolatinis Lietuvos gyventojas turėjo visą mokestinį laikotarpį, deklaracijos 16 laukelyje jis turi įrašyti mėnesių skaičių „12“.</text:p>
      <text:p text:style-name="P196"/>
      <text:p text:style-name="P197">Pavyzdys</text:p>
      <text:p text:style-name="P198">Nenuolatinis Lietuvos gyventojas, kuriam nustatytas 30–55 procentų darbingumo lygis (toks darbingumo lygis jam buvo nustatytas 2009 metais), 2014 metais dirbo Lietuvos įmonėje (darbą atliko Lietuvoje). Neatsižvelgiant į tai, kiek mėnesių nenuolatinis Lietuvos gyventojas dirbo Lietuvoje, deklaracijos 16 laukelyje jis įrašo skaičių „12“, kadangi teisę į didesnį MNPD jis turėjo per visus 2014 <text:s/>metus. Deklaracijos 15 laukelyje nurodo taikytino MNPD sumą – 7200 Lt (600 x 12).</text:p>
      <text:p text:style-name="P199"/>
      <text:p text:style-name="P200">Kai toks riboto darbingumo lygis, specialiųjų poreikių ar neįgalumo lygis nenuolatiniam Lietuvos gyventojui buvo nustatytas per tą mokestinį laikotarpį, kurio deklaracija teikiama, mėnuo, kurį toks darbingumo, specialiųjų poreikių ar neįgalumo lygis buvo nustatytas, į 16 laukelyje nurodomą<text:s/>mėnesių skaičių neįskaičiuojamas.</text:p>
      <text:p text:style-name="P201">Jeigu nenuolatinis Lietuvos gyventojas per mokestinį laikotarpį neturėjo teisės į didesnį mėnesio NPD, deklaracijos 16 laukelyje turi būti įrašomas nulis. <text:s text:c="3"/></text:p>
      <text:p text:style-name="P202">21. Deklaracijos 17 laukelyje turi būti įrašomas mėnesių<text:s/>skaičius, kuriais per mokestinį laikotarpį nenuolatiniam Lietuvos gyventojui taikomas 800 Lt (kai su darbo santykiais susijusios pajamos gautos 2014 metais ir ankstesniais mokestiniais laikotarpiais) arba 235 Eur (kai su darbo santykiais susijusios pajamos<text:s/>gautos 2015 metais ir vėlesniais mokestiniais laikotarpiais) mėnesio NPD.</text:p>
      <text:p text:style-name="P203">Pagal Gyventojų pajamų mokesčio įstatymo 20 straipsnio 6 dalį nenuolatinio Lietuvos gyventojo gautoms su darbo santykiais susijusioms pajamoms taikomas 800 Lt (kai su darbo santykiais susijusios pajamos gautos 2014 metais ir ankstesniais mokestiniais laikotarpiais) arba 235 Eur (kai su darbo santykiais susijusios pajamos gautos 2015 metais ir vėlesniais mokestiniais laikotarpiais) mėnesio NPD, jeigu gyventojui nustatytas 0–25 procentų darbingumo lygis, gyventojas sulaukęs senatvės pensijos amžiaus ir jam nustatytas didelių specialiųjų poreikių lygis bei gyventojui nustatytas sunkus neįgalumo lygis. Jeigu teisę į didesnį mėnesio NPD nenuolatinis Lietuvos gyventojas turėjo visą mokestinį laikotarpį, deklaracijos 17 laukelyje jis turi įrašyti mėnesių skaičių „12“.</text:p>
      <text:p text:style-name="P204">Kai toks darbingumo lygis, specialiųjų poreikių ar neįgalumo lygis nenuolatiniam Lietuvos gyventojui buvo nustatytas per tą mokestinį laikotarpį, kurio deklaracija teikiama, mėnuo, kurį toks darbingumo, specialiųjų poreikių ar neįgalumo lygis buvo nustatytas, į 17 laukelyje nurodomą mėnesių skaičių neįskaičiuojamas.<text:s/></text:p>
      <text:p text:style-name="P205">Jeigu nenuolatinis Lietuvos gyventojas per mokestinį laikotarpį neturėjo teisės į didesnį mėnesio NPD, deklaracijos 17 laukelyje turi būti įrašomas nulis. <text:s text:c="3"/></text:p>
      <text:p text:style-name="P206">22. Deklaracijos 18 laukelyje turi būti įrašoma nuo deklaracijos 13 laukelyje nurodytų su darbo santykiais susijusių pajamų Gyventojų pajamų mokesčio įstatyme nustatyta tvarka apskaičiuota pajamų mokesčio suma, pritaikius pagal šio įstatymo 20 straipsnį taikytiną MNPD. Deklaracijos 18 laukelyje įrašytina suma apskaičiuojama taip: iš deklaracijos 13 laukelyje įrašytos su darbo santykiais susijusių pajamų sumos atimama deklaracijos 15 laukelyje įrašyta taikytino MNPD suma ir gauta suma padauginama iš 0,15. Kai deklaracijos 18 laukelyje įrašytina pajamų mokesčio suma yra neigiama, šiame laukelyje turi būti įrašomas nulis. <text:s/></text:p>
      <text:p text:style-name="P207">23. Deklaracijos<text:span text:style-name="T208"><text:s/></text:span>19 laukelyje<text:span text:style-name="T209"><text:s/></text:span>turi būti įrašoma su darbo santykiais susijusias išmokas<text:s/>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210">Deklaracijos 19 laukelyje neturi būti nurodyta kito asmens lėšomis už nenuolatinį Lietuvos gyventoją į Lietuvos Respublikos biudžetą sumokėta pajamų mokesčio nuo su darbo santykiais susijusių pajamų suma. <text:s/></text:p>
      <text:soft-page-break/>
      <text:p text:style-name="P211">Pajamų mokesčio nuo su darbo<text:s/>santykiais susijusių A klasės pajamų, kurių šaltinis yra Lietuvoje, sumą į deklaracijos 19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p text:style-name="P212">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text:s/>nuo B klasės pajamų deklaracijos FR0459 formose.<text:s/></text:p>
      <text:p text:style-name="P213">24. Deklaracijos 20 laukelyje turi būti įrašoma nenuolatiniam Lietuvos gyventojui iš Lietuvos Respublikos biudžeto grąžintina pajamų mokesčio nuo su darbo santykiais susijusių pajamų, kurių šaltinis yra Lietuvoje, suma. Deklaracijos 20 laukelyje įrašytina suma apskaičiuojama, iš deklaracijos 19 laukelio sumos atimant 18 laukelyje nurodytą sumą. Kai apskaičiuota suma yra neigiama, 20 laukelyje turi būti įrašomas nulis.</text:p>
      <text:p text:style-name="P214">25. Deklaracijos II skyrius („Dėl pajamų mokesčio lengvatos palūkanoms taikymo“) užpildomas tik tuo atveju, kai nenuolatinis Lietuvos gyventojas:</text:p>
      <text:p text:style-name="P215">25.1. iš Lietuvos komercinių bankų ir kitų kredito įstaigų gavo palūkanų už indėlius, jeigu sutartys dėl indėlių sudarytos nuo 2014 m. sausio 1 dienos ir nuo tokių palūkanų išskaičiuotas pajamų mokestis, ir / arba</text:p>
      <text:p text:style-name="P216">25.2. iš Lietuvos vienetų gavo palūkanų (išskyrus palūkanas už Vyriausybės vertybinius popierius) už ne nuosavybės vertybinius popierius (išskyrus vertybinius popierius ir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tokie vertybiniai popieriai įsigyti nuo 2014 m. sausio 1 dienos ir nuo tokių palūkanų buvo išskaičiuotas pajamų mokestis.</text:p>
      <text:p text:style-name="P217">Vadovaujantis Gyventojų pajamų mokesčio įstatymo nuostatomis, palūkanų gavimo momentu laikomas momentas, kai gyventojas įgyja teisę laisvai disponuoti banko sąskaitoje esančia palūkanų suma.<text:s/></text:p>
      <text:p text:style-name="P218">26. Deklaracijos 21 laukelyje turi būti įrašoma nenuolatinio Lietuvos gyventojo iš Lietuvos komercinių bankų ir kitų kredito įstaigų mokestiniu laikotarpiu gautų palūkanų už indėlius suma, jeigu indėlių sutartys sudarytos nuo 2014 m. sausio 1 dienos.<text:s/></text:p>
      <text:p text:style-name="P219">Jeigu<text:s/>nenuolatinis Lietuvos gyventojas per mokestinį laikotarpį negavo tokių palūkanų, 21 laukelyje turi būti įrašomas nulis. <text:s text:c="2"/></text:p>
      <text:p text:style-name="P220">27. Deklaracijos 22 laukelyje turi būti įrašoma nuo nenuolatiniam Lietuvos gyventojui išmokėtų palūkanų už indėlius (kurių suma nurodyta 21 laukelyje) Lietuvos komercinių bankų ar kitų kredito įstaigų išskaičiuota ir į Lietuvos Respublikos biudžetą sumokėta pajamų mokesčio suma. Tokią pajamų mokesčio sumą deklaracijos 22 laukelyje nenuolatinis Lietuvos gyventojas gali įrašyti iš Lietuvos komercinių bankų ar kitų kredito įstaigų išduotų pažymų apie per mokestinį laikotarpį apskaičiuotas ir išmokėtas išmokas ir nuo jų išskaičiuotą ir į biudžetą sumokėtą pajamų mokestį arba iš gyventojo kitų turimų dokumentų.<text:s/></text:p>
      <text:p text:style-name="P221">Jeigu deklaracijos 21 laukelyje įrašytas nulis, 22 laukelyje taip pat turi būti įrašomas nulis.<text:s/></text:p>
      <text:p text:style-name="P222">28. Deklaracijos 23 laukelyje turi būti įrašoma nenuolatinio Lietuvos gyventojo iš Lietuvos vienetų mokestiniu laikotarpiu gautų palūkanų (išskyrus palūkanas už Vyriausybės ne nuosavybės vertybinius popieriu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suma, jeigu ne nuosavybės vertybiniai popieriai įsigyti nuo 2014 m. sausio 1 dienos. <text:s/></text:p>
      <text:soft-page-break/>
      <text:p text:style-name="P223">Jeigu nenuolatinis Lietuvos gyventojas per mokestinį laikotarpį negavo tokių palūkanų, 23 laukelyje turi būti įrašomas nulis. <text:s text:c="2"/></text:p>
      <text:p text:style-name="P224">29. Deklaracijos 24 laukelyje turi būti įrašoma nuo nenuolatiniam Lietuvos gyventojui išmokėtų palūkanų už<text:s/>ne nuosavybės vertybinius popierius (kurių suma nurodyta 23 laukelyje) Lietuvos vienetų išskaičiuota ir į Lietuvos Respublikos biudžetą sumokėta pajamų mokesčio suma. Tokią pajamų mokesčio sumą deklaracijos 24 laukelyje nenuolatinis Lietuvos gyventojas gali įrašyti iš palūkanas išmokėjusių Lietuvos vienetų išduotų pažymų apie per mokestinį laikotarpį apskaičiuotas ir išmokėtas išmokas ir nuo jų išskaičiuotą ir į biudžetą sumokėtą pajamų mokestį arba iš gyventojo kitų turimų dokumentų. <text:s text:c="2"/></text:p>
      <text:p text:style-name="P225">Jeigu deklaracijos<text:s/>23 laukelyje įrašytas nulis, 24 laukelyje taip pat turi būti įrašomas nulis.<text:s/></text:p>
      <text:p text:style-name="P226">30. Deklaracijos 25 laukelyje turi būti įrašoma nenuolatinio Lietuvos gyventojo mokestiniu laikotarpiu gautų palūkanų už užsienio valstybių bankuose ir kitose kredito įstaigose turimus indėlius, iš užsienio vienetų gautų palūkanų už ne nuosavybės vertybinius popierius (išskyrus asmens, susijusio su gyventoju darbo santykiais ar jų esmę atitinkančiais santykiais, išleistus ne nuosavybės vertybinius popierius, jeigu už šiuos ne<text:s/>nuosavybės vertybinius popierius asmuo, susijęs su gyventoju darbo santykiais ar jų esmę atitinkančiais santykiais, jam moka didesnes palūkanas negu kitiems tų pačių ne nuosavybės vertybinių popierių turėtojams), palūkanų už užsienio valstybių vyriausybių,<text:s/>taip pat jų politinių ar teritorijos administracinių padalinių, vietos valdžios ne nuosavybės vertybinius popierius bendra suma, jeigu indėlių sutartys sudarytos ar ne nuosavybės vertybiniai popieriai įsigyti nuo 2014 m. sausio 1 dienos. Prie šios bendros<text:s/>palūkanų sumos nenuolatinis Lietuvos gyventojas turi pridėti ir per mokestinį laikotarpį gautų palūkanų už Lietuvos Respublikos Vyriausybės ne nuosavybės vertybinius popierius sumą (jeigu gavo tokių palūkanų).</text:p>
      <text:p text:style-name="P227">Jeigu nenuolatinis Lietuvos gyventojas per mokestinį laikotarpį iš užsienio valstybių negavo tokių palūkanų, deklaracijos 25 laukelyje turi būti įrašomas nulis.<text:s/></text:p>
      <text:p text:style-name="P228">31. Deklaracijos 26 laukelyje turi būti įrašoma nenuolatiniam Lietuvos gyventojui, pritaikius Gyventojų pajamų mokesčio įstatymo 17 straipsnio 1 dalies 20 punkte palūkanoms nustatytą mokesčio lengvatą, iš Lietuvos Respublikos biudžeto grąžintina pajamų mokesčio suma:</text:p>
      <text:p text:style-name="P229">31.1. jeigu deklaracijos 21, 23 ir 25 laukeliuose nurodytų palūkanų bendra suma neviršija 10 000 Lt (kai palūkanos gautos<text:s/>2014 metais) arba 3000 Eur (kai palūkanos gautos 2015 metais ir vėlesniais mokestiniais laikotarpiais), 26 laukelyje įrašytina grąžintina pajamų mokesčio suma lygi 22 ir 24 laukeliuose nurodyto pajamų mokesčio bendrai sumai;</text:p>
      <text:p text:style-name="P230">31.2. jeigu deklaracijos 21, 23 ir 25 laukeliuose nurodytų palūkanų bendra suma didesnė kaip <text:s text:c="4"/>10 000 Lt (kai palūkanos gautos 2014 metais) arba 3000 Eur (kai palūkanos gautos 2015 metais ir vėlesniais mokestiniais laikotarpiais), 26 laukelyje įrašytina grąžintina pajamų mokesčio suma apskaičiuojama taip:</text:p>
      <text:p text:style-name="P231">31.2.1. nustatoma, kokia deklaracijos 21 ir 23 laukeliuose nurodytų palūkanų suma tenka neapmokestinamosioms pajamoms: kiekviena 21 ir 23 laukelyje nurodyta palūkanų suma padalijama iš bendros 21, 23 ir 25<text:s/>laukeliuose nurodytų palūkanų sumos; tokiu būdu apskaičiuotos dalys padauginamos iš 10 000 Lt (kai palūkanos gautos 2014 metais) arba 3000 Eur (kai palūkanos gautos 2015 metais ir vėlesniais mokestiniais laikotarpiais);</text:p>
      <text:p text:style-name="P232">31.2.2. apskaičiuojama neapmokestinamųjų palūkanų sumai tenkanti pajamų mokesčio suma, neapmokestinamųjų palūkanų bendrą sumą padauginus iš 0,15. Jeigu ši pajamų mokesčio suma yra mažesnė už deklaracijos 22 ir 24 laukeliuose nurodytą pajamų mokesčio bendrą sumą ar jai lygi, ji įrašoma deklaracijos 26 laukelyje kaip grąžintina pajamų mokesčio suma. Jeigu ši pajamų mokesčio suma yra didesnė už deklaracijos 22 ir 24 laukeliuose nurodytą bendrą pajamų mokesčio sumą,  deklaracijos 26 laukelyje kaip grąžintina pajamų mokesčio suma įrašoma 22 ir 24 laukelių bendra suma.    </text:p>
      <text:p text:style-name="P233"/>
      <text:p text:style-name="P234">Pavyzdys</text:p>
      <text:p text:style-name="P235">2014 metų deklaracijoje nenuolatinis Lietuvos gyventojas 21 laukelyje nurodė 3000 Lt palūkanų, 22 laukelyje nurodė 450 Lt išskaičiuotą pajamų mokestį, 23 laukelyje nurodė 2000 Lt<text:s/><text:soft-page-break/>palūkanų, 24 laukelyje įrašė 300 Lt<text:s/>išskaičiuotą pajamų mokestį, 25 laukelyje nurodė 7000 Lt palūkanų.</text:p>
      <text:p text:style-name="P236">Nenuolatinio Lietuvos gyventojo 2014 metais gautų palūkanų bendra suma:<text:s/></text:p>
      <text:p text:style-name="P237">12 000 Lt (3000 Lt + 2000 Lt + 7000 Lt).<text:tab/></text:p>
      <text:p text:style-name="P238">Neapmokestinamosioms palūkanoms priskiriamos palūkanų sumos<text:s/>apskaičiuojamos taip:</text:p>
      <text:p text:style-name="P239">Nustatoma deklaracijos 21 laukelyje nurodytų palūkanų dalis tarp visų deklaracijoje nurodytų palūkanų – 0,25 (3000 : 12000). Apskaičiuojama deklaracijos 21 laukelyje nurodytų palūkanų sumai tenkanti neapmokestinamųjų palūkanų suma – 2500 Lt (0,25 x 10 000 Lt). <text:s text:c="3"/></text:p>
      <text:p text:style-name="P240">Nustatoma deklaracijos 23 laukelyje nurodytų palūkanų dalis tarp visų deklaracijoje nurodytų palūkanų – 0,1666 (2000 : 12000). Apskaičiuojama deklaracijos 23 laukelyje nurodytų palūkanų sumai tenkanti neapmokestinamųjų palūkanų suma – 1666 Lt (0,1666 x 10 000 Lt). <text:s text:c="3"/></text:p>
      <text:p text:style-name="P241">Apskaičiuojama neapmokestinamosioms pajamoms tenkanti pajamų mokesčio suma:<text:s/></text:p>
      <text:p text:style-name="P242">625 Lt ((2500 Lt +1666 Lt) x 0,15).</text:p>
      <text:p text:style-name="P243">Deklaracijos 26 laukelyje nenuolatinis Lietuvos gyventojas turi įrašyti 625 Lt grąžintiną pajamų mokesčio sumą.<text:s/></text:p>
      <text:p text:style-name="P244"/>
      <text:p text:style-name="P245">32. Deklaracijos 27<text:span text:style-name="T246"><text:s/>laukelyje</text:span><text:s/>turi būti įrašomas nenuolatinio Lietuvos gyventojo atstovo asmens kodas (identifikacinis numeris), kai deklaraciją už gyventoją užpildo ir pasirašo jo atstovas.<text:s/></text:p>
      <text:p text:style-name="P247"><text:span text:style-name="T248">33</text:span><text:span text:style-name="T249">. Popierinę deklaraciją atitinkamoj</text:span><text:span text:style-name="T250">e vietoje turi pasirašyti nenuolatinis Lietuvos gyventojas, teikiantis deklaraciją, arba jo atstovas. Kai užpildyti ir pasirašyti deklaraciją įstatymų nustatyta tvarka yra pavesta atstovui, ją pasirašyti ir nurodyti savo vardą bei pavardę turi tas atstovas</text:span><text:span text:style-name="T251">.<text:s/></text:span></text:p>
      <text:p text:style-name="P252">Kai įstatymų nustatyta tvarka deklaraciją užpildyti ir pasirašyti yra pavesta atstovui, tai prie deklaracijos turi būti pridedamas ir įstatymų nustatyta tvarka išduotas įgaliojimas ar kitas atstovavimą patvirtinantis dokumentas. <text:s/></text:p>
      <text:p text:style-name="P253">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254"><text:span text:style-name="T255">IV</text:span><text:span text:style-name="T256"><text:s/>SKYRIUS<text:s/></text:span></text:p>
      <text:p text:style-name="P257"><text:span text:style-name="T258">DEKLARACIJOS PATEIKIMAS IR TIKSLINIMAS</text:span></text:p>
      <text:p text:style-name="P259"/>
      <text:p text:style-name="P260">34. Deklaraciją kartu su Taisyklių 5 ir / arba 6<text:s/>punkte nurodytais dokumentais gali pateikti nenuolatinis Lietuvos gyventojas arba jo įgaliotas asmuo.</text:p>
      <text:p text:style-name="P261">35. Nuo 2015 m. sausio 1 dienos nenuolatinis Lietuvos gyventojas mokesčių administratoriui turi teikti deklaracijos 2 versiją, neatsižvelgdamas, kokio<text:s/>mokestinio laikotarpio pajamas bei nuo jų išskaičiuotą pajamų mokestį deklaruoja. <text:s/></text:p>
      <text:p text:style-name="P262">36. <text:s/>Nuo 2015 m. sausio 1 dienos nenuolatiniam Lietuvos gyventojui t<text:span text:style-name="T263">ikslinant 2013 metų ir ankstesnių mokestinių laikotarpių deklaracijų duomenis, mokesčių administrat</text:span><text:span text:style-name="T264">oriui turi būti teikiama deklaracijos 2 versija.<text:s/></text:span></text:p>
      <text:p text:style-name="P265">37. Mokesčių administratoriui turi būti pateikiama tinkamai užpildyta Valstybinės mokesčių inspekcijos prie Lietuvos Respublikos finansų ministerijos interneto svetainėje (<text:span text:style-name="T266">www.vmi.lt</text:span>) pateikta šios deklaracijos forma, skirta pildyti kompiuteriu.<text:s/></text:p>
      <text:p text:style-name="P267">Deklaracija mokesčių administratoriui gali būti pateikta tokiais būdais:</text:p>
      <text:p text:style-name="P268">37.1. pateikta elektroniniu būdu per Valstybinės mokesčių inspekcijos elektroninio deklaravimo sistemą (EDS),</text:p>
      <text:p text:style-name="P269">37.2. tiesiogiai įteikta apskrities valstybinės mokesčių inspekcijos darbuotojui,</text:p>
      <text:p text:style-name="P270">37.3. atsiųsta paštu.</text:p>
      <text:p text:style-name="P271"><text:span text:style-name="T272">38</text:span><text:span text:style-name="T273">. Kai deklaracijoje nustatoma klaidų ir / arba prie deklaracijos nebuvo pridėti reikiami dokumentai, nenuolatiniam Lietuvos gyventojui siunčia</text:span><text:span text:style-name="T274">mas informacinis pranešimas ištaisyti<text:s/></text:span><text:soft-page-break/><text:span text:style-name="T275">klaidas ir patikslintą visiškai užpildytą deklaraciją ir / arba dokumentus pateikti mokesčių administratoriui.<text:s/></text:span></text:p>
      <text:p text:style-name="P276">________________________________</text:p>
      <text:p text:style-name="P277">Priedo pakeitimai:</text:p>
      <text:p text:style-name="P278"><text:span text:style-name="T279">Nr.<text:s/></text:span><text:a xlink:href="https://www.e-tar.lt/portal/legalAct.html?documentId=dedc25e0602a11e4bad5c03f56793630" office:target-frame-name="_top" xlink:show="replace"><text:span text:style-name="T280">VA-117</text:span></text:a><text:span text:style-name="T281">, 2014-10-30, paskelbta TAR 2014-10-30, i. k. 2014-15145</text:span></text:p>
      <text:p text:style-name="Normal"/>
      <text:p text:style-name="Normal"/>
      <text:p text:style-name="Normal"/>
      <text:p text:style-name="Normal"/>
      <text:p text:style-name="P282">Priedų pakeitimai:</text:p>
      <text:p text:style-name="Normal"/>
      <text:p text:style-name="P283">VA-82 pakeitimo VA-117 forma GPM309</text:p>
      <text:p text:style-name="P284">Papildyta priedu:</text:p>
      <text:p text:style-name="P285"><text:span text:style-name="T286">Nr.<text:s/></text:span><text:a xlink:href="https://www.e-tar.lt/portal/legalAct.html?documentId=dedc25e0602a11e4bad5c03f56793630" office:target-frame-name="_top" xlink:show="replace"><text:span text:style-name="T287">VA-117</text:span></text:a><text:span text:style-name="T288">, 2014-10-30, paskelbta TAR 2014-10-30, i. k. 2014-15145</text:span></text:p>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Valstybinė mokesčių inspekcija prie Lietuvos Respublikos finansų ministerijos,</text:span><text:span text:style-name="T298"><text:s/>Įsakymas</text:span></text:p>
      <text:p text:style-name="P299"><text:span text:style-name="T300">Nr.<text:s/></text:span><text:a xlink:href="https://www.e-tar.lt/portal/legalAct.html?documentId=TAR.55A1300CF9F1" office:target-frame-name="_top" xlink:show="replace"><text:span text:style-name="T301">VA-135</text:span></text:a><text:span text:style-name="T302">, 2011-12-22, Žin., 2011, Nr. 162-7729 (2011-12-30), i. k. 1112055ISAK00VA-135</text:span></text:p>
      <text:p text:style-name="P303"><text:span text:style-name="T304">Dėl Valstybinės mokesčių inspekcijos prie Lietuvos Respublikos finansų mini</text:span><text:span text:style-name="T305">sterijos viršininko 2009 m. lapkričio 19 d. įsakymo Nr. VA-82 "Dėl Metinės nenuolatinio Lietuvos gyventojo pajamų mokesčio deklaracijos GPM309 formos, jos užpildymo ir pateikimo taisyklių patvirtinimo" pakeitimo</text:span></text:p>
      <text:p text:style-name="P306"/>
      <text:p text:style-name="P307"><text:span text:style-name="T308">2.</text:span></text:p>
      <text:p text:style-name="P309"><text:span text:style-name="T310">Valstybinė mokesčių inspekcija prie Liet</text:span><text:span text:style-name="T311">uvos Respublikos finansų ministerijos, Įsakymas</text:span></text:p>
      <text:p text:style-name="P312"><text:span text:style-name="T313">Nr.<text:s/></text:span><text:a xlink:href="https://www.e-tar.lt/portal/legalAct.html?documentId=dedc25e0602a11e4bad5c03f56793630" office:target-frame-name="_top" xlink:show="replace"><text:span text:style-name="T314">VA-117</text:span></text:a><text:span text:style-name="T315">, 2014-10-30, paskelbta TAR 2014-10-30, i. k. 2014-15145</text:span></text:p>
      <text:p text:style-name="P316"><text:span text:style-name="T317">Valstybinės mokesčių inspekcijos prie Lietu</text:span><text:span text:style-name="T318">vos Respublikos finansų ministerijos viršininko įsakymas „Dėl Valstybinės mokesčių inspekcijos prie Lietuvos Respublikos finansų ministerijos viršininko 2009 m. lapkričio 19 d. įsakymo Nr. VA-82 „Dėl Metinės nenuolatinio Lietuvos gyventojo pajamų mokesčio<text:s/></text:span><text:span text:style-name="T319">deklaracijos GPM309 formos, jos užpildymo ir pateikimo taisykli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12-23T07:16:00Z</meta:creation-date>
    <dc:date>2019-12-23T07:16:00Z</dc:date>
    <meta:template xlink:href="Normal.dotm" xlink:type="simple"/>
    <meta:editing-cycles>2</meta:editing-cycles>
    <meta:editing-duration>PT0S</meta:editing-duration>
    <meta:document-statistic meta:page-count="12" meta:paragraph-count="276" meta:word-count="5114" meta:character-count="42633" meta:row-count="1079" meta:non-whitespace-character-count="37795"/>
  </office:meta>
</office:document-meta>
</file>