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P86" style:parent-style-name="Normal" style:family="paragraph">
      <style:paragraph-properties fo:keep-with-next="always" fo:text-align="justify" fo:text-indent="0.3958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13in" fo:text-indent="0.3958in"/>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3958in">
        <style:tab-stops>
          <style:tab-stop style:type="left" style:position="0.6729in"/>
        </style:tab-stops>
      </style:paragraph-properties>
    </style:style>
    <style:style style:name="P108" style:parent-style-name="Normal" style:family="paragraph">
      <style:paragraph-properties fo:text-align="justify" fo:margin-right="0.0013in" fo:text-indent="0.3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3958in">
        <style:tab-stops>
          <style:tab-stop style:type="left" style:position="0.6729in"/>
        </style:tab-stops>
      </style:paragraph-properties>
    </style:style>
    <style:style style:name="P113" style:parent-style-name="Normal" style:family="paragraph">
      <style:paragraph-properties fo:text-align="justify" fo:margin-right="0.0013in" fo:text-indent="0.3958in">
        <style:tab-stops>
          <style:tab-stop style:type="left" style:position="0.6729in"/>
        </style:tab-stops>
      </style:paragraph-properties>
    </style:style>
    <style:style style:name="P11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4" style:parent-style-name="Normal" style:family="paragraph">
      <style:paragraph-properties fo:text-align="justify" fo:text-indent="0.3958in">
        <style:tab-stops>
          <style:tab-stop style:type="left" style:position="0.672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1" style:parent-style-name="Normal" style:family="paragraph">
      <style:paragraph-properties fo:text-align="justify" fo:text-indent="0.3958in">
        <style:tab-stops>
          <style:tab-stop style:type="left" style:position="0.672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58in">
        <style:tab-stops>
          <style:tab-stop style:type="left" style:position="0.672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8" style:parent-style-name="Normal" style:family="paragraph">
      <style:paragraph-properties fo:text-align="justify" fo:text-indent="0.3958in">
        <style:tab-stops>
          <style:tab-stop style:type="left" style:position="0.67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58in">
        <style:tab-stops>
          <style:tab-stop style:type="left" style:position="0.67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58in">
        <style:tab-stops>
          <style:tab-stop style:type="left" style:position="0.6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5" style:parent-style-name="Normal" style:family="paragraph">
      <style:paragraph-properties fo:text-align="justify" fo:text-indent="0.3958in">
        <style:tab-stops>
          <style:tab-stop style:type="left" style:position="0.672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58in">
        <style:tab-stops>
          <style:tab-stop style:type="left" style:position="0.672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58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3"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225" style:family="table-column">
      <style:table-column-properties style:column-width="6.4659in"/>
    </style:style>
    <style:style style:name="TableColumn226" style:family="table-column">
      <style:table-column-properties style:column-width="0.2243in"/>
    </style:style>
    <style:style style:name="Table224" style:family="table">
      <style:table-properties style:width="6.6902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4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4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text-align="justify">
        <style:tab-stops>
          <style:tab-stop style:type="left" style:position="0.6729in"/>
        </style:tab-stops>
      </style:paragraph-properties>
      <style:text-properties style:font-size-complex="12pt"/>
    </style:style>
    <style:style style:name="P244" style:parent-style-name="Normal" style:family="paragraph">
      <style:paragraph-properties fo:text-align="justify">
        <style:tab-stops>
          <style:tab-stop style:type="left" style:position="0.6729in"/>
        </style:tab-stops>
      </style:paragraph-properties>
      <style:text-properties style:font-size-complex="12pt"/>
    </style:style>
    <style:style style:name="P245" style:parent-style-name="Normal" style:family="paragraph">
      <style:paragraph-properties fo:text-align="justify">
        <style:tab-stops>
          <style:tab-stop style:type="left" style:position="0.6729in"/>
        </style:tab-stops>
      </style:paragraph-properties>
      <style:text-properties style:font-size-complex="12pt"/>
    </style:style>
    <style:style style:name="P246" style:parent-style-name="Normal" style:family="paragraph">
      <style:paragraph-properties fo:text-align="justify">
        <style:tab-stops>
          <style:tab-stop style:type="left" style:position="0.6729in"/>
        </style:tab-stops>
      </style:paragraph-properties>
      <style:text-properties style:font-size-complex="12pt"/>
    </style:style>
    <style:style style:name="P247" style:parent-style-name="Normal" style:family="paragraph">
      <style:paragraph-properties fo:text-align="justify">
        <style:tab-stops>
          <style:tab-stop style:type="left" style:position="0.6729in"/>
        </style:tab-stops>
      </style:paragraph-properties>
      <style:text-properties style:font-size-complex="12pt"/>
    </style:style>
    <style:style style:name="P248" style:parent-style-name="Normal" style:family="paragraph">
      <style:paragraph-properties fo:text-align="justify">
        <style:tab-stops>
          <style:tab-stop style:type="left" style:position="0.6729in"/>
        </style:tab-stops>
      </style:paragraph-properties>
      <style:text-properties style:font-size-complex="12pt"/>
    </style:style>
    <style:style style:name="P249" style:parent-style-name="Normal" style:family="paragraph">
      <style:paragraph-properties fo:text-align="justify">
        <style:tab-stops>
          <style:tab-stop style:type="left" style:position="0.6729in"/>
        </style:tab-stops>
      </style:paragraph-properties>
      <style:text-properties style:font-size-complex="12pt"/>
    </style:style>
    <style:style style:name="P250" style:parent-style-name="Normal" style:family="paragraph">
      <style:paragraph-properties fo:text-align="justify">
        <style:tab-stops>
          <style:tab-stop style:type="left" style:position="0.6729in"/>
        </style:tab-stops>
      </style:paragraph-properties>
      <style:text-properties style:font-size-complex="12pt"/>
    </style:style>
    <style:style style:name="P251" style:parent-style-name="Normal" style:family="paragraph">
      <style:paragraph-properties fo:text-align="justify">
        <style:tab-stops>
          <style:tab-stop style:type="left" style:position="0.6729in"/>
        </style:tab-stops>
      </style:paragraph-properties>
      <style:text-properties style:font-size-complex="12pt"/>
    </style:style>
    <style:style style:name="P252" style:parent-style-name="Normal" style:family="paragraph">
      <style:paragraph-properties fo:text-align="justify">
        <style:tab-stops>
          <style:tab-stop style:type="left" style:position="0.6729in"/>
        </style:tab-stops>
      </style:paragraph-properties>
      <style:text-properties style:font-size-complex="12pt"/>
    </style:style>
    <style:style style:name="P253" style:parent-style-name="Normal" style:family="paragraph">
      <style:paragraph-properties fo:text-align="justify">
        <style:tab-stops>
          <style:tab-stop style:type="left" style:position="0.6729in"/>
        </style:tab-stops>
      </style:paragraph-properties>
      <style:text-properties style:font-size-complex="12pt"/>
    </style:style>
    <style:style style:name="P254" style:parent-style-name="Normal" style:family="paragraph">
      <style:paragraph-properties fo:text-align="justify">
        <style:tab-stops>
          <style:tab-stop style:type="left" style:position="0.6729in"/>
        </style:tab-stops>
      </style:paragraph-properties>
      <style:text-properties style:font-size-complex="12pt"/>
    </style:style>
    <style:style style:name="P255" style:parent-style-name="Normal" style:family="paragraph">
      <style:paragraph-properties fo:text-align="justify">
        <style:tab-stops>
          <style:tab-stop style:type="left" style:position="0.6729in"/>
        </style:tab-stops>
      </style:paragraph-properties>
      <style:text-properties style:font-size-complex="12pt"/>
    </style:style>
    <style:style style:name="P256" style:parent-style-name="Normal" style:family="paragraph">
      <style:paragraph-properties fo:text-align="justify">
        <style:tab-stops>
          <style:tab-stop style:type="left" style:position="0.6729in"/>
        </style:tab-stops>
      </style:paragraph-properties>
      <style:text-properties style:font-size-complex="12pt"/>
    </style:style>
    <style:style style:name="P257" style:parent-style-name="Normal" style:family="paragraph">
      <style:paragraph-properties fo:text-align="justify">
        <style:tab-stops>
          <style:tab-stop style:type="left" style:position="0.6729in"/>
        </style:tab-stops>
      </style:paragraph-properties>
      <style:text-properties style:font-size-complex="12pt"/>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fo:text-indent="0.3958in">
        <style:tab-stops>
          <style:tab-stop style:type="left" style:position="0.6729in"/>
        </style:tab-stops>
      </style:paragraph-propertie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58in">
        <style:tab-stops>
          <style:tab-stop style:type="left" style:position="0.672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81"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282"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8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84" style:parent-style-name="Normal" style:family="paragraph">
      <style:paragraph-properties fo:text-align="justify" fo:text-indent="0.3958in">
        <style:tab-stops>
          <style:tab-stop style:type="left" style:position="0.672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58in">
        <style:tab-stops>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8" style:parent-style-name="Normal" style:family="paragraph">
      <style:paragraph-properties fo:text-align="justify" fo:text-indent="0.3958in">
        <style:tab-stops>
          <style:tab-stop style:type="left" style:position="0.672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58in">
        <style:tab-stops>
          <style:tab-stop style:type="left" style:position="0.6729in"/>
        </style:tab-stops>
      </style:paragraph-properties>
    </style:style>
    <style:style style:name="P307" style:parent-style-name="Normal" style:family="paragraph">
      <style:paragraph-properties fo:text-align="justify" fo:text-indent="0.3958in">
        <style:tab-stops>
          <style:tab-stop style:type="left" style:position="0.1979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58in">
        <style:tab-stops>
          <style:tab-stop style:type="left" style:position="0.197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58in">
        <style:tab-stops>
          <style:tab-stop style:type="left" style:position="0.1979in"/>
        </style:tab-stops>
      </style:paragraph-properties>
    </style:style>
    <style:style style:name="P317" style:parent-style-name="Normal" style:family="paragraph">
      <style:paragraph-properties fo:text-align="justify" fo:text-indent="0.3958in">
        <style:tab-stops>
          <style:tab-stop style:type="left" style:position="0.1979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58in">
        <style:tab-stops>
          <style:tab-stop style:type="left" style:position="0.6729in"/>
        </style:tab-stops>
      </style:paragraph-properties>
    </style:style>
    <style:style style:name="P324" style:parent-style-name="Normal" style:family="paragraph">
      <style:paragraph-properties fo:text-align="justify" fo:text-indent="0.3958in">
        <style:tab-stops>
          <style:tab-stop style:type="left" style:position="0.6729in"/>
        </style:tab-stops>
      </style:paragraph-properties>
    </style:style>
    <style:style style:name="P325" style:parent-style-name="Normal" style:family="paragraph">
      <style:paragraph-properties fo:text-align="justify" fo:text-indent="0.3958in">
        <style:tab-stops>
          <style:tab-stop style:type="left" style:position="0.3937in"/>
        </style:tab-stops>
      </style:paragraph-properties>
    </style:style>
    <style:style style:name="P326" style:parent-style-name="Normal" style:family="paragraph">
      <style:paragraph-properties fo:text-align="justify" fo:text-indent="0.3958in">
        <style:tab-stops>
          <style:tab-stop style:type="left" style:position="0.3937in"/>
        </style:tab-stops>
      </style:paragraph-properties>
    </style:style>
    <style:style style:name="P327" style:parent-style-name="Normal" style:family="paragraph">
      <style:paragraph-properties fo:text-align="justify" fo:text-indent="0.3958in">
        <style:tab-stops>
          <style:tab-stop style:type="left" style:position="0.3937in"/>
        </style:tab-stops>
      </style:paragraph-properties>
    </style:style>
    <style:style style:name="P328" style:parent-style-name="Normal" style:family="paragraph">
      <style:paragraph-properties fo:text-align="justify" fo:text-indent="0.3958in">
        <style:tab-stops>
          <style:tab-stop style:type="left" style:position="0.5937in"/>
        </style:tab-stops>
      </style:paragraph-properties>
    </style:style>
    <style:style style:name="P329" style:parent-style-name="Normal" style:family="paragraph">
      <style:paragraph-properties fo:text-align="justify" fo:text-indent="0.3958in">
        <style:tab-stops>
          <style:tab-stop style:type="left" style:position="0.5937in"/>
        </style:tab-stops>
      </style:paragraph-properties>
    </style:style>
    <style:style style:name="P330" style:parent-style-name="Normal" style:family="paragraph">
      <style:paragraph-properties fo:text-align="justify" fo:text-indent="0.3958in"/>
    </style:style>
    <style:style style:name="P331" style:parent-style-name="Normal" style:family="paragraph">
      <style:paragraph-properties fo:text-align="justify" fo:text-indent="0.3958in"/>
    </style:style>
    <style:style style:name="P332" style:parent-style-name="Normal" style:family="paragraph">
      <style:paragraph-properties fo:text-align="justify" fo:text-indent="0.3958in"/>
    </style:style>
    <style:style style:name="P333" style:parent-style-name="Normal" style:family="paragraph">
      <style:paragraph-properties fo:text-align="justify" fo:text-indent="0.3958in"/>
    </style:style>
    <style:style style:name="P334" style:parent-style-name="Normal" style:family="paragraph">
      <style:paragraph-properties fo:text-align="justify" fo:text-indent="0.3333in"/>
    </style:style>
    <style:style style:name="P335" style:parent-style-name="Normal" style:family="paragraph">
      <style:paragraph-properties fo:text-align="justify" fo:text-indent="0.3958in"/>
    </style:style>
    <style:style style:name="P336" style:parent-style-name="Normal" style:family="paragraph">
      <style:paragraph-properties fo:text-align="justify" fo:text-indent="0.3333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font-weight="bold" style:font-weight-asian="bold" style:font-size-complex="12pt"/>
    </style:style>
    <style:style style:name="TableColumn363" style:family="table-column">
      <style:table-column-properties style:column-width="6.3951in"/>
    </style:style>
    <style:style style:name="TableColumn364" style:family="table-column">
      <style:table-column-properties style:column-width="0.2916in"/>
    </style:style>
    <style:style style:name="Table362" style:family="table">
      <style:table-properties style:width="6.6868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P385" style:parent-style-name="Normal" style:family="paragraph">
      <style:paragraph-properties fo:text-align="justify" fo:margin-right="0.0013in"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13in" fo:text-indent="0.5416in"/>
    </style:style>
    <style:style style:name="P391" style:parent-style-name="Normal" style:family="paragraph">
      <style:paragraph-properties fo:text-align="justify" fo:margin-right="0.0013in" fo:text-indent="0.5833in"/>
      <style:text-properties style:font-size-complex="12pt"/>
    </style:style>
    <style:style style:name="P392"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3958in">
        <style:tab-stops>
          <style:tab-stop style:type="left" style:position="0.6729in"/>
        </style:tab-stops>
      </style:paragraph-properties>
    </style:style>
    <style:style style:name="P398" style:parent-style-name="Normal" style:family="paragraph">
      <style:paragraph-properties fo:text-align="justify" fo:margin-right="0.0034in" fo:text-indent="0.4923in"/>
    </style:style>
    <style:style style:name="P399" style:parent-style-name="Normal" style:family="paragraph">
      <style:paragraph-properties fo:text-align="justify" fo:margin-right="0.0034in" fo:text-indent="0.5in"/>
    </style:style>
    <style:style style:name="P400" style:parent-style-name="Normal" style:family="paragraph">
      <style:paragraph-properties fo:text-align="justify" fo:margin-right="0.0034in" fo:text-indent="0.4923in"/>
    </style:style>
    <style:style style:name="T401" style:parent-style-name="DefaultParagraphFont" style:family="text">
      <style:text-properties fo:color="#000000"/>
    </style:style>
    <style:style style:name="P402" style:parent-style-name="Normal" style:family="paragraph">
      <style:paragraph-properties fo:text-align="justify" fo:margin-right="0.0034in"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tab-stops>
          <style:tab-stop style:type="left" style:position="0.5937in"/>
        </style:tab-stops>
      </style:paragraph-properties>
    </style:style>
    <style:style style:name="P408" style:parent-style-name="Normal" style:family="paragraph">
      <style:paragraph-properties fo:text-align="justify" fo:text-indent="0.4923in">
        <style:tab-stops>
          <style:tab-stop style:type="left" style:position="0.5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fo:text-indent="0.3958in">
        <style:tab-stops>
          <style:tab-stop style:type="left" style:position="0.5937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weight="bold" style:font-weight-asian="bold"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2">Suvestinė redakcija nuo 2016-08-24 iki 2017-05-19</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text:span><text:span text:style-name="T68">os GPM309 formos užpildymo ir pateikimo taisyklės (toliau – Taisyklės) nustato metinės nenuolatinio Lietuvos gyventojo pajamų mokesčio deklaracijos GPM309 formos (toliau – deklaracija) užpildymo ir pateikimo Lietuvos Respublikos mokesčių administratoriui t</text:span><text:span text:style-name="T69">varką.</text:span></text:p>
      <text:p text:style-name="P70"><text:span text:style-name="T71">2</text:span><text:span text:style-name="T72">.</text:span><text:span text:style-name="T73"><text:tab/>Taisyklės parengtos vadovaujantis Lietuvos Respublikos gyventojų pajamų mokesčio įstatymo (toliau – Gyventojų pajamų mokesčio įstatymas) ir Lietuvos Respublikos mokesčių administravimo įstatymo nuostatomis.</text:span></text:p>
      <text:p text:style-name="P74">3. Deklaraciją Lietuvos<text:s/>Respublikos mokesčių administratoriui gali pateikti nenuolatinis Lietuvos gyventojas, mokestiniu laikotarpiu gavęs:</text:p>
      <text:p text:style-name="P75">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6">3.2. iš Lietuvos vienetų palūkanų, nuo kurių<text:s/>išskaičiuotas pajamų mokestis ir kurioms taikoma Gyventojų pajamų mokesčio įstatymo 17 straipsnio 1 dalies 20 punkte nustatyta mokesčio lengvata. <text:s/></text:p>
      <text:p text:style-name="P77">4. Nenuolatiniam Lietuvos gyventojui galimybė pateikti šią deklaraciją yra nustatyta Gyventojų pajamų<text:s/>mokesčio įstatymo 20 straipsnio 14 dalyje ir 17 straipsnio 5 dalyje.<text:s/></text:p>
      <text:p text:style-name="P78">Mokestinio laikotarpio deklaraciją nenuolatinis Lietuvos gyventojas Lietuvos Respublikos mokesčių administratoriui gali pateikti tik mokestiniam laikotarpiui pasibaigus.<text:s/></text:p>
      <text:p text:style-name="P79">5. Kai nenuolatinis Lietuvos gyventojas mokesčių administratoriui teikia deklaraciją, norėdamas mokestiniu laikotarpiu iš šaltinio Lietuvoje gautoms su darbo santykiais susijusioms pajamoms pritaikyti pagal Gyventojų pajamų mokesčio įstatymą taikytiną MNPD sumą, toks<text:s/>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text:s/>nuo kurių užsienio valstybėje buvo sumokėtas pajamų mokestis, prie deklaracijos jis turi pridėti užsienio valstybės mokesčių administratoriaus šį faktą patvirtinantį dokumentą.<text:s/></text:p>
      <text:p text:style-name="P80">Nenuolatinis Lietuvos gyventojas, kuriam nustatytas ribotas darbingumo, neįgalumo ar specialiųjų poreikių lygis, kartu su deklaracija turi pateikti ribotą darbingumą, neįgalumą ar specialius poreikius įrodantį dokumentą.<text:s/></text:p>
      <text:soft-page-break/>
      <text:p text:style-name="P81">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2">Jeigu per mokestinį laikotarpį, kurio deklaracija teikiama, nenuolatinis Lietuvos gyventojas užsienio valstybėse negavo palūkanų už indėlius ir / arba palūkanų<text:s/>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text:s/>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3">6. Kai deklaraciją už nenuolatinį Lietuvos gyventoją užpildo ir pasirašo įstatymų nustatyta tvarka jo įgaliotas asmuo, prie deklaracijos turi būti pridėtas įgaliojimas.<text:s/></text:p>
      <text:p text:style-name="P84">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5">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text:s/>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6">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7"/>
      <text:p text:style-name="P88"><text:span text:style-name="T89">II</text:span><text:span text:style-name="T90"><text:s/>SKYRIUS<text:s/></text:span></text:p>
      <text:p text:style-name="P91"><text:span text:style-name="T92">DEKLARACIJOS UŽPILDYMO REIKALAVIMAI</text:span></text:p>
      <text:p text:style-name="P93"/>
      <text:p text:style-name="P94">9. Deklaracija turi būti<text:s/>užpildoma laikantis tokių reikalavimų:<text:s/></text:p>
      <text:p text:style-name="P95">9.1. užpildoma juodu arba tamsiai mėlynu rašikliu (rašalu),</text:p>
      <text:p text:style-name="P96">9.2. tekstas rašomas didžiosiomis spausdintinėmis raidėmis,</text:p>
      <text:p text:style-name="P97">9.3. kiekviena raidė ir skaičius turi būti tiksliai įrašomi į atskirą laukelio langelį, nepažeidžiant nurodytų laukų linijų,<text:s/></text:p>
      <text:p text:style-name="P98">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9"><text:span text:style-name="T100">9.5</text:span><text:span text:style-name="T101"><text:s/>įrašomos gautų pajamų su</text:span><text:span text:style-name="T102">mos negali būti apvalinamos, t. y. jos turi būti nurodomos:</text:span></text:p>
      <text:p text:style-name="P103">- litais ir centais, kai deklaruojamos 2014 metais ir ankstesniais mokestiniais laikotarpiais gautos pajamos, arba<text:s/></text:p>
      <text:p text:style-name="P104">- eurais ir centais kai deklaruojamos 2015 metais ir vėlesniais mokestiniais laikotarpiais gautos pajamos.</text:p>
      <text:p text:style-name="P105"><text:span text:style-name="T106">Jeigu pajamų sumą sudaro tik sveiki skaičiai, po kablelio turi būti įrašomi nuliai;<text:s/></text:span></text:p>
      <text:p text:style-name="P107">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8"><text:span text:style-name="T109">9.7</text:span><text:span text:style-name="T110">. neužpildomuose laukeliuose nerašoma jokių brūkšnelių ar kitų simbolių. T</text:span><text:span text:style-name="T111">arp žodžių paliekami tarpai. Simboliai turi būti įrašyti atskiruose langeliuose,</text:span></text:p>
      <text:p text:style-name="P112">9.8. užpildant kompiuteriu, turi būti laikomasi minėtų reikalavimų,</text:p>
      <text:p text:style-name="P113">9.9. kompiuteriu užpildytoje deklaracijoje turi išlikti originalo proporcijos (atstumai tarp ženklų, esančių kampuose, atstumai tarp šių ženklų ir papildomų laukelių).</text:p>
      <text:p text:style-name="P114">10. Pajamų sumos ir sumokėto ar išskaičiuoto pajamų mokesčio sumos turi būti tiksliai įrašomos į tam skirtus deklaracijos laukelius.<text:s/></text:p>
      <text:p text:style-name="P115"/>
      <text:p text:style-name="P116"><text:span text:style-name="T117">III</text:span><text:span text:style-name="T118"><text:s/>SKYRIUS<text:s/></text:span></text:p>
      <text:p text:style-name="P119"><text:span text:style-name="T120">DEKLARACIJOS UŽPILDYMAS</text:span></text:p>
      <text:p text:style-name="P121"/>
      <text:p text:style-name="P122">11. Deklaracijos 1–6 laukeliuose<text:span text:style-name="T123"><text:s/></text:span>turi būti įrašomi duomenys apie nenuolatinį Lietuvos gyventoją:</text:p>
      <text:p text:style-name="P124">11.1.<text:span text:style-name="T125"><text:s/></text:span>1 laukelyje<text:span text:style-name="T126"><text:s/></text:span>turi būti įrašomas nenuolatinio Lietuvos gyventojo mokesčių mokėtojo identifikacinis numeris Lietuvos Respublikos gyventojų registre ar Mokesčių mokėtojų registre.<text:s/></text:p>
      <text:p text:style-name="P127">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8">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9">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0">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1">11.5. 5 laukelyje turi būti įrašomas telefono kodas ir numeris. Tarp kodo ir telefono numerio paliekamas tarpas,<text:s/></text:p>
      <text:p text:style-name="P132">11.6. 6 laukelyje turi būti įrašomas nenuolatinio Lietuvos gyventojo turimo elektroninio pašto adresas. <text:s/></text:p>
      <text:p text:style-name="P133">12. Deklaracijos 7 laukelyje turi būti nurodomas mokestinis laikotarpis, kurio deklaracija teikiama.</text:p>
      <text:p text:style-name="P134">13. Deklaracijos 8 laukelyje turi būti įrašoma nenuolatiniam Lietuvos gyventojui iš Lietuvos Respublikos biudžeto grąžintina pajamų mokesčio<text:s/>bendra suma, kuri turi būti lygi 20 ir 26 laukelių sumai. Jeigu 8 laukelyje nurodyta grąžintina pajamų mokesčio bendra suma lygi nuliui, deklaracija mokesčių administratoriui neteikiama. <text:s text:c="2"/></text:p>
      <text:p text:style-name="P135">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6">Deklaracijos 8 laukelyje<text:s/>įrašyta grąžintina pajamų mokesčio suma ar jos dalis nenuolatiniam Lietuvos gyventojui negrąžinama iš Lietuvos Respublikos biudžeto tokiais atvejais:</text:p>
      <text:p text:style-name="P137">- kai deklaracijos 19, 22 ir / arba 24 laukelyje įrašyta pajamų mokesčio visa suma ar jos dalis faktiškai<text:s/>nebuvo sumokėta į Lietuvos Respublikos biudžetą arba<text:s/></text:p>
      <text:p text:style-name="P138">- kai deklaracijos 19, 22 ir / arba 24 laukelyje įrašyta pajamų mokesčio visa suma ar jos dalis buvo sumokėta kito asmens lėšomis, arba</text:p>
      <text:p text:style-name="P139">- kai deklaracijoje nurodyti neteisingi duomenys, arba</text:p>
      <text:p text:style-name="P140">- kai kartu su deklaracija nebuvo pateikti reikiami dokumentai. <text:s text:c="5"/></text:p>
      <text:p text:style-name="P141">14. Deklaracijos 9–11 laukeliuose turi būti įrašomi banko, į kuriame esančią sąskaitą nenuolatinis Lietuvos gyventojas prašo grąžinti deklaracijos 8 laukelyje nurodytą pajamų mokesčio sumą, duomenys:</text:p>
      <text:p text:style-name="P142">14.1. 9 laukelyje turi būti įrašomas atsiskaitomosios sąskaitos numeris,</text:p>
      <text:p text:style-name="P143"><text:span text:style-name="T144">14.2</text:span><text:span text:style-name="T145">. 10 laukelyje turi būti įrašomas banko kodas, S.W.I.F.T. banko kodas (BIC). BIC kodą galima patikrinti adresu<text:s/></text:span><text:span text:style-name="T146">www.swift.com</text:span><text:span text:style-name="T147">,</text:span></text:p>
      <text:p text:style-name="P148">14.3. 11 laukelyje turi būti įrašomas banko pavadinimas.</text:p>
      <text:p text:style-name="P149">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0">16. Deklaracijos I skyrius („Dėl MNPD taikymo“) pildomas tik tuo atveju, kai nenuolatinis Lietuvos gyventojas mokestiniu laikotarpiu gavo su darbo<text:s/>santykiais susijusių pajamų, kurių šaltinis yra Lietuvoje, nuo kurių išskaičiuotas pajamų mokestis ir kurioms pagal Gyventojų pajamų mokesčio įstatymo 20 straipsnio nuostatas taikomas MNPD. <text:s/></text:p>
      <text:p text:style-name="P151">17. Deklaracijos 13 laukelyje<text:span text:style-name="T152"><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3">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4">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5">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6">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text:s/>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7">)<text:s/></text:span>nurodytų su darbo santykiais susijusių pajamų, gautų tą mokestinį laikotarpį, kurio deklaracija teikiama, bendrai sumai.</text:p>
      <text:p text:style-name="P158">18. Deklaracijos 14<text:s/>laukelyje<text:span text:style-name="T159"><text:s/></text:span>turi būti<text:span text:style-name="T160"><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text:s/>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1">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62"><text:span text:style-name="T163">19</text:span><text:span text:style-name="T164">. Deklaracijos 15 laukelyje turi būti įrašoma nenuolatinio Lietuvos gyventojo per mokestinį laikotarpį iš šaltinio Lietuvoje gautoms su darbo santykiais susijusioms pajamoms taikytino MNPD suma:</text:span></text:p>
      <text:p text:style-name="P165"><text:span text:style-name="T166">19.1</text:span><text:span text:style-name="T167">.<text:s/></text:span><text:span text:style-name="T168">nenuolatinis Lietuvos gyventojas, kuriam nėra nustatytas ribotas darbingumo, neįgalumo ar specialiųjų poreikių lygis (t. y. kuris neturi teisės į didesnį mėnesio NPD), taikytino MNPD sumą apskaičiuoja pagal formulę:</text:span></text:p>
      <text:p text:style-name="P169"><text:span text:style-name="T170">19.1.1</text:span><text:span text:style-name="T171">. kai su darbo santykiais susiju</text:span><text:span text:style-name="T172">sios pajamos, kurių šaltinis yra Lietuvoje, gautos 2016 metais ir vėlesniais mokestiniais laikotarpiais:</text:span></text:p>
      <text:p text:style-name="P173">MNPD = 2400 (Eur) - 0,34 x (GMP (Eur) – dvylika minimalios mėnesinės algos, galiojusios einamųjų kalendorinių metų sausio 1 dieną, dydžių (Eur)</text:p>
      <text:p text:style-name="P174"><text:span text:style-name="T175">GMP – g</text:span><text:span text:style-name="T176">yventojo metinių pajamų suma, nurodyta deklaracijos 14 laukelyje;</text:span></text:p>
      <text:p text:style-name="P177"><text:span text:style-name="T178">19.1.2</text:span><text:span text:style-name="T179">. kai su darbo santykiais susijusios pajamos, kurių šaltinis yra Lietuvoje, gautos 2015 metais:</text:span></text:p>
      <text:p text:style-name="P180">MNPD = 1992(Eur) - 0,26 x (GMP (Eur) – 3480 (Eur)</text:p>
      <text:p text:style-name="P181"><text:span text:style-name="T182">GMP – gyventojo metinių pajamų sum</text:span><text:span text:style-name="T183">a, nurodyta deklaracijos 14 laukelyje;</text:span></text:p>
      <text:p text:style-name="P184"><text:span text:style-name="T185">19.1.3</text:span><text:span text:style-name="T186">. kai su darbo santykiais susijusios pajamos, kurių šaltinis yra Lietuvoje, gautos 2014 metais:<text:s/></text:span></text:p>
      <text:p text:style-name="P187">MNPD = 6840 ( Lt) - 0,26 x (GMP (Lt) – 12000 (Lt)</text:p>
      <text:p text:style-name="P188"><text:span text:style-name="T189">GMP – gyventojo metinių pajamų suma, nurodyta deklaracijos 1</text:span><text:span text:style-name="T190">4 laukelyje;</text:span></text:p>
      <text:p text:style-name="P191"><text:span text:style-name="T192">19.1.4</text:span><text:span text:style-name="T193">. kai su darbo santykiais susijusios pajamos, kurių šaltinis yra Lietuvoje, gautos 2013 metais ir ankstesniais mokestiniais laikotarpiais:</text:span></text:p>
      <text:p text:style-name="P194">MNPD = 5640 (Lt) - 0,2 x (GMP (Lt) – 9600 (Lt)</text:p>
      <text:p text:style-name="P195"><text:span text:style-name="T196">GMP – gyventojo metinių pajamų suma, nurodyta d</text:span><text:span text:style-name="T197">eklaracijos 14 laukelyje.</text:span></text:p>
      <text:p text:style-name="P198"><text:span text:style-name="T199">19.2</text:span><text:span text:style-name="T200">. nenuolatinis Lietuvos gyventojas, kuris pagal Gyventojų pajamų mokesčio įstatymo 20 straipsnio 6 dalį teisę į didesnį mėnesio NPD turėjo per visą mokestinį laikotarpį, taikytiną MNPD sumą apskaičiuoja, deklaracijos 16<text:s/></text:span><text:span text:style-name="T201">arba 17 laukelyje įrašytą mėnesių skaičių „12“ padauginęs iš:</text:span></text:p>
      <text:p text:style-name="P202"/>
      <text:p text:style-name="P203">- 210 Eur arba 270 Eur sumos, kai taikytinas MNPD apskaičiuojamas 2016 metais ir vėlesniais mokestiniais laikotarpiais gautoms su darbo santykiais susijusioms pajamoms;</text:p>
      <text:p text:style-name="P204">- 175 Eur arba 235 Eur sumos, kai taikytinas MNPD apskaičiuojamas 2015 metais gautoms su darbo santykiais susijusioms pajamoms;</text:p>
      <text:p text:style-name="P205"><text:span text:style-name="T206">- 600 Lt arba 800 Lt sumos, kai taikytinas MNPD apskaičiuojamas 2014 metais ir ankstesniais mokestiniais laikotarpiais gautoms su darbo santykiais susij</text:span><text:span text:style-name="T207">usioms pajamoms;</text:span></text:p>
      <text:p text:style-name="P208"><text:span text:style-name="T209">19.3</text:span><text:span text:style-name="T210">. nenuolatinis Lietuvos gyventojas, kuriam riboto darbingumo, specialiųjų poreikių ar neįgalumo lygis buvo nustatytas mokestiniu laikotarpiu, taikytiną MNPD sumą apskaičiuoja taip:</text:span></text:p>
      <text:p text:style-name="P211"><text:span text:style-name="T212">19.3.1</text:span><text:span text:style-name="T213">. remdamasis Taisyklių 9.1.1–9.1.4 papunkč</text:span><text:span text:style-name="T214">iuose pateikta formule, apskaičiuoja taikytino MNPD sumą, kurią padalina iš 12 ir daugina iš tų mėnesių, kuriais jis neturėjo teisės į didesnį mėnesio NPD, skaičiaus,</text:span></text:p>
      <text:p text:style-name="P215"><text:span text:style-name="T216">19.3.2</text:span><text:span text:style-name="T217">. mokestinio laikotarpio mėnesių, kuriais jis turėjo teisę į didesnį mėnesio NP</text:span><text:span text:style-name="T218">D, skaičių (nurodytą deklaracijos 16 ar 17 laukelyje) padaugina iš:</text:span></text:p>
      <text:p text:style-name="P219">- 210 Eur arba 270 Eur sumos, kai taikytinas MNPD apskaičiuojamas 2016 metais ir vėlesniais mokestiniais laikotarpiais gautoms su darbo santykiais susijusioms pajamoms;</text:p>
      <text:p text:style-name="P220">- 175 Eur ar 235 Eur sumos, kai taikytinas MNPD apskaičiuojamas 2015 metais gautoms su darbo santykiais susijusioms pajamoms;</text:p>
      <text:p text:style-name="P221">- 600 Lt arba 800 Lt sumos, kai taikytinas MNPD apskaičiuojamas 2014 metais ir ankstesniais mokestiniais laikotarpiais gautoms su darbo santykiais susijusioms pajamoms,</text:p>
      <text:p text:style-name="P222">- taip apskaičiuotas sumas sudeda.<text:s/></text:p>
      <text:p text:style-name="P223">Pavyzdys</text:p>
      <table:table table:style-name="Table224">
        <table:table-columns>
          <table:table-column table:style-name="TableColumn225"/>
          <table:table-column table:style-name="TableColumn226"/>
        </table:table-columns>
        <table:table-row table:style-name="TableRow227">
          <table:table-cell table:style-name="TableCell228">
            <text:p text:style-name="P229">Nenuolatinis Lietuvos gyventojas dirbti į Lietuvos įmonę atvyko 2016 m. liepos 20 d. ir dirbo Lietuvoje iki metų pabaigos. 2016 m. rugsėjo mėnesį šiam gyventojui buvo nustatytas 30–55 procentų darbingumo lygis.<text:s/></text:p>
            <text:p text:style-name="P230">Lietuvos įmonė už darbą Lietuvoje nenuolatiniam Lietuvos gyventojui apskaičiavo 4000 Eur darbo užmokesčio, nuo kurio išskaičiavo ir į Lietuvos Respublikos biudžetą pervedė 600 Eur pajamų mokesčio sumą.<text:s/></text:p>
            <text:p text:style-name="P231">Tarkime, kad gyventojo metinės pajamos (GMP), kurių sumą jis nurodė deklaracijos 14 laukelyje, lygios 6000 Eur.</text:p>
            <text:p text:style-name="P232">Deklaracijos 16 laukelyje gyventojas turi įrašyti skaičių „3“, kadangi teisę į didesnį mėnesio NPD jis turėjo tik nuo 2016 m. spalio mėnesio (mėnuo, per kurį toks darbingumo lygis buvo nustatytas, neįtraukiamas į mėnesių skaičių).<text:s/></text:p>
            <text:p text:style-name="P233">Nenuolatinis Lietuvos gyventojas deklaracijos 15 laukelyje įrašytiną taikytino MNPD sumą apskaičiuoja taip:</text:p>
            <text:p text:style-name="P234">1) pagal formulę apskaičiuoja taikytiną MNPD sumą: 2400 – 0,34 x ( 6000 – ( 350 x 12) = 1788 (Eur), (minimali mėnesinė alga 2016-01-01 – 350 Eur),</text:p>
            <text:p text:style-name="P235">2) apskaičiuoja MNPD dalį, tenkančią 2016m. sausio–rugsėjo mėnesiams (t. y. mėnesiams, kuriais gyventojas neturėjo teisės į 210 Eur mėnesio NPD): (1788 x 9/12) = 1341 (Eur),<text:s/></text:p>
            <text:p text:style-name="P236">3) apskaičiuoja už 2016 m. spalio–gruodžio mėnesius (t. y. už 3 mėnesius) taikytiną NPD:<text:s/></text:p>
            <text:p text:style-name="P237">210 x 3 = 630 (Eur),</text:p>
            <text:p text:style-name="P238">4) apskaičiuoja taikytiną MNPD sumą: 1341 + 630 = 1971 (Eur).</text:p>
            <text:p text:style-name="P239">Deklaracijos 15 laukelyje nenuolatinis Lietuvos gyventojas įrašo 1971 Eur MNPD sumą.<text:s/></text:p>
            <text:p text:style-name="P240">Mokėtina pajamų mokesčio suma apskaičiuojama taip: (4000 – 1971) x 0,15 = 304 (Eur).<text:s/></text:p>
            <text:p text:style-name="P241">Nenuolatiniam Lietuvos gyventojui grąžintina pajamų mokesčio suma: 600 – 304= 296 (Eur).</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p>
          </table:table-cell>
        </table:table-row>
      </table:table>
      <text:p text:style-name="P268"/>
      <text:p text:style-name="P269">Punkto pakeitimai:</text:p>
      <text:p text:style-name="P270"><text:span text:style-name="T271">Nr.<text:s/></text:span><text:a xlink:href="https://www.e-tar.lt/portal/legalAct.html?documentId=43b4df70690c11e68abac33170fc3720" office:target-frame-name="_top" xlink:show="replace"><text:span text:style-name="T272">VA-111</text:span></text:a><text:span text:style-name="T273">,<text:s/></text:span><text:span text:style-name="T274">2016-08-23, paskelbta TAR 2016-08-23, i. k. 2016-22564</text:span></text:p>
      <text:p text:style-name="Normal"/>
      <text:p text:style-name="P275"><text:span text:style-name="T276">20. Deklaracijos 16 laukelyje turi būti įrašomas mėnesių skaičius, kuriais per mokestinį laikotarpį nenuolatiniam Lietuvos gyventojui taikomas 210 Eur (kai su darbo santykiais susijusios pajamos gau</text:span><text:span text:style-name="T277">tos 2016 metais ir vėlesniais mokestiniais laikotarpiais) arba 175 Eur (kai su darbo santykiais susijusios pajamos gautos 2015 metais), arba 600 Lt (kai su darbo santykiais susijusios pajamos gautos 2014 metais ir ankstesniais mokestiniais laikotarpiais) m</text:span><text:span text:style-name="T278">ėnesio NPD.</text:span></text:p>
      <text:p text:style-name="P279">Pagal Gyventojų pajamų mokesčio įstatymo 20 straipsnio 6 dalį nenuolatinio Lietuvos gyventojo gautoms su darbo santykiais susijusioms pajamoms taikomas 210 Eur (kai su darbo santykiais susijusios pajamos gautos 2016 metais ir vėlesniais mokestiniais laikotarpi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280">Jeigu teisę į didesnį mėnesio NPD nenuolatinis Lietuvos gyventojas turėjo visą mokestinį laikotarpį, deklaracijos 16 laukelyje jis turi įrašyti mėnesių skaičių „12“.</text:p>
      <text:p text:style-name="P281">Pavyzdys</text:p>
      <text:p text:style-name="P282">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text:s/>per visus 2016 metus. Deklaracijos 15 laukelyje nurodo taikytino MNPD sumą – 2520 Eur (210 x 12).</text:p>
      <text:p text:style-name="P283">Kai toks riboto darbingumo lygis, specialiųjų poreikių ar neįgalumo lygis nenuolatiniam Lietuvos gyventojui buvo nustatytas per tą mokestinį laikotarpį, kurio<text:s/>deklaracija teikiama, mėnuo, per kurį toks darbingumo, specialiųjų poreikių ar neįgalumo lygis buvo nustatytas, į 16 laukelyje nurodomą mėnesių skaičių neįskaičiuojamas.</text:p>
      <text:p text:style-name="P284"><text:span text:style-name="T285">Jeigu nenuolatinis Lietuvos gyventojas per mokestinį laikotarpį neturėjo teisės į did</text:span><text:span text:style-name="T286">esnį mėnesio NPD, deklaracijos 16 laukelyje turi būti įrašomas nulis.</text:span><text:s/></text:p>
      <text:p text:style-name="P287">Punkto pakeitimai:</text:p>
      <text:p text:style-name="P288"><text:span text:style-name="T289">Nr.<text:s/></text:span><text:a xlink:href="https://www.e-tar.lt/portal/legalAct.html?documentId=43b4df70690c11e68abac33170fc3720" office:target-frame-name="_top" xlink:show="replace"><text:span text:style-name="T290">VA-111</text:span></text:a><text:span text:style-name="T291">, 2016-08-23, paskelbta TAR 2016-08-23, i. k. 2016-22564</text:span></text:p>
      <text:p text:style-name="Normal"/>
      <text:p text:style-name="P292"><text:span text:style-name="T293">21</text:span><text:span text:style-name="T294">. Deklaracijos 17 laukelyje turi būti įrašomas mėnesių skaičius, kuriais per mokestinį laikotarpį nenuolatiniam Lietuvos gyventojui taikomas 270 Eur (kai su darbo santykiais susijusios pajamos gautos 2016 metais ir vėlesniais mokestiniais laikotarpia</text:span><text:span text:style-name="T295">is) arba 235 Eur (kai su darbo santykiais susijusios pajamos gautos 2015 metais), arba 800 Lt (kai su darbo santykiais susijusios pajamos gautos 2014 metais ir ankstesniais mokestiniais laikotarpiais) mėnesio NPD.</text:span></text:p>
      <text:p text:style-name="P296">Pagal Gyventojų pajamų mokesčio įstatymo 20 straipsnio 6 dalį nenuolatinio Lietuvos gyventojo gautoms su darbo santykiais susijusioms pajamoms taikomas 270 Eur (kai su darbo santykiais susijusios pajamos gautos 2016 metais ir vėlesniais mokestiniais laikotarpi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text:s/>senatvės pensijos amžiaus ir jam nustatytas didelių specialiųjų poreikių lygis, ir gyventojui nustatytas sunkus neįgalumo lygis. Jeigu teisę į didesnį mėnesio NPD nenuolatinis Lietuvos gyventojas turėjo visą mokestinį laikotarpį, deklaracijos 17 laukelyje<text:s/>jis turi įrašyti mėnesių skaičių „12“.</text:p>
      <text:p text:style-name="P297">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298"><text:span text:style-name="T299">Jeigu nenuolatinis Lietuvos gyventojas per mokestinį laikotarpį neturėjo teisės į didesnį mėnesio NPD, deklaracijos 17 laukelyje turi būti įrašomas nu</text:span><text:span text:style-name="T300">lis.</text:span><text:s/></text:p>
      <text:p text:style-name="P301">Punkto pakeitimai:</text:p>
      <text:soft-page-break/>
      <text:p text:style-name="P302"><text:span text:style-name="T303">Nr.<text:s/></text:span><text:a xlink:href="https://www.e-tar.lt/portal/legalAct.html?documentId=43b4df70690c11e68abac33170fc3720" office:target-frame-name="_top" xlink:show="replace"><text:span text:style-name="T304">VA-111</text:span></text:a><text:span text:style-name="T305">, 2016-08-23, paskelbta TAR 2016-08-23, i. k. 2016-22564</text:span></text:p>
      <text:p text:style-name="Normal"/>
      <text:p text:style-name="P306">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text:s/>deklaracijos 18 laukelyje įrašytina pajamų mokesčio suma yra neigiama, šiame laukelyje turi būti įrašomas nulis. <text:s/></text:p>
      <text:p text:style-name="P307">23. Deklaracijos<text:span text:style-name="T308"><text:s/></text:span>19 laukelyje<text:span text:style-name="T309"><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10"><text:span text:style-name="T311">Deklaracijos 19 laukelyje neturi būti nurodyta kito asmens lėšomis už nenuolatinį Lietuvos gyventoją į Lietuvos Respublikos biudžetą sumokėta pajamų mokesčio nuo su darbo santykiai</text:span><text:span text:style-name="T312">s susijusių A klasės pajamų suma. Deklaracijos 19 laukelyje neturi būti nurodyta pajamų mokesčio nuo su darbo santykiais susijusių B klasės pajamų suma, sumokėta už nenuolatinį Lietuvos gyventoją Mokesčių, baudų už administracinius teisės pažeidimus ir kit</text:span><text:span text:style-name="T313">ų įmokų sumokėjimo už mokesčio mokėtoją tvarkos apraše (patvirtintame Valstybinės mokesčių inspekcijos prie Lietuvos Respublikos finansų ministerijos viršininko 2006 m. sausio 30 d. įsakymu Nr. VA-6 „Dėl Mokesčių, baudų už administracinius teisės pažeidimu</text:span><text:span text:style-name="T314">s ir kitų įmokų sumokėjimo už mokesčių mokėtoją“) nustatyta tvarka, jeigu pajamų mokestis už gyventoją sumokėtas ne paties gyventojo – mokestinės prievolės subjekto, o kito asmens lėšomis (kito asmens už nenuolatinį Lietuvos gyventoją paties gyventojo lėšo</text:span><text:span text:style-name="T315">mis sumokėta pajamų mokesčio suma nurodoma 19 laukelyje)</text:span>. <text:s/></text:p>
      <text:p text:style-name="P316">Pajamų mokesčio nuo su darbo santykiais susijusių A klasės pajamų, kurių šaltinis yra Lietuvoje, sumą į deklaracijos 19 laukelį nenuolatinis Lietuvos gyventojas įrašo iš pajamas išmokėjusio asmens<text:s/>Lietuvoje išduotos pažymos apie per mokestinį laikotarpį apskaičiuotas ir išmokėtas išmokas ir nuo jų išskaičiuotą ir į biudžetą sumokėtą pajamų mokestį arba iš kitų turimų dokumentų.<text:s/></text:p>
      <text:p text:style-name="P317">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18">Punkto pakeitimai:</text:p>
      <text:p text:style-name="P319"><text:span text:style-name="T320">Nr.<text:s/></text:span><text:a xlink:href="https://www.e-tar.lt/portal/legalAct.html?documentId=43b4df70690c11e68abac33170fc3720" office:target-frame-name="_top" xlink:show="replace"><text:span text:style-name="T321">VA-111</text:span></text:a><text:span text:style-name="T322">, 2016-08-23, paskelbta TAR 2016-08-23, i. k. 2016-22564</text:span></text:p>
      <text:p text:style-name="Normal"/>
      <text:p text:style-name="P323">24. Deklaracijos 20 laukelyje turi būti įrašoma nenuolatiniam Lietuvos gyventojui iš Lietuvos Respublikos biudžeto grąžintina pajamų mokesčio nuo su darbo santykiais susijusių pajamų,<text:s/>kurių šaltinis yra Lietuvoje, suma. Deklaracijos 20 laukelyje įrašytina suma apskaičiuojama, iš deklaracijos 19 laukelio sumos atimant 18 laukelyje nurodytą sumą. Kai apskaičiuota suma yra neigiama, 20 laukelyje turi būti įrašomas nulis.</text:p>
      <text:p text:style-name="P324">25. Deklaracijos II skyrius („Dėl pajamų mokesčio lengvatos palūkanoms taikymo“) užpildomas tik tuo atveju, kai nenuolatinis Lietuvos gyventojas:</text:p>
      <text:p text:style-name="P325">25.1. iš Lietuvos komercinių bankų ir kitų kredito įstaigų gavo palūkanų už indėlius, jeigu sutartys dėl indėlių sudarytos nuo 2014 m. sausio 1 dienos ir nuo tokių palūkanų išskaičiuotas pajamų mokestis, ir / arba</text:p>
      <text:p text:style-name="P326">25.2. iš Lietuvos vienetų gavo palūkanų (išskyrus palūkanas už Vyriausybės vertybinius popierius) už ne nuosavybės vertybinius popierius (išskyrus vertybinius<text:s/>popierius ir išskyrus asmens, susijusio su gyventoju darbo santykiais ar jų esmę atitinkančiais santykiais, išleistus ne nuosavybės vertybinius popierius, jeigu už šiuos ne nuosavybės vertybinius popierius asmuo, susijęs su gyventoju darbo santykiais ar jų<text:s/>esmę atitinkančiais santykiais, jam moka didesnes palūkanas negu kitiems tų pačių ne nuosavybės vertybinių popierių turėtojams), jeigu tokie<text:s/><text:soft-page-break/>vertybiniai popieriai įsigyti nuo 2014 m. sausio 1 dienos ir nuo tokių palūkanų buvo išskaičiuotas pajamų mokestis.</text:p>
      <text:p text:style-name="P327">Vadovaujantis Gyventojų pajamų mokesčio įstatymo nuostatomis, palūkanų gavimo momentu laikomas momentas, kai gyventojas įgyja teisę laisvai disponuoti banko sąskaitoje esančia palūkanų suma.<text:s/></text:p>
      <text:p text:style-name="P328">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329">Jeigu nenuolatinis Lietuvos gyventojas per mokestinį laikotarpį negavo tokių palūkanų, 21 laukelyje turi būti įrašomas nulis. <text:s text:c="2"/></text:p>
      <text:p text:style-name="P330">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 Lietuvos komercinių bankų ar kitų kredito įstaigų išduotų<text:s/>pažymų apie per mokestinį laikotarpį apskaičiuotas ir išmokėtas išmokas ir nuo jų išskaičiuotą ir į biudžetą sumokėtą pajamų mokestį arba iš gyventojo kitų turimų dokumentų.<text:s/></text:p>
      <text:p text:style-name="P331">Jeigu deklaracijos 21 laukelyje įrašytas nulis, 22 laukelyje taip pat turi būti<text:s/>įrašomas nulis.<text:s/></text:p>
      <text:p text:style-name="P332">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text:s/>jų esmę atitinkančiais santykiais, jam moka didesnes palūkanas negu kitiems tų pačių ne nuosavybės vertybinių popierių turėtojams) suma, jeigu ne nuosavybės vertybiniai popieriai įsigyti nuo 2014 m. sausio 1 dienos. <text:s/></text:p>
      <text:p text:style-name="P333">Jeigu nenuolatinis Lietuvos gyventojas<text:s/>per mokestinį laikotarpį negavo tokių palūkanų, 23 laukelyje turi būti įrašomas nulis. <text:s text:c="2"/></text:p>
      <text:p text:style-name="P334">29. Deklaracijos 24 laukelyje turi būti įrašoma nuo nenuolatiniam Lietuvos gyventojui išmokėtų palūkanų už ne nuosavybės vertybinius popierius (kurių suma nurodyta 23 laukelyje) Lietuvos vienetų išskaičiuota ir į Lietuvos Respublikos biudžetą sumokėta pajamų<text:s/>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p>
      <text:p text:style-name="P335">Jeigu deklaracijos 23 laukelyje įrašytas nulis, 24 laukelyje taip pat turi būti įrašomas nulis.<text:s/></text:p>
      <text:p text:style-name="P336">30. Deklaracijos 25 laukelyje turi būti įrašoma nenuolatinio Lietuvos<text:s/>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p>
      <text:p text:style-name="P337">Jeigu nenuolatinis Lietuvos gyventojas per mokestinį laikotarpį iš užsienio valstybių negavo tokių palūkanų, deklaracijos 25 laukelyje turi būti įrašomas nulis.<text:s/></text:p>
      <text:p text:style-name="P338"><text:span text:style-name="T339">31</text:span><text:span text:style-name="T340">. Deklaracijos 26 laukelyje<text:s/></text:span><text:span text:style-name="T341">turi būti įrašoma nenuolatiniam Lietuvos gyventojui, pritaikius Gyventojų pajamų mokesčio įstatymo 17 straipsnio 1 dalies 20 punkte palūkanoms nustatytą mokesčio lengvatą, iš Lietuvos Respublikos biudžeto grąžintina pajamų mokesčio suma:</text:span></text:p>
      <text:p text:style-name="P342"><text:span text:style-name="T343">31.1</text:span><text:span text:style-name="T344">. jeigu dekl</text:span><text:span text:style-name="T345">aracijos 21, 23 ir 25 laukeliuose nurodytų palūkanų bendra suma neviršija 500 Eur (kai palūkanos gautos 2016 metais ir vėlesniais mokestiniais laikotarpiais) arba 3000 Eur (kai palūkanos gautos 2015 metais), arba 10 000 Lt (kai palūkanos gautos 2014 metais</text:span><text:span text:style-name="T346">), 26 laukelyje įrašytina grąžintina pajamų mokesčio suma yra lygi 22 ir 24 laukeliuose nurodyto pajamų mokesčio bendrai sumai;</text:span></text:p>
      <text:p text:style-name="P347"><text:span text:style-name="T348">31.2</text:span><text:span text:style-name="T349">. jeigu deklaracijos 21, 23 ir 25 laukeliuose nurodytų palūkanų bendra suma didesnė nei 500 Eur (kai palūkanos gautos 20</text:span><text:span text:style-name="T350">16 metais ir vėlesniais mokestiniais laikotarpiais) arba 3000 Eur (kai palūkanos gautos 2015 metais), arba 10 000 Lt (kai palūkanos gautos 2014 metais), 26 laukelyje įrašytina grąžintina pajamų mokesčio suma apskaičiuojama taip:</text:span></text:p>
      <text:p text:style-name="P351"><text:span text:style-name="T352">31.2.1</text:span><text:span text:style-name="T353">. nustatoma, kokia<text:s/></text:span><text:span text:style-name="T354">deklaracijos 21 ir 23 laukeliuose nurodytų palūkanų suma tenka neapmokestinamosioms pajamoms: kiekviena 21 ir 23 laukelyje nurodyta palūkanų suma padalijama iš bendros 21, 23 ir 25 laukeliuose nurodytų palūkanų sumos; tokiu būdu apskaičiuotos dalys padaugi</text:span><text:span text:style-name="T355">namos iš 500 Eur (kai palūkanos gautos 2016 metais ir vėlesniais mokestiniais laikotarpiais) arba 3000 Eur (kai palūkanos gautos 2015 metais), arba 10 000 Lt (kai palūkanos gautos 2014 metais);</text:span></text:p>
      <text:p text:style-name="P356"><text:span text:style-name="T357">31.2.2</text:span><text:span text:style-name="T358">. apskaičiuojama neapmokestinamųjų palūkanų sumai te</text:span><text:span text:style-name="T359">nkanti pajamų mokesčio suma, neapmokestinamųjų palūkanų bendrą sumą padauginus iš 0,15. Jeigu ši pajamų mokesčio suma yra mažesnė už deklaracijos 22 ir 24 laukeliuose nurodytą pajamų mokesčio bendrą sumą ar jai lygi, ji įrašoma deklaracijos 26 laukelyje ka</text:span><text:span text:style-name="T360">ip grąžintina pajamų mokesčio suma. Jeigu ši pajamų mokesčio suma yra didesnė už deklaracijos 22 ir 24 laukeliuose nurodytą bendrą pajamų mokesčio sumą, deklaracijos 26 laukelyje kaip grąžintina pajamų mokesčio suma įrašoma 22 ir 24 laukelių bendra suma.</text:span></text:p>
      <text:p text:style-name="P361">Pavyzdys</text:p>
      <table:table table:style-name="Table362">
        <table:table-columns>
          <table:table-column table:style-name="TableColumn363"/>
          <table:table-column table:style-name="TableColumn364"/>
        </table:table-columns>
        <table:table-row table:style-name="TableRow365">
          <table:table-cell table:style-name="TableCell366">
            <text:p text:style-name="P367">2016 metų deklaracijoje nenuolatinis Lietuvos gyventojas 21 laukelyje nurodė 100 Eur palūkanų, 22 laukelyje nurodė 15 Eur išskaičiuotą pajamų mokestį, 23 laukelyje nurodė 700 Eur palūkanų, 24 laukelyje įrašė 105 Eur išskaičiuotą pajamų mokestį, 25<text:s/>laukelyje nurodė 400 Eur iš užsienio gautų palūkanų.</text:p>
            <text:p text:style-name="P368">Nenuolatinio Lietuvos gyventojo 2016 metais gautų palūkanų bendra suma:<text:s/></text:p>
            <text:p text:style-name="P369">1200 Eur ( 100 + 700 + 400).</text:p>
            <text:p text:style-name="P370">Neapmokestinamosioms palūkanoms priskiriamos palūkanų sumos apskaičiuojamos taip:</text:p>
            <text:p text:style-name="P371">Nustatoma deklaracijos 21 laukelyje nurodytų palūkanų dalis tarp visų deklaracijoje nurodytų palūkanų – 0,08 (100/1200). Apskaičiuojama deklaracijos 21 laukelyje nurodytų palūkanų sumai tenkanti neapmokestinamųjų palūkanų suma – 40 Eur (0,08 x 500).</text:p>
            <text:p text:style-name="P372">Nustatoma deklaracijos 23<text:s/>laukelyje nurodytų palūkanų dalis tarp visų deklaracijoje nurodytų palūkanų – 0,58 (700/1200). Apskaičiuojama deklaracijos 23 laukelyje nurodytų palūkanų sumai tenkanti neapmokestinamųjų palūkanų suma – 290 Eur (0,58 x 500).</text:p>
            <text:p text:style-name="P373">Apskaičiuojama neapmokestinamosioms pajamoms tenkanti pajamų mokesčio suma:</text:p>
            <text:p text:style-name="P374">50 Eur ((40 + 290) x 0,15).</text:p>
            <text:p text:style-name="P375">Deklaracijos 26 laukelyje nenuolatinis Lietuvos gyventojas turi įrašyti 50 Eur grąžintiną pajamų mokesčio sumą.<text:s/></text:p>
          </table:table-cell>
          <table:table-cell table:style-name="TableCell376">
            <text:p text:style-name="P377"/>
          </table:table-cell>
        </table:table-row>
      </table:table>
      <text:p text:style-name="Normal"/>
      <text:p text:style-name="P378">Punkto pakeitimai:</text:p>
      <text:p text:style-name="P379"><text:span text:style-name="T380">Nr.<text:s/></text:span><text:a xlink:href="https://www.e-tar.lt/portal/legalAct.html?documentId=43b4df70690c11e68abac33170fc3720" office:target-frame-name="_top" xlink:show="replace"><text:span text:style-name="T381">VA-111</text:span></text:a><text:span text:style-name="T382">, 2016-08-23, paskelbta TAR 2016-08-23, i. k. 2016-22564</text:span></text:p>
      <text:p text:style-name="Normal"/>
      <text:p text:style-name="P383">32. Deklaracijos 27<text:span text:style-name="T384"><text:s/>laukelyje</text:span><text:s/>turi būti įrašomas nenuolatinio Lietuvos gyventojo atstovo asmens kodas (identifikacinis numeris), kai deklaraciją už gyventoją užpildo ir pasirašo jo atstovas.<text:s/></text:p>
      <text:p text:style-name="P385"><text:span text:style-name="T386">33</text:span><text:span text:style-name="T387">. Popierinę deklaraciją atitinkamoje vietoje turi pasirašyti nenuolatinis Lietuvos gyve</text:span><text:span text:style-name="T388">ntojas, teikiantis deklaraciją, arba jo atstovas. Kai užpildyti ir pasirašyti deklaraciją įstatymų<text:s/></text:span><text:soft-page-break/><text:span text:style-name="T389">nustatyta tvarka yra pavesta atstovui, ją pasirašyti ir nurodyti savo vardą bei pavardę turi tas atstovas.<text:s/></text:span></text:p>
      <text:p text:style-name="P390">Kai įstatymų nustatyta tvarka deklaraciją užpildyti ir pasirašyti yra pavesta atstovui, tai prie deklaracijos turi būti pridedamas ir įstatymų nustatyta tvarka išduotas įgaliojimas ar kitas atstovavimą patvirtinantis dokumentas. <text:s/></text:p>
      <text:p text:style-name="P391">Elektronine forma teikiama deklaracija turi būti patvirtinta elektroniniu<text:s/>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392"><text:span text:style-name="T393">IV</text:span><text:span text:style-name="T394"><text:s/>SKYRIUS<text:s/></text:span></text:p>
      <text:p text:style-name="P395"><text:span text:style-name="T396">DEKLARACIJOS PATEIKIMAS IR TIKSLINIMAS</text:span></text:p>
      <text:p text:style-name="P397"/>
      <text:p text:style-name="P398">34. Deklaraciją kartu su Taisyklių 5 ir / arba 6 punkte nurodytais dokumentais gali pateikti nenuolatinis<text:s/>Lietuvos gyventojas arba jo įgaliotas asmuo.</text:p>
      <text:p text:style-name="P399">35. Nuo 2015 m. sausio 1 dienos nenuolatinis Lietuvos gyventojas mokesčių administratoriui turi teikti deklaracijos 2 versiją, neatsižvelgdamas, kokio mokestinio laikotarpio pajamas bei nuo jų išskaičiuotą pajamų mokestį deklaruoja. <text:s/></text:p>
      <text:p text:style-name="P400">36. <text:s/>Nuo 2015 m. sausio 1 dienos nenuolatiniam Lietuvos gyventojui t<text:span text:style-name="T401">ikslinant 2013 metų ir ankstesnių mokestinių laikotarpių deklaracijų duomenis, mokesčių administratoriui turi būti teikiama deklaracijos 2 versija.<text:s/></text:span></text:p>
      <text:p text:style-name="P402">37.<text:s/>Mokesčių administratoriui turi būti pateikiama tinkamai užpildyta Valstybinės mokesčių inspekcijos prie Lietuvos Respublikos finansų ministerijos interneto svetainėje (<text:span text:style-name="T403">www.vmi.lt</text:span>) pateikta šios deklaracijos forma, skirta pildyti kompiuteriu.<text:s/></text:p>
      <text:p text:style-name="P404">Deklaracija<text:s/>mokesčių administratoriui gali būti pateikta tokiais būdais:</text:p>
      <text:p text:style-name="P405">37.1. pateikta elektroniniu būdu per Valstybinės mokesčių inspekcijos elektroninio deklaravimo sistemą (EDS),</text:p>
      <text:p text:style-name="P406">37.2. tiesiogiai įteikta apskrities valstybinės mokesčių inspekcijos darbuotojui,</text:p>
      <text:p text:style-name="P407">37.3. atsiųsta paštu.</text:p>
      <text:p text:style-name="P408"><text:span text:style-name="T409">38</text:span><text:span text:style-name="T410">. Kai deklaracijoje nustatoma klaidų ir / arba prie deklaracijos nebuvo pridėti reikiami dokumentai, nenuolatiniam Lietuvos gyventojui siunčiamas informacinis pranešimas ištaisyti klaidas ir patikslintą visiškai užpildy</text:span><text:span text:style-name="T411">tą deklaraciją ir / arba dokumentus pateikti mokesčių administratoriui.<text:s/></text:span></text:p>
      <text:p text:style-name="P412">________________________________</text:p>
      <text:p text:style-name="P413">Priedo pakeitimai:</text:p>
      <text:p text:style-name="P414"><text:span text:style-name="T415">Nr.<text:s/></text:span><text:a xlink:href="https://www.e-tar.lt/portal/legalAct.html?documentId=dedc25e0602a11e4bad5c03f56793630" office:target-frame-name="_top" xlink:show="replace"><text:span text:style-name="T416">VA-117</text:span></text:a><text:span text:style-name="T417">, 2014-10-30,<text:s/></text:span><text:span text:style-name="T418">paskelbta TAR 2014-10-30, i. k. 2014-15145</text:span></text:p>
      <text:p text:style-name="Normal"/>
      <text:p text:style-name="Normal"/>
      <text:p text:style-name="Normal"/>
      <text:p text:style-name="Normal"/>
      <text:p text:style-name="P419">Priedų pakeitimai:</text:p>
      <text:p text:style-name="Normal"/>
      <text:p text:style-name="P420">VA-82 pakeitimo VA-117 forma GPM309</text:p>
      <text:p text:style-name="P421">Papildyta priedu:</text:p>
      <text:p text:style-name="P422"><text:span text:style-name="T423">Nr.<text:s/></text:span><text:a xlink:href="https://www.e-tar.lt/portal/legalAct.html?documentId=dedc25e0602a11e4bad5c03f56793630" office:target-frame-name="_top" xlink:show="replace"><text:span text:style-name="T424">VA-117</text:span></text:a><text:span text:style-name="T425">, 2014-10-30, paskelbta<text:s/></text:span><text:span text:style-name="T426">TAR 2014-10-30, i. k. 2014-15145</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Valstybinė mokesčių inspekcija prie Lietuvos Respublikos finansų ministerijos, Įsakymas</text:span></text:p>
      <text:p text:style-name="P436"><text:span text:style-name="T437">Nr.<text:s/></text:span><text:a xlink:href="https://www.e-tar.lt/portal/legalAct.html?documentId=TAR.55A1300CF9F1" office:target-frame-name="_top" xlink:show="replace"><text:span text:style-name="T438">VA-135</text:span></text:a><text:span text:style-name="T439">, 2011-12-22, Žin.,<text:s/></text:span><text:span text:style-name="T440">2011, Nr. 162-7729 (2011-12-30), i. k. 1112055ISAK00VA-135</text:span></text:p>
      <text:soft-page-break/>
      <text:p text:style-name="P441"><text:span text:style-name="T442">Dėl Valstybinės mokesčių inspekcijos prie Lietuvos Respublikos finansų ministerijos viršininko 2009 m. lapkričio 19 d. įsakymo Nr. VA-82 "Dėl Metinės nenuolatinio Lietuvos gyventojo pajamų mokesčio</text:span><text:span text:style-name="T443"><text:s/>deklaracijos GPM309 formos, jos užpildymo ir pateikimo taisyklių patvirtinimo" pakeitimo</text:span></text:p>
      <text:p text:style-name="P444"/>
      <text:p text:style-name="P445"><text:span text:style-name="T446">2.</text:span></text:p>
      <text:p text:style-name="P447"><text:span text:style-name="T448">Valstybinė mokesčių inspekcija prie Lietuvos Respublikos finansų ministerijos, Įsakymas</text:span></text:p>
      <text:p text:style-name="P449"><text:span text:style-name="T450">Nr.<text:s/></text:span><text:a xlink:href="https://www.e-tar.lt/portal/legalAct.html?documentId=dedc25e0602a11e4bad5c03f56793630" office:target-frame-name="_top" xlink:show="replace"><text:span text:style-name="T451">VA-117</text:span></text:a><text:span text:style-name="T452">, 2014-10-30, paskelbta TAR 2014-10-30, i. k. 2014-15145</text:span></text:p>
      <text:p text:style-name="P453"><text:span text:style-name="T454">Valstybinės mokesčių inspekcijos prie Lietuvos Respublikos finansų ministerijos viršininko įsakymas „Dėl Valstybinės mokesčių inspekcijos prie Lietuvos Respublikos f</text:span><text:span text:style-name="T455">inansų ministerijos viršininko 2009 m. lapkričio 19 d. įsakymo Nr. VA-82 „Dėl Metinės nenuolatinio Lietuvos gyventojo pajamų mokesčio deklaracijos GPM309 formos, jos užpildymo ir pateikimo taisyklių patvirtinimo“ pakeitimo“</text:span></text:p>
      <text:p text:style-name="P456"/>
      <text:p text:style-name="P457"><text:span text:style-name="T458">3.</text:span></text:p>
      <text:p text:style-name="P459"><text:span text:style-name="T460">Valstybinė mokesčių inspekci</text:span><text:span text:style-name="T461">ja prie Lietuvos Respublikos finansų ministerijos, Įsakymas</text:span></text:p>
      <text:p text:style-name="P462"><text:span text:style-name="T463">Nr.<text:s/></text:span><text:a xlink:href="https://www.e-tar.lt/portal/legalAct.html?documentId=43b4df70690c11e68abac33170fc3720" office:target-frame-name="_top" xlink:show="replace"><text:span text:style-name="T464">VA-111</text:span></text:a><text:span text:style-name="T465">, 2016-08-23, paskelbta TAR 2016-08-23, i. k. 2016-22564</text:span></text:p>
      <text:p text:style-name="P466"><text:span text:style-name="T467">Dėl Valstybinės mokesčių inspek</text:span><text:span text:style-name="T468">cijos 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7:17:00Z</meta:creation-date>
    <dc:date>2019-12-23T07:17:00Z</dc:date>
    <meta:template xlink:href="Normal.dotm" xlink:type="simple"/>
    <meta:editing-cycles>2</meta:editing-cycles>
    <meta:editing-duration>PT0S</meta:editing-duration>
    <meta:document-statistic meta:page-count="13" meta:paragraph-count="296" meta:word-count="5472" meta:character-count="45617" meta:row-count="1155" meta:non-whitespace-character-count="40441"/>
  </office:meta>
</office:document-meta>
</file>