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end"/>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ableColumn564" style:family="table-column">
      <style:table-column-properties style:column-width="0.4486in" style:use-optimal-column-width="false"/>
    </style:style>
    <style:style style:name="TableColumn565" style:family="table-column">
      <style:table-column-properties style:column-width="2.9868in" style:use-optimal-column-width="false"/>
    </style:style>
    <style:style style:name="TableColumn566" style:family="table-column">
      <style:table-column-properties style:column-width="1.4902in" style:use-optimal-column-width="false"/>
    </style:style>
    <style:style style:name="TableColumn567" style:family="table-column">
      <style:table-column-properties style:column-width="1.4909in" style:use-optimal-column-width="false"/>
    </style:style>
    <style:style style:name="Table563" style:family="table">
      <style:table-properties style:width="6.4166in" fo:margin-left="0.075in" table:align="left"/>
    </style:style>
    <style:style style:name="TableRow568" style:family="table-row">
      <style:table-row-properties style:min-row-height="0.0138in" style:use-optimal-row-height="false" fo:keep-together="always"/>
    </style:style>
    <style:style style:name="TableCell56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weight="bold" style:font-weight-asian="bold" style:font-weight-complex="bold" fo:color="#000000" fo:font-size="11pt" style:font-size-asian="11pt"/>
    </style:style>
    <style:style style:name="TableCell57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weight="bold" style:font-weight-asian="bold" style:font-weight-complex="bold" fo:color="#000000" fo:font-size="11pt" style:font-size-asian="11pt"/>
    </style:style>
    <style:style style:name="T575" style:parent-style-name="DefaultParagraphFont" style:family="text">
      <style:text-properties fo:font-weight="bold" style:font-weight-asian="bold" style:font-weight-complex="bold" fo:color="#000000" fo:font-size="11pt" style:font-size-asian="11pt"/>
    </style:style>
    <style:style style:name="TableCell57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weight="bold" style:font-weight-asian="bold" style:font-weight-complex="bold" fo:color="#000000"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letter-spacing="-0.0027in" fo:font-size="11pt" style:font-size-asian="11pt"/>
    </style:style>
    <style:style style:name="T630" style:parent-style-name="DefaultParagraphFont" style:family="text">
      <style:text-properties fo:color="#000000" fo:letter-spacing="-0.0027in" fo:font-size="11pt" style:font-size-asian="11pt"/>
    </style:style>
    <style:style style:name="T631" style:parent-style-name="DefaultParagraphFont" style:family="text">
      <style:text-properties fo:color="#000000" fo:font-size="11pt" style:font-size-asian="11p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1pt" style:font-size-asian="11pt"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with-next="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with-next="always" fo:text-align="justify" fo:text-indent="0.3937in"/>
      <style:text-properties fo:color="#000000" fo:hyphenate="false"/>
    </style:style>
    <style:style style:name="P757" style:parent-style-name="Normal" style:family="paragraph">
      <style:paragraph-properties fo:keep-with-next="alway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text-transform="uppercase"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font-size="10pt" style:font-size-asian="10pt"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font-size="10pt" style:font-size-asian="10pt"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master-page-name="MP1" style:family="paragraph">
      <style:paragraph-properties fo:break-before="page"/>
    </style:style>
    <style:style style:name="P145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ableColumn1463" style:family="table-column">
      <style:table-column-properties style:column-width="0.4652in"/>
    </style:style>
    <style:style style:name="TableColumn1464" style:family="table-column">
      <style:table-column-properties style:column-width="3.2388in"/>
    </style:style>
    <style:style style:name="TableColumn1465" style:family="table-column">
      <style:table-column-properties style:column-width="2.4347in"/>
    </style:style>
    <style:style style:name="TableColumn1466" style:family="table-column">
      <style:table-column-properties style:column-width="1.452in"/>
    </style:style>
    <style:style style:name="TableColumn1467" style:family="table-column">
      <style:table-column-properties style:column-width="1.8131in"/>
    </style:style>
    <style:style style:name="TableColumn1468" style:family="table-column">
      <style:table-column-properties style:column-width="0.1659in"/>
    </style:style>
    <style:style style:name="TableColumn1469" style:family="table-column">
      <style:table-column-properties style:column-width="0.25in"/>
    </style:style>
    <style:style style:name="TableColumn1470" style:family="table-column">
      <style:table-column-properties style:column-width="0.25in"/>
    </style:style>
    <style:style style:name="TableColumn1471" style:family="table-column">
      <style:table-column-properties style:column-width="0.1666in"/>
    </style:style>
    <style:style style:name="Table1462" style:family="table">
      <style:table-properties style:width="10.2368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margin-left="0.1666in">
        <style:tab-stops/>
      </style:paragraph-properties>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text-transform="uppercase" fo:font-size="10pt" style:font-size-asian="10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weight="bold" style:font-weight-asian="bold" fo:font-size="10pt" style:font-size-asian="10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Row1497" style:family="table-row">
      <style:table-row-propertie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margin-left="0.1666in">
        <style:tab-stops/>
      </style:paragraph-properties>
      <style:text-properties fo:font-size="10pt" style:font-size-asian="10pt"/>
    </style:style>
    <style:style style:name="P1501" style:parent-style-name="Normal" style:family="paragraph">
      <style:paragraph-properties fo:margin-left="0.1666in">
        <style:tab-stops/>
      </style:paragraph-properties>
      <style:text-properties fo:font-size="10pt" style:font-size-asian="10pt"/>
    </style:style>
    <style:style style:name="P1502" style:parent-style-name="Normal" style:family="paragraph">
      <style:paragraph-properties fo:margin-left="0.1666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weight="bold" style:font-weight-asian="bold" fo:text-transform="uppercase"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font-size="10pt" style:font-size-asian="10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fo:language="pt" fo:country="BR"/>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ext-properties style:font-weight-complex="bold" fo:font-size="10pt" style:font-size-asian="10pt" fo:language="pt" fo:country="BR"/>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fo:language="pt" fo:country="BR"/>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10pt" style:font-size-asian="10pt" fo:language="pt" fo:country="BR"/>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fo:language="pt" fo:country="B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font-size="10pt" style:font-size-asian="10pt" fo:language="pt" fo:country="B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10pt" style:font-size-asian="10pt" fo:language="pt" fo:country="BR"/>
    </style:style>
    <style:style style:name="P1534" style:parent-style-name="Normal" style:family="paragraph">
      <style:text-properties style:font-weight-complex="bold" fo:font-size="10pt" style:font-size-asian="10pt" fo:language="pt" fo:country="BR"/>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tyle-complex="italic" fo:font-size="10pt" style:font-size-asian="10pt" fo:language="pt" fo:country="BR"/>
    </style:style>
    <style:style style:name="T1537" style:parent-style-name="DefaultParagraphFont" style:family="text">
      <style:text-properties style:font-style-complex="italic" fo:font-size="10pt" style:font-size-asian="10pt"/>
    </style:style>
    <style:style style:name="T1538" style:parent-style-name="DefaultParagraphFont" style:family="text">
      <style:text-properties style:font-style-complex="italic" fo:font-size="10pt" style:font-size-asian="10pt"/>
    </style:style>
    <style:style style:name="T1539" style:parent-style-name="DefaultParagraphFont" style:family="text">
      <style:text-properties style:font-weight-complex="bold"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tyle-complex="italic"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ize="10pt" style:font-size-asian="10pt" fo:language="pt" fo:country="B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ize="10pt" style:font-size-asian="10pt" fo:language="pt" fo:country="BR"/>
    </style:style>
    <style:style style:name="P1549" style:parent-style-name="Normal" style:family="paragraph">
      <style:text-properties style:font-weight-complex="bold" fo:font-size="10pt" style:font-size-asian="10pt" fo:language="pt" fo:country="BR"/>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tyle-complex="italic" fo:font-size="10pt" style:font-size-asian="10pt" fo:language="pt" fo:country="BR"/>
    </style:style>
    <style:style style:name="T1552" style:parent-style-name="DefaultParagraphFont" style:family="text">
      <style:text-properties style:font-style-complex="italic"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style-complex="italic"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fo:font-size="10pt" style:font-size-asian="10pt"/>
    </style:style>
    <style:style style:name="P1560" style:parent-style-name="Normal" style:family="paragraph">
      <style:text-properties style:font-weight-complex="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10pt" style:font-size-asian="10pt" fo:language="pt" fo:country="B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ize="10pt" style:font-size-asian="10pt" fo:language="pt" fo:country="BR"/>
    </style:style>
    <style:style style:name="P1565" style:parent-style-name="Normal" style:family="paragraph">
      <style:text-properties style:font-weight-complex="bold" fo:font-size="10pt" style:font-size-asian="10pt" fo:language="pt" fo:country="B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weight-complex="bold" fo:font-size="10pt" style:font-size-asian="10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font-weight-complex="bold"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tyle-complex="italic"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10pt" style:font-size-asian="10pt" fo:language="pt" fo:country="BR"/>
    </style:style>
    <style:style style:name="P1580" style:parent-style-name="Normal" style:family="paragraph">
      <style:text-properties style:font-weight-complex="bold" fo:font-size="10pt" style:font-size-asian="10pt" fo:language="pt" fo:country="BR"/>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style:font-weight-complex="bold"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style:font-style-complex="italic"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weight-complex="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0pt" style:font-size-asian="10pt" fo:language="pt" fo:country="B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ize="10pt" style:font-size-asian="10pt" fo:language="pt" fo:country="BR"/>
    </style:style>
    <style:style style:name="P1600" style:parent-style-name="Normal" style:family="paragraph">
      <style:text-properties style:font-weight-complex="bold" fo:font-size="10pt" style:font-size-asian="10pt" fo:language="pt" fo:country="BR"/>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tyle-complex="italic"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text-properties fo:font-weight="bold" style:font-weight-asian="bold" fo:text-transform="uppercase"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font-size="10pt" style:font-size-asian="10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fo:language="pt" fo:country="BR"/>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fo:language="pt" fo:country="BR"/>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fo:language="pt" fo:country="BR"/>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fo:language="pt" fo:country="BR"/>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s>
      </style:paragraph-properties>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0pt" style:font-size-asian="10pt"/>
    </style:style>
    <style:style style:name="P1631" style:parent-style-name="Normal" style:family="paragraph">
      <style:paragraph-properties fo:text-indent="0.0381in"/>
      <style:text-properties style:font-weight-complex="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1634" style:parent-style-name="DefaultParagraphFont" style:family="text">
      <style:text-properties style:font-weight-complex="bold"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fo:font-size="10pt" style:font-size-asian="10pt" fo:language="pt" fo:country="BR"/>
    </style:style>
    <style:style style:name="T1646" style:parent-style-name="DefaultParagraphFont" style:family="text">
      <style:text-properties style:font-style-complex="italic" fo:font-size="10pt" style:font-size-asian="10pt" style:font-size-complex="13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0pt" style:font-size-asian="10pt"/>
    </style:style>
    <style:style style:name="P1649" style:parent-style-name="Normal" style:family="paragraph">
      <style:paragraph-properties fo:text-indent="0.0381in"/>
      <style:text-properties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10pt" style:font-size-asian="10pt" fo:language="pt" fo:country="BR"/>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letter-spacing="-0.0027in"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weight-complex="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weight="bold" style:font-weight-asian="bold" fo:text-transform="uppercase"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font-size="10pt" style:font-size-asian="10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fo:language="pt" fo:country="BR"/>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fo:language="pt" fo:country="BR"/>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fo:language="pt" fo:country="BR"/>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fo:language="pt" fo:country="BR"/>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tyle-complex="italic" fo:font-size="10pt" style:font-size-asian="10pt" fo:language="pt" fo:country="B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text-transform="uppercase"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fo:font-size="10pt" style:font-size-asian="10pt"/>
    </style:style>
    <style:style style:name="T1773" style:parent-style-name="DefaultParagraphFont" style:family="text">
      <style:text-properties fo:font-weight="bold" style:font-weight-asian="bold" fo:text-transform="uppercase"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weight="bold" style:font-weight-asian="bold" fo:font-size="10pt" style:font-size-asian="10p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center"/>
      <style:text-properties style:font-weight-complex="bold" fo:font-size="10pt" style:font-size-asian="10pt" fo:language="pt" fo:country="BR"/>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fo:language="pt" fo:country="BR"/>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fo:language="pt" fo:country="BR"/>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fo:language="pt" fo:country="BR"/>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text-transform="uppercase"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font-size="10pt" style:font-size-asian="10pt"/>
    </style:style>
    <style:style style:name="T1802" style:parent-style-name="DefaultParagraphFont" style:family="text">
      <style:text-properties fo:font-weight="bold" style:font-weight-asian="bold" fo:text-transform="uppercase" fo:font-size="10pt" style:font-size-asian="10pt"/>
    </style:style>
    <style:style style:name="T1803" style:parent-style-name="DefaultParagraphFont" style:family="text">
      <style:text-properties fo:font-weight="bold" style:font-weight-asian="bold" fo:text-transform="uppercase" fo:color="#000000" fo:font-size="10pt" style:font-size-asian="10pt"/>
    </style:style>
    <style:style style:name="T1804" style:parent-style-name="DefaultParagraphFont" style:family="text">
      <style:text-properties fo:font-weight="bold" style:font-weight-asian="bold" fo:text-transform="uppercase" fo:font-size="10pt" style:font-size-asian="10pt"/>
    </style:style>
    <style:style style:name="T1805" style:parent-style-name="DefaultParagraphFont" style:family="text">
      <style:text-properties fo:font-weight="bold" style:font-weight-asian="bold" fo:text-transform="uppercase" fo:font-size="10pt" style:font-size-asian="10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text-align="center"/>
      <style:text-properties style:font-weight-complex="bold" fo:font-size="10pt" style:font-size-asian="10pt" fo:language="pt" fo:country="BR"/>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style:font-weight-complex="bold" fo:font-size="10pt" style:font-size-asian="10pt" fo:language="pt" fo:country="BR"/>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text-align="center"/>
      <style:text-properties style:font-weight-complex="bold" fo:font-size="10pt" style:font-size-asian="10pt" fo:language="pt" fo:country="BR"/>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fo:language="pt" fo:country="BR"/>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0pt" style:font-size-asian="10pt"/>
    </style:style>
    <style:style style:name="P1827" style:parent-style-name="Normal" style:family="paragraph">
      <style:text-properties style:font-weight-complex="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letter-spacing="-0.0027in"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letter-spacing="-0.0027in" fo:font-size="10pt" style:font-size-asian="10pt"/>
    </style:style>
    <style:style style:name="T1846" style:parent-style-name="DefaultParagraphFont" style:family="text">
      <style:text-properties fo:letter-spacing="-0.0027in" fo:font-size="10pt" style:font-size-asian="10pt"/>
    </style:style>
    <style:style style:name="T1847" style:parent-style-name="DefaultParagraphFont" style:family="text">
      <style:text-properties fo:color="#000000" fo:letter-spacing="-0.0027in" fo:font-size="10pt" style:font-size-asian="10pt"/>
    </style:style>
    <style:style style:name="T1848" style:parent-style-name="DefaultParagraphFont" style:family="text">
      <style:text-properties fo:letter-spacing="-0.0027in" fo:font-size="10pt" style:font-size-asian="10pt"/>
    </style:style>
    <style:style style:name="T1849" style:parent-style-name="DefaultParagraphFont" style:family="text">
      <style:text-properties fo:letter-spacing="-0.0027in"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0pt" style:font-size-asian="10pt" fo:language="pt" fo:country="BR"/>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size="10pt" style:font-size-asian="10p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text-align="center"/>
      <style:text-properties fo:font-weight="bold" style:font-weight-asian="bold" fo:text-transform="uppercase"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font-size="10pt" style:font-size-asian="10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fo:language="pt" fo:country="BR"/>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fo:language="pt" fo:country="BR"/>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text-properties style:font-weight-complex="bold" fo:font-size="10pt" style:font-size-asian="10pt" fo:language="pt" fo:country="BR"/>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style:font-weight-complex="bold" fo:font-size="10pt" style:font-size-asian="10pt" fo:language="pt" fo:country="BR"/>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style:font-style-complex="italic" fo:font-size="10pt" style:font-size-asian="10pt" style:font-size-complex="13pt"/>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fo:text-indent="0.0381in"/>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letter-spacing="-0.0027in"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0pt" style:font-size-asian="10pt" fo:language="pt" fo:country="B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font-weight="bold" style:font-weight-asian="bold" fo:text-transform="uppercase"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font-size="10pt" style:font-size-asian="10pt"/>
    </style:style>
    <style:style style:name="T1907" style:parent-style-name="DefaultParagraphFont" style:family="text">
      <style:text-properties fo:font-weight="bold" style:font-weight-asian="bold" fo:text-transform="uppercase" fo:font-size="10pt" style:font-size-asian="10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text-align="center"/>
      <style:text-properties style:font-weight-complex="bold" fo:font-size="10pt" style:font-size-asian="10pt" fo:language="pt" fo:country="BR"/>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text-align="center"/>
      <style:text-properties style:font-weight-complex="bold" fo:font-size="10pt" style:font-size-asian="10pt" fo:language="pt" fo:country="BR"/>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fo:language="pt" fo:country="BR"/>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fo:language="pt" fo:country="BR"/>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0381in"/>
    </style:style>
    <style:style style:name="T1928" style:parent-style-name="DefaultParagraphFont" style:family="text">
      <style:text-properties style:font-weight-complex="bold" style:font-style-complex="italic" fo:font-size="10pt" style:font-size-asian="10pt"/>
    </style:style>
    <style:style style:name="T1929" style:parent-style-name="DefaultParagraphFont" style:family="text">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10pt" style:font-size-asian="10pt" fo:language="pt" fo:country="B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0381in"/>
    </style:style>
    <style:style style:name="T1943" style:parent-style-name="DefaultParagraphFont" style:family="text">
      <style:text-properties style:font-weight-complex="bold" style:font-style-complex="italic" fo:font-size="10pt" style:font-size-asian="10pt"/>
    </style:style>
    <style:style style:name="T1944" style:parent-style-name="DefaultParagraphFont" style:family="text">
      <style:text-properties style:font-weight-complex="bold" style:font-style-complex="italic" fo:font-size="10pt" style:font-size-asian="10pt"/>
    </style:style>
    <style:style style:name="T1945" style:parent-style-name="DefaultParagraphFont" style:family="text">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color="#000000" fo:letter-spacing="0.0013in" fo:font-size="10pt" style:font-size-asian="10pt"/>
    </style:style>
    <style:style style:name="T1966" style:parent-style-name="DefaultParagraphFont" style:family="text">
      <style:text-properties fo:color="#000000" fo:letter-spacing="0.0041in"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letter-spacing="-0.0027in" fo:font-size="10pt" style:font-size-asian="10pt"/>
    </style:style>
    <style:style style:name="T1973" style:parent-style-name="DefaultParagraphFont" style:family="text">
      <style:text-properties fo:letter-spacing="-0.0027in" fo:font-size="10pt" style:font-size-asian="10pt"/>
    </style:style>
    <style:style style:name="T1974" style:parent-style-name="DefaultParagraphFont" style:family="text">
      <style:text-properties fo:color="#000000" fo:letter-spacing="-0.0027in" fo:font-size="10pt" style:font-size-asian="10pt"/>
    </style:style>
    <style:style style:name="T1975" style:parent-style-name="DefaultParagraphFont" style:family="text">
      <style:text-properties fo:letter-spacing="-0.0027in" fo:font-size="10pt" style:font-size-asian="10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fo:color="#000000" fo:letter-spacing="0.0041in"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letter-spacing="0.0013in" fo:font-size="10pt" style:font-size-asian="10pt"/>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letter-spacing="-0.0027in"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00" fo:font-size="10pt" style:font-size-asian="10pt"/>
    </style:style>
    <style:style style:name="TableRow1997" style:family="table-row">
      <style:table-row-properties/>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font-size="10pt" style:font-size-asian="10pt"/>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fo:language="pt" fo:country="BR"/>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fo:language="pt" fo:country="BR"/>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text-properties style:font-weight-complex="bold" fo:font-size="10pt" style:font-size-asian="10pt" fo:language="pt" fo:country="BR"/>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style:font-weight-complex="bold" fo:font-size="10pt" style:font-size-asian="10pt" fo:language="pt" fo:country="BR"/>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weight-complex="bold" style:font-style-complex="italic" fo:letter-spacing="-0.0041in" fo:font-size="10pt" style:font-size-asian="10pt"/>
    </style:style>
    <style:style style:name="T2031" style:parent-style-name="DefaultParagraphFont" style:family="text">
      <style:text-properties style:font-weight-complex="bold" style:font-style-complex="italic" fo:letter-spacing="-0.0041in"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ize="10pt" style:font-size-asian="10pt" fo:language="pt" fo:country="B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Row2040" style:family="table-row">
      <style:table-row-properties style:min-row-height="0.3159in"/>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text-align="center"/>
      <style:text-properties fo:font-weight="bold" style:font-weight-asian="bold" fo:text-transform="uppercase"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text-transform="uppercase" fo:font-size="10pt" style:font-size-asian="10pt"/>
    </style:style>
    <style:style style:name="T2045" style:parent-style-name="DefaultParagraphFont" style:family="text">
      <style:text-properties fo:font-weight="bold" style:font-weight-asian="bold" style:font-weight-complex="bold" fo:text-transform="uppercase" fo:font-size="10pt" style:font-size-asian="10pt"/>
    </style:style>
    <style:style style:name="T2046" style:parent-style-name="DefaultParagraphFont" style:family="text">
      <style:text-properties fo:font-weight="bold" style:font-weight-asian="bold" fo:text-transform="uppercase" fo:font-size="10pt" style:font-size-asian="10pt"/>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text-align="center"/>
      <style:text-properties style:font-weight-complex="bold" fo:font-size="10pt" style:font-size-asian="10pt" fo:language="pt" fo:country="BR"/>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fo:language="pt" fo:country="BR"/>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fo:language="pt" fo:country="BR"/>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weight-complex="bold" fo:font-size="10pt" style:font-size-asian="10pt" fo:language="pt" fo:country="BR"/>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416in">
        <style:tab-stops/>
      </style:paragraph-properties>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0145in"/>
      <style:text-properties fo:font-size="10pt" style:font-size-asian="10pt"/>
    </style:style>
    <style:style style:name="P2099" style:parent-style-name="Normal" style:family="paragraph">
      <style:paragraph-properties fo:text-align="center" fo:margin-right="0.0145in"/>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text-transform="uppercase" fo:color="#000000" fo:font-size="10pt" style:font-size-asian="10pt"/>
    </style:style>
    <style:style style:name="T2107" style:parent-style-name="DefaultParagraphFont" style:family="text">
      <style:text-properties fo:font-weight="bold" style:font-weight-asian="bold" style:font-weight-complex="bold" fo:text-transform="uppercase" fo:font-size="10pt" style:font-size-asian="10pt"/>
    </style:style>
    <style:style style:name="T2108" style:parent-style-name="DefaultParagraphFont" style:family="text">
      <style:text-properties fo:font-weight="bold" style:font-weight-asian="bold" style:font-weight-complex="bold" fo:text-transform="uppercase" fo:font-size="10pt" style:font-size-asian="10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paragraph-properties fo:text-align="center"/>
      <style:text-properties style:font-weight-complex="bold" fo:font-size="10pt" style:font-size-asian="10pt" fo:language="pt" fo:country="BR"/>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text-align="center"/>
      <style:text-properties style:font-weight-complex="bold" fo:font-size="10pt" style:font-size-asian="10pt" fo:language="pt" fo:country="BR"/>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text-properties style:font-weight-complex="bold" fo:font-size="10pt" style:font-size-asian="10pt" fo:language="pt" fo:country="BR"/>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style:font-weight-complex="bold" fo:font-size="10pt" style:font-size-asian="10pt" fo:language="pt" fo:country="BR"/>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0pt" style:font-size-asian="10pt"/>
    </style:style>
    <style:style style:name="T2122" style:parent-style-name="DefaultParagraphFont" style:family="text">
      <style:text-properties fo:font-size="14pt" style:font-size-asian="14pt" style:font-size-complex="14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style>
    <style:style style:name="T2125" style:parent-style-name="DefaultParagraphFont" style:family="text">
      <style:text-properties style:text-position="super 65%"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fo:margin-left="0.25in">
        <style:tab-stops/>
      </style:paragraph-properties>
      <style:text-properties fo:font-weight="bold" style:font-weight-asian="bold" style:font-weight-complex="bold" fo:text-transform="uppercase"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text-transform="uppercase" fo:font-size="10pt" style:font-size-asian="10pt"/>
    </style:style>
    <style:style style:name="T2148" style:parent-style-name="DefaultParagraphFont" style:family="text">
      <style:text-properties fo:font-weight="bold" style:font-weight-asian="bold" style:font-weight-complex="bold" fo:text-transform="uppercase" fo:font-size="10pt" style:font-size-asian="10pt"/>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fo:language="pt" fo:country="BR"/>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fo:language="pt" fo:country="BR"/>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fo:language="pt" fo:country="BR"/>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fo:language="pt" fo:country="BR"/>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text-properties fo:font-weight="bold" style:font-weight-asian="bold" fo:text-transform="uppercase" fo:font-size="10pt" style:font-size-asian="10pt"/>
    </style:style>
    <style:style style:name="P2208" style:parent-style-name="Normal" style:family="paragraph">
      <style:paragraph-properties fo:text-align="center"/>
      <style:text-properties fo:font-weight="bold" style:font-weight-asian="bold" fo:text-transform="uppercase" fo:font-size="10pt" style:font-size-asian="10pt"/>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paragraph-properties fo:text-align="center"/>
      <style:text-properties style:font-weight-complex="bold" fo:font-size="10pt" style:font-size-asian="10pt" fo:language="pt" fo:country="BR"/>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text-properties style:font-weight-complex="bold" fo:font-size="10pt" style:font-size-asian="10pt" fo:language="pt" fo:country="BR"/>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center"/>
      <style:text-properties style:font-weight-complex="bold" fo:font-size="10pt" style:font-size-asian="10pt" fo:language="pt" fo:country="BR"/>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weight-complex="bold" fo:font-size="10pt" style:font-size-asian="10pt" fo:language="pt" fo:country="BR"/>
    </style:style>
    <style:style style:name="TableRow2217" style:family="table-row">
      <style:table-row-properties/>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10pt" style:font-size-asian="10pt"/>
    </style:style>
    <style:style style:name="P2220" style:parent-style-name="Normal" style:family="paragraph">
      <style:paragraph-properties fo:text-align="center" fo:text-indent="0.2208in"/>
      <style:text-properties fo:font-weight="bold" style:font-weight-asian="bold" style:font-weight-complex="bold" fo:font-size="10pt" style:font-size-asian="10pt"/>
    </style:style>
    <style:style style:name="P2221" style:parent-style-name="Normal" style:family="paragraph">
      <style:paragraph-properties fo:margin-left="0.1666in">
        <style:tab-stops/>
      </style:paragraph-properties>
      <style:text-properties fo:font-size="10pt" style:font-size-asian="10pt"/>
    </style:style>
    <style:style style:name="P2222" style:parent-style-name="Normal" style:family="paragraph">
      <style:paragraph-properties fo:margin-left="0.1666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top="0.0069in solid #000000" fo:border-left="none" fo:border-bottom="0.0069in solid #000000" fo:border-right="none" fo:padding-top="0in" fo:padding-left="0.075in" fo:padding-bottom="0in" fo:padding-right="0.075in"/>
    </style:style>
    <style:style style:name="P2226" style:parent-style-name="Normal" style:family="paragraph">
      <style:paragraph-properties fo:text-align="center"/>
      <style:text-properties style:font-weight-complex="bold" fo:font-size="10pt" style:font-size-asian="10pt" fo:language="pt" fo:country="BR"/>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text-align="center"/>
      <style:text-properties style:font-weight-complex="bold" fo:font-size="10pt" style:font-size-asian="10pt" fo:language="pt" fo:country="BR"/>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text-align="center"/>
      <style:text-properties style:font-weight-complex="bold" fo:font-size="10pt" style:font-size-asian="10pt" fo:language="pt" fo:country="BR"/>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style:font-weight-complex="bold" fo:font-size="10pt" style:font-size-asian="10pt" fo:language="pt" fo:country="BR"/>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name-asian="Batang" fo:font-size="10pt" style:font-size-asian="10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FF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asian="Batang" style:font-name-complex="TimesLT" fo:font-size="10pt" style:font-size-asian="10pt"/>
    </style:style>
    <style:style style:name="T2253" style:parent-style-name="DefaultParagraphFont" style:family="text">
      <style:text-properties style:font-name-complex="TimesLT" fo:font-size="10pt" style:font-size-asian="10pt"/>
    </style:style>
    <style:style style:name="T2254" style:parent-style-name="DefaultParagraphFont" style:family="text">
      <style:text-properties style:font-name-complex="TimesLT" fo:font-size="10pt" style:font-size-asian="10pt"/>
    </style:style>
    <style:style style:name="T2255" style:parent-style-name="DefaultParagraphFont" style:family="text">
      <style:text-properties style:font-name-asian="Batang" style:font-name-complex="TimesLT"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Batang"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Batang"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Batang" fo:font-size="10pt" style:font-size-asian="10pt"/>
    </style:style>
    <style:style style:name="P2284" style:parent-style-name="Normal" style:family="paragraph">
      <style:text-properties style:font-name-asian="Batang" fo:font-size="10pt" style:font-size-asian="10pt"/>
    </style:style>
    <style:style style:name="P2285" style:parent-style-name="Normal" style:family="paragraph">
      <style:text-properties style:font-name-asian="Batang"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center" style:position="2.884in"/>
          <style:tab-stop style:type="right" style:position="5.768in"/>
        </style:tab-stops>
      </style:paragraph-properties>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Batang" fo:font-size="10pt" style:font-size-asian="10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weight="bold" style:font-weight-asian="bold" fo:text-transform="uppercase"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text-align="center"/>
      <style:text-properties style:font-weight-complex="bold" fo:font-size="10pt" style:font-size-asian="10pt" fo:language="pt" fo:country="BR"/>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text-align="center"/>
      <style:text-properties style:font-weight-complex="bold" fo:font-size="10pt" style:font-size-asian="10pt" fo:language="pt" fo:country="BR"/>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style:font-weight-complex="bold" fo:font-size="10pt" style:font-size-asian="10pt" fo:language="pt" fo:country="BR"/>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style:font-weight-complex="bold" fo:font-size="10pt" style:font-size-asian="10pt" fo:language="pt" fo:country="BR"/>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font-size="10pt" style:font-size-asian="10p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fo:language="pt" fo:country="BR"/>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ext-properties style:font-weight-complex="bold" fo:font-size="10pt" style:font-size-asian="10pt" fo:language="pt" fo:country="BR"/>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text-align="center"/>
      <style:text-properties style:font-weight-complex="bold" fo:font-size="10pt" style:font-size-asian="10pt" fo:language="pt" fo:country="BR"/>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style:font-weight-complex="bold" fo:font-size="10pt" style:font-size-asian="10pt" fo:language="pt" fo:country="BR"/>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weight-complex="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text-properties fo:font-weight="bold" style:font-weight-asian="bold" fo:text-transform="uppercase" fo:letter-spacing="-0.0041in" fo:font-size="10pt" style:font-size-asian="10pt"/>
    </style:style>
    <style:style style:name="P2382" style:parent-style-name="Normal" style:family="paragraph">
      <style:paragraph-properties fo:text-align="center" fo:text-indent="0.0381in"/>
    </style:style>
    <style:style style:name="T2383" style:parent-style-name="DefaultParagraphFont" style:family="text">
      <style:text-properties fo:font-weight="bold" style:font-weight-asian="bold" fo:text-transform="uppercase" fo:letter-spacing="-0.0041in" fo:font-size="10pt" style:font-size-asian="10pt"/>
    </style:style>
    <style:style style:name="T2384" style:parent-style-name="DefaultParagraphFont" style:family="text">
      <style:text-properties fo:font-weight="bold" style:font-weight-asian="bold" fo:text-transform="uppercase" fo:letter-spacing="-0.0041in" fo:font-size="10pt" style:font-size-asian="10p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center"/>
      <style:text-properties style:font-weight-complex="bold" fo:font-size="10pt" style:font-size-asian="10pt" fo:language="pt" fo:country="BR"/>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fo:language="pt" fo:country="BR"/>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fo:language="pt" fo:country="BR"/>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style:font-weight-complex="bold" fo:font-size="10pt" style:font-size-asian="10pt" fo:language="pt" fo:country="BR"/>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style:font-weight-complex="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letter-spacing="-0.0027in" fo:font-size="10pt" style:font-size-asian="10pt"/>
    </style:style>
    <style:style style:name="T2423" style:parent-style-name="DefaultParagraphFont" style:family="text">
      <style:text-properties fo:letter-spacing="-0.0027in"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weight-complex="bold" fo:letter-spacing="-0.0041in"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weight-complex="bold" fo:letter-spacing="-0.0041in" fo:font-size="10pt" style:font-size-asian="10pt"/>
    </style:style>
    <style:style style:name="T2438" style:parent-style-name="DefaultParagraphFont" style:family="text">
      <style:text-properties style:font-weight-complex="bold" fo:letter-spacing="-0.0041in"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font-weight-complex="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T2464" style:parent-style-name="DefaultParagraphFont" style:family="text">
      <style:text-properties style:font-weight-complex="bold"/>
    </style:style>
    <style:style style:name="T2465" style:parent-style-name="DefaultParagraphFont" style:family="text">
      <style:text-properties style:font-style-complex="italic" fo:language="pt" fo:country="BR"/>
    </style:style>
    <style:style style:name="T2466" style:parent-style-name="DefaultParagraphFont" style:family="text">
      <style:text-properties style:font-style-complex="italic"/>
    </style:style>
    <style:style style:name="T2467" style:parent-style-name="DefaultParagraphFont" style:family="text">
      <style:text-properties style:font-style-complex="italic"/>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text-properties fo:background-color="#FFFF00"/>
    </style:style>
    <style:style style:name="P2475" style:parent-style-name="Normal" style:family="paragraph">
      <style:paragraph-properties fo:text-align="center"/>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4">Suvestinė redakcija nuo 2011-10-28 iki 2013-01-24</text:span></text:p>
      <text:p text:style-name="P5"/>
      <text:p text:style-name="P6"><text:span text:style-name="T7">Įsakymas paskelbtas: Žin. 2009, Nr.<text:s/></text:span><text:a xlink:href="https://www.e-tar.lt/portal/legalAct.html?documentId=TAR.FAD63075F32C" office:target-frame-name="_top" xlink:show="replace"><text:span text:style-name="T8">139-6143</text:span></text:a><text:span text:style-name="T9">, i. k. 1092250ISAK000V-942</text:span></text:p>
      <text:p text:style-name="P10"/>
      <text:p text:style-name="P11"><text:span text:style-name="T12"/><text:span text:style-name="T13">LIETUVOS RESPUBLIKOS SVEIKATOS APSAUGOS MINISTRO</text:span></text:p>
      <text:p text:style-name="P14">Į S A K Y M A S</text:p>
      <text:p text:style-name="P15"/>
      <text:p text:style-name="P16">DĖL KORUPCIJOS PREVENCIJOS SVEIKATOS SISTEMOJE PROGRAMOS PATVIRTINIMO</text:p>
      <text:p text:style-name="P17"/>
      <text:p text:style-name="P18">2009 m. lapkričio 17 d. Nr. V-942</text:p>
      <text:p text:style-name="P19">Vilnius</text:p>
      <text:p text:style-name="P20"/>
      <text:p text:style-name="P21"/>
      <text:p text:style-name="P22"><text:span text:style-name="T23">Vadovaudamasis Lietuvos Respublikos Seim</text:span><text:span text:style-name="T24">o 2002 m. sausio 17 d. nutarimu Nr. IX-711 „Dėl Lietuvos Respublikos nacionalinės kovos su korupcija programos patvirtinimo“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text:span></text:p>
      <text:p text:style-name="P29"><text:span text:style-name="T30">1</text:span><text:span text:style-name="T31">. T v i r t i n u Korupcijos prevencijos sveikatos sistemoje programą (pridedama).</text:span></text:p>
      <text:p text:style-name="P32"><text:span text:style-name="T33">2</text:span><text:span text:style-name="T34">. P r i p a ž į s t u netekusiu galios Lietuvos Respublikos sveikatos apsaugos ministro 2006 m. kovo 23 d. įsakymą Nr. V-207 „Dėl Korupcijos prevencijos sveikatos priežiūros sistemoje programos patvirtinimo“ (Žin., 2006, Nr.<text:s/></text:span><text:a xlink:href="https://www.e-tar.lt/portal/lt/legalAct/TAR.B5E800C866DF" office:target-frame-name="_blank" xlink:show="new"><text:span text:style-name="T35">34-1223</text:span></text:a><text:span text:style-name="T36">).</text:span></text:p>
      <text:p text:style-name="P37"><text:span text:style-name="T38">3</text:span><text:span text:style-name="T39">. P a s i l i e k u įsakymo vykdymo kontrolę.</text:span></text:p>
      <text:p text:style-name="P40"/>
      <text:p text:style-name="P41"/>
      <text:p text:style-name="P42"><text:span text:style-name="T43">SVEIKATOS APSAUGOS MINISTRAS</text:span><text:span text:style-name="T44"><text:tab/>ALGIS ČAPLIKAS</text:span></text:p>
      <text:soft-page-break/>
      <text:p text:style-name="P45"><text:span text:style-name="T46">PATVIRTINTA</text:span></text:p>
      <text:p text:style-name="P47">Lietuvos Respublikos sveikatos<text:s/></text:p>
      <text:p text:style-name="P48">apsaugos ministro<text:s/></text:p>
      <text:p text:style-name="P49">2009 m. lapkričio 17 d.<text:s/></text:p>
      <text:p text:style-name="P50">įsakymu Nr. V-942</text:p>
      <text:p text:style-name="P51"/>
      <text:p text:style-name="P52"><text:span text:style-name="T53">KORUPCIJOS PREVENCIJOS SVEIKATOS SISTEMOJE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rupcijos prevencijos sveikatos sistemoje programos (toliau – Programa) paskirtis – užtikrinti ilgalaikę, veiksmingą ir kryptingą korupcijos preven</text:span><text:span text:style-name="T63">ciją ir kontrolę Lietuvos Respublikos sveikatos sistemoje.<text:s/></text:span></text:p>
      <text:p text:style-name="P64"><text:span text:style-name="T65">2</text:span><text:span text:style-name="T66">. Programa parengta vadovaujantis Lietuvos Respublikos Seimo 2002 m. sausio 17 d. nutarimu Nr. IX-711 (Žin., 2002, Nr.<text:s/></text:span><text:a xlink:href="https://www.e-tar.lt/portal/lt/legalAct/TAR.1BA465565474" office:target-frame-name="_blank" xlink:show="new"><text:span text:style-name="T67">10-355</text:span></text:a><text:span text:style-name="T68">, Nr. 60-2346) patvirtinta Lietuvos Respublikos nacionalinės kovos su korupcija programa, Lietuvos Respublikos korupcijos prevencijos įstatymu (Žin., 2002, Nr.<text:s/></text:span><text:a xlink:href="https://www.e-tar.lt/portal/lt/legalAct/TAR.4DBDE27621A2" office:target-frame-name="_blank" xlink:show="new"><text:span text:style-name="T69">57-2297</text:span></text:a><text:span text:style-name="T70">), Lietuvos Respublikos viešojo administravimo įstatymu (Žin., 1999, Nr.<text:s/></text:span><text:a xlink:href="https://www.e-tar.lt/portal/lt/legalAct/TAR.0BDFFD850A66" office:target-frame-name="_blank" xlink:show="new"><text:span text:style-name="T71">60-1945</text:span></text:a><text:span text:style-name="T72">; 2006, Nr.<text:s/></text:span><text:a xlink:href="https://www.e-tar.lt/portal/lt/legalAct/TAR.94900C7FDF55" office:target-frame-name="_blank" xlink:show="new"><text:span text:style-name="T73">77-2973</text:span></text:a><text:span text:style-name="T74">), Lietuvos Respublikos viešųjų ir privačių interesų derinimo valstybinėje tarnyboje įstatymu (Žin., 1997, Nr.<text:s/></text:span><text:a xlink:href="https://www.e-tar.lt/portal/lt/legalAct/TAR.C0E550D6ADF0" office:target-frame-name="_blank" xlink:show="new"><text:span text:style-name="T75">67-1659</text:span></text:a><text:span text:style-name="T76">; 2000, Nr.<text:s/></text:span><text:a xlink:href="https://www.e-tar.lt/portal/lt/legalAct/TAR.B24AF3538B14" office:target-frame-name="_blank" xlink:show="new"><text:span text:style-name="T77">18-431</text:span></text:a><text:span text:style-name="T78">), Lietuvos Respublikos Vyriausybės 2002 m. rugsėjo 19 d. nutarimu Nr. 1484 „Dėl Informacijos apie asmenį, siekiantį eiti arba einantį pareigas valstybės ar savivaldyb</text:span><text:span text:style-name="T79">ės įstaigoje, pateikimo tvarkos patvirtinimo“ (Žin., 2002, Nr.<text:s/></text:span><text:a xlink:href="https://www.e-tar.lt/portal/lt/legalAct/TAR.AD4B82B3B0EE" office:target-frame-name="_blank" xlink:show="new"><text:span text:style-name="T80">93-3998</text:span></text:a><text:span text:style-name="T81">), Lietuvos Respublikos Vyriausybės 2002 m. spalio 8 d. nutarimu Nr. 1601 „Dėl korupcijos rizikos ana</text:span><text:span text:style-name="T82">lizės atlikimo tvarkos patvirtinimo“ (Žin., 2002, Nr.<text:s/></text:span><text:a xlink:href="https://www.e-tar.lt/portal/lt/legalAct/TAR.B96A881B578F" office:target-frame-name="_blank" xlink:show="new"><text:span text:style-name="T83">98-4339</text:span></text:a><text:span text:style-name="T84">), Lietuvos Respublikos Vyriausybės 2003 m. vasario 26 d. nutarimu Nr. 276 „Dėl Sprendimų projektų poveikio ve</text:span><text:span text:style-name="T85">rtinimo metodikos patvirtinimo ir įgyvendinimo“ (Žin., 2003, Nr.<text:s/></text:span><text:a xlink:href="https://www.e-tar.lt/portal/lt/legalAct/TAR.814F485EB18B" office:target-frame-name="_blank" xlink:show="new"><text:span text:style-name="T86">23-975</text:span></text:a><text:span text:style-name="T87">), Lietuvos Respublikos Vyriausybės 2004 m. gegužės 19 d. nutarimu Nr. 607 „Dėl Padalinių ir asmenų,</text:span><text:span text:style-name="T88"><text:s/>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89">83-3015</text:span></text:a><text:span text:style-name="T90">), Lietuvos R</text:span><text:span text:style-name="T91">espublikos baudžiamuoju kodeksu (Žin., 2000, Nr.<text:s/></text:span><text:a xlink:href="https://www.e-tar.lt/portal/lt/legalAct/TAR.2B866DFF7D43" office:target-frame-name="_blank" xlink:show="new"><text:span text:style-name="T92">89-2741</text:span></text:a><text:span text:style-name="T93">), Specialiųjų tyrimų tarnybos direktoriaus 2003 m. spalio 24 d. įsakymu Nr. 164 „Dėl<text:s/></text:span><text:span text:style-name="T94">k</text:span><text:span text:style-name="T95">orupcijos pasireiškimo tikim</text:span><text:span text:style-name="T96">ybės nustatymo metodikos patvirtinimo“ (Žin., 2003, Nr.<text:s/></text:span><text:a xlink:href="https://www.e-tar.lt/portal/lt/legalAct/TAR.B5479270CFDC" office:target-frame-name="_blank" xlink:show="new"><text:span text:style-name="T97">103-4622</text:span></text:a><text:span text:style-name="T98">).<text:s/></text:span></text:p>
      <text:p text:style-name="P99"><text:span text:style-name="T100">3</text:span><text:span text:style-name="T101">. Programoje vartojamos sąvokos:</text:span></text:p>
      <text:p text:style-name="P102"><text:span text:style-name="T103">Korupcija</text:span><text:span text:style-name="T104"><text:s/>– bet koks valstybės tarnautojo ar jam prilyginto asmen</text:span><text:span text:style-name="T105">s elgesys, neatitinkantis jiems suteiktų įgaliojimų ar nustatytų elgesio standartų, ar tokio elgesio skatinimas siekiant naudos sau ar kitiems asmenims ir taip pakenkiant asmenų ir valstybės interesams.<text:s/></text:span></text:p>
      <text:p text:style-name="P106"><text:span text:style-name="T107">Korupcinio pobūdžio teisės pažeidimai</text:span><text:span text:style-name="T108"><text:s/>– korupcinio p</text:span><text:span text:style-name="T109">obūdžio nusikalstama veika ir jai tapatūs pagal pobūdį, tačiau mažiau pavojingi teisės pažeidimai, už kuriuos numatyta administracinė, drausminė ar kitokia teisinė atsakomybė.<text:s/></text:span></text:p>
      <text:p text:style-name="P110"><text:span text:style-name="T111">Korupcinio pobūdžio nusikalstamos veikos</text:span><text:span text:style-name="T112"><text:s/>– kyšininkavimas, tarpininko kyšininka</text:span><text:span text:style-name="T113">vimas, papirkimas, kitos nusikalstamos veikos, jeigu jos padarytos viešojo administravimo sektoriuje arba teikiant viešąsias paslaugas siekiant sau ar kitiems asmenims naudos: piktnaudžiavimas tarnybine padėtimi arba įgaliojimų viršijimas, piktnaudžiavimas</text:span><text:span text:style-name="T114"><text:s/>oficialiais įgaliojimais, dokumentų ar matavimo priemonių suklastojimas, sukčiavimas, turto pasisavinimas ar iššvaistymas, tarnybos paslapties atskleidimas, komercinės paslapties atskleidimas, neteisingų duomenų apie pajamas, pelną ar turtą pateikimas, nu</text:span><text:span text:style-name="T115">sikalstamu būdu įgytų pinigų ar turto legalizavimas, kišimasis į valstybės tarnautojo ar viešojo administravimo funkcijas atliekančio asmens veiklą ar kitos nusikalstamos veikos, kai tokių veikų padarymu siekiama ar reikalaujama kyšio, papirkimo arba nuslė</text:span><text:span text:style-name="T116">pti ar užmaskuoti kyšininkavimą ar papirkimą.<text:s/></text:span></text:p>
      <text:p text:style-name="P117"><text:span text:style-name="T118">Valstybės ar savivaldybės įstaiga</text:span><text:span text:style-name="T119"><text:s/>(toliau – įstaiga) – valstybės ar savivaldybės<text:s/></text:span><text:soft-page-break/><text:span text:style-name="T120">institucija ar įstaiga, taip pat viešoji įstaiga, kurios vienas iš steigėjų yra valstybės ar savivaldybės institucija ar įstaiga</text:span><text:span text:style-name="T121">.<text:s/></text:span></text:p>
      <text:p text:style-name="P122"><text:span text:style-name="T123">Įstaigos vadovas</text:span><text:span text:style-name="T124"><text:s/>– valstybės tarnautojas, konkurso būdu ar politinio (asmeninio) pasitikėjimo pagrindu priimtas vadovauti įstaigai, taip pat viešosios įstaigos, kurios vienas iš steigėjų yra valstybės ar savivaldybės institucija ar įstaiga, vadovas.</text:span></text:p>
      <text:p text:style-name="P125"><text:span text:style-name="T126">Asm</text:span><text:span text:style-name="T127">enys, dirbantys valstybinėje tarnyboje</text:span><text:span text:style-name="T128"><text:s/>– valstybės politikai, valstybės pareigūnai, valstybės tarnautojai, teisėjai, profesinės karo tarnybos kariai, vykdantys operatyvinę veiklą, profesinės karo tarnybos karininkai, asmenys, dirbantys valstybės ir savival</text:span><text:span text:style-name="T129">dybių įmonėse, biudžetinėse įstaigose ir turintys administravimo įgaliojimus, asmenys, dirbantys viešosiose įstaigose, kurios gauna lėšų iš Lietuvos valstybės ar savivaldybių biudžetų ir fondų, ir turintys administravimo įgaliojimus, taip pat kiti asmenys,</text:span><text:span text:style-name="T130"><text:s/>turintys viešojo administravimo įgaliojimus<text:s/></text:span></text:p>
      <text:p text:style-name="P131"><text:span text:style-name="T132">Valstybės tarnautojai</text:span><text:span text:style-name="T133"><text:s/>– asmenys, dirbantys valstybės tarnyboje: valstybės politikai, viešojo administravimo valstybės tarnautojai pagal Valstybės tarnybos įstatymą bei kiti asmenys, kurie dirbdami valstybės ar<text:s/></text:span><text:span text:style-name="T134">savivaldybių institucijose ar įstaigose, teisminėse, teisėsaugos, valstybės kontrolės bei priežiūros ir joms prilygintose institucijose atlieka valdžios atstovo funkcijas arba turi administracinius įgaliojimus, taip pat oficialūs kandidatai į tokias pareig</text:span><text:span text:style-name="T135">as.<text:s/></text:span></text:p>
      <text:p text:style-name="P136"><text:span text:style-name="T137">Valstybės tarnautojui prilyginamas asmuo</text:span><text:span text:style-name="T138">:<text:s/></text:span></text:p>
      <text:p text:style-name="P139">Valstybės tarnautojui prilyginamas asmuo, turintis atitinkamus įgaliojimus užsienio valstybės institucijoje, tarptautinėje viešojoje organizacijoje ar tarptautinėse teisminėse institucijose, taip pat oficialūs kandidatai į tokias pareigas.<text:s/></text:p>
      <text:p text:style-name="P140">Be to, valstybės tarnautojui prilyginamas asmuo, kuris dirba bet kokioje valstybinėje, nevalstybinėje ar privačioje įstaigoje, įmonėje ar organizacijoje ar verčiasi profesine veikla ir turi atitinkamus administracinius įgaliojimus arba turi teisę veikti šios įstaigos, įmonės ar organizacijos vardu, ar teikia viešąsias paslaugas.<text:s/></text:p>
      <text:p text:style-name="P141"><text:span text:style-name="T142">Viešoji paslauga</text:span><text:span text:style-name="T143"><text:s/>– valstybės ar savivaldybių kontroliuojamų juridinių asmenų veikla teikiant asmenims socialines, švietimo, mokslo, kultūros, sport</text:span><text:span text:style-name="T144">o ir kitas įstatymų numatytas paslaugas. Įstatymų nustatytais atvejais ir tvarka viešąsias paslaugas gali teikti ir kiti asmenys.<text:s/></text:span></text:p>
      <text:p text:style-name="P145"><text:span text:style-name="T146">4</text:span><text:span text:style-name="T147">. Programoje vartojamos sąvokos atitinka Lietuvos Respublikos korupcijos prevencijos įstatyme ir kituose teisės aktuose<text:s/></text:span><text:span text:style-name="T148">apibrėžtas sąvokas.<text:s/></text:span></text:p>
      <text:p text:style-name="P149"><text:span text:style-name="T150">5</text:span><text:span text:style-name="T151">. Programa įgyvendinama pagal Programos priede pateiktą Programos įgyvendinimo priemonių planą (toliau – Priemonių planas). Programos priemonės nuosekliai siejamos su socialinių, ekonominių, sveikatos sistemos valdymo problemų<text:s/></text:span><text:span text:style-name="T152">sprendimu ir visuomenės apsauga nuo esamų ir atsirandančių korupcijos šaltinių, kartu ginant visuotinai pripažįstamas žmogaus teises ir laisves bei viešąjį interesą.</text:span></text:p>
      <text:p text:style-name="P153">Programa įgyvendinama sėkmingai, jei Programoje dalyvaujančios įstaigos veiksmingai<text:s/>įgyvendina iškeltus uždavinius aktyviai dalyvaujant visuomenei.</text:p>
      <text:p text:style-name="P154"/>
      <text:p text:style-name="P155"><text:span text:style-name="T156">II</text:span><text:span text:style-name="T157">.<text:s/></text:span><text:span text:style-name="T158">Korupcijos Sveikatos sistemoje situacijos Analizė</text:span></text:p>
      <text:p text:style-name="P159"/>
      <text:p text:style-name="P160"><text:span text:style-name="T161">1. Apklausų duomenys apie korupcijos apraiškas sveikatos sistemoje</text:span></text:p>
      <text:p text:style-name="P162"/>
      <text:p text:style-name="P163"><text:span text:style-name="T164">6</text:span><text:span text:style-name="T165">. Ekspertai pažymi, kad ekonominės ir socialinės programo</text:span><text:span text:style-name="T166">s dėl korupcijos netenka didžiulių išteklių. Pasaulio banko instituto tyrimo duomenimis, kiekvienais metais pasaulyje kyšiams išleidžiama daugiau kaip 100 mlrd. JAV dolerių (ekspertų apskaičiavimais Lietuvoje – 1,5 mlrd. litų). Nemaža dalis iš šių lėšų gal</text:span><text:span text:style-name="T167">imai išleidžiama ir kyšiams sveikatos sistemoje.<text:s/></text:span></text:p>
      <text:p text:style-name="P168"><text:span text:style-name="T169">7</text:span><text:span text:style-name="T170">. Pasaulyje sveikatos apsaugai išleidžiama 3,1 trilijonų JAV dolerių. JAV sveikatos apsaugai išleidžia apie 1,6 trilijono, o Europos valstybės (27 valstybės) – daugiau kaip 1 trilijoną JAV dolerių (api</text:span><text:span text:style-name="T171">e vieną trilijoną eurų). JAV sveikatos departamentas teigia, kad iš lėšų, skirtų įvairioms sveikatos programoms, apie 10 procentų (50 milijardų JAV dolerių)<text:s/></text:span><text:soft-page-break/><text:span text:style-name="T172">netenkama dėl sukčiavimo ir korupcijos. Kukliausiais skaičiavimais įvertinta, kad Europos Sąjungoje</text:span><text:span text:style-name="T173"><text:s/>apie 80 milijonų eurų kasdien prarandama dėl sukčiavimo ir korupcijos sveikatos priežiūroje.<text:s/></text:span></text:p>
      <text:p text:style-name="P174"><text:span text:style-name="T175">8</text:span><text:span text:style-name="T176">. Įvertinus sociologinių tyrimų ir korupcijos rizikos analizės Lietuvoje (2007 m. duomenys) rezultatus, konstatuojama:<text:s/></text:span></text:p>
      <text:p text:style-name="P177"><text:span text:style-name="T178">8.1</text:span><text:span text:style-name="T179">. Gyventojai nėra įsisąmoninę (</text:span><text:span text:style-name="T180">per mažai žino), kad korupcija yra ir atsidėkojimas po paslaugos suteikimo (po sveikatos priežiūros paslaugų suteikimo), neteisingų duomenų pateikimas, naudojimasis tarnybiniu automobiliu, darbinimasis į valstybės tarnybą naudojantis pažintimis.<text:s/></text:span></text:p>
      <text:p text:style-name="P181"><text:span text:style-name="T182">8.2</text:span><text:span text:style-name="T183">.<text:s/></text:span><text:span text:style-name="T184">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85"><text:span text:style-name="T186">8.3</text:span><text:span text:style-name="T187">. Gyve</text:span><text:span text:style-name="T188">ntojai mano, kad kalčiausi dėl esamo korupcijos masto yra politikai, taip pat ir valstybės tarnautojai, ir tik nedidelė atsakomybė tenka gyventojams, o mažiausiai kaltina save ir savo aplinką.</text:span></text:p>
      <text:p text:style-name="P189"><text:span text:style-name="T190">8.4</text:span><text:span text:style-name="T191">. Gyventojai, įvardydami institucijas, kurios yra labiau</text:span><text:span text:style-name="T192">siai korumpuotos Lietuvoje, tarp kitų institucijų (policija, Seimas, teismai ir savivaldybės) nurodo ir sveikatos apsaugą, gydytojus bei farmaciją.<text:s/></text:span></text:p>
      <text:p text:style-name="P193"><text:span text:style-name="T194">8.5</text:span><text:span text:style-name="T195">. Gyventojai mano, kad labiausiai korupcijos pažeidžiami sveikatos sistemoje yra didžiausios ligonin</text:span><text:span text:style-name="T196">ės (universitetinės klinikos), miestų ir rajonų ligoninės bei poliklinikos.<text:s/></text:span></text:p>
      <text:p text:style-name="P197"><text:span text:style-name="T198">9</text:span><text:span text:style-name="T199">. Įvertinus 2005 ir 2007 metų apklausos duomenis nustatyta, kad:<text:s/></text:span></text:p>
      <text:p text:style-name="P200"><text:span text:style-name="T201">9.1</text:span><text:span text:style-name="T202">. Kyšio davimo prievartavimo indeksas sumažėjo: didžiausios ligoninės (universitetinės klinikos) – 0,</text:span><text:span text:style-name="T203">33 – 2007 m. (0,49 – 2005 m.), miestų ir rajonų ligoninės – 0,34 – 2007 m. (0,39 – 2005 m.), poliklinikos – 0,23 – 2007 m. (0,24 – 2005 m.).</text:span></text:p>
      <text:p text:style-name="P204"><text:span text:style-name="T205">9.2</text:span><text:span text:style-name="T206">. kyšio davimo indeksas kai kur sumažėjo, kai kur nepasikeitė ar net padidėjo: poliklinikos – 0,21 – 2007 m.</text:span><text:span text:style-name="T207"><text:s/>(0,22 – 2005 m.), miestų ir rajonų ligoninės – 0,37 – 2007 m. (0,37 – 2005 m.), didžiausios ligoninės (universitetinės klinikos) – 0,48 – 2007 m. (0,45 – 2005 m.);</text:span></text:p>
      <text:p text:style-name="P208"><text:span text:style-name="T209">9.3</text:span><text:span text:style-name="T210">. 42 proc. gyventojų visuomet bando iš anksto išsiaiškinti, kokie yra papildomų „pas</text:span><text:span text:style-name="T211">laugų“ įkainiai vienoje ar kitoje institucijoje;</text:span></text:p>
      <text:p text:style-name="P212"><text:span text:style-name="T213">9.4</text:span><text:span text:style-name="T214">. Vyraujanti praktika yra tokia, kad kyšis yra labiau prievartaujamas nei siūlomas. Yra ir tokių institucijų, kurios tradiciškai laikomos labiausiai korumpuotomis, tačiau kyšis jose duodamas net jo neprašant. Tokių institucijų pavyzdžiais gyventojų vertini</text:span><text:span text:style-name="T215">mo atveju galėtų būti didžiausios ligoninės (universitetinės klinikos), kuriose 33 proc. reikalus tvarkiusių gyventojų nurodė, jog jiems buvo leista suprasti apie norimą kyšį, tačiau kyšį davė 48 proc. gyventojų, Valstybinė visuomenės sveikatos priežiūros<text:s/></text:span><text:span text:style-name="T216">tarnyba (atitinkamai – 15 proc. ir 26 proc. verslininkų).<text:s/></text:span></text:p>
      <text:p text:style-name="P217"><text:span text:style-name="T218">10</text:span><text:span text:style-name="T219">. Apklausos duomenys rodo, kad dažniausiai gyventojai kyšius davė norėdami gauti siuntimus į reabilitacines sanatorijas (33 proc.), keisdami žemės paskirtį (30 proc.), atkurdami nuosavybės<text:s/></text:span><text:span text:style-name="T220">teises (29 proc.).<text:s/></text:span></text:p>
      <text:p text:style-name="P221"><text:span text:style-name="T222">11</text:span><text:span text:style-name="T223">. Apklausų duomenys liudija apie gyventojų pasyvumą siekiant išgyvendinti korupcijos apraiškas, kad visuomenė toleruoja tokius papildomus mokėjimus ir nenori atsisakyti šio problemų sprendimo būdo:</text:span></text:p>
      <text:p text:style-name="P224"><text:span text:style-name="T225">11.1</text:span><text:span text:style-name="T226">. Dauguma Lietuvos gyvento</text:span><text:span text:style-name="T227">jų ir verslininkų antikorupcinėje veikloje dalyvauti nenorėtų. Sociologinio tyrimo „Lietuvos korupcijos žemėlapis 2007“ duomenimis, apie 38 proc. apklaustų gyventojų ir 32 proc. verslo įmonių vadovų nepraneštų apie korupcijos atvejį, o 39 proc. teigė, esą<text:s/></text:span><text:span text:style-name="T228">tai priklausytų nuo aplinkybių.<text:s/></text:span></text:p>
      <text:p text:style-name="P229"><text:span text:style-name="T230">11.2</text:span><text:span text:style-name="T231">. Dauguma Lietuvos gyventojų, net ir būdami nepatenkinti valstybės vykdoma politika ir priimamais sprendimais, nemano, kad galėtų ką nors pakeisti, ir nesirengia imtis aktyvios visuomeninės veiklos. Apie 56 proc. ap</text:span><text:span text:style-name="T232">klaustų gyventojų ir 43 proc. verslo įmonių vadovų nenorėtų dalyvauti antikorupcinėje veikloje.<text:s/></text:span></text:p>
      <text:p text:style-name="P233"><text:span text:style-name="T234">12</text:span><text:span text:style-name="T235">. Didelis nepasitikėjimas valstybe bei jos institucijomis, menka informacijos,<text:s/></text:span><text:soft-page-break/><text:span text:style-name="T236">skatinančios priešintis korupcijai, sklaida, viešojo administravimo neef</text:span><text:span text:style-name="T237">ektyvumas lemia visuomenės pakantumą korupcijai. Apklausos duomenys parodė, kad dauguma gyventojų nežino, kur reikia kreiptis, norint pranešti apie korupcijos atvejį. Žinantieji gyventojai dažniausiai kreiptusi į policiją, o verslininkai – į Specialiųjų ty</text:span><text:span text:style-name="T238">rimų tarnybą.</text:span></text:p>
      <text:p text:style-name="P239"><text:span text:style-name="T240">13</text:span><text:span text:style-name="T241">. Pagal apklausos duomenis efektyviausios antikorupcinio švietimo priemonės yra antikorupcinių dalykų dėstymas aukštosiose ir bendrojo lavinimo mokyklose bei antikorupcinės informacijos sklaida ir galimų korupcijos atvejų tyrimas žinias</text:span><text:span text:style-name="T242">klaidos priemonėse.</text:span></text:p>
      <text:p text:style-name="P243"/>
      <text:p text:style-name="P244"><text:span text:style-name="T245">2. Korupcijos prevencijos sveikatos sistemoje teisinė ir institucinė bazė</text:span></text:p>
      <text:p text:style-name="P246"/>
      <text:p text:style-name="P247"><text:span text:style-name="T248">14</text:span><text:span text:style-name="T249">. Sveikatos sistemos tikslas – visapusiška kiekvieno Lietuvos piliečio fizinė ir dvasinė gerovė, kurios siekiama užtikrinant prieinamą, kokybišką ir veiksmingą sveikatos priežiūrą, sudarant visiems šalies gyventojams vienodas galimybes gauti jiems reikalin</text:span><text:span text:style-name="T250">gą medicinos pagalbą, teisę pasirinkti savo gydytoją ir sveikatos priežiūros įstaigą.<text:s/></text:span></text:p>
      <text:p text:style-name="P251">Lietuvos Respublikos sveikatos apsaugos ministerija (toliau – Sveikatos apsaugos ministerija) yra Lietuvos Respublikos vykdomosios valdžios institucija, vykdanti įstatymų ir kitų teisės aktų nustatytas sveikatos priežiūros srities valstybės valdymo funkcijas ir įgyvendinanti valstybės politiką sveikatos priežiūros srityje.</text:p>
      <text:p text:style-name="P252"><text:span text:style-name="T253">Sveikatos apsaugos ministerijos veiklai ir sveikatos apsaugos politikos formavimui, taip pat ir koru</text:span><text:span text:style-name="T254">pcijos prevencijos sveikatos sistemoje organizavimui įtakos turi šalyje vykstantys politiniai procesai bei priimami sprendimai, taip pat ES įgyvendinamų prioritetinių sričių (sveikatos, regioninės plėtros, socialinės politikos ir kt.) gairės.<text:s/></text:span></text:p>
      <text:p text:style-name="P255"><text:span text:style-name="T256">15</text:span><text:span text:style-name="T257">. Teis</text:span><text:span text:style-name="T258">inė bazė ir šalies institucinė sistema sukuria prielaidas korupcijos priežasčių šalinimo mechanizmui funkcionuoti:<text:s/></text:span></text:p>
      <text:p text:style-name="P259"><text:span text:style-name="T260">15.1</text:span><text:span text:style-name="T261">. Lietuvos Respublikos Seime įsteigta nuolatinė Seimo Antikorupcijos komisija. Pagal Lietuvos Respublikos Seimo Antikorupcijos komisij</text:span><text:span text:style-name="T262">os įstatymą (Žin., 2001, Nr.<text:s/></text:span><text:a xlink:href="http://www3.lrs.lt/cgi-bin/preps2?a=152871&amp;b=" office:target-frame-name="_top" xlink:show="replace"><text:span text:style-name="T263">92-3209</text:span></text:a><text:span text:style-name="T264">) ji nagrinėja korupciją ir su ja susijusius reiškinius bei atvejus, priima sprendimus nagrinėjamais klausimais ir kontroliuoja, kaip institucijos juos vykdo;</text:span><text:span text:style-name="T265"><text:s/>analizuoja valstybės ir savivaldybių įstaigų ir įmonių sprendimus, sudarančius sąlygas korupcijai bei nusikaltimams ir kitiems teisės pažeidimams ūkio ir finansų sistemose, siekia, kad tokie sprendimai būtų panaikinti; teikia pasiūlymus Lietuvos Respublik</text:span><text:span text:style-name="T266">os Seimui, Lietuvos Respublikos Vyriausybei ir kitoms institucijoms dėl teisės aktų priėmimo ir tobulinimo, korupcijos, ekonominių ir finansinių nusikaltimų bei kitų teisės pažeidimų prevencijos ir užkardymo).<text:s/></text:span></text:p>
      <text:p text:style-name="P267"><text:span text:style-name="T268">15.2</text:span><text:span text:style-name="T269">. Seimo Antikorupcijos komisija iš sa</text:span><text:span text:style-name="T270">vo narių yra įsteigusi darbo grupę galimoms korupcijos apraiškoms sveikatos sistemoje tirti. Darbo grupė turi teisę: gauti reikalingą informaciją iš ministerijų, Generalinės prokuratūros, Lietuvos<text:s/></text:span><text:span text:style-name="T271">Aukščiausiojo Teismo, Valstybės kontrolės, Specialiųjų tyri</text:span><text:span text:style-name="T272">mų tarnybos, Valstybės saugumo departamento bei kitų valstybės ir savivaldybių institucijų, įmonių, įstaigų ir organizacijų; siūlyti atitinkamoms (kompetentingoms) institucijoms atlikti patikrinimus ir spręsti klausimus pagal savo kompetenciją; kviesti į p</text:span><text:span text:style-name="T273">osėdžius valstybės pareigūnus ir tarnautojus, kitus asmenis; suderinusi su Seimo kancleriu pasitelkti Seimo kanceliarijos specialistų ar, suderinus su kitų valstybės institucijų vadovais, pasitelkti kitų specialistų bei ekspertų; įstatymų nustatyta tvarka<text:s/></text:span><text:span text:style-name="T274">gauti informaciją, sudarančią tarnybos ar valstybės paslaptį;</text:span><text:s/></text:p>
      <text:p text:style-name="P275">Punkto pakeitimai:</text:p>
      <text:p text:style-name="P276"><text:span text:style-name="T277">Nr.<text:s/></text:span><text:a xlink:href="https://www.e-tar.lt/portal/legalAct.html?documentId=TAR.8E1CF7259CDA" office:target-frame-name="_top" xlink:show="replace"><text:span text:style-name="T278">V-1032</text:span></text:a><text:span text:style-name="T279">, 2009-12-16, Žin., 2009, Nr. 152-6841 (2009-12-24), i. k. 1092250ISAK00V-1032</text:span></text:p>
      <text:p text:style-name="Normal"/>
      <text:p text:style-name="P280"><text:span text:style-name="T281">15.3</text:span><text:span text:style-name="T282">. Daug dėmesio korupcijos prevencijos problemoms sveikatos sistemoje skiria ir Seimo Sveikatos reikalų komitetas. Sveikatos reikalų komiteto 2006 m. balandžio 4 d. spendimu Nr. 6 „Dėl korupcijos paplitimo sveikatos sistemoje“ Sveikatos apsaugos minis</text:span><text:span text:style-name="T283">terija įpareigota kas ketvirtį informuoti apie korupcijos prevencijos priemonių vykdymą.<text:s/></text:span></text:p>
      <text:p text:style-name="P284"><text:span text:style-name="T285">15.4</text:span><text:span text:style-name="T286">. Lietuvos Respublikos specialiųjų tyrimų tarnybos (toliau – Specialiųjų tyrimų<text:s/></text:span><text:soft-page-break/><text:span text:style-name="T287">tarnyba) teisinis statusas sudaro prielaidas atskleisti ir tirti korupcinio po</text:span><text:span text:style-name="T288">būdžio nusikalstamas veikas, rengti ir įgyvendinti korupcijos prevencijos priemones, taip pat ir sveikatos sistemoje.<text:s/></text:span></text:p>
      <text:p text:style-name="P289"><text:span text:style-name="T290">15.5</text:span><text:span text:style-name="T291">. Lietuvos Respublikos korupcijos prevencijos įstatyme nustatyta, kad už korupcijos prevenciją valstybės ar savivaldybių įstaigos</text:span><text:span text:style-name="T292">e ir nevalstybinėse įstaigose atsako vadovas. Jis privalo imtis būtinų šio įstatymo įgyvendinimo priemonių. Padalinių ir asmenų, valstybės ar savivaldybių įstaigose vykdančių korupcijos prevenciją ir kontrolę, veiklos ir bendradarbiavimo taisyklių, patvirt</text:span><text:span text:style-name="T293">intų Lietuvos Respublikos Vyriausybės 2004 m. gegužės 19 d. nutarimu Nr. 607, 3 punkte nustatyta, kad valstybės ar savivaldybių įstaigose gali būti steigiami padaliniai ar skiriami asmenys, kuriems būtų pavedama korupcijos prevencijos ir kontrolės funkcija</text:span><text:span text:style-name="T294">.<text:s/></text:span></text:p>
      <text:p text:style-name="P295"><text:span text:style-name="T296">15.6</text:span><text:span text:style-name="T297">. Sveikatos apsaugos ministerija, vertindama korupciją kaip grėsmę ir sveikatos sistemai, matydama būtinybę, kad sveikatos sistemos įstaigos vykdytų kryptingą ir veiksmingą antikorupcinę politiką, ministro 2003 m. balandžio 8 d. įsakymu Nr. V-20</text:span><text:span text:style-name="T298">7 „Dėl Sveikatos sistemos kovos su korupcija strategijos ir plano patvirtinimo“ patvirtino Sveikatos sistemos kovos su korupcija strategiją ir veiksmų planą. Programos priemonių vykdymas buvo numatytas Sveikatos sistemos sektoriaus kovos su korupcija strat</text:span><text:span text:style-name="T299">egijos įgyvendinimo veiksmų plane. Veiksmų plane buvo numatytos ir Nacionaliniame kovos su korupcija programos įgyvendinimo priemonių plane numatytos priemonės sveikatos priežiūros srityje.</text:span></text:p>
      <text:p text:style-name="P300"><text:span text:style-name="T301">15.7</text:span><text:span text:style-name="T302">. Sveikatos apsaugos ministerija, atsižvelgdama į tai, kad</text:span><text:span text:style-name="T303"><text:s/>korupcija sveikatos sistemoje pamažu įgauna tarptautinę formą, 2005 m. tapo tarptautinio kovos su korupcija tinklo – Europos kovos su sukčiavimu ir korupcija sveikatos apsaugoje tinklo (EHFCN) nuolatine nare. Tai sudaro sąlygas<text:s/></text:span><text:span text:style-name="T304">s</text:span><text:span text:style-name="T305">veikatos apsaugos minister</text:span><text:span text:style-name="T306">ijai įgyti naudingos tarptautinės patirties korupcijos prevencijos srityje.<text:s/></text:span></text:p>
      <text:p text:style-name="P307"><text:span text:style-name="T308">15.8</text:span><text:span text:style-name="T309">. 2005 metais Sveikatos apsaugos ministerija, siekdama užtikrinti efektyvią korupcijos prevenciją, įsteigė padalinį, kurio pagrindinis uždavinys yra vykdyti korupcijos pre</text:span><text:span text:style-name="T310">venciją ir kontrolę sveikatos sistemoje.<text:s/></text:span></text:p>
      <text:p text:style-name="P311"><text:span text:style-name="T312">Įgyvendindamas šį uždavinį, skyrius atlieka: ministerijos parengtų teisės aktų, reglamentuojančių visuomeninius santykius, nurodytus Lietuvos Respublikos korupcijos prevencijos įstatymo 8 straipsnio 1 dalyje projek</text:span><text:span text:style-name="T313">tų antikorupcinį vertinimą; ministerijos ir jai pavaldžių įstaigų veiklos sričių, kuriose egzistuoja didelė korupcijos pasireiškimo tikimybė, įvertinimo analizę; rengia (tikslina) ir teikia tvirtinti korupcijos prevencijos sveikatos sistemoje programą; koo</text:span><text:span text:style-name="T314">rdinuoja ir kontroliuoja programos priemonių įgyvendinimą, apibendrina ministerijos padalinių ir ministerijai pavaldžių įstaigų veiklą, įgyvendinant korupcijos prevencijos sveikatos sistemoje programą, ir kitas funkcijas, numatytas Padalinių ir asmenų, val</text:span><text:span text:style-name="T315">stybės ar savivaldybių įstaigose vykdančių korupcijos prevenciją ir kontrolę, veiklos ir bendradarbiavimo taisyklėse, patvirtintose Lietuvos Respublikos Vyriausybės 2004 m. gegužės 19 d. nutarimu Nr. 607.<text:s/></text:span></text:p>
      <text:p text:style-name="P316"><text:span text:style-name="T317">15.9</text:span><text:span text:style-name="T318">. Lietuvos Respublikos sveikatos apsaugos<text:s/></text:span><text:span text:style-name="T319">ministro 2006 m. kovo 23 d. įsakymu Nr. V-207 „Dėl Korupcijos prevencijos sveikatos sistemoje programos patvirtinimo“ buvo patvirtinta Korupcijos prevencijos sveikatos sistemoje programa. Programos misija – šalinti prielaidas Privalomojo sveikatos draudimo</text:span><text:span text:style-name="T320"><text:s/>fondo lėšų neteisėtam, nepagrįstam naudojimui bei korupcijai sveikatos sistemoje atsirasti ir plisti, kontroliuoti ir siekti, kad visos lėšos, skiriamos sveikatos apsaugai, būtų panaudojamos kokybiškoms sveikatos priežiūros paslaugoms, pacientų teisėms ir</text:span><text:span text:style-name="T321"><text:s/>laisvėms užtikrinti. Korupcijos prevencijos sveikatos sistemoje programos priemonių vykdymas buvo numatytas programos priede Korupcijos prevencijos sveikatos sistemoje programos priemonių 2006–2007 m. plane.</text:span></text:p>
      <text:p text:style-name="P322">Korupcijos prevencijos sveikatos sistemoje programos priemonių plane buvo numatytos ir Nacionaliniame kovos su korupcija programos įgyvendinimo priemonių plane numatytos priemonės sveikatos priežiūros srityje bei kitos priemonės, kurias turėjo vykdyti pati ministerija, jai pavaldžios įstaigos bei kitos<text:s/>sveikatos sistemos įstaigos. Korupcijos prevencijos sveikatos sistemoje programos įgyvendinime dalyvavo sveikatos sistemos asmens sveikatos priežiūros paslaugas teikiančios įstaigos.<text:s/></text:p>
      <text:soft-page-break/>
      <text:p text:style-name="P323"><text:span text:style-name="T324">Sveikatos apsaugos ministerijai pavaldžiose įstaigose, daugelyje sveika</text:span><text:span text:style-name="T325">tos priežiūros įstaigų yra paskirti asmenys, atsakingi už korupcijos prevenciją ir kontrolę, sudarytos korupcijos prevencijos programos, kasmet nustatoma korupcijos pasireiškimo tikimybė. Tai sudaro prielaidas rengti ir įgyvendinti korupcijos prevencijos p</text:span><text:span text:style-name="T326">riemones, bet ir savarankiškai, lanksčiai ir operatyviai reaguoti į valstybėje vykstančius teisėkūros ir įvairių sričių reguliavimo pokyčius.</text:span></text:p>
      <text:p text:style-name="P327"><text:span text:style-name="T328">15.10</text:span><text:span text:style-name="T329">. Korupcijos prevencijos sveikatos sistemoje programos įgyvendinimo priemonių planai sveikatos sistemos į</text:span><text:span text:style-name="T330">staigose buvo įgyvendinami iš bendrųjų asignavimų. Korupcijos prevencijos programos priemonėms finansuoti buvo naudojamos nacionalinio biudžeto ir kitos įstatymų nustatyta tvarka gautos lėšos.<text:s/></text:span></text:p>
      <text:p text:style-name="P331"><text:span text:style-name="T332">Tačiau dėl nepakankamo finansavimo ir darbuotojų trūkumo ne vi</text:span><text:span text:style-name="T333">sose sveikatos priežiūros įstaigose buvo parengtos korupcijos prevencijos programos, nustatoma korupcijos pasireiškimo galimybė, o kai kuriose sveikatos priežiūros įstaigose korupcijos prevencijos programos priemonės buvo įgyvendinamos formaliai ir deklara</text:span><text:span text:style-name="T334">tyviai.<text:s/></text:span></text:p>
      <text:p text:style-name="P335"><text:span text:style-name="T336">16</text:span><text:span text:style-name="T337">. Įgyvendinant Sveikatos sistemos kovos su korupcija strategiją ir Sveikatos sistemos sektoriaus kovos su korupcija strategijos įgyvendinimo veiksmų planą, patvirtintą Lietuvos Respublikos <text:s/>sveikatos apsaugos ministro 2003 m. balandžio 8 d</text:span><text:span text:style-name="T338">. įsakymu V-207 (Žin., 2003, Nr.<text:s/></text:span><text:a xlink:href="https://www.e-tar.lt/portal/lt/legalAct/TAR.1D7BCAB5A722" office:target-frame-name="_blank" xlink:show="new"><text:span text:style-name="T339">40-1861</text:span></text:a><text:span text:style-name="T340">), bei Korupcijos prevencijos sveikatos sistemoje programos priemonių planą, patvirtintą Lietuvos Respublikos <text:s/>sveikatos apsaugos ministro 2006 m. kovo 23 d. įsakymu Nr. V-207 (Žin., 2006, Nr.<text:s/></text:span><text:a xlink:href="https://www.e-tar.lt/portal/lt/legalAct/TAR.B5E800C866DF" office:target-frame-name="_blank" xlink:show="new"><text:span text:style-name="T341">34-1223</text:span></text:a><text:span text:style-name="T342">), kasmet vidutiniškai buvo įvykdoma apie 50 proc., iš dalies įvykdoma – apie 30–40 proc., neįvykdoma – apie 10–20 proc. numatytų priemonių.</text:span><text:s/></text:p>
      <text:p text:style-name="P343">Punkto pakeitimai:</text:p>
      <text:p text:style-name="P344"><text:span text:style-name="T345">Nr.<text:s/></text:span><text:a xlink:href="https://www.e-tar.lt/portal/legalAct.html?documentId=TAR.8E1CF7259CDA" office:target-frame-name="_top" xlink:show="replace"><text:span text:style-name="T346">V-1032</text:span></text:a><text:span text:style-name="T347">, 2009-12-16, Žin., 2009, Nr. 152-6841 (2009-12-24), i. k. 1092250ISAK00V-1032</text:span></text:p>
      <text:p text:style-name="Normal"/>
      <text:p text:style-name="P348"><text:span text:style-name="T349">3</text:span><text:span text:style-name="T350">.<text:s/></text:span><text:span text:style-name="T351">KORUPCIJOS SVEIKATOS SISTEMOJE PASIREIŠKIMO PRIELAIDŲ ANALIZĖ</text:span></text:p>
      <text:p text:style-name="P352"/>
      <text:p text:style-name="P353"><text:span text:style-name="T354">3.1</text:span><text:span text:style-name="T355">. Bendrosios korupcijos prielaidos sveikatos sistemoje</text:span></text:p>
      <text:p text:style-name="P356"/>
      <text:p text:style-name="P357"><text:span text:style-name="T358">17</text:span><text:span text:style-name="T359">. Socialinės:<text:s/></text:span></text:p>
      <text:p text:style-name="P360"><text:span text:style-name="T361">17.1</text:span><text:span text:style-name="T362">. Santykinai maži sveikatos sistemos darbuotojų atlyginimai; nepakankamai aiškus santykis tarp sveikatos apsaugos ir socialinės politikos, nėra atsakomybės pasidalijimo, todėl sveikatos sistemos išteklių sąskaita sprendžiamos socialinė</text:span><text:span text:style-name="T363">s problemos.<text:s/></text:span></text:p>
      <text:p text:style-name="P364"><text:span text:style-name="T365">17.2</text:span><text:span text:style-name="T366">. Lietuvos Respublikos sveikatos sistema finansuojama iš valstybės biudžeto, Privalomojo sveikatos draudimo fondo lėšų ir kitų šaltinių. Privalomojo sveikatos draudimo fondo pagrindą sudaro savarankiškas valstybinio Privalomojo sveika</text:span><text:span text:style-name="T367">tos draudimo fondo biudžetas, neįtrauktas į valstybės ir savivaldybių biudžetus.<text:s/></text:span></text:p>
      <text:p text:style-name="P368">Privalomojo sveikatos draudimo fondo biudžeto lėšos (tūkst. litų) 2006–2009 m. buvo tokios: 2006 m. – 2 885 173, 2007 m. – 3 640 382, 2008 m. – 4 386 776, 2009 m. – 4 686 979, patikslinus – 4 388 415.</text:p>
      <text:p text:style-name="P369"><text:span text:style-name="T370">Nors Privalomojo sveikatos draudimo fondo biudžeto lėšų apmokėti už suteiktas paslaugas kasmet skiriama vis daugiau, jos nepadengia sveikatos priežiūros paslaugų teikimo sąnaudų. Išlaidos kompensuojamų vaistų ir medicinos pagalbo</text:span><text:span text:style-name="T371">s priemonių bei kitų sveikatos priežiūros paslaugų kompensavimui nuolat viršija Privalomojo sveikatos draudimo fondo biudžeto galimybes.</text:span></text:p>
      <text:p text:style-name="P372"><text:span text:style-name="T373">17.3</text:span><text:span text:style-name="T374">. Neišvystytas papildomasis (savanoriškasis) sveikatos draudimas, be kurio tampa sudėtinga siekti sveikatos pol</text:span><text:span text:style-name="T375">itikos tikslų − pakankamo sveikatos sistemos finansavimo, paslaugų kokybės kontrolės, paciento atsakomybės už savo sveikatą ir legalių priemokų už sveikatos paslaugas nustatymo.<text:s/></text:span></text:p>
      <text:p text:style-name="P376"><text:span text:style-name="T377">17.4</text:span><text:span text:style-name="T378">. Nepakankama informacijos apie sveikatos priežiūrą sklaida, trūksta<text:s/></text:span><text:span text:style-name="T379">socialinės reklamos gyventojams sveikatos klausimais.<text:s/></text:span></text:p>
      <text:p text:style-name="P380"><text:span text:style-name="T381">18</text:span><text:span text:style-name="T382">. Teisinės:<text:s/></text:span></text:p>
      <text:p text:style-name="P383"><text:span text:style-name="T384">18.1</text:span><text:span text:style-name="T385">. Teisės aktų projektų inicijavimas tinkamai neįvertinus numatomo teisinio<text:s/></text:span><text:soft-page-break/><text:span text:style-name="T386">reguliavimo būtinumo, teisės aktų projektų sprendimų poveikio neišsamus vertinimas, kai nėra numatomos galimos neigiamos pasekmės, sąnaudos, alternatyvūs siūlomų problemų sprendimo<text:s/></text:span><text:span text:style-name="T387">būdai, lemia nesistemingą teisėkūros procesą, skubotumą, dėl kurio dažnai nukenčia teisės aktų kokybė; dažnas jų keitimas bei kolizijos.<text:s/></text:span></text:p>
      <text:p text:style-name="P388"><text:span text:style-name="T389">18.2</text:span><text:span text:style-name="T390">. Įstatymų bei įstatymų įgyvendinamųjų teisės aktų kokybės trūkumai, tam tikrais atvejais lemiantys teisės akt</text:span><text:span text:style-name="T391">ų kolizijas, dviprasmybes, nepakankamas savo teisių ir pareigų išmanymas visuomenėje sudaro sąlygas sveikatos sistemos darbuotojams piktnaudžiauti tarnyba, sudaryti dirbtines kliūtis žmonėms, siekiantiems įgyvendinti savo teisėtus interesus.<text:s/></text:span></text:p>
      <text:p text:style-name="P392"><text:span text:style-name="T393">18.3</text:span><text:span text:style-name="T394">. Kok</text:span><text:span text:style-name="T395">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96"><text:span text:style-name="T397">18.4</text:span><text:span text:style-name="T398">. Nepakankamai skaidrus sprendimų priėmimo procesas, nesivadovaujama asmeninės atsakomybės principais, trūksta viešumo.<text:s/></text:span></text:p>
      <text:p text:style-name="P399"><text:span text:style-name="T400">19</text:span><text:span text:style-name="T401">. Struktūrinės:</text:span></text:p>
      <text:p text:style-name="P402"><text:span text:style-name="T403">19.1</text:span><text:span text:style-name="T404">. Sveikatos sistemos struktūros sudėtingumas ir trūkumai. Skirtingas viešųjų sveikatos priežiūros įstaig</text:span><text:span text:style-name="T405">ų pavaldumas (Sveikatos apsaugos ministerijai, apskričių viršininkams, savivaldybių taryboms) trukdo kurti vientisą sveikatos priežiūros organizavimo sistemą, planuoti išteklius, kooperuoti sveikatos priežiūros įstaigas ir išteklius tokiose srityse kaip te</text:span><text:span text:style-name="T406">chnologijų įsigijimas ir atnaujinimas, diegti naujas sudėtingas paslaugas.<text:s/></text:span></text:p>
      <text:p text:style-name="P407"><text:span text:style-name="T408">19.2</text:span><text:span text:style-name="T409">. Visų lygių sveikatos sistemos valdymas vis dar yra pernelyg biurokratiškas, pasižymi pertekliniais draudimais, apribojimais, įvairių pažymų, leidimų, papildomų dokumentų<text:s/></text:span><text:span text:style-name="T410">reikalavimais, procedūrų vilkinimu; nepakankamos ir netobulos veiklos apskaitos ir kontrolės sistemos.<text:s/></text:span></text:p>
      <text:p text:style-name="P411"><text:span text:style-name="T412">19.3</text:span><text:span text:style-name="T413">. Sveikatos priežiūros įstaigos nepakankamai aprūpinamos informacinėmis technologijomis ir pan. Elektroninis valdymas – tai viešojo administravi</text:span><text:span text:style-name="T414">mo subjektų veikloje diegiamų informacijos ir ryšio technologijų, naujovių, skirtų administracinėms ir viešosioms paslaugoms, demokratiniams procesams ir viešajai politikai tobulinti, visuma. Teigiama, kad labiausiai elektroninės valdžios plėtra stringa ko</text:span><text:span text:style-name="T415">rupcijos pažeistose valstybės valdymo srityse.<text:s/></text:span></text:p>
      <text:p text:style-name="P416"><text:span text:style-name="T417">Modernių informacinių technologijų efektyvus naudojimas leistų išplėsti antikorupcinės informacijos sklaidą, užtikrinti informacijos valdymo sistemų funkcionavimą, disponuojamos informacijos apsaugą, padidint</text:span><text:span text:style-name="T418">i keitimosi duomenimis spartą, gebėjimus analizuoti vis didėjančius duomenų informacinius srautus, supaprastinti darbą, sumažinti veiklos sąnaudas.</text:span></text:p>
      <text:p text:style-name="P419"><text:span text:style-name="T420">19.4</text:span><text:span text:style-name="T421">. Nesudarytos tinkamos sąlygos atskirų sveikatos sistemos subjektų (viešosios ir privačios įstaigos)</text:span><text:span text:style-name="T422"><text:s/>sąžiningai konkurencijai.<text:s/></text:span></text:p>
      <text:p text:style-name="P423"><text:span text:style-name="T424">19.5</text:span><text:span text:style-name="T425">. Nevienodos valstybinių ir privačių sveikatos priežiūros įstaigų veiklos sąlygos.</text:span></text:p>
      <text:p text:style-name="P426"><text:span text:style-name="T427">19.6</text:span><text:span text:style-name="T428">. Nepakankama konkurencija tarp sveikatos paslaugų teikėjų ir pirkėjų.<text:s/></text:span></text:p>
      <text:p text:style-name="P429"><text:span text:style-name="T430">20</text:span><text:span text:style-name="T431">. Institucinės:<text:s/></text:span></text:p>
      <text:p text:style-name="P432"><text:span text:style-name="T433">20.1</text:span><text:span text:style-name="T434">. Neišplėtotas vidaus ir i</text:span><text:span text:style-name="T435">šorės auditas.<text:s/></text:span></text:p>
      <text:p text:style-name="P436"><text:span text:style-name="T437">20.2</text:span><text:span text:style-name="T438">. Ne visais atvejais skiriant sveikatos priežiūros įstaigų vadovus kreipiamasi į Specialiųjų tyrimų tarnybą dėl privalomos informacijos pateikimo.<text:s/></text:span></text:p>
      <text:p text:style-name="P439"><text:span text:style-name="T440">20.3</text:span><text:span text:style-name="T441">. Galiojantys teisės aktai nenustato prievolės atitinkamoms institucijoms atlikti periodinį asmens sveikatos priežiūros įstaigų vadovų vertinimą (atestaciją) dėl jų atitikimo užimamoms pareigoms.<text:s/></text:span></text:p>
      <text:p text:style-name="P442"><text:span text:style-name="T443">21</text:span><text:span text:style-name="T444">. Visuomenės pilietiškumo stoka:</text:span></text:p>
      <text:p text:style-name="P445"><text:span text:style-name="T446">21.1</text:span><text:span text:style-name="T447">. visuomenės</text:span><text:span text:style-name="T448"><text:s/>požiūrio į korupciją neapibrėžtumas ir prieštaringumas;<text:s/></text:span></text:p>
      <text:p text:style-name="P449"><text:span text:style-name="T450">21.2</text:span><text:span text:style-name="T451">. nesipriešinimas korumpuotiems valstybės tarnautojams bei sveikatos sistemos darbuotojams;<text:s/></text:span></text:p>
      <text:p text:style-name="P452"><text:span text:style-name="T453">21.3</text:span><text:span text:style-name="T454">. piliečių (taip pat ir pacientų) nenoras dalyvauti antikorupcinėje veikloje.</text:span></text:p>
      <text:p text:style-name="P455"><text:span text:style-name="T456">22</text:span><text:span text:style-name="T457">. Išoriniai veiksniai:<text:s/></text:span></text:p>
      <text:p text:style-name="P458"><text:span text:style-name="T459">22.1</text:span><text:span text:style-name="T460">. politinių struktūrų ir interesų grupių įtaka;</text:span></text:p>
      <text:p text:style-name="P461"><text:span text:style-name="T462">22.2</text:span><text:span text:style-name="T463">. politinės valios nepakankamumas.</text:span></text:p>
      <text:p text:style-name="P464"/>
      <text:p text:style-name="P465"><text:span text:style-name="T466">3.2</text:span><text:span text:style-name="T467">. Specifinės KORUPCIJOS prielaidos sveikatos sistemoje</text:span></text:p>
      <text:p text:style-name="P468"/>
      <text:p text:style-name="P469"><text:span text:style-name="T470">23</text:span><text:span text:style-name="T471">. Padėtis sveikatos sistemoje dėl specialistų.<text:s/></text:span></text:p>
      <text:p text:style-name="P472">Esant dideliam<text:s/>darbo užmokesčio, iššūkių ir naujų profesinių galimybių suteikimo atotrūkiui tarp ES ir Lietuvos Respublikos, privataus bei valstybinio sektorių, sunku išlaikyti aukštos kvalifikacijos personalą ir rasti naujų specialistų.</text:p>
      <text:p text:style-name="P473">Tai atsiliepia ir sveikatos priežiūros srityje. Sveikatos priežiūros specialistų pasiskirstymas neatitinka jų paklausos, jų ypač trūksta rajonuose. Specialistų trūkumą rajonuose lemia rajono ligoninių nesaugumas dėl pacientų srautų persiskirstymo, dažnai prastesnė materialinė bazė ir mažesnės savirealizacijos galimybės. Mažas medicinos darbuotojų darbo užmokestis lemia profesijos keitimą, kito ar papildomo darbo ieškojimą, specialistų vidinę bei išorinę migraciją.</text:p>
      <text:p text:style-name="P474"><text:span text:style-name="T475">Siekiama, kad sveikatos apsaugos sektoriaus žmogiškųjų išteklių poreikio pla</text:span><text:span text:style-name="T476">navimas užtikrintų, kad profesionalių sveikatos priežiūros darbuotojų skaičius, įgūdžiai ir kompetencija atitiktų esamas ir būsimas visuomenės reikmes.</text:span></text:p>
      <text:p text:style-name="P477"><text:span text:style-name="T478">24</text:span><text:span text:style-name="T479">. Veikla, susijusi su licencijų, leidimų, nuolaidų, lengvatų ir kitokių papildomų teisių suteikimu</text:span><text:span text:style-name="T480"><text:s/>ar apribojimu, sveikatos priežiūros įstaigų veiklos apribojimas ar nutraukimas; administracinių teisės pažeidimų nustatymas, protokolų surašymas, baudų skyrimas.<text:s/></text:span></text:p>
      <text:p text:style-name="P481"><text:span text:style-name="T482">25</text:span><text:span text:style-name="T483">. Vaistinių preparatų ir medicinos pagalbos priemonių įrašymas į kompensuojamųjų vaist</text:span><text:span text:style-name="T484">inių preparatų ir medicinos pagalbos priemonių sąrašus; vaistinių preparatų ir medicinos pagalbos priemonių įrašymas į kompensuojamųjų vaistinių preparatų bei kompensuojamųjų medicinos pagalbos priemonių kainynus.<text:s/></text:span></text:p>
      <text:p text:style-name="P485"><text:span text:style-name="T486">26</text:span><text:span text:style-name="T487">. Farmacinės veiklos valstybinės va</text:span><text:span text:style-name="T488">ldymo ir kontrolės institucijos, vykdydamos farmacinės veiklos ir vaistų kokybės valstybinę kontrolę, nepakankamai užtikrina, kad vaistų rinkoje būtų tik saugūs ir kokybiški vaistiniai preparatai. Siekiama skatinti racionalų ir efektyvų vaistų vartojimą, d</text:span><text:span text:style-name="T489">idinant informacijos apie vaistinius preparatus kokybę ir prieinamumą.</text:span></text:p>
      <text:p text:style-name="P490"><text:span text:style-name="T491">27</text:span><text:span text:style-name="T492">. Asmens sveikatos priežiūros įstaigų atliekami medicininės paskirties aparatūros, vaistinių preparatų, medicinos pagalbos ir kt. priemonių viešieji pirkimai.<text:s/></text:span></text:p>
      <text:p text:style-name="P493">Viešieji pirkimai,<text:s/>kuriems naudojamos valstybės biudžeto lėšos, tarp jų ir Privalomojo sveikatos draudimo fondo biudžeto lėšos, priskiriami prie sričių, kuriose yra didesn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p>
      <text:p text:style-name="P494">Valstybinės ligonių kasos prie Sveikatos apsaugos ministerijos duomenimis, sveikatos priežiūros įstaigos, sudariusios sutartis su teritorinėmis ligonių kasomis dėl suteiktų paslaugų apmokėjimo iš Privalomojo sveikatos draudimo fondo biudžeto lėšų, 2003–2008 metais vaistinių preparatų, tirpalų, tvarsliavos, kraujo produktų pirkimui išleido: 2003 m. – 103 688 202 Lt, 2004 m. – 109 587 951 Lt, 2005 m. – 117 118 849 Lt, 2006 m. – 134 604 845 Lt, 2007 m. – 163 764 908 Lt, 2008 m. – 188 438 456,00 Lt, gautų iš Privalomojo sveikatos draudimo fondo.<text:s/></text:p>
      <text:p text:style-name="P495">Sveikatos apsaugos ministerijos 2006–2007 m. atlikti tyrimai parodė, kad vykdant viešuosius vaistinių preparatų, maisto produktų, maitinimo paslaugų bei kuro pirkimus sveikatos priežiūros įstaigose neracionaliai naudojamos jų<text:s/>lėšos. Nustatyti atvejai, kai tie patys vaistiniai preparatai buvo perkami skirtingomis kainomis iš tų pačių tiekėjų. Analogiška padėtis buvo konstatuota vertinant maisto produktų, maitinimo paslaugų, kuro pirkimus.</text:p>
      <text:p text:style-name="P496"><text:span text:style-name="T497">Apklausų bei skundų duomenys rodo, kad p</text:span><text:span text:style-name="T498">acientai stacionarinio bei ambulatorinio gydymo metu neretai perka gydymui reikalingus vaistinius preparatus ir medicinos pagalbos priemones savo lėšomis.<text:s/></text:span></text:p>
      <text:p text:style-name="P499"><text:span text:style-name="T500">28</text:span><text:span text:style-name="T501">. Valstybinės ligonių kasos prie Sveikatos apsaugos ministerijos atliekami<text:s/></text:span><text:soft-page-break/><text:span text:style-name="T502">centralizuoti galūn</text:span><text:span text:style-name="T503">ių, sąnarių ir protezų, vaistinių preparatų, medicinos pagalbos ir kitų priemonių viešieji pirkimai.<text:s/></text:span></text:p>
      <text:p text:style-name="P504"><text:span text:style-name="T505">Nuo 1998 metų Valstybinė ligonių kasa Sveikatos apsaugos ministerijos pavedimu atlieka centralizuotus galūnių, sąnarių ir protezų, centralizuotai apmokamų</text:span><text:span text:style-name="T506"><text:s/>vaistų ir medicinos pagalbos priemonių viešuosius pirkimus. Pirkimams buvo skiriama: 2006 m. – 100,49 mln. Lt; 2007 m. – 130,19 mln. Lt; 2008 m. – 141,6 mln. Lt; 2009 m. – 152,493 mln. Lt, sumažinta iki 146,393 mln. Lt.<text:s/></text:span></text:p>
      <text:p text:style-name="P507"><text:span text:style-name="T508">29</text:span><text:span text:style-name="T509">. Privalomojo sveikatos drau</text:span><text:span text:style-name="T510">dimo fondo biudžeto lėšų skirstymas sveikatos priežiūros įstaigoms (Valstybinė ligonių kasa prie Sveikatos apsaugos ministerijos, teritorinės ligonių kasos).<text:s/></text:span></text:p>
      <text:p text:style-name="P511"><text:span text:style-name="T512">30</text:span><text:span text:style-name="T513">. Biudžetinių lėšų skirstymas sveikatos priežiūros įstaigoms restruktūrizuoti, sveikatos pr</text:span><text:span text:style-name="T514">ogramoms vykdyti, investicinėms programoms.</text:span></text:p>
      <text:p text:style-name="P515"><text:span text:style-name="T516">31</text:span><text:span text:style-name="T517">. Europos Sąjungos finansinės paramos lėšų skirstymas.<text:s/></text:span></text:p>
      <text:p text:style-name="P518"><text:span text:style-name="T519">Lietuvai 2004–2006 m. ir 2007–2013 m. laikotarpiui skirta ES lėšų. Abiem atvejais 3,4 procento ES lėšų, skiriamų Lietuvai, buvo skirta sveikatos priežiūros sričiai. 2004–2006 m. sveikatos sistemoje buvo panaudoti 173 milijonai Lt, o 2007–2013 metų laikotar</text:span><text:span text:style-name="T520">piui yra numatyti 927 milijonai Lt.<text:s/></text:span></text:p>
      <text:p text:style-name="P521"><text:span text:style-name="T522">32</text:span><text:span text:style-name="T523">. Žemas kontroliuojančių pareigūnų rotacijos lygis, vykdant sveikatos sistemos objektų bei kitų, sveikatos sistemai nepriklausančių, įstaigų priežiūrą ir kontrolę.<text:s/></text:span></text:p>
      <text:p text:style-name="P524"><text:span text:style-name="T525">33</text:span><text:span text:style-name="T526">. Vienpusė ir (ar) nepakankama informacija pacientams sveikatos priežiūros įstaigose apie teikiamas mokamas sveikatos priežiūros paslaugas (apmokama asmeninėmis lėšomis ar draudimo bendrovių lėšomis) bei sveikatos priežiūros paslaugas, apmokamas Privalomoj</text:span><text:span text:style-name="T527">o sveikatos draudimo fondo biudžeto lėšomis, apie pacientų teises ir galimybes ir t. t.<text:s/></text:span></text:p>
      <text:p text:style-name="P528"><text:span text:style-name="T529">34</text:span><text:span text:style-name="T530">. Pacientams, norintiems gauti sveikatos priežiūros paslaugas, tenka ilgai laukti eilėse. Tam įtakos turi daugelis veiksnių: finansinių išteklių sveikatos prieži</text:span><text:span text:style-name="T531">ūros paslaugoms apmokėti trūkumas (daugiausiai atsirandantis dėl nemokamo gydymo iškreiptos paciento motyvacijos gauti brangiausią gydymą), nepakankama sveikatos priežiūros įstaigų vadyba, sveikatos priežiūros specialistų ir įrangos trūkumas ir kt.<text:s/></text:span></text:p>
      <text:p text:style-name="P532"><text:span text:style-name="T533">35</text:span><text:span text:style-name="T534">. Sveikatos priežiūros įstaigose yra nepakankamas kompiuterinio raštingumo ir informacinių technologijų naudojimo lygis bei nepakankama interneto prieiga. Veiksmingas modernių informacinių technologijų naudojimas leistų išplėsti antikorupcinės informacijos</text:span><text:span text:style-name="T535"><text:s/>sklaidą, užtikrinti informacijos valdymo sistemų funkcionavimą, disponuojamos informacijos apsaugą, padidinti keitimosi duomenimis spartą, gebėjimus analizuoti vis didėjančius duomenų informacinius srautus, supaprastinti darbą, sumažinti veiklos sąnaudas<text:s/></text:span><text:span text:style-name="T536">ir kt. Šiuo metu sveikatos priežiūros įstaigų aprūpinimas technika ir informacinėmis technologijomis yra nepakankamas, o sudėtingų sveikatos priežiūros paslaugų poreikis didėja.</text:span></text:p>
      <text:p text:style-name="P537"><text:span text:style-name="T538">36</text:span><text:span text:style-name="T539">. Naujų sveikatos sistemos technologijų diegimas sveikatos sistemoje. Sv</text:span><text:span text:style-name="T540">eikatos sistemos technologijos – tai ne tik diagnostikai ir gydymui reikalinga medicinos aparatūra, įranga, vaistai, bet ir sveikatos stiprinimo, profilaktikos, slaugos ir reabilitacijos metodai bei organizaciniai ir vadybiniai gebėjimai. Spartus naujų gyd</text:span><text:span text:style-name="T541">ymo metodų ir technologijų (ypač biotechnologijų, nanotechnologijų, genetikos, molekulinės diagnostikos, kompiuterizuotos vizualizacijos, robotizuotos chirurgijos, telemedicinos srityse) atsiradimas keičia ne tik sveikatos priežiūros paslaugų kokybę, bet i</text:span><text:span text:style-name="T542">r atveria visai naujas paslaugų galimybes. Kartu su atsiveriančiomis galimybėmis kyla operatyvaus naujų paslaugų diegimo klinikinėje praktikoje ir jų prieinamumo pacientams problema bei didėja lėšų poreikis, specialistų apmokymo, patirties sklaidos, bendra</text:span><text:span text:style-name="T543">darbiavimo problemos konkurencinėje sveikatos priežiūros paslaugų rinkoje.</text:span></text:p>
      <text:p text:style-name="P544"/>
      <text:p text:style-name="P545"><text:span text:style-name="T546">4</text:span><text:span text:style-name="T547">.<text:s/></text:span><text:span text:style-name="T548">Sveikatos sistemos veiklos sritys, kuriose galima korupcijos pasireiškimo tikimybė</text:span></text:p>
      <text:p text:style-name="P549"/>
      <text:p text:style-name="P550"><text:span text:style-name="T551">37</text:span><text:span text:style-name="T552">. Sveikatos sistemos įstaigų (Sveikatos apsaugos ministerijos ir jai pavaldžių<text:s/></text:span><text:span text:style-name="T553">įstaigų,<text:s/></text:span><text:soft-page-break/><text:span text:style-name="T554">asmens ir visuomenės sveikatos priežiūros įstaigų bei kitų įstaigų) vykdoma veikla yra priskiriama prie veiklos sričių, kuriose galimas korupcijos pasireiškimas.</text:span></text:p>
      <text:p text:style-name="P555"><text:span text:style-name="T556">38</text:span><text:span text:style-name="T557">. Sveikatos sistemoje galima išskirti įstaigas, o sveikatos sistemos įstaigų ve</text:span><text:span text:style-name="T558">ikloje galima išskirti veiklos sritis, kuriose galima korupcijos pasireiškimo tikimybė. Duomenys apie įstaigas ir veiklos sritis pateikti 1 lentelėje.</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ext:span text:style-name="T571">Eil. Nr.<text:s/></text:span></text:p>
            </table:table-cell>
            <table:table-cell table:style-name="TableCell572">
              <text:p text:style-name="P573"><text:span text:style-name="T574">Sveikatos sistemos įstaigų veiklos sritys, kuriose galimas korupcijos pasireiškima</text:span><text:span text:style-name="T575">s<text:s/></text:span></text:p>
            </table:table-cell>
            <table:table-cell table:style-name="TableCell576" table:number-columns-spanned="2">
              <text:p text:style-name="P577"><text:span text:style-name="T578">Sveikatos sistemos įstaigos, kuriose galimas korupcijos pasireiškimas<text:s/></text:span></text:p>
            </table:table-cell>
            <table:covered-table-cell/>
          </table:table-row>
        </table:table-header-rows>
        <table:table-row table:style-name="TableRow579">
          <table:table-cell table:style-name="TableCell580">
            <text:p text:style-name="P581">1<text:s/></text:p>
          </table:table-cell>
          <table:table-cell table:style-name="TableCell582">
            <text:p text:style-name="P583">Privalomojo sveikatos draudimo fondo biudžeto lėšų skirstymas<text:s/></text:p>
          </table:table-cell>
          <table:table-cell table:style-name="TableCell584" table:number-columns-spanned="2">
            <text:p text:style-name="P585">SAM*, VLK*, TLK*<text:s/></text:p>
          </table:table-cell>
          <table:covered-table-cell/>
        </table:table-row>
        <table:table-row table:style-name="TableRow586">
          <table:table-cell table:style-name="TableCell587">
            <text:p text:style-name="P588">2<text:s/></text:p>
          </table:table-cell>
          <table:table-cell table:style-name="TableCell589">
            <text:p text:style-name="P590">Europos Sąjungos struktūrinių fondų paramos teikimas<text:s/></text:p>
          </table:table-cell>
          <table:table-cell table:style-name="TableCell591" table:number-columns-spanned="2">
            <text:p text:style-name="P592">SAM*<text:s/></text:p>
          </table:table-cell>
          <table:covered-table-cell/>
        </table:table-row>
        <table:table-row table:style-name="TableRow593">
          <table:table-cell table:style-name="TableCell594">
            <text:p text:style-name="P595">3<text:s/></text:p>
          </table:table-cell>
          <table:table-cell table:style-name="TableCell596">
            <text:p text:style-name="P597">Lėšų skirstymas sveikatos priežiūros įstaigoms restruktūrizuoti, sveikatos programoms vykdyti<text:s/></text:p>
          </table:table-cell>
          <table:table-cell table:style-name="TableCell598" table:number-columns-spanned="2">
            <text:p text:style-name="P599">SAM*<text:s/></text:p>
          </table:table-cell>
          <table:covered-table-cell/>
        </table:table-row>
        <table:table-row table:style-name="TableRow600">
          <table:table-cell table:style-name="TableCell601">
            <text:p text:style-name="P602">4<text:s/></text:p>
          </table:table-cell>
          <table:table-cell table:style-name="TableCell603">
            <text:p text:style-name="P604">Veikla, susijusi su licencijų, leidimų, nuolaidų, lengvatų ir kitokių papildomų teisių suteikimu ar apribojimu<text:s/></text:p>
          </table:table-cell>
          <table:table-cell table:style-name="TableCell605" table:number-columns-spanned="2">
            <text:p text:style-name="P606">SAM*, VVKT*, VASPVT*, VVSPT*, RSC*, LBK*, OR*,<text:s/></text:p>
          </table:table-cell>
          <table:covered-table-cell/>
        </table:table-row>
        <table:table-row table:style-name="TableRow607">
          <table:table-cell table:style-name="TableCell608">
            <text:p text:style-name="P609">5<text:s/></text:p>
          </table:table-cell>
          <table:table-cell table:style-name="TableCell610">
            <text:p text:style-name="P611">Priežiūros ir kontrolės vykdymas<text:s/></text:p>
          </table:table-cell>
          <table:table-cell table:style-name="TableCell612" table:number-columns-spanned="2">
            <text:p text:style-name="P613">VLK*, TLK*, VMAI*, VASPVT*, VVKT*, VVSPT*, RSC*, OR*<text:s/></text:p>
          </table:table-cell>
          <table:covered-table-cell/>
        </table:table-row>
        <table:table-row table:style-name="TableRow614">
          <table:table-cell table:style-name="TableCell615">
            <text:p text:style-name="P616">6<text:s/></text:p>
          </table:table-cell>
          <table:table-cell table:style-name="TableCell617">
            <text:p text:style-name="P618">Vaistinių preparatų registracija<text:s/></text:p>
          </table:table-cell>
          <table:table-cell table:style-name="TableCell619">
            <text:p text:style-name="P620">VVKT<text:s/></text:p>
          </table:table-cell>
          <table:table-cell table:style-name="TableCell621">
            <text:p text:style-name="P622"/>
          </table:table-cell>
        </table:table-row>
        <table:table-row table:style-name="TableRow623">
          <table:table-cell table:style-name="TableCell624">
            <text:p text:style-name="P625">7<text:s/></text:p>
          </table:table-cell>
          <table:table-cell table:style-name="TableCell626">
            <text:p text:style-name="P627"><text:span text:style-name="T628">Vaistinių preparatų ir ligų įrašymas į Ligų ir<text:s/></text:span><text:span text:style-name="T629">kompensuojamųjų<text:s/></text:span><text:span text:style-name="T630">vaistinių preparatų joms gydyti,</text:span><text:span text:style-name="T631"><text:s/>Kompensuojamųjų vaistinių preparatų sąrašus, medicinos pagalbos priemonių įrašymas į Kompensuojamųjų medicinos pagalbos priemonių sąrašą<text:s/></text:span></text:p>
          </table:table-cell>
          <table:table-cell table:style-name="TableCell632" table:number-columns-spanned="2">
            <text:p text:style-name="P633">SAM*, VVKT*, VLK*<text:s/></text:p>
          </table:table-cell>
          <table:covered-table-cell/>
        </table:table-row>
        <table:table-row table:style-name="TableRow634">
          <table:table-cell table:style-name="TableCell635">
            <text:p text:style-name="P636">8<text:s/></text:p>
          </table:table-cell>
          <table:table-cell table:style-name="TableCell637">
            <text:p text:style-name="P638">Vaistinių preparatų įrašymas į Kompensuojamųjų vaistinių preparatų kainyną, medicinos pagalbos priemonių – į Kompensuojamųjų medicinos pagalbos priemonių kainyną<text:s/></text:p>
          </table:table-cell>
          <table:table-cell table:style-name="TableCell639" table:number-columns-spanned="2">
            <text:p text:style-name="P640">SAM*, VLK*<text:s/></text:p>
          </table:table-cell>
          <table:covered-table-cell/>
        </table:table-row>
        <table:table-row table:style-name="TableRow641">
          <table:table-cell table:style-name="TableCell642">
            <text:p text:style-name="P643">9<text:s/></text:p>
          </table:table-cell>
          <table:table-cell table:style-name="TableCell644">
            <text:p text:style-name="P645">Kompensuojamųjų vaistinių preparatų ir medicinos pagalbos priemonių skyrimas <text:s/></text:p>
          </table:table-cell>
          <table:table-cell table:style-name="TableCell646" table:number-columns-spanned="2">
            <text:p text:style-name="P647">Asmens sveikatos priežiūros gydytojai<text:s/></text:p>
          </table:table-cell>
          <table:covered-table-cell/>
        </table:table-row>
        <table:table-row table:style-name="TableRow648">
          <table:table-cell table:style-name="TableCell649">
            <text:p text:style-name="P650">10<text:s/></text:p>
          </table:table-cell>
          <table:table-cell table:style-name="TableCell651">
            <text:p text:style-name="P652">Prekių ir (ar) paslaugų viešieji pirkimai <text:s/></text:p>
          </table:table-cell>
          <table:table-cell table:style-name="TableCell653" table:number-columns-spanned="2">
            <text:p text:style-name="P654">SAM*, jai pavaldžios įstaigos, kitos sveikatos sistemos įstaigos<text:s/></text:p>
          </table:table-cell>
          <table:covered-table-cell/>
        </table:table-row>
        <table:table-row table:style-name="TableRow655">
          <table:table-cell table:style-name="TableCell656">
            <text:p text:style-name="P657">11<text:s/></text:p>
          </table:table-cell>
          <table:table-cell table:style-name="TableCell658">
            <text:p text:style-name="P659">Nelegalūs mokėjimai teikiant mokamas ir apmokamas iš PSDF biudžeto lėšų asmens sveikatos priežiūros paslaugas pacientams<text:s/></text:p>
          </table:table-cell>
          <table:table-cell table:style-name="TableCell660" table:number-columns-spanned="2">
            <text:p text:style-name="P661">Asmens sveikatos priežiūros įstaigos<text:s/></text:p>
          </table:table-cell>
          <table:covered-table-cell/>
        </table:table-row>
        <table:table-row table:style-name="TableRow662">
          <table:table-cell table:style-name="TableCell663">
            <text:p text:style-name="P664">12<text:s/></text:p>
          </table:table-cell>
          <table:table-cell table:style-name="TableCell665">
            <text:p text:style-name="P666">Nelegalūs mokėjimai teikiant visuomenės sveikatos priežiūros paslaugas gyventojams, juridiniams asmenims<text:s/></text:p>
          </table:table-cell>
          <table:table-cell table:style-name="TableCell667" table:number-columns-spanned="2">
            <text:p text:style-name="P668">Visuomenės sveikatos priežiūros įstaigos<text:s/></text:p>
          </table:table-cell>
          <table:covered-table-cell/>
        </table:table-row>
        <table:table-row table:style-name="TableRow669">
          <table:table-cell table:style-name="TableCell670">
            <text:p text:style-name="P671">13<text:s/></text:p>
          </table:table-cell>
          <table:table-cell table:style-name="TableCell672">
            <text:p text:style-name="P673">Konkursų eiti pareigas valstybinėje tarnyboje organizavimas, reputacijos, kvalifikacijos, atestacijos ir rotacijos reikalavimų asmenims, dirbantiems valstybinėje tarnyboje, nustatymas, panaikinimas ar pakeitimas<text:s/></text:p>
          </table:table-cell>
          <table:table-cell table:style-name="TableCell674" table:number-columns-spanned="2">
            <text:p text:style-name="P675">Sveikatos sistemos įstaigos<text:s/></text:p>
          </table:table-cell>
          <table:covered-table-cell/>
        </table:table-row>
      </table:table>
      <text:p text:style-name="P676"/>
      <text:p text:style-name="P677"><text:span text:style-name="T678">Pastaba:<text:s/></text:span></text:p>
      <text:p text:style-name="P679"><text:span text:style-name="T680">– SAM</text:span><text:span text:style-name="T681">*</text:span><text:span text:style-name="T682"><text:s/>– Sveikatos apsaugos ministerija;</text:span></text:p>
      <text:p text:style-name="P683"><text:span text:style-name="T684">– VLK* – Valstybinė ligonių kasa<text:s/></text:span><text:span text:style-name="T685">prie Sveikatos apsaugos ministerijos;</text:span></text:p>
      <text:p text:style-name="P686"><text:span text:style-name="T687">– TLK</text:span><text:span text:style-name="T688">*<text:s/></text:span><text:span text:style-name="T689">– Teritorinė ligonių kasa;<text:s/></text:span></text:p>
      <text:p text:style-name="P690"><text:span text:style-name="T691">– VVKT</text:span><text:span text:style-name="T692">*<text:s/></text:span><text:span text:style-name="T693">– Valstybinė vaistų kontrolės tarnyba prie Sveikatos apsaugos ministerijos;<text:s/></text:span></text:p>
      <text:p text:style-name="P694"><text:span text:style-name="T695">– VASPVT* – Valstybinė akreditavimo sveikatos priežiūros veiklai tarnyba prie Sveikatos apsa</text:span><text:span text:style-name="T696">ugos ministerijos;</text:span></text:p>
      <text:p text:style-name="P697"><text:span text:style-name="T698">– VVSPT</text:span><text:span text:style-name="T699">*<text:s/></text:span><text:span text:style-name="T700">– Valstybinė visuomenės sveikatos priežiūros tarnyba prie Sveikatos apsaugos ministerijos;</text:span></text:p>
      <text:p text:style-name="P701"><text:span text:style-name="T702">– RSC</text:span><text:span text:style-name="T703">*<text:s/></text:span><text:span text:style-name="T704">– Radiacinės saugos centras;<text:s/></text:span></text:p>
      <text:p text:style-name="P705"><text:span text:style-name="T706">– LBK</text:span><text:span text:style-name="T707">*<text:s/></text:span><text:span text:style-name="T708">–</text:span><text:span text:style-name="T709"><text:s/></text:span><text:span text:style-name="T710">Lietuvos bioetikos komitetas;<text:s/></text:span></text:p>
      <text:p text:style-name="P711"><text:span text:style-name="T712">– OR</text:span><text:span text:style-name="T713">*<text:s/></text:span><text:span text:style-name="T714">– Odontologų rūmai;<text:s/></text:span></text:p>
      <text:p text:style-name="P715"><text:span text:style-name="T716">– VMAI</text:span><text:span text:style-name="T717">*<text:s/></text:span><text:span text:style-name="T718">– Valstybinė me</text:span><text:span text:style-name="T719">dicininio audito inspekcija Sveikatos apsaugos ministerijos.<text:s/></text:span></text:p>
      <text:p text:style-name="P720"/>
      <text:p text:style-name="P721"><text:span text:style-name="T722">5</text:span><text:span text:style-name="T723">.<text:s/></text:span><text:span text:style-name="T724">Galimos korupcijos sveikatos sistemoje pasekmės</text:span></text:p>
      <text:p text:style-name="P725"/>
      <text:p text:style-name="P726"><text:span text:style-name="T727">39</text:span><text:span text:style-name="T728">. Nevykdant veiksmingos ir kryptingos korupcijos prevencijos politikos, korupcijos reiškiniai gali pažeisti visuomeninius santy</text:span><text:span text:style-name="T729">kius sveikatos sistemoje, dėl ko gali:</text:span></text:p>
      <text:p text:style-name="P730"><text:span text:style-name="T731">39.1</text:span><text:span text:style-name="T732">. sumažėti šalies sveikatos sistemos veiksmingumas, pablogėti teikiamų sveikatos priežiūros paslaugų kokybė;<text:s/></text:span></text:p>
      <text:p text:style-name="P733"><text:span text:style-name="T734">39.2</text:span><text:span text:style-name="T735">. atsirasti socialinė įtampa, kuri mažina pasitikėjimą sveikatos apsaugos priežiūra ir politi</text:span><text:span text:style-name="T736">nį stabilumą;</text:span></text:p>
      <text:p text:style-name="P737"><text:span text:style-name="T738">39.3</text:span><text:span text:style-name="T739">. sumažėti pacientų pasitikėjimas Sveikatos apsaugos ministerija, sveikatos priežiūros įstaigomis;</text:span></text:p>
      <text:p text:style-name="P740"><text:span text:style-name="T741">39.4</text:span><text:span text:style-name="T742">. pablogėti viešojo administravimo kokybė ir užsimegzti farmacijos bei kitų įmonių, prekiaujančių medicinos prekėmis ir prietai</text:span><text:span text:style-name="T743">sais, ryšiai su korumpuotais valstybės tarnautojais ir sveikatos sistemos darbuotojais, politikais;<text:s/></text:span></text:p>
      <text:p text:style-name="P744"><text:span text:style-name="T745">39.5</text:span><text:span text:style-name="T746">. skaidrumo, informatyvumo, atskaitomybės trūkumas administruojant, paskirstant ES lėšas, skirtas sveikatos sistemai, itin neigiamai paveikti optimalų ES lėšų naudojimą, sveikatos priežiūros paslaugų kokybę bei prieinamumą.<text:s/></text:span></text:p>
      <text:p text:style-name="P747"><text:span text:style-name="T748">40</text:span><text:span text:style-name="T749">. Atsižvelgiant į šias<text:s/></text:span><text:span text:style-name="T750">pasekmes ir aiškiai suvokiant korupcijos pasireiškimo prielaidas, galima numatyti veiksmingas korupcijos prevencijos programos poveikio priemones.</text:span></text:p>
      <text:p text:style-name="P751"/>
      <text:p text:style-name="P752"><text:span text:style-name="T753">III</text:span><text:span text:style-name="T754">.<text:s/></text:span><text:span text:style-name="T755">PROGRAMOS TIKSLAI IR UŽDAVINIAI</text:span></text:p>
      <text:p text:style-name="P756"/>
      <text:p text:style-name="P757"><text:span text:style-name="T758">41</text:span><text:span text:style-name="T759">. Programos tikslas – išaiškinti ir šalinti korupcijos s</text:span><text:span text:style-name="T760">veikatos sistemoje prielaidas, užtikrinti skaidresnę ir veiksmingesnę sveikatos sistemos įstaigų bei jų darbuotojų veiklą.</text:span></text:p>
      <text:p text:style-name="P761"><text:span text:style-name="T762">42</text:span><text:span text:style-name="T763">. Programos uždavinys – galimų korupcijos priežasčių, sąlygų atskleidimas ir šalinimas, įgyvendinant korupcijos prevencijos pro</text:span><text:span text:style-name="T764">gramos įgyvendinimo priemonių planą, siekiant, kad visos lėšos, skiriamos sveikatos sistemai, būtų naudojamos pagal paskirtį ir racionaliai kokybiškoms sveikatos priežiūros paslaugoms teikti, pacientų teisėms ir laisvėms užtikrinti, taip pat poveikis sveik</text:span><text:span text:style-name="T765">atos sistemos darbuotojams, siekiant atgrasinti nuo galimos korupcinio pobūdžio nusikalstamos veikos.<text:s/></text:span></text:p>
      <text:p text:style-name="P766"><text:span text:style-name="T767">43</text:span><text:span text:style-name="T768">. Korupcijos prevencijos tikslui ir uždaviniui pasiekti numatoma:<text:s/></text:span></text:p>
      <text:p text:style-name="P769"><text:span text:style-name="T770">43.1</text:span><text:span text:style-name="T771">. vykdyti nuolatinę kryptingą korupcijos prevencijos politiką, užtikrinti veiksmingą numatytų ilgalaikės korupcijos prevencijos sveikatos sistemoje programos priemonių įgyvendinimą;<text:s/></text:span></text:p>
      <text:p text:style-name="P772"><text:span text:style-name="T773">43.2</text:span><text:span text:style-name="T774">. nustatyti veiklos sritis sveikatos sistemoje, kuriose galima ko</text:span><text:span text:style-name="T775">rupcinė veika, bei sąlygas jai atsirasti ir plisti, teikti siūlymus dėl galiojančių teisės aktų tobulinimo;<text:s/></text:span></text:p>
      <text:p text:style-name="P776"><text:span text:style-name="T777">43.3</text:span><text:span text:style-name="T778">. įgyvendinti neišvengiamos atsakomybės už neteisėtus veiksmus principą;<text:s/></text:span></text:p>
      <text:p text:style-name="P779"><text:span text:style-name="T780">43.4</text:span><text:span text:style-name="T781">. teisinėmis, organizacinėmis, ekonominėmis ir socialinėm</text:span><text:span text:style-name="T782">is priemonėmis užtikrinti tinkamą ir veiksmingą korupcijos prevencijos organizavimo, įgyvendinimo, priežiūros<text:s/></text:span><text:soft-page-break/><text:span text:style-name="T783">kontrolę;<text:s/></text:span></text:p>
      <text:p text:style-name="P784"><text:span text:style-name="T785">43.5</text:span><text:span text:style-name="T786">. skatinti nepakantumą korupcijos apraiškoms ir įtraukti į korupcijos prevenciją visuomenę;<text:s/></text:span></text:p>
      <text:p text:style-name="P787"><text:span text:style-name="T788">43.6</text:span><text:span text:style-name="T789">. programoje numatytas pri</text:span><text:span text:style-name="T790">emones sieti su socialinių problemų sprendimu ir visuomenės apsauga nuo esamų ir atsirandančių korupcijos prielaidų sveikatos sistemoje; visokeriopai ginti visuotinai pripažįstamas paciento teises ir laisves, sveikatos sistemos darbuotojų teises bei laisve</text:span><text:span text:style-name="T791">s ir nepažeisti nekaltumo prezumpcijos;<text:s/></text:span></text:p>
      <text:p text:style-name="P792"><text:span text:style-name="T793">43.7</text:span><text:span text:style-name="T794">. ugdyti antikorupcinę kultūrą sveikatos sistemos subjektuose (Sveikatos apsaugos ministerijoje, jai pavaldžiose įstaigose, asmens ir visuomenės sveikatos priežiūros bei kitose įstaigose).<text:s/></text:span></text:p>
      <text:p text:style-name="P795"><text:span text:style-name="T796">44</text:span><text:span text:style-name="T797">. Svarbia</text:span><text:span text:style-name="T798">usi teisiniai organizaciniai galimų korupcijos apraiškų sveikatos sistemos įstaigose ir jų padaliniuose šalinimo būdai – tiksliai apibrėžti, koks sveikatos sistemos darbuotojų (valstybės tarnautojų ir jiems prilygintų bei kitų darbuotojų) elgesys prieštara</text:span><text:span text:style-name="T799">uja teisės aktams ir laikomas korupcija (turi korupcijos požymių), sukurti efektyvų kontrolės ir reagavimo į korupcijos apraiškas mechanizmą, atsižvelgiant į praktiką nuolat tobulinti teisės aktus (šalinti spragas, kolizijas ir pan.), jų įgyvendinimo proce</text:span><text:span text:style-name="T800">dūras ir priemones.<text:s/></text:span></text:p>
      <text:p text:style-name="P801"><text:span text:style-name="T802">45</text:span><text:span text:style-name="T803">. Siekiant sėkmingai vykdyti Korupcijos prevencijos programų nuostatas Sveikatos apsaugos ministerijai pavaldžios įstaigoms bei kitoms sveikatos sistemos įstaigoms tikslinga paskirti asmenis, kuriems pavedama vykdyti korupcijos p</text:span><text:span text:style-name="T804">revenciją ir kontrolę.<text:s/></text:span></text:p>
      <text:p text:style-name="P805"><text:span text:style-name="T806">46</text:span><text:span text:style-name="T807">. Korupcijos prevencijos bendrosios priemonės (priemonių sritys) sveikatos sistemoje yra šios:<text:s/></text:span></text:p>
      <text:p text:style-name="P808"><text:span text:style-name="T809">46.1</text:span><text:span text:style-name="T810">. korupcijos rizikos analizė sveikatos sistemos įstaigose;<text:s/></text:span></text:p>
      <text:p text:style-name="P811"><text:span text:style-name="T812">46.2</text:span><text:span text:style-name="T813">. korupcijos prevencijos programų parengimas ir tikslinimas sveikatos sistemos įstaigose;<text:s/></text:span></text:p>
      <text:p text:style-name="P814"><text:span text:style-name="T815">46.3</text:span><text:span text:style-name="T816">. teisės aktuose įtvirtinto ar teisės aktų projektuose numatomo teisinio reguliavimo poveikio korupcijos mastui vertinimas (teisės aktų ar jų projektų antiko</text:span><text:span text:style-name="T817">rupcinis vertinimas);<text:s/></text:span></text:p>
      <text:p text:style-name="P818"><text:span text:style-name="T819">46.4</text:span><text:span text:style-name="T820">. informacijos apie asmenis, siekiančius eiti arba einančius pareigas atitinkamose sveikatos sistemos įstaigose, pateikimas teisės aktų nustatyta tvarka;<text:s/></text:span></text:p>
      <text:p text:style-name="P821"><text:span text:style-name="T822">46.5</text:span><text:span text:style-name="T823">. informacijos pateikimas valstybės tarnautojų ir juridinių as</text:span><text:span text:style-name="T824">menų registrams Korupcijos prevencijos įstatymo nustatytais pagrindais;<text:s/></text:span></text:p>
      <text:p text:style-name="P825"><text:span text:style-name="T826">46.6</text:span><text:span text:style-name="T827">. visuomenės švietimas ir informavimas apie Korupcijos prevencijos sveikatos sistemoje programos įgyvendinimą, taip pat sveikatos sistemos įstaigų darbuotojų mokymas;</text:span></text:p>
      <text:p text:style-name="P828"><text:span text:style-name="T829">46.7</text:span><text:span text:style-name="T830">. nustatytų korupcijos atvejų paviešinimas.<text:s/></text:span></text:p>
      <text:p text:style-name="P831"><text:span text:style-name="T832">47</text:span><text:span text:style-name="T833">. Korupcijos rizikos analizė:<text:s/></text:span></text:p>
      <text:p text:style-name="P834"><text:span text:style-name="T835">47.1</text:span><text:span text:style-name="T836">. Korupcijos rizikos analizė teisės aktų nustatyta tvarka atliekama tose sveikatos sistemos veiklos srityse, kur yra didelė korupcijos apraiškų tikimybė (atlieka Spec</text:span><text:span text:style-name="T837">ialiųjų tyrimų tarnyba).<text:s/></text:span></text:p>
      <text:p text:style-name="P838"><text:span text:style-name="T839">47.2</text:span><text:span text:style-name="T840">. Veiklos sričių, kuriose egzistuoja didelė korupcijos pasireiškimo tikimybė, įvertinimą teisės aktų nustatyta tvarka atlieka:<text:s/></text:span></text:p>
      <text:p text:style-name="P841"><text:span text:style-name="T842">47.2.1</text:span><text:span text:style-name="T843">. Sveikatos apsaugos ministerijoje jos padalinys, atsakingas už korupcijos prevenciją<text:s/></text:span><text:span text:style-name="T844">ir kontrolę;</text:span></text:p>
      <text:p text:style-name="P845"><text:span text:style-name="T846">47.2.2</text:span><text:span text:style-name="T847">. Sveikatos apsaugos ministerijai pavaldžiose įstaigose – įstaigos vadovo įgaliotas asmuo, atsakingas už korupcijos prevenciją ir kontrolę;<text:s/></text:span></text:p>
      <text:p text:style-name="P848"><text:span text:style-name="T849">47.2.3</text:span><text:span text:style-name="T850">. kitose sveikatos sistemos įstaigose – įstaigos vadovo įgaliotas asmuo, atsakinga</text:span><text:span text:style-name="T851">s už korupcijos prevenciją ir kontrolę.<text:s/></text:span></text:p>
      <text:p text:style-name="P852"><text:span text:style-name="T853">47.3</text:span><text:span text:style-name="T854">. Kiekviena sveikatos sistemos įstaiga pagal nustatytas savo veiklos sritis, kuriose egzistuoja didelė korupcijos pasireiškimo tikimybė, parengia konkrečias priemones galimoms korupcijos apraiškoms valdyti</text:span><text:span text:style-name="T855"><text:s/>ir paskiria asmenis, atsakingus už šių priemonių vykdymą.<text:s/></text:span></text:p>
      <text:p text:style-name="P856"><text:span text:style-name="T857">47.4</text:span><text:span text:style-name="T858">. Sveikatos sistemos įstaigų veiksmų seka, nustatant korupcijos pasireiškimo tikimybę, išdėstyta programos priede Programos įgyvendinimo priemonių plane.<text:s/></text:span></text:p>
      <text:p text:style-name="P859"><text:span text:style-name="T860">48</text:span><text:span text:style-name="T861">. Korupcijos prevencijos<text:s/></text:span><text:span text:style-name="T862">programų (ir jų įgyvendinimo priemonių planų) rengimas sveikatos sistemos įstaigose:<text:s/></text:span></text:p>
      <text:p text:style-name="P863"><text:span text:style-name="T864">48.1</text:span><text:span text:style-name="T865">. Sveikatos apsaugos ministerija parengia Korupcijos prevencijos sveikatos sistemoje programą ir jos įgyvendinimo priemonių planą.<text:s/></text:span></text:p>
      <text:p text:style-name="P866"><text:span text:style-name="T867">48.2</text:span><text:span text:style-name="T868">. Sveikatos apsaugos ministerijai pavaldžios įstaigos parengia ir nustatytais terminais pateikia Sveikatos apsaugos ministerijai savo įstaigų korupcijos prevencijos programas.<text:s/></text:span></text:p>
      <text:p text:style-name="P869"><text:span text:style-name="T870">48.3</text:span><text:span text:style-name="T871">. Kitos sveikatos sistemos įstaigos parengia ir nustatytais terminais p</text:span><text:span text:style-name="T872">ateikia Sveikatos apsaugos ministerijai savo įstaigų korupcijos prevencijos programas.<text:s/></text:span></text:p>
      <text:p text:style-name="P873"><text:span text:style-name="T874">48.4</text:span><text:span text:style-name="T875">. Korupcijos prevencijos programų parengimo ir pateikimo Sveikatos apsaugos ministerijai terminai nurodyti programos priede Programos įgyvendinimo priemonių pla</text:span><text:span text:style-name="T876">ne.<text:s/></text:span></text:p>
      <text:p text:style-name="P877"><text:span text:style-name="T878">49</text:span><text:span text:style-name="T879">. Teisės aktų ar jų projektų antikorupcinis vertinimas:<text:s/></text:span></text:p>
      <text:p text:style-name="P880"><text:span text:style-name="T881">49.1</text:span><text:span text:style-name="T882">. Sveikatos apsaugos ministerijos padalinys, atsakingas už korupcijos prevenciją ir kontrolę, teisės aktų nustatyta tvarka antikorupciniu požiūriu vertina sveikatos sistemos veiklą reglamentuojančius teisės aktus (atlieka teisės aktų teminę korupcijos prev</text:span><text:span text:style-name="T883">encijos analizę) ar jų projektus, jeigu juose reguliuojami ar numatomi reguliuoti visuomeniniai santykiai, nurodyti Lietuvos Respublikos korupcijos prevencijos įstatymo 8 straipsnio 1 dalyje.<text:s/></text:span><text:span text:style-name="T884"><text:tab/></text:span></text:p>
      <text:p text:style-name="P885"><text:span text:style-name="T886">49.2</text:span><text:span text:style-name="T887">. Sveikatos sistemos įstaigos, „Valstybės žiniose“ ar<text:s/></text:span><text:span text:style-name="T888">kitais būdais viešai skelbiančios savo teisės aktus, pačios atlieka teisės akto projekto antikorupcinį vertinimą, jeigu numatomi reguliuoti visuomeniniai santykiai, nurodyti Lietuvos Respublikos korupcijos prevencijos įstatymo 8 straipsnio 1 dalyje.<text:s/></text:span></text:p>
      <text:p text:style-name="P889"><text:span text:style-name="T890">5</text:span><text:span text:style-name="T891">0</text:span><text:span text:style-name="T892">. Informacijos apie asmenis, siekiančius eiti arba einančius pareigas atitinkamose sveikatos sistemos įstaigose, pateikimas.<text:s/></text:span></text:p>
      <text:p text:style-name="P893">Siekiant, kad sveikatos sistemoje dirbtų tik nepriekaištingos reputacijos asmenys, informacija apie asmenis, siekiančius eiti arba einančius pareigas atitinkamose sveikatos sistemos institucijose, turi būti tikrinama teisės aktų nustatyta tvarka:<text:s/></text:p>
      <text:p text:style-name="P894"><text:span text:style-name="T895">50.1</text:span><text:span text:style-name="T896">. Lietuvos Respublikos Vyriausybės nustatyta tvarka privaloma informacija apie tikrinamus asmenis, siekiančius eiti pareigas, num</text:span><text:span text:style-name="T897">atytas Korupcijos prevencijos įstatymo 9 straipsnio 2 dalyje (sveikatos apsaugos viceministro, Sveikatos apsaugos ministerijos kanclerio, Sveikatos apsaugos ministerijai pavaldžių įstaigų vadovų ir jų pavaduotojų pareigas), pateikiama sveikatos apsaugos mi</text:span><text:span text:style-name="T898">nistrui.<text:s/></text:span></text:p>
      <text:p text:style-name="P899"><text:span text:style-name="T900">50.2</text:span><text:span text:style-name="T901">. Informacija apie asmenis, skiriamus ar paskirtus į kitas, nenurodytas šios programos 50.1 punkte pareigas sveikatos apsaugos sistemos įstaigose, pateikiama tik tada, kai to prašo asmenis į pareigas skiriantis ar paskyręs įstaigos vadova</text:span><text:span text:style-name="T902">s, taip pat Specialiųjų tyrimų tarnybos ir kitų teisėsaugos ir kontrolės institucijų iniciatyva.<text:s/></text:span><text:span text:style-name="T903"><text:tab/></text:span></text:p>
      <text:p text:style-name="P904"><text:span text:style-name="T905">51</text:span><text:span text:style-name="T906">. Teisės aktų nustatyta tvarka sveikatos sistemos įstaigos pateikia valstybės tarnautojų ir juridinių asmenų registrams visą privalomą teikti ir šiem</text:span><text:span text:style-name="T907">s registrams reikalingą informaciją:<text:s/></text:span></text:p>
      <text:p text:style-name="P908"><text:span text:style-name="T909">51.1</text:span><text:span text:style-name="T910">. Valstybės tarnautojų registrui pateikiama informacija apie valstybės tarnautojus, kurie įsiteisėjusiu galutiniu teismo nuosprendžiu yra pripažinti padarę korupcinio pobūdžio nusikalstamas veikas, taip pat patra</text:span><text:span text:style-name="T911">ukti administracinėn ar drausminėn atsakomybėn už sunkius tarnybinius nusižengimus, susijusius su Viešųjų ir privačių interesų derinimo valstybinėje tarnyboje įstatymo reikalavimų pažeidimu, padarytus siekiant gauti neteisėtų pajamų ar privilegijų sau ar k</text:span><text:span text:style-name="T912">itiems asmenims.<text:s/></text:span></text:p>
      <text:p text:style-name="P913"><text:span text:style-name="T914">51.2</text:span><text:span text:style-name="T915">. Juridinių asmenų registrui pateikiama informacija apie juridinius asmenis, kurie įsiteisėjusiu teismo nuosprendžiu yra pripažinti padarę korupcinio pobūdžio nusikalstamas veikas arba kurių darbuotojas ar įgaliotas atstovas įsite</text:span><text:span text:style-name="T916">isėjusiu teismo nuosprendžiu yra pripažintas padaręs korupcinio pobūdžio nusikalstamas veikas veikdamas juridinio asmens naudai arba jo interesais.</text:span></text:p>
      <text:p text:style-name="P917"><text:span text:style-name="T918">51.3</text:span><text:span text:style-name="T919">. Sveikatos sistemos įstaigos informaciją, teikiamą Valstybės tarnautojų bei Juridinių asmenų regist</text:span><text:span text:style-name="T920">rams, taip pat teikia Sveikatos apsaugos ministerijai.</text:span></text:p>
      <text:p text:style-name="P921"><text:span text:style-name="T922">51.4</text:span><text:span text:style-name="T923">. Informacijos pateikimo terminai atitinkamiems registrams ir Sveikatos apsaugos ministerijai nurodyti programos priede Programos įgyvendinimo priemonių plane.<text:s/></text:span></text:p>
      <text:p text:style-name="P924"><text:span text:style-name="T925">52</text:span><text:span text:style-name="T926">. Visuomenės švietimas i</text:span><text:span text:style-name="T927">r informavimas apie Korupcijos prevencijos sveikatos sistemoje programos įgyvendinimą, sveikatos sistemos įstaigų darbuotojų mokymas:</text:span></text:p>
      <text:p text:style-name="P928"><text:span text:style-name="T929">52.1</text:span><text:span text:style-name="T930">. Antikorupcinis švietimas turi būti organizuojama atsižvelgiant į šias nuostatas:<text:s/></text:span></text:p>
      <text:p text:style-name="P931"><text:span text:style-name="T932">52.1.1</text:span><text:span text:style-name="T933">. Antikorupcinis ugdymas</text:span><text:span text:style-name="T934"><text:s/>turi būti neatskiriama švietimo dalis, siekiant puoselėti asmens dorovę, ugdyti pilietiškumą, asmens teisių ir pareigų visuomenei ir valstybei sampratą ir įgyvendinti korupcijos prevenciją. Šia linkme turi būti ugdomi sveikatos sistemos įstaigų darbuotoja</text:span><text:span text:style-name="T935">i, taip pat jie turi dalyvauti seminaruose, paskaitose ar kituose antikorupcinio švietimo renginiuose.<text:s/></text:span></text:p>
      <text:p text:style-name="P936"><text:span text:style-name="T937">52.1.2</text:span><text:span text:style-name="T938">. Sveikatos sistemos įstaigos per visuomenės informavimo priemones ir kitais būdais turi teikti gyventojams (pacientams) žinias apie savo veik</text:span><text:span text:style-name="T939">lą įgyvendinant Korupcijos prevencijos programą, Lietuvos Respublikos korupcijos prevencijos įstatymą ir kitus antikorupcinius teisės aktus.<text:s/></text:span></text:p>
      <text:p text:style-name="P940"><text:span text:style-name="T941">52.2</text:span><text:span text:style-name="T942">. Siekiant, kad visuomenė gautų pakankamai informacijos apie korupcijos apraiškas, korupcinių teisės paž</text:span><text:span text:style-name="T943">eidimų tyrimą bei apie savo teises ir galimybes pasipriešinti korupcijai bei įtraukti visuomenę į kovą su korupcija:<text:s/></text:span></text:p>
      <text:p text:style-name="P944"><text:span text:style-name="T945">52.2.1</text:span><text:span text:style-name="T946">. Sveikatos apsaugos ministerijos interneto svetainės nuolatiniuose puslapiuose, skirtuose korupcijos prevencijai, turi būti skelb</text:span><text:span text:style-name="T947">iama Korupcijos prevencijos sveikatos sistemoje programa su jos įgyvendinimo priemonių planu. Šiuose puslapiuose turi būti skelbiama apie įgyvendinamas antikorupcines priemones, metodinė medžiaga, kaip organizuoti antikorupcinę veiklą, apklausas apie Korup</text:span><text:span text:style-name="T948">cijos prevencijos programos priemonių efektyvumą, taip pat numatyti galimybę interneto vartotojams pateikti savo komentarus, atsiliepimus, siūlymus, pranešimus ir kt.<text:s/></text:span></text:p>
      <text:p text:style-name="P949"><text:span text:style-name="T950">52.2.2</text:span><text:span text:style-name="T951">. Sveikatos apsaugos ministerijai pavaldžios bei kitos sveikatos sistemos įsta</text:span><text:span text:style-name="T952">igos savo interneto svetainių nuolatiniuose puslapiuose, skirtuose korupcijos prevencijai, turi skelbti įstaigos Korupcijos prevencijos programą ir jos įgyvendinimo priemonių planas. Šiuose puslapiuose būtina skelbti apie įgyvendinamas antikorupcines priem</text:span><text:span text:style-name="T953">ones, numatyti galimybę interneto vartotojams pateikti savo komentarus, atsiliepimus, siūlymus, pranešimus ir kt.<text:s/></text:span></text:p>
      <text:p text:style-name="P954"><text:span text:style-name="T955">52.2.3</text:span><text:span text:style-name="T956">. Sveikatos apsaugos ministerijos interneto svetainės nuolatiniuose puslapiuose, skirtuose korupcijos prevencijai, turi būti skelbi</text:span><text:span text:style-name="T957">amas kreipimasis į sveikatos sistemos darbuotojus, taip pat gyventojus (pacientus) raginant telefonu, paštu, elektroniniu paštu atvirai ar anonimiškai pranešti apie korupcijos apraiškas ar įtarimus apie tokio pobūdžio veikas sveikatos sistemoje.<text:s/></text:span></text:p>
      <text:p text:style-name="P958"><text:span text:style-name="T959">52.2.4</text:span><text:span text:style-name="T960">. Sveikatos apsaugos ministerijos, jai pavaldžių įstaigų ir kitų sveikatos priežiūros įstaigų interneto svetainėse skelbti darbuotojų elgesio, susidūrus su korupcinėmis veikomis, taisyklių bei pranešimo tvarkos aprašus.</text:span></text:p>
      <text:p text:style-name="P961"><text:span text:style-name="T962">52.2.5</text:span><text:span text:style-name="T963">. Sveikatos apsaugos<text:s/></text:span><text:span text:style-name="T964">ministerija interneto svetainės įvadiniame puslapyje turi skelbti elektroninio pašto adresą bei telefono numerį, kuriuo asmenys galėtų anonimiškai pranešti apie Sveikatos apsaugos ministerijos, jai pavaldžių ir kitų sveikatos sistemos įstaigų darbuotojų ga</text:span><text:span text:style-name="T965">limus pažeidimus, susijusius su Sveikatos apsaugos ministerijos, jai pavaldžių ir kitų sveikatos sistemos įstaigų veikla.</text:span></text:p>
      <text:p text:style-name="P966"><text:span text:style-name="T967">52.2.6</text:span><text:span text:style-name="T968">. Kitos sveikatos sistemos įstaigos interneto svetainės įvadiniame puslapyje turi skelbti elektroninio pašto adresą bei tele</text:span><text:span text:style-name="T969">fono numerį, kuriuo asmenys galėtų anonimiškai pranešti apie darbuotojų galimus pažeidimus, susijusius su įstaigos veikla.</text:span></text:p>
      <text:p text:style-name="P970"><text:span text:style-name="T971">52.2.7</text:span><text:span text:style-name="T972">. Informacija, kur turi kreiptis pacientas, susidūręs su korupcinio pobūdžio veika, turi būti skelbiama visose sveikatos si</text:span><text:span text:style-name="T973">stemos įstaigos informacijos skelbimo vietose.<text:s/></text:span></text:p>
      <text:p text:style-name="P974"><text:span text:style-name="T975">52.3</text:span><text:span text:style-name="T976">. Organizuoti sveikatos priežiūros įstaigų darbuotojų mokymą korupcijos prevencijos klausimais:</text:span></text:p>
      <text:p text:style-name="P977"><text:span text:style-name="T978">52.3.1</text:span><text:span text:style-name="T979">. Sveikatos apsaugos ministerijos ir jai pavaldžių įstaigų darbuotojams organizuoti nuoseklius ir sistemingus mokymus korupcijos prevencijos klausimais. Sudaryti sąlygas Sveikatos apsaugos ministerijos ir jai pavaldžių įstaigų valstybės tarnautojams ir dar</text:span><text:span text:style-name="T980">buotojams tobulintis Lietuvos viešojo administravimo institute ir ES organizuojamuose kursuose.<text:s/></text:span></text:p>
      <text:p text:style-name="P981"><text:span text:style-name="T982">52.3.2</text:span><text:span text:style-name="T983">. Priimtiems naujiems Sveikatos apsaugos ministerijos ir jai pavaldžių įstaigų<text:s/></text:span><text:soft-page-break/><text:span text:style-name="T984">darbuotojams įvadinio mokymo metu rengti mokymus korupcijos prevencijo</text:span><text:span text:style-name="T985">s klausimais.</text:span></text:p>
      <text:p text:style-name="P986"><text:span text:style-name="T987">52.3.3</text:span><text:span text:style-name="T988">. Parengti ir siūlyti integruoti antikorupcinio ugdymo programą į sveikatos apsaugos specialistų kvalifikacijos kėlimu užsiimančių universitetinių įstaigų sveikatos priežiūros įstaigų administracijos vadovų kvalifikacijos tobulinimo</text:span><text:span text:style-name="T989"><text:s/>kursų programą.<text:s/></text:span></text:p>
      <text:p text:style-name="P990"><text:span text:style-name="T991">53</text:span><text:span text:style-name="T992">. Nustatytų korupcijos atvejų paviešinimas:<text:s/></text:span></text:p>
      <text:p text:style-name="P993"><text:span text:style-name="T994">53.1</text:span><text:span text:style-name="T995">. Sveikatos apsaugos ministerija bei kitos sveikatos sistemos įstaigos iškart privalo paviešinti nustatytus korupcijos atvejus.<text:s/></text:span></text:p>
      <text:p text:style-name="P996"><text:span text:style-name="T997">53.2</text:span><text:span text:style-name="T998">. Rinkti informaciją apie išaiškintus ko</text:span><text:span text:style-name="T999">rupcijos atvejus Sveikatos apsaugos ministerijoje, jai pavaldžiose įstaigose, kitose sveikatos priežiūros institucijose. Analizuoti ir, jeigu reikia, suderinus su sveikatos apsaugos ministru, paviešinti kitiems sveikatos sistemos darbuotojams ir žiniasklai</text:span><text:span text:style-name="T1000">doje teisės aktų nustatyta tvarka. Sveikatos apsaugos ministerijos interneto svetainėje informuoti žiniasklaidą, o per ją – ir visuomenę apie Sveikatos sistemoje nustatytas korupcinio pobūdžio nusikalstamas veikas.<text:s/></text:span></text:p>
      <text:p text:style-name="P1001"><text:span text:style-name="T1002">53.3</text:span><text:span text:style-name="T1003">. Sveikatos apsaugos ministerijo</text:span><text:span text:style-name="T1004">s interneto svetainėje skelbti informaciją apie Sveikatos apsaugos ministerijos, jai pavaldžių ir kitų sveikatos sistemos įstaigų darbuotojams pareikštus įtarimus padarius korupcinio pobūdžio nusikalstamas veikas.<text:s/></text:span></text:p>
      <text:p text:style-name="P1005"><text:span text:style-name="T1006">53.4</text:span><text:span text:style-name="T1007">. Sveikatos sistemos įstaigų inte</text:span><text:span text:style-name="T1008">rneto svetainėje skelbti informacija apie įstaigos darbuotojui pareikštus įtarimus padarius korupcinio pobūdžio nusikalstamą veiką.<text:s/></text:span></text:p>
      <text:p text:style-name="P1009"><text:span text:style-name="T1010">54</text:span><text:span text:style-name="T1011">. Priemonės, susijusios su antikorupciniu sveikatos sistemos įstaigų darbuotojų mokymu, taip pat visuomenės švietim</text:span><text:span text:style-name="T1012">u ir informavimu apie nustatytą korupcinę veiką, bei jų vykdymo terminai nurodyti programos priede Programos įgyvendinimo priemonių plane.<text:s/></text:span></text:p>
      <text:p text:style-name="P1013"><text:span text:style-name="T1014">55</text:span><text:span text:style-name="T1015">. Priemonės, nurodytos Lietuvos Respublikos nacionalinės kovos su korupcija programos įgyvendinimo priemonių p</text:span><text:span text:style-name="T1016">lane, bei jų vykdymo terminai pateikti programos priede Programos įgyvendinimo priemonių plane.<text:s/></text:span></text:p>
      <text:p text:style-name="P1017"><text:span text:style-name="T1018">56</text:span><text:span text:style-name="T1019">. Lietuvos Respublikos Vyriausybės 2008–2012 metų programoje, siekiant pagerinti galimybes gauti kokybiškesnes ir prieinamas sveikatos priežiūros paslaug</text:span><text:span text:style-name="T1020">as, numatyta daugybė priemonių sveikatos apsaugos srityje, kurios kartu pašalins ar sumažins korupcijos apraiškų prielaidas:<text:s/></text:span></text:p>
      <text:p text:style-name="P1021"><text:span text:style-name="T1022">56.1</text:span><text:span text:style-name="T1023">. skatinti papildomą savanoriškąjį sveikatos draudimą, aiškiai apibrėžiant tokio draudimo objektą;<text:s/></text:span></text:p>
      <text:p text:style-name="P1024"><text:span text:style-name="T1025">56.2</text:span><text:span text:style-name="T1026">. apskaičiuoti r</text:span><text:span text:style-name="T1027">ealius įkainius kaip pagrindinę prielaidą savanoriškam papildomam sveikatos draudimui įgyvendinti;<text:s/></text:span></text:p>
      <text:p text:style-name="P1028"><text:span text:style-name="T1029">56.3</text:span><text:span text:style-name="T1030">. siekiant iš sveikatos apsaugos sistemos išgyvendinti nelegalius mokėjimus, nustatyti oficialias priemokas už sveikatos priežiūros paslaugas;<text:s/></text:span></text:p>
      <text:p text:style-name="P1031"><text:span text:style-name="T1032">56.4</text:span><text:span text:style-name="T1033">. atlikti išlaidų, skirtų sveikatos prevencinėms programoms ir kitoms medicinos sritims, efektyvumo analizę; atsižvelgiant į gautus duomenis, didinti ir koncentruoti finansinius bei kitus išteklius toms sveikatos sritims, kurios gali efektyviausiai s</text:span><text:span text:style-name="T1034">umažinti žmonių sergamumo ir mirtingumo rodiklius;<text:s/></text:span></text:p>
      <text:p text:style-name="P1035"><text:span text:style-name="T1036">56.5</text:span><text:span text:style-name="T1037">. siekiant įgyvendinti principą „pinigai seka paskui pacientą“, sukurti informacinę sistemą (sveikatos draudimo sąskaitą), kad kiekvienam mokesčių mokėtojui būtų lengvai prieinama informacija, kie</text:span><text:span text:style-name="T1038">k sveikatos draudimo įmokų jis sumokėjo ir kokią jų dalį panaudojo savo sveikatai;<text:s/></text:span></text:p>
      <text:p text:style-name="P1039"><text:span text:style-name="T1040">56.6</text:span><text:span text:style-name="T1041">. išanalizuoti asmens sveikatos priežiūros įstaigų galimybes pačioms nustatyti mokamų paslaugų kainas;<text:s/></text:span></text:p>
      <text:p text:style-name="P1042"><text:span text:style-name="T1043">56.7</text:span><text:span text:style-name="T1044">. pritraukti privatų kapitalą į sveikatos sistemą ir</text:span><text:span text:style-name="T1045"><text:s/>skatinti privačių pirminės sveikatos priežiūros įstaigų plėtrą;<text:s/></text:span></text:p>
      <text:p text:style-name="P1046"><text:span text:style-name="T1047">56.8</text:span><text:span text:style-name="T1048">. užtikrinti privačių ir valstybinių asmens ir visuomenės sveikatos priežiūros įstaigų lygiateisiškumą;<text:s/></text:span></text:p>
      <text:p text:style-name="P1049"><text:span text:style-name="T1050">56.9</text:span><text:span text:style-name="T1051">. pritraukti daugiau Europos Sąjungos lėšų, užtikrinti skaidrų ir efe</text:span><text:span text:style-name="T1052">ktyvų jų naudojimą;<text:s/></text:span></text:p>
      <text:p text:style-name="P1053"><text:span text:style-name="T1054">56.10</text:span><text:span text:style-name="T1055">. diegti nacionalinę elektroninę sveikatos sistemą;<text:s/></text:span></text:p>
      <text:p text:style-name="P1056"><text:span text:style-name="T1057">56.11</text:span><text:span text:style-name="T1058">. atskirti sveikatos politiką formuojančių ir įgyvendinančių institucijų funkcijas;<text:s/></text:span></text:p>
      <text:p text:style-name="P1059"><text:span text:style-name="T1060">56.12</text:span><text:span text:style-name="T1061">. tobulinti investicinių lėšų paskirstymą ir panaudojimą;<text:s/></text:span></text:p>
      <text:p text:style-name="P1062"><text:span text:style-name="T1063">56.13</text:span><text:span text:style-name="T1064">.<text:s/></text:span><text:span text:style-name="T1065">peržiūrėti Sveikatos apsaugos ministerijai pavaldžių įstaigų, ypač atliekančių kontrolės funkcijas, veiklą ir skaičių;<text:s/></text:span></text:p>
      <text:p text:style-name="P1066"><text:span text:style-name="T1067">56.14</text:span><text:span text:style-name="T1068">. sutvarkyti sveikatos įstaigų valdymą, peržiūrint steigėjų funkcijas, didinti savivaldybių, vietos bendruomenių ir darbuotojų,</text:span><text:span text:style-name="T1069"><text:s/>pacientų ir kitų nevyriausybinių organizacijų įtaką;<text:s/></text:span></text:p>
      <text:p text:style-name="P1070"><text:span text:style-name="T1071">56.15</text:span><text:span text:style-name="T1072">. tobulinti kompensuojamųjų ir nekompensuojamųjų receptinių vaistų kainodarą;<text:s/></text:span></text:p>
      <text:p text:style-name="P1073"><text:span text:style-name="T1074">56.16</text:span><text:span text:style-name="T1075">. sudaryti vienodas konkurencijos sąlygas visoms farmacijos bendrovėms;<text:s/></text:span></text:p>
      <text:p text:style-name="P1076"><text:span text:style-name="T1077">56.17</text:span><text:span text:style-name="T1078">. užtikrinti, kad svei</text:span><text:span text:style-name="T1079">katos priežiūros specialistai gautų darbo užmokestį, atitinkantį jų atliekamą darbą;</text:span></text:p>
      <text:p text:style-name="P1080"><text:span text:style-name="T1081">56.18</text:span><text:span text:style-name="T1082">. peržiūrėti ir reglamentuoti medicinos darbuotojų darbo krūvius. Aiškiai atskirti gydytojų teikiamas paslaugas nuo socialinių ir kitų paslaugų, tiesiogiai nesusijusių su asmens sveikatos priežiūra;<text:s/></text:span></text:p>
      <text:p text:style-name="P1083"><text:span text:style-name="T1084">56.19</text:span><text:span text:style-name="T1085">. peržiūrėti medicinos darbuotojų, dirbančių bi</text:span><text:span text:style-name="T1086">udžetinėse įstaigose, darbo sąlygas ir darbo užmokestį;</text:span></text:p>
      <text:p text:style-name="P1087"><text:span text:style-name="T1088">56.20</text:span><text:span text:style-name="T1089">. didinti medicinos specialistų draugijų vaidmenį sprendžiant esmines atskirų sveikatos priežiūros sričių specialistų problemas;<text:s/></text:span></text:p>
      <text:p text:style-name="P1090"><text:span text:style-name="T1091">56.21</text:span><text:span text:style-name="T1092">. skatinti aktyvų pacientų organizacijų dalyvavimą p</text:span><text:span text:style-name="T1093">riimant svarbius sveikatos sistemos sprendimus;<text:s/></text:span></text:p>
      <text:p text:style-name="P1094"><text:span text:style-name="T1095">56.22</text:span><text:span text:style-name="T1096">. įtraukti pacientų ir kitas nevyriausybines organizacijas į asmens sveikatos priežiūros įstaigų valdymą;<text:s/></text:span></text:p>
      <text:p text:style-name="P1097"><text:span text:style-name="T1098">56.23</text:span><text:span text:style-name="T1099">. įpareigoti asmens sveikatos priežiūros įstaigas viešai skelbti informaciją apie teikiamas paslaugas, jų kainas, personalą, darbo laiką ir pan.<text:s/></text:span></text:p>
      <text:p text:style-name="P1100"><text:span text:style-name="T1101">57.</text:span><text:span text:style-name="T1102"><text:s/>Neteko galios nuo 2011-10-28</text:span></text:p>
      <text:p text:style-name="P1103">Punkto naikinimas:</text:p>
      <text:p text:style-name="P1104"><text:span text:style-name="T1105">Nr.<text:s/></text:span><text:a xlink:href="https://www.e-tar.lt/portal/legalAct.html?documentId=TAR.16B5D2DF0ECB" office:target-frame-name="_top" xlink:show="replace"><text:span text:style-name="T1106">V-924</text:span></text:a><text:span text:style-name="T1107">, 2011-10-21, Žin. 2011, Nr. 129-6121 (2011-10-27), i. k. 1112250ISAK000V-924</text:span></text:p>
      <text:p text:style-name="Normal"/>
      <text:p text:style-name="P1108"><text:span text:style-name="T1109">IV</text:span><text:span text:style-name="T1110">. INFORMAVIMAS APIE GALIMĄ KORUPCINĘ VEIKĄ,<text:s/></text:span></text:p>
      <text:p text:style-name="P1111"><text:span text:style-name="T1112">Korupcinių teisės pažeidimų tyrimas</text:span></text:p>
      <text:p text:style-name="P1113"/>
      <text:p text:style-name="P1114"><text:span text:style-name="T1115">57</text:span><text:span text:style-name="T1116">. Siekiant veiksmingai ištirti korupcinius t</text:span><text:span text:style-name="T1117">eisės pažeidimus, būtina:<text:s/></text:span></text:p>
      <text:p text:style-name="P1118">Punkto numeracijos pakeitimas:</text:p>
      <text:p text:style-name="P1119"><text:span text:style-name="T1120">Nr.<text:s/></text:span><text:a xlink:href="https://www.e-tar.lt/portal/legalAct.html?documentId=TAR.16B5D2DF0ECB" office:target-frame-name="_top" xlink:show="replace"><text:span text:style-name="T1121">V-924</text:span></text:a><text:span text:style-name="T1122">, 2011-10-21, Žin., 2011, Nr. 129-6121 (2011-10-27), i. k. 1112250ISAK000V-924</text:span></text:p>
      <text:p text:style-name="Normal"/>
      <text:p text:style-name="P1123"><text:span text:style-name="T1124">57.1</text:span><text:span text:style-name="T1125">. sudaryti sąlygas Sv</text:span><text:span text:style-name="T1126">eikatos apsaugos ministerijos, jai pavaldžių įstaigų bei kitų sveikatos sistemos įstaigų valstybės tarnautojams ir darbuotojams, kitiems visuomenės piliečiams anonimiškai pranešti Sveikatos apsaugos ministerijai ar įstaigų vadovybei savo įtarimus dėl galim</text:span><text:span text:style-name="T1127">os šių įstaigų darbuotojų korupcinio pobūdžio nusikalstamos veikos;<text:s/></text:span></text:p>
      <text:p text:style-name="P1128"><text:span text:style-name="T1129">57.2</text:span><text:span text:style-name="T1130">. tirti skundus, pareiškimus dėl galimų korupcijos atvejų bei vertinti pasiūlymus dėl korupcijos prevencijos; išsamiai ir objektyviai analizuoti pagrįstus įtarimus dėl Sveikatos a</text:span><text:span text:style-name="T1131">psaugos ministerijos, jai pavaldžių įstaigų, valstybės ir savivaldybės pavaldumo bei privačių sveikatos priežiūros įstaigų valstybės tarnautojų ir darbuotojų korupcinio pobūdžio nusikalstamos veikos ir atlikti tyrimus pagal savo kompetenciją; kasmet analiz</text:span><text:span text:style-name="T1132">uoti iš fizinių ir juridinių asmenų gaunamus skundus (prašymus, pareiškimus ir kt.) ir rengti siūlymus dėl sveikatos priežiūrą reglamentuojančių teisės aktų (Sveikatos apsaugos ministerijos ir jai pavaldžių įstaigų) tobulinimo;<text:s/></text:span></text:p>
      <text:p text:style-name="P1133"><text:span text:style-name="T1134">57.3</text:span><text:span text:style-name="T1135">. gavus informacijos dėl galimų ar korupcinių veikų, turinčių nusikalstamos veikos požymių, nedelsiant informuoti sveikatos apsaugos ministrą (sveikatos sistemos įstaigos vadovą) ir Specialiųjų tyrimų tarnybą ministerijos (sveikatos sistemos įstaigos) ir k</text:span><text:span text:style-name="T1136">ituose teisės aktuose nustatytomis sąlygomis ir tvarka;<text:s/></text:span></text:p>
      <text:p text:style-name="P1137"><text:span text:style-name="T1138">57.4</text:span><text:span text:style-name="T1139">. išaiškinus ar pasitvirtinus informacijai apie korupcijos faktą bei esant įtarimui dėl galimos korupcinio pobūdžio nusikalstamos veikos, nedelsiant informuoti sveikatos apsaugos ministrą (sv</text:span><text:span text:style-name="T1140">eikatos sistemos įstaigos vadovą) ir nustatyta tvarka apie tai pranešti Specialiųjų<text:s/></text:span><text:soft-page-break/><text:span text:style-name="T1141">tyrimų tarnybai;<text:s/></text:span></text:p>
      <text:p text:style-name="P1142"><text:span text:style-name="T1143">57.5</text:span><text:span text:style-name="T1144">. nuolat bendradarbiauti su korupcinius nusikaltimus tiriančia valstybės institucija – Specialiųjų tyrimų tarnyba, kitomis ministerijomis ir valst</text:span><text:span text:style-name="T1145">ybės įstaigomis, dalyvaujant įvairiuose dalykiniuose susitikimuose bei keičiantis turima informacija apie taikomas korupcijos prevencijos priemones ir jų veiksmingumą.<text:s/></text:span></text:p>
      <text:p text:style-name="P1146"><text:span text:style-name="T1147">58</text:span><text:span text:style-name="T1148">. Priemonės, susijusios su informavimu apie galimą korupcinę veiką bei korupcin</text:span><text:span text:style-name="T1149">ių teisės pažeidimų tyrimu, jų vykdymo terminai nurodyti programos priede Programos įgyvendinimo priemonių plane.<text:s/></text:span></text:p>
      <text:p text:style-name="P1150"/>
      <text:p text:style-name="P1151">Punkto numeracijos pakeitimas:</text:p>
      <text:p text:style-name="P1152"><text:span text:style-name="T1153">Nr.<text:s/></text:span><text:a xlink:href="https://www.e-tar.lt/portal/legalAct.html?documentId=TAR.16B5D2DF0ECB" office:target-frame-name="_top" xlink:show="replace"><text:span text:style-name="T1154">V-924</text:span></text:a><text:span text:style-name="T1155">, 2011-10-21,<text:s/></text:span><text:span text:style-name="T1156">Žin., 2011, Nr. 129-6121 (2011-10-27), i. k. 1112250ISAK000V-924</text:span></text:p>
      <text:p text:style-name="Normal"/>
      <text:p text:style-name="P1157"><text:span text:style-name="T1158">V</text:span><text:span text:style-name="T1159">.<text:s/></text:span><text:span text:style-name="T1160">SIEKIAMI REZULTATAI IR VERTINIMO KRITERIJAI</text:span></text:p>
      <text:p text:style-name="P1161"/>
      <text:p text:style-name="P1162"><text:span text:style-name="T1163">59</text:span><text:span text:style-name="T1164">. Programa siekiama tokių rezultatų:<text:s/></text:span></text:p>
      <text:p text:style-name="P1165">Punkto numeracijos pakeitimas:</text:p>
      <text:p text:style-name="P1166"><text:span text:style-name="T1167">Nr.<text:s/></text:span><text:a xlink:href="https://www.e-tar.lt/portal/legalAct.html?documentId=TAR.16B5D2DF0ECB" office:target-frame-name="_top" xlink:show="replace"><text:span text:style-name="T1168">V-924</text:span></text:a><text:span text:style-name="T1169">, 2011-10-21, Žin., 2011, Nr. 129-6121 (2011-10-27), i. k. 1112250ISAK000V-924</text:span></text:p>
      <text:p text:style-name="Normal"/>
      <text:p text:style-name="P1170"><text:span text:style-name="T1171">59.1</text:span><text:span text:style-name="T1172">. sumažinti korupcijos pasireiškimo tikimybę;<text:s/></text:span></text:p>
      <text:p text:style-name="P1173"><text:span text:style-name="T1174">59.2</text:span><text:span text:style-name="T1175">. padidinti nepakantumą korupcijai;<text:s/></text:span></text:p>
      <text:p text:style-name="P1176"><text:span text:style-name="T1177">59.3</text:span><text:span text:style-name="T1178">. pagerinti korupcijos prevencijos sveikatos sistemoje organizavimą;<text:s/></text:span></text:p>
      <text:p text:style-name="P1179"><text:span text:style-name="T1180">59.4</text:span><text:span text:style-name="T1181">. padidinti visuomenės pasitikėjimą sveikatos sistemos institucijomis (įstaigomis).</text:span></text:p>
      <text:p text:style-name="P1182"><text:span text:style-name="T1183">60</text:span><text:span text:style-name="T1184">. Korupcijos prevencijos sveikatos sistemoje programos ir jos įgyvendinimo priemonių v</text:span><text:span text:style-name="T1185">ykdymas ir kontrolė turi būti vertinami pagal šiuos rodiklius:<text:s/></text:span></text:p>
      <text:p text:style-name="P1186">Punkto numeracijos pakeitimas:</text:p>
      <text:p text:style-name="P1187"><text:span text:style-name="T1188">Nr.<text:s/></text:span><text:a xlink:href="https://www.e-tar.lt/portal/legalAct.html?documentId=TAR.16B5D2DF0ECB" office:target-frame-name="_top" xlink:show="replace"><text:span text:style-name="T1189">V-924</text:span></text:a><text:span text:style-name="T1190">, 2011-10-21, Žin., 2011, Nr. 129-6121 (2011-10-27), i. k. 1112250ISAK</text:span><text:span text:style-name="T1191">000V-924</text:span></text:p>
      <text:p text:style-name="Normal"/>
      <text:p text:style-name="P1192"><text:span text:style-name="T1193">60.1</text:span><text:span text:style-name="T1194">. atliktų korupcijos pasireiškimo tikimybės vertinimų skaičių;<text:s/></text:span></text:p>
      <text:p text:style-name="P1195"><text:span text:style-name="T1196">60.2</text:span><text:span text:style-name="T1197">. atliktų teminių korupcijos prevencijos (galiojančių teisės aktų vertinimas antikorupciniu požiūriu) analizių skaičių;<text:s/></text:span></text:p>
      <text:p text:style-name="P1198"><text:span text:style-name="T1199">60.3</text:span><text:span text:style-name="T1200">. atliktų korupcijos rizikos vertinimų<text:s/></text:span><text:span text:style-name="T1201">skaičių (atlieka Specialiųjų tyrimų tarnyba);<text:s/></text:span></text:p>
      <text:p text:style-name="P1202"><text:span text:style-name="T1203">60.4</text:span><text:span text:style-name="T1204">. įvykdytų programos įgyvendinimo priemonių plano priemonių skaičių;<text:s/></text:span></text:p>
      <text:p text:style-name="P1205"><text:span text:style-name="T1206">60.5</text:span><text:span text:style-name="T1207">. neįvykdytų programos įgyvendinimo priemonių plano priemonių plano priemonių skaičių;<text:s/></text:span></text:p>
      <text:p text:style-name="P1208"><text:span text:style-name="T1209">60.6</text:span><text:span text:style-name="T1210">. programos įgyvendinimo pr</text:span><text:span text:style-name="T1211">iemonių plano įgyvendinimą nustatytais terminais;</text:span></text:p>
      <text:p text:style-name="P1212"><text:span text:style-name="T1213">60.7</text:span><text:span text:style-name="T1214">. pateiktų rekomendacijų keisti teisės aktus ar jų projektus skaičių;<text:s/></text:span></text:p>
      <text:p text:style-name="P1215"><text:span text:style-name="T1216">60.8</text:span><text:span text:style-name="T1217">. priimtų rekomendacijų keisti teisės aktus ar jų projektus skaičių;<text:s/></text:span></text:p>
      <text:p text:style-name="P1218"><text:span text:style-name="T1219">60.9</text:span><text:span text:style-name="T1220">. asmenų, sveikatos sistemos institucijos</text:span><text:span text:style-name="T1221">e (įstaigose) vykdančių korupcijos prevencijos ir kontrolės funkcijas, skaičiaus pokytį;<text:s/></text:span></text:p>
      <text:p text:style-name="P1222"><text:span text:style-name="T1223">60.10</text:span><text:span text:style-name="T1224">. parengtų naujų ir atnaujintų įstaigų korupcijos prevencijos programų ir įgyvendintų Programos priemonių skaičiaus pokytį;<text:s/></text:span></text:p>
      <text:p text:style-name="P1225"><text:span text:style-name="T1226">60.11</text:span><text:span text:style-name="T1227">. asmenų, pranešusių<text:s/></text:span><text:span text:style-name="T1228">apie korupcinio pobūdžio teisės pažeidimus, skaičiaus pokytį;</text:span></text:p>
      <text:p text:style-name="P1229"><text:span text:style-name="T1230">60.12</text:span><text:span text:style-name="T1231">. ištirtų pažeidimų, susijusių su korupcija, skaičių;<text:s/></text:span></text:p>
      <text:p text:style-name="P1232"><text:span text:style-name="T1233">60.13</text:span><text:span text:style-name="T1234">. oficialių pranešimų apie įtariamus pažeidimus ir ištirtų pažeidimų santykį;</text:span></text:p>
      <text:p text:style-name="P1235"><text:span text:style-name="T1236">60.14</text:span><text:span text:style-name="T1237">. anonimiškų ir oficialių pranešim</text:span><text:span text:style-name="T1238">ų apie įtariamus pažeidimus santykį;</text:span></text:p>
      <text:p text:style-name="P1239"><text:span text:style-name="T1240">60.15</text:span><text:span text:style-name="T1241">. specialių radijo, televizijos laidų, straipsnių spaudos leidiniuose, pranešimų konferencijose, seminaruose, darbo posėdžiuose skaičių;<text:s/></text:span></text:p>
      <text:p text:style-name="P1242"><text:span text:style-name="T1243">60.16</text:span><text:span text:style-name="T1244">. pranešimų spaudai, viešų pranešimų atlikus analizę, nustačius</text:span><text:span text:style-name="T1245"><text:s/>korupcijos atvejus, skaičių;<text:s/></text:span></text:p>
      <text:p text:style-name="P1246"><text:span text:style-name="T1247">60.17</text:span><text:span text:style-name="T1248">. organizuotų korupcijos prevencijos dienų, savaičių bei mėnesio kampanijų skaičių;<text:s/></text:span></text:p>
      <text:p text:style-name="P1249"><text:span text:style-name="T1250">60.18</text:span><text:span text:style-name="T1251">. nevyriausybinių pacientų organizacijų, bendradarbiaujančių korupcijos prevencijos ir<text:s/></text:span><text:soft-page-break/><text:span text:style-name="T1252">kontrolės klausimais, skaičių.<text:s/></text:span></text:p>
      <text:p text:style-name="P1253"><text:span text:style-name="T1254">61</text:span><text:span text:style-name="T1255">. Kiekviena konkreti Programos įgyvendinimo priemonių plano priemonė vertinama pagal Programos priemonių plane nustatytus vertinimo kriterijus.</text:span></text:p>
      <text:p text:style-name="P1256"/>
      <text:p text:style-name="P1257">Punkto numeracijos pakeitimas:</text:p>
      <text:p text:style-name="P1258"><text:span text:style-name="T1259">Nr.<text:s/></text:span><text:a xlink:href="https://www.e-tar.lt/portal/legalAct.html?documentId=TAR.16B5D2DF0ECB" office:target-frame-name="_top" xlink:show="replace"><text:span text:style-name="T1260">V-924</text:span></text:a><text:span text:style-name="T1261">, 2011-10-21, Žin., 2011, Nr. 129-6121 (2011-10-27), i. k. 1112250ISAK000V-924</text:span></text:p>
      <text:p text:style-name="Normal"/>
      <text:p text:style-name="P1262"><text:span text:style-name="T1263">VI</text:span><text:span text:style-name="T1264">.<text:s/></text:span><text:span text:style-name="T1265">PROGRAMOS ĮGYVENDINIMAS, STEBĖSENA IR ATSKAITOMYBĖ</text:span></text:p>
      <text:p text:style-name="P1266"/>
      <text:p text:style-name="P1267"><text:span text:style-name="T1268">62</text:span><text:span text:style-name="T1269">. Programos uždaviniams įgyvendinti sudaromas programos priemonių įgyvendinimo priemonių<text:s/></text:span><text:span text:style-name="T1270">planas, kuris nustato priemones, tikslus, jų vykdymo terminus bei vykdytojus.</text:span></text:p>
      <text:p text:style-name="P1271">Pakeisti Programos priemonių įgyvendinimo priemonių plane numatyto priemonės įvykdymo terminą ar priemonę išbraukti iš priemonių plano galima tik motyvuotu sveikatos apsaugos ministro įsakymu, nurodant objektyvias priežastis.<text:s/></text:p>
      <text:p text:style-name="P1272">Punkto numeracijos pakeitimas:</text:p>
      <text:p text:style-name="P1273"><text:span text:style-name="T1274">Nr.<text:s/></text:span><text:a xlink:href="https://www.e-tar.lt/portal/legalAct.html?documentId=TAR.16B5D2DF0ECB" office:target-frame-name="_top" xlink:show="replace"><text:span text:style-name="T1275">V-924</text:span></text:a><text:span text:style-name="T1276">, 2011-10-21, Žin., 2011, Nr. 129-6121 (2011-10-27), i. k. 1112250ISAK000V-924</text:span></text:p>
      <text:p text:style-name="Normal"/>
      <text:p text:style-name="P1277"><text:span text:style-name="T1278">63</text:span><text:span text:style-name="T1279">. Korupcijos prevencijos sveikatos sistemoje programos įgyvendinimo priemonių planas yra neatskiriama šios programos dalis. Jis tvirtinamas ir atnaujinamas sveikatos apsaugos ministro įsakymu atsižvelgiant į galimas ar nustatytas korupcijos pasireiškimo s</text:span><text:span text:style-name="T1280">veikatos sistemoje sritis ir šios programos įgyvendinimą.<text:s/></text:span></text:p>
      <text:p text:style-name="P1281">Punkto numeracijos pakeitimas:</text:p>
      <text:p text:style-name="P1282"><text:span text:style-name="T1283">Nr.<text:s/></text:span><text:a xlink:href="https://www.e-tar.lt/portal/legalAct.html?documentId=TAR.16B5D2DF0ECB" office:target-frame-name="_top" xlink:show="replace"><text:span text:style-name="T1284">V-924</text:span></text:a><text:span text:style-name="T1285">, 2011-10-21, Žin., 2011, Nr. 129-6121 (2011-10-27), i. k. 1112250ISAK000V-</text:span><text:span text:style-name="T1286">924</text:span></text:p>
      <text:p text:style-name="Normal"/>
      <text:p text:style-name="P1287"><text:span text:style-name="T1288">64</text:span><text:span text:style-name="T1289">. Korupcijos prevencijos sveikatos sistemoje programos įgyvendinimą organizuoja Lietuvos Respublikos sveikatos apsaugos ministerija.<text:s/></text:span></text:p>
      <text:p text:style-name="P1290">Punkto numeracijos pakeitimas:</text:p>
      <text:p text:style-name="P1291"><text:span text:style-name="T1292">Nr.<text:s/></text:span><text:a xlink:href="https://www.e-tar.lt/portal/legalAct.html?documentId=TAR.16B5D2DF0ECB" office:target-frame-name="_top" xlink:show="replace"><text:span text:style-name="T1293">V-924</text:span></text:a><text:span text:style-name="T1294">, 2011-10-21, Žin., 2011, Nr. 129-6121 (2011-10-27), i. k. 1112250ISAK000V-924</text:span></text:p>
      <text:p text:style-name="Normal"/>
      <text:p text:style-name="P1295"><text:span text:style-name="T1296">65</text:span><text:span text:style-name="T1297">. Programos įgyvendinimo metu programos įgyvendinimą kontroliuoja, metodinę pagalbą k</text:span><text:span text:style-name="T1298">orupcijos prevencijos klausimais teikia Sveikatos apsaugos ministerijos padalinys, atsakingas už korupcijos prevenciją ir kontrolę, pagal sveikatos apsaugos ministro patvirtintą veiklos planą.<text:s/></text:span></text:p>
      <text:p text:style-name="P1299">Punkto numeracijos pakeitimas:</text:p>
      <text:p text:style-name="P1300"><text:span text:style-name="T1301">Nr.<text:s/></text:span><text:a xlink:href="https://www.e-tar.lt/portal/legalAct.html?documentId=TAR.16B5D2DF0ECB" office:target-frame-name="_top" xlink:show="replace"><text:span text:style-name="T1302">V-924</text:span></text:a><text:span text:style-name="T1303">, 2011-10-21, Žin., 2011, Nr. 129-6121 (2011-10-27), i. k. 1112250ISAK000V-924</text:span></text:p>
      <text:p text:style-name="Normal"/>
      <text:p text:style-name="P1304"><text:span text:style-name="T1305">66</text:span><text:span text:style-name="T1306">. Už konkrečių Programoje numatytų priemonių įgyvendinimą pagal kompetenciją atsako Programos įgyvendinime dalyvaujančių sveikatos sistemos įstaigų vadovai.<text:s/></text:span></text:p>
      <text:p text:style-name="P1307">Punkto numeracijos pakeitimas:</text:p>
      <text:p text:style-name="P1308"><text:span text:style-name="T1309">Nr.<text:s/></text:span><text:a xlink:href="https://www.e-tar.lt/portal/legalAct.html?documentId=TAR.16B5D2DF0ECB" office:target-frame-name="_top" xlink:show="replace"><text:span text:style-name="T1310">V-924</text:span></text:a><text:span text:style-name="T1311">, 2011-10-21, Žin., 2011, Nr. 129-6121 (2011-10-27), i. k. 1112250ISAK000V-924</text:span></text:p>
      <text:p text:style-name="Normal"/>
      <text:p text:style-name="P1312"><text:span text:style-name="T1313">67</text:span><text:span text:style-name="T1314">. Programos nuostatas (jos įgyvendinimo priemones) vykdo:<text:s/></text:span></text:p>
      <text:p text:style-name="P1315">Punkto numeracijos pakeitimas:</text:p>
      <text:p text:style-name="P1316"><text:span text:style-name="T1317">Nr.<text:s/></text:span><text:a xlink:href="https://www.e-tar.lt/portal/legalAct.html?documentId=TAR.16B5D2DF0ECB" office:target-frame-name="_top" xlink:show="replace"><text:span text:style-name="T1318">V-924</text:span></text:a><text:span text:style-name="T1319">, 2011-10-21, Žin., 2011, Nr. 129-6121 (2011-10-27), i. k. 1112250ISAK000V-924</text:span></text:p>
      <text:p text:style-name="Normal"/>
      <text:p text:style-name="P1320"><text:span text:style-name="T1321">67.1</text:span><text:span text:style-name="T1322">. Sveikatos apsaugos ministerija bei jai pavaldžios įstaigos;<text:s/></text:span></text:p>
      <text:p text:style-name="P1323"><text:span text:style-name="T1324">67.2</text:span><text:span text:style-name="T1325">. asmens sveikatos priežiūros įstaigos (valstybės ir savivaldybi</text:span><text:span text:style-name="T1326">ų pavaldumo bei privačios sveikatos priežiūros įstaigos, sudariusios paslaugų teikimo draudžiamiesiems privalomuoju sveikatos draudimu sutartis su teritorinėmis ligonių kasomis);<text:s/></text:span></text:p>
      <text:p text:style-name="P1327"><text:span text:style-name="T1328">67.3</text:span><text:span text:style-name="T1329">. visuomenės sveikatos priežiūros įstaigos;<text:s/></text:span></text:p>
      <text:p text:style-name="P1330"><text:span text:style-name="T1331">67.4</text:span><text:span text:style-name="T1332">. kitos sveikat</text:span><text:span text:style-name="T1333">os sistemos įstaigos.</text:span></text:p>
      <text:p text:style-name="P1334"><text:span text:style-name="T1335">68</text:span><text:span text:style-name="T1336">. Programos įgyvendinime dalyvaujančios sveikatos sistemos įstaigos privalomas vykdyti Programos priemones numato savo veiklos planuose.<text:s/></text:span></text:p>
      <text:p text:style-name="P1337">Punkto numeracijos pakeitimas:</text:p>
      <text:p text:style-name="P1338"><text:span text:style-name="T1339">Nr.<text:s/></text:span><text:a xlink:href="https://www.e-tar.lt/portal/legalAct.html?documentId=TAR.16B5D2DF0ECB" office:target-frame-name="_top" xlink:show="replace"><text:span text:style-name="T1340">V-924</text:span></text:a><text:span text:style-name="T1341">, 2011-10-21, Žin., 2011, Nr. 129-6121 (2011-10-27), i. k. 1112250ISAK000V-924</text:span></text:p>
      <text:p text:style-name="Normal"/>
      <text:p text:style-name="P1342"><text:span text:style-name="T1343">69</text:span><text:span text:style-name="T1344">. Sveikatos sistemos įstaigų korupcijos prevencijos programų priemonių planai turi būti suderinti su įstaigų veiklos planais, jie neturi</text:span><text:span text:style-name="T1345"><text:s/>prieštarauti Programos tikslams, uždaviniams ir priemonėms. Į sveikatos sistemos įstaigų kovos su korupcija programų įgyvendinimo priemonių planus turi būti įtrauktos Programoje atitinkamoms įstaigoms numatytos priemonės, kurios, atsižvelgiant į įstaigos<text:s/></text:span><text:span text:style-name="T1346">veiklos specifiką ir (ar) atliktos korupcijos rizikos analizės rezultatus, gali būti detalizuojamos.<text:s/></text:span></text:p>
      <text:p text:style-name="P1347">Punkto numeracijos pakeitimas:</text:p>
      <text:p text:style-name="P1348"><text:span text:style-name="T1349">Nr.<text:s/></text:span><text:a xlink:href="https://www.e-tar.lt/portal/legalAct.html?documentId=TAR.16B5D2DF0ECB" office:target-frame-name="_top" xlink:show="replace"><text:span text:style-name="T1350">V-924</text:span></text:a><text:span text:style-name="T1351">, 2011-10-21, Žin., 2011, Nr.<text:s/></text:span><text:span text:style-name="T1352">129-6121 (2011-10-27), i. k. 1112250ISAK000V-924</text:span></text:p>
      <text:p text:style-name="Normal"/>
      <text:p text:style-name="P1353"><text:span text:style-name="T1354">70</text:span><text:span text:style-name="T1355">. Siekiant nuosekliai vertinti pasiektą pažangą, nustatyti kliūtis ir problemas, kylančių įgyvendinant Programą:<text:s/></text:span></text:p>
      <text:p text:style-name="P1356">Punkto numeracijos pakeitimas:</text:p>
      <text:p text:style-name="P1357"><text:span text:style-name="T1358">Nr.<text:s/></text:span><text:a xlink:href="https://www.e-tar.lt/portal/legalAct.html?documentId=TAR.16B5D2DF0ECB" office:target-frame-name="_top" xlink:show="replace"><text:span text:style-name="T1359">V-924</text:span></text:a><text:span text:style-name="T1360">, 2011-10-21, Žin., 2011, Nr. 129-6121 (2011-10-27), i. k. 1112250ISAK000V-924</text:span></text:p>
      <text:p text:style-name="Normal"/>
      <text:p text:style-name="P1361"><text:span text:style-name="T1362">70.1</text:span><text:span text:style-name="T1363">. Sveikatos sistemos įstaigos privalo reguliariai vykdyti joms numatytų (priskirtų) P</text:span><text:span text:style-name="T1364">rogramos priemonių įgyvendinimo stebėseną ir vertinimą.<text:s/></text:span></text:p>
      <text:p text:style-name="P1365"><text:span text:style-name="T1366">70.2</text:span><text:span text:style-name="T1367">. Sveikatos sistemos įstaigos, atsižvelgdamos į kintančias aplinkybes ir veiksnius, turinčius ar galinčius turėti įtakos Programos priemonių įgyvendinimui, teikia Sveikatos apsaugos ministeri</text:span><text:span text:style-name="T1368">jai motyvuotus pasiūlymus dėl įgyvendinamų Programos priemonių koregavimo ar pakeitimo efektyvesnėmis ar racionalesnėmis, detalizuodamos jų tikslus, vykdymo procesą ir vertinimo kriterijus.<text:s/></text:span></text:p>
      <text:p text:style-name="P1369"><text:span text:style-name="T1370">70.3</text:span><text:span text:style-name="T1371">. Sveikatos sistemos įstaigos, vykdančios įstaigų korupci</text:span><text:span text:style-name="T1372">jos prevencijos programos priemonių planus, periodiškai, du kartus per metus, pasibaigus II ir IV ketvirčiui, ne vėliau kaip iki kito ketvirčio pirmo mėnesio 10 dienos, įstaigos informaciją apie priemonių įgyvendinimo eigą, jų veiksmingumą ir tai pagrindži</text:span><text:span text:style-name="T1373">ančius duomenis pateikia Sveikatos apsaugos ministerijos padaliniui, atsakingam už korupcijos prevenciją ir kontrolę.<text:s/></text:span></text:p>
      <text:p text:style-name="P1374"><text:span text:style-name="T1375">70.4</text:span><text:span text:style-name="T1376">. Sveikatos sistemos įstaigos, vykdančios tikslines Programos įgyvendinimo priemones bei nurodytas ir Nacionalinės kovos su korup</text:span><text:span text:style-name="T1377">cija programos įgyvendinimo priemonių plane, periodiškai, keturis kartus per metus, t. y. pasibaigus kiekvienam metų ketvirčiui, ne vėliau kaip iki kito ketvirčio pirmo mėnesio 5 dienos, įstaigos pranešimą-ataskaitą apie šių priemonių įgyvendinimo eigą, jų</text:span><text:span text:style-name="T1378"><text:s/>veiksmingumą ir tai pagrindžiančius duomenis pateikia Sveikatos apsaugos ministerijos padaliniui, atsakingam už korupcijos prevenciją ir kontrolę.<text:s/></text:span></text:p>
      <text:p text:style-name="P1379"><text:span text:style-name="T1380">70.5</text:span><text:span text:style-name="T1381">. Sveikatos apsaugos ministerija periodiškai, keturis kartus per metus, t. y. pasibaigus kiekvienam</text:span><text:span text:style-name="T1382"><text:s/>metų ketvirčiui, ne vėliau kaip iki kito ketvirčio pirmo mėnesio 10 dienos, informaciją apie Nacionalinės kovos su korupcija programos įgyvendinimo priemonių plane numatytų sveikatos priežiūros srityje bei kitų priemonių įgyvendinimo eigą, jų veiksmingumą</text:span><text:span text:style-name="T1383"><text:s/>ir tai pagrindžiančius duomenis pateikia Specialiųjų tyrimų tarnybai bei Seimo Antikorupcijos komisijai ir Sveikatos reikalų komitetui.<text:s/></text:span></text:p>
      <text:p text:style-name="P1384"><text:span text:style-name="T1385">70.6</text:span><text:span text:style-name="T1386">. Specialiųjų tyrimų tarnybos prašymu sveikatos sistemos įstaigos, įgyvendinančios Nacionalinės kovos su korup</text:span><text:span text:style-name="T1387">cija programos priemones, privalo pateikti ir kitą, Nacionalinės kovos su korupcija programos priemonių įgyvendinimo stebėsenai būtiną, informaciją.<text:s/></text:span></text:p>
      <text:p text:style-name="P1388"><text:span text:style-name="T1389">70.7</text:span><text:span text:style-name="T1390">. Sveikatos apsaugos ministerijos padalinys, atsakingas už korupcijos prevenciją ir kontrolę, peri</text:span><text:span text:style-name="T1391">odiškai, 4 kartus per metus, t. y. pasibaigus kiekvienam metų ketvirčiui, ne vėliau kaip iki kito ketvirčio pirmo mėnesio 10 dienos, o esant reikalui ir anksčiau, pateikia informaciją sveikatos apsaugos ministrui apie Programos priemonių vykdymo eigą.</text:span></text:p>
      <text:p text:style-name="P1392"><text:span text:style-name="T1393">71</text:span><text:span text:style-name="T1394">. Priemonės, susijusios su Korupcijos prevencijos sveikatos sistemoje programos įgyvendinimo priemonių plano vykdymo kontrole, jų vykdymo terminai nurodyti programos priede Programos įgyvendinimo priemonių plane.<text:s/></text:span></text:p>
      <text:p text:style-name="P1395">Punkto numeracijos pakeitimas:</text:p>
      <text:p text:style-name="P1396"><text:span text:style-name="T1397">Nr.<text:s/></text:span><text:a xlink:href="https://www.e-tar.lt/portal/legalAct.html?documentId=TAR.16B5D2DF0ECB" office:target-frame-name="_top" xlink:show="replace"><text:span text:style-name="T1398">V-924</text:span></text:a><text:span text:style-name="T1399">, 2011-10-21, Žin., 2011, Nr. 129-6121 (2011-10-27), i. k. 1112250ISAK000V-924</text:span></text:p>
      <text:p text:style-name="Normal"/>
      <text:p text:style-name="P1400"><text:span text:style-name="T1401">72</text:span><text:span text:style-name="T1402">. Visa informacija apie Korupcijos prevencijos sveikatos sistemoje programos įgyvendinimą skelbiama viešai<text:s/></text:span><text:span text:style-name="T1403">s</text:span><text:span text:style-name="T1404">veikatos apsaugos ministerijos interneto svetainėje.<text:s/></text:span></text:p>
      <text:p text:style-name="P1405"/>
      <text:p text:style-name="P1406">Punkto numeracijos pakeitimas:</text:p>
      <text:p text:style-name="P1407"><text:span text:style-name="T1408">Nr.<text:s/></text:span><text:a xlink:href="https://www.e-tar.lt/portal/legalAct.html?documentId=TAR.16B5D2DF0ECB" office:target-frame-name="_top" xlink:show="replace"><text:span text:style-name="T1409">V-924</text:span></text:a><text:span text:style-name="T1410">, 2011-10-21, Žin., 2011, Nr. 129-6121 (2011-10-27), i. k. 1112250ISAK000V-924</text:span></text:p>
      <text:p text:style-name="Normal"/>
      <text:p text:style-name="P1411"><text:span text:style-name="T1412">VII</text:span><text:span text:style-name="T1413">.<text:s/></text:span><text:span text:style-name="T1414">PROGRAMOS FINANSAVIMAS</text:span></text:p>
      <text:p text:style-name="P1415"/>
      <text:p text:style-name="P1416"><text:span text:style-name="T1417">73</text:span><text:span text:style-name="T1418">. Programa vykdoma iš sveikatos sistemos įstaigų biudžeto asignavimų.</text:span></text:p>
      <text:p text:style-name="P1419"/>
      <text:p text:style-name="P1420">Punkto numeracijos pakeitimas:</text:p>
      <text:p text:style-name="P1421"><text:span text:style-name="T1422">Nr.<text:s/></text:span><text:a xlink:href="https://www.e-tar.lt/portal/legalAct.html?documentId=TAR.16B5D2DF0ECB" office:target-frame-name="_top" xlink:show="replace"><text:span text:style-name="T1423">V-924</text:span></text:a><text:span text:style-name="T1424">, 2011-10-21, Žin., 2011, Nr. 129-6121 (2011-10-27), i. k. 1112250ISAK000V-924</text:span></text:p>
      <text:p text:style-name="Normal"/>
      <text:p text:style-name="P1425"><text:span text:style-name="T1426">VIII</text:span><text:span text:style-name="T1427">.<text:s/></text:span><text:span text:style-name="T1428">PROGRAMOS ATNAUJINIMAS</text:span></text:p>
      <text:p text:style-name="P1429"/>
      <text:p text:style-name="P1430"><text:span text:style-name="T1431">74</text:span><text:span text:style-name="T1432">. Sveikatos sistemos įstaigos, taip pat nevyriausybinės organizacijos ar pacientų asociacijos ir kiti juridiniai bei fiziniai asmenys pasiūlymus dėl Programos nuostatų, tikslų ir uždavinių atnaujinimo gali teikti Lietuvos Respublikos sveikatos apsaugos min</text:span><text:span text:style-name="T1433">isterijai per visą Programos įgyvendinimo laikotarpį, net jei jie nedalyvauja Programos priemonių plano įgyvendinime.<text:s/></text:span></text:p>
      <text:p text:style-name="P1434">Punkto numeracijos pakeitimas:</text:p>
      <text:p text:style-name="P1435"><text:span text:style-name="T1436">Nr.<text:s/></text:span><text:a xlink:href="https://www.e-tar.lt/portal/legalAct.html?documentId=TAR.16B5D2DF0ECB" office:target-frame-name="_top" xlink:show="replace"><text:span text:style-name="T1437">V-924</text:span></text:a><text:span text:style-name="T1438">, 2011-10-21, Ž</text:span><text:span text:style-name="T1439">in., 2011, Nr. 129-6121 (2011-10-27), i. k. 1112250ISAK000V-924</text:span></text:p>
      <text:p text:style-name="Normal"/>
      <text:p text:style-name="P1440"><text:span text:style-name="T1441">75</text:span><text:span text:style-name="T1442">. Sveikatos apsaugos ministerijos padalinys, atsakingas už korupcijos prevenciją ir kontrolę, atsižvelgęs į gautus pasiūlymus dėl tolesnių Programos prioritetų, naujų uždavinių nustatym</text:span><text:span text:style-name="T1443">o ar esamų uždavinių aktualumo vykdant Programą ir atliktą Programos veiksmingumo stebėsenos išvadą, parengia ir pateikia naujo laikotarpio Programos priemonių planą ir prireikus Programos pakeitimo projektą sveikatos apsaugos ministrui.</text:span></text:p>
      <text:p text:style-name="P1444">Punkto numeracijos<text:s/>pakeitimas:</text:p>
      <text:p text:style-name="P1445"><text:span text:style-name="T1446">Nr.<text:s/></text:span><text:a xlink:href="https://www.e-tar.lt/portal/legalAct.html?documentId=TAR.16B5D2DF0ECB" office:target-frame-name="_top" xlink:show="replace"><text:span text:style-name="T1447">V-924</text:span></text:a><text:span text:style-name="T1448">, 2011-10-21, Žin., 2011, Nr. 129-6121 (2011-10-27), i. k. 1112250ISAK000V-924</text:span></text:p>
      <text:p text:style-name="Normal"/>
      <text:p text:style-name="P1449"><text:span text:style-name="T1450">_________________</text:span></text:p>
      <text:p text:style-name="Normal"/>
      <text:p text:style-name="P1451"/>
      <text:p text:style-name="P1454">Korupcijos prevencijos sveikatos <text:s/></text:p>
      <text:p text:style-name="P1455">sistemoje programos priedas</text:p>
      <text:p text:style-name="P1456">(Lietuvos Respublikos sveikatos apsaugos ministro<text:s/></text:p>
      <text:p text:style-name="P1457">2011 m. spalio 21 d. įsakymo<text:s/></text:p>
      <text:p text:style-name="P1458">Nr. V-924 redakcija)</text:p>
      <text:p text:style-name="Normal"/>
      <text:p text:style-name="P1459">KORUPCIJOS PREVENCIJOS SVEIKATOS<text:s/>SISTEMOJE PROGRAMOS ĮGYVENDINIMO 2011–2014 METAIS</text:p>
      <text:p text:style-name="P1460"><text:span text:style-name="T1461">PRIEMONIŲ PLANAS</text:span></text:p>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Eil. Nr.</text:p>
            </table:table-cell>
            <table:table-cell table:style-name="TableCell1475">
              <text:p text:style-name="P1476">Priemonė</text:p>
            </table:table-cell>
            <table:table-cell table:style-name="TableCell1477">
              <text:p text:style-name="P1478"><text:span text:style-name="T1479">Vykdytojai</text:span></text:p>
            </table:table-cell>
            <table:table-cell table:style-name="TableCell1480">
              <text:p text:style-name="P1481">Įvykdymo terminas</text:p>
            </table:table-cell>
            <table:table-cell table:style-name="TableCell1482" table:number-columns-spanned="5">
              <text:p text:style-name="P1483">Vertinimo <text:s/>kriterijai</text:p>
            </table:table-cell>
            <table:covered-table-cell/>
            <table:covered-table-cell/>
            <table:covered-table-cell/>
            <table:covered-table-cell/>
          </table:table-row>
        </table:table-header-rows>
        <table:table-row table:style-name="TableRow1484">
          <table:table-cell table:style-name="TableCell1485" table:number-columns-spanned="5">
            <text:p text:style-name="P1486"><text:span text:style-name="T1487">TIKSLAS – DIDINTI SKAIDRUMĄ,<text:s/></text:span><text:span text:style-name="T1488">mažinti ir Šalinti korupcijos prielaidas SVEIKATOS PRIEŽIŪROS SRITYJE</text:span></text:p>
          </table: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5">
            <text:p text:style-name="P1499">TIKSLO REZULTATO KRITERIJAI:<text:s/></text:p>
            <text:p text:style-name="P1500">1) asmenų, neoficialiai mokėjusių asmens sveikatos priežiūros įstaigose už gautas sveikatos priežiūros paslaugas, sumažėjimas nuo 16 iki 8 proc.;<text:s/></text:p>
            <text:p text:style-name="P1501">2) asmenų, neoficialiai mokėjusių asmens sveikatos priežiūros įstaigose ir manančių, kad neoficialus mokėjimas pagerino paslaugų kokybę, sumažėjimas 15 proc.;<text:s/></text:p>
            <text:p text:style-name="P1502"><text:span text:style-name="T1503">3) papildomojo (savanoriškojo) sveikatos draudimo plėtra.</text:span></text:p>
          </table:table-cell>
          <table:covered-table-cell/>
          <table:covered-table-cell/>
          <table:covered-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5">
            <text:p text:style-name="P1514">1 uždavinys</text:p>
            <text:p text:style-name="P1515"><text:span text:style-name="T1516">Parengti (PATIKSLINTI) Korupcijos prevencijos Programas, paskirti atsakingus asmenis<text:s/></text:span></text:p>
          </table:table-cell>
          <table:covered-table-cell/>
          <table:covered-table-cell/>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text:p>
          </table:table-cell>
          <table:table-cell table:style-name="TableCell1528">
            <text:p text:style-name="P1529">1.1. Paskirti asmenį (-is), atsakingą (-us) už korupcijos prevencijos ir kontrolės vykdymą.<text:s/></text:p>
          </table:table-cell>
          <table:table-cell table:style-name="TableCell1530">
            <text:p text:style-name="P1531">Sveikatos sistemos įstaigos*<text:s/></text:p>
          </table:table-cell>
          <table:table-cell table:style-name="TableCell1532">
            <text:p text:style-name="P1533">2011 m.<text:s/></text:p>
            <text:p text:style-name="P1534">spalis<text:s/></text:p>
          </table:table-cell>
          <table:table-cell table:style-name="TableCell1535" table:number-columns-spanned="5">
            <text:p text:style-name="Normal"><text:span text:style-name="T1536">Sveikatos sistemos į</text:span><text:span text:style-name="T1537">staigoje paskirtas (-i) asmuo (-enys), atsakingas (-i) už korupcijos prevencijos ir kontrolės vy</text:span><text:span text:style-name="T1538">kdymą.</text:span><text:span text:style-name="T1539"><text:s/></text:span></text:p>
          </table:table-cell>
          <table:covered-table-cell/>
          <table:covered-table-cell/>
          <table:covered-table-cell/>
          <table:covered-table-cell/>
        </table:table-row>
        <table:table-row table:style-name="TableRow1540">
          <table:table-cell table:style-name="TableCell1541">
            <text:p text:style-name="P1542">2.</text:p>
          </table:table-cell>
          <table:table-cell table:style-name="TableCell1543">
            <text:p text:style-name="Normal"><text:span text:style-name="T1544">1.2. Parengti (patikslinti) ir patvirtinti įstaigos Korupcijos prevencijos programą ir jos įgyvendinimo 2011–2014 m. priemonių planą.</text:span></text:p>
          </table:table-cell>
          <table:table-cell table:style-name="TableCell1545">
            <text:p text:style-name="P1546">Sveikatos sistemos įstaigos*</text:p>
          </table:table-cell>
          <table:table-cell table:style-name="TableCell1547">
            <text:p text:style-name="P1548">2011 m.<text:s/></text:p>
            <text:p text:style-name="P1549">spalis</text:p>
          </table:table-cell>
          <table:table-cell table:style-name="TableCell1550" table:number-columns-spanned="5">
            <text:p text:style-name="Normal"><text:span text:style-name="T1551">Sveikatos sistemos į</text:span><text:span text:style-name="T1552">staigoje p</text:span><text:span text:style-name="T1553">arengta (patikslinta) programa</text:span><text:span text:style-name="T1554"><text:s/>ir jos įgyvendinimo 2011–2014 m. priemonių planas.</text:span></text:p>
          </table:table-cell>
          <table:covered-table-cell/>
          <table:covered-table-cell/>
          <table:covered-table-cell/>
          <table:covered-table-cell/>
        </table:table-row>
        <table:table-row table:style-name="TableRow1555">
          <table:table-cell table:style-name="TableCell1556">
            <text:p text:style-name="P1557">3.</text:p>
          </table:table-cell>
          <table:table-cell table:style-name="TableCell1558">
            <text:p text:style-name="P1559">1.3. Sveikatos apsaugos ministerijos Korupcijos prevencijos skyriui pateikti patvirtintos (patikslintos) įstaigos Korupcijos prevencijos programos ir jos įgyvendinimo 2011–2014 m. priemonių plano kopijas bei informaciją apie asmenį (-is), paskirtą<text:s/></text:p>
            <text:p text:style-name="P1560">(-us) vykdyti įstaigoje korupcijos prevenciją ir kontrolę.</text:p>
          </table:table-cell>
          <table:table-cell table:style-name="TableCell1561">
            <text:p text:style-name="P1562">Sveikatos apsaugos ministerijai pavaldžios biudžetinės, viešosios asmens sveikatos priežiūros bei visuomenės sveikatos priežiūros įstaigos</text:p>
          </table:table-cell>
          <table:table-cell table:style-name="TableCell1563">
            <text:p text:style-name="P1564">2011 m.<text:s/></text:p>
            <text:p text:style-name="P1565">spalis–lapkritis<text:s/></text:p>
          </table:table-cell>
          <table:table-cell table:style-name="TableCell1566" table:number-columns-spanned="5">
            <text:p text:style-name="P1567">Įstaigų, pateikusių programas ir informaciją apie asmenis, atsakingus už korupcijos prevenciją ir kontrolės vykdymą, skaičius.</text:p>
          </table:table-cell>
          <table:covered-table-cell/>
          <table:covered-table-cell/>
          <table:covered-table-cell/>
          <table:covered-table-cell/>
        </table:table-row>
        <table:table-row table:style-name="TableRow1568">
          <table:table-cell table:style-name="TableCell1569">
            <text:p text:style-name="P1570">4.</text:p>
          </table:table-cell>
          <table:table-cell table:style-name="TableCell1571">
            <text:p text:style-name="Normal"><text:span text:style-name="T1572">1.4. Atlikti Korupcijos prevencijos skyriui pateiktų korupcijos prevencijos programų ir jų įgyvendinimo<text:s/></text:span><text:span text:style-name="T1573">2011–2014 m. priemonių planų analizę ir sudaryti asmenų,</text:span><text:span text:style-name="T1574"><text:s/></text:span><text:span text:style-name="T1575">paskirtų vykdyti korupcijos prevenciją ir kontrolę įstaigose, registrą.</text:span></text:p>
          </table:table-cell>
          <table:table-cell table:style-name="TableCell1576">
            <text:p text:style-name="Normal"><text:span text:style-name="T1577">Sveikatos apsaugos ministerijos Korupcijos prevencijos skyrius</text:span></text:p>
          </table:table-cell>
          <table:table-cell table:style-name="TableCell1578">
            <text:p text:style-name="P1579">2011 m.<text:s/></text:p>
            <text:p text:style-name="P1580">lapkritis–2011 m. sausis<text:s/></text:p>
          </table:table-cell>
          <table:table-cell table:style-name="TableCell1581" table:number-columns-spanned="5">
            <text:p text:style-name="Normal"><text:span text:style-name="T1582">Sudarytas asmenų,<text:s/></text:span><text:span text:style-name="T1583">atsakingų u</text:span><text:span text:style-name="T1584">ž korupcijos prevencijos ir kontrolės vykdymą, registras. Atlikta p</text:span><text:span text:style-name="T1585">ateiktų Korupcijos prevencijos programų ir jų įgyvendinimo 2011–2014 m. priemonių planų analizė.</text:span></text:p>
          </table:table-cell>
          <table:covered-table-cell/>
          <table:covered-table-cell/>
          <table:covered-table-cell/>
          <table:covered-table-cell/>
        </table:table-row>
        <table:table-row table:style-name="TableRow1586">
          <table:table-cell table:style-name="TableCell1587">
            <text:p text:style-name="P1588">5.</text:p>
          </table:table-cell>
          <table:table-cell table:style-name="TableCell1589">
            <text:p text:style-name="Normal"><text:span text:style-name="T1590">1.5. Į</text:span><text:span text:style-name="T1591">staigos<text:s/></text:span><text:span text:style-name="T1592">interneto svetainėje skelbti įstaigos Korupcijos prevencijos programą ir<text:s/></text:span><text:span text:style-name="T1593">j</text:span><text:span text:style-name="T1594">os įgyvendinimo<text:s/></text:span><text:soft-page-break/><text:span text:style-name="T1595">2011–2014 m. priemonių planą bei asmens (-ų), atsakingo (-ų) už korupcijos prevenciją ir kontrolę, duomenis ir kontaktus.<text:s/></text:span></text:p>
          </table:table-cell>
          <table:table-cell table:style-name="TableCell1596">
            <text:p text:style-name="P1597">Sveikatos sistemos įstaigos*</text:p>
          </table:table-cell>
          <table:table-cell table:style-name="TableCell1598">
            <text:p text:style-name="P1599">2011 m.<text:s/></text:p>
            <text:p text:style-name="P1600">spalis–lapkritis<text:s/></text:p>
          </table:table-cell>
          <table:table-cell table:style-name="TableCell1601" table:number-columns-spanned="5">
            <text:p text:style-name="Normal"><text:span text:style-name="T1602">Įstaigų, i</text:span><text:span text:style-name="T1603">nterneto svetainėje paskelbusių nurodytą informacij</text:span><text:span text:style-name="T1604">ą, skaičius.</text:span></text:p>
          </table:table-cell>
          <table:covered-table-cell/>
          <table:covered-table-cell/>
          <table:covered-table-cell/>
          <table:covered-table-cell/>
        </table:table-row>
        <text:soft-page-break/>
        <table:table-row table:style-name="TableRow1605">
          <table:table-cell table:style-name="TableCell1606" table:number-columns-spanned="5">
            <text:p text:style-name="P1607">2 uždavinys</text:p>
            <text:p text:style-name="P1608"><text:span text:style-name="T1609">Įvertinti SVEIKATOS SISTEMOS ĮSTAIGOS veiklos sritis, siekiant Nustatyti <text:s/>Korupcijos pasireiškimo tikimybę (Nustatyti Korupcijos riziką)</text:span></text:p>
          </table:table-cell>
          <table:covered-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text:p>
          </table:table-cell>
          <table:table-cell table:style-name="TableCell1621">
            <text:p text:style-name="P1622"><text:span text:style-name="T1623">2.1. I</text:span><text:span text:style-name="T1624">šskirti sveikatos apsaugos ministerijos veiklos sritis, kuriose egzistuoja<text:s/></text:span><text:span text:style-name="T1625">didelė korupcijos pasireiškimo tikimybė, n</text:span><text:span text:style-name="T1626">ustatyti korupcijos pasireiškimo tikimybę jose.<text:s/></text:span></text:p>
          </table:table-cell>
          <table:table-cell table:style-name="TableCell1627">
            <text:p text:style-name="Normal"><text:span text:style-name="T1628">Sveikatos apsaugos ministerijos Korupcijos prevencijos skyrius</text:span></text:p>
          </table:table-cell>
          <table:table-cell table:style-name="TableCell1629">
            <text:p text:style-name="P1630">Kiekvienų metų</text:p>
            <text:p text:style-name="P1631">III ketv.<text:s/></text:p>
          </table:table-cell>
          <table:table-cell table:style-name="TableCell1632" table:number-columns-spanned="5">
            <text:p text:style-name="P1633">Nustatytos Sveikatos apsaugos ministerijos veiklos sritys, kuriose yra didelė korupcijos pasireiškimo tikimybė.<text:s/></text:p>
            <text:p text:style-name="Normal"><text:span text:style-name="T1634">Atliktas korupcijos pasireiškimo tikimybės vertinimas.</text:span></text:p>
          </table:table-cell>
          <table:covered-table-cell/>
          <table:covered-table-cell/>
          <table:covered-table-cell/>
          <table:covered-table-cell/>
        </table:table-row>
        <table:table-row table:style-name="TableRow1635">
          <table:table-cell table:style-name="TableCell1636">
            <text:p text:style-name="P1637">7.</text:p>
          </table:table-cell>
          <table:table-cell table:style-name="TableCell1638">
            <text:p text:style-name="P1639"><text:span text:style-name="T1640">2.2. I</text:span><text:span text:style-name="T1641">šskirti sveikatos sistemos įstaigos veiklos sritis, kuriose egzistuoja didelė<text:s/></text:span><text:span text:style-name="T1642">korupcijos pasireiškimo tikimybė, n</text:span><text:span text:style-name="T1643">ustatyti korupcijos pasireiškimo tikimybę jose.<text:s/></text:span></text:p>
          </table:table-cell>
          <table:table-cell table:style-name="TableCell1644">
            <text:p text:style-name="Normal"><text:span text:style-name="T1645">Sveikatos sistemos įstaigų vadovai ir<text:s/></text:span><text:span text:style-name="T1646">asmenys, atsakingi už korupcijos prevencijos ir kontrolės vykdymą</text:span></text:p>
          </table:table-cell>
          <table:table-cell table:style-name="TableCell1647">
            <text:p text:style-name="P1648">Kiekvienų metų</text:p>
            <text:p text:style-name="P1649">III ketv.<text:s/></text:p>
          </table:table-cell>
          <table:table-cell table:style-name="TableCell1650" table:number-columns-spanned="5">
            <text:p text:style-name="P1651">Nustatytos sveikatos sistemos įstaigos veiklos sritys, kuriose yra didelė korupcijos pasireiškimo tikimybė. Atliktas veiklos srities įvertinimas dėl korupcijos pasireiškimo tikimybės.</text:p>
          </table:table-cell>
          <table:covered-table-cell/>
          <table:covered-table-cell/>
          <table:covered-table-cell/>
          <table:covered-table-cell/>
        </table:table-row>
        <table:table-row table:style-name="TableRow1652">
          <table:table-cell table:style-name="TableCell1653">
            <text:p text:style-name="P1654">8.</text:p>
          </table:table-cell>
          <table:table-cell table:style-name="TableCell1655">
            <text:p text:style-name="P1656">2.3. Sveikatos apsaugos ministerijos Korupcijos prevencijos skyriui pateikti atlikto veiklos srities įvertinimo dėl korupcijos pasireiškimo tikimybės medžiagą.<text:s/></text:p>
          </table:table-cell>
          <table:table-cell table:style-name="TableCell1657">
            <text:p text:style-name="P1658">Sveikatos apsaugos ministerijai pavaldžios biudžetinės, viešosios asmens sveikatos priežiūros bei visuomenės sveikatos priežiūros įstaigos</text:p>
          </table:table-cell>
          <table:table-cell table:style-name="TableCell1659">
            <text:p text:style-name="P1660">Kiekvienų metų<text:s/></text:p>
            <text:p text:style-name="P1661">III ketv.</text:p>
          </table:table-cell>
          <table:table-cell table:style-name="TableCell1662" table:number-columns-spanned="5">
            <text:p text:style-name="P1663">Įstaigų, pateikusių veiklos srities<text:s/>įvertinimo dėl korupcijos pasireiškimo tikimybės medžiagą, skaičius.</text:p>
          </table:table-cell>
          <table:covered-table-cell/>
          <table:covered-table-cell/>
          <table:covered-table-cell/>
          <table:covered-table-cell/>
        </table:table-row>
        <table:table-row table:style-name="TableRow1664">
          <table:table-cell table:style-name="TableCell1665">
            <text:p text:style-name="P1666">9.</text:p>
          </table:table-cell>
          <table:table-cell table:style-name="TableCell1667">
            <text:p text:style-name="P1668">2.4. Analizuoti Sveikatos apsaugos ministerijoje ir jai pavaldžiose biudžetinėse, viešosiose asmens sveikatos priežiūros bei visuomenės sveikatos priežiūros įstaigose atlikto veiklos<text:s/>sričių įvertinimo dėl korupcijos pasireiškimo tikimybės medžiagą.<text:s/></text:p>
            <text:p text:style-name="P1669">Surašyti ir pateikti pasirašyti sveikatos apsaugos ministrui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1670">
            <text:p text:style-name="P1671">Sveikatos apsaugos ministerijos Korupcijos prevencijos skyrius</text:p>
          </table:table-cell>
          <table:table-cell table:style-name="TableCell1672">
            <text:p text:style-name="P1673">Kiekvienų metų<text:s/></text:p>
            <text:p text:style-name="P1674">III ketv.</text:p>
          </table:table-cell>
          <table:table-cell table:style-name="TableCell1675" table:number-columns-spanned="5">
            <text:p text:style-name="P1676">Atlikta korupcijos pasireiškimo tikimybės įvertinimo medžiagos analizė ir surašyta motyvuota išvada.</text:p>
          </table:table-cell>
          <table:covered-table-cell/>
          <table:covered-table-cell/>
          <table:covered-table-cell/>
          <table:covered-table-cell/>
        </table:table-row>
        <table:table-row table:style-name="TableRow1677">
          <table:table-cell table:style-name="TableCell1678">
            <text:p text:style-name="P1679">10.</text:p>
          </table:table-cell>
          <table:table-cell table:style-name="TableCell1680">
            <text:p text:style-name="P1681">2.5. Pateikti Specialiųjų tyrimų tarnybai sveikatos apsaugos ministro pasirašytą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1682">
            <text:p text:style-name="P1683">Sveikatos apsaugos ministerija</text:p>
          </table:table-cell>
          <table:table-cell table:style-name="TableCell1684">
            <text:p text:style-name="P1685">Kiekvienų metų<text:s/></text:p>
            <text:p text:style-name="P1686">III ketv.</text:p>
          </table:table-cell>
          <table:table-cell table:style-name="TableCell1687" table:number-columns-spanned="5">
            <text:p text:style-name="P1688">Motyvuota išvada pateikta STT*.</text:p>
          </table:table-cell>
          <table:covered-table-cell/>
          <table:covered-table-cell/>
          <table:covered-table-cell/>
          <table:covered-table-cell/>
        </table:table-row>
        <table:table-row table:style-name="TableRow1689">
          <table:table-cell table:style-name="TableCell1690">
            <text:p text:style-name="P1691">11.</text:p>
          </table:table-cell>
          <table:table-cell table:style-name="TableCell1692">
            <text:p text:style-name="P1693"><text:span text:style-name="T1694">2.6. Pateikti įstaigos steigėjams sveikatos priežiūros įstaigos vadovo pasirašytą atlikto korupcijos<text:s/></text:span><text:soft-page-break/><text:span text:style-name="T1695">pasireiškimo įstaigoje</text:span><text:span text:style-name="T1696"><text:s/></text:span><text:span text:style-name="T1697">tikimybės įvertinimo medžiagą. <text:s/></text:span></text:p>
          </table:table-cell>
          <table:table-cell table:style-name="TableCell1698">
            <text:p text:style-name="P1699">Savivaldybių sveikatos priežiūros įstaigos</text:p>
          </table:table-cell>
          <table:table-cell table:style-name="TableCell1700">
            <text:p text:style-name="P1701">Kiekvienų metų<text:s/></text:p>
            <text:p text:style-name="P1702">III ketv.</text:p>
          </table:table-cell>
          <table:table-cell table:style-name="TableCell1703" table:number-columns-spanned="5">
            <text:p text:style-name="Normal"><text:span text:style-name="T1704">Savivaldybių sveikatos priežiūros įstaigų, pateikusių steigėjui atlikto<text:s/></text:span><text:span text:style-name="T1705">korupcijos<text:s/></text:span><text:soft-page-break/><text:span text:style-name="T1706">pasireiškimo įstaigoje</text:span><text:span text:style-name="T1707"><text:s/></text:span><text:span text:style-name="T1708">tikimybės įvertinimo medž</text:span><text:span text:style-name="T1709">iagą, skaičius.</text:span><text:span text:style-name="T1710"><text:s/></text:span></text:p>
          </table:table-cell>
          <table:covered-table-cell/>
          <table:covered-table-cell/>
          <table:covered-table-cell/>
          <table:covered-table-cell/>
        </table:table-row>
        <text:soft-page-break/>
        <table:table-row table:style-name="TableRow1711">
          <table:table-cell table:style-name="TableCell1712">
            <text:p text:style-name="P1713">12.</text:p>
          </table:table-cell>
          <table:table-cell table:style-name="TableCell1714">
            <text:p text:style-name="P1715">2.7. Sveikatos sistemos įstaigoje, atlikus korupcijos pasireiškimo tikimybės nustatymą, parengti ir patvirtinti nustatytų neatitikimų šalinimo priemonių planą, nurodant asmenis, atsakingus už priemonių vykdymą. <text:s text:c="2"/></text:p>
          </table:table-cell>
          <table:table-cell table:style-name="TableCell1716">
            <text:p text:style-name="P1717">Sveikatos apsaugos ministerija, jai pavaldžios <text:s/>biudžetinės, viešosios asmens sveikatos priežiūros, visuomenės sveikatos priežiūros įstaigos, kitos sveikatos sistemos įstaigos</text:p>
          </table:table-cell>
          <table:table-cell table:style-name="TableCell1718">
            <text:p text:style-name="Normal"><text:span text:style-name="T1719">Parengus<text:s/></text:span><text:span text:style-name="T1720">korupcijos pasireiškimo įstaigoje</text:span><text:span text:style-name="T1721"><text:s/></text:span><text:span text:style-name="T1722">tikimybės įvertinimo medžiagą<text:s/></text:span></text:p>
          </table:table-cell>
          <table:table-cell table:style-name="TableCell1723" table:number-columns-spanned="5">
            <text:p text:style-name="P1724">Parengtas ir patvirtintas neatitikimų šalinimo priemonių planas.</text:p>
          </table:table-cell>
          <table:covered-table-cell/>
          <table:covered-table-cell/>
          <table:covered-table-cell/>
          <table:covered-table-cell/>
        </table:table-row>
        <table:table-row table:style-name="TableRow1725">
          <table:table-cell table:style-name="TableCell1726" table:number-columns-spanned="5">
            <text:p text:style-name="P1727">3 uždavinys</text:p>
            <text:p text:style-name="P1728"><text:span text:style-name="T1729">šalinti korupcijos prielaidas rengiant Teisės aktų projektus</text:span></text:p>
          </table:table-cell>
          <table:covered-table-cell/>
          <table:covered-table-cell/>
          <table:covered-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3.</text:p>
          </table:table-cell>
          <table:table-cell table:style-name="TableCell1741">
            <text:p text:style-name="Normal"><text:span text:style-name="T1742">3.1. Atlikti teisės aktų projektų, jei jais numatoma reguliuoti visuomeninius santykius, nurodytus Lietuvos Respublikos<text:s/></text:span><text:span text:style-name="T1743">korupcijos prevencijos įstatymo</text:span><text:span text:style-name="T1744"><text:s/>8 straipsnio 1 dalyje, vertinimą antikorupciniu požiūriu.<text:s/></text:span></text:p>
          </table:table-cell>
          <table:table-cell table:style-name="TableCell1745">
            <text:p text:style-name="P1746">Sveikatos apsaugos ministerijos Korupcijos prevencijos skyrius</text:p>
          </table:table-cell>
          <table:table-cell table:style-name="TableCell1747">
            <text:p text:style-name="P1748">Teisės akto rengėjui pateikus teisės akto projektą</text:p>
          </table:table-cell>
          <table:table-cell table:style-name="TableCell1749" table:number-columns-spanned="5">
            <text:p text:style-name="P1750">Teisės aktų projektų, pateiktų antikorupciniam vertinimui, skaičius. Surašytų teisės aktų projektų antikorupcinio vertinimo aktų skaičius. <text:s/></text:p>
          </table:table-cell>
          <table:covered-table-cell/>
          <table:covered-table-cell/>
          <table:covered-table-cell/>
          <table:covered-table-cell/>
        </table:table-row>
        <table:table-row table:style-name="TableRow1751">
          <table:table-cell table:style-name="TableCell1752">
            <text:p text:style-name="P1753">14.</text:p>
          </table:table-cell>
          <table:table-cell table:style-name="TableCell1754">
            <text:p text:style-name="Normal"><text:span text:style-name="T1755">3.2. Įstaigose, kurios „Valstybės žiniose“ ar kitais būdais viešai skelbia savo teisės aktus, reguliuojančius visuomeninius santykius, nurodytus Lietuvos Respublikos<text:s/></text:span><text:span text:style-name="T1756">korupcijos prevencijos įstatymo</text:span><text:span text:style-name="T1757"><text:s/></text:span><text:span text:style-name="T1758">8</text:span><text:span text:style-name="T1759"><text:s/>straipsnyje, atlikti tokių teisės aktų projektų vertinim</text:span><text:span text:style-name="T1760">ą antikorupciniu požiūriu.<text:s/></text:span></text:p>
          </table:table-cell>
          <table:table-cell table:style-name="TableCell1761">
            <text:p text:style-name="Normal"><text:span text:style-name="T1762">Sveikatos sistemai priklausančios biudžetinės, viešosios asmens sveikatos priežiūros, visuomenės sveikatos priežiūros įstaigos<text:s/></text:span></text:p>
          </table:table-cell>
          <table:table-cell table:style-name="TableCell1763">
            <text:p text:style-name="P1764">Teisės akto rengėjui pateikus teisės akto projektą</text:p>
          </table:table-cell>
          <table:table-cell table:style-name="TableCell1765" table:number-columns-spanned="5">
            <text:p text:style-name="P1766">Teisės aktų projektų, pateiktų antikorupciniam vertinimui, skaičius.</text:p>
            <text:p text:style-name="P1767">Parengtų teisės aktų projektų antikorupcinių vertinimų aktų skaičius.</text:p>
          </table:table-cell>
          <table:covered-table-cell/>
          <table:covered-table-cell/>
          <table:covered-table-cell/>
          <table:covered-table-cell/>
        </table:table-row>
        <table:table-row table:style-name="TableRow1768">
          <table:table-cell table:style-name="TableCell1769" table:number-columns-spanned="5">
            <text:p text:style-name="P1770">4 uždavinys</text:p>
            <text:p text:style-name="P1771"><text:span text:style-name="T1772">MAŽINTI KORUPCIJOS PASIREiŠKIMO GALIMYBĘ</text:span><text:span text:style-name="T1773"><text:s/>UŽTIkRINanT, kad SVEIKATOS APSAUGOS SISTEMOs įstaigose dirbtų nepriekaištingos reputacijos</text:span><text:span text:style-name="T1774"><text:s/></text:span><text:span text:style-name="T1775">ASMENYS</text:span></text:p>
          </table:table-cell>
          <table:covered-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4.1.<text:s/>Nustatyta tvarka teikti raštišką prašymą Specialiųjų tyrimų tarnybai dėl informacijos apie asmenį, siekiantį eiti arba einantį pareigas, numatytas Korupcijos prevencijos įstatymo 9 straipsnio 6 dalyje, pateikimo.</text:p>
          </table:table-cell>
          <table:table-cell table:style-name="TableCell1789">
            <text:p text:style-name="P1790">Sveikatos sistemos įstaigos*</text:p>
          </table:table-cell>
          <table:table-cell table:style-name="TableCell1791">
            <text:p text:style-name="P1792">Privaloma tvarka, numatant priimti asmenį į nurodytas pareigas;</text:p>
            <text:p text:style-name="P1793">Įstaigos vadovo sprendimu dėl asmens, einančio nurodytas pareigas<text:s/></text:p>
          </table:table-cell>
          <table:table-cell table:style-name="TableCell1794" table:number-columns-spanned="5">
            <text:p text:style-name="P1795">Pateiktų prašymų STT* dėl informacijos pateikimo apie asmenis, siekusių eiti pareigas, kai kreiptis į STT* yra privaloma, skaičius.<text:s/></text:p>
            <text:p text:style-name="P1796">Pateiktų prašymų STT* dėl informacijos pateikimo apie asmenis, einančius nurodytas pareigas, skaičius.</text:p>
          </table:table-cell>
          <table:covered-table-cell/>
          <table:covered-table-cell/>
          <table:covered-table-cell/>
          <table:covered-table-cell/>
        </table:table-row>
        <table:table-row table:style-name="TableRow1797">
          <table:table-cell table:style-name="TableCell1798" table:number-columns-spanned="5">
            <text:p text:style-name="P1799">5 uždavinys</text:p>
            <text:p text:style-name="P1800"><text:span text:style-name="T1801">informuoti apie ASmenis,<text:s/></text:span><text:span text:style-name="T1802">Pripažintus Padarius Korupcinio Pobūdžio Nusikalstamas Veikas, patRauktus administracinėn ar drausminėn atsakomybėn už sunkius tarnybinius nusižengimus, susijusius su<text:s/></text:span><text:span text:style-name="T1803">Viešųjų ir privačių interesų derinimo valstybinėje tarnyboje įstatymo</text:span><text:span text:style-name="T1804"><text:s/>reikalavimų pažeidi</text:span><text:span text:style-name="T1805">mu</text:span></text:p>
          </table: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6.</text:p>
          </table:table-cell>
          <table:table-cell table:style-name="TableCell1817">
            <text:p text:style-name="P1818"><text:span text:style-name="T1819">5.1. Informuoti Valstybės tarnautojų registrą apie asmenis, dirbančius sveikatos sistemos įstaigose ir<text:s/></text:span><text:span text:style-name="T1820">pripažintus padarius korupcinio pobūdžio nusikalstamas veikas; patrauktus administracinėn ar<text:s/></text:span><text:soft-page-break/><text:span text:style-name="T1821">drausminėn atsakomybėn už sunkius tarnybinius nusižengimus, susijusius su<text:s/></text:span><text:span text:style-name="T1822">Viešųjų ir privačių interesų derinimo valstybinėje tarnyboje įstatymo</text:span><text:span text:style-name="T1823"><text:s/>reikalavimų pažeidi</text:span><text:span text:style-name="T1824">mu, padarytus siekiant gauti neteisėtų pajamų ar privilegijų sau ar kitiems asmenims.</text:span></text:p>
          </table:table-cell>
          <table:table-cell table:style-name="TableCell1825">
            <text:p text:style-name="P1826">Sveikatos apsaugos ministerijos Korupcijos prevencijos skyrius ir Personalo skyrius.</text:p>
            <text:p text:style-name="P1827">Kitų sveikatos sistemos įstaigų asmenys,<text:s/><text:soft-page-break/>atsakingi už korupcijos prevencijos ir kontrolės vykdymą ir personalo skyriai.<text:s/></text:p>
          </table:table-cell>
          <table:table-cell table:style-name="TableCell1828">
            <text:p text:style-name="P1829">Per 14 dienų nuo galutinio teismo nuosprendžio priėmimo;</text:p>
            <text:soft-page-break/>
            <text:p text:style-name="Normal"><text:span text:style-name="T1830">patraukus administracinėn ar drausminėn atsakomybėn už sunkius tarnybinius nusižengimus<text:s/></text:span></text:p>
          </table:table-cell>
          <table:table-cell table:style-name="TableCell1831" table:number-columns-spanned="5">
            <text:p text:style-name="Normal"><text:span text:style-name="T1832">Valstybės tarnautojų registrui pateiktų p</text:span><text:span text:style-name="T1833">ranešimų skaičius.</text:span></text:p>
            <text:p text:style-name="Normal"><text:span text:style-name="T1834">Asmenų, pripaž</text:span><text:span text:style-name="T1835">intų padarius korupcinio pobūdžio nusikalstamas veikas, sunkius<text:s/></text:span><text:soft-page-break/><text:span text:style-name="T1836">tarnybinius nusižengimus, susijusius su<text:s/></text:span><text:span text:style-name="T1837">Viešųjų ir privačių interesų derinimo valstybinėje tarnyboje įstatymo</text:span><text:span text:style-name="T1838"><text:s/>reikalavimų pažeidimu, skaičius.</text:span></text:p>
          </table:table-cell>
          <table:covered-table-cell/>
          <table:covered-table-cell/>
          <table:covered-table-cell/>
          <table:covered-table-cell/>
        </table:table-row>
        <text:soft-page-break/>
        <table:table-row table:style-name="TableRow1839">
          <table:table-cell table:style-name="TableCell1840">
            <text:p text:style-name="P1841">17.</text:p>
          </table:table-cell>
          <table:table-cell table:style-name="TableCell1842">
            <text:p text:style-name="Normal"><text:span text:style-name="T1843">5.2. Pateikti informaciją Sveikatos apsaugos ministerijos Korupcijos prevencijos skyriui apie pateiktus pranešimus<text:s/></text:span><text:span text:style-name="T1844">Valstybės tarnautojų registrui apie</text:span><text:span text:style-name="T1845"><text:s/>sveikatos sistemos įstaigose dirbančius asmenis, pripažintus padarius korupcinio pobūdžio nusikalstamas v</text:span><text:span text:style-name="T1846">eikas, taip pat patrauktus administracinėn ar drausminėn atsakomybėn už sunkius tarnybinius nusižengimus, susijusius su<text:s/></text:span><text:span text:style-name="T1847">Viešųjų ir privačių interesų derinimo valstybinėje tarnyboje įstatymo</text:span><text:span text:style-name="T1848"><text:s/>reikalavimų pažeidimu, padarytus siekiant gauti neteisėtų pajamų a</text:span><text:span text:style-name="T1849">r privilegijų sau ar kitiems asmenims.</text:span></text:p>
          </table:table-cell>
          <table:table-cell table:style-name="TableCell1850">
            <text:p text:style-name="P1851">Sveikatos apsaugos ministerijai pavaldžios <text:s/>biudžetinės, viešosios asmens sveikatos priežiūros, visuomenės sveikatos priežiūros įstaigos<text:s/></text:p>
          </table:table-cell>
          <table:table-cell table:style-name="TableCell1852">
            <text:p text:style-name="Normal"><text:span text:style-name="T1853">Per 5 darbo dienas nuo pranešimo pateikimo<text:s/></text:span><text:span text:style-name="T1854">Valstybės tarnautojų registrui<text:s/></text:span><text:span text:style-name="T1855"><text:s/></text:span></text:p>
          </table:table-cell>
          <table:table-cell table:style-name="TableCell1856" table:number-columns-spanned="5">
            <text:p text:style-name="Normal"><text:span text:style-name="T1857">Pranešimų<text:s/></text:span><text:span text:style-name="T1858">Valstybės tarnautojų registrui, pateiktų Korupcijos prevencijos skyriui, skaičius</text:span><text:span text:style-name="T1859">.</text:span></text:p>
            <text:p text:style-name="Normal"><text:span text:style-name="T1860">Asmenų, pripažintų padarius korupcinio pobūdžio nusikalstamas veikas, sunkius tarnybinius nusižengimus, susijusius su<text:s/></text:span><text:span text:style-name="T1861">Viešųjų ir privačių interesų derinimo valstyb</text:span><text:span text:style-name="T1862">inėje tarnyboje įstatymo</text:span><text:span text:style-name="T1863"><text:s/>reikalavimų pažeidimu, skaičius.</text:span></text:p>
          </table:table-cell>
          <table:covered-table-cell/>
          <table:covered-table-cell/>
          <table:covered-table-cell/>
          <table:covered-table-cell/>
        </table:table-row>
        <table:table-row table:style-name="TableRow1864">
          <table:table-cell table:style-name="TableCell1865" table:number-columns-spanned="5">
            <text:p text:style-name="P1866">6 Uždavinys</text:p>
            <text:p text:style-name="P1867"><text:span text:style-name="T1868">šviesti ir informuoti Visuomenę korupcijos prevencijos klausimais</text:span></text:p>
          </table: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8.</text:p>
          </table:table-cell>
          <table:table-cell table:style-name="TableCell1880">
            <text:p text:style-name="Normal"><text:span text:style-name="T1881">6.1. Visose sveikatos sistemos įstaigos informacijos skelbimo vietose bei interneto svetainėje skelbti informaciją<text:s/></text:span><text:span text:style-name="T1882">apie atsakomybę už korupcinio pobūdžio teisės pažeidimus</text:span><text:span text:style-name="T1883"><text:s/>ir kur turi kreiptis asmuo, susidūręs su korupcinio pobūdžio veika.</text:span></text:p>
          </table:table-cell>
          <table:table-cell table:style-name="TableCell1884">
            <text:p text:style-name="P1885">Sveikatos sistemos įstaigos*</text:p>
          </table:table-cell>
          <table:table-cell table:style-name="TableCell1886">
            <text:p text:style-name="P1887">2011 m.</text:p>
            <text:p text:style-name="P1888">IV ketv.</text:p>
          </table:table-cell>
          <table:table-cell table:style-name="TableCell1889" table:number-columns-spanned="5">
            <text:p text:style-name="P1890">Įstaigų informacijos skelbimo vietose bei interneto svetainėje paskelbta informacija apie atsakomybę už korupcinio pobūdžio teisės pažeidimus bei į kokią instituciją ir kokia tvarka asmuo gali kreiptis dėl korupcijos apraiškų.<text:s/></text:p>
          </table:table-cell>
          <table:covered-table-cell/>
          <table:covered-table-cell/>
          <table:covered-table-cell/>
          <table:covered-table-cell/>
        </table:table-row>
        <table:table-row table:style-name="TableRow1891">
          <table:table-cell table:style-name="TableCell1892">
            <text:p text:style-name="P1893">19.</text:p>
          </table:table-cell>
          <table:table-cell table:style-name="TableCell1894">
            <text:p text:style-name="P1895">6.2. Sveikatos sistemos įstaigos interneto svetainės puslapiuose, skirtuose korupcijos prevencijai, skelbti ataskaitą apie įstaigos Korupcijos prevencijos programos įgyvendinimo priemonių plano vykdymą.<text:s/></text:p>
          </table:table-cell>
          <table:table-cell table:style-name="TableCell1896">
            <text:p text:style-name="P1897">Sveikatos sistemos įstaigos*<text:s/></text:p>
          </table:table-cell>
          <table:table-cell table:style-name="TableCell1898">
            <text:p text:style-name="P1899">Ataskaitą<text:s/>skelbti kas ketvirtį, ne vėliau kaip iki kito ketvirčio pirmo mėnesio 10 d.</text:p>
          </table:table-cell>
          <table:table-cell table:style-name="TableCell1900" table:number-columns-spanned="5">
            <text:p text:style-name="P1901">Paskelbta ataskaita apie priemonių plano vykdymą.</text:p>
          </table:table-cell>
          <table:covered-table-cell/>
          <table:covered-table-cell/>
          <table:covered-table-cell/>
          <table:covered-table-cell/>
        </table:table-row>
        <table:table-row table:style-name="TableRow1902">
          <table:table-cell table:style-name="TableCell1903" table:number-columns-spanned="5">
            <text:p text:style-name="P1904">7 uždavinys</text:p>
            <text:p text:style-name="P1905"><text:span text:style-name="T1906">Informuoti apie galimAS KORUPCINES VEIKAS ir paviešinti Nustatytus korupcijos atvejus, Analizuoti pasiūlymus dėl koru</text:span><text:span text:style-name="T1907">pcijos prevencijos sveikatos sistemoje priemonių<text:s/></text:span></text:p>
          </table:table-cell>
          <table:covered-table-cell/>
          <table:covered-table-cell/>
          <table:covered-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0.</text:p>
          </table:table-cell>
          <table:table-cell table:style-name="TableCell1919">
            <text:p text:style-name="Normal"><text:span text:style-name="T1920">7.1. Gavus pranešimą apie galimą korupcinę veiką, nedelsiant informuoti sveikatos apsaugos ministrą ir Specialiųjų tyrimų tarnybą ministerijos ir kituose teisės aktuose nustatytomis sąlygomis ir<text:s/></text:span><text:span text:style-name="T1921">tvarka.</text:span></text:p>
          </table:table-cell>
          <table:table-cell table:style-name="TableCell1922">
            <text:p text:style-name="P1923">Sveikatos apsaugos ministerijos Korupcijos prevencijos skyrius</text:p>
          </table:table-cell>
          <table:table-cell table:style-name="TableCell1924">
            <text:p text:style-name="P1925">Gavus pranešimą</text:p>
          </table:table-cell>
          <table:table-cell table:style-name="TableCell1926" table:number-columns-spanned="5">
            <text:p text:style-name="P1927"><text:span text:style-name="T1928">Pateiktų pranešimų ministrui ir perduotų pranešimų <text:s/>Specialiųjų tyrimų tarnybai skaičius.</text:span><text:span text:style-name="T1929"><text:s/></text:span></text:p>
          </table:table-cell>
          <table:covered-table-cell/>
          <table:covered-table-cell/>
          <table:covered-table-cell/>
          <table:covered-table-cell/>
        </table:table-row>
        <table:table-row table:style-name="TableRow1930">
          <table:table-cell table:style-name="TableCell1931">
            <text:p text:style-name="P1932">21.</text:p>
          </table:table-cell>
          <table:table-cell table:style-name="TableCell1933">
            <text:p text:style-name="Normal"><text:span text:style-name="T1934">7.2. Sveikatos sistemos įstaigoje gavus pranešimą apie galimą korupcinę<text:s/></text:span><text:span text:style-name="T1935">veiką, nedelsiant informuoti įstaigos vadovą ir Specialiųjų tyrimų tarnybą įstaigos ir kituose<text:s/></text:span><text:soft-page-break/><text:span text:style-name="T1936">teisės aktuose nustatytomis sąlygomis ir tvarka.</text:span></text:p>
          </table:table-cell>
          <table:table-cell table:style-name="TableCell1937">
            <text:p text:style-name="P1938">Sveikatos sistemos įstaigos*</text:p>
          </table:table-cell>
          <table:table-cell table:style-name="TableCell1939">
            <text:p text:style-name="P1940">Gavus pranešimą</text:p>
          </table:table-cell>
          <table:table-cell table:style-name="TableCell1941" table:number-columns-spanned="5">
            <text:p text:style-name="P1942"><text:span text:style-name="T1943">Pateiktų pranešimų įstaigos vadovui ir perduotų pranešimų Specialių</text:span><text:span text:style-name="T1944">jų tyrimų tarnybai skaičius.</text:span><text:span text:style-name="T1945"><text:s/></text:span></text:p>
          </table:table-cell>
          <table:covered-table-cell/>
          <table:covered-table-cell/>
          <table:covered-table-cell/>
          <table:covered-table-cell/>
        </table:table-row>
        <text:soft-page-break/>
        <table:table-row table:style-name="TableRow1946">
          <table:table-cell table:style-name="TableCell1947">
            <text:p text:style-name="P1948">22.</text:p>
          </table:table-cell>
          <table:table-cell table:style-name="TableCell1949">
            <text:p text:style-name="P1950">7. 3. Analizuoti pasiūlymus dėl korupcijos prevencijos sveikatos sistemoje priemonių.<text:s/></text:p>
          </table:table-cell>
          <table:table-cell table:style-name="TableCell1951">
            <text:p text:style-name="P1952">Sveikatos apsaugos ministerijos Korupcijos prevencijos skyrius,</text:p>
            <text:p text:style-name="Normal"><text:span text:style-name="T1953">kitų sveikatos sistemos įstaigų asmenys,<text:s/></text:span><text:span text:style-name="T1954">atsakingi už korupcijos preve</text:span><text:span text:style-name="T1955">ncijos ir kontrolės vykdymą</text:span><text:span text:style-name="T1956"><text:s/></text:span></text:p>
          </table:table-cell>
          <table:table-cell table:style-name="TableCell1957">
            <text:p text:style-name="P1958">Gavus pasiūlymus</text:p>
          </table:table-cell>
          <table:table-cell table:style-name="TableCell1959" table:number-columns-spanned="5">
            <text:p text:style-name="P1960">Analizuotų pasiūlymų dėl korupcijos prevencijos priemonių skaičius.</text:p>
          </table:table-cell>
          <table:covered-table-cell/>
          <table:covered-table-cell/>
          <table:covered-table-cell/>
          <table:covered-table-cell/>
        </table:table-row>
        <table:table-row table:style-name="TableRow1961">
          <table:table-cell table:style-name="TableCell1962">
            <text:p text:style-name="P1963">23.</text:p>
          </table:table-cell>
          <table:table-cell table:style-name="TableCell1964">
            <text:p text:style-name="Normal"><text:span text:style-name="T1965">7.4. Sveikatos sistemos įstaigos interneto svetainėje skelbti informaciją apie sveikatos sistemos<text:s/></text:span><text:span text:style-name="T1966">įstaigos darbuotojams pareikštus įtarimus padarius<text:s/></text:span><text:span text:style-name="T1967">korupcinio pobūdžio nusikalstamas veikas.</text:span></text:p>
          </table:table-cell>
          <table:table-cell table:style-name="TableCell1968">
            <text:p text:style-name="P1969">Sveikatos apsaugos ministerijos Korupcijos prevencijos skyrius,</text:p>
            <text:p text:style-name="P1970">kitų sveikatos sistemos įstaigų asmenys, atsakingi už korupcijos prevencijos ir kontrolės vykdymą</text:p>
          </table:table-cell>
          <table:table-cell table:style-name="TableCell1971">
            <text:p text:style-name="Normal"><text:span text:style-name="T1972">P</text:span><text:span text:style-name="T1973">er 10 darbo dienų nuo informacijos apie<text:s/></text:span><text:span text:style-name="T1974">darbuotojams pareikštus įtarimus padarius korupcinio pobūdžio nusikalstamas veikas<text:s/></text:span><text:span text:style-name="T1975"><text:s/>patvirtinimo</text:span></text:p>
          </table:table-cell>
          <table:table-cell table:style-name="TableCell1976" table:number-columns-spanned="5">
            <text:p text:style-name="Normal"><text:span text:style-name="T1977">Paskelbtų informacijų apie asmenis, kuriems buvo pateikti įtarimai<text:s/></text:span><text:span text:style-name="T1978">padarius<text:s/></text:span><text:span text:style-name="T1979">korupcinio pobūdžio nusikalstamas veikas, s</text:span><text:span text:style-name="T1980">kaičius.</text:span></text:p>
          </table:table-cell>
          <table:covered-table-cell/>
          <table:covered-table-cell/>
          <table:covered-table-cell/>
          <table:covered-table-cell/>
        </table:table-row>
        <table:table-row table:style-name="TableRow1981">
          <table:table-cell table:style-name="TableCell1982">
            <text:p text:style-name="P1983">24.</text:p>
          </table:table-cell>
          <table:table-cell table:style-name="TableCell1984">
            <text:p text:style-name="Normal"><text:span text:style-name="T1985">7.5. Sveikatos sistemos įstaigų interneto svetainėse skelbti informaciją apie<text:s/></text:span><text:span text:style-name="T1986">asmenis, dirbančius sveikatos sistemos įstaigose ir<text:s/></text:span><text:span text:style-name="T1987">pripažintus padarius korupcinio pobūdžio nusikalstamas veikas.</text:span></text:p>
          </table:table-cell>
          <table:table-cell table:style-name="TableCell1988">
            <text:p text:style-name="P1989">Sveikatos apsaugos ministerijos Korupcijos prevencijos skyrius,</text:p>
            <text:p text:style-name="P1990">kitų sveikatos sistemos įstaigų asmenys, atsakingi už korupcijos prevencijos ir kontrolės vykdymą</text:p>
          </table:table-cell>
          <table:table-cell table:style-name="TableCell1991">
            <text:p text:style-name="P1992">Per 10 darbo dienų nuo informacijos gavimo</text:p>
          </table:table-cell>
          <table:table-cell table:style-name="TableCell1993" table:number-columns-spanned="5">
            <text:p text:style-name="Normal"><text:span text:style-name="T1994">Paskelbtų informacijų apie asmenis,<text:s/></text:span><text:span text:style-name="T1995">pripažintus– padarius korupcinio pobūdžio nusikalstamas veikas,<text:s/></text:span><text:span text:style-name="T1996">skaičius.</text:span></text:p>
          </table:table-cell>
          <table:covered-table-cell/>
          <table:covered-table-cell/>
          <table:covered-table-cell/>
          <table:covered-table-cell/>
        </table:table-row>
        <table:table-row table:style-name="TableRow1997">
          <table:table-cell table:style-name="TableCell1998" table:number-columns-spanned="5">
            <text:p text:style-name="P1999"><text:span text:style-name="T2000">8 uždavinys</text:span></text:p>
            <text:p text:style-name="P2001"><text:span text:style-name="T2002">SVEIKATOS SISTEMOS DARBUOTOJŲ MOKYMAI KORUPCIJOS PREVENCIJOS KLAUSIMAIS</text:span></text:p>
          </table:table-cell>
          <table:covered-table-cell/>
          <table:covered-table-cell/>
          <table:covered-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5.</text:p>
          </table:table-cell>
          <table:table-cell table:style-name="TableCell2014">
            <text:p text:style-name="Normal"><text:span text:style-name="T2015">8.1. Organizuoti sveikatos sistemos darbuotojų <text:s/>susitikimus su STT* darbuotojais, vykdančiais korupcijos prevenciją, STT* Ryšių su visuomene skyriaus darbuotojais.</text:span></text:p>
          </table:table-cell>
          <table:table-cell table:style-name="TableCell2016">
            <text:p text:style-name="P2017">Sveikatos apsaugos ministerijos Korupcijos prevencijos skyrius,</text:p>
            <text:p text:style-name="Normal"><text:span text:style-name="T2018">kitų sveikatos sistemos įsta</text:span><text:span text:style-name="T2019">igų vadovai, asmenys,<text:s/></text:span><text:span text:style-name="T2020">atsakingi už korupcijos prevencijos ir kontrolės vykdymą</text:span><text:span text:style-name="T2021"><text:s text:c="3"/></text:span></text:p>
          </table:table-cell>
          <table:table-cell table:style-name="TableCell2022">
            <text:p text:style-name="P2023">Pagal atskirą planą, ne rečiau kaip 1 kartą per metus</text:p>
          </table:table-cell>
          <table:table-cell table:style-name="TableCell2024" table:number-columns-spanned="5">
            <text:p text:style-name="P2025">Susitikimų su STT* darbuotojais skaičius, susitikime dalyvavusių sveikatos sistemos <text:s/>darbuotojų skaičius.</text:p>
          </table:table-cell>
          <table:covered-table-cell/>
          <table:covered-table-cell/>
          <table:covered-table-cell/>
          <table:covered-table-cell/>
        </table:table-row>
        <table:table-row table:style-name="TableRow2026">
          <table:table-cell table:style-name="TableCell2027">
            <text:p text:style-name="P2028">26.</text:p>
          </table:table-cell>
          <table:table-cell table:style-name="TableCell2029">
            <text:p text:style-name="Normal"><text:span text:style-name="T2030">8.2.<text:s/></text:span><text:span text:style-name="T2031">Organizuoti sveikatos sistemos įstaigų darbuotojų mokymus korupcijos prevencijos klausimais (</text:span><text:span text:style-name="T2032">žinios apie korupcijos prevencijos priemones, jų taikymą, korupcinio pobūdžio nusikalstamas veikas, jų pobūdį bei atsakomybę).</text:span></text:p>
          </table:table-cell>
          <table:table-cell table:style-name="TableCell2033">
            <text:p text:style-name="P2034">Sveikatos sistemos įstaigos*</text:p>
          </table:table-cell>
          <table:table-cell table:style-name="TableCell2035">
            <text:p text:style-name="P2036">Ne rečiau kaip 1 kartą per metus</text:p>
          </table:table-cell>
          <table:table-cell table:style-name="TableCell2037" table:number-columns-spanned="5">
            <text:p text:style-name="P2038">5 proc. padidėjęs mokymus antikorupcijos tema išklausiusių įstaigų darbuotojų skaičius, palyginti su praėjusiais metais.</text:p>
            <text:p text:style-name="P2039">Kursų valandų skaičius, tenkantis vienam kursus išklausiusiam įstaigos darbuotojui.</text:p>
          </table:table-cell>
          <table:covered-table-cell/>
          <table:covered-table-cell/>
          <table:covered-table-cell/>
          <table:covered-table-cell/>
        </table:table-row>
        <table:table-row table:style-name="TableRow2040">
          <table:table-cell table:style-name="TableCell2041" table:number-columns-spanned="5">
            <text:p text:style-name="P2042">9 uždavinys</text:p>
            <text:p text:style-name="P2043"><text:span text:style-name="T2044">SUMAŽINTI KO</text:span><text:span text:style-name="T2045">RUPCIJOS PRIELAIDŲ GALIMYBES SVEIKATOS PRIEŽIŪROS ĮSTAIGOSE</text:span><text:span text:style-name="T2046"><text:s/></text:span></text:p>
          </table:table-cell>
          <table:covered-table-cell/>
          <table:covered-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7.</text:p>
          </table:table-cell>
          <table:table-cell table:style-name="TableCell2058">
            <text:p text:style-name="P2059">9.1. Įdiegti stacionarinių sveikatos priežiūros paslaugų apmokėjimo pagal giminingų diagnozių grupes sistemą.</text:p>
          </table:table-cell>
          <table:table-cell table:style-name="TableCell2060">
            <text:p text:style-name="P2061">VLK* <text:s/></text:p>
          </table:table-cell>
          <table:table-cell table:style-name="TableCell2062">
            <text:p text:style-name="P2063">2012 m. IV ketv.</text:p>
          </table:table-cell>
          <table:table-cell table:style-name="TableCell2064" table:number-columns-spanned="5">
            <text:p text:style-name="P2065">Įdiegta stacionarinių sveikatos priežiūros paslaugų apmokėjimo pagal giminingų diagnozių grupes sistema.<text:s/></text:p>
          </table:table-cell>
          <table:covered-table-cell/>
          <table:covered-table-cell/>
          <table:covered-table-cell/>
          <table:covered-table-cell/>
        </table:table-row>
        <table:table-row table:style-name="TableRow2066">
          <table:table-cell table:style-name="TableCell2067">
            <text:p text:style-name="P2068">28.</text:p>
          </table:table-cell>
          <table:table-cell table:style-name="TableCell2069">
            <text:p text:style-name="P2070">9.2. Parengti teisės aktą, aiškiai nustatantį iš PSDF apmokamų paslaugų apimtį ir struktūrą, nurodant, kad valstybės laiduojama asmens sveikatos priežiūra Lietuvos nacionalinės sveikatos sistemos įstaigose<text:s/><text:soft-page-break/>teikiama nemokamai ir už šios priežiūros paslaugas<text:s/>iš paciento negali būti reikalaujama papildomų mokėjimų. <text:s/></text:p>
          </table:table-cell>
          <table:table-cell table:style-name="TableCell2071">
            <text:p text:style-name="P2072">SPED*, VLK*, ASD*, FD*<text:s/></text:p>
          </table:table-cell>
          <table:table-cell table:style-name="TableCell2073">
            <text:p text:style-name="P2074">2012 m.</text:p>
            <text:p text:style-name="P2075">IV ketv.</text:p>
          </table:table-cell>
          <table:table-cell table:style-name="TableCell2076" table:number-columns-spanned="5">
            <text:p text:style-name="P2077">Parengtas ir patvirtintas teisės aktas, nustatantis valstybės laiduojamos sveikatos priežiūros paslaugų apimtį ir struktūrą ir pašalinantis sveikatos priežiūros įstaigų<text:s/><text:soft-page-break/>galimybę versti pacientus papildomai mokėti už sveikatos priežiūros paslaugas, apmokamas PSDF biudžeto lėšomis.</text:p>
          </table:table-cell>
          <table:covered-table-cell/>
          <table:covered-table-cell/>
          <table:covered-table-cell/>
          <table:covered-table-cell/>
        </table:table-row>
        <text:soft-page-break/>
        <table:table-row table:style-name="TableRow2078">
          <table:table-cell table:style-name="TableCell2079">
            <text:p text:style-name="P2080">29.</text:p>
          </table:table-cell>
          <table:table-cell table:style-name="TableCell2081">
            <text:p text:style-name="P2082">9.3. Organizuoti socialinės reklamos kampaniją tiksline tema.</text:p>
          </table:table-cell>
          <table:table-cell table:style-name="TableCell2083">
            <text:p text:style-name="Normal"><text:span text:style-name="T2084">RSV*</text:span></text:p>
          </table:table-cell>
          <table:table-cell table:style-name="TableCell2085">
            <text:p text:style-name="P2086">2012 m.</text:p>
            <text:p text:style-name="P2087">II ketv.</text:p>
          </table:table-cell>
          <table:table-cell table:style-name="TableCell2088" table:number-columns-spanned="5">
            <text:p text:style-name="P2089">Organizuotų socialinių reklamos kampanijų<text:s/>skaičius.<text:s/></text:p>
          </table:table-cell>
          <table:covered-table-cell/>
          <table:covered-table-cell/>
          <table:covered-table-cell/>
          <table:covered-table-cell/>
        </table:table-row>
        <table:table-row table:style-name="TableRow2090">
          <table:table-cell table:style-name="TableCell2091">
            <text:p text:style-name="Normal"><text:span text:style-name="T2092">30.</text:span></text:p>
          </table:table-cell>
          <table:table-cell table:style-name="TableCell2093">
            <text:p text:style-name="P2094">9.4. Parengti teritorinių ligonių kasų PSDF biudžeto lėšų, skiriamų asmens sveikatos priežiūros įstaigoms už teikiamas asmens sveikatos priežiūros paslaugas, paskirstymo ir sutartinių sumų planavimo pagal atskiras paslaugų rūšis tvarkos<text:s/>aprašą, nustatant paskirstymo ir sutartinių sumų planavimo kriterijus.</text:p>
          </table:table-cell>
          <table:table-cell table:style-name="TableCell2095">
            <text:p text:style-name="P2096">VLK*, SPED*<text:s/></text:p>
          </table:table-cell>
          <table:table-cell table:style-name="TableCell2097">
            <text:p text:style-name="P2098">2012 m.<text:s/></text:p>
            <text:p text:style-name="P2099">II ketv.</text:p>
          </table:table-cell>
          <table:table-cell table:style-name="TableCell2100" table:number-columns-spanned="5">
            <text:p text:style-name="P2101">Parengtas PSDF biudžeto lėšų, teritorinių ligonių kasų skiriamų asmens sveikatos priežiūros įstaigoms už teikiamas asmens sveikatos priežiūros paslaugas,<text:s/>paskirstymo ir sutartinių sumų planavimo pagal atskiras paslaugų rūšis tvarkos aprašas.</text:p>
          </table:table-cell>
          <table:covered-table-cell/>
          <table:covered-table-cell/>
          <table:covered-table-cell/>
          <table:covered-table-cell/>
        </table:table-row>
        <table:table-row table:style-name="TableRow2102">
          <table:table-cell table:style-name="TableCell2103" table:number-columns-spanned="5">
            <text:p text:style-name="P2104">10 uždavinys</text:p>
            <text:p text:style-name="P2105"><text:span text:style-name="T2106">SUKURTI SKAIDRESNĘ<text:s/></text:span><text:span text:style-name="T2107">vaistiniŲ preparatŲ, medicinos pagalbos ir ortopedijos techninių priemonIŲ ĮTRAUKIMO Į kompensavimo Privalomojo sveikatos draudimo fond</text:span><text:span text:style-name="T2108">o biudžeto lėšomis sistemą</text:span></text:p>
          </table:table-cell>
          <table:covered-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1.</text:p>
          </table:table-cell>
          <table:table-cell table:style-name="TableCell2120">
            <text:p text:style-name="Normal"><text:span text:style-name="T2121">10.1. Nustatyti vienodus vertinimo  kriterijus vaistiniams preparatams, kurie yra įtraukiami į Ligų ir kompensuojamųjų vaistinių preparatų sąrašą ir centralizuotai perkamų vaistinių preparatų sąrašą</text:span><text:span text:style-name="T2122">.</text:span></text:p>
          </table:table-cell>
          <table:table-cell table:style-name="TableCell2123">
            <text:p text:style-name="Normal"><text:span text:style-name="T2124">VLK*, FD*</text:span><text:span text:style-name="T2125"><text:s/></text:span></text:p>
          </table:table-cell>
          <table:table-cell table:style-name="TableCell2126">
            <text:p text:style-name="P2127">2012 m.</text:p>
            <text:p text:style-name="P2128">IV ketv.</text:p>
          </table:table-cell>
          <table:table-cell table:style-name="TableCell2129" table:number-columns-spanned="5">
            <text:p text:style-name="P2130">Parengtas teisės aktas nustatys vienodus vertinimo  kriterijus vaistiniams preparatams, kurie yra įtraukiami į Ligų ir kompensuojamųjų vaistinių preparatų sąrašą ir centralizuotai perkamų vaistinių preparatų sąrašą.<text:s/></text:p>
          </table:table-cell>
          <table:covered-table-cell/>
          <table:covered-table-cell/>
          <table:covered-table-cell/>
          <table:covered-table-cell/>
        </table:table-row>
        <table:table-row table:style-name="TableRow2131">
          <table:table-cell table:style-name="TableCell2132">
            <text:p text:style-name="P2133">32.</text:p>
          </table:table-cell>
          <table:table-cell table:style-name="TableCell2134">
            <text:p text:style-name="P2135">10.2. Išnagrinėti<text:s/>galiojančius teisės aktus, reglamentuojančius pacientų aprūpinimą ortopedijos techninėmis priemonėmis, jų kompensavimo sistemą ir prireikus parengti ir priimti teisės aktų pakeitimus, kurie padėtų užtikrinti sąžiningą konkurenciją.</text:p>
          </table:table-cell>
          <table:table-cell table:style-name="TableCell2136">
            <text:p text:style-name="P2137">VLK*</text:p>
          </table:table-cell>
          <table:table-cell table:style-name="TableCell2138">
            <text:p text:style-name="P2139">2012 m.</text:p>
            <text:p text:style-name="P2140">II ketv.</text:p>
          </table:table-cell>
          <table:table-cell table:style-name="TableCell2141" table:number-columns-spanned="5">
            <text:p text:style-name="P2142">Remiantis atlikta analize, nustatytos procedūros, leidžiančios pasinaudoti sąžiningos konkurencijos teikiama nauda, kompensuoti individualiai pritaikomas standartines ortopedijos technines priemones.<text:s/></text:p>
          </table:table-cell>
          <table:covered-table-cell/>
          <table:covered-table-cell/>
          <table:covered-table-cell/>
          <table:covered-table-cell/>
        </table:table-row>
        <table:table-row table:style-name="TableRow2143">
          <table:table-cell table:style-name="TableCell2144" table:number-columns-spanned="5">
            <text:p text:style-name="P2145">11 uždavinys</text:p>
            <text:p text:style-name="P2146"><text:span text:style-name="T2147">Sudaryti SĄLYGAS PapildomoJO (savanoriškojo</text:span><text:span text:style-name="T2148">) sveikatos draudimo PLĖTRAI<text:s/></text:span></text:p>
          </table:table-cell>
          <table:covered-table-cell/>
          <table:covered-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3.</text:p>
          </table:table-cell>
          <table:table-cell table:style-name="TableCell2160">
            <text:p text:style-name="P2161">11.1. Išnagrinėti ir apibendrinti pagrindines problemas, trukdančias papildomojo (savanoriškojo) sveikatos draudimo plėtrai ir tuo remiantis parengti konkrečius pasiūlymus.</text:p>
          </table:table-cell>
          <table:table-cell table:style-name="TableCell2162">
            <text:p text:style-name="P2163">SPED*, TD*, VLK*, ASD*</text:p>
          </table:table-cell>
          <table:table-cell table:style-name="TableCell2164">
            <text:p text:style-name="P2165">2012 m.</text:p>
            <text:p text:style-name="P2166">III ketv.<text:s/></text:p>
          </table:table-cell>
          <table:table-cell table:style-name="TableCell2167" table:number-columns-spanned="5">
            <text:p text:style-name="P2168">Parengti konkretūs pasiūlymai, skatinantys papildomojo (savanoriškojo) sveikatos draudimo plėtrą Lietuvoje.<text:s/></text:p>
          </table:table-cell>
          <table:covered-table-cell/>
          <table:covered-table-cell/>
          <table:covered-table-cell/>
          <table:covered-table-cell/>
        </table:table-row>
        <table:table-row table:style-name="TableRow2169">
          <table:table-cell table:style-name="TableCell2170">
            <text:p text:style-name="P2171">34.</text:p>
          </table:table-cell>
          <table:table-cell table:style-name="TableCell2172">
            <text:p text:style-name="P2173">11.2. Informuoti visuomenę apie valstybės lėšomis apmokamų sveikatos priežiūros paslaugų kainas.</text:p>
          </table:table-cell>
          <table:table-cell table:style-name="TableCell2174">
            <text:p text:style-name="P2175">RVS*, SPED*, VLK*</text:p>
          </table:table-cell>
          <table:table-cell table:style-name="TableCell2176">
            <text:p text:style-name="P2177">2012 m.</text:p>
            <text:p text:style-name="P2178">II ketv.</text:p>
          </table:table-cell>
          <table:table-cell table:style-name="TableCell2179" table:number-columns-spanned="5">
            <text:p text:style-name="P2180">Sveikatos apsaugos ministerijos ir teritorinių ligonių kasų tinklalapiuose pateikta informacija apie valstybės lėšomis apmokamų sveikatos priežiūros paslaugų kainas ir išleistas informacinis biuletenis.<text:s/></text:p>
          </table:table-cell>
          <table:covered-table-cell/>
          <table:covered-table-cell/>
          <table:covered-table-cell/>
          <table:covered-table-cell/>
        </table:table-row>
        <table:table-row table:style-name="TableRow2181">
          <table:table-cell table:style-name="TableCell2182">
            <text:p text:style-name="P2183">35.</text:p>
          </table:table-cell>
          <table:table-cell table:style-name="TableCell2184">
            <text:p text:style-name="P2185">11.3. Įdiegti pacientų informavimo sistemą, kuri leistų kiekvienam pacientui, suteikus atitinkamas<text:s/><text:soft-page-break/>stacionarines sveikatos priežiūros paslaugas, pateikti informaciją apie valstybės lėšomis apmokėtų paslaugų kainą.</text:p>
          </table:table-cell>
          <table:table-cell table:style-name="TableCell2186">
            <text:p text:style-name="P2187">VLK*</text:p>
          </table:table-cell>
          <table:table-cell table:style-name="TableCell2188">
            <text:p text:style-name="P2189">2012 m.</text:p>
            <text:p text:style-name="P2190">III ketv.</text:p>
          </table:table-cell>
          <table:table-cell table:style-name="TableCell2191" table:number-columns-spanned="5">
            <text:p text:style-name="P2192">Patvirtintas teisės aktas, įtvirtinantis asmens sveikatos priežiūros įstaigos prievolę<text:s/><text:soft-page-break/>informuoti pacientus apie tai, kiek lėšų sumokėjo valstybė už jam suteiktas sveikatos priežiūros paslaugas.<text:s/></text:p>
          </table:table-cell>
          <table:covered-table-cell/>
          <table:covered-table-cell/>
          <table:covered-table-cell/>
          <table:covered-table-cell/>
        </table:table-row>
        <text:soft-page-break/>
        <table:table-row table:style-name="TableRow2193">
          <table:table-cell table:style-name="TableCell2194">
            <text:p text:style-name="P2195">36.</text:p>
          </table:table-cell>
          <table:table-cell table:style-name="TableCell2196">
            <text:p text:style-name="P2197">11.4. Nustatyti valstybės lėšomis apmokamų sveikatos priežiūros paslaugų kompensavimo lygius.</text:p>
          </table:table-cell>
          <table:table-cell table:style-name="TableCell2198">
            <text:p text:style-name="P2199">SPED*, TD*, VLK*, ASD*</text:p>
          </table:table-cell>
          <table:table-cell table:style-name="TableCell2200">
            <text:p text:style-name="P2201">2014 m.<text:s/></text:p>
            <text:p text:style-name="P2202">III ketv.</text:p>
          </table:table-cell>
          <table:table-cell table:style-name="TableCell2203" table:number-columns-spanned="5">
            <text:p text:style-name="P2204">Patvirtintas teisės aktas, nustatantis valstybės lėšomis apmokamų sveikatos priežiūros paslaugų dalis.</text:p>
          </table:table-cell>
          <table:covered-table-cell/>
          <table:covered-table-cell/>
          <table:covered-table-cell/>
          <table:covered-table-cell/>
        </table:table-row>
        <table:table-row table:style-name="TableRow2205">
          <table:table-cell table:style-name="TableCell2206" table:number-columns-spanned="5">
            <text:p text:style-name="P2207">12 UŽDAVINYS</text:p>
            <text:p text:style-name="P2208">Didinti Viešųjų pirkimų sveikatos sistemoje organizavimo ir atlikimo viešumą, skaidrumą ir kontrolę</text:p>
          </table:table-cell>
          <table:covered-table-cell/>
          <table:covered-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5">
            <text:p text:style-name="P2219">TIKSLAS –<text:s/>UŽTIKRINTI SKAIDRŲ IR RACIONALŲ PREKIŲ AR PASLAUGŲ PIRKIMĄ</text:p>
            <text:p text:style-name="P2220">TIKSLO REZULTATO KRITERIJAI:</text:p>
            <text:p text:style-name="P2221">1) korupcijos apraiškų atliekant savarankiškus viešuosius vaistinių preparatų pirkimus sveikatos priežiūros įstaigose sumažėjimas, pirkimų per centrinę perkančiąją organizaciją (CPO) padidėjimas: 2011 metais – 60 proc. poreikio apimties; 2012 metais – 65 proc. poreikio apimties; 2013 metais – 68 proc. poreikio apimties; 2014 metais – 71 proc. poreikio apimties;</text:p>
            <text:p text:style-name="P2222"><text:span text:style-name="T2223">2) perkančiųjų sveikatos priežiūros įstaigų per CPO skaičiau</text:span><text:span text:style-name="T2224">s pokyčiai: 2011 metais – 30 proc.; 2012 metais – 50 proc.; 2013 metais – 70 proc.; 2014 metais – 90–95 proc. įstaigų.</text:span></text:p>
          </table:table-cell>
          <table:covered-table-cell/>
          <table:covered-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7.</text:p>
          </table:table-cell>
          <table:table-cell table:style-name="TableCell2236">
            <text:p text:style-name="Normal"><text:span text:style-name="T2237">12.1. Parengti ir patvirtinti visų vaistinių preparatų, kurie būtų perkami per CPO, sąrašą.</text:span></text:p>
          </table:table-cell>
          <table:table-cell table:style-name="TableCell2238">
            <text:p text:style-name="Normal"><text:span text:style-name="T2239">VLK*, FD*, ASD*, VVKT*<text:s/></text:span></text:p>
          </table:table-cell>
          <table:table-cell table:style-name="TableCell2240">
            <text:p text:style-name="P2241">2012 m.<text:s/></text:p>
            <text:p text:style-name="P2242"><text:span text:style-name="T2243">I<text:s/></text:span><text:span text:style-name="T2244">ketv</text:span><text:span text:style-name="T2245">.</text:span></text:p>
          </table:table-cell>
          <table:table-cell table:style-name="TableCell2246" table:number-columns-spanned="5">
            <text:p text:style-name="P2247">Patvirtintas visų vaistinių preparatų, perkamų per CPO, sąrašas.</text:p>
          </table:table-cell>
          <table:covered-table-cell/>
          <table:covered-table-cell/>
          <table:covered-table-cell/>
          <table:covered-table-cell/>
        </table:table-row>
        <table:table-row table:style-name="TableRow2248">
          <table:table-cell table:style-name="TableCell2249">
            <text:p text:style-name="Normal"><text:span text:style-name="T2250">38.</text:span></text:p>
          </table:table-cell>
          <table:table-cell table:style-name="TableCell2251">
            <text:p text:style-name="Normal"><text:span text:style-name="T2252">12.2. Parengti ir patvirtinti sąnarių endoprotezų, centralizuotai perkamų PSDF biudžeto lėšomis, sąrašą ir specifikacijas,</text:span><text:span text:style-name="T2253"><text:s/>nustatant sąnarių endoprotezų galimų gamintojų sąrašą, ka</text:span><text:span text:style-name="T2254">d kiekvieną specifikaciją atitiktų ne mažiau kaip kelių gamintojų (tiekėjų) gaminiai, galintys konkuruoti tarpusavyje</text:span><text:span text:style-name="T2255">.</text:span></text:p>
          </table:table-cell>
          <table:table-cell table:style-name="TableCell2256">
            <text:p text:style-name="P2257">VLK*</text:p>
          </table:table-cell>
          <table:table-cell table:style-name="TableCell2258">
            <text:p text:style-name="P2259">2012 m.</text:p>
            <text:p text:style-name="P2260">III ketv.<text:s/></text:p>
          </table:table-cell>
          <table:table-cell table:style-name="TableCell2261" table:number-columns-spanned="5">
            <text:p text:style-name="Normal"><text:span text:style-name="T2262">Patvirtintas<text:s/></text:span><text:span text:style-name="T2263">sąnarių endoprotezų, centralizuotai perkamų PSDF biudžeto lėšomis,</text:span><text:span text:style-name="T2264"><text:s/>specifikacijos ir gamintojų sąraš</text:span><text:span text:style-name="T2265">as. <text:s/></text:span></text:p>
          </table:table-cell>
          <table:covered-table-cell/>
          <table:covered-table-cell/>
          <table:covered-table-cell/>
          <table:covered-table-cell/>
        </table:table-row>
        <table:table-row table:style-name="TableRow2266">
          <table:table-cell table:style-name="TableCell2267">
            <text:p text:style-name="Normal"><text:span text:style-name="T2268">39.</text:span></text:p>
          </table:table-cell>
          <table:table-cell table:style-name="TableCell2269">
            <text:p text:style-name="Normal"><text:span text:style-name="T2270">12.3. Pradėti sąnarių endoprotezų pirkimą per Centrinės projektų valdymo agentūros CPO.<text:s/></text:span><text:span text:style-name="T2271"><text:s/></text:span></text:p>
          </table:table-cell>
          <table:table-cell table:style-name="TableCell2272">
            <text:p text:style-name="P2273">VLK*</text:p>
          </table:table-cell>
          <table:table-cell table:style-name="TableCell2274">
            <text:p text:style-name="P2275">2013 m.</text:p>
            <text:p text:style-name="P2276">II ketv.</text:p>
          </table:table-cell>
          <table:table-cell table:style-name="TableCell2277" table:number-columns-spanned="5">
            <text:p text:style-name="P2278">Sąnarių endoprotezų pirkimų per CPO skaičius.</text:p>
          </table:table-cell>
          <table:covered-table-cell/>
          <table:covered-table-cell/>
          <table:covered-table-cell/>
          <table:covered-table-cell/>
        </table:table-row>
        <table:table-row table:style-name="TableRow2279">
          <table:table-cell table:style-name="TableCell2280">
            <text:p text:style-name="Normal"><text:span text:style-name="T2281">40.</text:span></text:p>
          </table:table-cell>
          <table:table-cell table:style-name="TableCell2282">
            <text:p text:style-name="P2283">12.4. Parengti teisės akto projektą, reglamentuojantį:</text:p>
            <text:p text:style-name="P2284">– medicininės įrangos, kuri<text:s/>turi būti perkama per Centrinės projektų valdymo agentūros CPO, sąrašą;</text:p>
            <text:p text:style-name="P2285">– prievolę valstybės ir savivaldybių sveikatos priežiūros įstaigoms prieš pradedant medicininės įrangos, kuri turi būti perkama per Centrinės projektų valdymo agentūros CPO, pirkimą atlikti įrangos poreikio pagrindimą ir gauti įstaigos steigėjo ir Sveikatos apsaugos ministerijos pritarimą.</text:p>
          </table:table-cell>
          <table:table-cell table:style-name="TableCell2286">
            <text:p text:style-name="P2287">VASPVT*, EPS*, SPED*, ASD*</text:p>
          </table:table-cell>
          <table:table-cell table:style-name="TableCell2288">
            <text:p text:style-name="P2289">2012 m.</text:p>
            <text:p text:style-name="P2290">III ketv.</text:p>
          </table:table-cell>
          <table:table-cell table:style-name="TableCell2291" table:number-columns-spanned="5">
            <text:p text:style-name="P2292">Patvirtintas medicininės įrangos, kuri turi būti perkama per Centrinės projektų valdymo agentūros CPO,<text:s/>sąrašas.</text:p>
            <text:p text:style-name="P2293">Nustatyta prievolė valstybės ir savivaldybių sveikatos priežiūros įstaigoms prieš perkant medicininę įrangą gauti įstaigos steigėjo ir Sveikatos apsaugos ministerijos pritarimą.</text:p>
          </table:table-cell>
          <table:covered-table-cell/>
          <table:covered-table-cell/>
          <table:covered-table-cell/>
          <table:covered-table-cell/>
        </table:table-row>
        <table:table-row table:style-name="TableRow2294">
          <table:table-cell table:style-name="TableCell2295">
            <text:p text:style-name="P2296">41.</text:p>
          </table:table-cell>
          <table:table-cell table:style-name="TableCell2297">
            <text:p text:style-name="P2298"><text:span text:style-name="T2299">12.5. Pradėti nustatyto sąrašo medicininės įrangos pirkimą per Centrinės projektų valdymo agentūros CPO.<text:s/></text:span><text:span text:style-name="T2300"><text:s/></text:span></text:p>
          </table:table-cell>
          <table:table-cell table:style-name="TableCell2301">
            <text:p text:style-name="Normal"><text:span text:style-name="T2302">Sveikatos sistemos įstaigos*<text:s/></text:span></text:p>
          </table:table-cell>
          <table:table-cell table:style-name="TableCell2303">
            <text:p text:style-name="P2304">2013 m.</text:p>
            <text:p text:style-name="P2305"><text:span text:style-name="T2306">II ketv.</text:span></text:p>
          </table:table-cell>
          <table:table-cell table:style-name="TableCell2307" table:number-columns-spanned="5">
            <text:p text:style-name="P2308">Medicininės įrangos pirkimų per CPO skaičius.</text:p>
          </table:table-cell>
          <table:covered-table-cell/>
          <table:covered-table-cell/>
          <table:covered-table-cell/>
          <table:covered-table-cell/>
        </table:table-row>
        <table:table-row table:style-name="TableRow2309">
          <table:table-cell table:style-name="TableCell2310" table:number-columns-spanned="5">
            <text:p text:style-name="P2311"><text:span text:style-name="T2312">13<text:s/></text:span><text:span text:style-name="T2313">UŽDAVINYS</text:span></text:p>
            <text:p text:style-name="P2314"><text:span text:style-name="T2315">MAŽINTI KORUPCIJOS PRIELAIDAS OPTIMIZUOJAN</text:span><text:span text:style-name="T2316">T PRIEŽIŪROS INSTITUCIJŲ VEIKLĄ, SIAURINANT VERSLO<text:s/></text:span><text:soft-page-break/><text:span text:style-name="T2317">REGLAMENTAVIMO APIMTĮ, TOBULINANT ADMINISTRACINIŲ IR VIEŠŲJŲ PASLAUGŲ TEIKIMO IR JŲ ADMINISTRAVIMO PROCEDŪRAS, DIDINANT JŲ SKAIDRUMĄ IR EFEKTYVUMĄ</text:span></text:p>
          </table: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ext:soft-page-break/>
        <table:table-row table:style-name="TableRow2326">
          <table:table-cell table:style-name="TableCell2327">
            <text:p text:style-name="P2328">42.</text:p>
          </table:table-cell>
          <table:table-cell table:style-name="TableCell2329">
            <text:p text:style-name="Normal"><text:span text:style-name="T2330">13.1. Atlikti teisės aktuose įtvirtintų ūkinės<text:s/></text:span><text:span text:style-name="T2331">komercinės veiklos leidimų (licencijų) peržiūrą, jų išdavimo sąlygų analizę, nustatyti nepagrįstus, neproporcingus ir perteklinius leidimus (licencijas) ir jų išdavimo sąlygas bei reikalavimus ir parengti būtinus teisės aktų pakeitimų projektus. </text:span></text:p>
          </table:table-cell>
          <table:table-cell table:style-name="TableCell2332">
            <text:p text:style-name="Normal"><text:span text:style-name="T2333">VSD*, VVS</text:span><text:span text:style-name="T2334">PT*, VVKT*</text:span></text:p>
          </table:table-cell>
          <table:table-cell table:style-name="TableCell2335">
            <text:p text:style-name="P2336">2012 m.</text:p>
            <text:p text:style-name="P2337">IV ketv.</text:p>
          </table:table-cell>
          <table:table-cell table:style-name="TableCell2338" table:number-columns-spanned="5">
            <text:p text:style-name="P2339">Parengtų teisės aktų projektų, kuriuose nustatyti ir panaikinti arba pakeisti kitomis mažiau ribojančiomis priemonėmis diskriminaciniai, nepagrįsti ir neproporcingi leidimai (licencijos), skaičius.</text:p>
            <text:p text:style-name="P2340">Paslaugų, teikiamų elektroniniu būdu per Paslaugų ir gaminių kontaktinį centrą arba tiesiogiai kreipiantis į kompetentingą instituciją, skaičius.<text:s/></text:p>
          </table:table-cell>
          <table:covered-table-cell/>
          <table:covered-table-cell/>
          <table:covered-table-cell/>
          <table:covered-table-cell/>
        </table:table-row>
        <table:table-row table:style-name="TableRow2341">
          <table:table-cell table:style-name="TableCell2342" table:number-columns-spanned="5">
            <text:p text:style-name="P2343">14 uždavinys</text:p>
            <text:p text:style-name="P2344"><text:span text:style-name="T2345">Bendradarbiauti korupcijos prevencijos ir kontrolės klausimais</text:span></text:p>
          </table: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3</text:p>
          </table:table-cell>
          <table:table-cell table:style-name="TableCell2357">
            <text:p text:style-name="P2358">14.1. Bendradarbiauti su STT* korupcijos prevencijos<text:s/>ir kontrolės klausimais.</text:p>
          </table:table-cell>
          <table:table-cell table:style-name="TableCell2359">
            <text:p text:style-name="Normal"><text:span text:style-name="T2360">Sveikatos apsaugos ministerijos<text:s/></text:span><text:span text:style-name="T2361">Korupcijos prevencijos skyrius, kitų sveikatos sistemos įstaigų<text:s/></text:span><text:span text:style-name="T2362"><text:s/></text:span><text:span text:style-name="T2363">asmenys, atsakingi už korupcijos prevencijos ir kontrolės vykdymą <text:s text:c="2"/></text:span></text:p>
          </table:table-cell>
          <table:table-cell table:style-name="TableCell2364">
            <text:p text:style-name="P2365">Nuolat<text:s/></text:p>
          </table:table-cell>
          <table:table-cell table:style-name="TableCell2366" table:number-columns-spanned="5">
            <text:p text:style-name="P2367">Gauta metodinė pagalba.</text:p>
          </table:table-cell>
          <table:covered-table-cell/>
          <table:covered-table-cell/>
          <table:covered-table-cell/>
          <table:covered-table-cell/>
        </table:table-row>
        <table:table-row table:style-name="TableRow2368">
          <table:table-cell table:style-name="TableCell2369">
            <text:p text:style-name="P2370">44.</text:p>
          </table:table-cell>
          <table:table-cell table:style-name="TableCell2371">
            <text:p text:style-name="P2372">14.2. Bendradarbiauti ir<text:s/>dalyvauti tarptautinio Europos kovos su sukčiavimu ir korupcija sveikatos apsaugos tinklo darbe.</text:p>
          </table:table-cell>
          <table:table-cell table:style-name="TableCell2373">
            <text:p text:style-name="Normal"><text:span text:style-name="T2374">Sveikatos apsaugos ministerija</text:span></text:p>
          </table:table-cell>
          <table:table-cell table:style-name="TableCell2375">
            <text:p text:style-name="P2376">Pagal tinklo planus</text:p>
          </table:table-cell>
          <table:table-cell table:style-name="TableCell2377" table:number-columns-spanned="5">
            <text:p text:style-name="P2378">Bendradarbiavimas su tarptautiniu tinklu.</text:p>
          </table:table-cell>
          <table:covered-table-cell/>
          <table:covered-table-cell/>
          <table:covered-table-cell/>
          <table:covered-table-cell/>
        </table:table-row>
        <table:table-row table:style-name="TableRow2379">
          <table:table-cell table:style-name="TableCell2380" table:number-columns-spanned="5">
            <text:p text:style-name="P2381">15 uždavinys</text:p>
            <text:p text:style-name="P2382"><text:span text:style-name="T2383">kontroliuoti Korupcijos prevencijos sveikatos sistem</text:span><text:span text:style-name="T2384">oje programos įgyvendinimo priemonių plano vykdymą</text:span></text:p>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5.</text:p>
          </table:table-cell>
          <table:table-cell table:style-name="TableCell2396">
            <text:p text:style-name="P2397">15.1. Kontroliuoti ir koordinuoti Korupcijos prevencijos sveikatos sistemoje programos įgyvendinimo 2011–2014 m. priemonių plano įgyvendinimą, teikti informaciją sveikatos apsaugos ministrui apie<text:s/>priemonių vykdymą ir pasiūlymus dėl jų tikslinimo.</text:p>
          </table:table-cell>
          <table:table-cell table:style-name="TableCell2398">
            <text:p text:style-name="P2399">Sveikatos apsaugos ministerijos Korupcijos prevencijos skyrius</text:p>
          </table:table-cell>
          <table:table-cell table:style-name="TableCell2400">
            <text:p text:style-name="P2401">Pranešimus (informaciją) teikti kas ketvirtį, ne vėliau kaip iki kito mėnesio 10 d.</text:p>
          </table:table-cell>
          <table:table-cell table:style-name="TableCell2402" table:number-columns-spanned="5">
            <text:p text:style-name="P2403">Pranešimų apie korupcijos prevencijos priemonių plano vykdymą skaičius.</text:p>
            <text:p text:style-name="P2404">Pasiūlymų dėl priemonių tikslinimo skaičius.<text:s/></text:p>
          </table:table-cell>
          <table:covered-table-cell/>
          <table:covered-table-cell/>
          <table:covered-table-cell/>
          <table:covered-table-cell/>
        </table:table-row>
        <table:table-row table:style-name="TableRow2405">
          <table:table-cell table:style-name="TableCell2406">
            <text:p text:style-name="P2407">46.</text:p>
          </table:table-cell>
          <table:table-cell table:style-name="TableCell2408">
            <text:p text:style-name="P2409">15.2. Teikti informaciją apie tikslinių priemonių, nurodytų Korupcijos prevencijos sveikatos sistemoje programos įgyvendinimo 2011–2014 m. priemonių plane vykdymo eigą ir pasiūlymus dėl jų<text:s/>tikslinimo Sveikatos apsaugos ministerijos Korupcijos prevencijos skyriui.</text:p>
          </table:table-cell>
          <table:table-cell table:style-name="TableCell2410">
            <text:p text:style-name="Normal"><text:span text:style-name="T2411">Sveikatos apsaugos ministerijos padalinių, Sveikatos apsaugos ministerijai pavaldžių biudžetinių, viešųjų asmens sveikatos priežiūros ir visuomenės sveikatos priežiūros įstaigų, vyk</text:span><text:span text:style-name="T2412">dančių nustatytas tikslines Korupcijos prevencijos sveikatos sistemoje programos įgyvendinimo 2011–2014 m. priemonių plano priemones, vadovai</text:span></text:p>
          </table:table-cell>
          <table:table-cell table:style-name="TableCell2413">
            <text:p text:style-name="P2414">Pranešimus (informaciją) teikti kas ketvirtį, ne vėliau kaip iki kito mėnesio 3 d.</text:p>
          </table:table-cell>
          <table:table-cell table:style-name="TableCell2415" table:number-columns-spanned="5">
            <text:p text:style-name="P2416">Pranešimų apie korupcijos prevencijos priemonių plano vykdymą skaičius.</text:p>
            <text:p text:style-name="P2417">Pasiūlymų dėl priemonių tikslinimo skaičius.<text:s/></text:p>
          </table:table-cell>
          <table:covered-table-cell/>
          <table:covered-table-cell/>
          <table:covered-table-cell/>
          <table:covered-table-cell/>
        </table:table-row>
        <text:soft-page-break/>
        <table:table-row table:style-name="TableRow2418">
          <table:table-cell table:style-name="TableCell2419">
            <text:p text:style-name="P2420">47.</text:p>
          </table:table-cell>
          <table:table-cell table:style-name="TableCell2421">
            <text:p text:style-name="Normal"><text:span text:style-name="T2422">15.3. Kontroliuoti ir koordinuoti sveikatos sistemos įstaigos korupcijos prevencijos programos įgyvendinimo priemonių plano vykdymą, teikti įstaigos vadovui informa</text:span><text:span text:style-name="T2423">ciją apie priemonių vykdymą ir pasiūlymus dėl jų tikslinimo.<text:s/></text:span></text:p>
          </table:table-cell>
          <table:table-cell table:style-name="TableCell2424">
            <text:p text:style-name="P2425">Sveikatos sistemos įstaigų asmenys, atsakingi už korupcijos prevencijos ir kontrolės vykdymą</text:p>
          </table:table-cell>
          <table:table-cell table:style-name="TableCell2426">
            <text:p text:style-name="P2427">Pranešimus (informaciją) teikti kas ketvirtį, ne vėliau kaip iki kito mėnesio 10 d.</text:p>
          </table:table-cell>
          <table:table-cell table:style-name="TableCell2428" table:number-columns-spanned="5">
            <text:p text:style-name="P2429">Pranešimų apie korupcijos prevencijos priemonių plano vykdymą skaičius.</text:p>
            <text:p text:style-name="P2430">Pasiūlymų dėl priemonių tikslinimo skaičius.<text:s/></text:p>
          </table:table-cell>
          <table:covered-table-cell/>
          <table:covered-table-cell/>
          <table:covered-table-cell/>
          <table:covered-table-cell/>
        </table:table-row>
        <table:table-row table:style-name="TableRow2431">
          <table:table-cell table:style-name="TableCell2432">
            <text:p text:style-name="P2433">48.</text:p>
          </table:table-cell>
          <table:table-cell table:style-name="TableCell2434">
            <text:p text:style-name="P2435">15.4. Teikti Sveikatos apsaugos ministerijos Korupcijos prevencijos skyriui pranešimą apie priemonių, nurodytų įstaigos Korupcijos prevencijos programos įgyvendinimo priemonių plane, vykdymą ir pasiūlymus dėl jų patikslinimo.<text:s/></text:p>
          </table:table-cell>
          <table:table-cell table:style-name="TableCell2436">
            <text:p text:style-name="Normal"><text:span text:style-name="T2437">Sveikatos apsaugos ministerij</text:span><text:span text:style-name="T2438">ai pavaldžių biudžetinių,<text:s/></text:span><text:span text:style-name="T2439">viešųjų asmens sveikatos priežiūros bei visuomenės sveikatos priežiūros įstaigų <text:s/>vadovai<text:s/></text:span></text:p>
          </table:table-cell>
          <table:table-cell table:style-name="TableCell2440">
            <text:p text:style-name="Normal"><text:span text:style-name="T2441">Kiekvienais metais pasibaigus II ir IV ketvirčiui, ne vėliau kaip</text:span><text:span text:style-name="T2442"><text:s/>iki kito mėnesio</text:span><text:span text:style-name="T2443"><text:s/>15 d.<text:s/></text:span></text:p>
          </table:table-cell>
          <table:table-cell table:style-name="TableCell2444" table:number-columns-spanned="5">
            <text:p text:style-name="P2445">Pranešimų apie korupcijos prevencijos priemonių<text:s/>plano vykdymą skaičius.</text:p>
            <text:p text:style-name="P2446">Pasiūlymų dėl priemonių tikslinimo skaičius.<text:s/></text:p>
          </table:table-cell>
          <table:covered-table-cell/>
          <table:covered-table-cell/>
          <table:covered-table-cell/>
          <table:covered-table-cell/>
        </table:table-row>
        <table:table-row table:style-name="TableRow2447">
          <table:table-cell table:style-name="TableCell2448">
            <text:p text:style-name="P2449">49.</text:p>
          </table:table-cell>
          <table:table-cell table:style-name="TableCell2450">
            <text:p text:style-name="P2451"><text:span text:style-name="T2452">15.5. Parengti ir nustatyta tvarka teikti STT* informaciją (vidinį tarpinį vertinimą) apie Nacionalinės kovos su korupcija 2011–2014 m. programos įgyvendinimo priemonių, numatytų sv</text:span><text:span text:style-name="T2453">eikatos sistemos srityje, įgyvendinimo eigą, jų veiksmingumą ir tai pagrindžiančius duomenis.</text:span></text:p>
          </table:table-cell>
          <table:table-cell table:style-name="TableCell2454">
            <text:p text:style-name="P2455">Sveikatos apsaugos ministerijos Korupcijos prevencijos skyrius</text:p>
          </table:table-cell>
          <table:table-cell table:style-name="TableCell2456">
            <text:p text:style-name="Normal"><text:span text:style-name="T2457">Du kartus per metus, pasibaigus pusmečiui, ne vėliau kaip iki kito mėnesio 15 d.</text:span></text:p>
          </table:table-cell>
          <table:table-cell table:style-name="TableCell2458" table:number-columns-spanned="5">
            <text:p text:style-name="P2459">Pranešimų skaičius.</text:p>
          </table:table-cell>
          <table:covered-table-cell/>
          <table:covered-table-cell/>
          <table:covered-table-cell/>
          <table:covered-table-cell/>
        </table:table-row>
      </table:table>
      <text:p text:style-name="Normal"/>
      <text:p text:style-name="P2460">ASD* – Sveikatos apsaugos ministerijos Asmens sveikatos departamentas.</text:p>
      <text:p text:style-name="P2461">FD* – Sveikatos apsaugos ministerijos Farmacijos departamentas.<text:s/></text:p>
      <text:p text:style-name="P2462">RSV* – Sveikatos apsaugos ministerijos Ryšių su visuomene skyrius.</text:p>
      <text:p text:style-name="P2463">SPED* – Sveikatos apsaugos ministerijos Sveikatos<text:s/>politikos ir ekonomikos departamentas.</text:p>
      <text:p text:style-name="Normal"><text:span text:style-name="T2464">Sveikatos sistemos įstaigos* –<text:s/></text:span><text:span text:style-name="T2465">biudžetinės, viešosios asmens sveikatos priežiūros, visuomenės sveikatos priežiūros įstaigos bei<text:s/></text:span><text:span text:style-name="T2466">privačios asmens sveikatos priežiūros įstaigos, sudariusios sutartis su teritorinėmis li</text:span><text:span text:style-name="T2467">gonių kasomis dėl asmens sveikatos priežiūros paslaugų teikimo.</text:span></text:p>
      <text:p text:style-name="P2468">STT* – Lietuvos Respublikos specialiųjų tyrimų tarnyba.</text:p>
      <text:p text:style-name="P2469">TD* – Teisės departamentas.</text:p>
      <text:p text:style-name="P2470">VASPVT* – Valstybinė akreditavimo sveikatos priežiūros veiklai tarnyba prie Sveikatos apsaugos ministerijos.<text:s/></text:p>
      <text:p text:style-name="Normal">VLK* – Valstybinė ligonių kasa prie Sveikatos apsaugos ministerijos.</text:p>
      <text:p text:style-name="P2471">VSD* – Sveikatos apsaugos ministerijos Visuomenės sveikatos departamentas.</text:p>
      <text:p text:style-name="P2472">VVKT* – Valstybinė vaistų kontrolės tarnyba prie Sveikatos apsaugos ministerijos.</text:p>
      <text:p text:style-name="P2473">VVSPT* – Valstybinė visuomenės sveikatos priežiūros tarnyba prie Sveikatos apsaugos ministerijos.<text:s/></text:p>
      <text:p text:style-name="P2474"/>
      <text:p text:style-name="P2475">_________________</text:p>
      <text:p text:style-name="P2476">Priedo pakeitimai:</text:p>
      <text:p text:style-name="P2477"><text:span text:style-name="T2478">Nr.<text:s/></text:span><text:a xlink:href="https://www.e-tar.lt/portal/legalAct.html?documentId=TAR.16B5D2DF0ECB" office:target-frame-name="_top" xlink:show="replace"><text:span text:style-name="T2479">V-924</text:span></text:a><text:span text:style-name="T2480">, 2011-10-21, Žin., 2011, Nr. 129-6121 (2011-10-27), i</text:span><text:span text:style-name="T2481">. k. 1112250ISAK000V-924</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veikatos apsaugos ministerija, Įsakymas</text:span></text:p>
      <text:p text:style-name="P2491"><text:span text:style-name="T2492">Nr.<text:s/></text:span><text:a xlink:href="https://www.e-tar.lt/portal/legalAct.html?documentId=TAR.8E1CF7259CDA" office:target-frame-name="_top" xlink:show="replace"><text:span text:style-name="T2493">V-1032</text:span></text:a><text:span text:style-name="T2494">, 2009-12-16, Žin., 2009, Nr. 152-6841 (2009-12-24), i. k.</text:span><text:span text:style-name="T2495"><text:s/>1092250ISAK00V-1032</text:span></text:p>
      <text:p text:style-name="P2496"><text:span text:style-name="T2497">Dėl Lietuvos Respublikos sveikatos apsaugos ministro 2009 m. lapkričio 17 d. įsakymo Nr. V-942 "Dėl Korupcijos prevencijos sveikatos sistemoje programos patvirtinimo" pakeitimo</text:span></text:p>
      <text:p text:style-name="P2498"/>
      <text:p text:style-name="P2499"><text:span text:style-name="T2500">2.</text:span></text:p>
      <text:p text:style-name="P2501"><text:span text:style-name="T2502">Lietuvos Respublikos sveikatos apsaugos ministerija, Į</text:span><text:span text:style-name="T2503">sakymas</text:span></text:p>
      <text:p text:style-name="P2504"><text:span text:style-name="T2505">Nr.<text:s/></text:span><text:a xlink:href="https://www.e-tar.lt/portal/legalAct.html?documentId=TAR.16B5D2DF0ECB" office:target-frame-name="_top" xlink:show="replace"><text:span text:style-name="T2506">V-924</text:span></text:a><text:span text:style-name="T2507">, 2011-10-21, Žin., 2011, Nr. 129-6121 (2011-10-27), i. k. 1112250ISAK000V-924</text:span></text:p>
      <text:p text:style-name="P2508"><text:span text:style-name="T2509">Dėl Lietuvos Respublikos sveikatos apsaugos ministro 2009 m. lapkričio 17 d. į</text:span><text:span text:style-name="T2510">sakymo Nr. V-942 "Dėl Korupcijos prevencijos sveikatos sistemoje programos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3-08T23:04:00Z</meta:creation-date>
    <dc:date>2016-03-08T23:04:00Z</dc:date>
    <meta:template xlink:href="Normal.dotm" xlink:type="simple"/>
    <meta:editing-cycles>2</meta:editing-cycles>
    <meta:editing-duration>PT0S</meta:editing-duration>
    <meta:document-statistic meta:page-count="31" meta:paragraph-count="922" meta:word-count="12320" meta:character-count="104295" meta:row-count="2654" meta:non-whitespace-character-count="92897"/>
  </office:meta>
</office:document-meta>
</file>