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FF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keep-with-next="always"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break-before="page" fo:margin-left="3.543in">
        <style:tab-stops/>
      </style:paragraph-properties>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4pt" style:font-size-asian="14pt" style:font-size-complex="14pt"/>
    </style:style>
    <style:style style:name="T236" style:parent-style-name="DefaultParagraphFont" style:family="text">
      <style:text-properties fo:font-weight="bold" style:font-weight-asian="bold" fo:font-style="italic" style:font-style-asian="italic" fo:font-size="14pt" style:font-size-asian="14pt" style:font-size-complex="14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tyle="italic" style:font-style-asian="italic" fo:font-size="14pt" style:font-size-asian="14pt" style:font-size-complex="14pt" fo:language="pt" fo:country="BR"/>
    </style:style>
    <style:style style:name="T239" style:parent-style-name="DefaultParagraphFont" style:family="text">
      <style:text-properties fo:font-weight="bold" style:font-weight-asian="bold" fo:font-size="14pt" style:font-size-asian="14pt" style:font-size-complex="14pt" fo:language="pt" fo:country="BR"/>
    </style:style>
    <style:style style:name="P240"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41" style:parent-style-name="Normal" style:family="paragraph">
      <style:paragraph-properties fo:text-align="center"/>
    </style:style>
    <style:style style:name="T242" style:parent-style-name="DefaultParagraphFont" style:family="text">
      <style:text-properties fo:font-size="14pt" style:font-size-asian="14pt" style:font-size-complex="14pt"/>
    </style:style>
    <style:style style:name="P243" style:parent-style-name="Normal" style:family="paragraph">
      <style:paragraph-properties fo:margin-left="2.5972in">
        <style:tab-stops/>
      </style:paragraph-properties>
      <style:text-properties fo:font-size="11pt" style:font-size-asian="11pt" style:font-size-complex="11pt"/>
    </style:style>
    <style:style style:name="P244" style:parent-style-name="Normal" style:family="paragraph">
      <style:paragraph-properties fo:text-align="center"/>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ext-properties fo:language="en" fo:country="US"/>
    </style:style>
    <style:style style:name="P248" style:parent-style-name="Normal" style:family="paragraph">
      <style:paragraph-properties fo:text-align="justify"/>
    </style:style>
    <style:style style:name="TableColumn250" style:family="table-column">
      <style:table-column-properties style:column-width="1.1423in"/>
    </style:style>
    <style:style style:name="TableColumn251" style:family="table-column">
      <style:table-column-properties style:column-width="2.1006in"/>
    </style:style>
    <style:style style:name="TableColumn252" style:family="table-column">
      <style:table-column-properties style:column-width="0.7493in"/>
    </style:style>
    <style:style style:name="TableColumn253" style:family="table-column">
      <style:table-column-properties style:column-width="2.4576in"/>
    </style:style>
    <style:style style:name="Table249" style:family="table">
      <style:table-properties style:width="6.45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4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4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4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4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4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4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4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4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4pt"/>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ext-properties fo:language="en" fo:country="US"/>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tab-stops>
          <style:tab-stop style:type="left" style:position="3.3611in"/>
          <style:tab-stop style:type="left" style:position="4.7361in"/>
        </style:tab-stops>
      </style:paragraph-properties>
    </style:style>
    <style:style style:name="P320" style:parent-style-name="Normal" style:family="paragraph">
      <style:paragraph-properties fo:text-align="justify">
        <style:tab-stops>
          <style:tab-stop style:type="left" style:position="3.3611in"/>
          <style:tab-stop style:type="left" style:position="4.7361in"/>
        </style:tab-stops>
      </style:paragraph-properties>
      <style:text-properties fo:language="en" fo:country="US"/>
    </style:style>
    <style:style style:name="P321" style:parent-style-name="Normal" style:family="paragraph">
      <style:paragraph-properties fo:text-align="justify"/>
      <style:text-properties fo:language="en" fo:country="US"/>
    </style:style>
    <style:style style:name="P322" style:parent-style-name="Normal" style:family="paragraph">
      <style:paragraph-properties fo:text-align="justify"/>
      <style:text-properties fo:language="en" fo:country="US"/>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weight="bold" style:font-weight-asian="bold"/>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style:style>
    <style:style style:name="P337" style:parent-style-name="Normal" style:family="paragraph">
      <style:paragraph-properties fo:keep-with-next="always" fo:text-align="justify"/>
      <style:text-properties fo:font-weight="bold" style:font-weight-asian="bold" fo:language="en" fo:country="US"/>
    </style:style>
    <style:style style:name="P338" style:parent-style-name="Normal" style:family="paragraph">
      <style:paragraph-properties fo:keep-with-next="always" fo:text-align="justify"/>
    </style:style>
    <style:style style:name="T339" style:parent-style-name="DefaultParagraphFont" style:family="text">
      <style:text-properties fo:language="en" fo:country="US"/>
    </style:style>
    <style:style style:name="T340" style:parent-style-name="DefaultParagraphFont" style:family="text">
      <style:text-properties fo:font-style="italic" style:font-style-asian="italic" fo:language="en" fo:country="U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P343" style:parent-style-name="Normal" style:family="paragraph">
      <style:paragraph-properties fo:text-align="justify"/>
    </style:style>
    <style:style style:name="T344" style:parent-style-name="DefaultParagraphFont" style:family="text">
      <style:text-properties fo:language="en" fo:country="US"/>
    </style:style>
    <style:style style:name="T345" style:parent-style-name="DefaultParagraphFont" style:family="text">
      <style:text-properties fo:font-style="italic" style:font-style-asian="italic"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P348" style:parent-style-name="Normal" style:family="paragraph">
      <style:paragraph-properties fo:text-align="justify"/>
      <style:text-properties fo:language="en" fo:country="US"/>
    </style:style>
    <style:style style:name="P349" style:parent-style-name="Normal" style:family="paragraph">
      <style:paragraph-properties fo:text-align="justify"/>
      <style:text-properties fo:font-weight="bold" style:font-weight-asian="bold" fo:language="en" fo:country="US"/>
    </style:style>
    <style:style style:name="P350" style:parent-style-name="Normal" style:family="paragraph">
      <style:paragraph-properties fo:text-align="justify"/>
    </style:style>
    <style:style style:name="T351" style:parent-style-name="DefaultParagraphFont" style:family="text">
      <style:text-properties fo:language="en" fo:country="US"/>
    </style:style>
    <style:style style:name="T352" style:parent-style-name="DefaultParagraphFont" style:family="text">
      <style:text-properties fo:font-style="italic" style:font-style-asian="italic" fo:language="en" fo:country="US"/>
    </style:style>
    <style:style style:name="T353" style:parent-style-name="DefaultParagraphFont" style:family="text">
      <style:text-properties fo:language="en" fo:country="US"/>
    </style:style>
    <style:style style:name="P354" style:parent-style-name="Normal" style:family="paragraph">
      <style:paragraph-properties fo:text-align="justify"/>
      <style:text-properties fo:language="en" fo:country="US"/>
    </style:style>
    <style:style style:name="P355" style:parent-style-name="Normal" style:family="paragraph">
      <style:paragraph-properties fo:text-align="justify"/>
      <style:text-properties fo:language="en" fo:country="US"/>
    </style:style>
    <style:style style:name="P356" style:parent-style-name="Normal" style:family="paragraph">
      <style:paragraph-properties fo:text-align="justify"/>
    </style:style>
    <style:style style:name="T357" style:parent-style-name="DefaultParagraphFont" style:family="text">
      <style:text-properties fo:language="en" fo:country="US"/>
    </style:style>
    <style:style style:name="T358" style:parent-style-name="DefaultParagraphFont" style:family="text">
      <style:text-properties fo:font-style="italic" style:font-style-asian="italic" fo:language="en" fo:country="US"/>
    </style:style>
    <style:style style:name="T359" style:parent-style-name="DefaultParagraphFont" style:family="text">
      <style:text-properties fo:language="en" fo:country="U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weight="bold" style:font-weight-asian="bold" fo:font-style="italic" style:font-style-asian="italic"/>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paragraph-properties fo:break-before="page" fo:margin-left="3.543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center"/>
      <style:text-properties fo:font-weight="bold" style:font-weight-asian="bold" fo:font-size="14pt" style:font-size-asian="14pt" style:font-size-complex="14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4pt" style:font-size-asian="14pt" style:font-size-complex="14pt"/>
    </style:style>
    <style:style style:name="T385" style:parent-style-name="DefaultParagraphFont" style:family="text">
      <style:text-properties fo:font-weight="bold" style:font-weight-asian="bold" fo:font-style="italic" style:font-style-asian="italic" fo:font-size="14pt" style:font-size-asian="14pt" style:font-size-complex="14pt"/>
    </style:style>
    <style:style style:name="P38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87" style:parent-style-name="Normal" style:family="paragraph">
      <style:paragraph-properties fo:text-align="center"/>
      <style:text-properties fo:font-size="14pt" style:font-size-asian="14pt" style:font-size-complex="14pt"/>
    </style:style>
    <style:style style:name="P388" style:parent-style-name="Normal" style:family="paragraph">
      <style:paragraph-properties fo:margin-left="2.6736in">
        <style:tab-stops/>
      </style:paragraph-properties>
      <style:text-properties fo:font-size="11pt" style:font-size-asian="11pt" style:font-size-complex="11pt"/>
    </style:style>
    <style:style style:name="TableColumn390" style:family="table-column">
      <style:table-column-properties style:column-width="2.8645in"/>
    </style:style>
    <style:style style:name="TableColumn391" style:family="table-column">
      <style:table-column-properties style:column-width="3.5854in"/>
    </style:style>
    <style:style style:name="Table389" style:family="table">
      <style:table-properties style:width="6.45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font-size-complex="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4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4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4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4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4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4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4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4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4pt"/>
    </style:style>
    <style:style style:name="P444" style:parent-style-name="Normal" style:family="paragraph">
      <style:paragraph-properties fo:text-align="justify"/>
    </style:style>
    <style:style style:name="P445" style:parent-style-name="Normal" style:family="paragraph">
      <style:paragraph-properties fo:text-align="justify" fo:text-indent="0.375in"/>
    </style:style>
    <style:style style:name="P446" style:parent-style-name="Normal" style:family="paragraph">
      <style:paragraph-properties fo:text-align="justify" fo:text-indent="0.375in"/>
    </style:style>
    <style:style style:name="P447" style:parent-style-name="Normal" style:family="paragraph">
      <style:paragraph-properties fo:text-align="justify" fo:text-indent="0.375in"/>
    </style:style>
    <style:style style:name="P448"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49"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50"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51" style:parent-style-name="Normal" style:family="paragraph">
      <style:paragraph-properties fo:text-align="center" fo:margin-left="0.5347in">
        <style:tab-stops>
          <style:tab-stop style:type="right" style:leader-style="solid" style:leader-text="_" style:position="5.7291in"/>
        </style:tab-stops>
      </style:paragraph-properties>
      <style:text-properties fo:font-size="11pt" style:font-size-asian="11pt" style:font-size-complex="11pt"/>
    </style:style>
    <style:style style:name="P452" style:parent-style-name="Normal" style:family="paragraph">
      <style:paragraph-properties fo:text-align="justify" fo:text-indent="0.375in">
        <style:tab-stops>
          <style:tab-stop style:type="right" style:leader-style="solid" style:leader-text="_" style:position="6.2638in"/>
        </style:tab-stops>
      </style:paragraph-properties>
    </style:style>
    <style:style style:name="P453" style:parent-style-name="Normal" style:family="paragraph">
      <style:paragraph-properties fo:text-align="center" fo:margin-left="0.5347in">
        <style:tab-stops/>
      </style:paragraph-properties>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style>
    <style:style style:name="P456"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P457" style:parent-style-name="Normal" style:family="paragraph">
      <style:paragraph-properties fo:margin-left="-0.125in" fo:text-indent="0.125in">
        <style:tab-stops>
          <style:tab-stop style:type="left" style:position="3.6388in"/>
          <style:tab-stop style:type="left" style:position="4.8611in"/>
        </style:tab-stops>
      </style:paragraph-properties>
    </style:style>
    <style:style style:name="P458"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459"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ize="11pt" style:font-size-asian="11pt" style:font-size-complex="11pt"/>
    </style:style>
    <style:style style:name="P460" style:parent-style-name="Normal" style:family="paragraph">
      <style:paragraph-properties fo:margin-left="-0.125in" fo:text-indent="0.125in">
        <style:tab-stops>
          <style:tab-stop style:type="left" style:position="0.7611in"/>
          <style:tab-stop style:type="left" style:position="0.8145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style="italic" style:font-style-asian="italic" fo:font-size="11pt" style:font-size-asian="11pt" style:font-size-complex="11pt"/>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Suvestinė redakcija nuo 2011-08-13 iki 2012-06-30</text:span></text:p>
      <text:p text:style-name="P3"/>
      <text:p text:style-name="P4"><text:span text:style-name="T5">Įsakymas paskelbtas: Žin. 2009, Nr.<text:s/></text:span><text:a xlink:href="https://www.e-tar.lt/portal/legalAct.html?documentId=TAR.19F4805336AA" office:target-frame-name="_top" xlink:show="replace"><text:span text:style-name="T6">139-6140</text:span></text:a><text:span text:style-name="T7">, i. k. 1092250ISAK000V-940</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MIRUSIOJO KŪNO<text:s/></text:span><text:span text:style-name="T16">LAISSEZ-PASSER</text:span><text:span text:style-name="T17"><text:s/>IŠDAVIMO TAISYKLIŲ, MIRUSIOJO KŪNO<text:s/></text:span><text:span text:style-name="T18">LAISSEZ-PASSER<text:s/></text:span><text:span text:style-name="T19">BEI PARAIŠKOS GAUTI MIRUSIOJO KŪNO<text:s/></text:span><text:span text:style-name="T20">LAISSEZ-PASSER<text:s/></text:span><text:span text:style-name="T21">FORMŲ PATVIRTINIMO</text:span></text:p>
      <text:p text:style-name="P22"/>
      <text:p text:style-name="P23">2009 m. lapkričio 16 d. Nr. V-940</text:p>
      <text:p text:style-name="P24">Vilnius</text:p>
      <text:p text:style-name="P25"/>
      <text:p text:style-name="P26"/>
      <text:p text:style-name="P27"><text:span text:style-name="T28">Įgyvendindamas Lietuvos Respublikos Vyriausybės 2009 m. spalio 7 d. nutarimo Nr. 1273 „Dėl Susitarimo dėl mirusiųjų kūnų pervežimo 3 straipsnio 1 dalyje ir 6 straipsnio 1 ir 3 dalyse nurodytos kompetentingos insti</text:span><text:span text:style-name="T29">tucijos paskyrimo“ (Žin., 2009, Nr.<text:s/></text:span><text:a xlink:href="https://www.e-tar.lt/portal/lt/legalAct/TAR.322774076F82" office:target-frame-name="_blank" xlink:show="new"><text:span text:style-name="T30">123-5284</text:span></text:a><text:span text:style-name="T31">) 2.1 punktą,</text:span></text:p>
      <text:p text:style-name="P32"><text:span text:style-name="T33">1</text:span><text:span text:style-name="T34">. T v i r t i n u pridedamas:</text:span></text:p>
      <text:p text:style-name="P35"><text:span text:style-name="T36">1.1</text:span><text:span text:style-name="T37">. Mirusiojo kūno<text:s/></text:span><text:span text:style-name="T38">laissez-passer</text:span><text:span text:style-name="T39"><text:s/>išdavimo taisykles;</text:span></text:p>
      <text:p text:style-name="P40"><text:span text:style-name="T41">1.2</text:span><text:span text:style-name="T42">. Mirusiojo kūno<text:s/></text:span><text:span text:style-name="T43">laissez-passer<text:s/></text:span><text:span text:style-name="T44">formą;</text:span><text:span text:style-name="T45"><text:s/></text:span></text:p>
      <text:p text:style-name="P46"><text:span text:style-name="T47">1.3</text:span><text:span text:style-name="T48">. Paraiškos gauti Mirusiojo kūno<text:s/></text:span><text:span text:style-name="T49">laissez-passer</text:span><text:span text:style-name="T50"><text:s/>formą.</text:span></text:p>
      <text:p text:style-name="P51"><text:span text:style-name="T52">2</text:span><text:span text:style-name="T53">. P a v e d u viceministrui pagal administravimo sritį kontroliuoti šio įsakymo vykdymą.</text:span></text:p>
      <text:p text:style-name="P54"/>
      <text:p text:style-name="P55"/>
      <text:p text:style-name="P56"/>
      <text:p text:style-name="P57"><text:span text:style-name="T58">SVEIKATOS APSAUGOS MINISTRAS</text:span><text:span text:style-name="T59"><text:tab/>ALGIS ČAPLIKAS</text:span></text:p>
      <text:soft-page-break/>
      <text:p text:style-name="P60"><text:span text:style-name="T61">PATVIRTINTA</text:span></text:p>
      <text:p text:style-name="P62">Lietuvos Respublikos sveikatos<text:s/></text:p>
      <text:p text:style-name="P63">apsaugos ministro<text:s/></text:p>
      <text:p text:style-name="P64">2009 m. lapkričio 16 d.<text:s/></text:p>
      <text:p text:style-name="P65">įsakymu Nr. V-940</text:p>
      <text:p text:style-name="P66"/>
      <text:p text:style-name="P67"><text:span text:style-name="T68">MIRUSIOJO KŪNO<text:s/></text:span><text:span text:style-name="T69">LAISSEZ-PASSER</text:span><text:span text:style-name="T70"><text:s/>IŠD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irusiojo kūno<text:s/></text:span><text:span text:style-name="T80">laissez-passer</text:span><text:span text:style-name="T81"><text:s/>išdavimo taisyklės (toliau – Taisyklės) nustato Mirusiojo kūno</text:span><text:span text:style-name="T82"><text:s/>laissez-passer</text:span><text:span text:style-name="T83"><text:s/>(toliau – Leidimas), išduodamo pagal 1973 m. spalio 26 d. Strasbūre priimtame Susitarime dėl mirusiųjų kūnų pervežimo (toliau – Susitarimas) nustatytus reikalavimus, išdavimo tv</text:span><text:span text:style-name="T84">arką.</text:span></text:p>
      <text:p text:style-name="P85"><text:span text:style-name="T86">2</text:span><text:span text:style-name="T87">. Visos Taisyklėse vartojamos sąvokos atitinka Susitarime bei Lietuvos Respublikos žmonių palaikų laidojimo įstatyme (Žin., 2007, Nr.<text:s/></text:span><text:a xlink:href="https://www.e-tar.lt/portal/lt/legalAct/TAR.C51D9C259EFE" office:target-frame-name="_blank" xlink:show="new"><text:span text:style-name="T88">140-5763</text:span></text:a><text:span text:style-name="T89">), Lietuvos higien</text:span><text:span text:style-name="T90">os normoje HN 91:2007 „Žmonių palaikų vežimas, laikymas, šarvojimas. Bendrieji higienos reikalavimai“, patvirtintoje Lietuvos Respublikos sveikatos apsaugos ministro 2007 m. birželio 15 d. įsakymu Nr. V-497 (Žin., 2007, Nr.<text:s/></text:span><text:a xlink:href="https://www.e-tar.lt/portal/lt/legalAct/TAR.418F2388F96D" office:target-frame-name="_blank" xlink:show="new"><text:span text:style-name="T91">68-2693</text:span></text:a><text:span text:style-name="T92">), vartojamas sąvokas.</text:span></text:p>
      <text:p text:style-name="P93"><text:span text:style-name="T94">3</text:span><text:span text:style-name="T95">. Leidimus Taisyklių nustatyta tvarka išduoda ar atsisako išduoti Valstybinė visuomenės sveikatos priežiūros tarnyba prie Sveikatos apsaugos ministerijos (toliau – Tarn</text:span><text:span text:style-name="T96">yba).</text:span></text:p>
      <text:p text:style-name="P97"><text:span text:style-name="T98">4</text:span><text:span text:style-name="T99">. Leidimas surašomas patvirtintos formos dokumente lietuvių ir anglų kalbomis. Mirties priežastį būtina nurodyti lietuvių ir anglų kalbomis arba Pasaulio sveikatos organizacijos Tarptautinės ligų klasifikacijos kodu. Jei mirties priežastis nenur</text:span><text:span text:style-name="T100">odyta dėl profesinės paslapties, mirties priežastis nurodoma atskirame pažymėjime, kuris įdedamas į antspauduotą voką, vežamą kartu su mirusiojo kūnu ir pateikiamą paskirties valstybės kompetentingai institucijai. Antspauduotas vokas, ant kurio yra special</text:span><text:span text:style-name="T101">us atpažinimo ženklas, pritvirtinamas prie Leidimo. Leidime taip pat galima nurodyti, kad asmuo mirė natūralia mirtimi ir ne nuo užkrečiamosios ligos. Jei atvejis kitoks, turėtų būti nurodytos mirties aplinkybės arba užkrečiamosios ligos rūšis.</text:span></text:p>
      <text:p text:style-name="P102"/>
      <text:p text:style-name="P103"><text:span text:style-name="T104">II</text:span><text:span text:style-name="T105">.<text:s/></text:span><text:span text:style-name="T106">DOKUMENTAI, REIKALINGI LEIDIMUI GAUTI</text:span></text:p>
      <text:p text:style-name="P107"/>
      <text:p text:style-name="P108"><text:span text:style-name="T109">5</text:span><text:span text:style-name="T110">. Laidojantis ar jo įgaliotas asmuo (toliau – pareiškėjas), norintis gauti Leidimą, Tarnybai tiesiogiai, paštu arba faksu pateikia:</text:span></text:p>
      <text:p text:style-name="P111"><text:span text:style-name="T112">5.1</text:span><text:span text:style-name="T113">. patvirtintos formos paraišką, kurioje turi būti nurodytas mirusiojo varda</text:span><text:span text:style-name="T114">s, pavardė, mirties data ir vieta, mirusiojo gimimo vieta ir data (jei žinoma), išsiuntimo vieta, paskirties vieta, transportavimo maršrutas, transporto rūšis, taip pat data ir laikas (atsižvelgiant į Taisyklėse Leidimo išdavimo procedūroms nustatytus term</text:span><text:span text:style-name="T115">inus) bei vieta (nurodant adresą), kurioje bus plombuojamas karstas, pareiškėjo kontaktinė informacija (adresas, telefono, fakso numeriai, elektroninio pašto adresas);<text:s/></text:span></text:p>
      <text:p text:style-name="P116"><text:span text:style-name="T117">5.2</text:span><text:span text:style-name="T118">. pareiškėjo asmens tapatybę patvirtinantį dokumentą arba jo kopiją;</text:span></text:p>
      <text:p text:style-name="P119"><text:span text:style-name="T120">5.3</text:span><text:span text:style-name="T121">. įg</text:span><text:span text:style-name="T122">aliojimą atstovauti laidojančiam asmeniui Leidimo išdavimo procese arba jo kopiją (jei kreipiasi įgaliotas asmuo);</text:span></text:p>
      <text:p text:style-name="P123"><text:span text:style-name="T124">5.4</text:span><text:span text:style-name="T125">. medicininį mirties liudijimą ar mirties liudijimą arba jų</text:span><text:span text:style-name="T126"><text:s/></text:span><text:span text:style-name="T127">kopijas;</text:span></text:p>
      <text:p text:style-name="P128"><text:span text:style-name="T129">5.5</text:span><text:span text:style-name="T130">. tiekėjo karsto atitikties deklaraciją apie jo gamyboje<text:s/></text:span><text:span text:style-name="T131">panaudotas medžiagas, slėgio karsto viduje ir išorėje lyginimo prietaiso įrengimą (jei jis įrengtas), karsto sienelių storį ir kitus duomenis, reikalingus įvertinti karsto atitiktį Susitarimo 6 straipsnyje keliamiems reikalavimams;</text:span></text:p>
      <text:p text:style-name="P132"><text:span text:style-name="T133">5.6</text:span><text:span text:style-name="T134">. pažymą iš balza</text:span><text:span text:style-name="T135">mavimą arba autopsiją atlikusios įstaigos ar įmonės (jei yra atliktas balzamavimas ar autopsija), patvirtinančią, kad žmogaus palaikuose nėra pašalinių daiktų ar<text:s/></text:span><text:soft-page-break/><text:span text:style-name="T136">medžiagų, išskyrus tas, kurios yra būtinos balzamavimo ar autopsijos tikslu.</text:span></text:p>
      <text:p text:style-name="P137"><text:span text:style-name="T138">6</text:span><text:span text:style-name="T139">. Visi<text:s/></text:span><text:span text:style-name="T140">Taisyklių 5 punkte nurodyti dokumentai (išskyrus 5.2 punkte nurodytą dokumentą) turi būti surašyti lietuvių arba anglų kalba. Jeigu jie surašyti kita kalba, kartu su jais turi būti pateiktas nustatyta tvarka patvirtintas jų vertimas į lietuvių arba anglų k</text:span><text:span text:style-name="T141">albą.</text:span></text:p>
      <text:p text:style-name="P142"/>
      <text:p text:style-name="P143"><text:span text:style-name="T144">III</text:span><text:span text:style-name="T145">.<text:s/></text:span><text:span text:style-name="T146">LEIDIMO IŠDAVIMO PROCEDŪRA</text:span></text:p>
      <text:p text:style-name="P147"/>
      <text:p text:style-name="P148"><text:span text:style-name="T149">7</text:span><text:span text:style-name="T150">. Tarnybos direktoriaus įgaliotas valstybės tarnautojas ne vėliau kaip per 1 darbo dieną nuo Taisyklių 5 punkte nurodytų dokumentų gavimo dienos įvertina, ar pateikti visi Taisyklių 5 punkte nurodyti dokum</text:span><text:span text:style-name="T151">entai, ar juose yra visa 5 punkte nurodyta informacija, ar jie atitinka 6 punkte keliamus reikalavimus, ar pateiktos dokumentų kopijos nekelia pagrįstų abejonių dėl jų tikrumo.<text:s/></text:span></text:p>
      <text:p text:style-name="P152"><text:span text:style-name="T153">8</text:span><text:span text:style-name="T154">. Nustačius, kad pateikti ne visi 5 punkte nurodyti dokumentai, juose nėr</text:span><text:span text:style-name="T155">a pagal 5 punktą privalomos informacijos, jie neatitinka 6 punkto reikalavimų arba kelia pagrįstų abejonių dėl jų tikrumo, Tarnybos direktorius ar jo įgaliotas asmuo apie tai nedelsdamas, bet ne vėliau kaip kitą darbo dieną raštu (jeigu įmanoma, taip pat i</text:span><text:span text:style-name="T156">r faksu, telefonu ar elektroniniu paštu) informuoja pareiškėją, siūlydamas pateikti trūkstamus dokumentus, trūkstamą informaciją, dokumentų vertimus į lietuvių arba anglų kalbą, dokumentų originalus (sutikrinti su pateikta kopija) arba notaro patvirtintas<text:s/></text:span><text:span text:style-name="T157">kopijas bei informuojant, kad negavus prašomų dokumentų ar informacijos, paraiška nebus nagrinėjama.</text:span></text:p>
      <text:p text:style-name="P158"><text:span text:style-name="T159">9</text:span><text:span text:style-name="T160">. Sprendimas išduoti Leidimą yra priimamas ne vėliau kaip kitą darbo dieną nuo visų dokumentų, nurodytų 5, 6 ir (jei buvo prašoma papildomų dokumentų<text:s/></text:span><text:span text:style-name="T161">ar duomenų) 8 punkte gavimo, jei pateikti dokumentai patvirtina, kad yra įvykdyti Susitarime keliami reikalavimai.</text:span></text:p>
      <text:p text:style-name="P162"><text:span text:style-name="T163">10</text:span><text:span text:style-name="T164">. Tarnybos direktoriui priėmus sprendimą išduoti Leidimą, pareiškėjas nedelsiant, bet ne vėliau kaip kitą darbo dieną apie tai yra info</text:span><text:span text:style-name="T165">rmuojamas Tarnybos direktoriaus arba jo įgalioto asmens raštu (jeigu įmanoma, taip pat ir faksu, telefonu ar elektroniniu paštu).</text:span></text:p>
      <text:p text:style-name="P166"/>
      <text:p text:style-name="P167"><text:span text:style-name="T168">IV</text:span><text:span text:style-name="T169">.<text:s/></text:span><text:span text:style-name="T170">ATSISAKYMAS IŠDUOTI LEIDIMĄ</text:span></text:p>
      <text:p text:style-name="P171"/>
      <text:p text:style-name="P172"><text:span text:style-name="T173">11</text:span><text:span text:style-name="T174">. Leidimas neišduodamas, jeigu:</text:span></text:p>
      <text:p text:style-name="P175"><text:span text:style-name="T176">11.1</text:span><text:span text:style-name="T177">. pateiktame medicininiame mirties liudiji</text:span><text:span text:style-name="T178">me nėra nurodyta mirties priežastis ir dėl to negalima užpildyti Leidimo skilties „mirties priežastis“, kaip to reikalaujama Susitarime;</text:span></text:p>
      <text:p text:style-name="P179"><text:span text:style-name="T180">11.2</text:span><text:span text:style-name="T181">. iš pateiktos tiekėjo karsto atitikties deklaracijos matyti, kad karstas neatitinka Susitarimo 6 straipsnyje k</text:span><text:span text:style-name="T182">eliamų reikalavimų.</text:span></text:p>
      <text:p text:style-name="P183"><text:span text:style-name="T184">12</text:span><text:span text:style-name="T185">. Sprendimas atsisakyti išduoti Leidimą yra priimamas ne vėliau kaip kitą darbo dieną nuo visų dokumentų, nurodytų 5, 6 ir (jei buvo prašoma papildomų dokumentų ar duomenų) 8 punkte, gavimo dienos.</text:span></text:p>
      <text:p text:style-name="P186"><text:span text:style-name="T187">13</text:span><text:span text:style-name="T188">. Tarnybos direktoriui p</text:span><text:span text:style-name="T189">riėmus sprendimą atsisakyti išduoti Leidimą, pareiškėjas nedelsiant, bet ne vėliau kaip kitą darbo dieną apie tai yra informuojamas Tarnybos direktoriaus arba jo įgalioto asmens raštu (jeigu įmanoma, taip pat ir faksu, telefonu ar elektroniniu paštu). Rašt</text:span><text:span text:style-name="T190">e turi būti nurodytas atsisakymo išduoti Leidimą pagrindas bei šio sprendimo apskundimo tvarka.</text:span></text:p>
      <text:p text:style-name="P191"><text:span text:style-name="T192">14</text:span><text:span text:style-name="T193">. Sprendimas atsisakyti išduoti Leidimą gali būti skundžiamas Lietuvos Respublikos administracinių bylų teisenos įstatymo (Žin., 1999, Nr.<text:s/></text:span><text:a xlink:href="https://www.e-tar.lt/portal/lt/legalAct/TAR.67B5099C5848" office:target-frame-name="_blank" xlink:show="new"><text:span text:style-name="T194">13-308</text:span></text:a><text:span text:style-name="T195">; 2000, Nr.<text:s/></text:span><text:a xlink:href="https://www.e-tar.lt/portal/lt/legalAct/TAR.78FAC7B20AD8" office:target-frame-name="_blank" xlink:show="new"><text:span text:style-name="T196">85-2566</text:span></text:a><text:span text:style-name="T197">) nustatyta tvarka.</text:span></text:p>
      <text:p text:style-name="P198"/>
      <text:p text:style-name="P199"><text:span text:style-name="T200">V</text:span><text:span text:style-name="T201">.<text:s/></text:span><text:span text:style-name="T202">LEIDIMO ATIDAVIMAS IR KARSTO UŽDARYMAS BEI PLOMBAVIMAS<text:s/></text:span></text:p>
      <text:p text:style-name="P203"/>
      <text:p text:style-name="P204"><text:span text:style-name="T205">15</text:span><text:span text:style-name="T206">. Karstą uždarant dalyvauja bei jį plombuoja Tarnybos direktoriaus įgaliotas valstybės tarnautojas.</text:span></text:p>
      <text:p text:style-name="P207"><text:span text:style-name="T208">16</text:span><text:span text:style-name="T209">. Kai Leidimas yra išduodamas žmogaus palaikus išvežti į ne Europos Bendrijos šalį, Tar</text:span><text:span text:style-name="T210">nybos direktoriaus arba jo įgalioto asmens raštu (taip pat faksu) apie tai informuojama<text:s/></text:span><text:soft-page-break/><text:span text:style-name="T211">teritorinė muitinė, kurios veiklos zonoje yra muitinės postas, per kurį numatoma išvežti mirusiojo kūną, nurodant, kur ir kada bus uždaromas bei plombuojamas karstas, k</text:span><text:span text:style-name="T212">ad muitinės pareigūnai galėtų dalyvauti karsto uždarymo bei plombavimo procese.</text:span></text:p>
      <text:p text:style-name="P213"><text:span text:style-name="T214">17</text:span><text:span text:style-name="T215">. Leidimas atiduodamas pareiškėjui užplombavus karstą.</text:span></text:p>
      <text:p text:style-name="P216"><text:span text:style-name="T217">_________________</text:span></text:p>
      <text:soft-page-break/>
      <text:p text:style-name="P218">Forma patvirtinta</text:p>
      <text:p text:style-name="P219">Lietuvos Respublikos sveikatos<text:s/></text:p>
      <text:p text:style-name="P220">apsaugos ministro<text:s/></text:p>
      <text:p text:style-name="P221">2009 m. lapkričio 16 d.<text:s/></text:p>
      <text:p text:style-name="P222">įsakymu Nr. V-940</text:p>
      <text:p text:style-name="Normal"/>
      <text:p text:style-name="P223"><text:span text:style-name="T224">(Mirusiojo kūno<text:s/></text:span><text:span text:style-name="T225">laissez-passer<text:s/></text:span><text:span text:style-name="T226">forma)</text:span></text:p>
      <text:p text:style-name="P227"/>
      <text:p text:style-name="P228"/>
      <text:p text:style-name="P229">(herbas)</text:p>
      <text:p text:style-name="P230"/>
      <text:p text:style-name="P231">____________________________________________</text:p>
      <text:p text:style-name="P232">(institucijos pavadinimas)</text:p>
      <text:p text:style-name="P233"/>
      <text:p text:style-name="P234"><text:span text:style-name="T235">MIRUSIOJO KŪNO<text:s/></text:span><text:span text:style-name="T236">LAISSEZ-PASSER</text:span></text:p>
      <text:p text:style-name="P237"><text:span text:style-name="T238">LAISSEZ-PASSER</text:span><text:span text:style-name="T239"><text:s/>FOR A CORPSE</text:span></text:p>
      <text:p text:style-name="P240"/>
      <text:p text:style-name="P241"><text:span text:style-name="T242">___________<text:s/></text:span>Nr.______</text:p>
      <text:p text:style-name="P243">(data)</text:p>
      <text:p text:style-name="P244">_______________________</text:p>
      <text:p text:style-name="P245">(sudarymo vieta)</text:p>
      <text:p text:style-name="Normal"/>
      <text:p text:style-name="P246">Šiuo dokumentu leidžiama pervežti nurodyto asmens kūną:</text:p>
      <text:p text:style-name="P247">Authority is hereby given for the removal of the body of:</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Mirusiojo pavardė ir vardas</text:p>
            <text:p text:style-name="P257"><text:span text:style-name="T258">Name and first name of the deceased</text:span></text:p>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Mirties data</text:p>
            <text:p text:style-name="P264">died on</text:p>
          </table:table-cell>
          <table:table-cell table:style-name="TableCell265">
            <text:p text:style-name="P266"/>
          </table:table-cell>
          <table:table-cell table:style-name="TableCell267">
            <text:p text:style-name="P268">vieta</text:p>
            <text:p text:style-name="P269">at</text:p>
          </table:table-cell>
          <table:table-cell table:style-name="TableCell270">
            <text:p text:style-name="P271"/>
          </table:table-cell>
        </table:table-row>
        <table:table-row table:style-name="TableRow272">
          <table:table-cell table:style-name="TableCell273" table:number-columns-spanned="2">
            <text:p text:style-name="P274">Mirties priežastis (jei žinoma)</text:p>
            <text:p text:style-name="P275">State cause of death (if possible)</text:p>
          </table: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Mirusiojo amžius jo mirties dieną (metai)</text:p>
            <text:p text:style-name="P281">at the age of (years)</text:p>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Gimimo data ir vieta (jei žinoma)</text:p>
            <text:p text:style-name="P287">Date and place of birth (if possible)</text:p>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Kūnas turi būti vežamas (transporto rūšis)</text:p>
            <text:p text:style-name="P293">The<text:s/>body is to be conveyed (means of transport)</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Iš (išsiuntimo vieta)</text:p>
            <text:p text:style-name="P299">from (place of departure)</text:p>
          </table: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2">
            <text:p text:style-name="P304">Per (maršrutas)</text:p>
            <text:p text:style-name="P305">via (route)</text:p>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p text:style-name="P310">Į (paskirties vieta)</text:p>
            <text:p text:style-name="P311">to (destination)</text:p>
          </table:table-cell>
          <table:covered-table-cell/>
          <table:table-cell table:style-name="TableCell312" table:number-columns-spanned="2">
            <text:p text:style-name="P313"/>
          </table:table-cell>
          <table:covered-table-cell/>
        </table:table-row>
      </table:table>
      <text:p text:style-name="P314"/>
      <text:p text:style-name="P315">Šio mirusiojo kūno vežimas yra tinkamai patvirtintas; visų be išimties valstybių, per<text:s/>kurių teritorijas mirusiojo kūnas vežamas, institucijos privalo netrukdydamos jį praleisti.</text:p>
      <text:p text:style-name="P316">The transport of this corpse having been duly authorized, all and sundry authorities of the States over whose territory the corpse is to be conveyed are requested<text:s/>to let it pass without let or hindrance.</text:p>
      <text:p text:style-name="P317"/>
      <text:p text:style-name="P318"/>
      <text:p text:style-name="P319">(Pareigų pavadinimas) <text:s text:c="6"/>A.V.<text:tab/>(Parašas)<text:tab/>(Vardas, pavardė)</text:p>
      <text:p text:style-name="P320">(Official responsibilities) <text:s/>Official seal<text:tab/>(Signature)<text:tab/>(Name, surname)</text:p>
      <text:p text:style-name="P321"/>
      <text:p text:style-name="P322"/>
      <text:p text:style-name="P323">* 3 straipsnis</text:p>
      <text:p text:style-name="P324">1. Mirusiojo kūnas turi būti vežamas kartu su išsiuntimo valstybės kompetentingos institucijos išduotu specialiu dokumentu (mirusiojo kūno<text:s/><text:span text:style-name="T325">laissez-passer</text:span>).</text:p>
      <text:p text:style-name="P326">2.<text:s/><text:span text:style-name="T327">Laissez-passer</text:span><text:s/>yra pateikiama bent jau prie šio Susitarimo pridėtame pavyzdyje nurodyta informacija. Jis surašomas valstybės, kurioje buvo išduotas, valstybine arba viena iš oficialių kalbų ir viena iš Europos Tarybos oficialių kalbų.</text:p>
      <text:p text:style-name="P328"/>
      <text:p text:style-name="P329">5 straipsnis</text:p>
      <text:p text:style-name="P330"><text:span text:style-name="T331">Laissez-passer</text:span><text:s/>išduoda šio Susitarimo 8 straipsnyje nurodyta kompetentinga institucija, įsitikinusi, kad:</text:p>
      <text:p text:style-name="P332">a) laikomasi visų išsiuntimo valstybėje galiojančių medicinos,<text:s/>sveikatos, administracinių ir teisinių reikalavimų, taikomų mirusiųjų kūnų pervežimui, taip pat prireikus laidojimui ir ekshumavimui;</text:p>
      <text:p text:style-name="P333">b) palaikai yra įdėti į karstą, atitinkantį šio Susitarimo 6 ir 7 straipsniuose nustatytus reikalavimus;</text:p>
      <text:p text:style-name="P334">c) karste yra tik<text:s/><text:span text:style-name="T335">laissez-passer</text:span><text:s/>nurodyto asmens palaikai ir su mirusiojo kūnu laidotini arba kremuotini asmeniniai daiktai.</text:p>
      <text:p text:style-name="P336"/>
      <text:p text:style-name="P337">Article 3</text:p>
      <text:p text:style-name="P338"><text:span text:style-name="T339">1. Any corpse shall, during the transfer, be accompanied by a special document (</text:span><text:span text:style-name="T340">laissez-passer</text:span><text:span text:style-name="T341"><text:s/>for a corpse) issued by the competent aut</text:span><text:span text:style-name="T342">hority of the State of departure.</text:span></text:p>
      <text:p text:style-name="P343"><text:span text:style-name="T344">2. The<text:s/></text:span><text:span text:style-name="T345">laissez-passer</text:span><text:span text:style-name="T346"><text:s/>shall include at least the information set out in the model annexed to the present Agreement; it shall be made out in the official language or one of the official languages of the State in which it wa</text:span><text:span text:style-name="T347">s issued and in one of the official languages of the Council of Europe.</text:span></text:p>
      <text:p text:style-name="P348"/>
      <text:p text:style-name="P349">Article 5</text:p>
      <text:p text:style-name="P350"><text:span text:style-name="T351">The<text:s/></text:span><text:span text:style-name="T352">laissez-passer</text:span><text:span text:style-name="T353"><text:s/>is issued by the competent authority referred to in Article 8 of this Agreement, after it has ascertained that:</text:span></text:p>
      <text:p text:style-name="P354">a) all the medical, health, administrative<text:s/>and legal requirements of the regulations in force in the State of departure relating to the transfer of corpses and, where appropriate, burial and exhumation have been complied with;</text:p>
      <text:p text:style-name="P355">b) the remains have been placed in a coffin which complies with the requirements laid down in Articles 6 and 7 of this Agreement;</text:p>
      <text:p text:style-name="P356"><text:span text:style-name="T357">c) the coffin only contains the remains of the person named in the<text:s/></text:span><text:span text:style-name="T358">laissez-passer</text:span><text:span text:style-name="T359"><text:s/>and such personal effects as are to be buried or cremated with the corpse.</text:span></text:p>
      <text:p text:style-name="P360"/>
      <text:p text:style-name="P361">*<text:s/><text:span text:style-name="T362">Šis Susitarimo 3 ir 5 straipsnių<text:s/></text:span><text:span text:style-name="T363">tekstas turi būti pateiktas kitoje Mirusiojo kūno laissez-passer pusėje.</text:span></text:p>
      <text:p text:style-name="P364"/>
      <text:p text:style-name="P365">_________________</text:p>
      <text:soft-page-break/>
      <text:p text:style-name="P366">Forma patvirtinta</text:p>
      <text:p text:style-name="P367">Lietuvos Respublikos sveikatos<text:s/></text:p>
      <text:p text:style-name="P368">apsaugos ministro<text:s/></text:p>
      <text:p text:style-name="P369">2009 m. lapkričio 16 d.<text:s/></text:p>
      <text:p text:style-name="P370">įsakymu Nr. V-940</text:p>
      <text:p text:style-name="Normal"/>
      <text:p text:style-name="P371"><text:span text:style-name="T372">(Paraiškos gauti Mirusiojo kūno<text:s/></text:span><text:span text:style-name="T373">laissez-passer</text:span><text:span text:style-name="T374"><text:s/>forma)</text:span></text:p>
      <text:p text:style-name="P375"/>
      <text:p text:style-name="P376">____________________________________________________</text:p>
      <text:p text:style-name="P377">(<text:span text:style-name="T378">juridinio asmens pavadinimas/fizinio asmens vardas, pavardė)</text:span></text:p>
      <text:p text:style-name="P379">____________________________________________________</text:p>
      <text:p text:style-name="P380">(juridinio asmens<text:s/><text:span text:style-name="T381">duomenys/fizinio asmens adresas, telefono Nr.)</text:span></text:p>
      <text:p text:style-name="Normal"/>
      <text:p text:style-name="Normal">Valstybinei<text:s/>visuomenės sveikatos priežiūros tarnybai</text:p>
      <text:p text:style-name="Normal">prie Sveikatos apsaugos ministerijos</text:p>
      <text:p text:style-name="Normal"/>
      <text:p text:style-name="P382">PARAIŠKA<text:s/></text:p>
      <text:p text:style-name="P383"><text:span text:style-name="T384">GAUTI MIRUSIOJO KŪNO<text:s/></text:span><text:span text:style-name="T385">LAISSEZ-PASSER</text:span></text:p>
      <text:p text:style-name="P386"/>
      <text:p text:style-name="P387">_____________ Nr. *</text:p>
      <text:p text:style-name="P388">(data)</text:p>
      <text:p text:style-name="Normal"/>
      <table:table table:style-name="Table389">
        <table:table-columns>
          <table:table-column table:style-name="TableColumn390"/>
          <table:table-column table:style-name="TableColumn391"/>
        </table:table-columns>
        <table:table-row table:style-name="TableRow392">
          <table:table-cell table:style-name="TableCell393">
            <text:p text:style-name="P394">Mirusiojo vardas, pavardė</text:p>
            <text:p text:style-name="P395"/>
          </table:table-cell>
          <table:table-cell table:style-name="TableCell396">
            <text:p text:style-name="P397"/>
          </table:table-cell>
        </table:table-row>
        <table:table-row table:style-name="TableRow398">
          <table:table-cell table:style-name="TableCell399">
            <text:p text:style-name="P400">Mirties data ir vieta</text:p>
            <text:p text:style-name="P401"/>
          </table:table-cell>
          <table:table-cell table:style-name="TableCell402">
            <text:p text:style-name="P403"/>
          </table:table-cell>
        </table:table-row>
        <table:table-row table:style-name="TableRow404">
          <table:table-cell table:style-name="TableCell405">
            <text:p text:style-name="P406">Mirusiojo gimimo vieta ir data (jei žinoma)</text:p>
            <text:p text:style-name="P407"/>
          </table:table-cell>
          <table:table-cell table:style-name="TableCell408">
            <text:p text:style-name="P409"/>
          </table:table-cell>
        </table:table-row>
        <table:table-row table:style-name="TableRow410">
          <table:table-cell table:style-name="TableCell411">
            <text:p text:style-name="P412">Išsiuntimo vieta</text:p>
            <text:p text:style-name="P413"/>
          </table:table-cell>
          <table:table-cell table:style-name="TableCell414">
            <text:p text:style-name="P415"/>
          </table:table-cell>
        </table:table-row>
        <table:table-row table:style-name="TableRow416">
          <table:table-cell table:style-name="TableCell417">
            <text:p text:style-name="P418">Paskirties vieta</text:p>
            <text:p text:style-name="P419"/>
          </table:table-cell>
          <table:table-cell table:style-name="TableCell420">
            <text:p text:style-name="P421"/>
          </table:table-cell>
        </table:table-row>
        <table:table-row table:style-name="TableRow422">
          <table:table-cell table:style-name="TableCell423">
            <text:p text:style-name="P424">Transportavimo maršrutas</text:p>
            <text:p text:style-name="P425"/>
          </table:table-cell>
          <table:table-cell table:style-name="TableCell426">
            <text:p text:style-name="P427"/>
          </table:table-cell>
        </table:table-row>
        <table:table-row table:style-name="TableRow428">
          <table:table-cell table:style-name="TableCell429">
            <text:p text:style-name="P430">Transporto rūšis</text:p>
            <text:p text:style-name="P431"/>
          </table:table-cell>
          <table:table-cell table:style-name="TableCell432">
            <text:p text:style-name="P433"/>
          </table:table-cell>
        </table:table-row>
        <table:table-row table:style-name="TableRow434">
          <table:table-cell table:style-name="TableCell435">
            <text:p text:style-name="P436">Data ir laikas bei vieta, kurioje bus plombuojamas karstas</text:p>
          </table:table-cell>
          <table:table-cell table:style-name="TableCell437">
            <text:p text:style-name="P438"/>
          </table:table-cell>
        </table:table-row>
        <table:table-row table:style-name="TableRow439">
          <table:table-cell table:style-name="TableCell440">
            <text:p text:style-name="P441">Kontaktinė informacija (adresas, telefono, fakso numeriai, elektroninio pašto adresas)</text:p>
          </table:table-cell>
          <table:table-cell table:style-name="TableCell442">
            <text:p text:style-name="P443"/>
          </table:table-cell>
        </table:table-row>
      </table:table>
      <text:p text:style-name="P444"/>
      <text:p text:style-name="P445">PRIDEDAMA:</text:p>
      <text:p text:style-name="P446">1.<text:s/>Asmens tapatybę patvirtinančio dokumento kopija.</text:p>
      <text:p text:style-name="P447">2. Medicininio mirties liudijimo / mirties liudijimo kopija.</text:p>
      <text:p text:style-name="P448">3.<text:s/><text:tab/></text:p>
      <text:p text:style-name="P449">(jei yra pateikiami kiti papildomi dokumentai, nurodomi jų pavadinimai)</text:p>
      <text:p text:style-name="P450">4.<text:s/><text:tab/></text:p>
      <text:p text:style-name="P451">(jei yra pateikiami kiti papildomi dokumentai, nurodomi jų<text:s/>pavadinimai)</text:p>
      <text:p text:style-name="P452">5.<text:s/><text:tab/></text:p>
      <text:p text:style-name="P453">(jei yra pateikiami kiti papildomi dokumentai, nurodomi jų pavadinimai)</text:p>
      <text:p text:style-name="P454"/>
      <text:p text:style-name="P455"/>
      <text:p text:style-name="P456">(Pareigų pavadinimas,</text:p>
      <text:p text:style-name="P457">jei atstovaujama juridiniam asmeniui) <text:s text:c="3"/><text:tab/>(Parašas)<text:tab/>(Vardas, pavardė)</text:p>
      <text:p text:style-name="P458"/>
      <text:p text:style-name="P459"/>
      <text:p text:style-name="P460">* Paraiška neregistruojama, kai ją teikia fizinis asmuo.</text:p>
      <text:p text:style-name="Normal"/>
      <text:p text:style-name="P461">_________________</text:p>
      <text:p text:style-name="P462">Formos pakeitimai:</text:p>
      <text:p text:style-name="P463"><text:span text:style-name="T464">Nr.<text:s/></text:span><text:a xlink:href="https://www.e-tar.lt/portal/legalAct.html?documentId=TAR.E9DDD1A7302D" office:target-frame-name="_top" xlink:show="replace"><text:span text:style-name="T465">V-755</text:span></text:a><text:span text:style-name="T466">, 2011-08-03, Žin., 2011, Nr. 102-4788 (2011-08-12), i. k. 1112250ISAK000V-755</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text:s/></text:span><text:span text:style-name="T476">ministerija, Įsakymas</text:span></text:p>
      <text:p text:style-name="P477"><text:span text:style-name="T478">Nr.<text:s/></text:span><text:a xlink:href="https://www.e-tar.lt/portal/legalAct.html?documentId=TAR.E9DDD1A7302D" office:target-frame-name="_top" xlink:show="replace"><text:span text:style-name="T479">V-755</text:span></text:a><text:span text:style-name="T480">, 2011-08-03, Žin., 2011, Nr. 102-4788 (2011-08-12), i. k. 1112250ISAK000V-755</text:span></text:p>
      <text:p text:style-name="P481"><text:span text:style-name="T482">Dėl Lietuvos Respublikos sveikatos apsaugos ministro 2009 m. lap</text:span><text:span text:style-name="T483">kričio 16 d. įsakymo Nr. V-940 "Dėl Mirusiojo kūno laissez-passer išdavimo taisyklių, Mirusiojo kūno laissez-passer bei Paraiškos gauti Mirusiojo kūno laissez-passer form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5-03T00:12:00Z</meta:creation-date>
    <dc:date>2016-05-03T00:12:00Z</dc:date>
    <meta:template xlink:href="Normal.dotm" xlink:type="simple"/>
    <meta:editing-cycles>2</meta:editing-cycles>
    <meta:editing-duration>PT0S</meta:editing-duration>
    <meta:document-statistic meta:page-count="8" meta:paragraph-count="191" meta:word-count="1929" meta:character-count="14377" meta:row-count="421" meta:non-whitespace-character-count="12639"/>
  </office:meta>
</office:document-meta>
</file>