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style="italic" style:font-style-asian="italic" style:font-style-complex="italic"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5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keep-together="alway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FF00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keep-together="always" fo:widows="0" fo:orphans="0" fo:text-align="center"/>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weight-complex="bold" fo:color="#000000"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style:font-weight-complex="bold"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FF00FF"/>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P801" style:parent-style-name="Normal" style:family="paragraph">
      <style:paragraph-properties fo:keep-together="always" fo:widows="0" fo:orphans="0" fo:text-align="center"/>
      <style:text-properties fo:hyphenate="false"/>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P922" style:parent-style-name="Normal" style:family="paragraph">
      <style:paragraph-properties fo:keep-together="always" fo:widows="0" fo:orphans="0" fo:text-align="center"/>
      <style:text-properties fo:hyphenate="false"/>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P981" style:parent-style-name="Normal" style:family="paragraph">
      <style:paragraph-properties fo:keep-together="always" fo:widows="0" fo:orphans="0" fo:text-align="center"/>
      <style:text-properties fo:hyphenate="false"/>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P1005" style:parent-style-name="Normal" style:family="paragraph">
      <style:paragraph-properties fo:keep-together="always" fo:widows="0" fo:orphans="0" fo:text-align="center"/>
      <style:text-properties fo:hyphenate="false"/>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style>
    <style:style style:name="T1020" style:parent-style-name="DefaultParagraphFont" style:family="text">
      <style:text-properties fo:font-size="11pt" style:font-size-asian="11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fo:letter-spacing="0.0027in"/>
    </style:style>
    <style:style style:name="T1033" style:parent-style-name="DefaultParagraphFont" style:family="text">
      <style:text-properties fo:color="#000000" fo:letter-spacing="0.0027in"/>
    </style:style>
    <style:style style:name="T1034" style:parent-style-name="DefaultParagraphFont" style:family="text">
      <style:text-properties fo:color="#000000" fo:letter-spacing="0.0027in"/>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fo:letter-spacing="-0.002in"/>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keep-together="always" fo:widows="0" fo:orphans="0" fo:text-align="center"/>
      <style:text-properties fo:hyphenate="false"/>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fo:letter-spacing="0.0041in"/>
    </style:style>
    <style:style style:name="T1098" style:parent-style-name="DefaultParagraphFont" style:family="text">
      <style:text-properties fo:color="#000000" fo:letter-spacing="0.0041in"/>
    </style:style>
    <style:style style:name="T1099" style:parent-style-name="DefaultParagraphFont" style:family="text">
      <style:text-properties fo:color="#000000" fo:letter-spacing="0.0041in"/>
    </style:style>
    <style:style style:name="T1100" style:parent-style-name="DefaultParagraphFont" style:family="text">
      <style:text-properties fo:color="#000000" fo:letter-spacing="0.0041in"/>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P1110" style:parent-style-name="Normal" style:family="paragraph">
      <style:paragraph-properties fo:widows="0" fo:orphans="0" fo:text-align="center"/>
      <style:text-properties fo:hyphenate="false"/>
    </style:style>
    <style:style style:name="T1111" style:parent-style-name="DefaultParagraphFont" style:family="text">
      <style:text-properties fo:color="#000000"/>
    </style:style>
    <style:style style:name="P1112" style:parent-style-name="Normal" style:family="paragraph">
      <style:text-properties style:font-name-asian="MS Mincho" fo:font-weight="bold" style:font-weight-asian="bold" style:font-style-complex="italic" fo:font-size="10pt" style:font-size-asian="10pt"/>
    </style:style>
    <style:style style:name="P1113" style:parent-style-name="Normal" style:family="paragraph">
      <style:text-properties style:font-name-asian="MS Mincho" style:font-style-complex="italic" fo:font-size="10pt" style:font-size-asian="10pt"/>
    </style:style>
    <style:style style:name="P1114" style:parent-style-name="Normal" style:family="paragraph">
      <style:text-properties style:font-name-asian="MS Mincho" style:font-style-complex="italic" fo:font-size="10pt" style:font-size-asian="10pt"/>
    </style:style>
    <style:style style:name="P1115" style:parent-style-name="Normal" style:family="paragraph">
      <style:text-properties style:font-name-asian="MS Mincho" style:font-style-complex="italic" fo:font-size="10pt" style:font-size-asian="10pt"/>
    </style:style>
    <style:style style:name="P1116" style:parent-style-name="Normal" style:family="paragraph">
      <style:text-properties style:font-name-asian="MS Mincho" style:font-style-complex="italic" fo:font-size="10pt" style:font-size-asian="10pt"/>
    </style:style>
    <style:style style:name="P1117" style:parent-style-name="Normal" style:family="paragraph">
      <style:text-properties style:font-name-asian="MS Mincho" style:font-style-complex="italic" fo:font-size="10pt" style:font-size-asian="10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widows="0" fo:orphans="0"/>
    </style:style>
  </office:automatic-styles>
  <office:body>
    <office:text text:use-soft-page-breaks="true">
      <text:p text:style-name="P1"><text:span text:style-name="T3">Suvestinė redakcija nuo 2022-07-02</text:span></text:p>
      <text:p text:style-name="P4"/>
      <text:p text:style-name="P5"><text:span text:style-name="T6">Įsakymas paskelbtas: Žin. 2009, Nr.<text:s/></text:span><text:a xlink:href="https://www.e-tar.lt/portal/legalAct.html?documentId=TAR.E4C277FBBC98" office:target-frame-name="_top" xlink:show="replace"><text:span text:style-name="T7">138-6099</text:span></text:a><text:span text:style-name="T8">, i. k. 1092060ISAK3/1V-596</text:span></text:p>
      <text:p text:style-name="P9"/>
      <text:p text:style-name="P10"><text:span text:style-name="T11"/><text:span text:style-name="T12">LIETUVOS RESPUBLIKOS KRAŠTO APSAUGOS MINISTR</text:span><text:span text:style-name="T13">O,</text:span></text:p>
      <text:p text:style-name="P14"><text:span text:style-name="T15">LIETUVOS RESPUBLIKOS APLINKOS MINISTR</text:span><text:span text:style-name="T16">O IR</text:span></text:p>
      <text:p text:style-name="P17"><text:span text:style-name="T18">LIETUVOS RESPUBLIKOS VIDAUS REIKALŲ MINISTR</text:span><text:span text:style-name="T19">O</text:span></text:p>
      <text:p text:style-name="P20">Į S A K Y M A S</text:p>
      <text:p text:style-name="P21"/>
      <text:p text:style-name="P22">DĖL TERŠIMO INCIDENTŲ LIKVIDAVIMO JŪROS RAJONE DARBŲ PLANO PATVIRTINIMO<text:s/></text:p>
      <text:p text:style-name="P23"/>
      <text:p text:style-name="P24">2009 m. lapkričio 9 d. Nr. V-1044/D1-673/1V-596</text:p>
      <text:p text:style-name="P25">Vilnius</text:p>
      <text:p text:style-name="P26"/>
      <text:p text:style-name="P27"/>
      <text:p text:style-name="P28"><text:span text:style-name="T29">Vadovaudamiesi Lietuvos Respublikos jūros aplinkos apsaugos įstatymo 21 straipsnio 3 dalimi,</text:span><text:s/></text:p>
      <text:p text:style-name="P30">Preambulės pakeitimai:</text:p>
      <text:p text:style-name="P31"><text:span text:style-name="T32">Nr.<text:s/></text:span><text:a xlink:href="https://www.e-tar.lt/portal/legalAct.html?documentId=TAR.0247D6BDA833" office:target-frame-name="_top" xlink:show="replace"><text:span text:style-name="T33">V-399/D1-341/1V-416</text:span></text:a><text:span text:style-name="T34">, 2013-05-14, Žin., 2013, Nr. 52-2615 (2013-05-21), i. k. 1132060ISAK1/1V-416</text:span></text:p>
      <text:p text:style-name="P35"><text:span text:style-name="T36">Nr.<text:s/></text:span><text:a xlink:href="https://www.e-tar.lt/portal/legalAct.html?documentId=f9a8c980f9fd11e78bcec397524184ce" office:target-frame-name="_top" xlink:show="replace"><text:span text:style-name="T37">V-30/D1-10/1V-27</text:span></text:a><text:span text:style-name="T38">, 2018-01-09, paskelbta TAR 2018-01-15, i. k. 2018-00617</text:span></text:p>
      <text:p text:style-name="Normal"/>
      <text:p text:style-name="P39"><text:span text:style-name="T40">t v i r t i n a m e Teršimo incidentų likvidavimo jūros rajone darbų planą (pridedama).</text:span></text:p>
      <text:p text:style-name="P41"/>
      <text:p text:style-name="P42"/>
      <text:p text:style-name="P43"/>
      <text:soft-page-break/>
      <text:p text:style-name="P44">Krašto apsaugos ministrė<text:s/><text:tab/>Rasa Juknevičienė</text:p>
      <text:p text:style-name="P45"/>
      <text:p text:style-name="P46">Aplinkos ministras<text:s/><text:tab/>Gediminas Kazlauskas<text:s/></text:p>
      <text:p text:style-name="P47"/>
      <text:p text:style-name="P48"><text:span text:style-name="T49">Vidaus reikalų ministras<text:s/></text:span><text:span text:style-name="T50"><text:tab/>Raimundas Palaitis</text:span></text:p>
      <text:soft-page-break/>
      <text:p text:style-name="P51">PATVIRTINTA</text:p>
      <text:p text:style-name="P53">Krašto apsaugos ministro, aplinkos ministro<text:s/></text:p>
      <text:p text:style-name="P54">ir<text:s/>vidaus reikalų ministro</text:p>
      <text:p text:style-name="P55">2009 m. lapkričio 9 d. įsakymu<text:s/></text:p>
      <text:p text:style-name="P56">Nr. V-1044/D1-673/1V-596</text:p>
      <text:p text:style-name="P57"/>
      <text:p text:style-name="P58"><text:span text:style-name="T59">TERŠIMO INCIDENTŲ LIKVIDAVIMO JŪROS RAJONE DARBŲ PLANAS</text:span></text:p>
      <text:p text:style-name="P60"/>
      <text:p text:style-name="P61"><text:span text:style-name="T62">I</text:span><text:span text:style-name="T63"><text:s/></text:span><text:span text:style-name="T64">SKYRIUS<text:s/></text:span><text:span text:style-name="T65"><text:line-break/>BENDROSIOS NUOSTATOS<text:s/></text:span></text:p>
      <text:p text:style-name="P66">Pakeistas skyriaus pavadinimas:</text:p>
      <text:p text:style-name="P67"><text:span text:style-name="T68">Nr.<text:s/></text:span><text:a xlink:href="https://www.e-tar.lt/portal/legalAct.html?documentId=f9a8c980f9fd11e78bcec397524184ce" office:target-frame-name="_top" xlink:show="replace"><text:span text:style-name="T69">V-30/D1-10/1V-27</text:span></text:a><text:span text:style-name="T70">, 2018-01-09, paskelbta TAR 2018-01-15, i. k. 2018-00617</text:span></text:p>
      <text:p text:style-name="Normal"/>
      <text:p text:style-name="P71">1. Teršimo incidentų likvidavimo jūros rajone darbų plano (toliau – Planas) tikslas<text:s/>– nustatyti atsakingų institucijų pasirengimą, veiksmus ir jų eigą, taip pat sąveiką, siekiant greitai ir efektyviai likviduoti Lietuvos Respublikos<text:span text:style-name="T72"><text:s/></text:span>jūros rajone (toliau – jūros rajonas) įvykusius įvairaus masto teršimo incidentus ir sumažinti taršos poveikį aplinkai.<text:s/></text:p>
      <text:p text:style-name="P73">Punkto pakeitimai:</text:p>
      <text:p text:style-name="P74"><text:span text:style-name="T75">Nr.<text:s/></text:span><text:a xlink:href="https://www.e-tar.lt/portal/legalAct.html?documentId=TAR.897239A61D8B" office:target-frame-name="_top" xlink:show="replace"><text:span text:style-name="T76">V-890/D1-615/1V-576</text:span></text:a><text:span text:style-name="T77">, 2011-07-29, Žin., 2011, Nr. 100-4709 (2011-08-06), i. k. 1112060ISAK5/1V-576</text:span></text:p>
      <text:p text:style-name="Normal"/>
      <text:p text:style-name="P78"><text:span text:style-name="T79">2</text:span><text:span text:style-name="T80">. Planas nustato teršimo incident</text:span><text:span text:style-name="T81">ų jūros rajone likvidavimo strategiją, pranešimų apie teršimo incidentus priėmimo ir likvidavimo darbus vykdančių pajėgų sutelkimo procedūras, teršimo incidentų likvidavimo procese dalyvaujančių institucijų ir atsakingų asmenų pareigas, vadovavimo ir šių d</text:span><text:span text:style-name="T82">arbų vykdymo principus ir schemas, reikalavimus teršimo incidento likvidavimo operacijos metu naudojamoms ryšio priemonėms ir rekomendacijas, kaip rengti teršimo incidentų likvidavimo lokalinius planus.</text:span></text:p>
      <text:p text:style-name="P83"><text:span text:style-name="T84">3</text:span><text:span text:style-name="T85">. Pasirengimas atsakomiesiems veiksmams ir atsak</text:span><text:span text:style-name="T86">omųjų veiksmų strategija grindžiama bendra teršalų išsiliejimo rizikos įvertinimo ir aplinkos apsaugos prioritetų analize.</text:span></text:p>
      <text:p text:style-name="P87"><text:span text:style-name="T88">4</text:span><text:span text:style-name="T89">. Plane vartojamos sąvokos:</text:span></text:p>
      <text:p text:style-name="P90"><text:span text:style-name="T91">4.1</text:span><text:span text:style-name="T92">.<text:s/></text:span><text:span text:style-name="T93">atsakomieji veiksmai</text:span><text:span text:style-name="T94"><text:s/>– kokie nors veiksmai, kurių imamasi siekiant išvengti, sumažinti, stebė</text:span><text:span text:style-name="T95">ti, tirti, vertinti ar likviduoti taršą;</text:span></text:p>
      <text:p text:style-name="P96"><text:span text:style-name="T97">4.2</text:span><text:span text:style-name="T98">. nacionalinės teršimo incidentų likvidavimo pajėgos</text:span><text:span text:style-name="T99"><text:s/>– Lietuvos kariuomenės,<text:s/></text:span><text:span text:style-name="T100">Priešgaisrinės apsaugos ir gelbėjimo departamento prie Vidaus reikalų ministerijos (toliau – PAGD)</text:span><text:span text:style-name="T101">, jūrų uostų administracijų,<text:s/></text:span><text:span text:style-name="T102">potencialių taršos objektų, kitų valstybės ir savivaldybės institucijų ir ūkio subjektų pajėgos ir priemonės, skirtos ir (arba) galinčios būti panaudotos teršimo incidentams likviduoti;</text:span><text:s/></text:p>
      <text:p text:style-name="P103">Papunkčio pakeitimai:</text:p>
      <text:p text:style-name="P104"><text:span text:style-name="T105">Nr.<text:s/></text:span><text:a xlink:href="https://www.e-tar.lt/portal/legalAct.html?documentId=b336c620f91a11ec8fa7d02a65c371ad" office:target-frame-name="_top" xlink:show="replace"><text:span text:style-name="T106">V-496/D1-211/1V-466</text:span></text:a><text:span text:style-name="T107">, 2022-07-01, paskelbta TAR 2022-07-01, i. k. 2022-14414</text:span></text:p>
      <text:p text:style-name="Normal"/>
      <text:p text:style-name="P108"><text:span text:style-name="T109">4.3</text:span><text:span text:style-name="T110">.<text:s/></text:span><text:span text:style-name="T111">nacionalinis vadovas veiksmų vietoje</text:span><text:span text:style-name="T112"><text:s/></text:span><text:span text:style-name="T113">– įgaliotasis pagalbą teikiančios valstybės pareigūnas, vadovaujantis pagalbą<text:s/></text:span><text:span text:style-name="T114">teikiančios valstybės reagavimo priemonėms operacijos vykdymo rajone;</text:span></text:p>
      <text:p text:style-name="P115"><text:span text:style-name="T116">4.4</text:span><text:span text:style-name="T117">.<text:s/></text:span><text:span text:style-name="T118">operacijos vadovas</text:span><text:span text:style-name="T119"><text:s/></text:span><text:span text:style-name="T120">– asmuo, paskirtas vadovauti bendriems operaciniams atsakomiesiems veiksmams jūros rajone;</text:span></text:p>
      <text:p text:style-name="P121"><text:span text:style-name="T122">4.5</text:span><text:span text:style-name="T123">.<text:s/></text:span><text:span text:style-name="T124">operaciniai junginiai</text:span><text:span text:style-name="T125"><text:s/></text:span><text:span text:style-name="T126">– vienetai, likviduojantys teršimo<text:s/></text:span><text:span text:style-name="T127">incidentus;</text:span></text:p>
      <text:p text:style-name="P128"><text:span text:style-name="T129">4.6</text:span><text:span text:style-name="T130">.<text:s/></text:span><text:span text:style-name="T131">operacinis vadovavimas</text:span><text:span text:style-name="T132"><text:s/>– bendras atsakomųjų veiksmų koordinavimas ir valdymas, reikalingų pajėgumų ir materialinių išteklių pasitelkimas;</text:span></text:p>
      <text:p text:style-name="P133"><text:span text:style-name="T134">4.7</text:span><text:span text:style-name="T135">.<text:s/></text:span><text:span text:style-name="T136">potencialūs taršos objektai</text:span><text:span text:style-name="T137"><text:s/></text:span><text:span text:style-name="T138">– jūros rajone ar sausumoje esantys uostai, įrenginiai, naft</text:span><text:span text:style-name="T139">os ir cheminių medžiagų terminalai, laivai ir orlaiviai, galintys sukelti teršimo incidentą;</text:span></text:p>
      <text:p text:style-name="P140"><text:span text:style-name="T141">4.8</text:span><text:span text:style-name="T142">.<text:s/></text:span><text:span text:style-name="T143">taktinis vadovavimas</text:span><text:span text:style-name="T144"><text:s/>– tiesioginis vadovavimas konkretiems atsakomiesiems veiksmams įvykio vietoje;</text:span></text:p>
      <text:p text:style-name="P145"><text:span text:style-name="T146">4.9</text:span><text:span text:style-name="T147">.<text:s/></text:span><text:span text:style-name="T148">vadovas veiksmų vietoje</text:span><text:span text:style-name="T149"><text:s/></text:span><text:span text:style-name="T150">– asmuo, paskirtas<text:s/></text:span><text:span text:style-name="T151">taktiniam vadovavimui nacionaliniams ir tarptautiniams atsakomiesiems veiksmams operacijos rajone;</text:span></text:p>
      <text:p text:style-name="P152"><text:span text:style-name="T153">4.10</text:span><text:span text:style-name="T154">. kitos Plane vartojamos sąvokos yra apibrėžtos Lietuvos Respublikos jūros aplinkos apsaugos įstatyme ir Lietuvos Respublikos civilinės saugos įstaty</text:span><text:span text:style-name="T155">me.</text:span><text:s/></text:p>
      <text:p text:style-name="P156">Punkto pakeitimai:</text:p>
      <text:p text:style-name="P157"><text:span text:style-name="T158">Nr.<text:s/></text:span><text:a xlink:href="https://www.e-tar.lt/portal/legalAct.html?documentId=TAR.897239A61D8B" office:target-frame-name="_top" xlink:show="replace"><text:span text:style-name="T159">V-890/D1-615/1V-576</text:span></text:a><text:span text:style-name="T160">, 2011-07-29, Žin., 2011, Nr. 100-4709 (2011-08-06), i. k. 1112060ISAK5/1V-576</text:span></text:p>
      <text:p text:style-name="P161"><text:span text:style-name="T162">Nr.<text:s/></text:span><text:a xlink:href="https://www.e-tar.lt/portal/legalAct.html?documentId=f9a8c980f9fd11e78bcec397524184ce" office:target-frame-name="_top" xlink:show="replace"><text:span text:style-name="T163">V-30/D1-10/1V-27</text:span></text:a><text:span text:style-name="T164">, 2018-01-09, paskelbta TAR 2018-01-15, i. k. 2018-00617</text:span></text:p>
      <text:p text:style-name="Normal"/>
      <text:p text:style-name="P165"><text:span text:style-name="T166">II</text:span><text:span text:style-name="T167"><text:s/></text:span><text:span text:style-name="T168">SKYRIUS<text:s/></text:span><text:span text:style-name="T169"><text:line-break/>TERŠIMO INCIDENTŲ LIKVIDAVIMO STRATEGIJA<text:s/></text:span></text:p>
      <text:p text:style-name="P170">Pakeistas skyriaus pavadinimas:</text:p>
      <text:p text:style-name="P171"><text:span text:style-name="T172">Nr.<text:s/></text:span><text:a xlink:href="https://www.e-tar.lt/portal/legalAct.html?documentId=f9a8c980f9fd11e78bcec397524184ce" office:target-frame-name="_top" xlink:show="replace"><text:span text:style-name="T173">V-30/D1-10/1V-27</text:span></text:a><text:span text:style-name="T174">, 2018-01-09, paskelbta TAR 2018-01-15, i. k. 2018-00617</text:span></text:p>
      <text:p text:style-name="Normal"/>
      <text:p text:style-name="P175"><text:span text:style-name="T176">5</text:span><text:span text:style-name="T177">. Pagrindinis teršimo incidentų likvidavimo principas – operatyvumas. Jūros rajone<text:s/></text:span><text:span text:style-name="T178">įvykus teršimo incidentui, turi būti nedelsiant įvertinta situacija ir imtasi reikiamų atsakomųjų veiksmų, kad būtų išvengta taršos ir (ar) iki minimumo sumažintas jos poveikis.</text:span></text:p>
      <text:p text:style-name="P179"><text:span text:style-name="T180">6</text:span><text:span text:style-name="T181">. Nacionalinės teršimo incidentų likvidavimo pajėgos turi būti parengtos<text:s/></text:span><text:span text:style-name="T182">taip, kad:</text:span></text:p>
      <text:p text:style-name="P183"><text:span text:style-name="T184">6.1</text:span><text:span text:style-name="T185">. gavusios pranešimą apie teršimo incidentą, į teršimo incidento vietą išvykti pasiruoštų ne ilgiau kaip per 2 valandas;</text:span></text:p>
      <text:p text:style-name="P186"><text:span text:style-name="T187">6.2</text:span><text:span text:style-name="T188">. ne vėliau kaip per 6 valandas nuo išvykimo pasiektų bet kurią teršimo incidento vietą jūros rajone;</text:span></text:p>
      <text:p text:style-name="P189"><text:span text:style-name="T190">6.3</text:span><text:span text:style-name="T191">. g</text:span><text:span text:style-name="T192">avusios pranešimą apie teršimo incidentą, ne vėliau kaip per 12 valandų užtikrintų gerai organizuotus atsakomuosius veiksmus;</text:span></text:p>
      <text:p text:style-name="P193"><text:span text:style-name="T194">6.4</text:span><text:span text:style-name="T195">. išsiliejusius teršalus mechaninėmis priemonėmis surinktų ne vėliau kaip per 2 paras;</text:span></text:p>
      <text:p text:style-name="P196"><text:span text:style-name="T197">6.5</text:span><text:span text:style-name="T198">. gavusios informaciją apie i</text:span><text:span text:style-name="T199">šsiliejusių teršalų kiekį, per 24 valandas paruoštų pakankamas talpas surinktiems teršalams laikinai sandėliuoti.</text:span></text:p>
      <text:p text:style-name="P200"><text:span text:style-name="T201">7</text:span><text:span text:style-name="T202">. Teršimo incidentui likviduoti pajėgos ir priemonės skiriamos atsižvelgiant į teršimo incidento mastą. Teršimo incidentai pagal jų mas</text:span><text:span text:style-name="T203">tą skirstomi į tris lygius:</text:span></text:p>
      <text:p text:style-name="P204"><text:span text:style-name="T205">7.1</text:span><text:span text:style-name="T206">. pirmas lygis – teršimo incidentas, kurį potencialus taršos objektas (toliau – objektas) gali efektyviai likviduoti savo pajėgomis, vadovaudamasis teršimo incidentų likvidavimo jūros rajone lokaliniu planu (toliau – lokali</text:span><text:span text:style-name="T207">nis planas);</text:span></text:p>
      <text:p text:style-name="P208"><text:span text:style-name="T209">7.2</text:span><text:span text:style-name="T210">. antras lygis – teršimo incidentas, viršijantis objekto galimybes jį likviduoti ir likviduojamas nacionalinių teršimo incidentų likvidavimo pajėgų;</text:span></text:p>
      <text:p text:style-name="P211"><text:span text:style-name="T212">7.3</text:span><text:span text:style-name="T213">. trečias lygis – teršimo incidentas, kuriam likviduoti nacionalinių teršimo<text:s/></text:span><text:span text:style-name="T214">incidentų likvidavimo pajėgų nepakanka ir reikia kreiptis pagalbos į kitas valstybes.</text:span></text:p>
      <text:p text:style-name="P215"><text:span text:style-name="T216">8</text:span><text:span text:style-name="T217">. Priimant sprendimus dėl atsakomųjų veiksmų būdų ir priemonių, atsižvelgiama į Aplinkos ministerijos pateiktus jūros aplinkos komponentų jautrumo žemėlapius – par</text:span><text:span text:style-name="T218">enkami tokie būdai ir priemonės, kad žala jūros rajono aplinkai ir ištekliams būtų kiek galima mažesnė, o ypatingas dėmesys būtų skiriamas jūros paukščių (ypač masinio jų susitelkimo metu), jautrių pakrančių zonų, rekreacinių paplūdimių (ypač sezono metu),</text:span><text:span text:style-name="T219"><text:s/>žuvų neršto ir atsiganymo vietų apsaugai.</text:span></text:p>
      <text:p text:style-name="P220"><text:span text:style-name="T221">9</text:span><text:span text:style-name="T222">. Prioritetinis teršalų išsiliejimo likvidavimo būdas yra mechaninis jų surinkimas.</text:span></text:p>
      <text:p text:style-name="P223"><text:span text:style-name="T224">10</text:span><text:span text:style-name="T225">. Skandinimo medžiagas naudoti teršimo incidentams likviduoti draudžiama.</text:span></text:p>
      <text:p text:style-name="P226"><text:span text:style-name="T227">11</text:span><text:span text:style-name="T228">. Absorbentai gali būti naudojami tik<text:s/></text:span><text:span text:style-name="T229">tada, kai mechaninio surinkimo priemonių pakanka absorbuotiems teršalams nuo vandens paviršiaus pašalinti atsakomųjų veiksmų metu.</text:span></text:p>
      <text:p text:style-name="P230"><text:span text:style-name="T231">12</text:span><text:span text:style-name="T232">. Cheminės medžiagos gali būti naudojamos tik išimties atvejais, kiekvienu atskiru atveju gavus Aplinkos apsaugos depar</text:span><text:span text:style-name="T233">tamento prie Aplinkos ministerijos (toliau – AAD) leidimą, kuris išduodamas vadovaujantis Leidimų likviduoti užterštumą ar leidimų mažinti užterštumą išdavimo tvarkos aprašu, patvirtintu Lietuvos Respublikos aplinkos ministro 2011 m. balandžio 18 d. įsakym</text:span><text:span text:style-name="T234">u Nr. D1-314 „Dėl Leidimų likviduoti užterštumą ar leidimų mažinti užterštumą išdavimo tvarkos aprašo patvirtinimo“ (toliau – Leidimų likviduoti užterštumą tvarkos aprašas).</text:span><text:s/></text:p>
      <text:p text:style-name="P235">Punkto pakeitimai:</text:p>
      <text:p text:style-name="P236"><text:span text:style-name="T237">Nr.<text:s/></text:span><text:a xlink:href="https://www.e-tar.lt/portal/legalAct.html?documentId=TAR.B42A68A30209" office:target-frame-name="_top" xlink:show="replace"><text:span text:style-name="T238">V-53/D1-41/1V-31</text:span></text:a><text:span text:style-name="T239">, 2012-01-17, Žin., 2012, Nr. 10-440 (2012-01-21), i. k. 1122060ISAK41/1V-31</text:span></text:p>
      <text:soft-page-break/>
      <text:p text:style-name="P240"><text:span text:style-name="T241">Nr.<text:s/></text:span><text:a xlink:href="https://www.e-tar.lt/portal/legalAct.html?documentId=f9a8c980f9fd11e78bcec397524184ce" office:target-frame-name="_top" xlink:show="replace"><text:span text:style-name="T242">V-30/D1-10/1V-27</text:span></text:a><text:span text:style-name="T243">, 2018-01-09, paskelb</text:span><text:span text:style-name="T244">ta TAR 2018-01-15, i. k. 2018-00617</text:span></text:p>
      <text:p text:style-name="P245"><text:span text:style-name="T246">Nr.<text:s/></text:span><text:a xlink:href="https://www.e-tar.lt/portal/legalAct.html?documentId=b336c620f91a11ec8fa7d02a65c371ad" office:target-frame-name="_top" xlink:show="replace"><text:span text:style-name="T247">V-496/D1-211/1V-466</text:span></text:a><text:span text:style-name="T248">, 2022-07-01, paskelbta TAR 2022-07-01, i. k. 2022-14414</text:span></text:p>
      <text:p text:style-name="Normal"/>
      <text:p text:style-name="P249"><text:span text:style-name="T250">13</text:span><text:span text:style-name="T251">. Atsakomieji veiksmai pirmiausia t</text:span><text:span text:style-name="T252">uri būti skirti teršimo incidentams jūros rajone lokalizuoti ir likviduoti ir taip apsaugoti pakrantę.</text:span></text:p>
      <text:p text:style-name="P253"><text:span text:style-name="T254">14</text:span><text:span text:style-name="T255">. Teršimo incidentų likvidavimo įranga išdėstoma ir saugoma taip, kad būtų užtikrintas efektyvus ir greitas jos panaudojimas atsakomiesiems veiksma</text:span><text:span text:style-name="T256">ms.</text:span></text:p>
      <text:p text:style-name="P257"><text:span text:style-name="T258">15</text:span><text:span text:style-name="T259">. Atsakomųjų veiksmų Baltijos jūroje metu būtina atsižvelgti į Būtingės naftos terminalo geografinę padėtį, taip pat į kaimyninių šalių interesus.</text:span></text:p>
      <text:p text:style-name="P260"/>
      <text:p text:style-name="P261"><text:span text:style-name="T262">III</text:span><text:span text:style-name="T263"><text:s/></text:span><text:span text:style-name="T264">SKYRIUS<text:s/></text:span><text:span text:style-name="T265"><text:line-break/>TERŠIMO INCIDENTŲ JŪROS RAJONE LIKVIDAVIMO PROCESE DALYVAUJANČIOS INSTITUCIJOS<text:s/></text:span></text:p>
      <text:p text:style-name="P266">Pakeistas skyriaus pavadinimas:</text:p>
      <text:p text:style-name="P267"><text:span text:style-name="T268">Nr.<text:s/></text:span><text:a xlink:href="https://www.e-tar.lt/portal/legalAct.html?documentId=f9a8c980f9fd11e78bcec397524184ce" office:target-frame-name="_top" xlink:show="replace"><text:span text:style-name="T269">V-30/D1-10/1V-27</text:span></text:a><text:span text:style-name="T270">, 2018-01-09, paskelbta TAR 2018-01-15, i. k. 2018-00617</text:span></text:p>
      <text:p text:style-name="Normal"/>
      <text:p text:style-name="P271"><text:span text:style-name="T272">16</text:span><text:span text:style-name="T273">. Teršimo incidentų jūros rajone likvidav</text:span><text:span text:style-name="T274">imo procese dalyvauja šios institucijos (1 priedas):</text:span></text:p>
      <text:p text:style-name="P275"><text:span text:style-name="T276">16.1</text:span><text:span text:style-name="T277">. Lietuvos kariuomenės Karinių jūrų pajėgų Jūrų gelbėjimo koordinavimo centras (toliau – JGKC);</text:span></text:p>
      <text:p text:style-name="P278"><text:span text:style-name="T279">16.2</text:span><text:span text:style-name="T280">. Lietuvos kariuomenė (toliau – LK);</text:span></text:p>
      <text:p text:style-name="P281"><text:span text:style-name="T282">16.3</text:span><text:span text:style-name="T283">.<text:s/></text:span><text:span text:style-name="T284">PAGD;</text:span><text:s/></text:p>
      <text:p text:style-name="P285">Punkto pakeitimai:</text:p>
      <text:p text:style-name="P286"><text:span text:style-name="T287">Nr.<text:s/></text:span><text:a xlink:href="https://www.e-tar.lt/portal/legalAct.html?documentId=b336c620f91a11ec8fa7d02a65c371ad" office:target-frame-name="_top" xlink:show="replace"><text:span text:style-name="T288">V-496/D1-211/1V-466</text:span></text:a><text:span text:style-name="T289">, 2022-07-01, paskelbta TAR 2022-07-01, i. k. 2022-14414</text:span></text:p>
      <text:p text:style-name="Normal"/>
      <text:p text:style-name="P290"><text:span text:style-name="T291">16.4</text:span><text:span text:style-name="T292">. jūrų uostų administracijos (toliau – uostai);</text:span></text:p>
      <text:p text:style-name="P293"><text:span text:style-name="T294">16.5</text:span><text:span text:style-name="T295">. objektai;</text:span></text:p>
      <text:p text:style-name="P296"><text:span text:style-name="T297">16.6</text:span><text:span text:style-name="T298">. AAD;</text:span><text:s/></text:p>
      <text:p text:style-name="P299">Punkto pakeitimai:</text:p>
      <text:p text:style-name="P300"><text:span text:style-name="T301">Nr.<text:s/></text:span><text:a xlink:href="https://www.e-tar.lt/portal/legalAct.html?documentId=b336c620f91a11ec8fa7d02a65c371ad" office:target-frame-name="_top" xlink:show="replace"><text:span text:style-name="T302">V-496/D1-211/1V-466</text:span></text:a><text:span text:style-name="T303">, 2022-07-01, paskelbta TAR 2022-07-01, i. k. 2022-14414</text:span></text:p>
      <text:p text:style-name="Normal"/>
      <text:p text:style-name="P304"><text:span text:style-name="T305">16.7</text:span><text:span text:style-name="T306">. atitinkamų savivaldybių ekstremalių situacijų<text:s/></text:span><text:span text:style-name="T307">komisijos;</text:span><text:s/></text:p>
      <text:p text:style-name="P308">Punkto pakeitimai:</text:p>
      <text:p text:style-name="P309"><text:span text:style-name="T310">Nr.<text:s/></text:span><text:a xlink:href="https://www.e-tar.lt/portal/legalAct.html?documentId=TAR.11BED303F16E" office:target-frame-name="_top" xlink:show="replace"><text:span text:style-name="T311">V-1435/D1-1043/1V-799</text:span></text:a><text:span text:style-name="T312">, 2010-12-27, Žin., 2011, Nr. 1-18 (2011-01-04), i. k. 1102060ISAK3/1V-799</text:span></text:p>
      <text:p text:style-name="Normal"/>
      <text:p text:style-name="P313"><text:span text:style-name="T314">16.8</text:span><text:span text:style-name="T315">. Lietuvos Respublikos Vyriausybės</text:span><text:span text:style-name="T316"><text:s/>ekstremalių situacijų komisija (toliau – Vyriausybės ekstremalių situacijų komisija);</text:span><text:s/></text:p>
      <text:p text:style-name="P317">Punkto pakeitimai:</text:p>
      <text:p text:style-name="P318"><text:span text:style-name="T319">Nr.<text:s/></text:span><text:a xlink:href="https://www.e-tar.lt/portal/legalAct.html?documentId=TAR.11BED303F16E" office:target-frame-name="_top" xlink:show="replace"><text:span text:style-name="T320">V-1435/D1-1043/1V-799</text:span></text:a><text:span text:style-name="T321">, 2010-12-27, Žin., 2011, Nr. 1-18 (2011-0</text:span><text:span text:style-name="T322">1-04), i. k. 1102060ISAK3/1V-799</text:span></text:p>
      <text:p text:style-name="Normal"/>
      <text:p text:style-name="P323"><text:span text:style-name="T324">16.9</text:span><text:span text:style-name="T325">. Aplinkos apsaugos agentūra (toliau – AAA).</text:span><text:s/></text:p>
      <text:p text:style-name="P326">Punkto pakeitimai:</text:p>
      <text:p text:style-name="P327"><text:span text:style-name="T328">Nr.<text:s/></text:span><text:a xlink:href="https://www.e-tar.lt/portal/legalAct.html?documentId=TAR.11BED303F16E" office:target-frame-name="_top" xlink:show="replace"><text:span text:style-name="T329">V-1435/D1-1043/1V-799</text:span></text:a><text:span text:style-name="T330">, 2010-12-27, Žin., 2011, Nr. 1-18 (2011-0</text:span><text:span text:style-name="T331">1-04), i. k. 1102060ISAK3/1V-799</text:span></text:p>
      <text:p text:style-name="Normal"/>
      <text:p text:style-name="P332"><text:span text:style-name="T333">17</text:span><text:span text:style-name="T334">. JGKC organizuoja, koordinuoja ir vadovauja atsakomiesiems veiksmams jūros rajone. Teršimo incidentų likvidavimo operacijai vadovauja ir operacijoje dalyvaujančių nacionalinių ir tarptautinių pajėgų veiksmus koord</text:span><text:span text:style-name="T335">inuoja operacijos vadovas</text:span><text:span text:style-name="T336"><text:s/></text:span><text:span text:style-name="T337">(toliau – OV).</text:span></text:p>
      <text:p text:style-name="P338"><text:span text:style-name="T339">18</text:span><text:span text:style-name="T340">. LK savo turimomis pajėgomis ir priemonėmis vykdo teršimo incidentų likvidavimo darbus jūros rajone, išskyrus vidaus vandenis, o prireikus OV prašymu skiria savo pajėgas ir priemones pagelbėti likviduojant te</text:span><text:span text:style-name="T341">ršimo incidentus vidaus vandenyse.</text:span></text:p>
      <text:p text:style-name="P342"><text:span text:style-name="T343">19</text:span><text:span text:style-name="T344">. PAGD savo turimomis pajėgomis ir priemonėmis vykdo teršimo incidentų likvidavimo darbus Kuršių mariose, o prireikus OV prašymu<text:s/></text:span><text:span text:style-name="T345">Valstybės sienos apsaugos tarnyba prie Lietuvos Respublikos vidaus reikalų<text:s/></text:span><text:span text:style-name="T346">ministerijos (toliau – VSAT) skiria</text:span><text:span text:style-name="T347"><text:s/>savo pajėgas ir priemones pagelbėti likviduojant teršimo incidentus jūros rajone.</text:span><text:s/></text:p>
      <text:p text:style-name="P348">Punkto pakeitimai:</text:p>
      <text:p text:style-name="P349"><text:span text:style-name="T350">Nr.<text:s/></text:span><text:a xlink:href="https://www.e-tar.lt/portal/legalAct.html?documentId=TAR.897239A61D8B" office:target-frame-name="_top" xlink:show="replace"><text:span text:style-name="T351">V-890/D1-615/1V-576</text:span></text:a><text:span text:style-name="T352">, 2011-07-29,</text:span><text:span text:style-name="T353"><text:s/>Žin., 2011, Nr. 100-4709 (2011-08-06), i. k. 1112060ISAK5/1V-576</text:span></text:p>
      <text:p text:style-name="P354"><text:span text:style-name="T355">Nr.<text:s/></text:span><text:a xlink:href="https://www.e-tar.lt/portal/legalAct.html?documentId=b336c620f91a11ec8fa7d02a65c371ad" office:target-frame-name="_top" xlink:show="replace"><text:span text:style-name="T356">V-496/D1-211/1V-466</text:span></text:a><text:span text:style-name="T357">, 2022-07-01, paskelbta TAR 2022-07-01, i. k. 2022-14414</text:span></text:p>
      <text:p text:style-name="Normal"/>
      <text:p text:style-name="P358"><text:span text:style-name="T359">20</text:span><text:span text:style-name="T360">.<text:s/></text:span><text:span text:style-name="T361">Uostų administracijos savo turimomis pajėgomis ir priemonėmis vykdo teršimo incidentų likvidavimo darbus uostų akvatorijose, o prireikus OV prašymu skiria savo pajėgas ir priemones pagelbėti likviduojant teršimo incidentus jūros rajone.</text:span></text:p>
      <text:p text:style-name="P362">Punkto pakeitimai:</text:p>
      <text:p text:style-name="P363"><text:span text:style-name="T364">Nr.<text:s/></text:span><text:a xlink:href="https://www.e-tar.lt/portal/legalAct.html?documentId=TAR.897239A61D8B" office:target-frame-name="_top" xlink:show="replace"><text:span text:style-name="T365">V-890/D1-615/1V-576</text:span></text:a><text:span text:style-name="T366">, 2011-07-29, Žin., 2011, Nr. 100-4709 (2011-08-06), i. k. 1112060ISAK5/1V-576</text:span></text:p>
      <text:p text:style-name="Normal"/>
      <text:p text:style-name="P367"><text:span text:style-name="T368">21</text:span><text:span text:style-name="T369">. Objektai savo turimomis pajėgomis ir priemonėmis vykdo lokalini</text:span><text:span text:style-name="T370">uose planuose numatytus veiksmus, o prireikus OV sprendimu skiria savo pajėgas ir priemones pagelbėti teršimo incidentus jūros rajone likviduojančioms institucijoms.</text:span></text:p>
      <text:p text:style-name="P371"><text:span text:style-name="T372">22</text:span><text:span text:style-name="T373">. Plano 18, 19, 20 punktuose nurodytos institucijos (toliau – atsakingos institucijo</text:span><text:span text:style-name="T374">s) ir objektai surinktus teršalus perduoda tvarkyti ir (ar) utilizuoti atliekas tvarkančioms įmonėms, su kuriomis iš anksto yra sudarytos sutartys dėl teršalų pridavimo utilizuoti.</text:span></text:p>
      <text:p text:style-name="P375"><text:span text:style-name="T376">23</text:span><text:span text:style-name="T377">. AAD teikia JGKC siūlymus dėl teršimo incidento likvidavimo būdų ir<text:s/></text:span><text:span text:style-name="T378">priemonių bei teršimo incidento likvidavimo darbų nutraukimo. AAD JGKC viršininko arba OV prašymu išduoda leidimą teršimo incidentui likviduoti naudoti dispergentus, vadovaujantis Leidimų likviduoti užterštumą tvarkos aprašu. AAD informuoja atitinkamas sav</text:span><text:span text:style-name="T379">ivaldybes, kad užteršta jūros pakrantė ar kyla tokio įvykio grėsmė. AAD informuoja Lietuvos jūrų muziejų dėl teršimo incidento metu nukentėjusių jūros žinduolių, o atitinkamas savivaldybes – dėl žuvusių gyvūnų.</text:span><text:s/></text:p>
      <text:p text:style-name="P380">Punkto pakeitimai:</text:p>
      <text:p text:style-name="P381"><text:span text:style-name="T382">Nr.<text:s/></text:span><text:a xlink:href="https://www.e-tar.lt/portal/legalAct.html?documentId=TAR.11BED303F16E" office:target-frame-name="_top" xlink:show="replace"><text:span text:style-name="T383">V-1435/D1-1043/1V-799</text:span></text:a><text:span text:style-name="T384">, 2010-12-27, Žin., 2011, Nr. 1-18 (2011-01-04), i. k. 1102060ISAK3/1V-799</text:span></text:p>
      <text:p text:style-name="P385"><text:span text:style-name="T386">Nr.<text:s/></text:span><text:a xlink:href="https://www.e-tar.lt/portal/legalAct.html?documentId=TAR.B42A68A30209" office:target-frame-name="_top" xlink:show="replace"><text:span text:style-name="T387">V-53/D1-41/1V-31</text:span></text:a><text:span text:style-name="T388">, 2012-01-17, Žin., 2012, Nr. 10-440 (2012-01-21), i. k. 1122060ISAK41/1V-31</text:span></text:p>
      <text:p text:style-name="P389"><text:span text:style-name="T390">Nr.<text:s/></text:span><text:a xlink:href="https://www.e-tar.lt/portal/legalAct.html?documentId=b336c620f91a11ec8fa7d02a65c371ad" office:target-frame-name="_top" xlink:show="replace"><text:span text:style-name="T391">V-496/D1-211/1V-466</text:span></text:a><text:span text:style-name="T392">, 2022-07-01, paskelbta TAR 2022-07-01, i.</text:span><text:span text:style-name="T393"><text:s/>k. 2022-14414</text:span></text:p>
      <text:p text:style-name="Normal"/>
      <text:p text:style-name="P394"><text:span text:style-name="T395">23</text:span><text:span text:style-name="T396">1</text:span><text:span text:style-name="T397">. Lietuvos jūrų muziejus teikia pagalbą taršos incidentų metu nafta užterštiems jūrų žinduoliams.</text:span><text:s/></text:p>
      <text:p text:style-name="P398">Papildyta punktu:</text:p>
      <text:p text:style-name="P399"><text:span text:style-name="T400">Nr.<text:s/></text:span><text:a xlink:href="https://www.e-tar.lt/portal/legalAct.html?documentId=TAR.B42A68A30209" office:target-frame-name="_top" xlink:show="replace"><text:span text:style-name="T401">V-53/D1-41/1V-31</text:span></text:a><text:span text:style-name="T402">, 2012-01-17,<text:s/></text:span><text:span text:style-name="T403">Žin., 2012, Nr. 10-440 (2012-01-21), i. k. 1122060ISAK41/1V-31</text:span></text:p>
      <text:p text:style-name="Normal"/>
      <text:p text:style-name="P404"><text:span text:style-name="T405">23</text:span><text:span text:style-name="T406">2</text:span><text:span text:style-name="T407">. Atitinkamos savivaldybės užtikrina žuvusių gyvūnų utilizavimą.</text:span><text:s/></text:p>
      <text:p text:style-name="P408">Papildyta punktu:</text:p>
      <text:p text:style-name="P409"><text:span text:style-name="T410">Nr.<text:s/></text:span><text:a xlink:href="https://www.e-tar.lt/portal/legalAct.html?documentId=TAR.B42A68A30209" office:target-frame-name="_top" xlink:show="replace"><text:span text:style-name="T411">V-53/D1-41/1V-3</text:span><text:span text:style-name="T412">1</text:span></text:a><text:span text:style-name="T413">, 2012-01-17, Žin., 2012, Nr. 10-440 (2012-01-21), i. k. 1122060ISAK41/1V-31</text:span></text:p>
      <text:p text:style-name="Normal"/>
      <text:p text:style-name="P414"><text:span text:style-name="T415">24</text:span><text:span text:style-name="T416">. AAA teikia JGKC informaciją apie prognozuojamą taršos jūros rajone plitimą.</text:span><text:s/></text:p>
      <text:p text:style-name="P417">Punkto pakeitimai:</text:p>
      <text:p text:style-name="P418"><text:span text:style-name="T419">Nr.<text:s/></text:span><text:a xlink:href="https://www.e-tar.lt/portal/legalAct.html?documentId=TAR.11BED303F16E" office:target-frame-name="_top" xlink:show="replace"><text:span text:style-name="T420">V-1435/D1-1043/1V-799</text:span></text:a><text:span text:style-name="T421">, 2010-12-27, Žin., 2011, Nr. 1-18 (2011-01-04), i. k. 1102060ISAK3/1V-799</text:span></text:p>
      <text:p text:style-name="Normal"/>
      <text:p text:style-name="P422"><text:span text:style-name="T423">25</text:span><text:span text:style-name="T424">. Gavę JGKC viršininko arba OV kreipimąsi, atitinkamų savivaldybių ekstremalių situacijų komisijos ir Vyriausybės ekstremalių situacijų komi</text:span><text:span text:style-name="T425">sija sprendžia klausimą dėl civilinės saugos pajėgų pasitelkimo ir materialinių išteklių panaudojimo teršimo incidentui likviduoti.</text:span><text:s/></text:p>
      <text:p text:style-name="P426">Punkto pakeitimai:</text:p>
      <text:p text:style-name="P427"><text:span text:style-name="T428">Nr.<text:s/></text:span><text:a xlink:href="https://www.e-tar.lt/portal/legalAct.html?documentId=TAR.11BED303F16E" office:target-frame-name="_top" xlink:show="replace"><text:span text:style-name="T429">V-1435/D1-1043/1V-799</text:span></text:a><text:span text:style-name="T430">, 2010-12-27, Žin., 2011, Nr. 1-18 (2011-01-04), i. k. 1102060ISAK3/1V-799</text:span></text:p>
      <text:p text:style-name="Normal"/>
      <text:p text:style-name="P431"><text:span text:style-name="T432">26</text:span><text:span text:style-name="T433">. Prireikus OV sprendimu teršimo incidentų likvidavimo darbams gali būti pasitelkiamos kitų subjektų (valstybės ir savivaldybių institucijų, ūkio subjekt</text:span><text:span text:style-name="T434">ų) pajėgos ir priemonės, priskirtos šiems darbams atlikti pagal Bendrąjį teršimo incidentams likviduoti priskirtų pajėgų ir priemonių sąrašą (toliau – Sąrašas). Jei teršimo incidentui likviduoti pagal Sąrašą (5 priedas) priskirtų pajėgų ir priemonių neužte</text:span><text:span text:style-name="T435">nka, OV sprendimu pasitelkiamos kitos atsakingų institucijų ir kitų subjektų pajėgos ir priemonės.</text:span><text:s/></text:p>
      <text:p text:style-name="P436">Punkto pakeitimai:</text:p>
      <text:p text:style-name="P437"><text:span text:style-name="T438">Nr.<text:s/></text:span><text:a xlink:href="https://www.e-tar.lt/portal/legalAct.html?documentId=TAR.11BED303F16E" office:target-frame-name="_top" xlink:show="replace"><text:span text:style-name="T439">V-1435/D1-1043/1V-799</text:span></text:a><text:span text:style-name="T440">, 2010-12-27, Žin., 2011, Nr.<text:s/></text:span><text:span text:style-name="T441">1-18 (2011-01-04), i. k. 1102060ISAK3/1V-799</text:span></text:p>
      <text:p text:style-name="Normal"/>
      <text:p text:style-name="P442"><text:span text:style-name="T443">IV</text:span><text:span text:style-name="T444"><text:s/></text:span><text:span text:style-name="T445">SKYRIUS<text:s/></text:span><text:span text:style-name="T446"><text:line-break/>BENDROSIOS JGKC BUDINČIO PAREIGŪNO IR OV PAREIGOS<text:s/></text:span></text:p>
      <text:p text:style-name="P447">Pakeistas skyriaus pavadinimas:</text:p>
      <text:p text:style-name="P448"><text:span text:style-name="T449">Nr.<text:s/></text:span><text:a xlink:href="https://www.e-tar.lt/portal/legalAct.html?documentId=f9a8c980f9fd11e78bcec397524184ce" office:target-frame-name="_top" xlink:show="replace"><text:span text:style-name="T450">V-30/</text:span><text:span text:style-name="T451">D1-10/1V-27</text:span></text:a><text:span text:style-name="T452">, 2018-01-09, paskelbta TAR 2018-01-15, i. k. 2018-00617</text:span></text:p>
      <text:p text:style-name="Normal"/>
      <text:p text:style-name="P453"><text:span text:style-name="T454">27</text:span><text:span text:style-name="T455">. Bendrosios JGKC budinčio pareigūno (toliau – BP) ir OV pareigos ir veiksmai pavaizduoti Pranešimo apie teršimo incidentą ir pajėgų sutelkimo procedūrose (2 priedas).</text:span></text:p>
      <text:p text:style-name="P456"><text:span text:style-name="T457">28</text:span><text:span text:style-name="T458">. JGKC BP</text:span><text:span text:style-name="T459">, gavęs pranešimą apie teršimo incidentą:</text:span></text:p>
      <text:p text:style-name="P460"><text:span text:style-name="T461">28.1</text:span><text:span text:style-name="T462">. registruoja pranešimą (užrašo pranešimo laiką, turinį ir pranešėjo duomenis);</text:span></text:p>
      <text:p text:style-name="P463"><text:span text:style-name="T464">28.2</text:span><text:span text:style-name="T465">. vertina pranešimo patikimumą;</text:span></text:p>
      <text:p text:style-name="P466"><text:span text:style-name="T467">28.3</text:span><text:span text:style-name="T468">. atlieka preliminarų teršimo incidento (jo masto, pavojingumo aplinkai, taršos<text:s/></text:span><text:span text:style-name="T469">pobūdžio, kitų aplinkybių) vertinimą;</text:span></text:p>
      <text:p text:style-name="P470"><text:span text:style-name="T471">28.4</text:span><text:span text:style-name="T472">. pranešimui pasitvirtinus, nedelsdamas apie teršimo incidentą informuoja JGKC viršininką, AAD, atsakingą instituciją pagal atsakomybės rajoną, o Plano 37 punkte numatytu atveju – ir objektą;</text:span><text:s/></text:p>
      <text:p text:style-name="P473">Punkto pakeitimai:</text:p>
      <text:p text:style-name="P474"><text:span text:style-name="T475">Nr.<text:s/></text:span><text:a xlink:href="https://www.e-tar.lt/portal/legalAct.html?documentId=b336c620f91a11ec8fa7d02a65c371ad" office:target-frame-name="_top" xlink:show="replace"><text:span text:style-name="T476">V-496/D1-211/1V-466</text:span></text:a><text:span text:style-name="T477">, 2022-07-01, paskelbta TAR 2022-07-01, i. k. 2022-14414</text:span></text:p>
      <text:p text:style-name="Normal"/>
      <text:p text:style-name="P478"><text:span text:style-name="T479">28.5</text:span><text:span text:style-name="T480">. teikia informaciją Lietuvos kariuomenės Gynybos štabo Jungtinio s</text:span><text:span text:style-name="T481">ituacijų skyriaus budėtojui;</text:span><text:s/></text:p>
      <text:p text:style-name="P482">Punkto pakeitimai:</text:p>
      <text:p text:style-name="P483"><text:span text:style-name="T484">Nr.<text:s/></text:span><text:a xlink:href="https://www.e-tar.lt/portal/legalAct.html?documentId=f9a8c980f9fd11e78bcec397524184ce" office:target-frame-name="_top" xlink:show="replace"><text:span text:style-name="T485">V-30/D1-10/1V-27</text:span></text:a><text:span text:style-name="T486">, 2018-01-09, paskelbta TAR 2018-01-15, i. k. 2018-00617</text:span></text:p>
      <text:p text:style-name="Normal"/>
      <text:p text:style-name="P487"><text:span text:style-name="T488">28.6</text:span><text:span text:style-name="T489">. teikia siūlymus OV dė</text:span><text:span text:style-name="T490">l atsakomųjų veiksmų poreikio, galimybių, pradžios ir lygio;</text:span></text:p>
      <text:p text:style-name="P491"><text:span text:style-name="T492">28.7</text:span><text:span text:style-name="T493">. nuolatos padeda ir pataria OV visais atsakomųjų veiksmų koordinavimo ir organizavimo klausimais;</text:span></text:p>
      <text:p text:style-name="P494"><text:span text:style-name="T495">28.8</text:span><text:span text:style-name="T496">. užtikrina, kad visi OV sprendimai ir nurodymai būtų tinkamai perduoti teršimo incidento likvidavimo operacijoje dalyvaujančioms pajėgoms ir atsakingiems asmenims;<text:s/></text:span></text:p>
      <text:p text:style-name="P497"><text:span text:style-name="T498">28.9</text:span><text:span text:style-name="T499">. vykdo OV pavedimus;</text:span></text:p>
      <text:p text:style-name="P500"><text:span text:style-name="T501">28.10</text:span><text:span text:style-name="T502">. pildo Teršimo incidentų likvidavimo operacijų žur</text:span><text:span text:style-name="T503">nalą (įrašo OV sprendimus ir nurodymus, informaciją apie dalyvaujančias pajėgas ir atsakomųjų veiksmų eigą);</text:span></text:p>
      <text:p text:style-name="P504"><text:span text:style-name="T505">29</text:span><text:span text:style-name="T506">. JGKC viršininkas, gavęs iš BP pranešimą apie teršimo incidentą, tampa operacijos vadovu arba nedelsdamas paskiria juo kitą JGKC atstovą.<text:s/></text:span></text:p>
      <text:p text:style-name="P507"><text:span text:style-name="T508">30</text:span><text:span text:style-name="T509">. OV nedelsdamas vyksta į JGKC operacijų valdymo centrą, o nurodymus iki atvykdamas duoda mobiliojo ryšio priemonėmis.<text:s/></text:span></text:p>
      <text:p text:style-name="P510"><text:span text:style-name="T511">31</text:span><text:span text:style-name="T512">. OV, atsižvelgdamas į BP pateiktą informaciją ir siūlymus, taip pat įvertinęs kitas aplinkybes:</text:span></text:p>
      <text:p text:style-name="P513"><text:span text:style-name="T514">31.1</text:span><text:span text:style-name="T515">. paskelbia teršimo<text:s/></text:span><text:span text:style-name="T516">incidento lygį;</text:span></text:p>
      <text:p text:style-name="P517"><text:span text:style-name="T518">31.2</text:span><text:span text:style-name="T519">. nusprendžia, kiek ir kokių pajėgų reikia teršimo incidentui likviduoti;</text:span></text:p>
      <text:p text:style-name="P520"><text:span text:style-name="T521">31.3</text:span><text:span text:style-name="T522">. tiesiogiai arba per BP kreipiasi, išskyrus atvejus, kai pirmo lygio teršimo incidentą likviduoja objekto pajėgos, į atsakingos institucijos budintį<text:s/></text:span><text:span text:style-name="T523">pareigūną dėl pajėgų ir priemonių skyrimo teršimo incidentui likviduoti;</text:span></text:p>
      <text:p text:style-name="P524"><text:span text:style-name="T525">31.4</text:span><text:span text:style-name="T526">. suformuluoja operaciniams junginiams užduotis, užtikrindamas efektyvų turimos įrangos panaudojimą, ir kontroliuoja, kaip jos atliekamos;</text:span></text:p>
      <text:p text:style-name="P527"><text:span text:style-name="T528">31.5</text:span><text:span text:style-name="T529">. tiesiogiai arba per vadovu</text:span><text:span text:style-name="T530">s veiksmų vietoje (toliau – VVV) vadovauja operacijoje dalyvaujančioms pajėgoms ir koordinuoja jų veiksmus;<text:s/></text:span></text:p>
      <text:p text:style-name="P531"><text:span text:style-name="T532">31.6</text:span><text:span text:style-name="T533">. jei nusprendžia, kad teršimo incidentui likviduoti tikslinga naudoti dispergentus, kreipiasi į AAD dėl leidimo naudoti šias medžiagas;</text:span><text:s/></text:p>
      <text:p text:style-name="P534">Punkto pakeitimai:</text:p>
      <text:p text:style-name="P535"><text:span text:style-name="T536">Nr.<text:s/></text:span><text:a xlink:href="https://www.e-tar.lt/portal/legalAct.html?documentId=b336c620f91a11ec8fa7d02a65c371ad" office:target-frame-name="_top" xlink:show="replace"><text:span text:style-name="T537">V-496/D1-211/1V-466</text:span></text:a><text:span text:style-name="T538">, 2022-07-01, paskelbta TAR 2022-07-01, i. k. 2022-14414</text:span></text:p>
      <text:p text:style-name="Normal"/>
      <text:p text:style-name="P539"><text:span text:style-name="T540">31.7</text:span><text:span text:style-name="T541">. jei užteršta pakrantė ar kyla tokio užteršimo grė</text:span><text:span text:style-name="T542">smė, informuoja atitinkamas savivaldybes;</text:span><text:s/></text:p>
      <text:p text:style-name="P543">Punkto pakeitimai:</text:p>
      <text:p text:style-name="P544"><text:span text:style-name="T545">Nr.<text:s/></text:span><text:a xlink:href="https://www.e-tar.lt/portal/legalAct.html?documentId=TAR.11BED303F16E" office:target-frame-name="_top" xlink:show="replace"><text:span text:style-name="T546">V-1435/D1-1043/1V-799</text:span></text:a><text:span text:style-name="T547">, 2010-12-27, Žin., 2011, Nr. 1-18 (2011-01-04), i. k. 1102060ISAK3/1V-799</text:span></text:p>
      <text:p text:style-name="Normal"/>
      <text:p text:style-name="P548"><text:span text:style-name="T549">31.8</text:span><text:span text:style-name="T550">. t</text:span><text:span text:style-name="T551">iesiogiai arba per BP praneša apie incidentą ir apie atsakomuosius veiksmus, kurių buvo imtasi, kitoms kompetentingoms Helsinkio konvencijos šalių institucijoms, kurių interesai yra ar gali būti paliesti taršos incidento. Išsiliejus dideliam teršalų kiekiu</text:span><text:span text:style-name="T552">i, informuoja visas Helsinkio konvencijos šalis ir Helsinkio komisiją;</text:span></text:p>
      <text:p text:style-name="P553">31.9. tiesiogiai arba per BP nedelsdamas informuoja Lietuvos Respublikos užsienio reikalų ministeriją, kai gaunama informacija, kad jūros rajone ar Kuršių mariose per įvykusį teršimo incidentą yra nukentėjusių užsienio valstybių piliečių arba kitų valstybių atsakomybės zonoje per įvykusį teršimo incidentą yra nukentėjusių Lietuvos Respublikos piliečių.<text:s/></text:p>
      <text:p text:style-name="P554">Papildyta punktu:</text:p>
      <text:p text:style-name="P555"><text:span text:style-name="T556">Nr.<text:s/></text:span><text:a xlink:href="https://www.e-tar.lt/portal/legalAct.html?documentId=TAR.897239A61D8B" office:target-frame-name="_top" xlink:show="replace"><text:span text:style-name="T557">V-890/D1-615/1V-576</text:span></text:a><text:span text:style-name="T558">, 2011-07-29, Žin., 2011, Nr. 100-4709 (2011-08-06), i. k. 1112060ISAK5/1V-576</text:span></text:p>
      <text:p text:style-name="Normal"/>
      <text:p text:style-name="P559"><text:span text:style-name="T560">31.10</text:span><text:span text:style-name="T561">. atlieka kitus veiksmus, reikalingus teršimo incidentui likviduoti;</text:span></text:p>
      <text:p text:style-name="P562">Punkto numeracijos pakeitimas:</text:p>
      <text:p text:style-name="P563"><text:span text:style-name="T564">Nr.<text:s/></text:span><text:a xlink:href="https://www.e-tar.lt/portal/legalAct.html?documentId=TAR.897239A61D8B" office:target-frame-name="_top" xlink:show="replace"><text:span text:style-name="T565">V-890/D1-615/1V-576</text:span></text:a><text:span text:style-name="T566">, 2011-07-29, Žin., 2011, Nr. 100-4709 (2011-08-06), i. k. 1112060ISAK5/1V-576</text:span></text:p>
      <text:p text:style-name="Normal"/>
      <text:p text:style-name="P567"><text:span text:style-name="T568">31.11</text:span><text:span text:style-name="T569">. užbaigus teršimo incidento l</text:span><text:span text:style-name="T570">ikvidavimo operaciją, parengia ir pateikia AAD ir visoms atsakomuosiuose veiksmuose dalyvavusioms institucijoms darbų ataskaitą su siūlymais dėl atsakomųjų veiksmų organizacinio, techninio ir kt. tobulinimo ateityje.</text:span><text:s/></text:p>
      <text:p text:style-name="P571">Punkto pakeitimai:</text:p>
      <text:p text:style-name="P572"><text:span text:style-name="T573">Nr.<text:s/></text:span><text:a xlink:href="https://www.e-tar.lt/portal/legalAct.html?documentId=b336c620f91a11ec8fa7d02a65c371ad" office:target-frame-name="_top" xlink:show="replace"><text:span text:style-name="T574">V-496/D1-211/1V-466</text:span></text:a><text:span text:style-name="T575">, 2022-07-01, paskelbta TAR 2022-07-01, i. k. 2022-14414</text:span></text:p>
      <text:p text:style-name="P576">Punkto numeracijos pakeitimas:</text:p>
      <text:p text:style-name="P577"><text:span text:style-name="T578">Nr.<text:s/></text:span><text:a xlink:href="https://www.e-tar.lt/portal/legalAct.html?documentId=TAR.897239A61D8B" office:target-frame-name="_top" xlink:show="replace"><text:span text:style-name="T579">V-890/D1-615/1V-576</text:span></text:a><text:span text:style-name="T580">, 2011-07-29, Žin., 2011, Nr. 100-4709 (2011-08-06), i. k. 1112060ISAK5/1V-576</text:span></text:p>
      <text:p text:style-name="Normal"/>
      <text:p text:style-name="P581"><text:span text:style-name="T582">32</text:span><text:span text:style-name="T583">. OV tiesiogiai ar per VVV vadovauja atsakingų institucijų vienetams ir priima sprendimus dėl jų panaudojimo tik vykdomoje operac</text:span><text:span text:style-name="T584">ijoje. Visus kitus klausimus, susijusius su atsakingų institucijų vienetų panaudojimu, sprendžia pačios institucijos.</text:span></text:p>
      <text:p text:style-name="P585"/>
      <text:p text:style-name="P586"><text:span text:style-name="T587">V</text:span><text:span text:style-name="T588"><text:s/></text:span><text:span text:style-name="T589">SKYRIUS<text:s/></text:span><text:span text:style-name="T590"><text:line-break/>PIRMO LYGIO TERŠIMO INCIDENTŲ LIKVIDAVIMAS<text:s/></text:span></text:p>
      <text:p text:style-name="P591">Pakeistas skyriaus pavadinimas:</text:p>
      <text:p text:style-name="P592"><text:span text:style-name="T593">Nr.<text:s/></text:span><text:a xlink:href="https://www.e-tar.lt/portal/legalAct.html?documentId=f9a8c980f9fd11e78bcec397524184ce" office:target-frame-name="_top" xlink:show="replace"><text:span text:style-name="T594">V-30/D1-10/1V-27</text:span></text:a><text:span text:style-name="T595">, 2018-01-09, paskelbta TAR 2018-01-15, i. k. 2018-00617</text:span></text:p>
      <text:p text:style-name="Normal"/>
      <text:p text:style-name="P596"><text:span text:style-name="T597">33</text:span><text:span text:style-name="T598">. Įvykus teršimo incidentui</text:span><text:span text:style-name="T599">,</text:span><text:span text:style-name="T600"><text:s/>objektas nedelsdamas apie incidentą praneša BP ir ati</text:span><text:span text:style-name="T601">tinkamos savivaldybės administracijai ir imasi lokaliniame plane numatytų veiksmų.<text:s/></text:span></text:p>
      <text:p text:style-name="P602"><text:span text:style-name="T603">34</text:span><text:span text:style-name="T604">. BP veikia kaip nustatyta Plano IV skyriuje.</text:span></text:p>
      <text:p text:style-name="P605"><text:span text:style-name="T606">35</text:span><text:span text:style-name="T607">. OV, nustatęs, kad teršimo incidentui likviduoti užtenka objekto turimų pajėgų ir priemonių, t. y. kad teršimo in</text:span><text:span text:style-name="T608">cidentas yra pirmo lygio:<text:s/></text:span></text:p>
      <text:p text:style-name="P609"><text:span text:style-name="T610">35.1</text:span><text:span text:style-name="T611">. palaiko ryšį su asmeniu, atsakingu už lokaliniame plane numatytus veiksmus, ir koordinuoja teršimo incidento likvidavimo darbus;</text:span></text:p>
      <text:p text:style-name="P612"><text:span text:style-name="T613">35.2</text:span><text:span text:style-name="T614">. stebi teršimo incidento likvidavimo operacijos eigą;</text:span></text:p>
      <text:p text:style-name="P615"><text:span text:style-name="T616">35.3</text:span><text:span text:style-name="T617">. prireikus duoda ats</text:span><text:span text:style-name="T618">akingam asmeniui nurodymus ir skiria objekto pajėgoms užduotis;</text:span></text:p>
      <text:p text:style-name="P619"><text:span text:style-name="T620">35.4</text:span><text:span text:style-name="T621">. vertina, kaip objekto pajėgos ir turimos priemonės atitinka vykdomos operacijos poreikius ir prireikus priima sprendimą pradėti antro lygio teršimo incidento likvidavimo veiksmus;</text:span></text:p>
      <text:p text:style-name="P622"><text:span text:style-name="T623">35.5</text:span><text:span text:style-name="T624">. pasikonsultavęs su AAD, priima sprendimą nutraukti teršimo incidento likvidavimo darbus.</text:span><text:s/></text:p>
      <text:p text:style-name="P625">Punkto pakeitimai:</text:p>
      <text:p text:style-name="P626"><text:span text:style-name="T627">Nr.<text:s/></text:span><text:a xlink:href="https://www.e-tar.lt/portal/legalAct.html?documentId=b336c620f91a11ec8fa7d02a65c371ad" office:target-frame-name="_top" xlink:show="replace"><text:span text:style-name="T628">V-496/D1-211/1V-466</text:span></text:a><text:span text:style-name="T629">, 2022-07-01,<text:s/></text:span><text:span text:style-name="T630">paskelbta TAR 2022-07-01, i. k. 2022-14414</text:span></text:p>
      <text:p text:style-name="Normal"/>
      <text:p text:style-name="P631"><text:span text:style-name="T632">36</text:span><text:span text:style-name="T633">. Asmuo, atsakingas už lokaliniame plane numatytus veiksmus:</text:span></text:p>
      <text:p text:style-name="P634"><text:span text:style-name="T635">36.1</text:span><text:span text:style-name="T636">. užtikrina, kad objekto pajėgos vykdytų lokaliniame plane numatytus veiksmus;</text:span></text:p>
      <text:p text:style-name="P637"><text:span text:style-name="T638">36.2</text:span><text:span text:style-name="T639">. informuoja OV apie teršimo incidento likvidavimo</text:span><text:span text:style-name="T640"><text:s/>operacijos eigą ir pasikeitusias aplinkybes;</text:span></text:p>
      <text:p text:style-name="P641"><text:span text:style-name="T642">36.3</text:span><text:span text:style-name="T643">. vykdo OV nurodymus;</text:span></text:p>
      <text:p text:style-name="P644"><text:span text:style-name="T645">36.4</text:span><text:span text:style-name="T646">. siūlo OV pradėti antro lygio teršimo incidento likvidavimo veiksmus, jei mano, kad objekto turimų pajėgų ir priemonių teršimo incidentui likviduoti neužteks arba jei tarš</text:span><text:span text:style-name="T647">a išplinta už objekto atsakomybės ribų.</text:span></text:p>
      <text:p text:style-name="P648"><text:span text:style-name="T649">37</text:span><text:span text:style-name="T650">. Jei pranešimą apie teršimo incidentą BP gauna iš kitų šaltinių ir objektas yra žinomas, BP nedelsdamas susisiekia, jei įmanoma, su šiuo objektu ir nurodo pradėti lokaliniame plane numatytus veiksmus. Jei su</text:span><text:span text:style-name="T651">sisiekti su objektu yra neįmanoma, OV priima sprendimą pradėti antro lygio teršimo incidento likvidavimo veiksmus.</text:span></text:p>
      <text:p text:style-name="P652"/>
      <text:p text:style-name="P653"><text:span text:style-name="T654">VI</text:span><text:span text:style-name="T655"><text:s/></text:span><text:span text:style-name="T656">SKYRIUS<text:s/></text:span><text:span text:style-name="T657"><text:line-break/>ANTRO LYGIO TERŠIMO INCIDENTŲ LIKVIDAVIMAS<text:s/></text:span></text:p>
      <text:p text:style-name="P658">Pakeistas skyriaus pavadinimas:</text:p>
      <text:p text:style-name="P659"><text:span text:style-name="T660">Nr.<text:s/></text:span><text:a xlink:href="https://www.e-tar.lt/portal/legalAct.html?documentId=f9a8c980f9fd11e78bcec397524184ce" office:target-frame-name="_top" xlink:show="replace"><text:span text:style-name="T661">V-30/D1-10/1V-27</text:span></text:a><text:span text:style-name="T662">, 2018-01-09, paskelbta TAR 2018-01-15, i. k. 2018-00617</text:span></text:p>
      <text:p text:style-name="Normal"/>
      <text:p text:style-name="P663"><text:span text:style-name="T664">38</text:span><text:span text:style-name="T665">. OV, priėmęs sprendimą pradėti antro lygio teršimo incidento likvidavimo veiksmus, apie teršimo incidentą, atsižvelgdam</text:span><text:span text:style-name="T666">as į teršimo incidento vietą, informuoja atitinkamų LK arba uostų administracijų budinčius pareigūnus<text:s/></text:span><text:span text:style-name="T667">arba Bendrojo pagalbos centro Klaipėdos skyriaus priešgaisrinių gelbėjimo pajėgų valdytojus (toliau – BPC KS PGPV).</text:span><text:s/></text:p>
      <text:p text:style-name="P668">Punkto pakeitimai:</text:p>
      <text:p text:style-name="P669"><text:span text:style-name="T670">Nr.<text:s/></text:span><text:a xlink:href="https://www.e-tar.lt/portal/legalAct.html?documentId=b336c620f91a11ec8fa7d02a65c371ad" office:target-frame-name="_top" xlink:show="replace"><text:span text:style-name="T671">V-496/D1-211/1V-466</text:span></text:a><text:span text:style-name="T672">, 2022-07-01, paskelbta TAR 2022-07-01, i. k. 2022-14414</text:span></text:p>
      <text:p text:style-name="Normal"/>
      <text:p text:style-name="P673"><text:span text:style-name="T674">39</text:span><text:span text:style-name="T675">. Atsakingų institucijų budintieji pareigūnai, gavę pranešimą:</text:span></text:p>
      <text:p text:style-name="P676"><text:span text:style-name="T677">39.1</text:span><text:span text:style-name="T678">. nedelsdami<text:s/></text:span><text:span text:style-name="T679">organizuoja pajėgų ir priemonių panaudojimą teršimo incidentui likviduoti;</text:span></text:p>
      <text:p text:style-name="P680"><text:span text:style-name="T681">39.2</text:span><text:span text:style-name="T682">. informuoja OV, kokias pajėgas ir priemones telkia, taip pat per kiek laiko pajėgos pasieks teršimo incidento vietą ir bus pasirengusios pradėti teršimo incidento likvidavi</text:span><text:span text:style-name="T683">mo darbus;</text:span></text:p>
      <text:p text:style-name="P684"><text:span text:style-name="T685">39.3</text:span><text:span text:style-name="T686">. teikia siūlymą OV dėl VVV kandidatūros.</text:span></text:p>
      <text:p text:style-name="P687"><text:span text:style-name="T688">40</text:span><text:span text:style-name="T689">. OV, vykdydamas operacinį vadovavimą teršimo incidento likvidavimo operacijoje dalyvaujančioms pajėgoms:<text:s/></text:span></text:p>
      <text:p text:style-name="P690"><text:span text:style-name="T691">41</text:span><text:span text:style-name="T692">. atsakingos institucijos budinčio pareigūno siūlymu skiria VVV;</text:span></text:p>
      <text:p text:style-name="P693"><text:span text:style-name="T694">41.1</text:span><text:span text:style-name="T695">. s</text:span><text:span text:style-name="T696">kiria operaciniams junginiams užduotis ir kontroliuoja, kaip jos atliekamos;</text:span></text:p>
      <text:p text:style-name="P697"><text:span text:style-name="T698">41.2</text:span><text:span text:style-name="T699">. koordinuoja teršimo incidento likvidavimo operacijoje dalyvaujančių pajėgų veiksmus;</text:span></text:p>
      <text:p text:style-name="P700"><text:span text:style-name="T701">41.3</text:span><text:span text:style-name="T702">. sprendžia, ar reikia stebėti operaciją iš oro, prireikus atlikti žvalgybą iš oro, kreipiasi į LK ir (ar) VSAT<text:s/></text:span><text:span text:style-name="T703">Aviacijos valdybos</text:span><text:span text:style-name="T704"><text:s/>budėtojus;</text:span><text:s/></text:p>
      <text:p text:style-name="P705">Punkto pakeitimai:</text:p>
      <text:p text:style-name="P706"><text:span text:style-name="T707">Nr.<text:s/></text:span><text:a xlink:href="https://www.e-tar.lt/portal/legalAct.html?documentId=b336c620f91a11ec8fa7d02a65c371ad" office:target-frame-name="_top" xlink:show="replace"><text:span text:style-name="T708">V-496/D1-211/1V-466</text:span></text:a><text:span text:style-name="T709">, 2022-07-01, paskelbta TAR 2022-07-01, i. k. 2022-14414</text:span></text:p>
      <text:p text:style-name="Normal"/>
      <text:p text:style-name="P710"><text:span text:style-name="T711">41.4</text:span><text:span text:style-name="T712">. vertina teršimo incidento likvidavimo darbus vykdančios institucijos pajėgų ir turimų priemonių atitikimą vykdomos operacijos poreikius, prireikus priima sprendi</text:span><text:span text:style-name="T713">mą pasitelkti kitų atsakingų institucijų ar kitų subjektų pajėgas ir priemones;<text:s/></text:span></text:p>
      <text:p text:style-name="P714"><text:span text:style-name="T715">41.5</text:span><text:span text:style-name="T716">. pasikonsultavęs su AAD, priima sprendimą nutraukti teršimo incidento likvidavimo darbus.</text:span><text:s/></text:p>
      <text:p text:style-name="P717">Punkto pakeitimai:</text:p>
      <text:p text:style-name="P718"><text:span text:style-name="T719">Nr.<text:s/></text:span><text:a xlink:href="https://www.e-tar.lt/portal/legalAct.html?documentId=b336c620f91a11ec8fa7d02a65c371ad" office:target-frame-name="_top" xlink:show="replace"><text:span text:style-name="T720">V-496/D1-211/1V-466</text:span></text:a><text:span text:style-name="T721">, 2022-07-01, paskelbta TAR 2022-07-01, i. k. 2022-14414</text:span></text:p>
      <text:p text:style-name="Normal"/>
      <text:p text:style-name="P722"><text:span text:style-name="T723">42</text:span><text:span text:style-name="T724">. VVV yra atsakingas už taktinį vadovavimą teršimo incidento likvidavimo da</text:span><text:span text:style-name="T725">rbus vykdančioms pajėgoms incidento vietoje. Atlikdamas savo pareigas VVV:</text:span></text:p>
      <text:p text:style-name="P726"><text:span text:style-name="T727">42.1</text:span><text:span text:style-name="T728">. užtikrina, kad būtų laiku išvykstama ir atvykstama į teršimo incidento vietą ir kad laiku būtų atliekami atsakomieji veiksmai;</text:span></text:p>
      <text:p text:style-name="P729"><text:span text:style-name="T730">42.2</text:span><text:span text:style-name="T731">. vadovauja teršimo incidento likvidav</text:span><text:span text:style-name="T732">imo darbams, jei įmanoma, iš tam skirtų pajėgų organizuoja savarankiškus junginius;<text:s/></text:span></text:p>
      <text:p text:style-name="P733"><text:span text:style-name="T734">42.3</text:span><text:span text:style-name="T735">. informuoja OV apie operacijos eigą ir pasikeitusias aplinkybes;</text:span></text:p>
      <text:p text:style-name="P736"><text:span text:style-name="T737">42.4</text:span><text:span text:style-name="T738">. nuolat vertina teršimo incidentui likviduoti naudojamų priemonių efektyvumą ir prireiku</text:span><text:span text:style-name="T739">s siūlo OV naudoti kitas priemones;</text:span></text:p>
      <text:p text:style-name="P740"><text:span text:style-name="T741">42.5</text:span><text:span text:style-name="T742">. siūlo OV pasitelkti kitų atsakingų institucijų ar kitų subjektų pajėgas ir priemones nustatytiems teršimo incidento likvidavimo tikslams pasiekti, taip pat pakeisti teršimo incidento likvidavimo operacijoje dal</text:span><text:span text:style-name="T743">yvaujančias pajėgas, personalą ir naudojamas priemones;</text:span></text:p>
      <text:p text:style-name="P744"><text:span text:style-name="T745">42.6</text:span><text:span text:style-name="T746">. vykdo OV nurodymus ir kitas su efektyviu taršos likvidavimu susijusias funkcijas.</text:span></text:p>
      <text:p text:style-name="P747"><text:span text:style-name="T748">43</text:span><text:span text:style-name="T749">. Teršimo incidentui pasiekus tokį mastą, kai pasitelkiamos mažiausiai dviejų atsakingų institucijų<text:s/></text:span><text:span text:style-name="T750">pajėgos, OV per JGKC viršininką siūlo LK Karinių jūrų pajėgų (toliau – LK KJP) vadui sušaukti teršimo incidento likvidavimo štabą (toliau – Štabas), susidedantį iš LK KJP Operatyvinės aprūpinimo grupės ir (ar) kitų LK KJP specialistų.</text:span></text:p>
      <text:p text:style-name="P751"><text:span text:style-name="T752">44</text:span><text:span text:style-name="T753">. OV, įvertinęs</text:span><text:span text:style-name="T754"><text:s/>teršimo incidento mastą ir poreikį pasitelkti kitų šiame Plane minimų institucijų priemones ir pajėgas, gali pakviesti jų įgaliotus atstovus į JGKC efektyviam vadovavimui operacijai ir jų institucijų priemonių panaudojimui užtikrinti.</text:span></text:p>
      <text:p text:style-name="P755"><text:span text:style-name="T756">45</text:span><text:span text:style-name="T757">. Štabas teiki</text:span><text:span text:style-name="T758">a siūlymus OV dėl tolesnių teršimo incidento likvidavimo veiksmų, konsultuojasi su atsakingomis institucijomis,<text:s/></text:span><text:span text:style-name="T759">AAD</text:span><text:span text:style-name="T760">, PAGD, atitinkamų savivaldybių ekstremalių situacijų komisijomis, Vyriausybės ekstremalių situacijų komisija, Aplinkos ministerija, prireiku</text:span><text:span text:style-name="T761">s – ir su kitais subjektais, ir priima sprendimus.</text:span><text:s/></text:p>
      <text:p text:style-name="P762">Punkto pakeitimai:</text:p>
      <text:p text:style-name="P763"><text:span text:style-name="T764">Nr.<text:s/></text:span><text:a xlink:href="https://www.e-tar.lt/portal/legalAct.html?documentId=TAR.11BED303F16E" office:target-frame-name="_top" xlink:show="replace"><text:span text:style-name="T765">V-1435/D1-1043/1V-799</text:span></text:a><text:span text:style-name="T766">, 2010-12-27, Žin., 2011, Nr. 1-18 (2011-01-04), i. k. 1102060ISAK3/1V-799</text:span></text:p>
      <text:p text:style-name="P767"><text:span text:style-name="T768">Nr.<text:s/></text:span><text:a xlink:href="https://www.e-tar.lt/portal/legalAct.html?documentId=b336c620f91a11ec8fa7d02a65c371ad" office:target-frame-name="_top" xlink:show="replace"><text:span text:style-name="T769">V-496/D1-211/1V-466</text:span></text:a><text:span text:style-name="T770">, 2022-07-01, paskelbta TAR 2022-07-01, i. k. 2022-14414</text:span></text:p>
      <text:p text:style-name="Normal"/>
      <text:p text:style-name="P771"><text:span text:style-name="T772">46</text:span><text:span text:style-name="T773">. Štabo siūlymu, jei nusprendžiama, kad teršimo incidentas pasiekė tokį</text:span><text:span text:style-name="T774"><text:s/>mastą, kad pagal Sąrašą priskirtų pajėgų ir priemonių neužtenka, OV kreipiasi į Vyriausybės ekstremalių situacijų komisiją, atitinkamų savivaldybių ekstremalių situacijų komisijas dėl kitų pajėgų ir priemonių pasitelkimo.</text:span><text:s/></text:p>
      <text:p text:style-name="P775">Punkto pakeitimai:</text:p>
      <text:p text:style-name="P776"><text:span text:style-name="T777">Nr.<text:s/></text:span><text:a xlink:href="https://www.e-tar.lt/portal/legalAct.html?documentId=TAR.11BED303F16E" office:target-frame-name="_top" xlink:show="replace"><text:span text:style-name="T778">V-1435/D1-1043/1V-799</text:span></text:a><text:span text:style-name="T779">, 2010-12-27, Žin., 2011, Nr. 1-18 (2011-01-04), i. k. 1102060ISAK3/1V-799</text:span></text:p>
      <text:p text:style-name="Normal"/>
      <text:p text:style-name="P780"><text:span text:style-name="T781">47</text:span><text:span text:style-name="T782">. OV koordinuoja teršimo incidentui likviduoti papildomai pasitelktų civilinės<text:s/></text:span><text:span text:style-name="T783">saugos sistemos pajėgų ir (ar) materialinių išteklių panaudojimą.</text:span><text:s/></text:p>
      <text:p text:style-name="P784">Punkto pakeitimai:</text:p>
      <text:p text:style-name="P785"><text:span text:style-name="T786">Nr.<text:s/></text:span><text:a xlink:href="https://www.e-tar.lt/portal/legalAct.html?documentId=TAR.11BED303F16E" office:target-frame-name="_top" xlink:show="replace"><text:span text:style-name="T787">V-1435/D1-1043/1V-799</text:span></text:a><text:span text:style-name="T788">, 2010-12-27, Žin., 2011, Nr. 1-18 (2011-01-04), i. k. 1102060I</text:span><text:span text:style-name="T789">SAK3/1V-799</text:span></text:p>
      <text:p text:style-name="Normal"/>
      <text:p text:style-name="P790"><text:span text:style-name="T791">48</text:span><text:span text:style-name="T792">. Atsakingų institucijų budintys pareigūnai, pateikę argumentuotą reikalavimą OV, gali atšaukti savo skirtus vienetus iš operacijos tais atvejais, kai kyla pavojus personalo saugumui, gali atsirasti didelė žala materialinėms priemonėms a</text:span><text:span text:style-name="T793">r kitų užduočių įvykdymas įgauna didesnę svarbą.</text:span></text:p>
      <text:p text:style-name="P794"><text:span text:style-name="T795">49</text:span><text:span text:style-name="T796">. Jei teršimo incidentas pasiekia tokį mastą, kad nacionalinių teršimo incidentų likvidavimo pajėgų neužtenka, Štabo siūlymu OV</text:span><text:span text:style-name="T797"><text:s/></text:span><text:span text:style-name="T798">priima sprendimą pradėti trečio lygio teršimo incidento likvidavimo veiks</text:span><text:span text:style-name="T799">mus.<text:s/></text:span></text:p>
      <text:p text:style-name="P800"/>
      <text:p text:style-name="P801"><text:span text:style-name="T802">VII</text:span><text:span text:style-name="T803"><text:s/></text:span><text:span text:style-name="T804">SKYRIUS<text:s/></text:span><text:span text:style-name="T805"><text:line-break/>TREČIO LYGIO TERŠIMO INCIDENTŲ LIKVIDAVIMAS<text:s/></text:span></text:p>
      <text:p text:style-name="P806">Pakeistas skyriaus pavadinimas:</text:p>
      <text:p text:style-name="P807"><text:span text:style-name="T808">Nr.<text:s/></text:span><text:a xlink:href="https://www.e-tar.lt/portal/legalAct.html?documentId=f9a8c980f9fd11e78bcec397524184ce" office:target-frame-name="_top" xlink:show="replace"><text:span text:style-name="T809">V-30/D1-10/1V-27</text:span></text:a><text:span text:style-name="T810">, 2018-01-09, paskelbta TAR<text:s/></text:span><text:span text:style-name="T811">2018-01-15, i. k. 2018-00617</text:span></text:p>
      <text:p text:style-name="Normal"/>
      <text:p text:style-name="P812"><text:span text:style-name="T813">50</text:span><text:span text:style-name="T814">. Trečio lygio teršimo incidentams vadovaujama atsižvelgiant į Bendruosius vadovavimo trečio lygio teršimo incidentų likvidavimui principus (3 priedas).</text:span></text:p>
      <text:p text:style-name="P815"><text:span text:style-name="T816">51</text:span><text:span text:style-name="T817">. OV, priėmęs sprendimą pradėti trečio lygio teršimo incidento<text:s/></text:span><text:span text:style-name="T818">likvidavimo veiksmus:</text:span></text:p>
      <text:p text:style-name="P819"><text:span text:style-name="T820">51.1</text:span><text:span text:style-name="T821">. nedelsdamas JGKC vardu kreipiasi dėl pagalbos į Helsinkio konvencijos šalį(-is) dėl jų pajėgų pasitelkimo teršimo incidentui likviduoti;</text:span></text:p>
      <text:p text:style-name="P822"><text:span text:style-name="T823">51.2</text:span><text:span text:style-name="T824">. JGKC vardu sprendžia klausimus, susijusius su pagalbą suteikiančių šalių person</text:span><text:span text:style-name="T825">alo, krovinių, medžiagų ir įrangos, naudojamos atsakomiesiems veiksmams, operatyviu judėjimu į Lietuvos Respublikos teritoriją, per ją ir iš jos;</text:span></text:p>
      <text:p text:style-name="P826"><text:span text:style-name="T827">51.3</text:span><text:span text:style-name="T828">. jei su užsienio valstybe nesutarta kitaip, vadovauja tarptautinėms pajėgoms teršimo incidento likvid</text:span><text:span text:style-name="T829">avimo operacijos metu;</text:span></text:p>
      <text:p text:style-name="P830"><text:span text:style-name="T831">51.4</text:span><text:span text:style-name="T832">. skiria VVV;</text:span></text:p>
      <text:p text:style-name="P833"><text:span text:style-name="T834">51.5</text:span><text:span text:style-name="T835">. gauna informaciją iš pagalbą teikiančių šalių apie jų paskirtus nacionalinius vadovus veiksmų vietoje (toliau – NVVV);</text:span></text:p>
      <text:p text:style-name="P836"><text:span text:style-name="T837">51.6</text:span><text:span text:style-name="T838">. sprendžia veiksmų plano, tarptautiniuose veiksmuose dalyvaujančių pajėgų</text:span><text:span text:style-name="T839"><text:s/>ir įrangos išdėstymo bei panaudojimo klausimus;</text:span></text:p>
      <text:p text:style-name="P840"><text:span text:style-name="T841">51.7</text:span><text:span text:style-name="T842">. skiria operaciniams junginiams užduotis ir kontroliuoja, kaip jos atliekamos;</text:span></text:p>
      <text:p text:style-name="P843"><text:span text:style-name="T844">51.8</text:span><text:span text:style-name="T845">. dėl tolesnių teršimo incidento likvidavimo veiksmų, prireikus konsultuojasi su Štabu, atsakingomis institucij</text:span><text:span text:style-name="T846">omis, AAD, Vyriausybės ekstremalių situacijų komisija, pagalbą teikiančios valstybės atsakingu (sąveikos) pareigūnu;</text:span><text:s/></text:p>
      <text:p text:style-name="P847">Punkto pakeitimai:</text:p>
      <text:p text:style-name="P848"><text:span text:style-name="T849">Nr.<text:s/></text:span><text:a xlink:href="https://www.e-tar.lt/portal/legalAct.html?documentId=TAR.11BED303F16E" office:target-frame-name="_top" xlink:show="replace"><text:span text:style-name="T850">V-1435/D1-1043/1V-799</text:span></text:a><text:span text:style-name="T851">,<text:s/></text:span><text:span text:style-name="T852">2010-12-27, Žin., 2011, Nr. 1-18 (2011-01-04), i. k. 1102060ISAK3/1V-799</text:span></text:p>
      <text:p text:style-name="P853"><text:span text:style-name="T854">Nr.<text:s/></text:span><text:a xlink:href="https://www.e-tar.lt/portal/legalAct.html?documentId=b336c620f91a11ec8fa7d02a65c371ad" office:target-frame-name="_top" xlink:show="replace"><text:span text:style-name="T855">V-496/D1-211/1V-466</text:span></text:a><text:span text:style-name="T856">, 2022-07-01, paskelbta TAR 2022-07-01, i. k. 2022-14414</text:span></text:p>
      <text:p text:style-name="Normal"/>
      <text:p text:style-name="P857"><text:span text:style-name="T858">51.9</text:span><text:span text:style-name="T859">. nuolat informuoja operacinius junginius apie esamą bendrą situaciją ir operacijos eigą;</text:span></text:p>
      <text:p text:style-name="P860"><text:span text:style-name="T861">51.10</text:span><text:span text:style-name="T862">. organizuoja administracinę ir logistinę paramą pagalbą teikiančios šalies operaciniams junginiams;</text:span></text:p>
      <text:p text:style-name="P863"><text:span text:style-name="T864">51.11</text:span><text:span text:style-name="T865">. apie operacijos eigą nuolat informuoja<text:s/></text:span><text:span text:style-name="T866">Vyriausybės ekstremalių situacijų komisiją;</text:span><text:s/></text:p>
      <text:p text:style-name="P867">Punkto pakeitimai:</text:p>
      <text:p text:style-name="P868"><text:span text:style-name="T869">Nr.<text:s/></text:span><text:a xlink:href="https://www.e-tar.lt/portal/legalAct.html?documentId=TAR.11BED303F16E" office:target-frame-name="_top" xlink:show="replace"><text:span text:style-name="T870">V-1435/D1-1043/1V-799</text:span></text:a><text:span text:style-name="T871">, 2010-12-27, Žin., 2011, Nr. 1-18 (2011-01-04), i. k. 1102060ISAK3/1V-799</text:span></text:p>
      <text:p text:style-name="Normal"/>
      <text:p text:style-name="P872"><text:span text:style-name="T873">51.12</text:span><text:span text:style-name="T874">. palaiko nuolatinį ryšį su pagalbą teikiančios valstybės atsakinga institucija, kad prireikus pagalbą teikiančios valstybės operaciniai junginiai galėtų būti perduoti nacionaliniam vadovavimui;</text:span></text:p>
      <text:p text:style-name="P875"><text:span text:style-name="T876">51.13</text:span><text:span text:style-name="T877">. po konsultacijų su AAD priima sprendimą nutraukti<text:s/></text:span><text:span text:style-name="T878">atsakomuosius veiksmus.</text:span><text:s/></text:p>
      <text:p text:style-name="P879">Punkto pakeitimai:</text:p>
      <text:p text:style-name="P880"><text:span text:style-name="T881">Nr.<text:s/></text:span><text:a xlink:href="https://www.e-tar.lt/portal/legalAct.html?documentId=b336c620f91a11ec8fa7d02a65c371ad" office:target-frame-name="_top" xlink:show="replace"><text:span text:style-name="T882">V-496/D1-211/1V-466</text:span></text:a><text:span text:style-name="T883">, 2022-07-01, paskelbta TAR 2022-07-01, i. k. 2022-14414</text:span></text:p>
      <text:p text:style-name="Normal"/>
      <text:p text:style-name="P884"><text:span text:style-name="T885">52</text:span><text:span text:style-name="T886">. VVV tiesiogiai ir (ar)<text:s/></text:span><text:span text:style-name="T887">per NVVV vykdo taktinį vadovavimą tarptautinėms pajėgoms teršimo incidento likvidavimo operacijos metu. Jam pavaldūs visi NVVV.</text:span></text:p>
      <text:p text:style-name="P888"><text:span text:style-name="T889">53</text:span><text:span text:style-name="T890">. NVVV, koordinuodami savo veiksmus su VVV, vykdo taktinį vadovavimą operacijoje dalyvaujančioms nacionalinėms teršimo inc</text:span><text:span text:style-name="T891">identų likvidavimo pajėgoms. Visi NVVV vykdo VVV nurodymus.<text:s/></text:span></text:p>
      <text:p text:style-name="P892"><text:span text:style-name="T893">54</text:span><text:span text:style-name="T894">. OV pagalbą teikiančios šalies operaciniams junginiams skiria, kiek tai įmanoma, atskiras užduotis apibrėžtame geografiniame rajone. Šios užduotys vykdomos vadovaujant pagalbą teikiančios<text:s/></text:span><text:span text:style-name="T895">valstybės NVVV, kuris palaiko nuolatinį ryšį su VVV.</text:span></text:p>
      <text:p text:style-name="P896"><text:span text:style-name="T897">55</text:span><text:span text:style-name="T898">. Transporto, skrydžių, stebėjimo ir ypatingų priemonių vykdymo funkcijas atliekančių vienetų vadovai gali būti tiesiogiai pavaldūs tiek OV, tiek VVV. Tokių vienetų tiesioginio pavaldumo klausimus<text:s/></text:span><text:span text:style-name="T899">sprendžia OV ir apie tai informuoja atsakomųjų veiksmų dalyvius.</text:span></text:p>
      <text:p text:style-name="P900"><text:span text:style-name="T901">56</text:span><text:span text:style-name="T902">. OV prašymu atskiri vienos šalies operaciniai junginiai gali būti laikinai perduoti kitos šalies NVVV taktiniam pavaldumui. Vienos šalies operaciniai junginiai perduodami kitos šalies<text:s/></text:span><text:span text:style-name="T903">NVVV taktiniam vadovavimui, jeigu nusprendžiama, kad taip bus pasiektas didesnis veiksmų efektyvumas ir racionaliau bus panaudojami pajėgumai užduočiai įvykdyti.</text:span></text:p>
      <text:p text:style-name="P904"><text:span text:style-name="T905">57</text:span><text:span text:style-name="T906">. Atsakingų institucijų budintys pareigūnai, pateikę argumentuotą reikalavimą OV, gali a</text:span><text:span text:style-name="T907">tšaukti savo skirtus vienetus iš operacijos tais atvejais, kai kyla pavojus personalo saugumui, gali atsirasti žymi žala materialinėms priemonėms ar kitų užduočių įvykdymas įgauna didesnę svarbą.</text:span></text:p>
      <text:p text:style-name="P908"><text:span text:style-name="T909">58</text:span><text:span text:style-name="T910">. Pagalbą teikiančių šalių nacionalinės kompetentingos</text:span><text:span text:style-name="T911"><text:s/>tarnybos ir atsakingos institucijos gali atšaukti savo vienetus iš Lietuvoje vykdomos teršimo incidentų likvidavimo operacijos 1992 metų Helsinkio konvencijoje ir jos prieduose, taip pat kituose tarptautiniuose susitarimuose numatytais atvejais ir sąlygom</text:span><text:span text:style-name="T912">is.</text:span></text:p>
      <text:p text:style-name="P913"><text:span text:style-name="T914">59</text:span><text:span text:style-name="T915">. Jeigu didesnioji dalis taršos išplitusi kaimyninės valstybės atsakomybės rajone, JGKC operacinį vadovavimą perduoda tai kaimyninei valstybei, kurios atsakomybės rajone yra didesnioji taršos dalis, kai nesusitarta kitaip. Operacinio vadovavimo f</text:span><text:span text:style-name="T916">unkcijų perdavimo laikas, procedūros ir kiti klausimai aptariami tarp JGKC ir kaimyninės valstybės kompetentingos institucijos, atsižvelgiant į bendrą situaciją ir tolesnes tendencijas.</text:span></text:p>
      <text:p text:style-name="P917"><text:span text:style-name="T918">60</text:span><text:span text:style-name="T919">. Jei nesusitarta kitaip, operacijai, kurioje dalyvauja užsienio</text:span><text:span text:style-name="T920"><text:s/>šalių pajėgos, vadovaujama anglų kalba.</text:span></text:p>
      <text:p text:style-name="P921"/>
      <text:p text:style-name="P922"><text:span text:style-name="T923">VIII</text:span><text:span text:style-name="T924"><text:s/></text:span><text:span text:style-name="T925">SKYRIUS<text:s/></text:span><text:span text:style-name="T926"><text:line-break/>REIKALAVIMAI TERŠIMO INCIDENTŲ LIKVIDAVIMO OPERACIJOS METU NAUDOJAMOMS RYŠIO PRIEMONĖMS<text:s/></text:span></text:p>
      <text:p text:style-name="P927">Pakeistas skyriaus pavadinimas:</text:p>
      <text:p text:style-name="P928"><text:span text:style-name="T929">Nr.<text:s/></text:span><text:a xlink:href="https://www.e-tar.lt/portal/legalAct.html?documentId=f9a8c980f9fd11e78bcec397524184ce" office:target-frame-name="_top" xlink:show="replace"><text:span text:style-name="T930">V-30/D1-10/1V-27</text:span></text:a><text:span text:style-name="T931">, 2018-01-09, paskelbta TAR 2018-01-15, i. k. 2018-00617</text:span></text:p>
      <text:p text:style-name="Normal"/>
      <text:p text:style-name="P932"><text:span text:style-name="T933">61</text:span><text:span text:style-name="T934">. JGKC, atsižvelgdamas į Teršimo incidentų likvidavimo ryšių planą (4 priedas), antro ir trečio lygio teršimo incidentų likvidavimo atvejais<text:s/></text:span><text:span text:style-name="T935">parengia ir operacijoje dalyvaujančioms pajėgoms pateikia detalias atsakomųjų veiksmų dalyvių ryšių schemas.</text:span></text:p>
      <text:p text:style-name="P936"><text:span text:style-name="T937">62</text:span><text:span text:style-name="T938">. Atsakomųjų veiksmų dalyviai naudoja labai aukšto dažnio (toliau – LAD), vidutinio dažnio (toliau – VD), aukšto dažnio (toliau – AD) radijo<text:s/></text:span><text:span text:style-name="T939">ryšio priemones ir viešojo mobiliojo ryšio telefonus. Ryšio priemonių naudojimo prioritetus atsakomųjų veiksmų atveju nustato OV.</text:span></text:p>
      <text:p text:style-name="P940"><text:span text:style-name="T941">63</text:span><text:span text:style-name="T942">. Atsakomųjų veiksmų į teršimo incidentą atveju JGKC yra pagrindinis operacinis ryšių centras, koordinuojantis ryšį tarp</text:span><text:span text:style-name="T943"><text:s/>atsakomųjų veiksmų dalyvių.</text:span></text:p>
      <text:p text:style-name="P944"><text:span text:style-name="T945">64</text:span><text:span text:style-name="T946">. JGKC, siekdamas užtikrinti patikimus ir efektyvius ryšius tarp atsakomųjų veiksmų dalyvių:</text:span></text:p>
      <text:p text:style-name="P947"><text:span text:style-name="T948">64.1</text:span><text:span text:style-name="T949">. reguliariai išbando paruoštas ryšių schemas ar jų dalis pratybų metu ir prireikus jas keičia;</text:span></text:p>
      <text:p text:style-name="P950"><text:span text:style-name="T951">64.2</text:span><text:span text:style-name="T952">. atsakomųjų<text:s/></text:span><text:span text:style-name="T953">veiksmų atveju surenka informaciją apie visas galimas panaudoti ryšio priemones, dažnius bei dalyvaujančių vienetų šaukinius ir ją teikia atsakomųjų veiksmų dalyviams;</text:span></text:p>
      <text:p text:style-name="P954"><text:span text:style-name="T955">64.3</text:span><text:span text:style-name="T956">. užtikrina naudojimosi radijo ryšiu drausmę per visą atsakomųjų veiksmų laikota</text:span><text:span text:style-name="T957">rpį.</text:span></text:p>
      <text:p text:style-name="P958"><text:span text:style-name="T959">65</text:span><text:span text:style-name="T960">. Ryšiai nacionalinių atsakomųjų veiksmų laikotarpiu palaikomi vadovaujantis žemiau pateiktomis rekomendacijomis:</text:span></text:p>
      <text:p text:style-name="P961"><text:span text:style-name="T962">65.1</text:span><text:span text:style-name="T963">. VVV laivas turi turėti nors dvi LAD jūrines stotis su paruoštu (rezerviniu) 16 kanalu ir mobilųjį telefoną. VVV laive, pl</text:span><text:span text:style-name="T964">aukiančiame už LAD ryšio sklidimo ribos, turi būti kitos ryšių priemonės: VD (vidutinio dažnio) ar AD (aukšto dažnio) radijo įranga;</text:span></text:p>
      <text:p text:style-name="P965"><text:span text:style-name="T966">65.2</text:span><text:span text:style-name="T967">. ryšys tarp OV ir VVV palaikomas arba specialiai skirtu jūriniu LAD kanalu arba vienu iš jūrinių kanalų – 67, 69 i</text:span><text:span text:style-name="T968">r 72, priklausomai nuo šių kanalų užimtumo;</text:span></text:p>
      <text:p text:style-name="P969"><text:span text:style-name="T970">65.3</text:span><text:span text:style-name="T971">. ryšys tarp VVV laivo ir kitų atsakomuosiuose veiksmuose dalyvaujančių laivų bei VVV ir objekto turi būti kito dažnio nei pasirinktas tarp OV ir VVV;</text:span></text:p>
      <text:p text:style-name="P972"><text:span text:style-name="T973">65.4</text:span><text:span text:style-name="T974">. kai stebima iš oro, orlaivis turi palaikyti</text:span><text:span text:style-name="T975"><text:s/>tiesioginį ryšį su VVV, prireikus turi būti užtikrintas tiesioginis ryšys tarp stebėtojo iš oro ir atsakomųjų veiksmų pajėgų krante, todėl pirmenybė teikiama orlaiviams, kuriuose įrengta jūrinė LAD ryšio sistema.</text:span></text:p>
      <text:p text:style-name="P976"><text:span text:style-name="T977">66</text:span><text:span text:style-name="T978">. Trečio atsakomųjų veiksmų lygio<text:s/></text:span><text:span text:style-name="T979">atveju ryšiai organizuojami vadovaujantis HELCOM atsakomųjų veiksmų vadovo I dalies 5.4 skyriuje išdėstytomis nuostatomis (angl. HELCOM Response Manual Volume I, paragraph 5.4 Communications).</text:span></text:p>
      <text:p text:style-name="P980"/>
      <text:p text:style-name="P981"><text:span text:style-name="T982">IX</text:span><text:span text:style-name="T983"><text:s/></text:span><text:span text:style-name="T984">SKYRIUS<text:s/></text:span><text:span text:style-name="T985"><text:line-break/>PAJĖGŲ TELKIMAS PAGALBAI UŽSIENIO ŠALIMS<text:s/></text:span></text:p>
      <text:p text:style-name="P986">Pakeistas skyriaus pavadinimas:</text:p>
      <text:p text:style-name="P987"><text:span text:style-name="T988">Nr.<text:s/></text:span><text:a xlink:href="https://www.e-tar.lt/portal/legalAct.html?documentId=f9a8c980f9fd11e78bcec397524184ce" office:target-frame-name="_top" xlink:show="replace"><text:span text:style-name="T989">V-30/D1-10/1V-27</text:span></text:a><text:span text:style-name="T990">, 2018-01-09, paskelbta TAR 2018-01-15, i. k. 2018-00617</text:span></text:p>
      <text:p text:style-name="Normal"/>
      <text:p text:style-name="P991"><text:span text:style-name="T992">67</text:span><text:span text:style-name="T993">. JGKC organizuoja ir koordinuoja pagalbos<text:s/></text:span><text:span text:style-name="T994">teikimą 1992 metų Helsinkio konvencijos dėl Baltijos jūros baseino jūrinės aplinkos apsaugos ir 1979 metų Tarptautinės jūrų paieškos ir gelbėjimo konvencijos šalims.</text:span><text:s/></text:p>
      <text:p text:style-name="P995">Punkto pakeitimai:</text:p>
      <text:p text:style-name="P996"><text:span text:style-name="T997">Nr.<text:s/></text:span><text:a xlink:href="https://www.e-tar.lt/portal/legalAct.html?documentId=f9a8c980f9fd11e78bcec397524184ce" office:target-frame-name="_top" xlink:show="replace"><text:span text:style-name="T998">V-30/D1-10/1V-27</text:span></text:a><text:span text:style-name="T999">, 2018-01-09, paskelbta TAR 2018-01-15, i. k. 2018-00617</text:span></text:p>
      <text:p text:style-name="Normal"/>
      <text:p text:style-name="P1000"><text:span text:style-name="T1001">68</text:span><text:span text:style-name="T1002">. JGKC viršininko ar OV prašymu Lietuvos kariuomenė, VSAT ir jūrų uostų administracijos skiria pajėgas ir priemones pagalbai užsienio valstybėms</text:span><text:span text:style-name="T1003"><text:s/>teikti vykdant teršimo incidentų likvidavimo darbus.</text:span></text:p>
      <text:p text:style-name="P1004"/>
      <text:p text:style-name="P1005"><text:span text:style-name="T1006">X</text:span><text:span text:style-name="T1007"><text:s/></text:span><text:span text:style-name="T1008">SKYRIUS<text:s/></text:span><text:span text:style-name="T1009"><text:line-break/>TERŠIMO INCIDENTŲ LIKVIDAVIMO JŪROS RAJONE LOKALINIŲ PLANŲ RENGIMO GAIRĖS<text:s/></text:span></text:p>
      <text:p text:style-name="P1010">Pakeistas skyriaus pavadinimas:</text:p>
      <text:p text:style-name="P1011"><text:span text:style-name="T1012">Nr.<text:s/></text:span><text:a xlink:href="https://www.e-tar.lt/portal/legalAct.html?documentId=f9a8c980f9fd11e78bcec397524184ce" office:target-frame-name="_top" xlink:show="replace"><text:span text:style-name="T1013">V-30/D1-10/1V-27</text:span></text:a><text:span text:style-name="T1014">, 2018-01-09, paskelbta TAR 2018-01-15, i. k. 2018-00617</text:span></text:p>
      <text:p text:style-name="Normal"/>
      <text:p text:style-name="P1015"><text:span text:style-name="T1016">69</text:span><text:span text:style-name="T1017">. Objektai privalo turėti su Aplinkos ministerija, Susisiekimo ministerija, atitin</text:span><text:span text:style-name="T1018">kama savivaldybe ir JGKC suderintus teršimo incidentų likvidavimo jūros rajone lokalinius planus.</text:span></text:p>
      <text:p text:style-name="P1019"><text:span text:style-name="T1020">70.</text:span><text:span text:style-name="T1021"><text:s/>Neteko galios nuo 2013-05-22</text:span></text:p>
      <text:p text:style-name="P1022">Punkto naikinimas:</text:p>
      <text:p text:style-name="P1023"><text:span text:style-name="T1024">Nr.<text:s/></text:span><text:a xlink:href="https://www.e-tar.lt/portal/legalAct.html?documentId=TAR.0247D6BDA833" office:target-frame-name="_top" xlink:show="replace"><text:span text:style-name="T1025">V-399/D1-341/1V-416</text:span></text:a><text:span text:style-name="T1026">, 2013-05-14, Žin. 2013, Nr. 52-2615 (2013-05-21), i. k. 1132060ISAK1/1V-416</text:span></text:p>
      <text:p text:style-name="Normal"/>
      <text:p text:style-name="P1027"><text:span text:style-name="T1028">71</text:span><text:span text:style-name="T1029">. Įrenginiai, naftos ir cheminių medžiagų terminalai, kiti potencialūs teršimo šaltiniai ir jūrų uostų administracijos lokalinius planus rengia vadovauda</text:span><text:span text:style-name="T1030">miesi šių gairių nuostatomis.</text:span></text:p>
      <text:p text:style-name="P1031"><text:span text:style-name="T1032">72</text:span><text:span text:style-name="T1033">. Lokaliniame plane turi būti numatytas toks objekto teršimo incidentams skirtų pajėgų pasirengimas ir procedūros, kurios leistų operatyviai pradėti ir efektyviai vykdyti išsiliejusių teršimo incidentų lokalizavimo ir li</text:span><text:span text:style-name="T1034">kvidavimo darbus.</text:span></text:p>
      <text:p text:style-name="P1035"><text:span text:style-name="T1036">73</text:span><text:span text:style-name="T1037">.<text:s/></text:span><text:span text:style-name="T1038">Lokaliniame plane turi būti:</text:span></text:p>
      <text:p text:style-name="P1039"><text:span text:style-name="T1040">73.1</text:span><text:span text:style-name="T1041">. aprašyta objekto struktūra ir nustatytas atsakomųjų veiksmų rajonas;</text:span></text:p>
      <text:p text:style-name="P1042"><text:span text:style-name="T1043">73.2</text:span><text:span text:style-name="T1044">. išanalizuota rizika, susijusi su objekto eksploatacija, ir numatytas labiausiai tikėtinas teršalų išsiliejimo mast</text:span><text:span text:style-name="T1045">as;</text:span></text:p>
      <text:p text:style-name="P1046"><text:span text:style-name="T1047">73.3</text:span><text:span text:style-name="T1048">. įvertinta rizikos analizė, atsižvelgiant į turimus pajėgumus;</text:span></text:p>
      <text:p text:style-name="P1049"><text:span text:style-name="T1050">73.4</text:span><text:span text:style-name="T1051">. aptarta teršimo incidentų likvidavimo strategija ir galimi atsakomųjų veiksmų būdai ir priemonės;</text:span></text:p>
      <text:p text:style-name="P1052"><text:span text:style-name="T1053">73.5</text:span><text:span text:style-name="T1054">. nustatyta pranešimų apie pavojų (aliarmo) ir ryšio sistema, ai</text:span><text:span text:style-name="T1055">škiai nustatyta pranešimo apie incidentą JGKC BP tvarka;<text:s/></text:span></text:p>
      <text:p text:style-name="P1056"><text:span text:style-name="T1057">73.6</text:span><text:span text:style-name="T1058">. pateiktas turimo personalo ir priemonių (nurodant jų tipą, kiekį, charakteristiką ir saugojimo vietą) sąrašas;</text:span></text:p>
      <text:p text:style-name="P1059"><text:span text:style-name="T1060">73.7</text:span><text:span text:style-name="T1061">. numatyta tiksli įrangos išdėstymo vieta, teršimo incidento vykdymo<text:s/></text:span><text:span text:style-name="T1062">schema, veiksmų koordinavimo su OV principai;</text:span></text:p>
      <text:p text:style-name="P1063"><text:span text:style-name="T1064">73.8</text:span><text:span text:style-name="T1065">. už lokaliniame plane numatytų veiksmų, įvykus teršimo incidentui, eigą atsakingas asmuo ir operacinių junginių vadovai, taip pat jų duomenys ryšiams palaikyti (telefonai, adresai).</text:span></text:p>
      <text:p text:style-name="P1066"><text:span text:style-name="T1067">74</text:span><text:span text:style-name="T1068">.<text:s/></text:span><text:span text:style-name="T1069">Lokaliniame plane numatytos pajėgos ir priemonės turi būti pakankamos ir atitikti tikėtiną teršimo incidento mastą.</text:span></text:p>
      <text:p text:style-name="P1070"><text:span text:style-name="T1071">75</text:span><text:span text:style-name="T1072">. Lokaliniai planai tikslinami ir nustatyta tvarka derinami, jei keičiasi objekto eksploatacijos sąlygos, projekte nustatytos techninė</text:span><text:span text:style-name="T1073">s ir eksploatacinės charakteristikos, tarptautiniai reikalavimai, taip pat po teršimo incidentų, jei jų metu išaiškėja šių planų trūkumai. Lokaliniai planai taip pat turi būti tikslinami, gavus argumentuotą JGKC, Aplinkos ministerijos, Susisiekimo minister</text:span><text:span text:style-name="T1074">ijos ar atitinkamos savivaldybės reikalavimą.</text:span></text:p>
      <text:p text:style-name="P1075"><text:span text:style-name="T1076">76</text:span><text:span text:style-name="T1077">. Lokalinius planus, suderintus su JGKC, Aplinkos ministerija, Susisiekimo ministerija ir atitinkama savivaldybe, objektai privalo pateikti JGKC.</text:span></text:p>
      <text:p text:style-name="P1078"/>
      <text:p text:style-name="P1079"><text:span text:style-name="T1080">XI</text:span><text:span text:style-name="T1081"><text:s/></text:span><text:span text:style-name="T1082">SKYRIUS<text:s/></text:span><text:span text:style-name="T1083"><text:line-break/>BAIGIAMOSIOS NUOSTATOS<text:s/></text:span></text:p>
      <text:p text:style-name="P1084">Pakeistas<text:s/>skyriaus pavadinimas:</text:p>
      <text:p text:style-name="P1085"><text:span text:style-name="T1086">Nr.<text:s/></text:span><text:a xlink:href="https://www.e-tar.lt/portal/legalAct.html?documentId=f9a8c980f9fd11e78bcec397524184ce" office:target-frame-name="_top" xlink:show="replace"><text:span text:style-name="T1087">V-30/D1-10/1V-27</text:span></text:a><text:span text:style-name="T1088">, 2018-01-09, paskelbta TAR 2018-01-15, i. k. 2018-00617</text:span></text:p>
      <text:p text:style-name="Normal"/>
      <text:p text:style-name="P1089"><text:span text:style-name="T1090">77</text:span><text:span text:style-name="T1091">. Planas peržiūrimas ir prireikus tikslinamas atsižvel</text:span><text:span text:style-name="T1092">giant į taršos incidentų rizikos vertinimą.</text:span></text:p>
      <text:p text:style-name="P1093"><text:span text:style-name="T1094">78</text:span><text:span text:style-name="T1095">. Plano pakeitimus inicijuoja Krašto apsaugos, Aplinkos ir Vidaus reikalų ministerijos, taip pat joms pavaldžios institucijos pagal savo kompetenciją.</text:span></text:p>
      <text:p text:style-name="P1096"><text:span text:style-name="T1097">79</text:span><text:span text:style-name="T1098">. JGKC rengia ir prireikus tikslina Sąrašą. Atsak</text:span><text:span text:style-name="T1099">ingos institucijos ir kiti subjektai JGKC teikia ir prireikus tikslina duomenis apie turimas pajėgas ir priemones. Sąraše turi būti išvardyta atsakingų institucijų ir kitų subjektų įranga ir kitos priemonės, nurodytas jų kiekis, techniniai duomenys, paskir</text:span><text:span text:style-name="T1100">tis, taip pat pateiktas trumpas panaudojimo galimybių aprašymas, panaudojimo apribojimai. Sąrašas skelbiamas KAM interneto svetainės Karinių jūrų pajėgų puslapyje.</text:span></text:p>
      <text:p text:style-name="P1101"><text:span text:style-name="T1102">80</text:span><text:span text:style-name="T1103">. Pasikeitus atsakingų institucijų ir kitų subjektų, jų atstovų duomenims ryšiams pala</text:span><text:span text:style-name="T1104">ikyti, apie tai nedelsiant pranešama JGKC, kuris pasikeitimus perduoda kitoms suinteresuotoms institucijoms.</text:span></text:p>
      <text:p text:style-name="P1105"><text:span text:style-name="T1106">81</text:span><text:span text:style-name="T1107">. JGKC sudaro ir nuolat atnaujina Lietuvos Respublikos ir kitų Helsinkio konvencijos valstybių institucijų, atsakingų už taršos incidentų<text:s/></text:span><text:span text:style-name="T1108">likvidavimą jūros rajone, sąrašus, į kuriuos įtraukiami budinčių ir administracinių padalinių duomenys ryšiams palaikyti. Šis sąrašas yra neskelbiamas.</text:span></text:p>
      <text:p text:style-name="P1109"/>
      <text:p text:style-name="P1110"><text:span text:style-name="T1111">_________________</text:span></text:p>
      <text:p text:style-name="Normal"/>
      <text:p text:style-name="Normal"/>
      <text:p text:style-name="Normal"/>
      <text:p text:style-name="P1112">Priedų pakeitimai:</text:p>
      <text:p text:style-name="Normal"/>
      <text:p text:style-name="P1113">1 priedas</text:p>
      <text:p text:style-name="Normal"/>
      <text:p text:style-name="P1114">2 priedas</text:p>
      <text:p text:style-name="Normal"/>
      <text:p text:style-name="P1115">3 priedas</text:p>
      <text:p text:style-name="Normal"/>
      <text:p text:style-name="P1116">4 priedas</text:p>
      <text:p text:style-name="Normal"/>
      <text:p text:style-name="P1117">5 priedas</text:p>
      <text:p text:style-name="Normal"/>
      <text:p text:style-name="P1118"/>
      <text:p text:style-name="P1119"/>
      <text:p text:style-name="P1120"><text:span text:style-name="T1121">Pakeitimai:</text:span></text:p>
      <text:p text:style-name="P1122"/>
      <text:p text:style-name="P1123"><text:span text:style-name="T1124">1.</text:span></text:p>
      <text:p text:style-name="P1125"><text:span text:style-name="T1126">Lietuvos Respublikos vidaus reikalų ministerija, Lietuvos Respublikos aplinkos ministerija, Lietuvos Respublikos krašto apsaugos ministerija, Įsakymas</text:span></text:p>
      <text:p text:style-name="P1127"><text:span text:style-name="T1128">Nr.<text:s/></text:span><text:a xlink:href="https://www.e-tar.lt/portal/legalAct.html?documentId=TAR.11BED303F16E" office:target-frame-name="_top" xlink:show="replace"><text:span text:style-name="T1129">V-1435/D1-1043/1V-799</text:span></text:a><text:span text:style-name="T1130">, 2010-12-27, Žin., 2011, Nr. 1-18 (2011-01-04), i. k. 1102060ISAK3/1V-799</text:span></text:p>
      <text:p text:style-name="P1131"><text:span text:style-name="T1132">Dėl Lietuvos Respublikos krašto apsaugos ministro, Lietuvos Respublikos aplinkos ministro ir Lietuvos Respublikos vidaus reikalų ministro 2009 m. lapkričio 9 d.</text:span><text:span text:style-name="T1133"><text:s/>įsakymo Nr. V-1044/D1-673/1V-596 "Dėl Teršimo incidentų likvidavimo jūros rajone darbų plano patvirtinimo" pakeitimo</text:span></text:p>
      <text:p text:style-name="P1134"/>
      <text:p text:style-name="P1135"><text:span text:style-name="T1136">2.</text:span></text:p>
      <text:p text:style-name="P1137"><text:span text:style-name="T1138">Lietuvos Respublikos vidaus reikalų ministerija, Lietuvos Respublikos aplinkos ministerija, Lietuvos Respublikos krašto apsaugos minis</text:span><text:span text:style-name="T1139">terija, Įsakymas</text:span></text:p>
      <text:p text:style-name="P1140"><text:span text:style-name="T1141">Nr.<text:s/></text:span><text:a xlink:href="https://www.e-tar.lt/portal/legalAct.html?documentId=TAR.897239A61D8B" office:target-frame-name="_top" xlink:show="replace"><text:span text:style-name="T1142">V-890/D1-615/1V-576</text:span></text:a><text:span text:style-name="T1143">, 2011-07-29, Žin., 2011, Nr. 100-4709 (2011-08-06), i. k. 1112060ISAK5/1V-576</text:span></text:p>
      <text:p text:style-name="P1144"><text:span text:style-name="T1145">Dėl Lietuvos Respublikos krašto apsaugos ministro,<text:s/></text:span><text:span text:style-name="T1146">Lietuvos Respublikos aplinkos ministro, Lietuvos Respublikos vidaus reikalų ministro 2009 m. lapkričio 9 d. įsakymo Nr. V-1044/D1-673/1V-596 "Dėl Teršimo incidentų likvidavimo jūros rajone darbų plano patvirtinimo" pakeitimo</text:span></text:p>
      <text:p text:style-name="P1147"/>
      <text:p text:style-name="P1148"><text:span text:style-name="T1149">3.</text:span></text:p>
      <text:p text:style-name="P1150"><text:span text:style-name="T1151">Lietuvos Respublikos vidaus</text:span><text:span text:style-name="T1152"><text:s/>reikalų ministerija, Lietuvos Respublikos aplinkos ministerija, Lietuvos Respublikos krašto apsaugos ministerija, Įsakymas</text:span></text:p>
      <text:p text:style-name="P1153"><text:span text:style-name="T1154">Nr.<text:s/></text:span><text:a xlink:href="https://www.e-tar.lt/portal/legalAct.html?documentId=TAR.B42A68A30209" office:target-frame-name="_top" xlink:show="replace"><text:span text:style-name="T1155">V-53/D1-41/1V-31</text:span></text:a><text:span text:style-name="T1156">, 2012-01-17, Žin., 2012, Nr.<text:s/></text:span><text:span text:style-name="T1157">10-440 (2012-01-21), i. k. 1122060ISAK41/1V-31</text:span></text:p>
      <text:p text:style-name="P1158"><text:span text:style-name="T1159">Dėl Lietuvos Respublikos krašto apsaugos ministro, Lietuvos Respublikos aplinkos ministro, Lietuvos Respublikos vidaus reikalų ministro 2009 m. lapkričio 9 d. įsakymo Nr. V-1044/D1-673/1V-596 "Dėl Teršimo inci</text:span><text:span text:style-name="T1160">dentų likvidavimo jūros rajone darbų plano patvirtinimo" pakeitimo</text:span></text:p>
      <text:p text:style-name="P1161"/>
      <text:p text:style-name="P1162"><text:span text:style-name="T1163">4.</text:span></text:p>
      <text:p text:style-name="P1164"><text:span text:style-name="T1165">Lietuvos Respublikos vidaus reikalų ministerija, Lietuvos Respublikos aplinkos ministerija, Lietuvos Respublikos krašto apsaugos ministerija, Įsakymas</text:span></text:p>
      <text:p text:style-name="P1166"><text:span text:style-name="T1167">Nr.<text:s/></text:span><text:a xlink:href="https://www.e-tar.lt/portal/legalAct.html?documentId=TAR.0247D6BDA833" office:target-frame-name="_top" xlink:show="replace"><text:span text:style-name="T1168">V-399/D1-341/1V-416</text:span></text:a><text:span text:style-name="T1169">, 2013-05-14, Žin., 2013, Nr. 52-2615 (2013-05-21), i. k. 1132060ISAK1/1V-416</text:span></text:p>
      <text:p text:style-name="P1170"><text:span text:style-name="T1171">Dėl Lietuvos Respublikos krašto apsaugos ministro, Lietuvos Respublikos aplinkos ministro ir Lietuvos Respu</text:span><text:span text:style-name="T1172">blikos vidaus reikalų ministro 2009 m. lapkričio 9 d. įsakymo Nr. V-1044/D1-673/1V-596 "Dėl Teršimo incidentų likvidavimo jūros rajone darbų plano patvirtinimo" pakeitimo</text:span></text:p>
      <text:p text:style-name="P1173"/>
      <text:p text:style-name="P1174"><text:span text:style-name="T1175">5.</text:span></text:p>
      <text:p text:style-name="P1176"><text:span text:style-name="T1177">Lietuvos Respublikos krašto apsaugos ministerija, Lietuvos Respublikos aplinkos m</text:span><text:span text:style-name="T1178">inisterija, Lietuvos Respublikos vidaus reikalų ministerija, Įsakymas</text:span></text:p>
      <text:p text:style-name="P1179"><text:span text:style-name="T1180">Nr.<text:s/></text:span><text:a xlink:href="https://www.e-tar.lt/portal/legalAct.html?documentId=f9a8c980f9fd11e78bcec397524184ce" office:target-frame-name="_top" xlink:show="replace"><text:span text:style-name="T1181">V-30/D1-10/1V-27</text:span></text:a><text:span text:style-name="T1182">, 2018-01-09, paskelbta TAR 2018-01-15, i. k. 2018-00617</text:span></text:p>
      <text:p text:style-name="P1183"><text:span text:style-name="T1184">Dėl Lietuvo</text:span><text:span text:style-name="T1185">s Respublikos krašto apsaugos ministro, Lietuvos Respublikos aplinkos ministro ir Lietuvos Respublikos vidaus reikalų ministro 2009 m. lapkričio 9 d. įsakymo Nr. V-1044/D1-673/1V-596 „Dėl Teršimo incidentų likvidavimo jūros rajone darbų plano patvirtinimo“</text:span><text:span text:style-name="T1186"><text:s/>pakeitimo</text:span></text:p>
      <text:p text:style-name="P1187"/>
      <text:p text:style-name="P1188"><text:span text:style-name="T1189">6.</text:span></text:p>
      <text:p text:style-name="P1190"><text:span text:style-name="T1191">Lietuvos Respublikos vidaus reikalų ministerija, Lietuvos Respublikos krašto apsaugos ministerija, Lietuvos Respublikos aplinkos ministerija, Įsakymas</text:span></text:p>
      <text:p text:style-name="P1192"><text:span text:style-name="T1193">Nr.<text:s/></text:span><text:a xlink:href="https://www.e-tar.lt/portal/legalAct.html?documentId=b336c620f91a11ec8fa7d02a65c371ad" office:target-frame-name="_top" xlink:show="replace"><text:span text:style-name="T1194">V-496/D1-211/1V-466</text:span></text:a><text:span text:style-name="T1195">, 2022-07-01, paskelbta TAR 2022-07-01, i. k. 2022-14414</text:span></text:p>
      <text:p text:style-name="P1196"><text:span text:style-name="T1197">Dėl Lietuvos Respublikos krašto apsaugos ministro, Lietuvos Respublikos aplinkos min</text:span><text:span text:style-name="T1198">istro ir Lietuvos Respublikos vidaus reikalų ministro 2009 m. lapkričio 9 d. įsakymo Nr. V-1044/D1-673/1V-596 „Dėl teršimo incidentų likvidavimo jūros rajone darbų plano patvirtinimo“ pakeitimo</text:span></text:p>
      <text:p text:style-name="P1199"/>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2"><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2-07-08T10:55:00Z</meta:creation-date>
    <dc:date>2022-07-08T10:55:00Z</dc:date>
    <meta:template xlink:href="Normal.dotm" xlink:type="simple"/>
    <meta:editing-cycles>2</meta:editing-cycles>
    <meta:editing-duration>PT0S</meta:editing-duration>
    <meta:document-statistic meta:page-count="8" meta:paragraph-count="2407" meta:word-count="7239" meta:character-count="45734" meta:row-count="3718" meta:non-whitespace-character-count="40902"/>
  </office:meta>
</office:document-meta>
</file>