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keep-with-next="always" fo:text-align="center"/>
    </style:style>
    <style:style style:name="T24" style:parent-style-name="DefaultParagraphFont" style:family="text">
      <style:text-properties fo:text-transform="uppercase" fo:language="en" fo:country="US"/>
    </style:style>
    <style:style style:name="T25" style:parent-style-name="DefaultParagraphFont" style:family="text">
      <style:text-properties fo:text-transform="uppercase"/>
    </style:style>
    <style:style style:name="P26" style:parent-style-name="Normal" style:family="paragraph">
      <style:paragraph-properties fo:text-align="center"/>
      <style:text-properties fo:text-transform="uppercase" fo:letter-spacing="0.0416in"/>
    </style:style>
    <style:style style:name="P27" style:parent-style-name="Normal" style:family="paragraph">
      <style:paragraph-properties fo:text-align="center"/>
      <style:text-properties fo:text-transform="uppercase" fo:letter-spacing="0.0416in"/>
    </style:style>
    <style:style style:name="P28" style:parent-style-name="Normal" style:family="paragraph">
      <style:paragraph-properties fo:keep-with-next="always" fo:text-align="center"/>
      <style:text-properties fo:font-weight="bold" style:font-weight-asian="bold" fo:text-transform="uppercase"/>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text-position="super 66.6%"/>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style:text-position="super 66.6%"/>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5in"/>
          <style:tab-stop style:type="left" style:position="0.62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5in">
        <style:tab-stops>
          <style:tab-stop style:type="left" style:position="0.2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keep-together="always" fo:break-before="page" fo:text-align="justify" fo:text-indent="0.3937in"/>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tab-stops>
          <style:tab-stop style:type="right" style:position="6.2993in"/>
        </style:tab-stops>
      </style:paragraph-properties>
    </style:style>
    <style:style style:name="P144" style:parent-style-name="Normal" style:family="paragraph">
      <style:paragraph-properties>
        <style:tab-stops>
          <style:tab-stop style:type="right" style:position="6.2993in"/>
        </style:tab-stops>
      </style:paragraph-properties>
    </style:style>
    <style:style style:name="P145" style:parent-style-name="Normal" style:family="paragraph">
      <style:paragraph-properties>
        <style:tab-stops>
          <style:tab-stop style:type="right" style:position="6.2993in"/>
        </style:tab-stops>
      </style:paragraph-properties>
    </style:style>
    <style:style style:name="P146" style:parent-style-name="Normal" style:family="paragraph">
      <style:paragraph-properties>
        <style:tab-stops>
          <style:tab-stop style:type="right" style:position="6.2993in"/>
        </style:tab-stops>
      </style:paragraph-properties>
    </style:style>
    <style:style style:name="P147" style:parent-style-name="Normal" style:family="paragraph">
      <style:paragraph-properties fo:margin-left="3.3472in">
        <style:tab-stops/>
      </style:paragraph-properties>
    </style:style>
    <style:style style:name="P148" style:parent-style-name="Normal" style:master-page-name="MPF1" style:family="paragraph">
      <style:paragraph-properties fo:break-before="page" fo:margin-left="3.3472in" style:page-number="1">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style:tab-stops>
          <style:tab-stop style:type="left" style:position="-0.2958in"/>
        </style:tab-stops>
      </style:paragraph-properties>
      <style:text-properties style:language-asian="lt" style:country-asian="LT"/>
    </style:style>
    <style:style style:name="P1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center"/>
      <style:text-properties fo:font-weight="bold" style:font-weight-asian="bold"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keep-with-next="always" fo:keep-together="alway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indent="0.4923in"/>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style="italic" style:font-style-asian="italic"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indent="0.4923in"/>
      <style:text-properties style:font-weight-complex="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fo:letter-spacing="0.0013in" style:font-size-complex="12pt" style:language-asian="lt" style:country-asian="LT"/>
    </style:style>
    <style:style style:name="T496" style:parent-style-name="DefaultParagraphFont" style:family="text">
      <style:text-properties style:font-weight-complex="bold" fo:letter-spacing="0.0013in" style:font-size-complex="12pt" style:language-asian="lt" style:country-asian="LT"/>
    </style:style>
    <style:style style:name="T497" style:parent-style-name="DefaultParagraphFont" style:family="text">
      <style:text-properties style:font-weight-complex="bold" fo:letter-spacing="0.0013in"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indent="0.4923in"/>
      <style:text-properties style:font-weight-complex="bold"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center">
        <style:tab-stops>
          <style:tab-stop style:type="left" style:position="0.75in"/>
        </style:tab-stops>
      </style:paragraph-properties>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ab-stops>
          <style:tab-stop style:type="left" style:position="0.75in"/>
        </style:tab-stops>
      </style:paragraph-properties>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8861in"/>
        </style:tab-stops>
      </style:paragraph-properties>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5in">
        <style:tab-stops>
          <style:tab-stop style:type="left" style:position="0.8861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8861in"/>
        </style:tab-stops>
      </style:paragraph-properties>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align="justify" fo:text-indent="0.5in">
        <style:tab-stops>
          <style:tab-stop style:type="left" style:position="0.8861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text-indent="0.5in">
        <style:tab-stops>
          <style:tab-stop style:type="left" style:position="0.8861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tab-stops>
          <style:tab-stop style:type="left" style:position="4.3312in"/>
        </style:tab-stops>
      </style:paragraph-properties>
    </style:style>
    <style:style style:name="P657" style:parent-style-name="Normal" style:family="paragraph">
      <style:paragraph-properties fo:text-align="center">
        <style:tab-stops>
          <style:tab-stop style:type="left" style:position="4.3312in"/>
        </style:tab-stops>
      </style:paragraph-properties>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weight="bold" style:font-weight-asian="bold"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widows="0" fo:orphans="0"/>
    </style:style>
  </office:automatic-styles>
  <office:body>
    <office:text text:use-soft-page-breaks="true">
      <text:p text:style-name="P1"><text:span text:style-name="T2">Suvestinė redakcija nuo 2015-01-01 iki 2015-08-04</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pan text:style-name="T11">TAR pastaba.</text:span><text:span text:style-name="T12"><text:s/>tais atvejais, kai viešojo ir privataus sektorių partnerystės projektą įgyvendinanti institucija viešojo ir privataus sektorių partnerystės projektą yra arba buvo pateikusi Lietuvos Respublikos finansų ministerijos išvada</text:span><text:span text:style-name="T13">i arba nuomonei gauti, yra taikomos iki LRV 2014-12-03 <text:s/>nutarimo <text:s/>Nr. 1363 <text:s/>įsigaliojimo dienos galiojusios Viešojo ir privataus sektorių partnerystės projektų rengimo ir įgyvendinimo taisyklės, o šiuo nutarimu patvirtintos Viešojo ir privataus sektorių pa</text:span><text:span text:style-name="T14">rtnerystės projektų rengimo ir įgyvendinimo taisyklės pradedamos taikyti pradėjus tokius projektus įgyvendinti.</text:span></text:p>
      <text:p text:style-name="P15">Lietuvos Respublikos Vyriausybė, Nutarimas</text:p>
      <text:p text:style-name="P16"><text:span text:style-name="T17">Nr.<text:s/></text:span><text:a xlink:href="https://www.e-tar.lt/portal/legalAct.html?documentId=7ec593a07edc11e4bc68a1493830b8b9" office:target-frame-name="_top" xlink:show="replace"><text:span text:style-name="T18">1363</text:span></text:a><text:span text:style-name="T19">, 2014-12-03, paskelbta TAR 2014-12-08, i. k. 2014-19146</text:span></text:p>
      <text:p text:style-name="P20">Dėl Lietuvos Respublikos Vyriausybės 2009 m. lapkričio 11 d. nutarimo Nr. 1480 „Dėl viešojo ir privataus sektorių partnerystės“ pakeitimo</text:p>
      <text:p text:style-name="Normal"/>
      <text:p text:style-name="P21"><text:s/></text:p>
      <text:p text:style-name="P22"/>
      <text:p text:style-name="P23"><text:span text:style-name="T24"/><text:span text:style-name="T25">Lietuvos Respublikos Vyriausybė</text:span></text:p>
      <text:p text:style-name="P26">NUTARIMAS</text:p>
      <text:p text:style-name="P27"/>
      <text:h text:style-name="P28" text:outline-level="2">DĖL viešojo ir privaTAUS sektorių partnerystės</text:h>
      <text:p text:style-name="Normal"/>
      <text:p text:style-name="P29">2009 m. lapkričio 11 d. Nr. 1480</text:p>
      <text:p text:style-name="P30">Vilnius</text:p>
      <text:p text:style-name="P31"/>
      <text:p text:style-name="P32"/>
      <text:p text:style-name="P33">Vadovaudamasi Lietuvos Respublikos investicijų įstatymo (Žin., 1999, Nr.<text:s/><text:a xlink:href="https://www.e-tar.lt/portal/lt/legalAct/TAR.C7E57DF3CEC5" office:target-frame-name="_blank" xlink:show="new"><text:span text:style-name="T34">66-2127</text:span></text:a>; 2009, Nr.<text:s/><text:a xlink:href="https://www.e-tar.lt/portal/lt/legalAct/TAR.24A4318DC15F" office:target-frame-name="_blank" xlink:show="new"><text:span text:style-name="T35">77-3164</text:span></text:a>) 15<text:span text:style-name="T36">2</text:span><text:s/>straipsnio 8 dalimi, Lietuvos Respublikos koncesijų įstatymo (Žin., 1996, Nr.<text:s/><text:a xlink:href="https://www.e-tar.lt/portal/lt/legalAct/TAR.6A449FCC534B" office:target-frame-name="_blank" xlink:show="new"><text:span text:style-name="T37">92-2141</text:span></text:a>; 2003, Nr.<text:s/><text:a xlink:href="https://www.e-tar.lt/portal/lt/legalAct/TAR.5947BABF19A2" office:target-frame-name="_blank" xlink:show="new"><text:span text:style-name="T38">70-3163</text:span></text:a>; 2006, Nr.<text:s/><text:a xlink:href="https://www.e-tar.lt/portal/lt/legalAct/TAR.DA39904EA86E" office:target-frame-name="_blank" xlink:show="new"><text:span text:style-name="T39">82-3251</text:span></text:a>; 2009, Nr.<text:s/><text:a xlink:href="https://www.e-tar.lt/portal/lt/legalAct/TAR.46E4664C715B" office:target-frame-name="_blank" xlink:show="new"><text:span text:style-name="T40">77-3167</text:span></text:a>) 28<text:span text:style-name="T41">1</text:span><text:s/>straipsnio 1 dalimi ir Lietuvos Respublikos Vyriausybės įstatymo (Žin., 1994, Nr.<text:s/><text:a xlink:href="https://www.e-tar.lt/portal/lt/legalAct/TAR.96A68BFC9E82" office:target-frame-name="_blank" xlink:show="new"><text:span text:style-name="T42">43-772</text:span></text:a>; 1998, Nr.<text:s/><text:a xlink:href="https://www.e-tar.lt/portal/lt/legalAct/TAR.466AEC33D854" office:target-frame-name="_blank" xlink:show="new"><text:span text:style-name="T43">41-1131</text:span></text:a>; 2000, Nr.<text:s/><text:a xlink:href="https://www.e-tar.lt/portal/lt/legalAct/TAR.33CC70C03145" office:target-frame-name="_blank" xlink:show="new"><text:span text:style-name="T44">92-2843</text:span></text:a>; 2007, Nr.<text:s/><text:a xlink:href="https://www.e-tar.lt/portal/lt/legalAct/TAR.52F099CC6EDE" office:target-frame-name="_blank" xlink:show="new"><text:span text:style-name="T45">72-2831</text:span></text:a>; 2008, Nr.<text:s/><text:a xlink:href="https://www.e-tar.lt/portal/lt/legalAct/TAR.698C18CF5AF4" office:target-frame-name="_blank" xlink:show="new"><text:span text:style-name="T46">117-4442</text:span></text:a>;<text:s/>2009, Nr.<text:s/><text:a xlink:href="https://www.e-tar.lt/portal/lt/legalAct/TAR.0DB29B7C5037" office:target-frame-name="_blank" xlink:show="new"><text:span text:style-name="T47">85-3576</text:span></text:a>) 22 straipsnio 15 punktu bei 27 straipsnio 1, 4 ir 5 dalimis, Lietuvos Respublikos Vyriausybė<text:s/><text:span text:style-name="T48">nutari</text:span>a:</text:p>
      <text:p text:style-name="P49">1. Patvirtinti Viešojo ir privataus sektorių partnerystės projektų rengimo ir įgyvendinimo taisykles (pridedama).<text:s/></text:p>
      <text:p text:style-name="P50"><text:span text:style-name="T51">2</text:span><text:span text:style-name="T52">. Sudaryti Viešojo ir privataus sektorių partnerystės projektų komisiją (toliau – Komisija):</text:span></text:p>
      <text:p text:style-name="P53">Vyriausybės kancleris (Komisijos pirmininkas);</text:p>
      <text:p text:style-name="P54">finansų viceministras (Komisijos<text:s/>pirmininko pavaduotojas);</text:p>
      <text:p text:style-name="P55">Ministro Pirmininko patarėjas;</text:p>
      <text:p text:style-name="P56">Lietuvos Respublikos Vyriausybės kanceliarijos atstovas;</text:p>
      <text:p text:style-name="P57">Finansų ministerijos atstovas;<text:s/></text:p>
      <text:p text:style-name="P58">Susisiekimo ministerijos atstovas;<text:s/></text:p>
      <text:p text:style-name="P59">Ūkio ministerijos atstovas;<text:s/></text:p>
      <text:p text:style-name="P60">Teisingumo ministerijos atstovas;<text:s/></text:p>
      <text:p text:style-name="P61">Lietuvos statistikos departamento atstovas;</text:p>
      <text:p text:style-name="P62">viešosios įstaigos Centrinės projektų valdymo agentūros atstovas;</text:p>
      <text:p text:style-name="P63"><text:span text:style-name="T64">viešosios įstaigos „Investuok Lietuvoje“ atstovas.</text:span><text:s/></text:p>
      <text:p text:style-name="P65">Punkto pakeitimai:</text:p>
      <text:p text:style-name="P66"><text:span text:style-name="T67">Nr.<text:s/></text:span><text:a xlink:href="https://www.e-tar.lt/portal/legalAct.html?documentId=216db1909fb911e3aeb49a67165e3ad3" office:target-frame-name="_top" xlink:show="replace"><text:span text:style-name="T68">178</text:span></text:a><text:span text:style-name="T69">, 2014-02-26, paskelbta TAR 2014-02-27, i. k. 2014-02155</text:span></text:p>
      <text:p text:style-name="P70"><text:span text:style-name="T71">Nr.<text:s/></text:span><text:a xlink:href="https://www.e-tar.lt/portal/legalAct.html?documentId=7ec593a07edc11e4bc68a1493830b8b9" office:target-frame-name="_top" xlink:show="replace"><text:span text:style-name="T72">1363</text:span></text:a><text:span text:style-name="T73">, 2014-12-03, paskelbta TAR 2014-12-08, i. k. 2014-19146</text:span></text:p>
      <text:p text:style-name="Normal"/>
      <text:p text:style-name="P74"><text:span text:style-name="T75">3</text:span><text:span text:style-name="T76">. Nustatyt</text:span><text:span text:style-name="T77">i, kad Komisija:</text:span></text:p>
      <text:p text:style-name="P78"><text:span text:style-name="T79">3.1</text:span><text:span text:style-name="T80">. teikia<text:s/></text:span><text:span text:style-name="T81">Lietuvos Respublikos Vyriausybei<text:s/></text:span><text:span text:style-name="T82">siūlymus<text:s/></text:span><text:span text:style-name="T83">dėl<text:s/></text:span><text:span text:style-name="T84">viešojo ir privataus sektorių partnerystės taikymo tikslingumo, įgyvendinant<text:s/></text:span><text:span text:style-name="T85">centrinės valdžios investicijų projektus;</text:span></text:p>
      <text:p text:style-name="P86"><text:span text:style-name="T87">3.2</text:span><text:span text:style-name="T88">. svarsto Finansų ministerijos Lietuvos Respublikos<text:s/></text:span><text:span text:style-name="T89">Vyriausybei pateiktą sudarytų viešojo ir privataus sektorių partnerystės sutarčių ir jų vykdymo metinę ataskaitą ir prireikus teikia Lietuvos Respublikos Vyriausybei siūlymus dėl viešojo ir privataus sektorių partnerystės projektų įgyvendinimo;</text:span></text:p>
      <text:p text:style-name="P90"><text:span text:style-name="T91">3.3</text:span><text:span text:style-name="T92">. prireikus teikia<text:s/></text:span><text:span text:style-name="T93">centrinės valdžios<text:s/></text:span><text:span text:style-name="T94">viešojo ir privataus sektorių partnerystės projektus įgyvendinančioms institucijoms siūlymus dėl viešojo ir privataus sektorių partnerystės projektų įgyvendinimo.</text:span><text:s/></text:p>
      <text:p text:style-name="P95">Punkto pakeitimai:</text:p>
      <text:p text:style-name="P96"><text:span text:style-name="T97">Nr.<text:s/></text:span><text:a xlink:href="https://www.e-tar.lt/portal/legalAct.html?documentId=7ec593a07edc11e4bc68a1493830b8b9" office:target-frame-name="_top" xlink:show="replace"><text:span text:style-name="T98">1363</text:span></text:a><text:span text:style-name="T99">, 2014-12-03, paskelbta TAR 2014-12-08, i. k. 2014-19146</text:span></text:p>
      <text:p text:style-name="Normal"/>
      <text:p text:style-name="P100">4. Pavesti Komisijai patvirtinti savo darbo reglamentą.</text:p>
      <text:p text:style-name="P101">5. Pavesti Ministrui Pirmininkui patvirtinti personalinę Komisijos sudėtį.</text:p>
      <text:p text:style-name="P102">6. Pavesti Finansų ministerijai:</text:p>
      <text:p text:style-name="P103"><text:span text:style-name="T104">6.1.</text:span><text:span text:style-name="T105"><text:s/>Neteko galios nuo 2015-01-01</text:span></text:p>
      <text:p text:style-name="P106">Punkto naikinimas:</text:p>
      <text:p text:style-name="P107"><text:span text:style-name="T108">Nr.<text:s/></text:span><text:a xlink:href="https://www.e-tar.lt/portal/legalAct.html?documentId=7ec593a07edc11e4bc68a1493830b8b9" office:target-frame-name="_top" xlink:show="replace"><text:span text:style-name="T109">1363</text:span></text:a><text:span text:style-name="T110">, 2014-12-03, paskelbta TAR 2014-12-08, i. k.<text:s/></text:span><text:span text:style-name="T111">2014-19146</text:span></text:p>
      <text:p text:style-name="Normal"/>
      <text:p text:style-name="P112">6.2. techniškai aptarnauti Komisiją.</text:p>
      <text:p text:style-name="P113"><text:span text:style-name="T114">7</text:span><text:span text:style-name="T115">. Pavesti Finansų ministerijai, Susisiekimo ministerijai, Ūkio ministerijai, Teisingumo ministerijai, Lietuvos statistikos departamentui, viešajai įstaigai Centrinei projektų valdymo agentūrai, vi</text:span><text:span text:style-name="T116">ešajai įstaigai „Investuok Lietuvoje“ skirti į Komisiją savo atstovus ir apie tai pranešti<text:s/></text:span><text:span text:style-name="T117">Lietuvos Respublikos<text:s/></text:span><text:span text:style-name="T118">Vyriausybės kanceliarijai.</text:span><text:s/></text:p>
      <text:p text:style-name="P119">Punkto pakeitimai:</text:p>
      <text:p text:style-name="P120"><text:span text:style-name="T121">Nr.<text:s/></text:span><text:a xlink:href="https://www.e-tar.lt/portal/legalAct.html?documentId=216db1909fb911e3aeb49a67165e3ad3" office:target-frame-name="_top" xlink:show="replace"><text:span text:style-name="T122">178</text:span></text:a><text:span text:style-name="T123">, 2014-02-26, paskelbta TAR 2014-02-27, i. k. 2014-02155</text:span></text:p>
      <text:p text:style-name="P124"><text:span text:style-name="T125">Nr.<text:s/></text:span><text:a xlink:href="https://www.e-tar.lt/portal/legalAct.html?documentId=7ec593a07edc11e4bc68a1493830b8b9" office:target-frame-name="_top" xlink:show="replace"><text:span text:style-name="T126">1363</text:span></text:a><text:span text:style-name="T127">, 2014-12-03, paskelbta TAR 2014-12-08, i. k. 2014-19146</text:span></text:p>
      <text:p text:style-name="Normal"/>
      <text:p text:style-name="P128">8. Siūlyti viešojo ir<text:s/>privataus sektorių partnerystės projektus įgyvendinančioms institucijoms dėl metodinės ir konsultacinės pagalbos rengiant ir įgyvendinant viešojo ir privataus sektorių partnerystės projektus kreiptis į viešąją įstaigą Centrinę projektų valdymo agentūrą.</text:p>
      <text:p text:style-name="P129">9. Šis nutarimas ir juo patvirtintos Viešojo ir privataus sektorių partnerystės projektų rengimo ir įgyvendinimo taisyklės netaikomi Lietuvos Respublikos atominės elektrinės įstatyme numatyto strateginio investuotojo parinkimui Lietuvos Respublikos koncesijų įstatymo nustatyta tvarka ir koncesijos suteikimui Lietuvos Respublikos atominės elektrinės įstatyme nustatytai projekto įgyvendinimo bendrovei.<text:s/></text:p>
      <text:p text:style-name="P130">Papildyta punktu:</text:p>
      <text:p text:style-name="P131"><text:span text:style-name="T132">Nr.<text:s/></text:span><text:a xlink:href="https://www.e-tar.lt/portal/legalAct.html?documentId=TAR.F87FED7F76BC" office:target-frame-name="_top" xlink:show="replace"><text:span text:style-name="T133">1</text:span><text:span text:style-name="T134">535</text:span></text:a><text:span text:style-name="T135">, 2009-11-23, Žin., 2009, Nr. 141-6227 (2009-11-28), i. k. 1091100NUTA00001535</text:span></text:p>
      <text:p text:style-name="Normal"/>
      <text:p text:style-name="P136">10. Šis nutarimas įsigalioja 2010 m. sausio 1 dieną.</text:p>
      <text:p text:style-name="P137"/>
      <text:p text:style-name="P138">Punkto numeracijos pakeitimas:</text:p>
      <text:p text:style-name="P139"><text:span text:style-name="T140">Nr.<text:s/></text:span><text:a xlink:href="https://www.e-tar.lt/portal/legalAct.html?documentId=TAR.F87FED7F76BC" office:target-frame-name="_top" xlink:show="replace"><text:span text:style-name="T141">1535</text:span></text:a><text:span text:style-name="T142">, 2009-11-23, Žin., 2009, Nr. 141-6227 (2009-11-28), i. k. 1091100NUTA00001535</text:span></text:p>
      <text:p text:style-name="Normal"/>
      <text:p text:style-name="P143"/>
      <text:p text:style-name="P144"/>
      <text:p text:style-name="P145">MINISTRAS PIRMININKAS<text:tab/>ANDRIUS KUBILIUS</text:p>
      <text:p text:style-name="Normal"/>
      <text:p text:style-name="Normal"/>
      <text:p text:style-name="Normal"/>
      <text:p text:style-name="P146">FINANSŲ MINISTRĖ<text:tab/>INGRIDA ŠIMONYTĖ</text:p>
      <text:p text:style-name="P147"/>
      <text:soft-page-break/>
      <text:p text:style-name="P148"><text:span text:style-name="T149">PATVIRTINTA</text:span><text:span text:style-name="T150"><text:line-break/>Lietuvos Respublikos Vyriausybės</text:span><text:span text:style-name="T151"><text:line-break/>2009 m. lapkričio 11 d. nutarimu Nr. 1480</text:span><text:span text:style-name="T152"><text:line-break/>(Lietuvos Respublikos Vyriausybės</text:span><text:span text:style-name="T153"><text:line-break/></text:span><text:span text:style-name="T154">2014 m. gruodžio 3 d.</text:span><text:span text:style-name="T155"><text:s/>nutarimo Nr.<text:s/></text:span><text:span text:style-name="T156">1363</text:span><text:span text:style-name="T157"><text:line-break/>redakcija)</text:span></text:p>
      <text:p text:style-name="P158"/>
      <text:p text:style-name="P159"/>
      <text:p text:style-name="P160"><text:span text:style-name="T161">VIEŠOJO IR PRIVATAUS SEKTORIŲ PARTNERYSTĖS PROJEKTŲ<text:s/></text:span></text:p>
      <text:p text:style-name="P162"><text:span text:style-name="T163">RENGIMO IR ĮGYVENDINIMO TAISYKLĖS</text:span></text:p>
      <text:p text:style-name="P164"/>
      <text:p text:style-name="P165"><text:span text:style-name="T166">I</text:span><text:span text:style-name="T167"><text:s/>SKYRIUS</text:span></text:p>
      <text:p text:style-name="P168"><text:span text:style-name="T169">BENDROSIOS NUOSTATOS</text:span></text:p>
      <text:p text:style-name="P170"/>
      <text:p text:style-name="P171"><text:span text:style-name="T172">1</text:span><text:span text:style-name="T173">. Viešojo ir privataus sektorių partnerystės<text:s/></text:span><text:span text:style-name="T174">projektų rengimo ir įgyvendinimo<text:s/></text:span><text:span text:style-name="T175">taisyklės (toliau – Taisyklės) reglamentuoja viešojo ir privataus sektorių partnerystės (toliau –<text:s/></text:span><text:span text:style-name="T176">partnerystė) projektų: valdžios ir privataus subjektų partnerystės projektų bei koncesijos projektų – rengimą, teikimą, vertinimą, sprendimų dėl projektų įgyvendinimo priėmimą, įgyvendinimą, partnerystės procese dalyvaujančių institucijų teises, pareigas i</text:span><text:span text:style-name="T177">r atsakomybę.</text:span></text:p>
      <text:p text:style-name="P178"><text:span text:style-name="T179">2</text:span><text:span text:style-name="T180">. Taisyklėmis vadovaujasi viešojo sektoriaus subjektai, turintys teisę sudaryti partnerystės sutartis: valdžios ir privataus subjektų partnerystės sutartis bei koncesijų sutartis.</text:span></text:p>
      <text:p text:style-name="P181"><text:span text:style-name="T182">3</text:span><text:span text:style-name="T183">. Partnerystės projektas, įgyvendinamas kaip informa</text:span><text:span text:style-name="T184">cinės visuomenės plėtros investicijų projektas, turi būti suderintas su Informacinės visuomenės plėtros komitetu prie Susisiekimo ministerijos.</text:span></text:p>
      <text:p text:style-name="P185"><text:span text:style-name="T186">4</text:span><text:span text:style-name="T187">. Partnerystės projekto įgyvendinimas turi būti numatytas galiojančiuose strateginiuose veiklos planuose ir</text:span><text:span text:style-name="T188"><text:s/>(arba) tarpinstituciniuose veiklos planuose, ir (arba) savivaldybių vidutinės arba trumpos trukmės strateginio planavimo dokumentuose.</text:span></text:p>
      <text:p text:style-name="P189"><text:span text:style-name="T190">5</text:span><text:span text:style-name="T191">. Partnerystės projekto rengimui ir įgyvendinimui koordinuoti projektą įgyvendinanti institucija turi paskirti arba</text:span><text:span text:style-name="T192"><text:s/>priimti, arba viešo konkurso būdu atrinkti atsakingą asmenį (projekto vadovą) ir, jeigu reikia, asmenų grupę (projekto valdymo grupę), atskaitingą projekto vadovui, kurie, be kitų priskirtų partnerystės projekto rengimo ir įgyvendinimo funkcijų, dalyvauja</text:span><text:span text:style-name="T193"><text:s/>komisijų ir (ar) darbo grupių, sudarytų dėl partnerystės projekto įgyvendinimo (pavyzdžiui, reikalingų dokumentų parengimo, viešųjų pirkimų organizavimo), veikloje.<text:s/></text:span></text:p>
      <text:p text:style-name="P194"><text:span text:style-name="T195">6</text:span><text:span text:style-name="T196">. Taisyklėse vartojamos sąvokos:</text:span></text:p>
      <text:p text:style-name="P197"><text:span text:style-name="T198">6.1</text:span><text:span text:style-name="T199">.<text:s/></text:span><text:span text:style-name="T200">Partnerystės klausimynas</text:span><text:span text:style-name="T201"><text:s/>–<text:s/></text:span><text:span text:style-name="T202">partnerystės proj</text:span><text:span text:style-name="T203">ektą įgyvendinančios institucijos pildomas<text:s/></text:span><text:span text:style-name="T204">viešosios įstaigos</text:span><text:span text:style-name="T205"><text:s/>Centrinės projektų valdymo agentūros (toliau – CPVA) direktoriaus įsakymu</text:span><text:span text:style-name="T206"><text:s/>patvirtintos formos dokumentas, kuriame pateikiami klausimai dėl partnerystės taikymo ypatumų ir partnerystės teikiamos<text:s/></text:span><text:span text:style-name="T207">naudos</text:span><text:span text:style-name="T208">.</text:span></text:p>
      <text:p text:style-name="P209"><text:span text:style-name="T210">6.2</text:span><text:span text:style-name="T211">.<text:s/></text:span><text:span text:style-name="T212">Partnerystės projektą įgyvendinanti institucija</text:span><text:span text:style-name="T213"><text:s/>– valdžios subjektas, kai dėl partnerystės projekto įgyvendinimo planuojama sudaryti valdžios ir privataus subjektų partnerystės sutartį ar kai ji yra sudaryta, arba suteikiančioji institucij</text:span><text:span text:style-name="T214">a, kai dėl partnerystės projekto įgyvendinimo planuojama sudaryti koncesijos sutartį ar kai ji yra sudaryta.<text:s/></text:span></text:p>
      <text:p text:style-name="P215"><text:span text:style-name="T216">6.3</text:span><text:span text:style-name="T217">.<text:s/></text:span><text:span text:style-name="T218">Partnerystės projektų rengimo ir įgyvendinimo<text:s/></text:span><text:span text:style-name="T219">metodiniai dokumentai</text:span><text:span text:style-name="T220"><text:s/>(toliau –<text:s/></text:span><text:span text:style-name="T221">metodiniai dokumentai</text:span><text:span text:style-name="T222">) –</text:span><text:span text:style-name="T223"><text:s/></text:span><text:span text:style-name="T224">CPVA direktoriaus įsakymu patvirti</text:span><text:span text:style-name="T225">ntos rekomendacijos dėl partnerystės projektų rengimo ir įgyvendinimo.</text:span></text:p>
      <text:p text:style-name="P226"><text:span text:style-name="T227">7</text:span><text:span text:style-name="T228">. Kitos Taisyklėse vartojamos sąvokos suprantamos taip, kaip jos apibrėžtos Lietuvos Respublikos investicijų įstatyme (toliau – Investicijų įstatymas), Lietuvos Respublikos<text:s/></text:span><text:span text:style-name="T229">koncesijų įstatyme (toliau – Koncesijų įstatymas), Lietuvos Respublikos valstybės skolos įstatyme ir Lietuvos Respublikos viešųjų pirkimų įstatyme (toliau – Viešųjų pirkimų įstatymas).</text:span></text:p>
      <text:p text:style-name="P230"/>
      <text:p text:style-name="P231"><text:span text:style-name="T232">II</text:span><text:span text:style-name="T233"><text:s/>SKYRIUS</text:span></text:p>
      <text:h text:style-name="P234" text:outline-level="5"><text:span text:style-name="T235">CENTRINĖS VALDŽIOS PARTNERYSTĖS PROJEKTŲ RENGIMAS, TE</text:span><text:span text:style-name="T236">IKIMAS, VERTINIMAS IR SPRENDIMŲ DĖL PROJEKTO ĮGYVENDINIMO PRIĖMIMAS</text:span></text:h>
      <text:p text:style-name="P237"/>
      <text:p text:style-name="P238"><text:span text:style-name="T239">8</text:span><text:span text:style-name="T240">. Centrinės valdžios</text:span><text:span text:style-name="T241"><text:s/>p</text:span><text:span text:style-name="T242">artnerystės projektą įgyvendinanti institucija, vadovaudamasi<text:s/></text:span><text:span text:style-name="T243">metodiniais dokumentais,</text:span><text:span text:style-name="T244"><text:s/>parengia investicijų projektą ir įvertina, ar jis gali būti įgyvendinamas</text:span><text:span text:style-name="T245"><text:s/>taikant partnerystę.</text:span><text:span text:style-name="T246"><text:s/></text:span><text:span text:style-name="T247">Nustačius, kad investicijų projektas gali būti įgyvendinamas taikant partnerystę,<text:s/></text:span><text:span text:style-name="T248">centrinės valdžios partnerystės projektą įgyvendinanti institucija, vadovaudamasi metodiniais dokumentais, užpildo partnerystės klausimyną.<text:s/></text:span><text:span text:style-name="T249">Tokiu atveju</text:span><text:span text:style-name="T250">, kai nėra numatomos investicijos, investicijų projektas nėra rengiamas, o<text:s/></text:span><text:span text:style-name="T251">centrinės valdžios partnerystės projektą įgyvendinanti institucija, vadovaudamasi metodiniais dokumentais, pildo tik partnerystės klausimyną.<text:s/></text:span></text:p>
      <text:p text:style-name="P252"><text:span text:style-name="T253">9</text:span><text:span text:style-name="T254">. Centrinės valdžios partnerystės</text:span><text:span text:style-name="T255"><text:s/>projektą įgyvendinanti institucija, parengusi Taisyklių 8 punkte nurodytus dokumentus, juos suderina su steigėju, išskyrus atvejus, kai centrinės valdžios partnerystės projektą įgyvendinančios institucijos steigėjas yra Lietuvos Respublikos Seimas arba Li</text:span><text:span text:style-name="T256">etuvos Respublikos Vyriausybė.</text:span></text:p>
      <text:p text:style-name="P257"><text:span text:style-name="T258">10</text:span><text:span text:style-name="T259">. Centrinės valdžios partnerystės projektą įgyvendinanti institucija pagal Taisyklių 8 punktą parengtą investicijų projektą ir užpildytą partnerystės klausimyną arba tik partnerystės klausimyną, kai nėra numatomos inves</text:span><text:span text:style-name="T260">ticijos, teikia vertinti CPVA</text:span><text:span text:style-name="T261">.</text:span></text:p>
      <text:p text:style-name="P262"><text:span text:style-name="T263">11</text:span><text:span text:style-name="T264">.<text:s/></text:span><text:span text:style-name="T265">CPVA<text:s/></text:span><text:span text:style-name="T266">per</text:span><text:span text:style-name="T267"><text:s/>30 dienų nuo Taisyklių 10 punkte nurodytų dokumentų gavimo įvertina, ar jie buvo parengti vadovaujantis metodiniais dokumentais, ir savo nuomonę dėl dokumentų atitikties metodiniams dokumentams (toliau – CPVA</text:span><text:span text:style-name="T268"><text:s/>nuomonė) teikia centrinės valdžios partnerystės projektą įgyvendinančiai institucijai.</text:span></text:p>
      <text:p text:style-name="P269"><text:span text:style-name="T270">12</text:span><text:span text:style-name="T271">. Jeigu CPVA nuomonėje nurodoma, kad pateikti dokumentai atitinka metodinius dokumentus,<text:s/></text:span><text:span text:style-name="T272">centrinės valdžios partnerystės projektą įgyvendinanti institucija per 30</text:span><text:span text:style-name="T273"><text:s/>dienų nuo CPVA nuomonės gavimo teikia gautą nuomonę, investicijų projektą ir (arba) partnerystės<text:s/></text:span><text:soft-page-break/><text:span text:style-name="T274">klausimyną per Lietuvos Respublikos finansų ministeriją (toliau – Finansų ministerija)<text:s/></text:span><text:span text:style-name="T275">Viešojo ir privataus sektorių partnerystės projektų komisijai (toliau –</text:span><text:span text:style-name="T276"><text:s/>Komisija).</text:span></text:p>
      <text:p text:style-name="P277"><text:span text:style-name="T278">13</text:span><text:span text:style-name="T279">. Jeigu CPVA nuomonėje nurodoma, kad pateikti dokumentai neatitinka metodinių dokumentų,<text:s/></text:span><text:span text:style-name="T280">centrinės valdžios partnerystės projektą įgyvendinanti institucija, atsižvelgdama į nuomonėje pateiktas rekomendacijas, juos tikslina ir teikia pakar</text:span><text:span text:style-name="T281">totinai vertinti<text:s/></text:span><text:span text:style-name="T282">CPVA, o ši teikia nuomonę Taisyklių 11 punkte nustatyta tvarka</text:span><text:span text:style-name="T283">.<text:s/></text:span></text:p>
      <text:p text:style-name="P284"><text:span text:style-name="T285">14</text:span><text:span text:style-name="T286">. Finansų ministerija, gavusi Taisyklių 12 punkte nurodytus dokumentus, parengia ir kartu su gautais dokumentais ne vėliau kaip likus 5 darbo dienoms iki Komisijos posė</text:span><text:span text:style-name="T287">džio Komisijos darbo reglamente nustatyta tvarka teikia Komisijai informaciją apie centrinės valdžios<text:s/></text:span><text:span text:style-name="T288">partnerystės projektą įgyvendinančios institucijos finansines galimybes prisiimti įsipareigojimus pagal partnerystės sutartį ir organizuoja Komisijos posė</text:span><text:span text:style-name="T289">dį.</text:span></text:p>
      <text:p text:style-name="P290"><text:span text:style-name="T291">15</text:span><text:span text:style-name="T292">. Komisija nagrinėja Taisyklių 12 ir 14 punktuose nurodytus dokumentus ir informaciją ir savo darbo reglamente nustatyta tvarka<text:s/></text:span><text:span text:style-name="T293">teikia<text:s/></text:span><text:span text:style-name="T294">Lietuvos Respublikos Vyriausybei<text:s/></text:span><text:span text:style-name="T295">siūlymą dėl<text:s/></text:span><text:span text:style-name="T296">partnerystės taikymo tikslingumo, įgyvendinant<text:s/></text:span><text:span text:style-name="T297">centrinės valdžios<text:s/></text:span><text:span text:style-name="T298">investicijų projektą. Komisijos siūlymas įforminamas Komisijos posėdžio protokole. Šio protokolo išrašą Finansų ministerija per<text:s/></text:span><text:span text:style-name="T299">5 darbo dienas nuo Komisijos posėdžio išsiunčia<text:s/></text:span><text:span text:style-name="T300">centrinės valdžios partnerystės projektą įgyvendinančiai institucijai.</text:span></text:p>
      <text:p text:style-name="P301"><text:span text:style-name="T302">16</text:span><text:span text:style-name="T303">. Komisijai pateikus siūlymą pritarti<text:s/></text:span><text:span text:style-name="T304">partnerystės taikymo tikslingumui, įgyvendinant<text:s/></text:span><text:span text:style-name="T305">centrinės valdžios investicijų projektą</text:span><text:span text:style-name="T306">, centrinės valdžios partnerystės</text:span><text:span text:style-name="T307"><text:s/>projektą įgyvendinanti institucija arba atitinkamos valdymo srities ministerija, jeigu<text:s/></text:span><text:span text:style-name="T308">centrinės<text:s/></text:span><text:span text:style-name="T309">valdžios partnerystės</text:span><text:span text:style-name="T310"><text:s/>projektą įgyvendinanti institucija Lietuvos Respublikos Vyriausybės įstatymo nustatyta tvarka neturi teisės teikti Lietuvos Respublikos Vyriausybės nutarimų projektų, per 30 dienų nuo Komisijos siūlymo priėmimo pa</text:span><text:span text:style-name="T311">rengia sprendimo dėl<text:s/></text:span><text:span text:style-name="T312">partnerystės projekto įgyvendinimo projektą ir kartu su partnerystės klausimynu ir Komisijos siūlymu Lietuvos Respublikos Vyriausybės darbo reglamento, patvirtinto Lietuvos Respublikos Vyriausybės 1994 m. rugpjūčio<text:s/></text:span><text:soft-page-break/><text:span text:style-name="T313">11 d. nutarimu Nr. 728 „Dėl Lietuvos Resp</text:span><text:span text:style-name="T314">ublikos Vyriausybės darbo reglamento patvirtinimo“, nustatyta tvarka teikia Lietuvos Respublikos Vyriausybei.</text:span></text:p>
      <text:p text:style-name="P315"><text:span text:style-name="T316">17</text:span><text:span text:style-name="T317">. K</text:span><text:span text:style-name="T318">omisijai pateikus<text:s/></text:span><text:span text:style-name="T319">siūlymą</text:span><text:span text:style-name="T320"><text:s/>nepritarti partnerystės taikymo tikslingumui, įgyvendinant<text:s/></text:span><text:span text:style-name="T321">centrinės valdžios investicijų projektą</text:span><text:span text:style-name="T322">, toks partne</text:span><text:span text:style-name="T323">rystės projektas nėra įgyvendinamas.<text:s/></text:span></text:p>
      <text:p text:style-name="P324"><text:span text:style-name="T325">18</text:span><text:span text:style-name="T326">. Sprendimą dėl partnerystės projekto įgyvendinimo priima Lietuvos Respublikos Vyriausybė, išskyrus Taisyklių 17 punkte nurodytą atvejį.</text:span></text:p>
      <text:p text:style-name="P327"><text:span text:style-name="T328">19</text:span><text:span text:style-name="T329">. Sprendimą dėl partnerystės projekto, pagal kurį valstybės turtiniai</text:span><text:span text:style-name="T330"><text:s/>įsipareigojimai yra didesni negu Investicijų įstatyme arba Koncesijų įstatyme nustatyta suma, įgyvendinimo priima Lietuvos Respublikos Seimas Lietuvos Respublikos Vyriausybės siūlymu. Lietuvos Respublikos Vyriausybės siūlyme turi būti nurodyti šie duomeny</text:span><text:span text:style-name="T331">s: p</text:span><text:span text:style-name="T332">artnerystės projekto pavadinimas ir tikslas,<text:s/></text:span><text:span text:style-name="T333">p</text:span><text:span text:style-name="T334">artnerystės</text:span><text:span text:style-name="T335"><text:s/>projektui taikomas p</text:span><text:span text:style-name="T336">artnerystės</text:span><text:span text:style-name="T337"><text:s/>būdas ir<text:s/></text:span><text:span text:style-name="T338">valstybės galimi prisiimti</text:span><text:span text:style-name="T339"><text:s/>didžiausi valstybės turtiniai įsipareigojimai, papildomai gali būti nurodytos kitos partnerystės projekto sąlygos.</text:span></text:p>
      <text:p text:style-name="P340"><text:span text:style-name="T341">20</text:span><text:span text:style-name="T342">. Lie</text:span><text:span text:style-name="T343">tuvos Respublikos Vyriausybės sprendime dėl partnerystės projekto įgyvendinimo nurodoma:</text:span></text:p>
      <text:p text:style-name="P344"><text:span text:style-name="T345">20.1</text:span><text:span text:style-name="T346">. p</text:span><text:span text:style-name="T347">artnerystės projektą<text:s/></text:span><text:span text:style-name="T348">įgyvendinanti institucija, įgaliojama pasirašyti partnerystės sutartį;</text:span></text:p>
      <text:p text:style-name="P349"><text:span text:style-name="T350">20</text:span><text:span text:style-name="T351">.2</text:span><text:span text:style-name="T352">.<text:s/></text:span><text:span text:style-name="T353">p</text:span><text:span text:style-name="T354">artnerystės projekto pavadinimas ir tikslas;</text:span></text:p>
      <text:p text:style-name="P355"><text:span text:style-name="T356">20.3</text:span><text:span text:style-name="T357">.<text:s/></text:span><text:span text:style-name="T358">p</text:span><text:span text:style-name="T359">artnerystės</text:span><text:span text:style-name="T360"><text:s/>projektui taikomas p</text:span><text:span text:style-name="T361">artnerystės</text:span><text:span text:style-name="T362"><text:s/>būdas;</text:span></text:p>
      <text:p text:style-name="P363"><text:span text:style-name="T364">20.4</text:span><text:span text:style-name="T365">. ilgiausias partnerystės sutarties laikotarpis;</text:span></text:p>
      <text:p text:style-name="P366"><text:span text:style-name="T367">20.5</text:span><text:span text:style-name="T368">. privačiam subjektui perduodama veikla, kai partnerystės projektas įgyvendinamas taikant valdžios ir privataus subjektų partnerystę, arba<text:s/></text:span><text:span text:style-name="T369">veikla, kurią vykdyti bus suteiktas leidimas koncesininkui, kai partnerystės projektas įgyvendinamas suteikiant koncesiją;<text:s/></text:span></text:p>
      <text:p text:style-name="P370"><text:span text:style-name="T371">20.6</text:span><text:span text:style-name="T372">. planuojami didžiausi valstybės turtiniai įsipareigojimai, kurie apskaičiuojami nominaliąja verte įvertinant investicijų pr</text:span><text:span text:style-name="T373">ojekto rizikos vertę, išreikšti diskontuotąja verte;</text:span></text:p>
      <text:p text:style-name="P374"><text:span text:style-name="T375">20.7</text:span><text:span text:style-name="T376">. jeigu reikia, duomenys apie privačiam subjektui perduodamą valdyti ir naudoti turtą, reikalingą p</text:span><text:span text:style-name="T377">artnerystės<text:s/></text:span><text:span text:style-name="T378">projektui įgyvendinti;</text:span></text:p>
      <text:p text:style-name="P379"><text:span text:style-name="T380">20.8</text:span><text:span text:style-name="T381">. kitos svarbios p</text:span><text:span text:style-name="T382">artnerystės</text:span><text:span text:style-name="T383"><text:s/>projekto sąlygos.</text:span></text:p>
      <text:p text:style-name="P384"><text:span text:style-name="T385">21</text:span><text:span text:style-name="T386">. Lietuvos Respublikos Vyriausybei arba Lietuvos Respublikos Seimui priėmus sprendimą dėl p</text:span><text:span text:style-name="T387">artnerystės</text:span><text:span text:style-name="T388"><text:s/>projekto įgyvendinimo, centrinės valdžios p</text:span><text:span text:style-name="T389">artnerystės projektą įgyvendinanti institucija ne vėliau kaip per 120 dienų nuo tokio sprendimo priėmimo p</text:span><text:span text:style-name="T390">radeda vykdyti pirkimus, reikalingus<text:s/></text:span><text:span text:style-name="T391">p</text:span><text:span text:style-name="T392">artnerystės projektui įgyvendinti, –<text:s/></text:span><text:span text:style-name="T393">paslaugų ir darbų pirkimą, vykdomą vadovaujantis Viešųjų pirkimų įstatymu, kai partnerystės projektas įgyvendinamas taikant valdžios ir privataus subjektų partnerystę, arba koncesij</text:span><text:span text:style-name="T394">os suteikimą, vykdomą vadovaujantis Koncesijų įstatymu, kai partnerystės projektas įgyvendinamas suteikiant koncesiją (toliau – pirkimai). Šiame Taisyklių punkte nustatytas<text:s/></text:span><text:span text:style-name="T395">pirkimų, reikalingų partnerystės projektui įgyvendinti, vykdymo terminas motyvuotu<text:s/></text:span><text:span text:style-name="T396">centrinės valdžios partnerystės projektą įgyvendinančios institucijos vadovo sprendimu gali būti pratęstas ne ilgesniam nei vienų metų laikotarpiui.<text:s/></text:span><text:span text:style-name="T397">Jeigu centrinės</text:span><text:span text:style-name="T398"><text:s/>valdžios partnerystės projektą įgyvendinanti institucija nepradeda vykdyti pirkimų per šiam</text:span><text:span text:style-name="T399">e Taisyklių punkte nustatytą laikotarpį, ji kreipiasi į Komisiją, o ši savo darbo reglamente nustatyta tvarka<text:s/></text:span><text:span text:style-name="T400">teikia siūlymus dėl tolesnio tokio partnerystės projekto įgyvendinimo</text:span><text:span text:style-name="T401">. Šiame Taisyklių punkte nustatyta pirkimų, reikalingų partnerystės projektui</text:span><text:span text:style-name="T402"><text:s/>įgyvendinti, vykdymo pradžia nedraudžia vykdyti partnerystės projektams įgyvendinti reikalingų pirkimų, vykdomų etapais, kai pirmiausia siekiama įsigyti dokumentų, reikalingų sprendimams dėl partnerystės projekto įgyvendinimo priimti, parengimo paslaugas,</text:span><text:span text:style-name="T403"><text:s/>o kiti etapai vykdomi Lietuvos Respublikos Vyriausybei arba Lietuvos Respublikos Seimui priėmus sprendimus dėl partnerystės projekto įgyvendinimo.<text:s/></text:span></text:p>
      <text:p text:style-name="P404"><text:span text:style-name="T405">22</text:span><text:span text:style-name="T406">. Centrinės valdžios partnerystės</text:span><text:span text:style-name="T407"><text:s/>projektą įgyvendinanti institucija, vykdydama pirkimų procedūras, p</text:span><text:span text:style-name="T408">arengia pirkimų dokumentus ir teikia juos CPVA.<text:s/></text:span><text:span text:style-name="T409">CPVA,<text:s/></text:span><text:span text:style-name="T410">įvertinusi pirkimų dokumentų atitiktį metodiniams dokumentams, per</text:span><text:span text:style-name="T411"><text:s/>10 dienų nuo pirkimų dokumentų gavimo<text:s/></text:span><text:span text:style-name="T412">teikia centrinės valdžios partnerystės projektą įgyvendinančiai institucijai nuomonę dėl<text:s/></text:span><text:span text:style-name="T413">dokument</text:span><text:span text:style-name="T414">ų atitikties metodiniams dokumentams</text:span><text:span text:style-name="T415">.</text:span></text:p>
      <text:p text:style-name="P416"><text:span text:style-name="T417">23</text:span><text:span text:style-name="T418">.<text:s/></text:span><text:span text:style-name="T419">Centrinės valdžios partnerystės</text:span><text:span text:style-name="T420"><text:s/>projektą įgyvendinanti institucija, vykdydama pirkimų procedūras, parengia partnerystės sutarties projektą ir teikia jį Finansų ministerijai:</text:span></text:p>
      <text:p text:style-name="P421"><text:span text:style-name="T422">23.1</text:span><text:span text:style-name="T423">. jeigu pirkimai organizuojami</text:span><text:span text:style-name="T424"><text:s/>atviro konkurso arba riboto konkurso būdu, partnerystės sutarties projektas teikiamas prieš skelbiant informaciją apie pirkimą;</text:span></text:p>
      <text:p text:style-name="P425"><text:span text:style-name="T426">23.2</text:span><text:span text:style-name="T427">. jeigu pirkimai organizuojami konkurencinio dialogo būdu, partnerystės sutarties projektas teikiamas iki baigiant dial</text:span><text:span text:style-name="T428">ogą;</text:span></text:p>
      <text:p text:style-name="P429"><text:span text:style-name="T430">23.3</text:span><text:span text:style-name="T431">. jeigu pirkimai organizuojami derybų būdu, partnerystės sutarties projektas teikiamas iki baigiant derybas;</text:span></text:p>
      <text:p text:style-name="P432"><text:span text:style-name="T433">23.4</text:span><text:span text:style-name="T434">. jeigu vykdomas konkursas dėl koncesijos suteikimo arba koncesijų suteikimas be konkurso, partnerystės sutarties projektas te</text:span><text:span text:style-name="T435">ikiamas iki baigiant derybas su konkurso dalyviu.</text:span></text:p>
      <text:p text:style-name="P436"><text:span text:style-name="T437">24</text:span><text:span text:style-name="T438">. Finansų ministerija per 30 dienų nuo partnerystės sutarties projekto gavimo, vadovaudamasi Europos Sąjungos statistikos tarnybos (Eurostato) sprendimais ir šios tarnybos rengiamo Valdžios sektoria</text:span><text:span text:style-name="T439">us deficito ir skolos vadovo, skelbiamo interneto svetainėje http://epp.eurostat.ec.europa.eu, nuostatomis,</text:span><text:span text:style-name="T440"><text:s/></text:span><text:span text:style-name="T441">įvertina partnerystės sutarties projekte nurodytas finansines sąlygas fiskalinės drausmės reikalavimų požiūriu ir<text:s/></text:span><text:span text:style-name="T442">teikia centrinės valdžios partnery</text:span><text:span text:style-name="T443">stės projektą įgyvendinančiai institucijai savo išvadą</text:span><text:span text:style-name="T444"><text:s/>–<text:s/></text:span><text:span text:style-name="T445">pritarimą ar nepritarimą finansinėms sąlygoms (toliau – Finansų ministerijos išvada)</text:span><text:span text:style-name="T446">.<text:s/></text:span></text:p>
      <text:p text:style-name="P447"><text:span text:style-name="T448">25</text:span><text:span text:style-name="T449">. Jeigu Finansų ministerijos išvadoje pritariama partnerystės sutarties projekte nurodytoms finansinėms są</text:span><text:span text:style-name="T450">lygoms,<text:s/></text:span><text:span text:style-name="T451">centrinės valdžios partnerystės</text:span><text:span text:style-name="T452"><text:s/>projektą įgyvendinanti institucija toliau vykdo pirkimų procedūras ir tuo atveju, kai<text:s/></text:span><text:span text:style-name="T453">partnerystės sutarties projekte nurodytos<text:s/></text:span><text:span text:style-name="T454">finansinės sąlygos atitinka<text:s/></text:span><text:span text:style-name="T455">Lietuvos Respublikos Vyriausybės ar Lietuvos Respublikos<text:s/></text:span><text:span text:style-name="T456">Seimo sprendime dėl partnerystės projekto įgyvendinimo nustatytas sąlygas</text:span><text:span text:style-name="T457">, pasirašo partnerystės sutartį ir įgyvendina partnerystės projektą. Jeigu Finansų ministerijos išvadoje nepritariama partnerystės sutarties projekte nurodytoms finansinėms sąlygoms,<text:s/></text:span><text:span text:style-name="T458">centrinės valdžios partnerystės</text:span><text:span text:style-name="T459"><text:s/>projektą įgyvendinanti institucija teikia Finansų ministerijai patikslintą partnerystės sutarties projektą pakartotinai vertinti arba nutraukia pirkimus. Jeigu<text:s/></text:span><text:span text:style-name="T460">partnerystės sutarties projekte nurodytos<text:s/></text:span><text:soft-page-break/><text:span text:style-name="T461">finansinės sąlygos nea</text:span><text:span text:style-name="T462">titinka<text:s/></text:span><text:span text:style-name="T463">Lietuvos Respublikos Vyriausybės ar Lietuvos Respublikos Seimo sprendime dėl partnerystės projekto įgyvendinimo nustatytų sąlygų,<text:s/></text:span><text:span text:style-name="T464">centrinės valdžios partnerystės projektą įgyvendinanti institucija nutraukia pirkimus. Pirkimai nutraukiami Viešųjų pi</text:span><text:span text:style-name="T465">rkimų įstatymo arba Koncesijų įstatymo nustatyta tvarka.<text:s/></text:span></text:p>
      <text:p text:style-name="P466"><text:span text:style-name="T467">26</text:span><text:span text:style-name="T468">. Finansų ministerija, rengdama išvadą, turi teisę<text:s/></text:span><text:span text:style-name="T469">kviesti Lietuvos statistikos departamentą dalyvauti vertinant partnerystės sutarties projektą. Tokiu atveju Taisyklių 24</text:span><text:span text:style-name="T470"> </text:span><text:span text:style-name="T471">punkte nurodytas ter</text:span><text:span text:style-name="T472">minas parengti išvadą gali būti pratęsiamas iki 90 dienų, o motyvuotu Lietuvos statistikos departamento prašymu – ne ilgesniam nei 180 dienų laikotarpiui.</text:span></text:p>
      <text:p text:style-name="P473"/>
      <text:p text:style-name="P474"><text:span text:style-name="T475">III</text:span><text:span text:style-name="T476"><text:s/>SKYRIUS</text:span></text:p>
      <text:p text:style-name="P477"><text:span text:style-name="T478">VIETOS VALDŽIOS PARTNERYSTĖS PROJEKTŲ RENGIMAS, TEIKIMAS,<text:s/></text:span><text:span text:style-name="T479">VERTINIMAS IR SPRENDIMŲ<text:s/></text:span><text:span text:style-name="T480">DĖL PROJEKTO ĮGYVENDINIMO PRIĖMIMAS</text:span></text:p>
      <text:p text:style-name="P481"/>
      <text:p text:style-name="P482"><text:span text:style-name="T483">27</text:span><text:span text:style-name="T484">. Vietos valdžios</text:span><text:span text:style-name="T485"><text:s/>p</text:span><text:span text:style-name="T486">artnerystės projektą įgyvendinanti institucija,</text:span><text:span text:style-name="T487"><text:s/></text:span><text:span text:style-name="T488">vadovaudamasi metodiniais dokumentais ir Taisyklių 8 punktu, parengia investicijų projektą ir užpildo partnerystės klausimyną arba tik užpildo par</text:span><text:span text:style-name="T489">tnerystės klausimyną, kai nėra numatomos investicijos, ir šiuos dokumentus teikia CPVA, kuri pagal Taisyklių 11 punktą atlieka vertinimą ir teikia nuomonę.<text:s/></text:span></text:p>
      <text:p text:style-name="P490"><text:span text:style-name="T491">28</text:span><text:span text:style-name="T492">. Vietos valdžios partnerystės projektą įgyvendinanti institucija,<text:s/></text:span><text:span text:style-name="T493">gavusi CPVA nuomonę<text:s/></text:span><text:span text:style-name="T494">dėl do</text:span><text:span text:style-name="T495">kumentų atitikties metodiniams dokumentams,<text:s/></text:span><text:span text:style-name="T496">per 30 dienų nuo CPVA nuomonės gavimo parengia sprendimo dėl partnerystės projekto tikslingumo projektą ir teikia jį savivaldybės tarybai. Sprendimo dėl partnerystės projekto tikslingumo projekte pateikiami Taisy</text:span><text:span text:style-name="T497">klių</text:span><text:span text:style-name="T498"><text:s/>20.1–20.8 papunkčiuose nurodyti duomenys.</text:span></text:p>
      <text:p text:style-name="P499"><text:span text:style-name="T500">29</text:span><text:span text:style-name="T501">. Savivaldybės tarybai priėmus sprendimą dėl partnerystės projekto tikslingumo, vietos valdžios partnerystės projektą įgyvendinanti institucija per 90 dienų nuo tokio sprendimo priėmimo parengia pirkimų dokumentus ir teikia juos CPVA, kuri pagal Taisyklių<text:s/></text:span><text:span text:style-name="T502">22 punktą teikia<text:s/></text:span><text:soft-page-break/><text:span text:style-name="T503">nuomonę dėl<text:s/></text:span><text:span text:style-name="T504">dokumentų atitikties metodiniams dokumentams</text:span><text:span text:style-name="T505">, ir, gavusi CPVA nuomonę, teikia savivaldybės tarybai tvirtinti partnerystės projekto<text:s/></text:span><text:span text:style-name="T506">pirkimų sąlygas, pagrindines partnerystės sutarties sąlygas ir pirkimų būdą, kai<text:s/></text:span><text:span text:style-name="T507">partnerystės</text:span><text:span text:style-name="T508"><text:s/>pr</text:span><text:span text:style-name="T509">ojektas įgyvendinamas taikant valdžios ir privataus subjektų partnerystę, arba nustatyti konkurso etapus, kai<text:s/></text:span><text:span text:style-name="T510">partnerystės<text:s/></text:span><text:span text:style-name="T511">projektas įgyvendinamas suteikiant koncesiją. Šiame Taisyklių punkte nurodyti duomenys gali būti tvirtinami kartu su Taisyklių 28 pun</text:span><text:span text:style-name="T512">kte nurodytu sprendimu.</text:span></text:p>
      <text:p text:style-name="P513"><text:span text:style-name="T514">30</text:span><text:span text:style-name="T515">. Savivaldybės tarybai patvirtinus Taisyklių 29 punkte nurodytus duomenis,<text:s/></text:span><text:span text:style-name="T516">vietos valdžios partnerystės projektą įgyvendinanti institucija ne vėliau kaip per 120 dienų nuo tokio sprendimo priėmimo pradeda vykdyti pirkimus, rei</text:span><text:span text:style-name="T517">kalingus partnerystės projektui įgyvendinti, vadovaudamasi Taisyklių 23 punktu, parengia partnerystės sutarties projektą ir teikia jį Finansų ministerijai, o ši, vadovaudamasi Taisyklių 24 ir 26 punktais, teikia nuomonę<text:s/></text:span><text:span text:style-name="T518">dėl partnerystės sutarties projekte<text:s/></text:span><text:span text:style-name="T519">nurodytų finansinių sąlygų (toliau – Finansų ministerijos nuomonė). Jeigu v</text:span><text:span text:style-name="T520">ietos valdžios partnerystės projektą įgyvendinanti institucija per 120 dienų nuo Taisyklių 29 punkte nurodyto sprendimo priėmimo nepradeda vykdyti pirkimų, savivaldybės taryba pratę</text:span><text:span text:style-name="T521">sia šį laikotarpį arba, vadovaudamasi Taisyklių 29 punkte nustatyta tvarka, tvirtina naujas partnerystės projekto<text:s/></text:span><text:span text:style-name="T522">pirkimų sąlygas, pagrindines partnerystės sutarties sąlygas ir pirkimų būdą, kai<text:s/></text:span><text:span text:style-name="T523">partnerystės</text:span><text:span text:style-name="T524"><text:s/>projektas įgyvendinamas taikant valdžios ir privataus subjektų partnerystę, arba nustato konkurso etapus, kai<text:s/></text:span><text:span text:style-name="T525">partnerystės<text:s/></text:span><text:span text:style-name="T526">projektas įgyvendinamas suteikiant koncesiją.<text:s/></text:span><text:span text:style-name="T527">Šiame Taisyklių punkte nustatyta pirkimų vykdymo pradžia nedraudžia vykdyti partneryst</text:span><text:span text:style-name="T528">ės projektams įgyvendinti reikalingų pirkimų, vykdomų etapais, kai pirmiausia siekiama įsigyti dokumentų, reikalingų sprendimams dėl partnerystės projekto įgyvendinimo priimti, parengimo paslaugas, o kiti etapai vykdomi savivaldybės tarybai priėmus Taisykl</text:span><text:span text:style-name="T529">ių 28 ir 29 punktuose nurodytus sprendimus.</text:span></text:p>
      <text:p text:style-name="P530"><text:span text:style-name="T531">31</text:span><text:span text:style-name="T532">. Gavusi Finansų ministerijos nuomonę</text:span><text:span text:style-name="T533">,</text:span><text:span text:style-name="T534"><text:s/>vietos valdžios</text:span><text:span text:style-name="T535"><text:s/>partnerystės</text:span><text:span text:style-name="T536"><text:s/>projektą įgyvendinanti institucija<text:s/></text:span><text:span text:style-name="T537">partnerystės sutarties projektą kartu su Finansų ministerijos nuomone teikia savivaldybės tarybai.</text:span></text:p>
      <text:p text:style-name="P538"><text:span text:style-name="T539">32</text:span><text:span text:style-name="T540">. Savivaldybės tarybai pritarus pateiktam partnerystės sutarties projektui, vietos valdžios partnerystės projektą įgyvendinanti institucija</text:span><text:span text:style-name="T541"><text:s/>pasirašo partnerystės sutartį ir įgyvendina<text:s/></text:span><text:span text:style-name="T542">partnerystės<text:s/></text:span><text:span text:style-name="T543">projektą.</text:span></text:p>
      <text:p text:style-name="P544"><text:span text:style-name="T545">33</text:span><text:span text:style-name="T546">. Savivaldybės tarybai nepritarus pateikt</text:span><text:span text:style-name="T547">am partnerystės sutarties projektui, vietos valdžios partnerystės projektą įgyvendinanti institucija</text:span><text:span text:style-name="T548"><text:s/>tikslina partnerystės sutarties projektą ir teikia jį pakartotinai vertinti Finansų ministerijai, o gavusi Finansų ministerijos nuomonę,<text:s/></text:span><text:span text:style-name="T549">teikia savivaldybė</text:span><text:span text:style-name="T550">s tarybai patikslintą partnerystės sutarties projektą arba nutraukia pirkimus. Pirkimai nutraukiami Viešųjų pirkimų įstatymo arba Koncesijų įstatymo nustatyta tvarka.</text:span></text:p>
      <text:p text:style-name="P551"><text:span text:style-name="T552">34</text:span><text:span text:style-name="T553">. Savivaldybės taryba priima Taisyklių 29, 32 ir 33 punktuose nurodytus sprendimus,</text:span><text:span text:style-name="T554"><text:s/></text:span><text:span text:style-name="T555">gavusi savivaldybės kontrolieriaus išvadą, kurioje, be kitų aspektų, turi būti įvertinti partnerystės taikymo teisėtumas ir partnerystės teikiama ekonominė ir socialinė nauda.</text:span></text:p>
      <text:p text:style-name="P556"/>
      <text:p text:style-name="P557"><text:span text:style-name="T558">IV</text:span><text:span text:style-name="T559"><text:s/>SKYRIUS</text:span></text:p>
      <text:p text:style-name="P560"><text:span text:style-name="T561">PARTNERYSTĖS PROJEKTŲ ĮGYVENDINIMAS</text:span></text:p>
      <text:p text:style-name="P562"/>
      <text:p text:style-name="P563"><text:span text:style-name="T564">35</text:span><text:span text:style-name="T565">. Partnerystės pro</text:span><text:span text:style-name="T566">jektas pradedamas įgyvendinti įsigaliojus partnerystės sutarčiai.</text:span></text:p>
      <text:p text:style-name="P567"><text:span text:style-name="T568">36</text:span><text:span text:style-name="T569">. Ginčai dėl partnerystės sutarties vykdymo sprendžiami partnerystės sutartyje nustatyta tvarka.</text:span></text:p>
      <text:p text:style-name="P570"><text:span text:style-name="T571">37</text:span><text:span text:style-name="T572">. Partnerystės projekto įgyvendinimo laikotarpiu iškilus poreikiui keisti ar nutr</text:span><text:span text:style-name="T573">aukti pasirašytą partnerystės sutartį, ši sutartis keičiama ar nutraukiama pagal partnerystės sutartyje nustatytas sąlygas. Jeigu keičiamos partnerystės sutarties nuostatos, reglamentuojančios finansines sąlygas, dėl tokių pakeitimų turi būti gauta:</text:span></text:p>
      <text:p text:style-name="P574"><text:span text:style-name="T575">37.1</text:span><text:span text:style-name="T576">. vadovaujantis Taisyklių 24–26 punktais teikiama Finansų ministerijos išvada, kai partnerystės projektą įgyvendina centrinės valdžios partnerystės projektą įgyvendinanti institucija;</text:span></text:p>
      <text:p text:style-name="P577"><text:span text:style-name="T578">37.2</text:span><text:span text:style-name="T579">. vadovaujantis Taisyklių 30 punktu teikiama Finansų ministerijo</text:span><text:span text:style-name="T580">s nuomonė, kai partnerystės projektą įgyvendina vietos valdžios partnerystės projektą įgyvendinanti institucija.<text:s/></text:span></text:p>
      <text:p text:style-name="Normal"/>
      <text:p text:style-name="P581"><text:span text:style-name="T582">V</text:span><text:span text:style-name="T583"><text:s/>SKYRIUS</text:span></text:p>
      <text:p text:style-name="P584"><text:span text:style-name="T585">ATSAKOMYBĖ IR INFORMACIJOS TEIKIMAS IR SKELBIMAS</text:span></text:p>
      <text:p text:style-name="P586"/>
      <text:p text:style-name="P587"><text:span text:style-name="T588">38</text:span><text:span text:style-name="T589">. Partnerystės projektą įgyvendinanti institucija atsako už:</text:span></text:p>
      <text:p text:style-name="P590"><text:span text:style-name="T591">38.1</text:span><text:span text:style-name="T592">. partnerystės projektų inicijavimą;</text:span></text:p>
      <text:p text:style-name="P593"><text:span text:style-name="T594">38.2</text:span><text:span text:style-name="T595">. investicijų projekto parengimą, partnerystės klausimyno užpildymą, partnerystės sutarties parengimą ir šiuose dokumentuose nurodomų duomenų pagrįstumą;</text:span></text:p>
      <text:p text:style-name="P596"><text:span text:style-name="T597">38.3</text:span><text:span text:style-name="T598">. pirkimų, reikalingų partnerystės projektui įgyv</text:span><text:span text:style-name="T599">endinti, vykdymą;</text:span></text:p>
      <text:p text:style-name="P600"><text:span text:style-name="T601">38</text:span><text:span text:style-name="T602">.4</text:span><text:span text:style-name="T603">. partnerystės sutarties sudarymą ir jos sąlygų vykdymą;</text:span></text:p>
      <text:p text:style-name="P604"><text:span text:style-name="T605">38.5</text:span><text:span text:style-name="T606">. informacijos apie partnerystės projektų rengimo ir įgyvendinimo eigą pateikimą</text:span><text:span text:style-name="T607">.</text:span></text:p>
      <text:p text:style-name="P608"><text:span text:style-name="T609">39</text:span><text:span text:style-name="T610">. Partnerystės projektą įgyvendinanti institucija informaciją apie partnerystės projekto<text:s/></text:span><text:span text:style-name="T611">rengimo ir</text:span><text:span text:style-name="T612"><text:s/>įgyvendinimo eigą teikia vadovaudamasi finansų ministro įsakymu patvirtintomis Informacijos apie viešojo ir privataus sektorių partnerystės projektų<text:s/></text:span><text:span text:style-name="T613">rengimo</text:span><text:span text:style-name="T614"><text:s/>ir</text:span><text:span text:style-name="T615"><text:s/>įgyvendinimo eigą teikimo taisyklėmis.</text:span></text:p>
      <text:p text:style-name="P616"><text:span text:style-name="T617">40</text:span><text:span text:style-name="T618">. Finansų ministerija:</text:span></text:p>
      <text:p text:style-name="P619"><text:span text:style-name="T620">40.1</text:span><text:span text:style-name="T621">. atsako už partnerystės sutarties projekto ir<text:s/></text:span><text:span text:style-name="T622">siūlomų partnerystės sutarties pakeitimų<text:s/></text:span><text:span text:style-name="T623">finansinių sąlygų įvertinimą;<text:s/></text:span></text:p>
      <text:p text:style-name="P624"><text:span text:style-name="T625">40.2</text:span><text:span text:style-name="T626">. kaupia, sistemina, saugo ir tvarko gautą informac</text:span><text:span text:style-name="T627">iją apie partnerystės projektų įgyvendinimo eigą;</text:span></text:p>
      <text:p text:style-name="P628"><text:span text:style-name="T629">40.3</text:span><text:span text:style-name="T630">. teikia Lietuvos Respublikos Vyriausybei sudarytų partnerystės sutarčių ir jų vykdymo metinę ataskaitą, kurios formą tvirtina finansų ministras.</text:span></text:p>
      <text:p text:style-name="P631"><text:span text:style-name="T632">41</text:span><text:span text:style-name="T633">. CPVA atsako už:</text:span></text:p>
      <text:p text:style-name="P634"><text:span text:style-name="T635">41.1</text:span><text:span text:style-name="T636">. teisės aktus ir ge</text:span><text:span text:style-name="T637">rąją partnerystės projektų rengimo ir įgyvendinimo praktiką atitinkančių metodinių dokumentų rengimą ir skelbimą interneto svetainėje www.ppplietuva.lt;</text:span></text:p>
      <text:p text:style-name="P638"><text:span text:style-name="T639">41.2</text:span><text:span text:style-name="T640">. investicijų projektų, partnerystės klausimynų ir pirkimų dokumentų atitikties metodiniams dok</text:span><text:span text:style-name="T641">umentams įvertinimą;</text:span></text:p>
      <text:p text:style-name="P642"><text:span text:style-name="T643">41.3</text:span><text:span text:style-name="T644">.</text:span><text:span text:style-name="T645"><text:s/>informacijos apie partnerystės projektų rengimo ir įgyvendinimo eigą skelbimą interneto svetainėje www.ppplietuva.lt.</text:span></text:p>
      <text:p text:style-name="P646"><text:span text:style-name="T647">42</text:span><text:span text:style-name="T648">. Lėšos, reikalingos partnerystės projektams įgyvendinti, planuojamos vadovaujantis valstybės<text:s/></text:span><text:span text:style-name="T649">biudž</text:span><text:span text:style-name="T650">eto<text:s/></text:span><text:span text:style-name="T651">ir savivaldybių biudžetų rengimą, tvirtinimą ir vykdymą reglamentuojančiais teisės aktais.</text:span></text:p>
      <text:p text:style-name="P652"><text:span text:style-name="T653">43</text:span><text:span text:style-name="T654">. Išvadą dėl partnerystės sutartyje nurodytos rizikos pasidalijimo įtakos valdžios sektoriaus deficito ir skolos rodikliams Europos Sąjungos statistikos<text:s/></text:span><text:span text:style-name="T655">tarnybai (Eurostatui) teisės aktų nustatyta tvarka teikia Lietuvos statistikos departamentas.</text:span></text:p>
      <text:p text:style-name="P656"/>
      <text:p text:style-name="P657"><text:span text:style-name="T658">––––––––––––––––––––</text:span></text:p>
      <text:p text:style-name="P659">Priedo pakeitimai:</text:p>
      <text:p text:style-name="P660"><text:span text:style-name="T661">Nr.<text:s/></text:span><text:a xlink:href="https://www.e-tar.lt/portal/legalAct.html?documentId=7ec593a07edc11e4bc68a1493830b8b9" office:target-frame-name="_top" xlink:show="replace"><text:span text:style-name="T662">1363</text:span></text:a><text:span text:style-name="T663">, 2014-12</text:span><text:span text:style-name="T664">-03, paskelbta TAR 2014-12-08, i. k. 2014-19146</text:span></text:p>
      <text:p text:style-name="Normal"/>
      <text:p text:style-name="P665"/>
      <text:p text:style-name="P666"/>
      <text:p text:style-name="P667"><text:span text:style-name="T668">Pakeitimai:</text:span></text:p>
      <text:p text:style-name="P669"/>
      <text:p text:style-name="P670"><text:span text:style-name="T671">1.</text:span></text:p>
      <text:p text:style-name="P672"><text:span text:style-name="T673">Lietuvos Respublikos Vyriausybė, Nutarimas</text:span></text:p>
      <text:p text:style-name="P674"><text:span text:style-name="T675">Nr.<text:s/></text:span><text:a xlink:href="https://www.e-tar.lt/portal/legalAct.html?documentId=TAR.F87FED7F76BC" office:target-frame-name="_top" xlink:show="replace"><text:span text:style-name="T676">1535</text:span></text:a><text:span text:style-name="T677">, 2009-11-23, Žin., 2009, Nr. 141-6227 (2009-11-28), i</text:span><text:span text:style-name="T678">. k. 1091100NUTA00001535</text:span></text:p>
      <text:p text:style-name="P679"><text:span text:style-name="T680">Dėl įgaliojimų suteikimo ir Lietuvos Respublikos Vyriausybės 2009 m. lapkričio 11 d. nutarimo Nr. 1480 "Dėl viešojo ir privataus sektorių partnerystės" papildymo</text:span></text:p>
      <text:p text:style-name="P681"/>
      <text:p text:style-name="P682"><text:span text:style-name="T683">2.</text:span></text:p>
      <text:p text:style-name="P684"><text:span text:style-name="T685">Lietuvos Respublikos Vyriausybė, Nutarimas</text:span></text:p>
      <text:p text:style-name="P686"><text:span text:style-name="T687">Nr.<text:s/></text:span><text:a xlink:href="https://www.e-tar.lt/portal/legalAct.html?documentId=TAR.4E0B42CEE22B" office:target-frame-name="_top" xlink:show="replace"><text:span text:style-name="T688">1587</text:span></text:a><text:span text:style-name="T689">, 2010-11-10, Žin., 2010, Nr. 133-6799 (2010-11-13), i. k. 1101100NUTA00001587</text:span></text:p>
      <text:p text:style-name="P690"><text:span text:style-name="T691">Dėl Lietuvos Respublikos Vyriausybės 2009 m. lapkričio 11 d. nutarimo Nr. 1480 "Dėl viešojo i</text:span><text:span text:style-name="T692">r privataus sektorių partnerystės" pake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216db1909fb911e3aeb49a67165e3ad3" office:target-frame-name="_top" xlink:show="replace"><text:span text:style-name="T700">178</text:span></text:a><text:span text:style-name="T701">, 2014-02-26, paskelbta TAR 2014-02-27, i. k. 2014-02155</text:span></text:p>
      <text:p text:style-name="P702"><text:span text:style-name="T703">Dė</text:span><text:span text:style-name="T704">l Lietuvos Respublikos Vyriausybės 2009 m. lapkričio 11 d. nutarimo Nr. 1480 „Dėl viešojo ir privataus sektorių partnerystės“ pakeitimo  </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7ec593a07edc11e4bc68a1493830b8b9" office:target-frame-name="_top" xlink:show="replace"><text:span text:style-name="T712">1363</text:span></text:a><text:span text:style-name="T713">, 2014-12-03, paskelbta TAR 2014-12-08, i. k. 2014-19146</text:span></text:p>
      <text:p text:style-name="P714"><text:span text:style-name="T715">Dėl Lietuvos Respublikos Vyriausybės 2009 m. lapkričio 11 d. nutarimo Nr. 1480 „Dėl viešojo ir privataus sektorių partnerystės“ pakeitimo</text:span></text:p>
      <text:p text:style-name="P716"/>
      <text:p text:style-name="P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17" meta:paragraph-count="287" meta:word-count="3620" meta:character-count="30521" meta:row-count="755" meta:non-whitespace-character-count="27188"/>
  </office:meta>
</office:document-meta>
</file>