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6.6%"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paragraph-properties fo:text-align="justify" fo:text-indent="0.5in"/>
      <style:text-properties style:font-name-asian="Calibri" style:font-size-complex="12pt"/>
    </style:style>
    <style:style style:name="P44" style:parent-style-name="Normal" style:family="paragraph">
      <style:paragraph-properties fo:text-align="justify" fo:text-indent="0.5in"/>
      <style:text-properties style:font-name-asian="Calibri" style:font-size-complex="12pt"/>
    </style:style>
    <style:style style:name="P45" style:parent-style-name="Normal" style:family="paragraph">
      <style:paragraph-properties fo:text-align="justify" fo:text-indent="0.5in"/>
      <style:text-properties style:font-name-asian="Calibri" style:font-size-complex="12pt"/>
    </style:style>
    <style:style style:name="P46" style:parent-style-name="Normal" style:family="paragraph">
      <style:paragraph-properties fo:text-align="justify" fo:text-indent="0.5in"/>
      <style:text-properties style:font-name-asian="Calibri" style:font-size-complex="12pt"/>
    </style:style>
    <style:style style:name="P47" style:parent-style-name="Normal" style:family="paragraph">
      <style:paragraph-properties fo:text-align="justify" fo:text-indent="0.5in"/>
      <style:text-properties style:font-name-asian="Calibri" style:font-size-complex="12pt"/>
    </style:style>
    <style:style style:name="P48" style:parent-style-name="Normal" style:family="paragraph">
      <style:paragraph-properties fo:text-align="justify" fo:text-indent="0.5in"/>
      <style:text-properties style:font-name-asian="Calibri" style:font-size-complex="12pt"/>
    </style:style>
    <style:style style:name="P49" style:parent-style-name="Normal" style:family="paragraph">
      <style:paragraph-properties fo:text-align="justify" fo:text-indent="0.5in"/>
      <style:text-properties style:font-name-asian="Calibri" style:font-size-complex="12pt"/>
    </style:style>
    <style:style style:name="P50" style:parent-style-name="Normal" style:family="paragraph">
      <style:paragraph-properties fo:text-align="justify" fo:text-indent="0.5in"/>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tab-stops>
          <style:tab-stop style:type="left" style:position="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keep-together="always" fo:break-before="page" fo:text-align="justify" fo:text-indent="0.3937in"/>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fo:margin-left="3.3472in">
        <style:tab-stops/>
      </style:paragraph-properties>
    </style:style>
    <style:style style:name="P160" style:parent-style-name="Normal" style:master-page-name="MPF1" style:family="paragraph">
      <style:paragraph-properties fo:break-before="page" fo:margin-left="3.3472in" style:page-number="1">
        <style:tab-stops/>
      </style:paragraph-properties>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left" style:position="-0.2958in"/>
        </style:tab-stops>
      </style:paragraph-properties>
      <style:text-properties style:language-asian="lt" style:country-asian="LT"/>
    </style:style>
    <style:style style:name="P1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9847in"/>
        </style:tab-stops>
      </style:paragraph-properties>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9847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tab-stops>
          <style:tab-stop style:type="left" style:position="0.9847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9847in"/>
        </style:tab-stops>
      </style:paragraph-properties>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keep-with-next="always" fo:keep-together="alway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indent="0.4923in"/>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indent="0.4923in"/>
      <style:text-properties style:font-weight-complex="bold" style:font-size-complex="12pt" style:language-asian="lt" style:country-asian="L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2">Suvestinė redakcija nuo 2018-08-01 iki 2021-12-16</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text:s/></text:p>
      <text:p text:style-name="P11"/>
      <text:p text:style-name="P12"><text:span text:style-name="T13"/><text:span text:style-name="T14">Lietuvos Respublikos Vyriausybė</text:span></text:p>
      <text:p text:style-name="P15">NUTARIMAS</text:p>
      <text:p text:style-name="P16"/>
      <text:h text:style-name="P17" text:outline-level="2">DĖL viešojo ir privaTAUS sektorių partnerystės</text:h>
      <text:p text:style-name="Normal"/>
      <text:p text:style-name="P18">2009 m. lapkričio 11 d. Nr. 1480</text:p>
      <text:p text:style-name="P19">Vilnius</text:p>
      <text:p text:style-name="P20"/>
      <text:p text:style-name="P21"/>
      <text:p text:style-name="P22"><text:span text:style-name="T23">Vadovaudamasi Lietuvos Respublikos<text:s/></text:span><text:span text:style-name="T24">investicijų įstatymo 13 straipsnio 1 dalies 10 punktu ir 15</text:span><text:span text:style-name="T25">2</text:span><text:span text:style-name="T26"><text:s/>straipsnio 8 dalimi, Lietuvos Respublikos koncesijų įstatymo 14 straipsnio 11 dalimi ir 65 straipsnio 4 dalimi Lietuvos Respublikos Vyriausybės įstatymo 22 straipsnio 15 punktu ir 27 straipsnio 1</text:span><text:span text:style-name="T27">, 4 ir 5 dalimis, Lietuvos Respublikos Vyriausybė n u t a r i a:</text:span><text:s/></text:p>
      <text:p text:style-name="P28">Preambulės pakeitimai:</text:p>
      <text:p text:style-name="P29"><text:span text:style-name="T30">Nr.<text:s/></text:span><text:a xlink:href="https://www.e-tar.lt/portal/legalAct.html?documentId=8e4562a039f911e5aee6f3ae4a9cfa2d" office:target-frame-name="_top" xlink:show="replace"><text:span text:style-name="T31">767</text:span></text:a><text:span text:style-name="T32">, 2015-07-29, paskelbta TAR 2015-08-04, i. k. 2015-11950</text:span></text:p>
      <text:p text:style-name="P33"><text:span text:style-name="T34">Nr.<text:s/></text:span><text:a xlink:href="https://www.e-tar.lt/portal/legalAct.html?documentId=a4f7fea094a911e8b93ad15b34c9248c" office:target-frame-name="_top" xlink:show="replace"><text:span text:style-name="T35">730</text:span></text:a><text:span text:style-name="T36">, 2018-07-25, paskelbta TAR 2018-07-31, i. k. 2018-12660</text:span></text:p>
      <text:p text:style-name="Normal"/>
      <text:p text:style-name="P37">1. Patvirtinti Viešojo ir privataus sektorių partnerystės projektų rengimo ir įgyvendinimo taisykles (pridedama).<text:s/></text:p>
      <text:p text:style-name="P38"><text:span text:style-name="T39">2</text:span><text:span text:style-name="T40">. Sudaryti Viešojo ir privataus sektorių partnerystės projektų komisiją (toliau – Komisija):</text:span></text:p>
      <text:p text:style-name="P41">Vyriausybės kancleris (Komisijos pirmininkas);</text:p>
      <text:soft-page-break/>
      <text:p text:style-name="P42">finansų viceministras (Komisijos pirmininko pavaduotojas);</text:p>
      <text:p text:style-name="P43">Ministro Pirmininko patarėjas;</text:p>
      <text:p text:style-name="P44">Lietuvos Respublikos Vyriausybės kanceliarijos atstovas;</text:p>
      <text:p text:style-name="P45">Finansų ministerijos atstovas;<text:s/></text:p>
      <text:p text:style-name="P46">Susisiekimo ministerijos atstovas;<text:s/></text:p>
      <text:p text:style-name="P47">Ūkio ministerijos atstovas;<text:s/></text:p>
      <text:p text:style-name="P48">Viešųjų pirkimų tarnybos atstovas;<text:s/></text:p>
      <text:p text:style-name="P49">Lietuvos statistikos departamento atstovas;</text:p>
      <text:p text:style-name="P50">viešosios įstaigos Centrinės projektų valdymo agentūros atstovas;</text:p>
      <text:p text:style-name="P51"><text:span text:style-name="T52">viešosios įstaigos „Investuok Lietuvoje“ atstovas.</text:span><text:s/></text:p>
      <text:p text:style-name="P53">Punkto pakeitimai:</text:p>
      <text:p text:style-name="P54"><text:span text:style-name="T55">Nr.<text:s/></text:span><text:a xlink:href="https://www.e-tar.lt/portal/legalAct.html?documentId=216db1909fb911e3aeb49a67165e3ad3" office:target-frame-name="_top" xlink:show="replace"><text:span text:style-name="T56">178</text:span></text:a><text:span text:style-name="T57">, 2014-02-26, paskelbta TAR 2014-02-</text:span><text:span text:style-name="T58">27, i. k. 2014-02155</text:span></text:p>
      <text:p text:style-name="P59"><text:span text:style-name="T60">Nr.<text:s/></text:span><text:a xlink:href="https://www.e-tar.lt/portal/legalAct.html?documentId=7ec593a07edc11e4bc68a1493830b8b9" office:target-frame-name="_top" xlink:show="replace"><text:span text:style-name="T61">1363</text:span></text:a><text:span text:style-name="T62">, 2014-12-03, paskelbta TAR 2014-12-08, i. k. 2014-19146</text:span></text:p>
      <text:p text:style-name="P63"><text:span text:style-name="T64">Nr.<text:s/></text:span><text:a xlink:href="https://www.e-tar.lt/portal/legalAct.html?documentId=a4f7fea094a911e8b93ad15b34c9248c" office:target-frame-name="_top" xlink:show="replace"><text:span text:style-name="T65">730</text:span></text:a><text:span text:style-name="T66">, 2018-07-25, paskelbta TAR 2018-07-31, i. k. 2018-12660</text:span></text:p>
      <text:p text:style-name="Normal"/>
      <text:p text:style-name="P67"><text:span text:style-name="T68">3</text:span><text:span text:style-name="T69">. Nustatyti, kad Komisija:</text:span></text:p>
      <text:p text:style-name="P70"><text:span text:style-name="T71">3.1</text:span><text:span text:style-name="T72">. teikia<text:s/></text:span><text:span text:style-name="T73">Lietuvos Respublikos Vyriausybei<text:s/></text:span><text:span text:style-name="T74">siūlymus<text:s/></text:span><text:span text:style-name="T75">dėl<text:s/></text:span><text:span text:style-name="T76">viešojo ir privataus sektorių partnerystės taikymo tikslingumo, įgyvendinant<text:s/></text:span><text:span text:style-name="T77">centrinės valdžios investicijų projektus;</text:span></text:p>
      <text:p text:style-name="P78"><text:span text:style-name="T79">3.2</text:span><text:span text:style-name="T80">. svarsto Finansų ministerijos Lietuvos Respublikos Vyriausybei pateiktą sudarytų viešojo ir privataus sektorių partnerystės<text:s/></text:span><text:span text:style-name="T81">sutarčių ir jų vykdymo metinę ataskaitą ir prireikus teikia Lietuvos Respublikos Vyriausybei siūlymus dėl viešojo ir privataus sektorių partnerystės projektų įgyvendinimo;</text:span></text:p>
      <text:p text:style-name="P82"><text:span text:style-name="T83">3.3</text:span><text:span text:style-name="T84">. prireikus teikia<text:s/></text:span><text:span text:style-name="T85">centrinės valdžios<text:s/></text:span><text:span text:style-name="T86">viešojo ir privataus sektorių partnerys</text:span><text:span text:style-name="T87">tės projektus įgyvendinančioms institucijoms siūlymus dėl viešojo ir privataus sektorių partnerystės projektų įgyvendinimo.</text:span><text:s/></text:p>
      <text:p text:style-name="P88">Punkto pakeitimai:</text:p>
      <text:p text:style-name="P89"><text:span text:style-name="T90">Nr.<text:s/></text:span><text:a xlink:href="https://www.e-tar.lt/portal/legalAct.html?documentId=7ec593a07edc11e4bc68a1493830b8b9" office:target-frame-name="_top" xlink:show="replace"><text:span text:style-name="T91">1363</text:span></text:a><text:span text:style-name="T92">, 20</text:span><text:span text:style-name="T93">14-12-03, paskelbta TAR 2014-12-08, i. k. 2014-19146</text:span></text:p>
      <text:p text:style-name="Normal"/>
      <text:p text:style-name="P94">4. Pavesti Komisijai patvirtinti savo darbo reglamentą.</text:p>
      <text:p text:style-name="P95">5. Pavesti Ministrui Pirmininkui patvirtinti personalinę Komisijos sudėtį.</text:p>
      <text:p text:style-name="P96">6. Pavesti Finansų ministerijai:</text:p>
      <text:p text:style-name="P97"><text:span text:style-name="T98">6.1.</text:span><text:span text:style-name="T99"><text:s/>Neteko galios nuo 201</text:span><text:span text:style-name="T100">5-01-01</text:span></text:p>
      <text:p text:style-name="P101">Punkto naikinimas:</text:p>
      <text:p text:style-name="P102"><text:span text:style-name="T103">Nr.<text:s/></text:span><text:a xlink:href="https://www.e-tar.lt/portal/legalAct.html?documentId=7ec593a07edc11e4bc68a1493830b8b9" office:target-frame-name="_top" xlink:show="replace"><text:span text:style-name="T104">1363</text:span></text:a><text:span text:style-name="T105">, 2014-12-03, paskelbta TAR 2014-12-08, i. k. 2014-19146</text:span></text:p>
      <text:p text:style-name="Normal"/>
      <text:p text:style-name="P106">6.2. techniškai aptarnauti Komisiją.</text:p>
      <text:p text:style-name="P107"><text:span text:style-name="T108">7</text:span><text:span text:style-name="T109">. Pavesti Finansų</text:span><text:span text:style-name="T110"><text:s/>ministerijai, Susisiekimo ministerijai, Ūkio ministerijai, Viešųjų pirkimų tarnybai, Lietuvos statistikos departamentui, viešajai įstaigai Centrinei projektų valdymo agentūrai, viešajai įstaigai „Investuok Lietuvoje“ skirti į Komisiją savo atstovus ir api</text:span><text:span text:style-name="T111">e tai pranešti Lietuvos Respublikos Vyriausybės kanceliarijai.</text:span><text:s/></text:p>
      <text:p text:style-name="P112">Punkto pakeitimai:</text:p>
      <text:p text:style-name="P113"><text:span text:style-name="T114">Nr.<text:s/></text:span><text:a xlink:href="https://www.e-tar.lt/portal/legalAct.html?documentId=216db1909fb911e3aeb49a67165e3ad3" office:target-frame-name="_top" xlink:show="replace"><text:span text:style-name="T115">178</text:span></text:a><text:span text:style-name="T116">, 2014-02-26, paskelbta TAR 2014-02-27, i. k. 2014-02155</text:span></text:p>
      <text:p text:style-name="P117"><text:span text:style-name="T118">Nr.<text:s/></text:span><text:a xlink:href="https://www.e-tar.lt/portal/legalAct.html?documentId=7ec593a07edc11e4bc68a1493830b8b9" office:target-frame-name="_top" xlink:show="replace"><text:span text:style-name="T119">1363</text:span></text:a><text:span text:style-name="T120">, 2014-12-03, paskelbta TAR 2014-12-08, i. k. 2014-19146</text:span></text:p>
      <text:p text:style-name="P121"><text:span text:style-name="T122">Nr.<text:s/></text:span><text:a xlink:href="https://www.e-tar.lt/portal/legalAct.html?documentId=a4f7fea094a911e8b93ad15b34c9248c" office:target-frame-name="_top" xlink:show="replace"><text:span text:style-name="T123">73</text:span><text:span text:style-name="T124">0</text:span></text:a><text:span text:style-name="T125">, 2018-07-25, paskelbta TAR 2018-07-31, i. k. 2018-12660</text:span></text:p>
      <text:p text:style-name="Normal"/>
      <text:p text:style-name="P126">8. Siūlyti viešojo ir privataus sektorių partnerystės projektus įgyvendinančioms institucijoms dėl metodinės ir konsultacinės pagalbos rengiant ir įgyvendinant viešojo ir privataus sektorių partnerystės projektus kreiptis į viešąją įstaigą Centrinę projektų valdymo agentūrą.</text:p>
      <text:p text:style-name="P127">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s/></text:p>
      <text:p text:style-name="P128">Papildyta punktu:</text:p>
      <text:soft-page-break/>
      <text:p text:style-name="P129"><text:span text:style-name="T130">Nr</text:span><text:span text:style-name="T131">.<text:s/></text:span><text:a xlink:href="https://www.e-tar.lt/portal/legalAct.html?documentId=TAR.F87FED7F76BC" office:target-frame-name="_top" xlink:show="replace"><text:span text:style-name="T132">1535</text:span></text:a><text:span text:style-name="T133">, 2009-11-23, Žin., 2009, Nr. 141-6227 (2009-11-28), i. k. 1091100NUTA00001535</text:span></text:p>
      <text:p text:style-name="Normal"/>
      <text:p text:style-name="P134"><text:span text:style-name="T135">9</text:span><text:span text:style-name="T136">1</text:span><text:span text:style-name="T137">.<text:s/></text:span><text:span text:style-name="T138">Šis nutarimas ir juo patvirtintos Viešojo ir privataus sektorių partnerystės<text:s/></text:span><text:span text:style-name="T139">projektų rengimo ir įgyvendinimo taisyklės netaikomos energijos taupymo paslaugų teikėjo modelio pagrindu įgyvendinamiems projektams, kaip jie apibrėžti Viešųjų pastatų energinio efektyvumo didinimo programoje, patvirtintoje Lietuvos Respublikos Vyriausybė</text:span><text:span text:style-name="T140">s 2014 m. lapkričio 26 d. nutarimu Nr. 1328 „Dėl Viešųjų pastatų energinio efektyvumo didinimo programos patvirtinimo“.</text:span><text:s/></text:p>
      <text:p text:style-name="P141">Papildyta punktu:</text:p>
      <text:p text:style-name="P142"><text:span text:style-name="T143">Nr.<text:s/></text:span><text:a xlink:href="https://www.e-tar.lt/portal/legalAct.html?documentId=dbd4a4d094d111e5a6f4e928c954d72b" office:target-frame-name="_top" xlink:show="replace"><text:span text:style-name="T144">1210</text:span></text:a><text:span text:style-name="T145">,<text:s/></text:span><text:span text:style-name="T146">2015-11-18, paskelbta TAR 2015-11-27, i. k. 2015-18852</text:span></text:p>
      <text:p text:style-name="Normal"/>
      <text:p text:style-name="P147">10. Šis nutarimas įsigalioja 2010 m. sausio 1 dieną.</text:p>
      <text:p text:style-name="P148"/>
      <text:p text:style-name="P149">Punkto numeracijos pakeitimas:</text:p>
      <text:p text:style-name="P150"><text:span text:style-name="T151">Nr.<text:s/></text:span><text:a xlink:href="https://www.e-tar.lt/portal/legalAct.html?documentId=TAR.F87FED7F76BC" office:target-frame-name="_top" xlink:show="replace"><text:span text:style-name="T152">1535</text:span></text:a><text:span text:style-name="T153">, 2009-11-23, Žin., 2</text:span><text:span text:style-name="T154">009, Nr. 141-6227 (2009-11-28), i. k. 1091100NUTA00001535</text:span></text:p>
      <text:p text:style-name="Normal"/>
      <text:p text:style-name="P155"/>
      <text:p text:style-name="P156"/>
      <text:p text:style-name="P157">MINISTRAS PIRMININKAS<text:tab/>ANDRIUS KUBILIUS</text:p>
      <text:p text:style-name="Normal"/>
      <text:p text:style-name="Normal"/>
      <text:p text:style-name="Normal"/>
      <text:p text:style-name="P158">FINANSŲ MINISTRĖ<text:tab/>INGRIDA ŠIMONYTĖ</text:p>
      <text:p text:style-name="P159"/>
      <text:soft-page-break/>
      <text:p text:style-name="P160"><text:span text:style-name="T161">PATVIRTINTA</text:span><text:span text:style-name="T162"><text:line-break/>Lietuvos Respublikos Vyriausybės</text:span><text:span text:style-name="T163"><text:line-break/>2009 m. lapkričio 11 d. nutarimu Nr. 1480</text:span><text:span text:style-name="T164"><text:line-break/>(Lietuvos Respublikos Vyriausybės</text:span><text:span text:style-name="T165"><text:line-break/></text:span><text:span text:style-name="T166">2014 m. gruodžio 3 d.</text:span><text:span text:style-name="T167"><text:s/>nutarimo Nr.<text:s/></text:span><text:span text:style-name="T168">1363</text:span><text:span text:style-name="T169"><text:line-break/>redakcija)</text:span></text:p>
      <text:p text:style-name="P170"/>
      <text:p text:style-name="P171"/>
      <text:p text:style-name="P172"><text:span text:style-name="T173">VIEŠOJO IR PRIVATAUS SEKTORIŲ PARTNERYSTĖS PROJEKTŲ<text:s/></text:span></text:p>
      <text:p text:style-name="P174"><text:span text:style-name="T175">RENGIMO IR ĮGYVENDINIMO TAISYKLĖS</text:span></text:p>
      <text:p text:style-name="P176"/>
      <text:p text:style-name="P177"><text:span text:style-name="T178">I</text:span><text:span text:style-name="T179"><text:s/>SKYRIUS</text:span></text:p>
      <text:p text:style-name="P180"><text:span text:style-name="T181">BENDROSIOS NUOSTATOS</text:span></text:p>
      <text:p text:style-name="P182"/>
      <text:p text:style-name="P183"><text:span text:style-name="T184">1</text:span><text:span text:style-name="T185">.<text:s/></text:span><text:span text:style-name="T186">Viešojo ir privataus sektorių partnerystės<text:s/></text:span><text:span text:style-name="T187">projektų rengimo ir įgyvendinimo<text:s/></text:span><text:span text:style-name="T188">taisyklės (toliau – Taisyklės) reglamentuoja viešojo ir privataus sektorių partnerystės (toliau – partnerystė) projektų: valdžios ir privataus subjektų partnerystės projektų bei ko</text:span><text:span text:style-name="T189">ncesijos projektų (toliau – partnerystės projektai) – rengimą, teikimą, vertinimą, sprendimų dėl partnerystės projektų įgyvendinimo priėmimą, įgyvendinimą, partnerystės procese dalyvaujančių institucijų teises, pareigas ir atsakomybę.</text:span><text:s/></text:p>
      <text:p text:style-name="P190">Punkto pakeitimai:</text:p>
      <text:p text:style-name="P191"><text:span text:style-name="T192">N</text:span><text:span text:style-name="T193">r.<text:s/></text:span><text:a xlink:href="https://www.e-tar.lt/portal/legalAct.html?documentId=a4f7fea094a911e8b93ad15b34c9248c" office:target-frame-name="_top" xlink:show="replace"><text:span text:style-name="T194">730</text:span></text:a><text:span text:style-name="T195">, 2018-07-25, paskelbta TAR 2018-07-31, i. k. 2018-12660</text:span></text:p>
      <text:p text:style-name="Normal"/>
      <text:p text:style-name="P196"><text:span text:style-name="T197">2</text:span><text:span text:style-name="T198">. Taisyklėmis vadovaujasi viešojo sektoriaus subjektai, turintys teisę sudaryti partnerys</text:span><text:span text:style-name="T199">tės sutartis: valdžios ir privataus subjektų partnerystės sutartis ir koncesijų sutartis, ir privatūs subjektai.</text:span><text:s/></text:p>
      <text:soft-page-break/>
      <text:p text:style-name="P200">Punkto pakeitimai:</text:p>
      <text:p text:style-name="P201"><text:span text:style-name="T202">Nr.<text:s/></text:span><text:a xlink:href="https://www.e-tar.lt/portal/legalAct.html?documentId=8e4562a039f911e5aee6f3ae4a9cfa2d" office:target-frame-name="_top" xlink:show="replace"><text:span text:style-name="T203">767</text:span></text:a><text:span text:style-name="T204">, 2015-07-29, pask</text:span><text:span text:style-name="T205">elbta TAR 2015-08-04, i. k. 2015-11950</text:span></text:p>
      <text:p text:style-name="Normal"/>
      <text:p text:style-name="P206"><text:span text:style-name="T207">3</text:span><text:span text:style-name="T208">. Partnerystės projektas, įgyvendinamas kaip informacinės visuomenės plėtros investicijų projektas, iki jo pateikimo viešajai įstaigai Centrinei projektų valdymo agentūrai (toliau – CPVA), kaip nurodyta Taisykli</text:span><text:span text:style-name="T209">ų 8 ir 27 punktuose, turi būti suderintas su Informacinės visuomenės plėtros komitetu prie Susisiekimo ministerijos.</text:span><text:s/></text:p>
      <text:p text:style-name="P210">Punkto pakeitimai:</text:p>
      <text:p text:style-name="P211"><text:span text:style-name="T212">Nr.<text:s/></text:span><text:a xlink:href="https://www.e-tar.lt/portal/legalAct.html?documentId=a4f7fea094a911e8b93ad15b34c9248c" office:target-frame-name="_top" xlink:show="replace"><text:span text:style-name="T213">730</text:span></text:a><text:span text:style-name="T214">, 2018-07-25,<text:s/></text:span><text:span text:style-name="T215">paskelbta TAR 2018-07-31, i. k. 2018-12660</text:span></text:p>
      <text:p text:style-name="Normal"/>
      <text:p text:style-name="P216"><text:span text:style-name="T217">4</text:span><text:span text:style-name="T218">. Partnerystės projekto įgyvendinimas turi būti numatytas galiojančiuose strateginiuose veiklos planuose ir (arba) tarpinstituciniuose veiklos planuose, ir (arba) savivaldybių vidutinės arba trumpos trukmės<text:s/></text:span><text:span text:style-name="T219">strateginio planavimo dokumentuose.</text:span></text:p>
      <text:p text:style-name="P220"><text:span text:style-name="T221">4</text:span><text:span text:style-name="T222">1</text:span><text:span text:style-name="T223">. Privatūs subjektai turi teisę inicijuoti (pasisiūlyti įgyvendinti) (toliau – inicijuoti) naujus ar pagal Taisyklių 4 punkte nustatytus reikalavimus numatomus įgyvendinti partnerystės projektus, kuriems<text:s/></text:span><text:span text:style-name="T224">neparengtas investicijų projektas, pateikdami partnerystės projekto inicijavimo pasiūlymą kompetentingai (atliekančiai teisės aktuose pavestas funkcijas) valstybės arba savivaldybės institucijai.</text:span><text:s/></text:p>
      <text:p text:style-name="P225">Papildyta punktu:</text:p>
      <text:p text:style-name="P226"><text:span text:style-name="T227">Nr.<text:s/></text:span><text:a xlink:href="https://www.e-tar.lt/portal/legalAct.html?documentId=8e4562a039f911e5aee6f3ae4a9cfa2d" office:target-frame-name="_top" xlink:show="replace"><text:span text:style-name="T228">767</text:span></text:a><text:span text:style-name="T229">, 2015-07-29, paskelbta TAR 2015-08-04, i. k. 2015-11950</text:span></text:p>
      <text:p text:style-name="Normal"/>
      <text:p text:style-name="P230"><text:span text:style-name="T231">5</text:span><text:span text:style-name="T232">. Partnerystės projekto rengimui ir įgyvendinimui koordinuoti projektą įgyvendinanti institucija turi paskirti arba priimti, arba</text:span><text:span text:style-name="T233"><text:s/>viešo konkurso būdu atrinkti atsakingą asmenį (projekto vadovą) ir, jeigu reikia, asmenų grupę (projekto valdymo grupę), atskaitingą projekto vadovui, kurie, be kitų priskirtų partnerystės projekto rengimo ir įgyvendinimo funkcijų, dalyvauja komisijų ir (</text:span><text:span text:style-name="T234">ar) darbo grupių, sudarytų dėl partnerystės projekto įgyvendinimo (pavyzdžiui, reikalingų dokumentų parengimo, viešųjų pirkimų organizavimo), veikloje.<text:s/></text:span></text:p>
      <text:p text:style-name="P235"><text:span text:style-name="T236">6</text:span><text:span text:style-name="T237">. Taisyklėse vartojamos sąvokos:</text:span><text:span text:style-name="T238"><text:s/></text:span></text:p>
      <text:p text:style-name="P239"><text:span text:style-name="T240">6.1</text:span><text:span text:style-name="T241">.<text:s/></text:span><text:span text:style-name="T242">Partnerystės projekto inicijavimo pasiūlymas</text:span><text:span text:style-name="T243"><text:s/>– privataus subjekto pildomas CPVA patvirtintos formos dokumentas, kuriame pateikiama informacija apie inicijuojamą partnerystės projektą.</text:span><text:s/></text:p>
      <text:p text:style-name="P244">Punkto pakeitimai:</text:p>
      <text:p text:style-name="P245"><text:span text:style-name="T246">Nr.<text:s/></text:span><text:a xlink:href="https://www.e-tar.lt/portal/legalAct.html?documentId=a4f7fea094a911e8b93ad15b34c9248c" office:target-frame-name="_top" xlink:show="replace"><text:span text:style-name="T247">730</text:span></text:a><text:span text:style-name="T248">, 2018-07-25, paskelbta TAR 2018-07-31, i. k. 2018-12660</text:span></text:p>
      <text:p text:style-name="Normal"/>
      <text:p text:style-name="P249"><text:span text:style-name="T250">6.2</text:span><text:span text:style-name="T251">.<text:s/></text:span><text:span text:style-name="T252">Partnerystės klausimynas</text:span><text:span text:style-name="T253"><text:s/>– partnerystės projektą įgyvendinančios institucijos pildomas<text:s/></text:span><text:span text:style-name="T254">CPVA<text:s/></text:span><text:span text:style-name="T255">patvirtintos formos dokumentas, kuriame pateikiami klausimai dėl partnerystės taikymo<text:s/></text:span><text:span text:style-name="T256">ypatumų ir partnerystės teikiamos naudos.</text:span></text:p>
      <text:p text:style-name="P257"><text:span text:style-name="T258">6.3</text:span><text:span text:style-name="T259">.</text:span><text:span text:style-name="T260"><text:s/>Partnerystės projektą įgyvendinanti institucija</text:span><text:span text:style-name="T261"><text:s/>– valdžios subjektas, kai dėl partnerystės projekto įgyvendinimo planuojama sudaryti valdžios ir privataus subjektų partnerystės sutartį ar kai ji yra sudary</text:span><text:span text:style-name="T262">ta, arba suteikiančioji institucija, kai dėl partnerystės projekto įgyvendinimo planuojama sudaryti koncesijos sutartį ar kai ji yra sudaryta.</text:span></text:p>
      <text:p text:style-name="P263"><text:span text:style-name="T264">6.4</text:span><text:span text:style-name="T265">.<text:s/></text:span><text:span text:style-name="T266">Partnerystės projektų rengimo ir įgyvendinimo metodiniai dokumentai</text:span><text:span text:style-name="T267"><text:s/>(toliau – metodiniai dokumentai) – C</text:span><text:span text:style-name="T268">PVA patvirtintos investicijų ir partnerystės projektų rengimo ir įgyvendinimo rekomendacijos.</text:span><text:s/></text:p>
      <text:p text:style-name="P269">Punkto pakeitimai:</text:p>
      <text:p text:style-name="P270"><text:span text:style-name="T271">Nr.<text:s/></text:span><text:a xlink:href="https://www.e-tar.lt/portal/legalAct.html?documentId=a4f7fea094a911e8b93ad15b34c9248c" office:target-frame-name="_top" xlink:show="replace"><text:span text:style-name="T272">730</text:span></text:a><text:span text:style-name="T273">, 2018-07-25, paskelbta TAR 2018-07-3</text:span><text:span text:style-name="T274">1, i. k. 2018-12660</text:span></text:p>
      <text:p text:style-name="Normal"/>
      <text:p text:style-name="P275"><text:span text:style-name="T276">6.5</text:span><text:span text:style-name="T277">.<text:s/></text:span><text:span text:style-name="T278">Kitos Taisyklėse vartojamos sąvokos suprantamos taip, kaip apibrėžtos Lietuvos Respublikos investicijų įstatyme (toliau – Investicijų įstatymas), Lietuvos Respublikos koncesijų įstatyme (toliau – Koncesijų įstatymas), Lietuvos</text:span><text:span text:style-name="T279"><text:s/>Respublikos valstybės skolos įstatyme, Lietuvos Respublikos viešųjų pirkimų įstatyme (toliau – Viešųjų pirkimų įstatymas) ir Lietuvos Respublikos viešojo sektoriaus atskaitomybės įstatyme.</text:span><text:s/></text:p>
      <text:p text:style-name="P280">Punkto pakeitimai:</text:p>
      <text:p text:style-name="P281"><text:span text:style-name="T282">Nr.<text:s/></text:span><text:a xlink:href="https://www.e-tar.lt/portal/legalAct.html?documentId=8e4562a039f911e5aee6f3ae4a9cfa2d" office:target-frame-name="_top" xlink:show="replace"><text:span text:style-name="T283">767</text:span></text:a><text:span text:style-name="T284">, 2015-07-29, paskelbta TAR 2015-08-04, i. k. 2015-11950</text:span></text:p>
      <text:p text:style-name="Normal"/>
      <text:p text:style-name="P285"><text:span text:style-name="T286">7.</text:span><text:span text:style-name="T287"><text:s/>Neteko galios nuo 2015-08-05</text:span></text:p>
      <text:p text:style-name="P288">Punkto naikinimas:</text:p>
      <text:p text:style-name="P289"><text:span text:style-name="T290">Nr.<text:s/></text:span><text:a xlink:href="https://www.e-tar.lt/portal/legalAct.html?documentId=8e4562a039f911e5aee6f3ae4a9cfa2d" office:target-frame-name="_top" xlink:show="replace"><text:span text:style-name="T291">767</text:span></text:a><text:span text:style-name="T292">, 2015-07-29, paskelbta TAR 2015-08-04, i. k. 2015-11950</text:span></text:p>
      <text:p text:style-name="Normal"/>
      <text:p text:style-name="P293"><text:span text:style-name="T294">II</text:span><text:span text:style-name="T295"><text:s/>SKYRIUS</text:span></text:p>
      <text:h text:style-name="P296" text:outline-level="5"><text:span text:style-name="T297">CENTRINĖS VALDŽIOS PARTNERYSTĖS PROJEKTŲ RENGIMAS, TEIKIMAS, VERTINIMAS IR SPRENDI</text:span><text:span text:style-name="T298">MŲ DĖL PROJEKTO ĮGYVENDINIMO PRIĖMIMAS</text:span></text:h>
      <text:p text:style-name="P299"/>
      <text:p text:style-name="P300"><text:span text:style-name="T301">8</text:span><text:span text:style-name="T302">. Centrinės valdžios partnerystės projektą įgyvendinanti institucija, vadovaudamasi metodiniais dokumentais, parengia investicijų projektą ir užpildo partnerystės klausimyną. Tokiu atveju, kai nėra numatomos inv</text:span><text:span text:style-name="T303">esticijos, investicijų projektas nėra rengiamas, o centrinės valdžios partnerystės projektą įgyvendinanti institucija, vadovaudamasi metodiniais dokumentais, pildo tik partnerystės klausimyną. Centrinės valdžios partnerystės projektą įgyvendinanti instituc</text:span><text:span text:style-name="T304">ija, suderinusi investicijų projektą ir (arba) partnerystės klausimyną su savininko teises ir pareigas įgyvendinančia institucija, išskyrus atvejus, kai savininko teises ir pareigas įgyvendina Lietuvos Respublikos Seimas arba Lietuvos Respublikos Vyriausyb</text:span><text:span text:style-name="T305">ė, teikia juos CPVA. Jeigu investicijų projektas ir (arba) partnerystės klausimynas parengti nesilaikant metodinių dokumentų, CPVA juos per 10 dienų nuo jų gavimo dienos grąžina tikslinti.</text:span><text:s/></text:p>
      <text:p text:style-name="P306">Punkto pakeitimai:</text:p>
      <text:p text:style-name="P307"><text:span text:style-name="T308">Nr.<text:s/></text:span><text:a xlink:href="https://www.e-tar.lt/portal/legalAct.html?documentId=a4f7fea094a911e8b93ad15b34c9248c" office:target-frame-name="_top" xlink:show="replace"><text:span text:style-name="T309">730</text:span></text:a><text:span text:style-name="T310">, 2018-07-25, paskelbta TAR 2018-07-31, i. k. 2018-12660</text:span></text:p>
      <text:p text:style-name="Normal"/>
      <text:p text:style-name="P311"><text:span text:style-name="T312">9.</text:span><text:span text:style-name="T313"><text:s/>Neteko galios nuo 2018-08-01</text:span></text:p>
      <text:p text:style-name="P314">Punkto naikinimas:</text:p>
      <text:p text:style-name="P315"><text:span text:style-name="T316">Nr.<text:s/></text:span><text:a xlink:href="https://www.e-tar.lt/portal/legalAct.html?documentId=a4f7fea094a911e8b93ad15b34c9248c" office:target-frame-name="_top" xlink:show="replace"><text:span text:style-name="T317">730</text:span></text:a><text:span text:style-name="T318">, 2018-07-25, paskelbta TAR 2018-07-31, i. k. 2018-12660</text:span></text:p>
      <text:p text:style-name="Normal"/>
      <text:p text:style-name="P319"><text:span text:style-name="T320">10.</text:span><text:span text:style-name="T321"><text:s/>Neteko galios nuo 2018-08-01</text:span></text:p>
      <text:soft-page-break/>
      <text:p text:style-name="P322">Punkto naikinimas:</text:p>
      <text:p text:style-name="P323"><text:span text:style-name="T324">Nr.<text:s/></text:span><text:a xlink:href="https://www.e-tar.lt/portal/legalAct.html?documentId=a4f7fea094a911e8b93ad15b34c9248c" office:target-frame-name="_top" xlink:show="replace"><text:span text:style-name="T325">730</text:span></text:a><text:span text:style-name="T326">, 2018-07-25, paskelbta TAR 2018-07-31, i. k. 2018-12660</text:span></text:p>
      <text:p text:style-name="Normal"/>
      <text:p text:style-name="P327"><text:span text:style-name="T328">11</text:span><text:span text:style-name="T329">. CPVA per 30 dienų nuo tinkamai parengto investicijų projekto ir (arba) partnerystės klausim</text:span><text:span text:style-name="T330">yno gavimo dienos įvertina partnerystės projekto socialinę ekonominę naudą ir galimybę projektą įgyvendinti partnerystės būdu ir teikia centrinės valdžios partnerystės projektą įgyvendinančiai institucijai išvadą dėl partnerystės projekto socialinės ekonom</text:span><text:span text:style-name="T331">inės naudos (toliau – CPVA išvada).</text:span><text:s/></text:p>
      <text:p text:style-name="P332">Punkto pakeitimai:</text:p>
      <text:p text:style-name="P333"><text:span text:style-name="T334">Nr.<text:s/></text:span><text:a xlink:href="https://www.e-tar.lt/portal/legalAct.html?documentId=a4f7fea094a911e8b93ad15b34c9248c" office:target-frame-name="_top" xlink:show="replace"><text:span text:style-name="T335">730</text:span></text:a><text:span text:style-name="T336">, 2018-07-25, paskelbta TAR 2018-07-31, i. k. 2018-12660</text:span></text:p>
      <text:p text:style-name="Normal"/>
      <text:p text:style-name="P337"><text:span text:style-name="T338">12</text:span><text:span text:style-name="T339">. Centrinės valdžios partneryst</text:span><text:span text:style-name="T340">ės projektą įgyvendinanti institucija per 10 dienų nuo CPVA išvados gavimo teikia gautą CPVA išvadą ir partnerystės klausimyną per Lietuvos Respublikos finansų ministeriją Viešojo ir privataus sektorių partnerystės projektų komisijai (toliau – Komisija).</text:span><text:s/></text:p>
      <text:p text:style-name="P341">Punkto pakeitimai:</text:p>
      <text:p text:style-name="P342"><text:span text:style-name="T343">Nr.<text:s/></text:span><text:a xlink:href="https://www.e-tar.lt/portal/legalAct.html?documentId=a4f7fea094a911e8b93ad15b34c9248c" office:target-frame-name="_top" xlink:show="replace"><text:span text:style-name="T344">730</text:span></text:a><text:span text:style-name="T345">, 2018-07-25, paskelbta TAR 2018-07-31, i. k. 2018-12660</text:span></text:p>
      <text:p text:style-name="Normal"/>
      <text:p text:style-name="P346"><text:span text:style-name="T347">13.</text:span><text:span text:style-name="T348"><text:s/>Neteko galios nuo 2018-08-01</text:span></text:p>
      <text:p text:style-name="P349">Punkto naikinimas:</text:p>
      <text:p text:style-name="P350"><text:span text:style-name="T351">Nr.<text:s/></text:span><text:a xlink:href="https://www.e-tar.lt/portal/legalAct.html?documentId=a4f7fea094a911e8b93ad15b34c9248c" office:target-frame-name="_top" xlink:show="replace"><text:span text:style-name="T352">730</text:span></text:a><text:span text:style-name="T353">, 2018-07-25, paskelbta TAR 2018-07-31, i. k. 2018-12660</text:span></text:p>
      <text:p text:style-name="Normal"/>
      <text:p text:style-name="P354"><text:span text:style-name="T355">14</text:span><text:span text:style-name="T356">. Finansų ministerija, gavusi CPVA išvadą ir partnerystės klausimyną, parengia ir kartu su gautais dokument</text:span><text:span text:style-name="T357">ais ne vėliau kaip likus 5 darbo dienoms iki Komisijos posėdžio Komisijos darbo reglamente nustatyta tvarka teikia Komisijai išvadą apie centrinės valdžios partnerystės projektą įgyvendinančios institucijos finansines galimybes prisiimti įsipareigojimus pa</text:span><text:span text:style-name="T358">gal partnerystės projektą ir organizuoja Komisijos posėdį.</text:span><text:s/></text:p>
      <text:soft-page-break/>
      <text:p text:style-name="P359">Punkto pakeitimai:</text:p>
      <text:p text:style-name="P360"><text:span text:style-name="T361">Nr.<text:s/></text:span><text:a xlink:href="https://www.e-tar.lt/portal/legalAct.html?documentId=a4f7fea094a911e8b93ad15b34c9248c" office:target-frame-name="_top" xlink:show="replace"><text:span text:style-name="T362">730</text:span></text:a><text:span text:style-name="T363">, 2018-07-25, paskelbta TAR 2018-07-31, i. k. 2018-12660</text:span></text:p>
      <text:p text:style-name="Normal"/>
      <text:p text:style-name="P364"><text:span text:style-name="T365">15</text:span><text:span text:style-name="T366">.<text:s/></text:span><text:span text:style-name="T367">Komisija nagrinėja CPVA išvadą, partnerystės klausimyną ir Taisyklių 14 punkte nurodytą Finansų ministerijos išvadą ir savo darbo reglamente nustatyta tvarka teikia Lietuvos Respublikos Vyriausybei siūlymą dėl partnerystės projekto įgyvendinimo tikslingumo</text:span><text:span text:style-name="T368">. Komisijos siūlymas įrašomas Komisijos posėdžio protokole. Šio protokolo išrašą Finansų ministerija per 5 darbo dienas nuo Komisijos posėdžio išsiunčia centrinės valdžios partnerystės projektą įgyvendinančiai institucijai.</text:span><text:s/></text:p>
      <text:p text:style-name="P369">Punkto pakeitimai:</text:p>
      <text:p text:style-name="P370"><text:span text:style-name="T371">Nr.<text:s/></text:span><text:a xlink:href="https://www.e-tar.lt/portal/legalAct.html?documentId=a4f7fea094a911e8b93ad15b34c9248c" office:target-frame-name="_top" xlink:show="replace"><text:span text:style-name="T372">730</text:span></text:a><text:span text:style-name="T373">, 2018-07-25, paskelbta TAR 2018-07-31, i. k. 2018-12660</text:span></text:p>
      <text:p text:style-name="Normal"/>
      <text:p text:style-name="P374"><text:span text:style-name="T375">16</text:span><text:span text:style-name="T376">. Centrinės valdžios partnerystės projektą įgyvendinanti institucija arba atitinkamos valdymo sriti</text:span><text:span text:style-name="T377">es ministerija, jeigu centrinės valdžios partnerystės projektą įgyvendinanti institucija Lietuvos Respublikos Vyriausybės įstatymo nustatyta tvarka neturi teisės teikti Lietuvos Respublikos Vyriausybės nutarimų projektų, per 30 dienų nuo Komisijos siūlymo<text:s/></text:span><text:span text:style-name="T378">gavimo parengia Lietuvos Respublikos Vyriausybės sprendimo dėl partnerystės projekto įgyvendinimo tikslingumo projektą ir kartu su partnerystės klausimynu, CPVA išvada, Taisyklių 14 punkte nurodyta Finansų ministerijos išvada ir Komisijos protokolo išrašu<text:s/></text:span><text:span text:style-name="T379">teikia jį Lietuvos Respublikos Vyriausybei.</text:span><text:s/></text:p>
      <text:p text:style-name="P380">Punkto pakeitimai:</text:p>
      <text:p text:style-name="P381"><text:span text:style-name="T382">Nr.<text:s/></text:span><text:a xlink:href="https://www.e-tar.lt/portal/legalAct.html?documentId=a4f7fea094a911e8b93ad15b34c9248c" office:target-frame-name="_top" xlink:show="replace"><text:span text:style-name="T383">730</text:span></text:a><text:span text:style-name="T384">, 2018-07-25, paskelbta TAR 2018-07-31, i. k. 2018-12660</text:span></text:p>
      <text:p text:style-name="Normal"/>
      <text:p text:style-name="P385"><text:span text:style-name="T386">17</text:span><text:span text:style-name="T387">. Komisijai pateikus si</text:span><text:span text:style-name="T388">ūlymą nepritarti centrinės valdžios partnerystės projekto įgyvendinimo tikslingumui, toks partnerystės projektas nėra įgyvendinamas.</text:span><text:s/></text:p>
      <text:p text:style-name="P389">Punkto pakeitimai:</text:p>
      <text:p text:style-name="P390"><text:span text:style-name="T391">Nr.<text:s/></text:span><text:a xlink:href="https://www.e-tar.lt/portal/legalAct.html?documentId=a4f7fea094a911e8b93ad15b34c9248c" office:target-frame-name="_top" xlink:show="replace"><text:span text:style-name="T392">7</text:span><text:span text:style-name="T393">30</text:span></text:a><text:span text:style-name="T394">, 2018-07-25, paskelbta TAR 2018-07-31, i. k. 2018-12660</text:span></text:p>
      <text:p text:style-name="Normal"/>
      <text:p text:style-name="P395"><text:span text:style-name="T396">18</text:span><text:span text:style-name="T397">. Sprendimą dėl partnerystės projekto įgyvendinimo tikslingumo priima Lietuvos Respublikos Vyriausybė, išskyrus Taisyklių 17 punkte nurodytą atvejį.</text:span><text:s/></text:p>
      <text:p text:style-name="P398">Punkto pakeitimai:</text:p>
      <text:p text:style-name="P399"><text:span text:style-name="T400">Nr.<text:s/></text:span><text:a xlink:href="https://www.e-tar.lt/portal/legalAct.html?documentId=a4f7fea094a911e8b93ad15b34c9248c" office:target-frame-name="_top" xlink:show="replace"><text:span text:style-name="T401">730</text:span></text:a><text:span text:style-name="T402">, 2018-07-25, paskelbta TAR 2018-07-31, i. k. 2018-12660</text:span></text:p>
      <text:p text:style-name="Normal"/>
      <text:p text:style-name="P403"><text:span text:style-name="T404">19</text:span><text:span text:style-name="T405">. Sprendimą dėl partnerystės, pagal kurią valstybės turtiniai įsipareigojimai yra didesni negu Investicijų<text:s/></text:span><text:span text:style-name="T406">įstatyme arba Koncesijų įstatyme nustatyta suma, įgyvendinimo priima Lietuvos Respublikos Seimas Lietuvos Respublikos Vyriausybės siūlymu. Lietuvos Respublikos Vyriausybės siūlyme, kuris rengiamas vadovaujantis Taisyklių 8–17 punktų nuostatomis, turi būti<text:s/></text:span><text:span text:style-name="T407">nurodyti šie duomenys: partnerystės projekto pavadinimas ir tikslas, partnerystės projektui taikomas partnerystės būdas ir valstybės galimi prisiimti didžiausi valstybės turtiniai įsipareigojimai, papildomai gali būti nurodytos kitos partnerystės projekto<text:s/></text:span><text:span text:style-name="T408">sąlygos.</text:span><text:s/></text:p>
      <text:p text:style-name="P409">Punkto pakeitimai:</text:p>
      <text:p text:style-name="P410"><text:span text:style-name="T411">Nr.<text:s/></text:span><text:a xlink:href="https://www.e-tar.lt/portal/legalAct.html?documentId=a4f7fea094a911e8b93ad15b34c9248c" office:target-frame-name="_top" xlink:show="replace"><text:span text:style-name="T412">730</text:span></text:a><text:span text:style-name="T413">, 2018-07-25, paskelbta TAR 2018-07-31, i. k. 2018-12660</text:span></text:p>
      <text:p text:style-name="Normal"/>
      <text:p text:style-name="P414"><text:span text:style-name="T415">20</text:span><text:span text:style-name="T416">. Lietuvos Respublikos Vyriausybės sprendime dėl partnerys</text:span><text:span text:style-name="T417">tės projekto įgyvendinimo tikslingumo nurodoma:</text:span><text:s/></text:p>
      <text:p text:style-name="P418">Punkto pakeitimai:</text:p>
      <text:p text:style-name="P419"><text:span text:style-name="T420">Nr.<text:s/></text:span><text:a xlink:href="https://www.e-tar.lt/portal/legalAct.html?documentId=a4f7fea094a911e8b93ad15b34c9248c" office:target-frame-name="_top" xlink:show="replace"><text:span text:style-name="T421">730</text:span></text:a><text:span text:style-name="T422">, 2018-07-25, paskelbta TAR 2018-07-31, i. k. 2018-12660</text:span></text:p>
      <text:p text:style-name="P423"><text:span text:style-name="T424">20.1</text:span><text:span text:style-name="T425">. p</text:span><text:span text:style-name="T426">artnerystės projektą<text:s/></text:span><text:span text:style-name="T427">įgyvendinanti institucija, įgaliojama pasirašyti partnerystės sutartį;</text:span></text:p>
      <text:p text:style-name="P428"><text:span text:style-name="T429">20</text:span><text:span text:style-name="T430">.2</text:span><text:span text:style-name="T431">.<text:s/></text:span><text:span text:style-name="T432">p</text:span><text:span text:style-name="T433">artnerystės projekto pavadinimas ir tikslas;</text:span></text:p>
      <text:p text:style-name="P434"><text:span text:style-name="T435">20.3</text:span><text:span text:style-name="T436">. p</text:span><text:span text:style-name="T437">artnerystės</text:span><text:span text:style-name="T438"><text:s/>projektui taikomas p</text:span><text:span text:style-name="T439">artnerystės</text:span><text:span text:style-name="T440"><text:s/>būdas;</text:span></text:p>
      <text:p text:style-name="P441"><text:span text:style-name="T442">20.4</text:span><text:span text:style-name="T443">. ilgiausias partnerystės sutarties la</text:span><text:span text:style-name="T444">ikotarpis;</text:span></text:p>
      <text:p text:style-name="P445"><text:span text:style-name="T446">20.5</text:span><text:span text:style-name="T447">. privačiam subjektui perduodama veikla, kai partnerystės projektas įgyvendinamas taikant valdžios ir privataus subjektų partnerystę, arba veikla, kurią vykdyti bus suteiktas leidimas koncesininkui, kai partnerystės projektas įgyvendinamas suteikiant konce</text:span><text:span text:style-name="T448">siją;<text:s/></text:span></text:p>
      <text:p text:style-name="P449"><text:span text:style-name="T450">20.6</text:span><text:span text:style-name="T451">. planuojami didžiausi valstybės turtiniai įsipareigojimai, kurie apskaičiuojami realiąja verte įvertinant investicijų projekto rizikos vertę, išreikšti diskontuotąja verte;</text:span><text:s/></text:p>
      <text:p text:style-name="P452">Punkto pakeitimai:</text:p>
      <text:p text:style-name="P453"><text:span text:style-name="T454">Nr.<text:s/></text:span><text:a xlink:href="https://www.e-tar.lt/portal/legalAct.html?documentId=a4f7fea094a911e8b93ad15b34c9248c" office:target-frame-name="_top" xlink:show="replace"><text:span text:style-name="T455">730</text:span></text:a><text:span text:style-name="T456">, 2018-07-25, paskelbta TAR 2018-07-31, i. k. 2018-12660</text:span></text:p>
      <text:p text:style-name="Normal"/>
      <text:p text:style-name="P457"><text:span text:style-name="T458">20.7</text:span><text:span text:style-name="T459">. jeigu reikia, duomenys apie privačiam subjektui perduodamą valdyti ir naudoti turtą, reikalingą p</text:span><text:span text:style-name="T460">artnerystės<text:s/></text:span><text:span text:style-name="T461">projektui įgyvendinti</text:span><text:span text:style-name="T462">;</text:span></text:p>
      <text:p text:style-name="P463"><text:span text:style-name="T464">20.8</text:span><text:span text:style-name="T465">. kitos svarbios p</text:span><text:span text:style-name="T466">artnerystės</text:span><text:span text:style-name="T467"><text:s/>projekto sąlygos.</text:span></text:p>
      <text:p text:style-name="P468"><text:span text:style-name="T469">21</text:span><text:span text:style-name="T470">. Lietuvos Respublikos Vyriausybei arba Lietuvos Respublikos Seimui priėmus atitinkamai Taisyklių 18 ir 19 punktuose nurodytus sprendimus, centrinės valdžios partnerystės projektą įgyvendina</text:span><text:span text:style-name="T471">nti institucija ne vėliau kaip per 180 dienų nuo tokio sprendimo priėmimo pradeda vykdyti pirkimus, reikalingus partnerystės projektui įgyvendinti, – paslaugų ir darbų pirkimą, vykdomą vadovaujantis Viešųjų pirkimų įstatymu, kai partnerystės projektas įgyv</text:span><text:span text:style-name="T472">endinamas taikant valdžios ir privataus subjektų partnerystę, arba koncesijos suteikimą, vykdomą vadovaujantis Koncesijų įstatymu, kai partnerystės projektas įgyvendinamas suteikiant koncesiją (toliau – pirkimai). Šiame Taisyklių punkte nustatytas pirkimų,</text:span><text:span text:style-name="T473"><text:s/>reikalingų partnerystės projektui įgyvendinti, vykdymo terminas motyvuotu centrinės valdžios partnerystės projektą įgyvendinančios institucijos vadovo sprendimu gali būti pratęstas ne ilgesniam nei vienų metų laikotarpiui.</text:span><text:s/></text:p>
      <text:p text:style-name="P474">Punkto pakeitimai:</text:p>
      <text:p text:style-name="P475"><text:span text:style-name="T476">Nr.<text:s/></text:span><text:a xlink:href="https://www.e-tar.lt/portal/legalAct.html?documentId=a4f7fea094a911e8b93ad15b34c9248c" office:target-frame-name="_top" xlink:show="replace"><text:span text:style-name="T477">730</text:span></text:a><text:span text:style-name="T478">, 2018-07-25, paskelbta TAR 2018-07-31, i. k. 2018-12660</text:span></text:p>
      <text:p text:style-name="Normal"/>
      <text:p text:style-name="P479"><text:span text:style-name="T480">22</text:span><text:span text:style-name="T481">. Centrinės valdžios partnerystės projektą įgyvendinanti institucija, vykdydama pirkimų procedūras,</text:span><text:span text:style-name="T482"><text:s/>parengia pirkimų dokumentus ir teikia juos CPVA. CPVA, įvertinusi pirkimų<text:s/></text:span><text:soft-page-break/><text:span text:style-name="T483">dokumentų atitiktį metodiniams dokumentams, per 20 dienų nuo pirkimų dokumentų gavimo teikia centrinės valdžios partnerystės projektą įgyvendinančiai institucijai nuomonę dėl dokume</text:span><text:span text:style-name="T484">ntų atitikties metodiniams dokumentams (toliau – CPVA nuomonė).</text:span><text:s/></text:p>
      <text:p text:style-name="P485">Punkto pakeitimai:</text:p>
      <text:p text:style-name="P486"><text:span text:style-name="T487">Nr.<text:s/></text:span><text:a xlink:href="https://www.e-tar.lt/portal/legalAct.html?documentId=a4f7fea094a911e8b93ad15b34c9248c" office:target-frame-name="_top" xlink:show="replace"><text:span text:style-name="T488">730</text:span></text:a><text:span text:style-name="T489">, 2018-07-25, paskelbta TAR 2018-07-31, i. k. 2018-12660</text:span></text:p>
      <text:p text:style-name="Normal"/>
      <text:p text:style-name="P490"><text:span text:style-name="T491">22</text:span><text:span text:style-name="T492">1</text:span><text:span text:style-name="T493">.<text:s/></text:span><text:span text:style-name="T494">Centrinės valdžios partnerystės projektą įgyvendinanti institucija, teikdama Viešųjų pirkimų tarnybai dokumentus dėl skelbimo apie pirkimą paskelbimo, turi pateikti ir CPVA nuomonę.</text:span><text:s/></text:p>
      <text:p text:style-name="P495">Papildyta punktu:</text:p>
      <text:p text:style-name="P496"><text:span text:style-name="T497">Nr.<text:s/></text:span><text:a xlink:href="https://www.e-tar.lt/portal/legalAct.html?documentId=a4f7fea094a911e8b93ad15b34c9248c" office:target-frame-name="_top" xlink:show="replace"><text:span text:style-name="T498">730</text:span></text:a><text:span text:style-name="T499">, 2018-07-25, paskelbta TAR 2018-07-31, i. k. 2018-12660</text:span></text:p>
      <text:p text:style-name="Normal"/>
      <text:p text:style-name="P500"><text:span text:style-name="T501">23</text:span><text:span text:style-name="T502">.<text:s/></text:span><text:span text:style-name="T503">Centrinės valdžios partnerystės</text:span><text:span text:style-name="T504"><text:s/>projektą įgyvendinanti institucija, vykdydama pirkimų procedūras, parengia partnerystės sutarties projektą i</text:span><text:span text:style-name="T505">r teikia jį Finansų ministerijai:</text:span></text:p>
      <text:p text:style-name="P506"><text:span text:style-name="T507">23.1</text:span><text:span text:style-name="T508">. jeigu pirkimai organizuojami atviro konkurso arba riboto konkurso būdu, partnerystės sutarties projektas teikiamas prieš skelbiant informaciją apie pirkimą;</text:span></text:p>
      <text:p text:style-name="P509"><text:span text:style-name="T510">23.2</text:span><text:span text:style-name="T511">. jeigu pirkimai organizuojami konkurencinio<text:s/></text:span><text:span text:style-name="T512">dialogo būdu, partnerystės sutarties projektas teikiamas iki baigiant dialogą;</text:span></text:p>
      <text:p text:style-name="P513"><text:span text:style-name="T514">23.3</text:span><text:span text:style-name="T515">. jeigu pirkimai organizuojami derybų būdu, partnerystės sutarties projektas teikiamas iki baigiant derybas;</text:span></text:p>
      <text:p text:style-name="P516"><text:span text:style-name="T517">23.4</text:span><text:span text:style-name="T518">. jeigu vykdomas konkursas dėl koncesijos suteikimo<text:s/></text:span><text:span text:style-name="T519">arba koncesijų suteikimas be konkurso, partnerystės sutarties projektas teikiamas iki baigiant derybas su konkurso dalyviu.</text:span></text:p>
      <text:p text:style-name="P520"><text:span text:style-name="T521">24</text:span><text:span text:style-name="T522">. Finansų ministerija per 30 dienų nuo partnerystės sutarties projekto gavimo, vadovaudamasi Europos Sąjungos statistikos ta</text:span><text:span text:style-name="T523">rnybos (Eurostato) sprendimais ir šios tarnybos rengiamo Valdžios sektoriaus deficito ir skolos vadovo, skelbiamo interneto svetainėje http://epp.eurostat.ec.europa.eu, nuostatomis, įvertina partnerystės sutarties projekte nurodytas finansines sąlygas fisk</text:span><text:span text:style-name="T524">alinės drausmės reikalavimų požiūriu ir teikia centrinės valdžios<text:s/></text:span><text:soft-page-break/><text:span text:style-name="T525">partnerystės projektą įgyvendinančiai institucijai išvadą dėl partnerystės sutarties projekto finansinių sąlygų vertinimo fiskalinės drausmės reikalavimų požiūriu (toliau – Finansų ministeri</text:span><text:span text:style-name="T526">jos išvada).</text:span><text:s/></text:p>
      <text:p text:style-name="P527">Punkto pakeitimai:</text:p>
      <text:p text:style-name="P528"><text:span text:style-name="T529">Nr.<text:s/></text:span><text:a xlink:href="https://www.e-tar.lt/portal/legalAct.html?documentId=a4f7fea094a911e8b93ad15b34c9248c" office:target-frame-name="_top" xlink:show="replace"><text:span text:style-name="T530">730</text:span></text:a><text:span text:style-name="T531">, 2018-07-25, paskelbta TAR 2018-07-31, i. k. 2018-12660</text:span></text:p>
      <text:p text:style-name="Normal"/>
      <text:p text:style-name="P532"><text:span text:style-name="T533">25</text:span><text:span text:style-name="T534">. Centrinės valdžios partnerystės projektą<text:s/></text:span><text:span text:style-name="T535">įgyvendinanti institucija, gavusi Taisyklių 24 punkte nurodytą Finansų ministerijos išvadą, toliau vykdo pirkimų procedūras ir tuo atveju, kai partnerystės sutarties projekte nurodytos finansinės sąlygos atitinka Lietuvos Respublikos Vyriausybės ar Lietuvo</text:span><text:span text:style-name="T536">s Respublikos Seimo atitinkamai Taisyklių 18 ir 19 punktuose nurodytuose sprendimuose nustatytas sąlygas, pasirašo partnerystės sutartį ir įgyvendina partnerystės projektą. Jeigu partnerystės sutarties projekte nurodytos finansinės sąlygos neatitinka Lietu</text:span><text:span text:style-name="T537">vos Respublikos Vyriausybės ar Lietuvos Respublikos Seimo atitinkamai Taisyklių 18 ir 19 punktuose nurodytuose sprendimuose nustatytų sąlygų, centrinės valdžios partnerystės projektą įgyvendinanti institucija nutraukia pirkimus. Pirkimai nutraukiami Viešųj</text:span><text:span text:style-name="T538">ų pirkimų įstatymo arba Koncesijų įstatymo nustatyta tvarka.</text:span><text:s/></text:p>
      <text:p text:style-name="P539">Punkto pakeitimai:</text:p>
      <text:p text:style-name="P540"><text:span text:style-name="T541">Nr.<text:s/></text:span><text:a xlink:href="https://www.e-tar.lt/portal/legalAct.html?documentId=a4f7fea094a911e8b93ad15b34c9248c" office:target-frame-name="_top" xlink:show="replace"><text:span text:style-name="T542">730</text:span></text:a><text:span text:style-name="T543">, 2018-07-25, paskelbta TAR 2018-07-31, i. k. 2018-12660</text:span></text:p>
      <text:p text:style-name="Normal"/>
      <text:p text:style-name="P544"><text:span text:style-name="T545">26</text:span><text:span text:style-name="T546">. Fina</text:span><text:span text:style-name="T547">nsų ministerija, rengdama išvadą, turi teisę<text:s/></text:span><text:span text:style-name="T548">kviesti Lietuvos statistikos departamentą dalyvauti vertinant partnerystės sutarties projektą. Tokiu atveju Taisyklių 24</text:span><text:span text:style-name="T549"> </text:span><text:span text:style-name="T550">punkte nurodytas terminas parengti išvadą gali būti pratęsiamas iki 90 dienų, o motyvuotu<text:s/></text:span><text:span text:style-name="T551">Lietuvos statistikos departamento prašymu – ne ilgesniam nei 180 dienų laikotarpiui.</text:span></text:p>
      <text:p text:style-name="P552"/>
      <text:p text:style-name="P553"><text:span text:style-name="T554">III</text:span><text:span text:style-name="T555"><text:s/>SKYRIUS</text:span></text:p>
      <text:p text:style-name="P556"><text:span text:style-name="T557">VIETOS VALDŽIOS PARTNERYSTĖS PROJEKTŲ RENGIMAS, TEIKIMAS,<text:s/></text:span><text:span text:style-name="T558">VERTINIMAS IR SPRENDIMŲ DĖL PROJEKTO ĮGYVENDINIMO PRIĖMIMAS</text:span></text:p>
      <text:p text:style-name="P559"/>
      <text:p text:style-name="P560"><text:span text:style-name="T561">27</text:span><text:span text:style-name="T562">. Vietos valdžios partnerys</text:span><text:span text:style-name="T563">tės projektą įgyvendinanti institucija, vadovaudamasi metodiniais dokumentais, parengia investicijų projektą ir užpildo partnerystės klausimyną arba tik užpildo partnerystės klausimyną, kai nėra numatomos investicijos, ir šiuos dokumentus teikia CPVA, kad<text:s/></text:span><text:span text:style-name="T564">ši per 30 dienų nuo tinkamai parengto investicijų projekto ir (arba) partnerystės klausimyno gavimo dienos įvertintų partnerystės projekto socialinę ekonominę naudą ir galimybę projektą įgyvendinti partnerystės būdu ir pateiktų CPVA išvadą. CPVA išvada tei</text:span><text:span text:style-name="T565">kiama ir savivaldybės kontrolieriui.</text:span></text:p>
      <text:p text:style-name="P566"><text:span text:style-name="T567">Jeigu investicijų projektas ir (arba) partnerystės klausimynas parengti nesilaikant metodinių dokumentų, CPVA juos per 10 dienų nuo jų gavimo dienos grąžina tikslinti.</text:span><text:s/></text:p>
      <text:p text:style-name="P568">Punkto pakeitimai:</text:p>
      <text:p text:style-name="P569"><text:span text:style-name="T570">Nr.<text:s/></text:span><text:a xlink:href="https://www.e-tar.lt/portal/legalAct.html?documentId=a4f7fea094a911e8b93ad15b34c9248c" office:target-frame-name="_top" xlink:show="replace"><text:span text:style-name="T571">730</text:span></text:a><text:span text:style-name="T572">, 2018-07-25, paskelbta TAR 2018-07-31, i. k. 2018-12660</text:span></text:p>
      <text:p text:style-name="Normal"/>
      <text:p text:style-name="P573"><text:span text:style-name="T574">28</text:span><text:span text:style-name="T575">. Vietos valdžios partnerystės projektą įgyvendinanti institucija, gavusi CPVA išvadą, per 30 dienų nuo CPVA išvados g</text:span><text:span text:style-name="T576">avimo parengia sprendimo dėl partnerystės projekto įgyvendinimo tikslingumo projektą ir kartu su CPVA išvada bei partnerystės klausimynu teikia jį savivaldybės tarybai. Savivaldybės tarybai sprendimo dėl partnerystės projekto įgyvendinimo tikslingumo proje</text:span><text:span text:style-name="T577">ktas gali būti teikiamas tik gavus savivaldybės kontrolieriaus išvadą dėl partnerystės projekto įgyvendinimo tikslingumo. Sprendimo dėl partnerystės projekto įgyvendinimo tikslingumo projekte pateikiami Taisyklių 20.1–20.8 papunkčiuose nurodyti duomenys.</text:span><text:s/></text:p>
      <text:p text:style-name="P578">Punkto pakeitimai:</text:p>
      <text:p text:style-name="P579"><text:span text:style-name="T580">Nr.<text:s/></text:span><text:a xlink:href="https://www.e-tar.lt/portal/legalAct.html?documentId=a4f7fea094a911e8b93ad15b34c9248c" office:target-frame-name="_top" xlink:show="replace"><text:span text:style-name="T581">730</text:span></text:a><text:span text:style-name="T582">, 2018-07-25, paskelbta TAR 2018-07-31, i. k. 2018-12660</text:span></text:p>
      <text:p text:style-name="Normal"/>
      <text:p text:style-name="P583"><text:span text:style-name="T584">29</text:span><text:span text:style-name="T585">. Savivaldybės tarybai priėmus sprendimą dėl partnerystės projekto<text:s/></text:span><text:span text:style-name="T586">įgyvendinimo tikslingumo, vietos valdžios partnerystės projektą įgyvendinanti institucija ne vėliau kaip per 180 dienų nuo tokio sprendimo priėmimo pradeda vykdyti pirkimus, reikalingus partnerystės projektui įgyvendinti. Šiame Taisyklių punkte nustatytas<text:s/></text:span><text:span text:style-name="T587">pirkimų, reikalingų partnerystės<text:s/></text:span><text:soft-page-break/><text:span text:style-name="T588">projektui įgyvendinti, vykdymo terminas motyvuotu vietos valdžios partnerystės projektą įgyvendinančios institucijos vadovo sprendimu gali būti pratęstas ne ilgesniam nei vienų metų laikotarpiui. Vietos valdžios partnerystė</text:span><text:span text:style-name="T589">s projektą įgyvendinanti institucija, vykdydama pirkimų procedūras, parengia pirkimų dokumentus ir teikia juos CPVA, kad ši per 20 dienų pateiktų CPVA nuomonę.</text:span><text:s/></text:p>
      <text:p text:style-name="P590">Punkto pakeitimai:</text:p>
      <text:p text:style-name="P591"><text:span text:style-name="T592">Nr.<text:s/></text:span><text:a xlink:href="https://www.e-tar.lt/portal/legalAct.html?documentId=a4f7fea094a911e8b93ad15b34c9248c" office:target-frame-name="_top" xlink:show="replace"><text:span text:style-name="T593">730</text:span></text:a><text:span text:style-name="T594">, 2018-07-25, paskelbta TAR 2018-07-31, i. k. 2018-12660</text:span></text:p>
      <text:p text:style-name="Normal"/>
      <text:p text:style-name="P595"><text:span text:style-name="T596">30</text:span><text:span text:style-name="T597">. Vietos valdžios partnerystės projektą įgyvendinanti institucija, teikdama dokumentus Viešųjų pirkimų tarnybai dėl skelbimo apie pirkimą paskelbimo, turi pateikti</text:span><text:span text:style-name="T598"><text:s/>ir CPVA nuomonę.</text:span><text:s/></text:p>
      <text:p text:style-name="P599">Punkto pakeitimai:</text:p>
      <text:p text:style-name="P600"><text:span text:style-name="T601">Nr.<text:s/></text:span><text:a xlink:href="https://www.e-tar.lt/portal/legalAct.html?documentId=a4f7fea094a911e8b93ad15b34c9248c" office:target-frame-name="_top" xlink:show="replace"><text:span text:style-name="T602">730</text:span></text:a><text:span text:style-name="T603">, 2018-07-25, paskelbta TAR 2018-07-31, i. k. 2018-12660</text:span></text:p>
      <text:p text:style-name="Normal"/>
      <text:p text:style-name="P604"><text:span text:style-name="T605">30</text:span><text:span text:style-name="T606">1</text:span><text:span text:style-name="T607">. Vietos valdžios partnerystės projektą įgyvendi</text:span><text:span text:style-name="T608">nanti institucija, vadovaudamasi Taisyklių 23 punktu, parengia partnerystės sutarties projektą. Rengdama koncesijos sutarties dėl šilumos ūkio ar jo dalies valdymo perdavimo projektą, vietos valdžios partnerystės projektą įgyvendinanti institucija, vadovau</text:span><text:span text:style-name="T609">damasi Lietuvos Respublikos šilumos ūkio įstatymo nuostatomis, turi atsižvelgti į energetikos ministro išvadas. Vietos valdžios partnerystės projektą įgyvendinanti institucija parengtą partnerystės sutarties projektą teikia Finansų ministerijai, kad ši per</text:span><text:span text:style-name="T610"><text:s/>30 dienų pateiktų Taisyklių 24 punkte nurodytą Finansų ministerijos išvadą.</text:span><text:s/></text:p>
      <text:p text:style-name="P611">Papildyta punktu:</text:p>
      <text:p text:style-name="P612"><text:span text:style-name="T613">Nr.<text:s/></text:span><text:a xlink:href="https://www.e-tar.lt/portal/legalAct.html?documentId=a4f7fea094a911e8b93ad15b34c9248c" office:target-frame-name="_top" xlink:show="replace"><text:span text:style-name="T614">730</text:span></text:a><text:span text:style-name="T615">, 2018-07-25, paskelbta TAR 2018-07-31, i. k. 2018-1266</text:span><text:span text:style-name="T616">0</text:span></text:p>
      <text:p text:style-name="Normal"/>
      <text:p text:style-name="P617"><text:span text:style-name="T618">31</text:span><text:span text:style-name="T619">. Gavusi Taisyklių 24 punkte nurodytą Finansų ministerijos išvadą, vietos valdžios partnerystės projektą įgyvendinanti institucija, jeigu galutinės partnerystės sutarties projekto sąlygos nesiskiria nuo savivaldybės tarybos sprendime dėl partnerys</text:span><text:span text:style-name="T620">tės projekto įgyvendinimo<text:s/></text:span><text:soft-page-break/><text:span text:style-name="T621">tikslingumo nurodytų partnerystės projekto sąlygų, pasirašo partnerystės sutartį ir įgyvendina partnerystės projektą.</text:span><text:s/></text:p>
      <text:p text:style-name="P622">Punkto pakeitimai:</text:p>
      <text:p text:style-name="P623"><text:span text:style-name="T624">Nr.<text:s/></text:span><text:a xlink:href="https://www.e-tar.lt/portal/legalAct.html?documentId=a4f7fea094a911e8b93ad15b34c9248c" office:target-frame-name="_top" xlink:show="replace"><text:span text:style-name="T625">730</text:span></text:a><text:span text:style-name="T626">, 2018-07-25, paskelbta TAR 2018-07-31, i. k. 2018-12660</text:span></text:p>
      <text:p text:style-name="Normal"/>
      <text:p text:style-name="P627"><text:span text:style-name="T628">32</text:span><text:span text:style-name="T629">. Jeigu galutinės partnerystės sutarties projekto sąlygos skiriasi nuo savivaldybės tarybos s</text:span><text:span text:style-name="T630">prendime dėl partnerystės projekto įgyvendinimo tikslingumo nurodytų partnerystės projekto sąlygų, vietos valdžios partnerystės projektą įgyvendinanti institucija kartu su Taisyklių 24 punkte nurodyta Finansų ministerijos išvada teikia savivaldybės tarybai</text:span><text:span text:style-name="T631"><text:s/>pasikeitusias galutines partnerystės sutarties projekto sąlygas. Savivaldybės tarybai pasikeitusios galutinės partnerystės sutarties projekto sąlygos teikiamos tik gavus savivaldybės kontrolieriaus išvadą dėl pritarimo galutinėms partnerystės sutarties są</text:span><text:span text:style-name="T632">lygoms.<text:s/></text:span></text:p>
      <text:p text:style-name="P633"><text:span text:style-name="T634">Savivaldybės tarybai pritarus pateiktoms pasikeitusioms galutinėms partnerystės sutarties projekto sąlygoms, vietos valdžios partnerystės projektą įgyvendinanti institucija pasirašo partnerystės sutartį ir įgyvendina partnerystės projektą.</text:span><text:s/></text:p>
      <text:p text:style-name="P635">Punkto<text:s/>pakeitimai:</text:p>
      <text:p text:style-name="P636"><text:span text:style-name="T637">Nr.<text:s/></text:span><text:a xlink:href="https://www.e-tar.lt/portal/legalAct.html?documentId=a4f7fea094a911e8b93ad15b34c9248c" office:target-frame-name="_top" xlink:show="replace"><text:span text:style-name="T638">730</text:span></text:a><text:span text:style-name="T639">, 2018-07-25, paskelbta TAR 2018-07-31, i. k. 2018-12660</text:span></text:p>
      <text:p text:style-name="Normal"/>
      <text:p text:style-name="P640"><text:span text:style-name="T641">33</text:span><text:span text:style-name="T642">. Savivaldybės tarybai nepritarus pasikeitusioms galutinėms partnerystės s</text:span><text:span text:style-name="T643">utarties</text:span><text:span text:style-name="T644"><text:s/></text:span><text:span text:style-name="T645">projekto sąlygoms, vietos valdžios partnerystės projektą įgyvendinanti institucija nutraukia pirkimus. Pirkimai nutraukiami Viešųjų pirkimų įstatymo arba Koncesijų įstatymo nustatyta tvarka.</text:span><text:s/></text:p>
      <text:p text:style-name="P646">Punkto pakeitimai:</text:p>
      <text:p text:style-name="P647"><text:span text:style-name="T648">Nr.<text:s/></text:span><text:a xlink:href="https://www.e-tar.lt/portal/legalAct.html?documentId=a4f7fea094a911e8b93ad15b34c9248c" office:target-frame-name="_top" xlink:show="replace"><text:span text:style-name="T649">730</text:span></text:a><text:span text:style-name="T650">, 2018-07-25, paskelbta TAR 2018-07-31, i. k. 2018-12660</text:span></text:p>
      <text:p text:style-name="Normal"/>
      <text:p text:style-name="P651"><text:span text:style-name="T652">34.</text:span><text:span text:style-name="T653"><text:s/>Neteko galios nuo 2018-08-01</text:span></text:p>
      <text:p text:style-name="P654">Punkto naikinimas:</text:p>
      <text:soft-page-break/>
      <text:p text:style-name="P655"><text:span text:style-name="T656">Nr.<text:s/></text:span><text:a xlink:href="https://www.e-tar.lt/portal/legalAct.html?documentId=a4f7fea094a911e8b93ad15b34c9248c" office:target-frame-name="_top" xlink:show="replace"><text:span text:style-name="T657">730</text:span></text:a><text:span text:style-name="T658">, 2018-07-25, paskelbta TAR 2018-07-31, i. k. 2018-12660</text:span></text:p>
      <text:p text:style-name="Normal"/>
      <text:p text:style-name="P659"><text:span text:style-name="T660">IV</text:span><text:span text:style-name="T661"><text:s/>SKYRIUS</text:span></text:p>
      <text:p text:style-name="P662"><text:span text:style-name="T663">PARTNERYSTĖS PROJEKTŲ ĮGYVENDINIMAS</text:span></text:p>
      <text:p text:style-name="P664"/>
      <text:p text:style-name="P665"><text:span text:style-name="T666">35</text:span><text:span text:style-name="T667">. Partnerystės projektas pradedamas<text:s/></text:span><text:span text:style-name="T668">įgyvendinti įsigaliojus partnerystės sutarčiai.</text:span></text:p>
      <text:p text:style-name="P669"><text:span text:style-name="T670">36</text:span><text:span text:style-name="T671">. Ginčai dėl partnerystės sutarties vykdymo sprendžiami partnerystės sutartyje nustatyta tvarka.</text:span></text:p>
      <text:p text:style-name="P672"><text:span text:style-name="T673">37</text:span><text:span text:style-name="T674">. Partnerystės projekto įgyvendinimo laikotarpiu iškilus poreikiui keisti ar nutraukti pasirašytą p</text:span><text:span text:style-name="T675">artnerystės sutartį, ši sutartis keičiama ar nutraukiama pagal partnerystės sutartyje nustatytas sąlygas. Jeigu keičiamos partnerystės sutarties nuostatos, reglamentuojančios finansines sąlygas, dėl tokių pakeitimų turi būti gauta Taisyklių 24 punkte nurod</text:span><text:span text:style-name="T676">yta Finansų ministerijos išvada.</text:span></text:p>
      <text:p text:style-name="P677"><text:span text:style-name="T678">38</text:span><text:span text:style-name="T679">.</text:span><text:span text:style-name="T680"><text:tab/></text:span><text:span text:style-name="T681">Partnerystės projektą įgyvendinanti institucija iki kiekvienų metų sausio 31 dienos teikia Finansų ministerijai informaciją apie partnerystės sutarčių įgyvendinimą. Finansų ministerijai turi būti pateikta:<text:s/></text:span></text:p>
      <text:p text:style-name="P682"><text:span text:style-name="T683">38.1</text:span><text:span text:style-name="T684">.<text:s/></text:span><text:span text:style-name="T685">partnerystės sutarčių įgyvendinimo ataskaita, parengta pagal finansų ministro patvirtintą ataskaitos formą;</text:span></text:p>
      <text:p text:style-name="P686"><text:span text:style-name="T687">38.2</text:span><text:span text:style-name="T688">. aiškinamasis raštas apie partnerystės sutarties įgyvendinimo eigą, parengtas pagal finansų ministro patvirtintus aiškinamojo rašto turinio</text:span><text:span text:style-name="T689"><text:s/>reikalavimus.</text:span></text:p>
      <text:p text:style-name="P690"><text:span text:style-name="T691">39</text:span><text:span text:style-name="T692">. Finansų ministerija Taisyklių 38 punkte nurodytų duomenų pagrindu rengia ir teikia Lietuvos Respublikos Vyriausybei metinę sudarytų partnerystės sutarčių ir jų įgyvendinimo ataskaitą pagal finansų ministro patvirtintą šios ataskait</text:span><text:span text:style-name="T693">os formą.<text:s/></text:span></text:p>
      <text:p text:style-name="P694"><text:span text:style-name="T695">40</text:span><text:span text:style-name="T696">. Metinė sudarytų partnerystės sutarčių ir jų įgyvendinimo ataskaita iki kiekvienų metų gegužės 1 dienos skelbiama Finansų ministerijos interneto svetainėje www.finmin.lt.</text:span><text:s/></text:p>
      <text:p text:style-name="P697">Skyriaus pakeitimai:</text:p>
      <text:soft-page-break/>
      <text:p text:style-name="P698"><text:span text:style-name="T699">Nr.<text:s/></text:span><text:a xlink:href="https://www.e-tar.lt/portal/legalAct.html?documentId=a4f7fea094a911e8b93ad15b34c9248c" office:target-frame-name="_top" xlink:show="replace"><text:span text:style-name="T700">730</text:span></text:a><text:span text:style-name="T701">, 2018-07-25, paskelbta TAR 2018-07-31, i. k. 2018-12660</text:span></text:p>
      <text:p text:style-name="Normal"/>
      <text:p text:style-name="P702"><text:span text:style-name="T703">5 skyrius.</text:span><text:span text:style-name="T704"><text:s/>Neteko galios nuo 2018-08-01</text:span></text:p>
      <text:p text:style-name="P705">Skyriaus naikinimas:</text:p>
      <text:p text:style-name="P706"><text:span text:style-name="T707">Nr.<text:s/></text:span><text:a xlink:href="https://www.e-tar.lt/portal/legalAct.html?documentId=a4f7fea094a911e8b93ad15b34c9248c" office:target-frame-name="_top" xlink:show="replace"><text:span text:style-name="T708">730</text:span></text:a><text:span text:style-name="T709">, 2018-07-25, paskelbta TAR 2018-07-31, i. k. 2018-12660</text:span></text:p>
      <text:p text:style-name="Normal"/>
      <text:p text:style-name="P710"><text:span text:style-name="T711">––––––––––––––––––––</text:span></text:p>
      <text:p text:style-name="P712">Priedo pakeitimai:</text:p>
      <text:p text:style-name="P713"><text:span text:style-name="T714">Nr.<text:s/></text:span><text:a xlink:href="https://www.e-tar.lt/portal/legalAct.html?documentId=7ec593a07edc11e4bc68a1493830b8b9" office:target-frame-name="_top" xlink:show="replace"><text:span text:style-name="T715">1363</text:span></text:a><text:span text:style-name="T716">, 2014-12-03, paskelbta TAR 2014-12-08, i. k. 2014-19146</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Vyriausybė, Nutarimas</text:span></text:p>
      <text:p text:style-name="P726"><text:span text:style-name="T727">Nr.<text:s/></text:span><text:a xlink:href="https://www.e-tar.lt/portal/legalAct.html?documentId=TAR.F87FED7F76BC" office:target-frame-name="_top" xlink:show="replace"><text:span text:style-name="T728">1535</text:span></text:a><text:span text:style-name="T729">, 2009-11-23, Žin., 2009, Nr. 141-6227 (2009-11-28), i. k. 1091100NUTA00001535</text:span></text:p>
      <text:p text:style-name="P730"><text:span text:style-name="T731">Dėl įgaliojimų suteikimo ir Lietuvos Respublikos Vyriausybės 2009 m. lapkričio 11 d. nutarimo Nr. 1480 "Dėl viešojo ir<text:s/></text:span><text:span text:style-name="T732">privataus sektorių partnerystės" papildymo</text:span></text:p>
      <text:p text:style-name="P733"/>
      <text:p text:style-name="P734"><text:span text:style-name="T735">2.</text:span></text:p>
      <text:p text:style-name="P736"><text:span text:style-name="T737">Lietuvos Respublikos Vyriausybė, Nutarimas</text:span></text:p>
      <text:p text:style-name="P738"><text:span text:style-name="T739">Nr.<text:s/></text:span><text:a xlink:href="https://www.e-tar.lt/portal/legalAct.html?documentId=TAR.4E0B42CEE22B" office:target-frame-name="_top" xlink:show="replace"><text:span text:style-name="T740">1587</text:span></text:a><text:span text:style-name="T741">, 2010-11-10, Žin., 2010, Nr. 133-6799 (2010-11-13), i. k. 1101100NUTA000015</text:span><text:span text:style-name="T742">87</text:span></text:p>
      <text:p text:style-name="P743"><text:span text:style-name="T744">Dėl Lietuvos Respublikos Vyriausybės 2009 m. lapkričio 11 d. nutarimo Nr. 1480 "Dėl viešojo ir privataus sektorių partnerystės" pakeitimo</text:span></text:p>
      <text:p text:style-name="P745"/>
      <text:p text:style-name="P746"><text:span text:style-name="T747">3.</text:span></text:p>
      <text:p text:style-name="P748"><text:span text:style-name="T749">Lietuvos Respublikos Vyriausybė, Nutarimas</text:span></text:p>
      <text:p text:style-name="P750"><text:span text:style-name="T751">Nr.<text:s/></text:span><text:a xlink:href="https://www.e-tar.lt/portal/legalAct.html?documentId=216db1909fb911e3aeb49a67165e3ad3" office:target-frame-name="_top" xlink:show="replace"><text:span text:style-name="T752">178</text:span></text:a><text:span text:style-name="T753">, 2014-02-26, paskelbta TAR 2014-02-27, i. k. 2014-02155</text:span></text:p>
      <text:soft-page-break/>
      <text:p text:style-name="P754"><text:span text:style-name="T755">Dėl Lietuvos Respublikos Vyriausybės 2009 m. lapkričio 11 d. nutarimo Nr. 1480 „Dėl viešojo ir privataus sektorių partnerystės“ pakeitimo  </text:span></text:p>
      <text:p text:style-name="P756"/>
      <text:p text:style-name="P757"><text:span text:style-name="T758">4.</text:span></text:p>
      <text:p text:style-name="P759"><text:span text:style-name="T760">Lietuvos Respublik</text:span><text:span text:style-name="T761">os Vyriausybė, Nutarimas</text:span></text:p>
      <text:p text:style-name="P762"><text:span text:style-name="T763">Nr.<text:s/></text:span><text:a xlink:href="https://www.e-tar.lt/portal/legalAct.html?documentId=7ec593a07edc11e4bc68a1493830b8b9" office:target-frame-name="_top" xlink:show="replace"><text:span text:style-name="T764">1363</text:span></text:a><text:span text:style-name="T765">, 2014-12-03, paskelbta TAR 2014-12-08, i. k. 2014-19146</text:span></text:p>
      <text:p text:style-name="P766"><text:span text:style-name="T767">Dėl Lietuvos Respublikos Vyriausybės 2009 m. lapkričio 11 d. nutarim</text:span><text:span text:style-name="T768">o Nr. 1480 „Dėl viešojo ir privataus sektorių partnerystės“ pakeitimo</text:span></text:p>
      <text:p text:style-name="P769"/>
      <text:p text:style-name="P770"><text:span text:style-name="T771">5.</text:span></text:p>
      <text:p text:style-name="P772"><text:span text:style-name="T773">Lietuvos Respublikos Vyriausybė, Nutarimas</text:span></text:p>
      <text:p text:style-name="P774"><text:span text:style-name="T775">Nr.<text:s/></text:span><text:a xlink:href="https://www.e-tar.lt/portal/legalAct.html?documentId=8e4562a039f911e5aee6f3ae4a9cfa2d" office:target-frame-name="_top" xlink:show="replace"><text:span text:style-name="T776">767</text:span></text:a><text:span text:style-name="T777">, 2015-07-29, paskelbta TAR<text:s/></text:span><text:span text:style-name="T778">2015-08-04, i. k. 2015-11950</text:span></text:p>
      <text:p text:style-name="P779"><text:span text:style-name="T780">Dėl Lietuvos Respublikos Vyriausybės 2009 m. lapkričio 11 d. nutarimo Nr. 1480 „Dėl viešojo ir privataus sektorių partnerystės“ pakeitimo</text:span></text:p>
      <text:p text:style-name="P781"/>
      <text:p text:style-name="P782"><text:span text:style-name="T783">6.</text:span></text:p>
      <text:p text:style-name="P784"><text:span text:style-name="T785">Lietuvos Respublikos Vyriausybė, Nutarimas</text:span></text:p>
      <text:p text:style-name="P786"><text:span text:style-name="T787">Nr.<text:s/></text:span><text:a xlink:href="https://www.e-tar.lt/portal/legalAct.html?documentId=dbd4a4d094d111e5a6f4e928c954d72b" office:target-frame-name="_top" xlink:show="replace"><text:span text:style-name="T788">1210</text:span></text:a><text:span text:style-name="T789">, 2015-11-18, paskelbta TAR 2015-11-27, i. k. 2015-18852</text:span></text:p>
      <text:p text:style-name="P790"><text:span text:style-name="T791">Dėl Lietuvos Respublikos Vyriausybės 2009 m. lapkričio 11 d. nutarimo Nr. 1480 „Dėl viešojo ir privataus sektorių partnerystės“ pakeiti</text:span><text:span text:style-name="T792">mo</text:span></text:p>
      <text:p text:style-name="P793"/>
      <text:p text:style-name="P794"><text:span text:style-name="T795">7.</text:span></text:p>
      <text:p text:style-name="P796"><text:span text:style-name="T797">Lietuvos Respublikos Vyriausybė, Nutarimas</text:span></text:p>
      <text:p text:style-name="P798"><text:span text:style-name="T799">Nr.<text:s/></text:span><text:a xlink:href="https://www.e-tar.lt/portal/legalAct.html?documentId=a4f7fea094a911e8b93ad15b34c9248c" office:target-frame-name="_top" xlink:show="replace"><text:span text:style-name="T800">730</text:span></text:a><text:span text:style-name="T801">, 2018-07-25, paskelbta TAR 2018-07-31, i. k. 2018-12660</text:span></text:p>
      <text:p text:style-name="P802"><text:span text:style-name="T803">Dėl Lietuvos Respublikos Vyriausybės 2009 m.</text:span><text:span text:style-name="T804"><text:s/>lapkričio 11 d. nutarimo Nr. 1480 „Dėl viešojo ir privataus sektorių partnerystės“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46:00Z</meta:creation-date>
    <dc:date>2023-07-21T11:46:00Z</dc:date>
    <meta:print-date>2009-11-17T12:12:00Z</meta:print-date>
    <meta:template xlink:href="Normal.dotm" xlink:type="simple"/>
    <meta:editing-cycles>2</meta:editing-cycles>
    <meta:editing-duration>PT0S</meta:editing-duration>
    <meta:document-statistic meta:page-count="21" meta:paragraph-count="71" meta:word-count="5357" meta:character-count="35824" meta:row-count="254" meta:non-whitespace-character-count="30538"/>
  </office:meta>
</office:document-meta>
</file>