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style-complex="italic"/>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indent="3.543in"/>
    </style:style>
    <style:style style:name="P45" style:parent-style-name="Normal" style:master-page-name="MPF1" style:family="paragraph">
      <style:paragraph-properties fo:break-before="page" fo:text-indent="3.543in" style:page-number="1"/>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text-properties fo:font-weight="bold" style:font-weight-asian="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color="#993300"/>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name="Symbol" style:font-name-asian="Symbol" style:font-name-complex="Symbol"/>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tyle-complex="italic" fo:color="#000000"/>
    </style:style>
    <style:style style:name="T200" style:parent-style-name="DefaultParagraphFont" style:family="text">
      <style:text-properties style:font-weight-complex="bold" style:font-style-complex="italic" fo:color="#000000"/>
    </style:style>
    <style:style style:name="T201" style:parent-style-name="DefaultParagraphFont" style:family="text">
      <style:text-properties style:font-weight-complex="bold" style:font-style-complex="italic"/>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ab-stops>
          <style:tab-stop style:type="left" style:position="0.5131in"/>
          <style:tab-stop style:type="left" style:position="0.623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tyle-complex="italic"/>
    </style:style>
    <style:style style:name="T215" style:parent-style-name="DefaultParagraphFont" style:family="text">
      <style:text-properties style:font-weight-complex="bold" style:font-style-complex="italic"/>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tyle-complex="italic"/>
    </style:style>
    <style:style style:name="T236" style:parent-style-name="DefaultParagraphFont" style:family="text">
      <style:text-properties style:font-weight-complex="bold" style:font-style-complex="italic"/>
    </style:style>
    <style:style style:name="T237" style:parent-style-name="DefaultParagraphFont" style:family="text">
      <style:text-properties style:font-weight-complex="bold"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tyle-complex="italic"/>
    </style:style>
    <style:style style:name="T240" style:parent-style-name="DefaultParagraphFont" style:family="text">
      <style:text-properties style:font-weight-complex="bold" style:font-style-complex="italic"/>
    </style:style>
    <style:style style:name="P241" style:parent-style-name="Normal" style:family="paragraph">
      <style:paragraph-properties fo:text-align="justify" fo:text-indent="0.3937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63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3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3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3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63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6333in"/>
        </style:tab-stops>
      </style:paragraph-properties>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text-position="super 66.6%"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P318" style:parent-style-name="Normal" style:family="paragraph">
      <style:paragraph-properties fo:text-align="justify" fo:text-indent="0.3937in">
        <style:tab-stops>
          <style:tab-stop style:type="left" style:position="0.6333in"/>
        </style:tab-stops>
      </style:paragraph-properties>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text-position="super 66.6%"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3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fo:text-indent="0.3937in"/>
      <style:text-properties fo:font-weight="bold" style:font-weight-asian="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ab-stops>
          <style:tab-stop style:type="left" style:position="0.63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3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color="#FF0000"/>
    </style:style>
    <style:style style:name="T375" style:parent-style-name="DefaultParagraphFont" style:family="text">
      <style:text-properties fo:color="#FF0000"/>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T471" style:parent-style-name="DefaultParagraphFont" style:family="text">
      <style:text-properties fo:font-weight="bold" style:font-weight-asian="bold" fo:text-transform="uppercase"/>
    </style:style>
    <style:style style:name="T472" style:parent-style-name="DefaultParagraphFont" style:family="text">
      <style:text-properties fo:font-weight="bold" style:font-weight-asian="bold" fo:text-transform="uppercase"/>
    </style:style>
    <style:style style:name="P473"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fo:text-indent="0.5in"/>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4">Suvestinė redakcija nuo 2019-07-01 iki 2020-06-30</text:span></text:p>
      <text:p text:style-name="P5"/>
      <text:p text:style-name="P6"><text:span text:style-name="T7">Nutarimas paskelbtas: Žin. 2009, Nr.<text:s/></text:span><text:a xlink:href="https://www.e-tar.lt/portal/legalAct.html?documentId=TAR.D69CE41C087F" office:target-frame-name="_top" xlink:show="replace"><text:span text:style-name="T8">136-5933</text:span></text:a><text:span text:style-name="T9">, i. k.</text:span><text:span text:style-name="T10"><text:s/>1091100NUTA00001456</text:span></text:p>
      <text:p text:style-name="P11"/>
      <text:p text:style-name="P12"><text:s/></text:p>
      <text:p text:style-name="P13"><text:span text:style-name="T14"/><text:span text:style-name="T15">Lietuvos Respublikos Vyriausybė</text:span></text:p>
      <text:p text:style-name="P16">NUTARIMAS</text:p>
      <text:p text:style-name="P17"/>
      <text:p text:style-name="P18"><text:span text:style-name="T19">DĖL<text:s/></text:span><text:span text:style-name="T20">LIETUVOS NACIONALINĖS VIZŲ INFORMACINĖS SISTEMOS ĮSTEIGIMO, JOS NUOSTATŲ PATVIRTINIMO IR VEIKLOS PRADŽIOS NUSTATYMO</text:span></text:p>
      <text:p text:style-name="Normal"/>
      <text:p text:style-name="P21">2009 m.<text:s/>lapkričio 4 d. Nr. 1456</text:p>
      <text:p text:style-name="P22">Vilnius</text:p>
      <text:p text:style-name="P23"/>
      <text:p text:style-name="P24">Įgyvendindama<text:s/><text:span text:style-name="T25">2004 m. birželio 8 d. Tarybos sprendimą 2004/512/EB dėl Vizų informacinės sistemos (VIS) sukūrimo (</text:span>OL 2004 L 213, p. 5),<text:s/><text:span text:style-name="T26">2006 m. kovo 15 d. Europos Parlamento ir Tarybos reglamentą (EB) Nr. 562/2006, nustatan</text:span><text:span text:style-name="T27">tį taisyklių, reglamentuojančių asmenų judėjimą per sienas, Bendrijos kodeksą (Šengeno sienų kodeksas) (</text:span><text:span text:style-name="T28">OL 2006 L 105, p. 1), su paskutiniais pakeitimais, padarytais<text:s/></text:span>2009 m. sausio 14 d. Europos Parlamento ir Tarybos reglamentu (EB) Nr. 81/2009 (OL 2009 L<text:s/>35 p. 56), 2008 m. birželio 23 d. Tarybos sprendimą 2008/633/TVR dėl valstybių narių paskirtų institucijų ir Europolo prieigos prie Vizų informacinės sistemos (VIS) teroristinių ir kitų sunkių nusikaltimų prevencijos, atskleidimo ir tyrimo tikslais (OL 2008 L 218, p. 129) ir 2008 m. liepos 9 d. Europos Parlamento ir Tarybos reglamentą (EB) Nr. 767/2008 dėl Vizų informacinės sistemos (VIS) ir apsikeitimo duomenimis apie trumpalaikes vizas tarp valstybių narių (VIS reglamentas) (OL 2008 L 218, p. 60), Lietuvos Respublikos Vyriausybė<text:span text:style-name="T29"><text:s/></text:span><text:span text:style-name="T30">nutari</text:span>a:</text:p>
      <text:p text:style-name="P31">1. Įsteigti Lietuvos nacionalinę vizų informacinę sistemą.</text:p>
      <text:p text:style-name="P32">2. Patvirtinti Lietuvos nacionalinės vizų informacinės sistemos nuostatus (pridedama).</text:p>
      <text:p text:style-name="P33">3. Nustatyti Lietuvos nacionalinės vizų informacinės sistemos veiklos pradžią – nuo Europos Komisijos nustatytos Vizų informacinės sistemos veiklos pradžios.<text:s/></text:p>
      <text:p text:style-name="P34">Punkto pakeitimai:</text:p>
      <text:p text:style-name="P35"><text:span text:style-name="T36">Nr.<text:s/></text:span><text:a xlink:href="https://www.e-tar.lt/portal/legalAct.html?documentId=TAR.4E7AC1813333" office:target-frame-name="_top" xlink:show="replace"><text:span text:style-name="T37">1726</text:span></text:a><text:span text:style-name="T38">, 2010-12-08, Žin., 2010, Nr. 145-7442 (2010-12-11), i. k. 1101100NUTA00001726</text:span></text:p>
      <text:p text:style-name="Normal"/>
      <text:p text:style-name="P39"/>
      <text:p text:style-name="P40"/>
      <text:p text:style-name="P41"/>
      <text:p text:style-name="P42">MINISTRAS PIRMININKAS<text:tab/>ANDRIUS KUBILIUS</text:p>
      <text:p text:style-name="Normal"/>
      <text:p text:style-name="Normal"/>
      <text:p text:style-name="Normal"/>
      <text:p text:style-name="P43">VIDAUS REIKALŲ MINISTRAS<text:tab/>RAIMUNDAS PALAITIS</text:p>
      <text:p text:style-name="P44"/>
      <text:soft-page-break/>
      <text:p text:style-name="P45"><text:span text:style-name="T48">Patvirtinta</text:span></text:p>
      <text:p text:style-name="P49">Lietuvos Respublikos Vyriausybės</text:p>
      <text:p text:style-name="P50">2009 m. lapkričio 4 d. nutarimu Nr. 1456</text:p>
      <text:p text:style-name="Normal"/>
      <text:p text:style-name="Normal"/>
      <text:p text:style-name="Normal"><text:span text:style-name="T51">LIETUVOS NACIONALINĖS VIZŲ INFORMACINĖS SISTEMOS NUOSTATAI</text:span></text:p>
      <text:p text:style-name="P52"/>
      <text:p text:style-name="P53"><text:span text:style-name="T54">I</text:span><text:span text:style-name="T55">.<text:s/></text:span><text:span text:style-name="T56">SKYRIUS<text:s/></text:span><text:span text:style-name="T57"><text:line-break/>BENDROSIOS NUOSTATOS<text:s/></text:span></text:p>
      <text:p text:style-name="P58"/>
      <text:p text:style-name="P59">Pakeistas skyriaus pavadinimas:</text:p>
      <text:p text:style-name="P60"><text:span text:style-name="T61">Nr.<text:s/></text:span><text:a xlink:href="https://www.e-tar.lt/portal/legalAct.html?documentId=8331b600997411e9ae2e9d61b1f977b3" office:target-frame-name="_top" xlink:show="replace"><text:span text:style-name="T62">632</text:span></text:a><text:span text:style-name="T63">, 2019-06-26, paskelbta TAR 2019-06-28, i. k. 2019-10534</text:span></text:p>
      <text:p text:style-name="Normal"/>
      <text:p text:style-name="P64">1. Lietuvos nacionalinės vizų informacinės sistemos nuostatai (toliau – šie nuostatai) reglamentuoja Lietuvos nacionalinės vizų informacinės sistemos (toliau – N.VIS) paskirtį, funkcijas, valdytoją, tvarkytoją, jų teises ir pareigas, N.VIS atliekamus duomenų tvarkymo procesus, N.VIS saugos reikalavimus, N.VIS reorganizavimą ir likvidavimą.</text:p>
      <text:p text:style-name="P65">2. N.VIS – šių nuostatų 5 punkte nustatytoms funkcijoms atlikti skirta valstybės informacinė sistema, veikianti techninės ir programinės įrangos pagrindu.<text:s/></text:p>
      <text:p text:style-name="P66">3. N.VIS steigimo pagrindas:</text:p>
      <text:p text:style-name="P67">3.1.<text:s/><text:span text:style-name="T68">2004 m. birželio 8 d. Tarybos sprendimas 2004/512/EB dėl Vizų</text:span><text:span text:style-name="T69"><text:s/>informacinės sistemos (VIS) sukūrimo (</text:span>OL 2004 L 213, p. 5);</text:p>
      <text:p text:style-name="P70"><text:span text:style-name="T71">3.2</text:span><text:span text:style-name="T72">.<text:s/></text:span><text:span text:style-name="T73">2016 m. kovo 9 d. Europos Parlamento ir Tarybos reglamentas (ES) 2016/399 dėl taisyklių, reglamentuojančių asmenų judėjimą per sienas, Sąjungos kodekso (Šengeno sienų kodeksas) (OL 2016<text:s/></text:span><text:span text:style-name="T74">L 77, p. 1) (toliau – Šengeno sienų kodeksas);</text:span><text:s/></text:p>
      <text:p text:style-name="P75">Punkto pakeitimai:</text:p>
      <text:p text:style-name="P76"><text:span text:style-name="T77">Nr.<text:s/></text:span><text:a xlink:href="https://www.e-tar.lt/portal/legalAct.html?documentId=65a93a50894b11e5b7eba10a9b5a9c5f" office:target-frame-name="_top" xlink:show="replace"><text:span text:style-name="T78">1170</text:span></text:a><text:span text:style-name="T79">, 2015-11-11, paskelbta TAR 2015-11-12, i. k. 2015-17975</text:span></text:p>
      <text:p text:style-name="P80"><text:span text:style-name="T81">Nr.<text:s/></text:span><text:a xlink:href="https://www.e-tar.lt/portal/legalAct.html?documentId=8331b600997411e9ae2e9d61b1f977b3" office:target-frame-name="_top" xlink:show="replace"><text:span text:style-name="T82">632</text:span></text:a><text:span text:style-name="T83">, 2019-06-26, paskelbta TAR 2019-06-28, i. k. 2019-10534</text:span></text:p>
      <text:p text:style-name="Normal"/>
      <text:p text:style-name="P84">3.3. 2008 m. birželio 23 d. Tarybos sprendimas 2008/633/TVR dėl valstybių narių paskirtų institucijų ir Europolo prieigos prie Vizų informacinės sistemos (VIS) teroristinių ir kitų sunkių nusikaltimų prevencijos, atskleidimo ir tyrimo tikslais (OL 2008 L 218, p. 129) (toliau –<text:span text:style-name="T85"><text:s/></text:span>VIS sprendimas);</text:p>
      <text:p text:style-name="P86"><text:span text:style-name="T87">3.4</text:span><text:span text:style-name="T88">. 2008 m. liepos 9 d. Europos Parlamento ir Tarybos reglamentas (EB)<text:s/></text:span><text:span text:style-name="T89">Nr. 767/2008 dėl Vizų informacinės sistemos (VIS) ir apsikeitimo duomenimis apie trumpalaikes vizas tarp valstybių narių (VIS reglamentas) (OL 2008 L 218, p. 60) su paskutiniais pakeitimais, padarytais 2017 m. lapkričio 30 d. Europos Parlamento ir Tarybos<text:s/></text:span><text:span text:style-name="T90">reglamentu (ES) 2017/2226, kuriuo sukuriama atvykimo ir išvykimo sistema (AIS), kurioje registruojami trečiųjų šalių piliečių, kertančių valstybių narių išorės sienas, atvykimo, išvykimo ir atsisakymo leisti jiems atvykti duomenys, nustatomos prieigos prie</text:span><text:span text:style-name="T91"><text:s/>AIS teisėsaugos tikslais sąlygos ir iš dalies keičiama Konvencija dėl Šengeno susitarimo įgyvendinimo ir reglamentai (EB) Nr. 767/2008 ir (ES) Nr. 1077/2011 (OL 2017 L 327, p. 20) (toliau – VIS reglamentas);</text:span><text:s/></text:p>
      <text:p text:style-name="P92">Punkto pakeitimai:</text:p>
      <text:p text:style-name="P93"><text:span text:style-name="T94">Nr.<text:s/></text:span><text:a xlink:href="https://www.e-tar.lt/portal/legalAct.html?documentId=65a93a50894b11e5b7eba10a9b5a9c5f" office:target-frame-name="_top" xlink:show="replace"><text:span text:style-name="T95">1170</text:span></text:a><text:span text:style-name="T96">, 2015-11-11, paskelbta TAR 2015-11-12, i. k. 2015-17975</text:span></text:p>
      <text:p text:style-name="P97"><text:span text:style-name="T98">Nr.<text:s/></text:span><text:a xlink:href="https://www.e-tar.lt/portal/legalAct.html?documentId=8331b600997411e9ae2e9d61b1f977b3" office:target-frame-name="_top" xlink:show="replace"><text:span text:style-name="T99">632</text:span></text:a><text:span text:style-name="T100">, 2019-06-26, p</text:span><text:span text:style-name="T101">askelbta TAR 2019-06-28, i. k. 2019-10534</text:span></text:p>
      <text:p text:style-name="Normal"/>
      <text:p text:style-name="P102"><text:span text:style-name="T103">3.5</text:span><text:span text:style-name="T104">. 2009 m. liepos 13 d. Europos Parlamento ir Tarybos reglamentas (EB) Nr. 810/2009, nustatantis Bendrijos vizų kodeksą (Vizų kodeksas) (OL 2009 L 243, p. 1) su paskutiniais pakeitimais, padarytais 2016 m.<text:s/></text:span><text:span text:style-name="T105">kovo 9 d. Europos Parlamento ir Tarybos reglamentu (ES) 2016/399 dėl taisyklių, reglamentuojančių asmenų judėjimą per sienas, Sąjungos kodekso (Šengeno sienų kodeksas) (OL 2016 L 77, p. 1).</text:span><text:s/></text:p>
      <text:p text:style-name="P106">Papildyta papunkčiu:</text:p>
      <text:p text:style-name="P107"><text:span text:style-name="T108">Nr.<text:s/></text:span><text:a xlink:href="https://www.e-tar.lt/portal/legalAct.html?documentId=8331b600997411e9ae2e9d61b1f977b3" office:target-frame-name="_top" xlink:show="replace"><text:span text:style-name="T109">632</text:span></text:a><text:span text:style-name="T110">, 2019-06-26, paskelbta TAR 2019-06-28, i. k. 2019-10534</text:span></text:p>
      <text:p text:style-name="Normal"/>
      <text:p text:style-name="P111">4. N.VIS paskirtis<text:s/><text:span text:style-name="T112">-</text:span><text:s/>sudaryti sąlygas Lietuvai su kitomis Europos Sąjungos (toliau – ES) valstybėmis narėmis keistis duomenimis apie prašymus išduoti vizą, su jais susijusius sprendimus ir vizų duomenimis.</text:p>
      <text:p text:style-name="P113">5. N.VIS funkcijos:</text:p>
      <text:p text:style-name="P114"><text:span text:style-name="T115">5.1</text:span><text:span text:style-name="T116">.<text:s/></text:span><text:span text:style-name="T117">užtikrinti duomenų srautus tarp Centrinės vizų informacinės sistemos (toliau – C.VIS), Užsieniečių registro (toliau – UR), Lietuvos nacionalinės antro</text:span><text:span text:style-name="T118">sios kartos Šengeno informacinės sistemos (toliau – N.SIS II), Įtariamųjų, kaltinamųjų ir nuteistųjų registro (toliau – ĮKNR), Administracinių nusižengimų registro (toliau – ANR), Ieškomų asmenų, neatpažintų lavonų ir nežinomų bejėgių asmenų žinybinio regi</text:span><text:span text:style-name="T119">stro (toliau – IAŽR), Prevencinių poveikio priemonių taikymo registro (toliau – PPPTR), Interpolo generalinio sekretoriato duomenų bazės (toliau – Interpolo DB) ir Valstybės sienos apsaugos tarnybos prie Lietuvos Respublikos vidaus reikalų ministerijos inf</text:span><text:span text:style-name="T120">ormacinės sistemos (toliau – VSATIS);</text:span><text:s/></text:p>
      <text:p text:style-name="P121">Punkto pakeitimai:</text:p>
      <text:p text:style-name="P122"><text:span text:style-name="T123">Nr.<text:s/></text:span><text:a xlink:href="https://www.e-tar.lt/portal/legalAct.html?documentId=8331b600997411e9ae2e9d61b1f977b3" office:target-frame-name="_top" xlink:show="replace"><text:span text:style-name="T124">632</text:span></text:a><text:span text:style-name="T125">, 2019-06-26, paskelbta TAR 2019-06-28, i. k. 2019-10534</text:span></text:p>
      <text:p text:style-name="Normal"/>
      <text:p text:style-name="P126">5.2. užtikrinti duomenų srautus<text:s/>tarp kompetentingų Lietuvos ir kitų ES valstybių narių institucijų, atliekant konsultacijas dėl prašymų pagal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127"><text:s/>2004 m. specialusis leidimas,<text:s/></text:span>19 skyrius, 2 tomas, p. 9) 17 straipsnio 2 dalį (toliau – N.VIS Mail funkcija);<text:s/></text:p>
      <text:p text:style-name="P128">5.3. kitos šiuose nuostatuose ir kituose teisės aktuose nustatytos funkcijos.</text:p>
      <text:p text:style-name="P129"><text:span text:style-name="T130">6</text:span><text:span text:style-name="T131">. Šiuose nuostatuose vartojamos sąvokos apibrėžtos Šengeno sienų kodekse, VIS reglamente, VIS sprendime, Lietuvos Respublikos įstatyme „Dėl užsieniečių teisinės padėties“, Li</text:span><text:span text:style-name="T132">etuvos Respublikos asmens duomenų teisinės apsaugos įstatyme, Valstybės informacinių sistemų steigimo, kūrimo, modernizavimo ir likvidavimo tvarkos apraše, patvirtintame Lietuvos Respublikos Vyriausybės 2013 m. vasario 27 d. nutarimu Nr. 180 „Dėl Valstybės</text:span><text:span text:style-name="T133"><text:s/>informacinių sistemų steigimo, kūrimo, modernizavimo ir likvidavimo tvarkos aprašo patvirtinimo“, ir Vidaus reikalų informacinės sistemos nuostatuose, patvirtintuose Lietuvos Respublikos vidaus reikalų ministro 2007 m. sausio 2 d. įsakymu Nr. 1V-1 „Dėl Vi</text:span><text:span text:style-name="T134">daus reikalų informacinės sistemos nuostatų ir Vidaus reikalų informacinės sistemos duomenų saugos nuostatų patvirtinimo“.</text:span><text:s/></text:p>
      <text:p text:style-name="P135">Punkto pakeitimai:</text:p>
      <text:p text:style-name="P136"><text:span text:style-name="T137">Nr.<text:s/></text:span><text:a xlink:href="https://www.e-tar.lt/portal/legalAct.html?documentId=65a93a50894b11e5b7eba10a9b5a9c5f" office:target-frame-name="_top" xlink:show="replace"><text:span text:style-name="T138">1170</text:span></text:a><text:span text:style-name="T139">, 2015-</text:span><text:span text:style-name="T140">11-11, paskelbta TAR 2015-11-12, i. k. 2015-17975</text:span></text:p>
      <text:p text:style-name="Normal"/>
      <text:p text:style-name="P141"><text:span text:style-name="T142">II</text:span><text:span text:style-name="T143">.<text:s/></text:span><text:span text:style-name="T144">SKYRIUS<text:s/></text:span><text:span text:style-name="T145"><text:line-break/>N.VIS ORGANIZACINĖ STRUKTŪRA<text:s/></text:span></text:p>
      <text:p text:style-name="P146"/>
      <text:p text:style-name="P147">Pakeistas skyriaus pavadinimas:</text:p>
      <text:p text:style-name="P148"><text:span text:style-name="T149">Nr.<text:s/></text:span><text:a xlink:href="https://www.e-tar.lt/portal/legalAct.html?documentId=8331b600997411e9ae2e9d61b1f977b3" office:target-frame-name="_top" xlink:show="replace"><text:span text:style-name="T150">632</text:span></text:a><text:span text:style-name="T151">, 2019-06-26,<text:s/></text:span><text:span text:style-name="T152">paskelbta TAR 2019-06-28, i. k. 2019-10534</text:span></text:p>
      <text:p text:style-name="Normal"/>
      <text:p text:style-name="P153"><text:span text:style-name="T154">7</text:span><text:span text:style-name="T155">. N.VIS organizacinę struktūrą sudaro N.VIS valdytojas, N.VIS tvarkytojas ir C.VIS</text:span><text:span text:style-name="T156">,</text:span><text:span text:style-name="T157"><text:s/>ĮKNR, ANR, IAŽR, PPPTR, Interpolo DB duomenų per N.VIS gavėjai, ĮKNR, ANR, IAŽR, PPPTR, Interpolo DB duomenų teikėjai.</text:span><text:s/></text:p>
      <text:p text:style-name="P158">Punkto pakeitimai:</text:p>
      <text:p text:style-name="P159"><text:span text:style-name="T160">Nr.<text:s/></text:span><text:a xlink:href="https://www.e-tar.lt/portal/legalAct.html?documentId=8331b600997411e9ae2e9d61b1f977b3" office:target-frame-name="_top" xlink:show="replace"><text:span text:style-name="T161">632</text:span></text:a><text:span text:style-name="T162">, 2019-06-26, paskelbta TAR 2019-06-28, i. k. 2019-10534</text:span></text:p>
      <text:p text:style-name="Normal"/>
      <text:p text:style-name="P163">8. N.VIS valdytojas yra Vidaus reikalų ministerija, kuri:</text:p>
      <text:p text:style-name="P164">8.1.<text:s/>koordinuoja ir kontroliuoja N.VIS tvarkytojo veiklą tvarkant N.VIS;</text:p>
      <text:p text:style-name="P165">8.2. tvirtina teisės aktus, reglamentuojančius N.VIS tvarkymą ir saugą;</text:p>
      <text:p text:style-name="P166">8.3. užtikrina, kad N.VIS būtų tvarkoma vadovaujantis ES teisės aktais, Lietuvos Respublikos įstatymais, šiais nuostatais ir kitais teisės aktais;</text:p>
      <text:p text:style-name="P167">8.4. teisės aktų nustatyta tvarka teikia suinteresuotiems asmenims informaciją apie N.VIS veiklą;</text:p>
      <text:p text:style-name="P168">8.5. priima sprendimus dėl N.VIS techninių ir programinių priemonių įsigijimo, įdiegimo ir tobulinimo;</text:p>
      <text:p text:style-name="P169">8.6.<text:s/>atlieka kitas šiuose nuostatuose ir kituose teisės aktuose nustatytas funkcijas.</text:p>
      <text:p text:style-name="P170">9.N.VIS tvarkytojas – Informatikos ir ryšių departamentas prie Vidaus reikalų ministerijos, kuris:</text:p>
      <text:p text:style-name="P171">9.1. teikia N.VIS valdytojui pasiūlymus dėl N.VIS eksploatuoti,<text:s/>prižiūrėti ir plėtoti skirtų techninių, programinių priemonių įsigijimo, organizuoja techninių, programinių priemonių įdiegimą ir tobulinimą, pagal kompetenciją atlieka N.VIS techninės, programinės įrangos priežiūros darbus;</text:p>
      <text:p text:style-name="P172">9.2. užtikrina nepertraukiamą N.VIS funkcionavimą;</text:p>
      <text:p text:style-name="P173"><text:span text:style-name="T174">9.3</text:span><text:span text:style-name="T175">.<text:s/></text:span><text:span text:style-name="T176">užtikrina N.VIS sąsajas su C.VIS, UR, N.SIS II, ĮKNR, ANR, IAŽR, PPPTR, Interpolo DB ir VSATIS;</text:span><text:s/></text:p>
      <text:p text:style-name="P177">Punkto pakeitimai:</text:p>
      <text:p text:style-name="P178"><text:span text:style-name="T179">Nr.<text:s/></text:span><text:a xlink:href="https://www.e-tar.lt/portal/legalAct.html?documentId=8331b600997411e9ae2e9d61b1f977b3" office:target-frame-name="_top" xlink:show="replace"><text:span text:style-name="T180">632</text:span></text:a><text:span text:style-name="T181">,<text:s/></text:span><text:span text:style-name="T182">2019-06-26, paskelbta TAR 2019-06-28, i. k. 2019-10534</text:span></text:p>
      <text:p text:style-name="Normal"/>
      <text:p text:style-name="P183">9.4. teikia tarnybinių stočių ir Vidaus reikalų telekomunikacinio tinklo išteklius N.VIS tvarkyti;</text:p>
      <text:p text:style-name="P184">9.5. rengia N.VIS tvarkymą ir saugą reglamentuojančių teisės aktų projektus;</text:p>
      <text:p text:style-name="P185">9.6. atlieka<text:s/>kitas šiuose nuostatuose ir kituose teisės aktuose nustatytas funkcijas.</text:p>
      <text:p text:style-name="P186">10. C.VIS duomenų per N.VIS gavėjai:</text:p>
      <text:p text:style-name="P187">10.1. Migracijos departamentas prie Vidaus reikalų ministerijos per N.VIS gauna C.VIS duomenis šioms funkcijoms atlikti:</text:p>
      <text:p text:style-name="P188"><text:span text:style-name="T189">10.1.1</text:span><text:span text:style-name="T190">.<text:s/></text:span><text:span text:style-name="T191">nagrin</text:span><text:span text:style-name="T192">ėti prašymams išduoti Šengeno vizą ir priimti su jais susijusiems sprendimams, įskaitant sprendimą dėl vizos panaikinimo, atšaukimo arba jos galiojimo pratęsimo pagal VIS reglamento 15 straipsnį;</text:span><text:s/></text:p>
      <text:p text:style-name="P193">Punkto pakeitimai:</text:p>
      <text:p text:style-name="P194"><text:span text:style-name="T195">Nr.<text:s/></text:span><text:a xlink:href="https://www.e-tar.lt/portal/legalAct.html?documentId=8331b600997411e9ae2e9d61b1f977b3" office:target-frame-name="_top" xlink:show="replace"><text:span text:style-name="T196">632</text:span></text:a><text:span text:style-name="T197">, 2019-06-26, paskelbta TAR 2019-06-28, i. k. 2019-10534</text:span></text:p>
      <text:p text:style-name="Normal"/>
      <text:p text:style-name="P198"><text:span text:style-name="T199">10.1.2</text:span><text:span text:style-name="T200">.<text:s/></text:span><text:span text:style-name="T201">atlikti patikrinimams,<text:s/></text:span>siekiant nustatyti, ar asmuo atitinka atvykimo, buvimo ar gyvenimo Lietuvos Respublikoje sąlygas,<text:s/>pagal VIS reglamento 19 ir 20 straipsnius;</text:p>
      <text:p text:style-name="P202">10.1.3. atlikti patikrinimams, siekiant nustatyti valstybę, atsakingą už prieglobsčio prašymo nagrinėjimą, pagal VIS reglamento 21 straipsnį;</text:p>
      <text:p text:style-name="P203">10.1.4. atlikti patikrinimams nagrinėjant prieglobsčio prašymus<text:s/>pagal VIS reglamento 22 straipsnį;</text:p>
      <text:p text:style-name="P204"><text:span text:style-name="T205">10.1.5</text:span><text:span text:style-name="T206">. teikti ataskaitoms ir statistikai pagal VIS reglamento 17 straipsnį;</text:span><text:s/></text:p>
      <text:p text:style-name="P207">Punkto pakeitimai:</text:p>
      <text:p text:style-name="P208"><text:span text:style-name="T209">Nr.<text:s/></text:span><text:a xlink:href="https://www.e-tar.lt/portal/legalAct.html?documentId=8331b600997411e9ae2e9d61b1f977b3" office:target-frame-name="_top" xlink:show="replace"><text:span text:style-name="T210">632</text:span></text:a><text:span text:style-name="T211">, 2019-06-26,<text:s/></text:span><text:span text:style-name="T212">paskelbta TAR 2019-06-28, i. k. 2019-10534</text:span></text:p>
      <text:p text:style-name="Normal"/>
      <text:p text:style-name="P213"><text:span text:style-name="T214">10.1.6</text:span><text:span text:style-name="T215">. atlikti centrinės vizų institucijos funkcijoms konsultuojantis pagal VIS reglamento 16 straipsnį;</text:span></text:p>
      <text:p text:style-name="P216"><text:span text:style-name="T217">10.2.</text:span><text:span text:style-name="T218"><text:s/>Neteko galios nuo 2019-07-01</text:span></text:p>
      <text:p text:style-name="P219">Punkto naikinimas:</text:p>
      <text:p text:style-name="P220"><text:span text:style-name="T221">Nr.<text:s/></text:span><text:a xlink:href="https://www.e-tar.lt/portal/legalAct.html?documentId=8331b600997411e9ae2e9d61b1f977b3" office:target-frame-name="_top" xlink:show="replace"><text:span text:style-name="T222">632</text:span></text:a><text:span text:style-name="T223">, 2019-06-26, paskelbta TAR 2019-06-28, i. k. 2019-10534</text:span></text:p>
      <text:p text:style-name="Normal"/>
      <text:p text:style-name="P224">10.3. Valstybės sienos apsaugos tarnyba prie Vidaus reikalų ministerijos per N.VIS gauna C.VIS duomenis šioms funkcijoms atlikti:</text:p>
      <text:p text:style-name="P225"><text:span text:style-name="T226">10.</text:span><text:span text:style-name="T227">3.1</text:span><text:span text:style-name="T228">. nagrinėti prašymams išduoti Šengeno vizą ir priimti su jais susijusiems sprendimams, įskaitant sprendimą dėl vizos panaikinimo ir atšaukimo pagal VIS reglamento 15 straipsnį;</text:span><text:s/></text:p>
      <text:p text:style-name="P229">Punkto pakeitimai:</text:p>
      <text:p text:style-name="P230"><text:span text:style-name="T231">Nr.<text:s/></text:span><text:a xlink:href="https://www.e-tar.lt/portal/legalAct.html?documentId=8331b600997411e9ae2e9d61b1f977b3" office:target-frame-name="_top" xlink:show="replace"><text:span text:style-name="T232">632</text:span></text:a><text:span text:style-name="T233">, 2019-06-26, paskelbta TAR 2019-06-28, i. k. 2019-10534</text:span></text:p>
      <text:p text:style-name="Normal"/>
      <text:p text:style-name="P234"><text:span text:style-name="T235">10.3.2</text:span><text:span text:style-name="T236">. atlikti patikrinimams prie išorės sienų perėjimo punktų pagal VIS reglamento 18 ir 20 s</text:span><text:span text:style-name="T237">traipsnius;</text:span></text:p>
      <text:p text:style-name="P238"><text:span text:style-name="T239">10.3.3</text:span><text:span text:style-name="T240">. atlikti patikrinimams,<text:s/></text:span>siekiant nustatyti, ar asmuo atitinka atvykimo, buvimo ar gyvenimo Lietuvos Respublikoje sąlygas, pagal VIS reglamento 19 ir 20 straipsnius;</text:p>
      <text:p text:style-name="P241"><text:span text:style-name="T242">10.3.4</text:span><text:span text:style-name="T243">. teikti ataskaitoms ir statistikai pagal VIS reglamento 1</text:span><text:span text:style-name="T244">7 straipsnį;</text:span><text:s/></text:p>
      <text:p text:style-name="P245">Punkto pakeitimai:</text:p>
      <text:p text:style-name="P246"><text:span text:style-name="T247">Nr.<text:s/></text:span><text:a xlink:href="https://www.e-tar.lt/portal/legalAct.html?documentId=8331b600997411e9ae2e9d61b1f977b3" office:target-frame-name="_top" xlink:show="replace"><text:span text:style-name="T248">632</text:span></text:a><text:span text:style-name="T249">, 2019-06-26, paskelbta TAR 2019-06-28, i. k. 2019-10534</text:span></text:p>
      <text:p text:style-name="Normal"/>
      <text:p text:style-name="P250"><text:span text:style-name="T251">10.4</text:span><text:span text:style-name="T252">. Policijos įstaigos per N.VIS gauna C.VIS duomeni</text:span><text:span text:style-name="T253">s atlikti patikrinimams, siekiant nustatyti, ar asmuo atitinka atvykimo, buvimo ar gyvenimo Lietuvos Respublikoje sąlygas, pagal VIS reglamento 19 ir 20 straipsnius;</text:span><text:s/></text:p>
      <text:p text:style-name="P254">Punkto pakeitimai:</text:p>
      <text:p text:style-name="P255"><text:span text:style-name="T256">Nr.<text:s/></text:span><text:a xlink:href="https://www.e-tar.lt/portal/legalAct.html?documentId=8331b600997411e9ae2e9d61b1f977b3" office:target-frame-name="_top" xlink:show="replace"><text:span text:style-name="T257">632</text:span></text:a><text:span text:style-name="T258">, 2019-06-26, paskelbta TAR 2019-06-28, i. k. 2019-10534</text:span></text:p>
      <text:p text:style-name="Normal"/>
      <text:p text:style-name="P259"><text:span text:style-name="T260">10.5</text:span><text:span text:style-name="T261">. Užsienio reikalų ministerijos Konsulinis departamentas, Lietuvos Respublikos diplomatinės atstovybės ir konsulinės įstaigos per N.VIS gauna C.VIS<text:s/></text:span><text:span text:style-name="T262">duomenis šioms funkcijoms atlikti:</text:span></text:p>
      <text:p text:style-name="P263"><text:span text:style-name="T264">10.5.1</text:span><text:span text:style-name="T265">. nagrinėti prašymams išduoti Šengeno vizą ir priimti su jais susijusiems sprendimams, įskaitant sprendimą dėl vizos panaikinimo ir atšaukimo pagal VIS reglamento 15 straipsnį;</text:span></text:p>
      <text:p text:style-name="P266"><text:span text:style-name="T267">10.5.2</text:span><text:span text:style-name="T268">. teikti ataskaitoms ir st</text:span><text:span text:style-name="T269">atistikai pagal VIS reglamento 17 straipsnį;</text:span></text:p>
      <text:p text:style-name="P270"><text:span text:style-name="T271">10.5.3</text:span><text:span text:style-name="T272">. vykdyti konsuliniam bendradarbiavimui pagal VIS reglamento 16 straipsnį;</text:span><text:s/></text:p>
      <text:p text:style-name="P273">Punkto pakeitimai:</text:p>
      <text:p text:style-name="P274"><text:span text:style-name="T275">Nr.<text:s/></text:span><text:a xlink:href="https://www.e-tar.lt/portal/legalAct.html?documentId=8331b600997411e9ae2e9d61b1f977b3" office:target-frame-name="_top" xlink:show="replace"><text:span text:style-name="T276">632</text:span></text:a><text:span text:style-name="T277">, 2019-06-26, paskelbta TAR 2019-06-28, i. k. 2019-10534</text:span></text:p>
      <text:p text:style-name="Normal"/>
      <text:p text:style-name="P278"><text:span text:style-name="T279">10.6</text:span><text:span text:style-name="T280">. Lietuvos Respublikos valstybės saugumo departamentas, Antrasis operatyvinių tarnybų departamentas prie Krašto apsaugos ministerijos, Valstybės sienos apsaugos tarnyba prie Vidaus reikal</text:span><text:span text:style-name="T281">ų ministerijos, Policijos departamentas prie Vidaus reikalų ministerijos, Finansinių nusikaltimų tyrimo tarnyba prie Vidaus reikalų ministerijos, Lietuvos Respublikos specialiųjų tyrimų tarnyba, Muitinės kriminalinė tarnyba, Lietuvos Respublikos generalinė</text:span><text:span text:style-name="T282"><text:s/>prokuratūra (toliau – centriniai prieigos punktai), jeigu prašymai C.VIS duomenis naudoti teroristinių ir kitų sunkių nusikaltimų prevencijos, atskleidimo ar tyrimo tikslu (toliau – prašymai pagal VIS sprendimą) atitinka VIS sprendimo 5 straipsnio 1 dalie</text:span><text:span text:style-name="T283">s sąlygas, per N.VIS ieško C.VIS duomenų prašymų pagal VIS sprendimą pagrindu ir (arba) teikia C.VIS duomenis prašymus pateikusiems ikiteisminio tyrimo ar kriminalinės žvalgybos subjektams;</text:span><text:s/></text:p>
      <text:p text:style-name="P284">Punkto pakeitimai:</text:p>
      <text:p text:style-name="P285"><text:span text:style-name="T286">Nr.<text:s/></text:span><text:a xlink:href="https://www.e-tar.lt/portal/legalAct.html?documentId=65a93a50894b11e5b7eba10a9b5a9c5f" office:target-frame-name="_top" xlink:show="replace"><text:span text:style-name="T287">1170</text:span></text:a><text:span text:style-name="T288">, 2015-11-11, paskelbta TAR 2015-11-12, i. k. 2015-17975</text:span></text:p>
      <text:p text:style-name="Normal"/>
      <text:p text:style-name="P289"><text:span text:style-name="T290">10.7</text:span><text:span text:style-name="T291">. centriniams prieigos punktams pavaldūs ikiteisminio tyrimo ar kriminalinės žvalgybos subjektai gauna C.VIS duomenis per centrini</text:span><text:span text:style-name="T292">us prieigos punktus pagal VIS sprendimo 5 straipsnį – teroristinių ir kitų sunkių nusikaltimų prevencijos, atskleidimo ar tyrimo funkcijoms<text:s/></text:span><text:span text:style-name="T293">atlikti</text:span><text:span text:style-name="T294">.</text:span><text:s/></text:p>
      <text:p text:style-name="P295">Punkto pakeitimai:</text:p>
      <text:p text:style-name="P296"><text:span text:style-name="T297">Nr.<text:s/></text:span><text:a xlink:href="https://www.e-tar.lt/portal/legalAct.html?documentId=65a93a50894b11e5b7eba10a9b5a9c5f" office:target-frame-name="_top" xlink:show="replace"><text:span text:style-name="T298">1170</text:span></text:a><text:span text:style-name="T299">, 2015-11-11, paskelbta TAR 2015-11-12, i. k. 2015-17975</text:span></text:p>
      <text:p text:style-name="Normal"/>
      <text:p text:style-name="P300"><text:span text:style-name="T301">10</text:span><text:span text:style-name="T302">1</text:span><text:span text:style-name="T303">. ĮKNR, ANR, IAŽR, PPPTR, Interpolo DB duomenų per N.VIS gavėjai yra Migracijos departamentas prie Vidaus reikalų ministerijos, Valstybės sienos apsaugos tarnyba prie Vid</text:span><text:span text:style-name="T304">aus reikalų ministerijos, Užsienio reikalų ministerijos Konsulinis departamentas, Lietuvos Respublikos diplomatinės atstovybės ir konsulinės įstaigos, kurios per N.VIS gauna ĮKNR, ANR, IAŽR, PPPTR, Interpolo DB duomenis, jų pagrindu vykdo konsultacijas<text:s/></text:span><text:span text:style-name="T305">su<text:s/></text:span><text:span text:style-name="T306">Policijos departamentu prie Vidaus reikalų ministerijos, siekiant nustatyti, ar užsienietis gali kelti grėsmę viešajai tvarkai ar visuomenei.</text:span><text:s/></text:p>
      <text:p text:style-name="P307">Papildyta punktu:</text:p>
      <text:p text:style-name="P308"><text:span text:style-name="T309">Nr.<text:s/></text:span><text:a xlink:href="https://www.e-tar.lt/portal/legalAct.html?documentId=8331b600997411e9ae2e9d61b1f977b3" office:target-frame-name="_top" xlink:show="replace"><text:span text:style-name="T310">632</text:span></text:a><text:span text:style-name="T311">, 2019-06-26, paskelbta TAR 2019-06-28, i. k. 2019-10534</text:span></text:p>
      <text:p text:style-name="Normal"/>
      <text:p text:style-name="P312"><text:span text:style-name="T313">10</text:span><text:span text:style-name="T314">2</text:span><text:span text:style-name="T315">.<text:s/></text:span><text:span text:style-name="T316">ĮKNR, ANR, IAŽR, PPPTR, Interpolo DB duomenų per N.VIS<text:s/></text:span><text:span text:style-name="T317">teikėjai yra:</text:span></text:p>
      <text:p text:style-name="P318"><text:span text:style-name="T319">10</text:span><text:span text:style-name="T320">2</text:span><text:span text:style-name="T321">.1</text:span><text:span text:style-name="T322">.<text:s/></text:span><text:span text:style-name="T323">ĮKNR, ANR, IAŽR duomenų – Informatikos ir ryšių departamentas prie Vidaus reikalų ministerijos;</text:span></text:p>
      <text:p text:style-name="P324"><text:span text:style-name="T325">10</text:span><text:span text:style-name="T326">2</text:span><text:span text:style-name="T327">.2</text:span><text:span text:style-name="T328">. PPPTR, Interpolo DB duomenų – Policijos departamentas prie Vidaus reikalų ministerijos.</text:span><text:s/></text:p>
      <text:p text:style-name="P329">Papildyta punktu:</text:p>
      <text:p text:style-name="P330"><text:span text:style-name="T331">Nr.<text:s/></text:span><text:a xlink:href="https://www.e-tar.lt/portal/legalAct.html?documentId=8331b600997411e9ae2e9d61b1f977b3" office:target-frame-name="_top" xlink:show="replace"><text:span text:style-name="T332">632</text:span></text:a><text:span text:style-name="T333">, 2019-06-26, paskelbta TAR 2019-06-</text:span><text:span text:style-name="T334">28, i. k. 2019-10534</text:span></text:p>
      <text:p text:style-name="Normal"/>
      <text:p text:style-name="P335"><text:span text:style-name="T336">III</text:span><text:span text:style-name="T337">.<text:s/></text:span><text:span text:style-name="T338">SKYRIUS<text:s/></text:span><text:span text:style-name="T339"><text:line-break/>N.VIS FUNKCINĖ STRUKTŪRA<text:s/></text:span></text:p>
      <text:p text:style-name="P340"/>
      <text:p text:style-name="P341">Pakeistas skyriaus pavadinimas:</text:p>
      <text:p text:style-name="P342"><text:span text:style-name="T343">Nr.<text:s/></text:span><text:a xlink:href="https://www.e-tar.lt/portal/legalAct.html?documentId=8331b600997411e9ae2e9d61b1f977b3" office:target-frame-name="_top" xlink:show="replace"><text:span text:style-name="T344">632</text:span></text:a><text:span text:style-name="T345">, 2019-06-26, paskelbta TAR 2019-06-28, i. k.<text:s/></text:span><text:span text:style-name="T346">2019-10534</text:span></text:p>
      <text:p text:style-name="Normal"/>
      <text:p text:style-name="P347">11. N.VIS susideda iš šių komponenčių:</text:p>
      <text:p text:style-name="P348">11.1. N.VIS sąsajos su C.VIS;<text:s/></text:p>
      <text:p text:style-name="P349">11.2. N.VIS sąsajos su UR;</text:p>
      <text:p text:style-name="P350"><text:span text:style-name="T351">11.3</text:span><text:span text:style-name="T352">. N.VIS sąsajos su N.SIS II ir VSATIS;</text:span><text:s/></text:p>
      <text:p text:style-name="P353">Punkto pakeitimai:</text:p>
      <text:p text:style-name="P354"><text:span text:style-name="T355">Nr.<text:s/></text:span><text:a xlink:href="https://www.e-tar.lt/portal/legalAct.html?documentId=8331b600997411e9ae2e9d61b1f977b3" office:target-frame-name="_top" xlink:show="replace"><text:span text:style-name="T356">632</text:span></text:a><text:span text:style-name="T357">, 2019-06-26, paskelbta TAR 2019-06-28, i. k. 2019-10534</text:span></text:p>
      <text:p text:style-name="Normal"/>
      <text:p text:style-name="P358"><text:span text:style-name="T359">11.3</text:span><text:span text:style-name="T360">1</text:span><text:span text:style-name="T361">. N.VIS sąsajos su ĮKNR, ANR, IAŽR, PPPTR ir Interpolo DB;</text:span><text:s/></text:p>
      <text:p text:style-name="P362">Papildyta papunkčiu:</text:p>
      <text:p text:style-name="P363"><text:span text:style-name="T364">Nr.<text:s/></text:span><text:a xlink:href="https://www.e-tar.lt/portal/legalAct.html?documentId=8331b600997411e9ae2e9d61b1f977b3" office:target-frame-name="_top" xlink:show="replace"><text:span text:style-name="T365">632</text:span></text:a><text:span text:style-name="T366">, 2019-06-26, paskelbta TAR 2019-06-28, i. k. 2019-10534</text:span></text:p>
      <text:p text:style-name="Normal"/>
      <text:p text:style-name="P367">11.4. sąsajos N.VIS Mail funkcijai atlikti.</text:p>
      <text:p text:style-name="P368">12. N.VIS neatlieka duomenų kaupimo ir saugojimo<text:s/>funkcijos.</text:p>
      <text:p text:style-name="P369">13. N.VIS užtikrina šiuos duomenų srautus:</text:p>
      <text:p text:style-name="P370">13.1. tarp UR ir C.VIS:<text:s/></text:p>
      <text:p text:style-name="P371">13.1.1. UR per N.VIS naudoja peržiūrėdamas kompiuterio ekrane C.VIS duomenis, nurodytus:</text:p>
      <text:p text:style-name="P372">13.1.1.1. VIS reglamento 15 straipsnio 3 dalyje, funkcijoms, nurodytoms VIS reglamento 15 straipsnio 1 dalyje, atlikti (nagrinėti prašymams išduoti vizą ir priimti su jais susijusiems sprendimams);</text:p>
      <text:p text:style-name="P373">13.1.1.2. VIS reglamento 21 straipsnio 2 dalyje, funkcijoms, nurodytoms VIS reglamento 21 straipsnio 1 dalyje, atlikti (nustatyti valstybei narei, kuri pagal<text:span text:style-name="T374"><text:s/></text:span>2003 m. vasario 18 d. Tarybos reglamento (EB) Nr. 343/2003,<text:span text:style-name="T375"><text:s/></text:span>nustatančio valstybės narės, atsakingos už trečiosios šalies piliečio vienoje iš valstybių narių pateikto prieglobsčio prašymo nagrinėjimą, nustatymo kriterijus ir mechanizmus (OL<text:s/><text:span text:style-name="T376">2004 m. specialusis leidimas</text:span>, 19 skyrius, 6 tomas, p. 109), 9 ir 21 straipsnius atsakinga už prieglobsčio prašymo nagrinėjimą);</text:p>
      <text:p text:style-name="P377">13.1.1.3. VIS reglamento 22 straipsnio 2 dalyje, funkcijoms, nurodytoms VIS reglamento 22 straipsnio 1 dalyje, atlikti (nagrinėti prieglobsčio prašymams ir priimti su jais susijusiems sprendimams);</text:p>
      <text:p text:style-name="P378">13.1.1.4. VIS reglamento 17 straipsnyje, funkcijoms, nurodytoms VIS reglamento 17 straipsnyje, atlikti (ataskaitoms rengti ir statistikos tikslais);</text:p>
      <text:p text:style-name="P379">13.1.1.5. VIS sprendimo 5 straipsnio 2 ir 3 dalyse, funkcijoms, nurodytoms VIS sprendimo 1 straipsnyje, atlikti (teroristinių ir kitų nusikaltimų prevencijai vykdyti, jiems atskleisti ir tirti);</text:p>
      <text:p text:style-name="P380"><text:span text:style-name="T381">13.1.2</text:span><text:span text:style-name="T382">. naudojant N.VIS, UR duomenys, nurodyti Užsieniečių registro nuostatų, patvirtintų Lietuvos Respublikos Vyriausybės 2014 m. rugsėjo 17 d. nutarimu Nr</text:span><text:span text:style-name="T383">. 968 „Dėl Užsieniečių registro reorganizavimo ir Užsieniečių registro nuostatų patvirtinimo“ (toliau – UR nuostatai), 21.2–21.7, 21.6, 25.1.1–25.1.3, 25.1.4.3, 25.1.4.6, 25.1.4.8–25.1.4.11,<text:s/></text:span><text:soft-page-break/><text:span text:style-name="T384">25.1.4.14, 25.1.4.15, 25.1.4.17, 25.1.6–25.1.8, 25.2.1–25.2.5, 25</text:span><text:span text:style-name="T385">.2.7–25.2.12 ir 25.3–25.6 papunkčiuose, teikiami automatiniu būdu C.VIS;</text:span><text:s/></text:p>
      <text:p text:style-name="P386">Punkto pakeitimai:</text:p>
      <text:p text:style-name="P387"><text:span text:style-name="T388">Nr.<text:s/></text:span><text:a xlink:href="https://www.e-tar.lt/portal/legalAct.html?documentId=65a93a50894b11e5b7eba10a9b5a9c5f" office:target-frame-name="_top" xlink:show="replace"><text:span text:style-name="T389">1170</text:span></text:a><text:span text:style-name="T390">, 2015-11-11, paskelbta TAR 2015-11-12, i. k. 2015-17975</text:span></text:p>
      <text:p text:style-name="Normal"/>
      <text:p text:style-name="P391"><text:span text:style-name="T392">13.2</text:span><text:span text:style-name="T393">. tarp UR ir N.SIS II – UR per N.VIS naudoja peržiūrėdama kompiuterio ekrane N.SIS II duomenis, nurodytus Lietuvos nacionalinės antrosios kartos Šengeno informacinės sistemos nuostatų, patvirtintų Lietuvos Respublikos vidaus reikalų ministro 200</text:span><text:span text:style-name="T394">7 m. rugsėjo 17 d. įsakymu Nr. 1V-324 „Dėl Lietuvos nacionalinės antrosios kartos Šengeno informacinės sistemos nuostatų patvirtinimo“, 1 priedo 1 ir 2 punktuose;</text:span><text:s/></text:p>
      <text:p text:style-name="P395">Punkto pakeitimai:</text:p>
      <text:p text:style-name="P396"><text:span text:style-name="T397">Nr.<text:s/></text:span><text:a xlink:href="https://www.e-tar.lt/portal/legalAct.html?documentId=65a93a50894b11e5b7eba10a9b5a9c5f" office:target-frame-name="_top" xlink:show="replace"><text:span text:style-name="T398">1170</text:span></text:a><text:span text:style-name="T399">, 2015-11-11, paskelbta TAR 2015-11-12, i. k. 2015-17975</text:span></text:p>
      <text:p text:style-name="P400"><text:span text:style-name="T401">Nr.<text:s/></text:span><text:a xlink:href="https://www.e-tar.lt/portal/legalAct.html?documentId=8331b600997411e9ae2e9d61b1f977b3" office:target-frame-name="_top" xlink:show="replace"><text:span text:style-name="T402">632</text:span></text:a><text:span text:style-name="T403">, 2019-06-26, paskelbta TAR 2019-06-28, i. k. 2019-10534</text:span></text:p>
      <text:p text:style-name="Normal"/>
      <text:p text:style-name="P404"><text:span text:style-name="T405">1</text:span><text:span text:style-name="T406">3.3</text:span><text:span text:style-name="T407">. tarp VSATIS ir UR, C.VIS:</text:span></text:p>
      <text:p text:style-name="P408"><text:span text:style-name="T409">13.3.1</text:span><text:span text:style-name="T410">. VSATIS funkcijoms, nurodytoms VIS reglamento 18 straipsnio 1 dalyje (atlikti patikrinimams prie išorės sienų pagal Šengeno sienų kodeksą) ir 19 straipsnio 1 dalyje (patikrinti, ar asmuo atitinka atvykimo, buvimo<text:s/></text:span><text:span text:style-name="T411">ar gyvenimo Lietuvos Respublikoje sąlygas), atlikti naudoja peržiūrėdamos kompiuterio ekrane UR duomenis, nurodytus UR nuostatų 16</text:span><text:span text:style-name="T412">1</text:span><text:span text:style-name="T413"><text:s/>punkte, ir C.VIS duomenis, nurodytus VIS reglamento 18 straipsnio 4 dalyje ir 19 straipsnio 2 dalyje;</text:span></text:p>
      <text:p text:style-name="P414"><text:span text:style-name="T415">13.3.2</text:span><text:span text:style-name="T416">. VSATIS fun</text:span><text:span text:style-name="T417">kcijoms, nurodytoms VIS reglamento 20 straipsnio 1 dalyje (nustatyti asmens tapatybei, kai pagal Šengeno sienų kodeksą atliekamas patikrinimas asmens, kertančio išorės sieną, arba asmens, kuris gali neatitikti arba neatitinka atvykimo, buvimo ar gyvenimo L</text:span><text:span text:style-name="T418">ietuvos Respublikoje sąlygų), atlikti naudoja peržiūrėdamos kompiuterio ekrane C.VIS duomenis, nurodytus VIS reglamento 20 straipsnio 2 dalyje;</text:span><text:s/></text:p>
      <text:p text:style-name="P419">Punkto pakeitimai:</text:p>
      <text:p text:style-name="P420"><text:span text:style-name="T421">Nr.<text:s/></text:span><text:a xlink:href="https://www.e-tar.lt/portal/legalAct.html?documentId=8331b600997411e9ae2e9d61b1f977b3" office:target-frame-name="_top" xlink:show="replace"><text:span text:style-name="T422">632</text:span></text:a><text:span text:style-name="T423">, 2019-06-26, paskelbta TAR 2019-06-28, i. k. 2019-10534</text:span></text:p>
      <text:p text:style-name="Normal"/>
      <text:p text:style-name="P424"><text:span text:style-name="T425">13.3</text:span><text:span text:style-name="T426">1</text:span><text:span text:style-name="T427">.</text:span><text:span text:style-name="T428"><text:s/> </text:span><text:span text:style-name="T429">per N.VIS su ĮKNR, ANR, IAŽR, PPPTR ir Interpolo DB – Migracijos departamentui prie Vidaus reikalų ministerijos, Valstybės sienos apsaugos tarnybai prie Vidaus reikalų min</text:span><text:span text:style-name="T430">isterijos, Užsienio reikalų ministerijos Konsuliniam departamentui, Lietuvos Respublikos diplomatinėms atstovybėms ir konsulinėms įstaigoms tikrinti asmens duomenų sutapimą, siekiant įsitikinti, ar reikalingos</text:span><text:span text:style-name="T431"><text:s/></text:span><text:span text:style-name="T432">konsultacijos<text:s/></text:span><text:span text:style-name="T433">su Policijos departamentu prie V</text:span><text:span text:style-name="T434">idaus reikalų ministerijos</text:span><text:span text:style-name="T435">;</text:span><text:s/></text:p>
      <text:p text:style-name="P436">Papildyta papunkčiu:</text:p>
      <text:p text:style-name="P437"><text:span text:style-name="T438">Nr.<text:s/></text:span><text:a xlink:href="https://www.e-tar.lt/portal/legalAct.html?documentId=8331b600997411e9ae2e9d61b1f977b3" office:target-frame-name="_top" xlink:show="replace"><text:span text:style-name="T439">632</text:span></text:a><text:span text:style-name="T440">, 2019-06-26, paskelbta TAR 2019-06-28, i. k. 2019-10534</text:span></text:p>
      <text:p text:style-name="Normal"/>
      <text:p text:style-name="P441">13.4. tarp kompetentingų Lietuvos ir kitų ES valstybių narių centrinių vizų institucijų N.VIS Mail funkcijai pagal VIS reglamento 16 straipsnį atlikti.<text:s/></text:p>
      <text:p text:style-name="P442"><text:span text:style-name="T443">14</text:span><text:span text:style-name="T444">. Ikiteisminio tyrimo<text:s/></text:span><text:span text:style-name="T445">ar kriminalinės žvalgybos<text:s/></text:span><text:span text:style-name="T446">subjektai, siekdami gauti C.VIS duomenis, nurodytus VIS sprendimo 5 straipsnio 2 ir 3<text:s/></text:span><text:span text:style-name="T447">dalyse, teroristinių ir kitų sunkių nusikaltimų prevencijos, atskleidimo ar tyrimo funkcijoms atlikti, raštu arba elektroniniu būdu teikia atitinkamam šių nuostatų 10.6 papunktyje nurodytam centriniam prieigos punktui pagrįstus prašymus pagal VIS sprendimą</text:span><text:span text:style-name="T448">. Centrinis prieigos punktas, patikrinęs gautą prašymą pagal VIS sprendimą ir nustatęs, kad įvykdytos VIS sprendimo 5 straipsnio 1 dalyje nurodytos sąlygos, perduoda prašymą pagal VIS sprendimą pateikusiam ikiteisminio tyrimo<text:s/></text:span><text:span text:style-name="T449">ar kriminalinės žvalgybos<text:s/></text:span><text:span text:style-name="T450">subjektui prašomus C.VIS duomenis. Išimtiniu skubiu atveju ikiteisminio tyrimo<text:s/></text:span><text:span text:style-name="T451">ar kriminalinės žvalgybos<text:s/></text:span><text:span text:style-name="T452">subjektai prašymus pagal VIS sprendimą gali teikti centriniam prieigos punktui raštu ar elektroniniu būdu, o centrinis prieigos punktas nedelsdamas per</text:span><text:span text:style-name="T453">duoda prašomus VIS duomenis ikiteisminio tyrimo<text:s/></text:span><text:span text:style-name="T454">ar kriminalinės žvalgybos<text:s/></text:span><text:span text:style-name="T455">subjektams. Šiais išimtiniais skubiais atvejais centrinis prieigos punktas tikrina prašymo pagal VIS sprendimą atitiktį VIS sprendimo 5 straipsnio 1 daliai nedelsdamas, iškart po to,</text:span><text:span text:style-name="T456"><text:s/>kai VIS duomenys perduodami ikiteisminio tyrimo<text:s/></text:span><text:span text:style-name="T457">ar kriminalinės žvalgybos<text:s/></text:span><text:span text:style-name="T458">subjektui.</text:span><text:s/></text:p>
      <text:soft-page-break/>
      <text:p text:style-name="P459">Punkto pakeitimai:</text:p>
      <text:p text:style-name="P460"><text:span text:style-name="T461">Nr.<text:s/></text:span><text:a xlink:href="https://www.e-tar.lt/portal/legalAct.html?documentId=65a93a50894b11e5b7eba10a9b5a9c5f" office:target-frame-name="_top" xlink:show="replace"><text:span text:style-name="T462">1170</text:span></text:a><text:span text:style-name="T463">, 2015-11-11, paskelbta TAR 2015-11-12, i. k</text:span><text:span text:style-name="T464">. 2015-17975</text:span></text:p>
      <text:p text:style-name="Normal"/>
      <text:p text:style-name="P465">15. Per N.VIS atliekami duomenų tvarkymo veiksmai registruojami Vidaus reikalų informacinės sistemos centrinio duomenų banko naudotojų administravimo posistemėje, siekiant patikrinti šių duomenų tvarkymo teisėtumą. Šie duomenys saugomi<text:s/>VIS reglamento 34 straipsnio 2 dalyje nustatytą terminą. Pasibaigus šiam terminui, duomenų tvarkymo veiksmų duomenys iš Vidaus reikalų informacinės sistemos centrinio duomenų banko naudotojų administravimo posistemės automatiškai ištrinami.</text:p>
      <text:p text:style-name="P466"/>
      <text:p text:style-name="P467"><text:span text:style-name="T468">IV</text:span><text:span text:style-name="T469">.<text:s/></text:span><text:span text:style-name="T470">SKYR</text:span><text:span text:style-name="T471">IUS<text:s/></text:span><text:span text:style-name="T472"><text:line-break/>N.VIS SAUGA<text:s/></text:span></text:p>
      <text:p text:style-name="P473"/>
      <text:p text:style-name="P474">Pakeistas skyriaus pavadinimas:</text:p>
      <text:p text:style-name="P475"><text:span text:style-name="T476">Nr.<text:s/></text:span><text:a xlink:href="https://www.e-tar.lt/portal/legalAct.html?documentId=8331b600997411e9ae2e9d61b1f977b3" office:target-frame-name="_top" xlink:show="replace"><text:span text:style-name="T477">632</text:span></text:a><text:span text:style-name="T478">, 2019-06-26, paskelbta TAR 2019-06-28, i. k. 2019-10534</text:span></text:p>
      <text:p text:style-name="Normal"/>
      <text:p text:style-name="P479"><text:span text:style-name="T480">16</text:span><text:span text:style-name="T481">.<text:s/></text:span><text:span text:style-name="T482">N.VIS saugą reglamentuoja Kai kuri</text:span><text:span text:style-name="T483">ų Lietuvos Respublikos vidaus reikalų ministerijos valdomų registrų ir valstybės informacinių sistemų duomenų saugos nuostatai, patvirtinti Lietuvos Respublikos vidaus reikalų ministro 2017 m. gruodžio 22 d. įsakymu Nr. 1V-883 „Dėl Kai kurių Lietuvos Respu</text:span><text:span text:style-name="T484">blikos vidaus reikalų ministerijos valdomų registrų ir valstybės informacinių sistemų duomenų saugos nuostatų patvirtinimo“ ir Bendrųjų elektroninės informacijos saugos reikalavimų aprašas, patvirtintas Lietuvos Respublikos Vyriausybės 2013 m. liepos 24 d.</text:span><text:span text:style-name="T485"><text:s/>nutarimu Nr. 716 „Dėl Bendrųjų elektroninės informacijos saugos reikalavimų aprašo, Saugos dokumentų turinio gairių aprašo ir Elektroninės informacijos, sudarančios valstybės informacinius išteklius, svarbos įvertinimo ir valstybės informacinių sistemų, r</text:span><text:span text:style-name="T486">egistrų ir kitų informacinių sistemų klasifikavimo gairių aprašo patvirtinimo.</text:span><text:s/></text:p>
      <text:p text:style-name="P487">Punkto pakeitimai:</text:p>
      <text:p text:style-name="P488"><text:span text:style-name="T489">Nr.<text:s/></text:span><text:a xlink:href="https://www.e-tar.lt/portal/legalAct.html?documentId=65a93a50894b11e5b7eba10a9b5a9c5f" office:target-frame-name="_top" xlink:show="replace"><text:span text:style-name="T490">1170</text:span></text:a><text:span text:style-name="T491">, 2015-11-11, paskelbta TAR 2015-11-12, i. k. 2015-</text:span><text:span text:style-name="T492">17975</text:span></text:p>
      <text:p text:style-name="P493"><text:span text:style-name="T494">Nr.<text:s/></text:span><text:a xlink:href="https://www.e-tar.lt/portal/legalAct.html?documentId=8331b600997411e9ae2e9d61b1f977b3" office:target-frame-name="_top" xlink:show="replace"><text:span text:style-name="T495">632</text:span></text:a><text:span text:style-name="T496">, 2019-06-26, paskelbta TAR 2019-06-28, i. k. 2019-10534</text:span></text:p>
      <text:p text:style-name="Normal"/>
      <text:p text:style-name="P497">17. Už N.VIS saugą atsako N.VIS valdytojas ir N.VIS tvarkytojas.<text:s/></text:p>
      <text:p text:style-name="P498">18. N.VIS<text:s/>valdytojas ir N.VIS tvarkytojas imasi visų reikiamų priemonių N.VIS saugai užtikrinti, siekdami šių tikslų:</text:p>
      <text:p text:style-name="P499">18.1. neleisti, kad neįgalioti asmenys prieitų prie N.VIS tvarkyti naudojamos įrangos;<text:s/></text:p>
      <text:p text:style-name="P500">18.2. užkirsti kelią neleistinam duomenų tvarkymui C.VIS ir neleistinam joje įrašytų duomenų keitimui ar naikinimui naudojant N.VIS;</text:p>
      <text:p text:style-name="P501">18.3. užtikrinti, kad C.VIS duomenų gavėjams būtų suteikta prieiga tik prie tų duomenų, kuriais naudotis reikia jų prieigos leidimo;</text:p>
      <text:p text:style-name="P502">18.4. užtikrinti galimybę patikrinti<text:s/>ir nustatyti, kuriems C.VIS duomenų gavėjams duomenys perduodami naudojant N.VIS duomenų perdavimo įrangą;</text:p>
      <text:p text:style-name="P503">18.5. užtikrinti, kad būtų galima patikrinti ir nustatyti, kas, kada, kokiu tikslu ir kokius duomenis tvarkė naudodamas N.VIS;</text:p>
      <text:p text:style-name="P504">18.6. naudojant deramas kodavimo priemones, užkirsti kelią neleistinam duomenų skaitymui, kopijavimui, keitimui ar naikinimui perduodant juos per N.VIS arba gabenant duomenų laikmenas;</text:p>
      <text:p text:style-name="P505">18.7. kitų ES ir Lietuvos Respublikos teisės aktuose nustatytų tikslų.<text:s/></text:p>
      <text:p text:style-name="P506"/>
      <text:p text:style-name="P507"><text:span text:style-name="T508">V</text:span><text:span text:style-name="T509">.<text:s/></text:span><text:span text:style-name="T510">SKYRIUS<text:s/></text:span><text:span text:style-name="T511"><text:line-break/>ASMENS DUOMENŲ PRIEŽIŪRA IR DUOMENŲ SUBJEKTŲ TEISĖS<text:s/></text:span></text:p>
      <text:p text:style-name="P512"/>
      <text:p text:style-name="P513">Pakeistas skyriaus pavadinimas:</text:p>
      <text:p text:style-name="P514"><text:span text:style-name="T515">Nr.<text:s/></text:span><text:a xlink:href="https://www.e-tar.lt/portal/legalAct.html?documentId=8331b600997411e9ae2e9d61b1f977b3" office:target-frame-name="_top" xlink:show="replace"><text:span text:style-name="T516">632</text:span></text:a><text:span text:style-name="T517">, 2019-06-26, paskelbta TAR 2019-06-28, i. k.<text:s/></text:span><text:span text:style-name="T518">2019-10534</text:span></text:p>
      <text:p text:style-name="Normal"/>
      <text:p text:style-name="P519">19. Nepriklausomą asmens duomenų tvarkymo teisėtumo N.VIS kontrolę vykdo Valstybinė duomenų apsaugos inspekcija (toliau – N.VIS asmens duomenų priežiūros tarnyba), vadovaudamasi Lietuvos Respublikos įstatymais ir kitais teisės aktais.</text:p>
      <text:p text:style-name="P520">20.<text:s/>Kiekvienas duomenų subjektas turi teisę kreiptis į N.VIS valdytoją, siekdamas susipažinti su savo asmens duomenimis, tvarkomais C.VIS, ir teisės aktų nustatyta tvarka juos gauti (įskaitant informaciją apie ES valstybę narę, perdavusią jo duomenis į C.VIS).</text:p>
      <text:p text:style-name="P521">21. Jeigu duomenų subjektas, susipažinęs su savo asmens duomenimis, nustato, kad jo asmens duomenys neteisingi, neišsamūs, netikslūs ar tvarkomi neteisėtai, ir raštu ar elektroniniu būdu kreipiasi į N.VIS valdytoją, N.VIS valdytojas privalo nedelsdamas užtikrinti asmens duomenų patikrinimą, neteisingų, netikslių duomenų ištaisymą, neišsamių asmens duomenų papildymą, neteisėtai tvarkomų duomenų sunaikinimą UR nuostatų ir VIS reglamento 38 straipsnio nustatyta tvarka.<text:s/></text:p>
      <text:p text:style-name="P522">Jeigu duomenis apie duomenų<text:s/>subjektą į C.VIS yra perdavusi kita ES valstybė narė, duomenų subjekto teisę reikalauti ištaisyti, sunaikinti jo asmens duomenis ar sustabdyti jų tvarkymo veiksmus įgyvendina atsakinga kitos ES valstybės narės kompetentinga institucija VIS reglamento 38 straipsnio ir nacionalinių teisės aktų nustatyta tvarka. N.VIS valdytojas per 14 kalendorinių dienų nuo duomenų subjekto rašytinio prašymo gavimo persiunčia jį tos ES valstybės narės kompetentingai institucijai ir apie tai informuoja duomenų subjektą.</text:p>
      <text:p text:style-name="P523">22. N.VIS valdytojas privalo nedelsdamas raštu ar elektroniniu būdu <text:s/>informuoti duomenų subjektą ir C.VIS duomenų gavėjus, kuriems buvo perduoti neteisingi, netikslūs, neišsamūs duomenys, apie duomenų subjekto prašymu ištaisytus ar sunaikintus asmens duomenis, sustabdytus asmens duomenų tvarkymo veiksmus, išskyrus tuos atvejus, kai pateikti tokią informaciją būtų neįmanoma arba pernelyg sudėtinga.</text:p>
      <text:p text:style-name="P524"><text:span text:style-name="T525">23</text:span><text:span text:style-name="T526">. N.VIS valdytojas neprivalo įgyvendinti duomenų subjekto teisių Lietuvos Respublikos asmens duomenų teisin</text:span><text:span text:style-name="T527">ės apsaugos įstatymo 23 straipsnio 2 dalyje nustatytais atvejais.</text:span><text:s/></text:p>
      <text:p text:style-name="P528">Punkto pakeitimai:</text:p>
      <text:p text:style-name="P529"><text:span text:style-name="T530">Nr.<text:s/></text:span><text:a xlink:href="https://www.e-tar.lt/portal/legalAct.html?documentId=65a93a50894b11e5b7eba10a9b5a9c5f" office:target-frame-name="_top" xlink:show="replace"><text:span text:style-name="T531">1170</text:span></text:a><text:span text:style-name="T532">, 2015-11-11, paskelbta TAR 2015-11-12, i. k. 2015-17975</text:span></text:p>
      <text:p text:style-name="Normal"/>
      <text:p text:style-name="P533">24. N.VIS valdytojo atsisakymas vykdyti duomenų subjekto prašymą turi būti pagrįstas. Atsisakymą vykdyti duomenų subjekto prašymą N.VIS valdytojas turi pateikti duomenų subjektui raštu ar elektroniniu būdu ne vėliau kaip per 30 kalendorinių dienų nuo duomenų<text:s/>subjekto kreipimosi.</text:p>
      <text:p text:style-name="P534">25. Duomenų subjektas gali skųsti N.VIS valdytojo veiksmus (neveikimą) N.VIS asmens duomenų priežiūros tarnybai per 3 mėnesius nuo atsakymo iš N.VIS valdytojo gavimo arba per 3 mėnesius nuo tos dienos, kurią baigiasi nustatytas pateikti atsakymui terminas.<text:s/></text:p>
      <text:p text:style-name="Normal"/>
      <text:p text:style-name="P535"><text:span text:style-name="T536">VI</text:span><text:span text:style-name="T537">.<text:s/></text:span><text:span text:style-name="T538">SKYRIUS<text:s/></text:span><text:span text:style-name="T539"><text:line-break/>N.VIS FINANSAVIMAS<text:s/></text:span></text:p>
      <text:p text:style-name="P540"/>
      <text:p text:style-name="P541">Pakeistas skyriaus pavadinimas:</text:p>
      <text:p text:style-name="P542"><text:span text:style-name="T543">Nr.<text:s/></text:span><text:a xlink:href="https://www.e-tar.lt/portal/legalAct.html?documentId=8331b600997411e9ae2e9d61b1f977b3" office:target-frame-name="_top" xlink:show="replace"><text:span text:style-name="T544">632</text:span></text:a><text:span text:style-name="T545">, 2019-06-26, paskelbta TAR 2019-06-28, i. k. 20</text:span><text:span text:style-name="T546">19-10534</text:span></text:p>
      <text:p text:style-name="Normal"/>
      <text:p text:style-name="P547">26. N.VIS finansuojama iš Lietuvos Respublikos valstybės biudžeto ir kitų teisės aktuose nustatytų finansavimo šaltinių.</text:p>
      <text:p text:style-name="Normal"/>
      <text:p text:style-name="P548"><text:span text:style-name="T549">VII</text:span><text:span text:style-name="T550"><text:s/></text:span><text:span text:style-name="T551">SKYRIUS</text:span></text:p>
      <text:p text:style-name="P552"><text:span text:style-name="T553">N.VIS MODERNIZAVIMAS IR LIKVIDAVIMAS</text:span></text:p>
      <text:p text:style-name="P554"/>
      <text:p text:style-name="P555"><text:span text:style-name="T556">27</text:span><text:span text:style-name="T557">. N.VIS modernizuojama ir likviduojama Lietuvos Respublikos<text:s/></text:span><text:span text:style-name="T558">valstybės informacinių išteklių valdymo įstatymo ir Valstybės informacinių sistemų steigimo, kūrimo, modernizavimo ir likvidavimo tvarkos aprašo, patvirtinto Lietuvos Respublikos Vyriausybės<text:s/></text:span><text:soft-page-break/><text:span text:style-name="T559">2013 m. vasario 27 d. nutarimu Nr. 180 „Dėl Valstybės informacini</text:span><text:span text:style-name="T560">ų sistemų steigimo, kūrimo, modernizavimo ir likvidavimo tvarkos aprašo patvirtinimo“,</text:span><text:span text:style-name="T561"><text:s/></text:span><text:span text:style-name="T562">nustatyta tvarka.</text:span><text:s/></text:p>
      <text:p text:style-name="P563">Skyriaus pakeitimai:</text:p>
      <text:p text:style-name="P564"><text:span text:style-name="T565">Nr.<text:s/></text:span><text:a xlink:href="https://www.e-tar.lt/portal/legalAct.html?documentId=8331b600997411e9ae2e9d61b1f977b3" office:target-frame-name="_top" xlink:show="replace"><text:span text:style-name="T566">632</text:span></text:a><text:span text:style-name="T567">, 2019-06-26, paskelbt</text:span><text:span text:style-name="T568">a TAR 2019-06-28, i. k. 2019-10534</text:span></text:p>
      <text:p text:style-name="Normal"/>
      <text:p text:style-name="P569">_________________</text:p>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Vyriausybė, Nutarimas</text:span></text:p>
      <text:p text:style-name="P579"><text:span text:style-name="T580">Nr.<text:s/></text:span><text:a xlink:href="https://www.e-tar.lt/portal/legalAct.html?documentId=TAR.4E7AC1813333" office:target-frame-name="_top" xlink:show="replace"><text:span text:style-name="T581">1726</text:span></text:a><text:span text:style-name="T582">, 2010-12-08, Žin., 2010, Nr. 145-7442 (2010-12</text:span><text:span text:style-name="T583">-11), i. k. 1101100NUTA00001726</text:span></text:p>
      <text:p text:style-name="P584"><text:span text:style-name="T585">Dėl Lietuvos Respublikos Vyriausybės 2009 m. lapkričio 4 d. nutarimo Nr. 1456 "Dėl Lietuvos nacionalinės vizų informacinės sistemos įsteigimo, jos nuostatų patvirtinimo ir veiklos pradžios nustatymo" pakeitimo</text:span></text:p>
      <text:p text:style-name="P586"/>
      <text:p text:style-name="P587"><text:span text:style-name="T588">2.</text:span></text:p>
      <text:p text:style-name="P589"><text:span text:style-name="T590">Lietuvos<text:s/></text:span><text:span text:style-name="T591">Respublikos Vyriausybė, Nutarimas</text:span></text:p>
      <text:p text:style-name="P592"><text:span text:style-name="T593">Nr.<text:s/></text:span><text:a xlink:href="https://www.e-tar.lt/portal/legalAct.html?documentId=65a93a50894b11e5b7eba10a9b5a9c5f" office:target-frame-name="_top" xlink:show="replace"><text:span text:style-name="T594">1170</text:span></text:a><text:span text:style-name="T595">, 2015-11-11, paskelbta TAR 2015-11-12, i. k. 2015-17975</text:span></text:p>
      <text:p text:style-name="P596"><text:span text:style-name="T597">Dėl Lietuvos Respublikos Vyriausybės 2009 m. lapkričio 4 d.</text:span><text:span text:style-name="T598"><text:s/>nutarimo Nr. 1456 „Dėl Lietuvos nacionalinės vizų informacinės sistemos įsteigimo, jos nuostatų patvirtinimo ir veiklos pradžios nustatymo“ pakeitimo</text:span></text:p>
      <text:p text:style-name="P599"/>
      <text:p text:style-name="P600"><text:span text:style-name="T601">3.</text:span></text:p>
      <text:p text:style-name="P602"><text:span text:style-name="T603">Lietuvos Respublikos Vyriausybė, Nutarimas</text:span></text:p>
      <text:p text:style-name="P604"><text:span text:style-name="T605">Nr.<text:s/></text:span><text:a xlink:href="https://www.e-tar.lt/portal/legalAct.html?documentId=8331b600997411e9ae2e9d61b1f977b3" office:target-frame-name="_top" xlink:show="replace"><text:span text:style-name="T606">632</text:span></text:a><text:span text:style-name="T607">, 2019-06-26, paskelbta TAR 2019-06-28, i. k. 2019-10534</text:span></text:p>
      <text:p text:style-name="P608"><text:span text:style-name="T609">Dėl Lietuvos Respublikos Vyriausybės 2009 m. lapkričio 4 d. nutarimo Nr. 1456 „Dėl Lietuvos nacionalinės vizų informacinės sistemos įsteigimo, jos nuost</text:span><text:span text:style-name="T610">atų patvirtinimo ir veiklos pradžios nustaty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text:page-number text:fixed="false">9</text:page-number></text:p>
        <text:p text:style-name="Header"/>
      </style:header>
      <style:footer>
        <text:p text:style-name="Footer"/>
      </style:footer>
    </style:master-page>
    <style:master-page style:next-style-name="MP1" style:name="MPF1" style:page-layout-name="PL1">
      <style:header>
        <text:p text:style-name="P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5T08:16:00Z</meta:creation-date>
    <dc:date>2021-11-05T08:16:00Z</dc:date>
    <meta:print-date>2009-11-12T07:51:00Z</meta:print-date>
    <meta:template xlink:href="Normal.dotm" xlink:type="simple"/>
    <meta:editing-cycles>2</meta:editing-cycles>
    <meta:editing-duration>PT0S</meta:editing-duration>
    <meta:document-statistic meta:page-count="10" meta:paragraph-count="464" meta:word-count="4006" meta:character-count="32506" meta:row-count="1072" meta:non-whitespace-character-count="28964"/>
  </office:meta>
</office:document-meta>
</file>