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fo:language="en" fo:country="US"/>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style:font-weight-complex="bold"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style:font-weight-complex="bold" fo:color="#000000" fo:hyphenate="false"/>
    </style:style>
    <style:style style:name="P99" style:parent-style-name="Normal" style:family="paragraph">
      <style:paragraph-properties fo:widows="0" fo:orphans="0" fo:text-align="justify" fo:margin-left="1.5in" fo:text-indent="-1.1062in">
        <style:tab-stops/>
      </style:paragraph-properties>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20" style:parent-style-name="Normal" style:family="paragraph">
      <style:paragraph-properties fo:widows="0" fo:orphans="0" fo:text-align="justify" fo:margin-left="1.3333in" fo:text-indent="-0.9395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margin-left="1.3333in" fo:text-indent="-0.9395in">
        <style:tab-stops/>
      </style:paragraph-properties>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margin-left="1.3333in" fo:text-indent="-0.9395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margin-left="1.4166in" fo:text-indent="-1.0229in">
        <style:tab-stops/>
      </style:paragraph-properties>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margin-left="1.4166in" fo:text-indent="-1.0229in">
        <style:tab-stops/>
      </style:paragraph-properties>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style:font-weight-complex="bold"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style="italic" style:font-style-asian="italic" style:font-style-complex="italic"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margin-left="3.149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margin-left="3.1493in">
        <style:tab-stops/>
      </style:paragraph-properties>
      <style:text-properties fo:color="#000000" style:font-size-complex="12pt" style:language-asian="lt" style:country-asian="LT" fo:hyphenate="false"/>
    </style:style>
    <style:style style:name="P415" style:parent-style-name="Normal" style:family="paragraph">
      <style:paragraph-properties fo:margin-left="3.1493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margin-left="3.1493in">
        <style:tab-stops/>
      </style:paragraph-properties>
      <style:text-properties fo:color="#000000" style:font-size-complex="12pt" style:language-asian="lt" style:country-asian="LT" fo:hyphenate="false"/>
    </style:style>
    <style:style style:name="P419" style:parent-style-name="Normal" style:family="paragraph">
      <style:paragraph-properties fo:keep-together="always"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text-align="justify" fo:text-indent="0.3937in"/>
      <style:text-properties fo:color="#000000" style:font-size-complex="12pt" style:language-asian="lt" style:country-asian="LT" fo:hyphenate="false"/>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b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b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b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b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b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b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b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color="#000000" style:font-size-complex="12pt" style:language-asian="lt" style:country-asian="LT"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b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b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b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b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color="#000000" style:font-size-complex="12pt" style:language-asian="lt" style:country-asian="LT" fo:hyphenate="false"/>
    </style:style>
    <style:style style:name="P467" style:parent-style-name="Normal" style:family="paragraph">
      <style:paragraph-properties fo:text-align="justify" fo:text-indent="0.3937in"/>
      <style:text-properties fo:color="#000000" style:font-size-complex="12pt" style:language-asian="lt" style:country-asian="LT"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ext-properties fo:color="#000000" style:font-size-complex="12pt" style:language-asian="lt" style:country-asian="LT"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b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b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b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b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b 66.6%" style:font-size-complex="12pt" style:language-asian="lt" style:country-asian="LT"/>
    </style:style>
    <style:style style:name="T494" style:parent-style-name="DefaultParagraphFont" style:family="text">
      <style:text-properties fo:color="#000000" style:text-position="sub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b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b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b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b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b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color="#000000" style:font-size-complex="12pt" style:language-asian="lt" style:country-asian="LT" fo:hyphenate="false"/>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b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b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b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b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b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b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ext-properties fo:color="#000000" style:font-size-complex="12pt" style:language-asian="lt" style:country-asian="LT" fo:hyphenate="false"/>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b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b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b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b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b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b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b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b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b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b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b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b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ext-properties fo:color="#000000" style:font-size-complex="12pt" style:language-asian="lt" style:country-asian="LT" fo:hyphenate="false"/>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b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b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b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b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b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b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b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b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b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b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b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b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b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b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b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b 66.6%"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b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b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b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b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b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b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b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b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b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b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b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b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b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ext-properties fo:color="#000000" style:font-size-complex="12pt" style:language-asian="lt" style:country-asian="LT" fo:hyphenate="false"/>
    </style:style>
    <style:style style:name="P673" style:parent-style-name="Normal" style:family="paragraph">
      <style:paragraph-properties fo:text-align="justify" fo:text-indent="0.3937in"/>
      <style:text-properties fo:color="#000000" style:font-size-complex="12pt" style:language-asian="lt" style:country-asian="LT" fo:hyphenate="false"/>
    </style:style>
    <style:style style:name="P674" style:parent-style-name="Normal" style:family="paragraph">
      <style:paragraph-properties fo:text-align="justify" fo:text-indent="0.3937in"/>
      <style:text-properties fo:color="#000000" style:font-size-complex="12pt" style:language-asian="lt" style:country-asian="LT" fo:hyphenate="false"/>
    </style:style>
    <style:style style:name="P675" style:parent-style-name="Normal" style:family="paragraph">
      <style:paragraph-properties fo:text-align="justify" fo:text-indent="0.3937in"/>
      <style:text-properties fo:color="#000000" style:font-size-complex="12pt" style:language-asian="lt" style:country-asian="LT" fo:hyphenate="false"/>
    </style:style>
    <style:style style:name="P676" style:parent-style-name="Normal" style:family="paragraph">
      <style:paragraph-properties fo:text-align="justify" fo:text-indent="0.3937in"/>
      <style:text-properties fo:color="#000000" style:font-size-complex="12pt" style:language-asian="lt" style:country-asian="LT" fo:hyphenate="false"/>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b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b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b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b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b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b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break-before="page" fo:text-indent="3.543in"/>
      <style:text-properties fo:hyphenate="false"/>
    </style:style>
    <style:style style:name="P723" style:parent-style-name="Normal" style:family="paragraph">
      <style:paragraph-properties fo:widows="0" fo:orphans="0" fo:text-indent="3.543in"/>
      <style:text-properties fo:color="#000000" fo:hyphenate="false"/>
    </style:style>
    <style:style style:name="P724" style:parent-style-name="Normal" style:family="paragraph">
      <style:paragraph-properties fo:widows="0" fo:orphans="0" fo:text-indent="3.543in"/>
      <style:text-properties fo:color="#000000" fo:hyphenate="false"/>
    </style:style>
    <style:style style:name="P725" style:parent-style-name="Normal" style:family="paragraph">
      <style:paragraph-properties fo:widows="0" fo:orphans="0" fo:text-indent="3.543in"/>
      <style:text-properties fo:color="#000000" fo:hyphenate="false"/>
    </style:style>
    <style:style style:name="P726" style:parent-style-name="Normal" style:family="paragraph">
      <style:paragraph-properties fo:widows="0" fo:orphans="0" fo:text-indent="3.543in"/>
      <style:text-properties fo:color="#000000" fo:hyphenate="false"/>
    </style:style>
    <style:style style:name="P727" style:parent-style-name="Normal" style:family="paragraph">
      <style:paragraph-properties fo:widows="0" fo:orphans="0" fo:text-indent="3.54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color="#000000"/>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2">Suvestinė redakcija nuo 2013-12-02 iki 2017-12-31</text:span></text:p>
      <text:p text:style-name="P3"/>
      <text:p text:style-name="P4"><text:span text:style-name="T5">Įstatymas paskelbtas: Žin. 2009, Nr.<text:s/></text:span><text:a xlink:href="https://www.e-tar.lt/portal/legalAct.html?documentId=TAR.6A56D29DBEE8" office:target-frame-name="_top" xlink:show="replace"><text:span text:style-name="T6">141-6196</text:span></text:a><text:span text:style-name="T7">, i. k. 1091010ISTA00XI-473</text:span></text:p>
      <text:p text:style-name="P8"/>
      <text:p text:style-name="P9"><text:span text:style-name="T10">TAR pastaba.</text:span><text:span text:style-name="T11"><text:s/>Įstatymo Nr. XII-558 nuostatos dėl lėšų už Valstybinio socialinio draudimo fonde asmens įgytas pensines teises, perkeltinas į Europos Sąjungos institucijų pensijų sistemą, apskaičiavimo tvarkos taikomos apskaičiuojant ir (ar) pervedant šių lėšų sumą po ši</text:span><text:span text:style-name="T12">o įstatymo įsigaliojimo (2013-12-02).</text:span></text:p>
      <text:p text:style-name="P13">Lietuvos Respublikos Seimas, Įstatymas</text:p>
      <text:p text:style-name="P14"><text:span text:style-name="T15">Nr.<text:s/></text:span><text:a xlink:href="https://www.e-tar.lt/portal/legalAct.html?documentId=TAR.3615231FD3F7" office:target-frame-name="_top" xlink:show="replace"><text:span text:style-name="T16">XII-558</text:span></text:a><text:span text:style-name="T17">, 2013-10-15, Žin., 2013, Nr. 114-5684 (2013-11-01), i. k. 1131010ISTA0XII-558</text:span></text:p>
      <text:p text:style-name="P18">Lietuvos Respublikos Europos Sąjungos institucijų darbuotojų ir Europos Parlamento narių pensinių teisių išsaugojimo ir perkėlimo įstatymo 4, 8, 10 straipsnių ir 1 priedo pakeitimo ir papildymo įstatymas</text:p>
      <text:p text:style-name="Normal"/>
      <text:p text:style-name="P19"><text:span text:style-name="T20"/><text:span text:style-name="T21">LIETUVOS RESPUBLIKOS<text:s/></text:span><text:span text:style-name="T22"><text:line-break/>EUROPOS SĄJUNGOS INSTITUCIJŲ DARBUOTOJŲ IR EUROPOS PARLAMENTO NARIŲ PENSINIŲ TEISIŲ IŠSAUGOJIMO IR PERKĖLIMO ĮSTATYMAS</text:span></text:p>
      <text:p text:style-name="P23"/>
      <text:p text:style-name="P24">2009 m. lapkričio 12 d. Nr. XI-473</text:p>
      <text:p text:style-name="P25"><text:span text:style-name="T26">Vilnius</text:span></text:p>
      <text:p text:style-name="P27"/>
      <text:p text:style-name="P28"><text:span text:style-name="T29">PIRMASIS</text:span><text:span text:style-name="T30"><text:s/>SKIRSNIS<text: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paskirtis – užtikrinti, kad asmenims, dirbantiems (dirbusiems) Europos Sąjungos institucijose (toliau – ES institucijų darbuotojai), pensinės teisės, įgytos Lietuvos Respublikoje ir Europos Sąjungos institucijose, bū</text:span><text:span text:style-name="T41">tų išsaugotos ir perkeltos iš vienos pensijų sistemos į kitą, o Europos Parlamento nariams būtų išsaugotos Lietuvos Respublikoje įgytos pensinės teisės.<text:s/></text:span></text:p>
      <text:p text:style-name="P42"><text:span text:style-name="T43">2</text:span><text:span text:style-name="T44">. Šiuo įstatymu siekiama užtikrinti Europos Sąjungos (toliau – ES) teisės aktų, nurodytų šio įsta</text:span><text:span text:style-name="T45">tymo 2 priede (toliau – įgyvendinamieji ES teisės aktai), nuostatų taikymą.</text:span></text:p>
      <text:p text:style-name="P46"><text:span text:style-name="T47">3</text:span><text:span text:style-name="T48">. ES institucijų darbuotojų pensinės teisės išsaugomos ir perkeliamos pagal įgyvendinamųjų ES teisės aktų ir šio įstatymo 3–11 straipsnių nuostatas pervedant lėšas, užtikrinan</text:span><text:span text:style-name="T49">čias šių asmenų įgytas pensines teises.</text:span></text:p>
      <text:p text:style-name="P50"><text:span text:style-name="T51">4</text:span><text:span text:style-name="T52">. Europos Parlamento narių Lietuvos Respublikoje įgytos pensinės teisės išsaugomos pagal šio įstatymo 12 straipsnio nuostatas, sumuojant 12 straipsnio 2 dalyje numatytu atveju įgaliojimų Europos Parlamente trukm</text:span><text:span text:style-name="T53">ę ir valstybinio socialinio pensijų draudimo stažą.<text:s/></text:span></text:p>
      <text:p text:style-name="P54"/>
      <text:p text:style-name="P55"><text:span text:style-name="T56">2</text:span><text:span text:style-name="T57"><text:s/>straipsnis.<text:s/></text:span><text:span text:style-name="T58">Įstatymo taikymas<text:s/></text:span></text:p>
      <text:p text:style-name="P59"><text:span text:style-name="T60">1</text:span><text:span text:style-name="T61">. Šis įstatymas taikomas:</text:span></text:p>
      <text:p text:style-name="P62"><text:span text:style-name="T63">1</text:span><text:span text:style-name="T64">) ES institucijų darbuotojams, kurie įgijo valstybinio socialinio pensijų draudimo stažo pagal Lietuvos Respublikos valstybinių<text:s/></text:span><text:span text:style-name="T65">socialinio draudimo pensijų įstatymą (toliau – Valstybinių socialinio draudimo pensijų įstatymas) ir (ar) pensinių teisių ES institucijų pensijų sistemoje;</text:span></text:p>
      <text:p text:style-name="P66"><text:span text:style-name="T67">2</text:span><text:span text:style-name="T68">) Europos Parlamento nariams, kurie įgijo valstybinio socialinio pensijų draudimo stažo pagal V</text:span><text:span text:style-name="T69">alstybinių socialinio draudimo pensijų įstatymą.<text:s/></text:span></text:p>
      <text:p text:style-name="P70"><text:span text:style-name="T71">2</text:span><text:span text:style-name="T72">. Šis įstatymas reglamentuoja:</text:span></text:p>
      <text:p text:style-name="P73"><text:span text:style-name="T74">1</text:span><text:span text:style-name="T75">) lėšų, užtikrinančių ES institucijų darbuotojų pensines teises, įgytas pagal Valstybinių socialinio draudimo pensijų įstatymą iki jų darbo ES institucijose pradžios (toliau – lėšos už Lietuvos Respublikos valstybinio socialinio draudimo fonde (toliau – VS</text:span><text:span text:style-name="T76">D fondas) įgytas pensines teises), apskaičiavimo ir pervedimo, taip pat pagal Lietuvos Respublikos pensijų kaupimo įstatymą (toliau – Pensijų kaupimo įstatymas) asmens vardu sukauptų lėšų (toliau – pensijų fonde sukauptos lėšos) pervedimo į ES institucijų<text:s/></text:span><text:span text:style-name="T77">pensijų sistemą tvarką;<text:s/></text:span></text:p>
      <text:p text:style-name="P78"><text:span text:style-name="T79">2</text:span><text:span text:style-name="T80">) lėšų, užtikrinančių ES institucijų darbuotojų ES institucijų pensijų sistemoje įgytas<text:s/></text:span><text:soft-page-break/><text:span text:style-name="T81">pensines teises (toliau – lėšos už ES institucijų pensijų sistemoje įgytas pensines teises), pervedimo į VSD fondo biudžetą, pensijų fondą</text:span><text:span text:style-name="T82">, atitinkantį įgyvendinamuosiuose ES teisės aktuose nustatytus reikalavimus, arba į VSD fondo biudžetą ir pensijų fondą, veikiantį pagal Pensijų kaupimo įstatymą, tvarką.</text:span></text:p>
      <text:p text:style-name="P83"><text:span text:style-name="T84">3</text:span><text:span text:style-name="T85">. Europos Parlamento nariams šis įstatymas taikomas tiek, kiek įgyvendinamuosi</text:span><text:span text:style-name="T86">uose ES teisės aktuose nustatytas šių asmenų nacionalinėje pensijų sistemoje įgytų pensinių teisių išsaugojimas.</text:span></text:p>
      <text:p text:style-name="P87"><text:span text:style-name="T88">4</text:span><text:span text:style-name="T89">. Šio įstatymo nuostatos dėl VSD fonde įgytų pensinių teisių perkėlimo į ES institucijų pensijų sistemą netaikomos asmenims, kurie yra suk</text:span><text:span text:style-name="T90">akę Valstybinių socialinio draudimo pensijų įstatymo nustatytą senatvės pensijos amžių, jeigu jiems jau paskirtos ir mokamos valstybinės socialinio draudimo senatvės, netekto darbingumo (invalidumo) ar ištarnauto laiko pensijos.<text:s/></text:span></text:p>
      <text:p text:style-name="P91"/>
      <text:p text:style-name="P92"><text:span text:style-name="T93">ANTRASIS</text:span><text:span text:style-name="T94"><text:s/>SKIRSNIS</text:span><text:span text:style-name="T95"><text:s/></text:span></text:p>
      <text:p text:style-name="P96"><text:span text:style-name="T97">VSD FONDE IR PENSIJŲ FONDE ĮGYTŲ PENSINIŲ TEISIŲ PERKĖLIMO Į ES INSTITUCIJŲ PENSIJŲ SISTEMĄ TVARKA</text:span></text:p>
      <text:p text:style-name="P98"/>
      <text:p text:style-name="P99"><text:span text:style-name="T100">3</text:span><text:span text:style-name="T101"><text:s/>straipsnis.<text:s/></text:span><text:span text:style-name="T102">Informacijos apie asmens įgytas pensines teises pateikimas kompetentingai ES institucijai</text:span></text:p>
      <text:p text:style-name="P103"><text:span text:style-name="T104">1</text:span><text:span text:style-name="T105">. Lėšas už VSD fonde asmens įgytas pensin</text:span><text:span text:style-name="T106">es teises apskaičiuoja, pensijų fonde sukauptų lėšų apskaičiavimą organizuoja ir informaciją ES kompetentingai institucijai teikia Valstybinio socialinio draudimo fondo valdyba prie Socialinės apsaugos ir darbo ministerijos (toliau – VSD fondo valdyba). VS</text:span><text:span text:style-name="T107">D fondo valdyba turi teisę įgalioti kitą VSD fondo administravimo įstaigą atlikti šiame įstatyme VSD fondo valdybai nustatytas funkcijas.</text:span></text:p>
      <text:p text:style-name="P108"><text:span text:style-name="T109">2</text:span><text:span text:style-name="T110">. Jeigu ES kompetentingos institucijos prašyme pateikti informaciją apie asmens įgytas pensines teises yra nurody</text:span><text:span text:style-name="T111">ta apskaičiuoti pensijų fonde sukauptų lėšų sumą ir VSD fondo valdybos administruojamame Lietuvos Respublikos pensijų kaupimo sutarčių registre (toliau – Pensijų kaupimo sutarčių registras) yra įrašas, kad asmuo dalyvauja pensijų kaupime pagal Pensijų kaup</text:span><text:span text:style-name="T112">imo įstatymą, atitinkama pensijų kaupimo bendrovė informaciją apie pensijų fonde sukauptų lėšų sumą VSD fondo valdybos prašymu pateikia VSD fondo valdybai. Informaciją apie atitinkamame pensijų fonde sukauptų lėšų sumą pensijų kaupimo bendrovė pateikia pag</text:span><text:span text:style-name="T113">al jų vertę šios informacijos pateikimo dieną.<text:s/></text:span></text:p>
      <text:p text:style-name="P114"><text:span text:style-name="T115">3</text:span><text:span text:style-name="T116">. Informacija apie asmens pensines teises, iki darbo ES institucijose pradžios įgytas VSD fonde arba VSD fonde ir pensijų fonde, teikiama Europos Sąjungos institucijų darbuotojų ir Europos Parlamento nar</text:span><text:span text:style-name="T117">ių pensinių teisių išsaugojimo ir perkėlimo tvarkos apraše nustatyta tvarka ir terminais.<text:s/></text:span></text:p>
      <text:p text:style-name="P118"/>
      <text:p text:style-name="P119"><text:span text:style-name="T120">4</text:span><text:span text:style-name="T121"><text:s/>straipsnis.<text:s/></text:span><text:span text:style-name="T122">Lėšų už VSD fonde asmens įgytas pensines teises apskaičiavimas<text:s/></text:span></text:p>
      <text:p text:style-name="P123"><text:span text:style-name="T124">1</text:span><text:span text:style-name="T125">. Lėšos už VSD fonde asmens įgytas pensines teises apskaičiuojamos už laiko</text:span><text:span text:style-name="T126">tarpį iki jo darbo ES institucijose pradžios mėnesio pirmos dienos, nepaisant to, kad asmuo nėra įgijęs Valstybinių socialinio draudimo pensijų įstatyme nustatyto minimaliojo valstybinio socialinio pensijų draudimo stažo senatvės pensijai skirti ir dar nėr</text:span><text:span text:style-name="T127">a sukakęs senatvės pensijos amžiaus teisei į valstybinę socialinio draudimo senatvės pensiją įgyti.</text:span></text:p>
      <text:p text:style-name="P128"><text:span text:style-name="T129">2</text:span><text:span text:style-name="T130">. Lėšos už VSD fonde asmens įgytas pensines teises iki darbo ES institucijoje pradžios apskaičiuojamos pagal šio įstatymo 1 priedo 1, 2 ar 3 punkte</text:span><text:span text:style-name="T131"><text:s/></text:span><text:span text:style-name="T132">nurodytą formulę, atsižvelgiant į:</text:span></text:p>
      <text:p text:style-name="P133"><text:span text:style-name="T134">1</text:span><text:span text:style-name="T135">) šiam asmeniui Valstybinių socialinio draudimo pensijų įstatymo nustatyta tvarka apskaičiuotos valstybinės socialinio draudimo senatvės pensijos dydį pagal jos apskaičiavimo metu VSD fondo valdybos turimus duomenis ap</text:span><text:span text:style-name="T136">ie asmens valstybinio socialinio pensijų draudimo stažą ir jam prilygintus laikotarpius, asmens draudžiamąsias pajamas, joms prilygintas pajamas ir apskaičiavimo metu galiojančius valstybinės socialinio draudimo bazinės pensijos ir einamųjų metų draudžiamų</text:span><text:span text:style-name="T137">jų pajamų dydžius;</text:span></text:p>
      <text:p text:style-name="P138"><text:span text:style-name="T139">2</text:span><text:span text:style-name="T140">) lėšų už VSD fonde asmens įgytas pensines teises apskaičiavimo metu Lietuvos statistikos</text:span><text:span text:style-name="T141"><text:s/></text:span><text:span text:style-name="T142">departamento paskelbtą vidutinę</text:span><text:span text:style-name="T143"><text:s/></text:span><text:span text:style-name="T144">Lietuvos gyventojų tikėtiną gyvenimo trukmę, skaičiuojamą nuo Valstybinių socialinio draudimo pensijų įstatyme</text:span><text:span text:style-name="T145"><text:s/>nustatyto senatvės pensijos amžiaus.</text:span></text:p>
      <text:p text:style-name="P146">Straipsnio dalies pakeitimai:</text:p>
      <text:p text:style-name="P147"><text:span text:style-name="T148">Nr.<text:s/></text:span><text:a xlink:href="https://www.e-tar.lt/portal/legalAct.html?documentId=TAR.3615231FD3F7" office:target-frame-name="_top" xlink:show="replace"><text:span text:style-name="T149">XII-558</text:span></text:a><text:span text:style-name="T150">, 2013-10-15, Žin., 2013, Nr. 114-5684 (2013-11-01), i. k. 1131010ISTA0XII-558</text:span></text:p>
      <text:p text:style-name="Normal"/>
      <text:p text:style-name="P151"><text:span text:style-name="T152">3</text:span><text:span text:style-name="T153">. Jeigu asmuo iš VSD fondo gauna (gavo) valstybinę socialinio draudimo senatvės pensiją, paskirtą pagal Lietuvos Respublikos valstybinių socialinio draudimo senatvės pensijų išankstinio mokėjimo įstatymą, lėšų už VSD fonde asmens įgytas pensines teises sum</text:span><text:span text:style-name="T154">a, apskaičiuota šio straipsnio 2 dalyje nustatyta tvarka, mažinama dydžiu, kurį sudaro apskaičiuotos sumos 0,4 procento, padauginto iš pilnų mėnesių, kuriuos asmuo gavo išankstinę senatvės pensiją, skaičiaus.<text:s/></text:span></text:p>
      <text:p text:style-name="P155"/>
      <text:p text:style-name="P156"><text:span text:style-name="T157">5</text:span><text:span text:style-name="T158"><text:s/>straipsnis.<text:s/></text:span><text:span text:style-name="T159">Lėšų pervedimas<text:s/></text:span></text:p>
      <text:p text:style-name="P160"><text:span text:style-name="T161">1</text:span><text:span text:style-name="T162">. V</text:span><text:span text:style-name="T163">SD fondo valdyba, gavusi ES kompetentingos institucijos prašymą pervesti lėšas už VSD fonde arba VSD fonde ir pensijų fonde asmens įgytas pensines teises, į ES kompetentingos institucijos nurodytą banko ar kitos kredito įstaigos sąskaitą pagal šio įstatymo</text:span><text:span text:style-name="T164"><text:s/>4 straipsnį apskaičiuotą lėšų sumą perveda Europos Sąjungos institucijų darbuotojų ir Europos Parlamento narių pensinių teisių išsaugojimo ir perkėlimo tvarkos apraše nustatyta tvarka ir terminais.<text:s/></text:span></text:p>
      <text:p text:style-name="P165"><text:span text:style-name="T166">2</text:span><text:span text:style-name="T167">. Jeigu ES kompetentingos institucijos prašyme perv</text:span><text:span text:style-name="T168">esti lėšas nurodyta pervesti asmens vardu pensijų fonde sukauptas lėšas, VSD fondo valdybos prašymu pensijų fonde sukauptos lėšos pervedamos į šios valdybos nurodytą banko ar kitos kredito įstaigos sąskaitą šio straipsnio 1 dalyje nurodytame apraše nustaty</text:span><text:span text:style-name="T169">ta tvarka ir terminais, kartu pateikiant VSD fondo valdybai šio straipsnio 3 dalies 3 ir 4 punktuose nurodytą informaciją. Pensijų kaupimo bendrovė pervestinas lėšas apskaičiuoja pagal jų vertę faktinio pervedimo dieną.<text:s/></text:span></text:p>
      <text:p text:style-name="P170"><text:span text:style-name="T171">3</text:span><text:span text:style-name="T172">. VSD fondo valdyba, pervesdama lėšas, raštu ar kitu su ES institucija suderintu būdu nurodo:<text:s/></text:span></text:p>
      <text:p text:style-name="P173"><text:span text:style-name="T174">1</text:span><text:span text:style-name="T175">) lėšų sumą už VSD fonde asmens įgytas pensines teises;</text:span></text:p>
      <text:p text:style-name="P176"><text:span text:style-name="T177">2</text:span><text:span text:style-name="T178">) asmens valstybinio socialinio pensijų draudimo laikotarpį ir jam prilygintus laikotarpius, už k</text:span><text:span text:style-name="T179">uriuos pervedamos lėšos už VSD fonde asmens įgytas pensines teises;<text:s/></text:span></text:p>
      <text:p text:style-name="P180"><text:span text:style-name="T181">3</text:span><text:span text:style-name="T182">) pensijų fonde sukauptų lėšų sumą;</text:span></text:p>
      <text:p text:style-name="P183"><text:span text:style-name="T184">4</text:span><text:span text:style-name="T185">) lėšų, nurodytų šios dalies 1 ir 3 punktuose, apskaičiavimo datas.</text:span></text:p>
      <text:p text:style-name="P186"><text:span text:style-name="T187">4</text:span><text:span text:style-name="T188">. Pervedus lėšas už VSD fonde asmens įgytas pensines teises, duome</text:span><text:span text:style-name="T189">nys apie asmens valstybinio socialinio draudimo ir jam prilygintus laikotarpius, taip pat duomenys apie pervestų lėšų sumą vėliau netikslinami.<text:s/></text:span></text:p>
      <text:p text:style-name="P190"/>
      <text:p text:style-name="P191"><text:span text:style-name="T192">6</text:span><text:span text:style-name="T193"><text:s/>straipsnis.<text:s/></text:span><text:span text:style-name="T194">VSD fonde asmens įgytų pensinių teisių pasibaigimas</text:span></text:p>
      <text:p text:style-name="P195"><text:span text:style-name="T196">1</text:span><text:span text:style-name="T197">. VSD fondo valdyba, pervedusi ši</text:span><text:span text:style-name="T198">o įstatymo 5 straipsnyje nurodytas lėšas, Lietuvos Respublikos apdraustųjų valstybiniu socialiniu draudimu ir valstybinio socialinio draudimo išmokų gavėjų registre (toliau – Apdraustųjų registras) ir Pensijų kaupimo sutarčių registre įrašo duomenis, kad V</text:span><text:span text:style-name="T199">SD fonde asmens įgytos pensinės teisės, įgytos už laikotarpį iki asmens darbo ES institucijose pradžios, ir pensijų fonde sukauptos lėšos (jei jos buvo pervestos), yra perkeltos į ES institucijų pensijų sistemą.<text:s/></text:span></text:p>
      <text:p text:style-name="P200"><text:span text:style-name="T201">2</text:span><text:span text:style-name="T202">. Perkėlus pensines teises į ES instit</text:span><text:span text:style-name="T203">ucijų pensijų sistemą, asmuo netenka teisės gauti valstybines socialinio draudimo pensijas ar kompensaciją už ypatingas darbo sąlygas, išskyrus atvejus, kai jo pensinės teisės šio įstatymo 8 ir 10 straipsniuose nustatyta tvarka perkeliamos į VSD fondą arba</text:span><text:span text:style-name="T204"><text:s/>VSD fondą ir pensijų fondą, veikiantį pagal Pensijų kaupimo įstatymą. Jei asmuo, kurio pensinės teisės buvo perkeltos į ES institucijų pensijų sistemą, miršta ir jo pensinės teisės šio įstatymo 8 ir 10 straipsniuose nustatyta tvarka nebuvo perkeltos į VSD</text:span><text:span text:style-name="T205"><text:s/>fondą arba VSD fondą ir pensijų fondą, veikiantį pagal Pensijų kaupimo įstatymą, valstybinės socialinio draudimo našlių ir (ar) našlaičių pensijos už jį neskiriamos.</text:span></text:p>
      <text:p text:style-name="P206"><text:span text:style-name="T207">3</text:span><text:span text:style-name="T208">. Asmenims, kuriems iki šio įstatymo 5 straipsnyje nurodytų lėšų perkėlimo į ES inst</text:span><text:span text:style-name="T209">itucijų pensijų sistemą buvo paskirta ir mokama valstybinė socialinio draudimo pensija (išskyrus valstybines socialinio draudimo našlių ir (ar) našlaičių (maitintojo netekimo) pensijas) arba kompensacija už ypatingas darbo sąlygas, šios pensijos ar kompens</text:span><text:span text:style-name="T210">acijos mokėjimas nutraukiamas nuo kito mėnesio po pensinių teisių perkėlimo į ES institucijų pensijų sistemą mėnesio pirmos dienos. Pervedus šio įstatymo 5 straipsnyje nurodytas lėšas į ES institucijų pensijų sistemą, asmeniui paskirtų valstybinių socialin</text:span><text:span text:style-name="T211">io draudimo našlių ir (ar) našlaičių (maitintojo netekimo) pensijų mokėjimas pratęsiamas Valstybinio socialinio draudimo pensijų įstatymo nustatyta tvarka.</text:span></text:p>
      <text:p text:style-name="P212"/>
      <text:p text:style-name="P213"><text:span text:style-name="T214">TREČIASIS</text:span><text:span text:style-name="T215"><text:s/>SKIRSNIS<text:s/></text:span></text:p>
      <text:p text:style-name="P216"><text:span text:style-name="T217">ES INSTITUCIJŲ PENSIJŲ SISTEMOJE ĮGYTŲ PENSINIŲ TEISIŲ PERKĖLIMAS Į VSD</text:span><text:span text:style-name="T218"><text:s/>FONDĄ, PENSIJŲ FONDĄ ARBA VSD FONDĄ IR PENSIJŲ FONDĄ</text:span></text:p>
      <text:p text:style-name="P219"/>
      <text:p text:style-name="P220"><text:span text:style-name="T221">7</text:span><text:span text:style-name="T222"><text:s/>straipsnis.<text:s/></text:span><text:span text:style-name="T223">Lėšų už ES institucijų pensijų sistemoje asmens įgytas pensines teises pervedimo pagrindas ir būdai</text:span></text:p>
      <text:p text:style-name="P224"><text:span text:style-name="T225">1</text:span><text:span text:style-name="T226">. Asmuo, nutraukęs darbą ES institucijose ir pagal įgyvendinamuosius ES teisės</text:span><text:span text:style-name="T227"><text:s/>aktus įgijęs teisę perkelti ES institucijų pensijų sistemoje įgytas pensines teises, turi teisę, atsižvelgiant į įgyvendinamuosiuose ES teisės aktuose nustatytas sąlygas, šias pensines teises perkelti į:</text:span></text:p>
      <text:p text:style-name="P228"><text:span text:style-name="T229">1</text:span><text:span text:style-name="T230">) VSD fondą;<text:s/></text:span></text:p>
      <text:p text:style-name="P231"><text:span text:style-name="T232">2</text:span><text:span text:style-name="T233">) pensijų fondą, atitinkantį<text:s/></text:span><text:span text:style-name="T234">įgyvendinamuosiuose ES teisės aktuose nustatytus reikalavimus;</text:span></text:p>
      <text:p text:style-name="P235"><text:span text:style-name="T236">3</text:span><text:span text:style-name="T237">) VSD fondą ir pensijų fondą, veikiantį pagal Pensijų kaupimo įstatymą.<text:s/></text:span></text:p>
      <text:p text:style-name="P238"><text:span text:style-name="T239">2</text:span><text:span text:style-name="T240">. ES institucijose asmens įgytų pensinių teisių perkėlimo procedūra pagal asmens pasirinktą perkėlimo būdą (</text:span><text:span text:style-name="T241">šio straipsnio 1 dalies 1 ir 3 punktai) nustatyta Europos Sąjungos institucijų darbuotojų ir Europos Parlamento narių pensinių teisių išsaugojimo ir perkėlimo tvarkos apraše. ES institucijose įgytos pensinės teisės perkeliamos, kai VSD fondo valdyba gauna<text:s/></text:span><text:span text:style-name="T242">iš ES kompetentingos institucijos lėšas už ES institucijų pensijų sistemoje asmens įgytas pensines teises ir informaciją apie jo darbo ES institucijose laikotarpius, už kuriuos pervedamos lėšos.</text:span></text:p>
      <text:p text:style-name="P243"><text:span text:style-name="T244">3</text:span><text:span text:style-name="T245">. Šio straipsnio 1 dalies 3 punkte nurodyto ES instituci</text:span><text:span text:style-name="T246">jų pensijų sistemoje įgytų pensinių teisių perkėlimo būdo negali pasirinkti Valstybinių socialinio draudimo pensijų įstatymo nustatytą senatvės pensijos amžių sukakęs asmuo.<text:s/></text:span></text:p>
      <text:p text:style-name="P247"/>
      <text:p text:style-name="P248"><text:span text:style-name="T249">8</text:span><text:span text:style-name="T250"><text:s/>straipsnis.<text:s/></text:span><text:span text:style-name="T251">Lėšų už ES institucijų pensijų sistemoje asmens įgytas pensi</text:span><text:span text:style-name="T252">nes teises įskaitymas į VSD fondą<text:s/></text:span></text:p>
      <text:p text:style-name="P253"><text:span text:style-name="T254">1</text:span><text:span text:style-name="T255">. Jeigu asmuo pasirenka šio įstatymo 7 straipsnio 1 dalies 1 punkte nurodytą pensinių teisių perkėlimo būdą, darbo ES institucijose laikotarpiai ir kiti įgyvendinamuosiuose ES teisės aktuose nustatyti laikotarpiai Va</text:span><text:span text:style-name="T256">lstybinių socialinio draudimo pensijų įstatymo nustatyta tvarka prilyginami asmens valstybinio socialinio pensijų draudimo stažui, įgytam dirbant pagal darbo sutartį, narystės ar tarnybos pagrindu, tarsi asmuo būtų draudžiamas valstybiniu socialiniu pensij</text:span><text:span text:style-name="T257">ų draudimu pagal Lietuvos Respublikos valstybinio socialinio draudimo įstatymą. Asmens draudžiamosiomis pajamomis darbo ES institucijose laikotarpiais laikomos asmens draudžiamosioms pajamoms prilyginamos pajamos, apskaičiuotos šio straipsnio 2 dalyje nust</text:span><text:span text:style-name="T258">atyta tvarka.<text:s/></text:span></text:p>
      <text:p text:style-name="P259"><text:span text:style-name="T260">2</text:span><text:span text:style-name="T261">. Asmens draudžiamosioms pajamoms prilyginamos pajamos už kiekvienus kalendorinius darbo ES institucijose metus nustatomos asmens draudžiamosioms pajamoms prilyginamų pajamų koeficientą (K</text:span><text:span text:style-name="T262">3</text:span><text:span text:style-name="T263">), apskaičiuotą pagal šio įstatymo 1 priedo 4,<text:s/></text:span><text:span text:style-name="T264">5, 6</text:span><text:span text:style-name="T265"><text:s/></text:span><text:span text:style-name="T266">ar 8.1</text:span><text:span text:style-name="T267"><text:s/></text:span><text:span text:style-name="T268">punkte nurodytą formulę, dauginant iš metų draudžiamųjų pajamų, galiojusių tais metais, už kuriuos nustatomos asmens draudžiamosioms pajamoms prilyginamos pajamos, ir iš mėnesių, kuriais tais kalendoriniais metais asmuo dirbo ES institucijose,<text:s/></text:span><text:span text:style-name="T269">skaičiaus.</text:span></text:p>
      <text:soft-page-break/>
      <text:p text:style-name="P270">Straipsnio dalies pakeitimai:</text:p>
      <text:p text:style-name="P271"><text:span text:style-name="T272">Nr.<text:s/></text:span><text:a xlink:href="https://www.e-tar.lt/portal/legalAct.html?documentId=TAR.3615231FD3F7" office:target-frame-name="_top" xlink:show="replace"><text:span text:style-name="T273">XII-558</text:span></text:a><text:span text:style-name="T274">, 2013-10-15, Žin., 2013, Nr. 114-5684 (2013-11-01), i. k. 1131010ISTA0XII-558</text:span></text:p>
      <text:p text:style-name="Normal"/>
      <text:p text:style-name="P275"><text:span text:style-name="T276">3</text:span><text:span text:style-name="T277">. Jeigu asmuo, kurio VSD fonde įgytos pensinės teisės buvo perkeltos į ES institucijų pensijų sistemą, pasirenka šio įstatymo 7 straipsnio 1 dalies 1 punkte nurodytą pensinių teisių perkėlimo būdą, Apdraustųjų registre atkuriami iki asmens pensinių teisių<text:s/></text:span><text:span text:style-name="T278">perkėlimo į ES institucijų pensijų sistemą šiame registre buvę duomenys apie jo valstybinio socialinio pensijų draudimo laikotarpius ir draudžiamąsias pajamas.<text:s/></text:span></text:p>
      <text:p text:style-name="P279"><text:span text:style-name="T280">4</text:span><text:span text:style-name="T281">. Jeigu asmuo, kurio VSD fonde ir pensijų fonde, veikiančiame pagal Pensijų kaupimo įstaty</text:span><text:span text:style-name="T282">mą, įgytos pensinės teisės buvo perkeltos į ES institucijų pensijų sistemą, pasirenka šio įstatymo 7 straipsnio 1 dalies 1 punkte nustatytą pensinių teisių perkėlimo būdą, pensinės teisės už laikotarpį iki darbo ES institucijose pradžios VSD fonde atkuriam</text:span><text:span text:style-name="T283">os, netaikant Valstybinių socialinio draudimo pensijų įstatymo nuostatų dėl asmens draudžiamųjų pajamų koeficiento mažinimo.<text:s/></text:span></text:p>
      <text:p text:style-name="P284"><text:span text:style-name="T285">5</text:span><text:span text:style-name="T286">. VSD fondo valdyba, įskaičiusi į VSD fondą lėšas už ES institucijų pensijų sistemoje asmens įgytas pensines teises, į Apdrau</text:span><text:span text:style-name="T287">stųjų registrą įrašo duomenis apie asmens darbo ES institucijose laikotarpius ir už kiekvienus kalendorinius darbo ES institucijose metus įskaitytų asmens draudžiamosioms pajamoms prilyginamų pajamų sumas.<text:s/></text:span></text:p>
      <text:p text:style-name="P288"/>
      <text:p text:style-name="P289"><text:span text:style-name="T290">9</text:span><text:span text:style-name="T291"><text:s/>straipsnis.<text:s/></text:span><text:span text:style-name="T292">Lėšų už ES institucijų pensi</text:span><text:span text:style-name="T293">jų sistemoje asmens įgytas pensines teises pervedimas į pensijų fondą</text:span></text:p>
      <text:p text:style-name="P294"><text:span text:style-name="T295">Jeigu asmuo pasirenka šio įstatymo 7 straipsnio 1 dalies 2 punkte nurodytą pensinių teisių perkėlimo būdą, lėšos už ES institucijų pensijų sistemoje įgytas pensines teises įgyvendinamų</text:span><text:span text:style-name="T296">jų ES teisės aktų nustatyta tvarka pervedamos į asmens pasirinkto pensijų fondo, atitinkančio įgyvendinamuosiuose ES teisės aktuose nustatytus reikalavimus, sąskaitą.<text:s/></text:span></text:p>
      <text:p text:style-name="P297"/>
      <text:p text:style-name="P298"><text:span text:style-name="T299">10</text:span><text:span text:style-name="T300"><text:s/>straipsnis.<text:s/></text:span><text:span text:style-name="T301">Lėšų už ES institucijų pensijų sistemoje asmens įgytas pensines te</text:span><text:span text:style-name="T302">ises pervedimas į VSD fondą ir pensijų fondą</text:span></text:p>
      <text:p text:style-name="P303"><text:span text:style-name="T304">1</text:span><text:span text:style-name="T305">. Jeigu asmuo pasirenka šio įstatymo 7 straipsnio 1 dalies 3 punkte nurodytą pensinių teisių perkėlimo būdą, VSD fondo valdyba apskaičiuoja į VSD fondą ir asmens pasirinktą pensijų fondą, veikiantį pagal Pensijų kaupimo įstatymą, pervedamų lėšų sumas, kai<text:s/></text:span><text:span text:style-name="T306">asmuo su šio fondo valdytoju yra sudaręs pensijų kaupimo sutartį, įregistruotą Pensijų kaupimo sutarčių registre.<text:s/></text:span></text:p>
      <text:p text:style-name="P307"><text:span text:style-name="T308">2</text:span><text:span text:style-name="T309">. Į pensijų fondą pervedama lėšų suma apskaičiuojama atsižvelgiant į prašymo perkelti ES institucijų pensijų sistemoje įgytas pensines t</text:span><text:span text:style-name="T310">eises pateikimo dieną galiojantį Lietuvos Respublikos valstybinio socialinio draudimo fondo biudžeto rodiklių patvirtinimo įstatymu patvirtintą valstybinio pensijų socialinio draudimo įmokos dalies, pervedamos pensijų kaupimo bendrovėms, tarifą ir draudėjo</text:span><text:span text:style-name="T311"><text:s/>pensijų socialinio draudimo įmokos bei apdraustojo pensijų socialinio draudimo įmokos tarifų sumą šio įstatymo 1 priedo 7 ir 8.2</text:span><text:span text:style-name="T312"><text:s/></text:span><text:span text:style-name="T313">punktuose nustatyta tvarka.</text:span></text:p>
      <text:p text:style-name="P314">Straipsnio dalies pakeitimai:</text:p>
      <text:p text:style-name="P315"><text:span text:style-name="T316">Nr.<text:s/></text:span><text:a xlink:href="https://www.e-tar.lt/portal/legalAct.html?documentId=TAR.3615231FD3F7" office:target-frame-name="_top" xlink:show="replace"><text:span text:style-name="T317">XII-558</text:span></text:a><text:span text:style-name="T318">, 2013-10-15, Žin., 2013, Nr. 114-5684 (2013-11-01), i. k. 1131010ISTA0XII-558</text:span></text:p>
      <text:p text:style-name="Normal"/>
      <text:p text:style-name="P319"><text:span text:style-name="T320">3</text:span><text:span text:style-name="T321">. Asmens įgytas valstybinio socialinio pensijų draudimo stažas, valstybinio socialinio pensijų draudimo laikotarpiai ir asmens draudžiamosios paja</text:span><text:span text:style-name="T322">mos (draudžiamosioms pajamoms prilyginamos pajamos) nustatomi vadovaujantis šio įstatymo 8 straipsnio 1, 2 ir 3 dalių nuostatomis, atsižvelgiant į lėšų sumą, įskaitomą į VSD fondą. Duomenys apie asmens darbo ES institucijose laikotarpius ir už kiekvienus k</text:span><text:span text:style-name="T323">alendorinius darbo ES institucijose metus įskaitytų asmens draudžiamosioms pajamoms prilyginamų pajamų sumas įrašomi į Apdraustųjų registrą.<text:s/></text:span></text:p>
      <text:p text:style-name="P324"/>
      <text:p text:style-name="P325"><text:span text:style-name="T326">11</text:span><text:span text:style-name="T327"><text:s/>straipsnis.<text:s/></text:span><text:span text:style-name="T328">Valstybinių socialinio draudimo pensijų ES institucijų darbuotojams mokėjimo ypatumai<text:s/></text:span></text:p>
      <text:p text:style-name="P329"><text:span text:style-name="T330">1</text:span><text:span text:style-name="T331">. Jeigu asmuo, gaunantis (iki VSD fonde įgytų pensinių teisių perkėlimo į ES institucijų pensijų sistemą gavęs) valstybinę socialinio draudimo senatvės arba netekto darbingumo (invalidumo) pensiją, pasirenka šio įstatymo 7 straipsnio 1 dalies 1 ar 3 punkte</text:span><text:span text:style-name="T332"><text:s/>nurodytą pensinių teisių perkėlimo būdą, Valstybinių socialinio draudimo pensijų įstatymo nustatyta tvarka jis įgyja teisę kreiptis dėl šios pensijos skyrimo iš naujo. Jeigu asmuo dėl pensijos skyrimo iš naujo nesikreipia, o jam paskirtos pensijos mokėjim</text:span><text:span text:style-name="T333">as buvo nutrauktas dėl VSD fonde asmens įgytų pensinių teisių perkėlimo į ES institucijų pensijų sistemą (šio įstatymo 6 straipsnis), jam pradedama mokėti anksčiau paskirta valstybinė socialinio draudimo senatvės arba netekto darbingumo (invalidumo) pensij</text:span><text:span text:style-name="T334">a. Valstybinė socialinio draudimo senatvės arba netekto darbingumo (invalidumo) pensija skiriama iš naujo arba pradedama mokėti anksčiau paskirta pensija, jei asmens teisė gauti šią pensiją yra išlikusi.<text:s/></text:span></text:p>
      <text:p text:style-name="P335"><text:span text:style-name="T336">2</text:span><text:span text:style-name="T337">. Jeigu asmuo, gaunantis (iki VSD fonde įgytų<text:s/></text:span><text:span text:style-name="T338">pensinių teisių perkėlimo į ES institucijų pensijų sistemą gavęs) ištarnauto laiko pensiją arba kompensaciją už ypatingas darbo sąlygas, pasirenka šio įstatymo 7 straipsnio 1 dalies 1 ar 3 punkte nurodytą pensinių teisių perkėlimo būdą, šių išmokų mokėjima</text:span><text:span text:style-name="T339">s tęsiamas (atnaujinamas anksčiau mokėtos išmokos mokėjimas), jei teisė gauti atitinkamą išmoką yra išlikusi, o Valstybinių socialinio draudimo pensijų įstatymas nenustato pagrindų vietoj ištarnauto laiko pensijos skirti senatvės arba netekto darbingumo pe</text:span><text:span text:style-name="T340">nsiją.<text:s/></text:span></text:p>
      <text:p text:style-name="P341"><text:span text:style-name="T342">3</text:span><text:span text:style-name="T343">. Šio straipsnio 1 ir 2 dalyse nustatytais atvejais valstybinė socialinio draudimo senatvės arba netekto darbingumo (invalidumo) pensija skiriama iš naujo arba anksčiau mokėta valstybinė socialinio draudimo senatvės, netekto darbingumo (invali</text:span><text:span text:style-name="T344">dumo), ištarnauto laiko pensija arba kompensacija už ypatingas darbo sąlygas pradedama mokėti Valstybinių socialinio draudimo pensijų įstatymo nustatyta tvarka ir terminais, bet ne anksčiau kaip nuo kito mėnesio po lėšų gavimo VSD fonde mėnesio pirmos dien</text:span><text:span text:style-name="T345">os.</text:span></text:p>
      <text:p text:style-name="P346"/>
      <text:p text:style-name="P347"><text:span text:style-name="T348">KETVIRTASIS</text:span><text:span text:style-name="T349"><text:s/>SKIRSNIS<text:s/></text:span></text:p>
      <text:p text:style-name="P350"><text:span text:style-name="T351">EUROPOS PARLAMENTO NARIŲ PENSINIŲ TEISIŲ IŠSAUGOJIMAS<text:s/></text:span></text:p>
      <text:p text:style-name="P352"/>
      <text:p text:style-name="P353"><text:span text:style-name="T354">12</text:span><text:span text:style-name="T355"><text:s/>straipsnis.<text:s/></text:span><text:span text:style-name="T356">Valstybinių socialinio draudimo pensijų apskaičiavimo Europos Parlamento nariams ypatumai<text:s/></text:span></text:p>
      <text:p text:style-name="P357"><text:span text:style-name="T358">1</text:span><text:span text:style-name="T359">. Asmenims, einantiems (ėjusiems) Europos Parlamen</text:span><text:span text:style-name="T360">to narių pareigas, įgijusiems valstybinio socialinio pensijų draudimo stažo pagal Valstybinių socialinio draudimo pensijų įstatymą, valstybinės socialinio draudimo senatvės ar netekto darbingumo (šiems asmenims mirus – valstybinės socialinio draudimo našli</text:span><text:span text:style-name="T361">ų arba našlaičių pensijos už juos) skiriamos ir (ar) mokamos pagal Valstybinių socialinio draudimo pensijų įstatymo nuostatas.<text:s/></text:span></text:p>
      <text:p text:style-name="P362"><text:span text:style-name="T363">2</text:span><text:span text:style-name="T364">. Jeigu Europos Parlamento narys yra įgijęs mažesnį negu Valstybinių socialinio draudimo pensijų įstatymo nustatytas minima</text:span><text:span text:style-name="T365">lusis valstybinio socialinio pensijų draudimo stažas atitinkamos rūšies pensijai skirti, šio asmens teisė gauti valstybinę socialinio draudimo pensiją nustatoma, sumuojant asmens pagal Valstybinių socialinio draudimo pensijų įstatymą įgytą valstybinio soci</text:span><text:span text:style-name="T366">alinio pensijų draudimo stažą ir šio asmens įgaliojimų Europos Parlamente trukmę. Valstybinės socialinio draudimo pensijos dydis apskaičiuojamas atsižvelgiant į asmens pagal Valstybinių socialinio draudimo pensijų įstatymą įgytą valstybinio socialinio pens</text:span><text:span text:style-name="T367">ijų draudimo stažą ir asmens draudžiamąsias pajamas.<text:s/></text:span></text:p>
      <text:p text:style-name="P368"/>
      <text:p text:style-name="P369"><text:span text:style-name="T370">PENKTASIS</text:span><text:span text:style-name="T371"><text:s/>SKIRSNIS</text:span></text:p>
      <text:p text:style-name="P372"><text:span text:style-name="T373">BAIGIAMOSIOS NUOSTATOS</text:span></text:p>
      <text:p text:style-name="P374"/>
      <text:p text:style-name="P375"><text:span text:style-name="T376">13</text:span><text:span text:style-name="T377"><text:s/>straipsnis.<text:s/></text:span><text:span text:style-name="T378">Ginčų sprendimas</text:span></text:p>
      <text:p text:style-name="P379"><text:span text:style-name="T380">1</text:span><text:span text:style-name="T381">. Ginčai, susiję su VSD fondo valdybos ir pensijų kaupimo bendrovių veiksmais atliekant Europos Sąjungos<text:s/></text:span><text:span text:style-name="T382">institucijų darbuotojų ir Europos Parlamento narių pensinių teisių išsaugojimą ir perkėlimą, sprendžiami Lietuvos Respublikos įstatymų nustatyta tvarka</text:span><text:span text:style-name="T383">.</text:span></text:p>
      <text:p text:style-name="P384"><text:span text:style-name="T385">2</text:span><text:span text:style-name="T386">. Ginčai, susiję su ES kompetentingos institucijos veiksmais atliekant Europos<text:s/></text:span><text:soft-page-break/><text:span text:style-name="T387">Sąjungos<text:s/></text:span><text:span text:style-name="T388">institucijų darbuotojų ir Europos Parlamento narių pensinių teisių išsaugojimą ir perkėlimą, sprendžiami įgyvendinamuosiuose ES teisės aktuose nustatyta tvarka.</text:span></text:p>
      <text:p text:style-name="P389"/>
      <text:p text:style-name="P390"><text:span text:style-name="T391">14</text:span><text:span text:style-name="T392"><text:s/>straipsnis.<text:s/></text:span><text:span text:style-name="T393">Įstatymo įsigaliojimas</text:span></text:p>
      <text:p text:style-name="P394"><text:span text:style-name="T395">Šis įstatymas, išskyrus 15 straipsnį, įsigalioja</text:span><text:span text:style-name="T396"><text:s/>2010 m. sausio 1 d.<text:s/></text:span></text:p>
      <text:p text:style-name="P397"/>
      <text:p text:style-name="P398"><text:span text:style-name="T399">15</text:span><text:span text:style-name="T400"><text:s/>straipsnis.<text:s/></text:span><text:span text:style-name="T401">Pasiūlymas Lietuvos Respublikos Vyriausybei</text:span></text:p>
      <text:p text:style-name="P402"><text:span text:style-name="T403">Lietuvos Respublikos Vyriausybė iki 2009 m. gruodžio 31 d. patvirtina Lietuvos Respublikos Europos Sąjungos institucijų darbuotojų ir Europos Parlamento narių pensini</text:span><text:span text:style-name="T404">ų teisių išsaugojimo ir perkėlimo tvarkos aprašą ir kitus šiam įstatymui įgyvendinti reikalingus teisės aktus.<text:s/></text:span></text:p>
      <text:p text:style-name="P405"/>
      <text:p text:style-name="P406"><text:span text:style-name="T407">Skelbiu šį Lietuvos Respublikos Seimo priimtą įstatymą.<text:s/></text:span></text:p>
      <text:p text:style-name="P408"/>
      <text:p text:style-name="P409"/>
      <text:p text:style-name="P410">RESPUBLIKOS PREZIDENTĖ<text:tab/>DALIA GRYBAUSKAITĖ</text:p>
      <text:p text:style-name="P411"/>
      <text:p text:style-name="P412"><text:span text:style-name="T413">Lietuvos Respublikos<text:s/></text:span></text:p>
      <text:p text:style-name="P414">Europos Sąjungos institucijų darbuotojų ir Europos Parlamento narių pensinių teisių išsaugojimo ir perkėlimo įstatymo</text:p>
      <text:p text:style-name="P415"><text:span text:style-name="T416">1</text:span><text:span text:style-name="T417"><text:s/>priedas</text:span></text:p>
      <text:p text:style-name="P418"/>
      <text:p text:style-name="P419"><text:span text:style-name="T420">LĖŠŲ UŽ VSD FONDE ĮGYTAS PENSINES TEISES, PERVESTINŲ Į ES INSTITUCIJŲ PENSIJŲ SISTEMĄ, IR LĖŠŲ UŽ ES PENSIJŲ SISTEMOJE ĮGYTAS PENSINES</text:span><text:span text:style-name="T421"><text:s/>TEISES, PERVEDAMŲ Į VSD FONDĄ IR Į PENSIJŲ FONDĄ, APSKAIČIAVIMO TVARKOS APRAŠAS</text:span></text:p>
      <text:p text:style-name="P422"/>
      <text:p text:style-name="P423"><text:span text:style-name="T424">1</text:span><text:span text:style-name="T425">. Lėšų už VSD fonde įgytas pensines teises, pervestinų į ES institucijų pensijų sistemą, suma apskaičiuojama pagal formulę:<text:s/></text:span></text:p>
      <text:p text:style-name="P426"><text:span text:style-name="T427">R</text:span><text:span text:style-name="T428">L</text:span><text:span text:style-name="T429"><text:s/>= [(S</text:span><text:span text:style-name="T430">1<text:s/></text:span><text:span text:style-name="T431">+ S</text:span><text:span text:style-name="T432">2<text:s/></text:span><text:span text:style-name="T433">+ S</text:span><text:span text:style-name="T434">s</text:span><text:span text:style-name="T435">) x 1,1 x B/H + 0,005 x<text:s/></text:span><text:span text:style-name="T436">(S</text:span><text:span text:style-name="T437">1<text:s/></text:span><text:span text:style-name="T438">+ S</text:span><text:span text:style-name="T439">2</text:span><text:span text:style-name="T440">)</text:span><text:span text:style-name="T441"><text:s/></text:span><text:span text:style-name="T442">x K</text:span><text:span text:style-name="T443">2</text:span><text:span text:style-name="T444">) x D] x 12 x G.<text:s/></text:span></text:p>
      <text:p text:style-name="P445">Šioje formulėje:<text:s/></text:p>
      <text:p text:style-name="P446"><text:span text:style-name="T447">R</text:span><text:span text:style-name="T448">L</text:span><text:span text:style-name="T449"><text:s/>– ES institucijų pensijų sistemai pervedama lėšų už asmens VSD fonde įgytas pensines teises suma;</text:span></text:p>
      <text:p text:style-name="P450"><text:span text:style-name="T451">S</text:span><text:span text:style-name="T452">1</text:span><text:span text:style-name="T453"><text:s/>– asmens valstybinio socialinio pensijų draudimo stažui, įgytam dirbant pagal darbo sutartį, narystės ar tarnybos pagrindu, prilyginami laikotarpiai iki 1994 metų, jeigu asmuo yra dirbęs iki 1994 metų;</text:span></text:p>
      <text:p text:style-name="P454"><text:span text:style-name="T455">S</text:span><text:span text:style-name="T456">2<text:s/></text:span><text:span text:style-name="T457">ir K</text:span><text:span text:style-name="T458">2<text:s/></text:span><text:span text:style-name="T459">– asmens valstybinio socialinio pensijų drau</text:span><text:span text:style-name="T460">dimo stažas, įgytas dirbant pagal darbo sutartį, narystės ar tarnybos pagrindu, ir asmens draudžiamųjų pajamų koeficientas po 1994 metų;<text:s/></text:span></text:p>
      <text:p text:style-name="P461"><text:span text:style-name="T462">S</text:span><text:span text:style-name="T463">s<text:s/></text:span><text:span text:style-name="T464">– asmens valstybinio socialinio pensijų draudimo stažas, įgytas dirbant savarankiškai, kai asmuo buvo draudžiamas (</text:span><text:span text:style-name="T465">draudėsi) tik valstybinės socialinio draudimo pensijos pagrindinei daliai, ir šiam stažui prilyginti laikotarpiai;<text:s/></text:span></text:p>
      <text:p text:style-name="P466">B – apskaičiavimo metu galiojantis valstybinės socialinio draudimo bazinės pensijos dydis;<text:s/></text:p>
      <text:p text:style-name="P467">D – apskaičiavimo metu galiojantis einamųjų metų<text:s/>draudžiamųjų pajamų dydis;<text:s/></text:p>
      <text:p text:style-name="P468"><text:span text:style-name="T469">G – Lietuvos gyventojų vidutinė</text:span><text:span text:style-name="T470"><text:s/></text:span><text:span text:style-name="T471">tikėtina gyvenimo trukmė, skaičiuojama nuo nustatyto senatvės pensijos amžiaus;</text:span></text:p>
      <text:p text:style-name="P472">H – Valstybinių socialinio draudimo pensijų įstatymo nustatytas būtinasis valstybinio socialinio pensijų draudimo stažas senatvės pensijai skirti.<text:s/></text:p>
      <text:p text:style-name="P473"><text:span text:style-name="T474">Dydžiai S</text:span><text:span text:style-name="T475">1</text:span><text:span text:style-name="T476">, S</text:span><text:span text:style-name="T477">2</text:span><text:span text:style-name="T478">, S</text:span><text:span text:style-name="T479">s</text:span><text:span text:style-name="T480"><text:s/>ir K</text:span><text:span text:style-name="T481">2</text:span><text:span text:style-name="T482"><text:s/>apskaičiuojami Valstybinių socialinio draudimo pensijų įstatymo nustatyta tvarka.</text:span></text:p>
      <text:p text:style-name="P483"><text:span text:style-name="T484">2</text:span><text:span text:style-name="T485">. Asmenų, turinčių valstybinio socialinio pensijų draudimo stažo, įgyto dirbant pagal darbo sutartį, narystės a</text:span><text:span text:style-name="T486">r tarnybos pagrindu iki 1994 m. sausio 1 d., ir pasirinkusių dalyvauti pensijų kaupime pagal Pensijų kaupimo įstatymą, lėšų už VSD fonde įgytas pensines teises, pervestinų į ES institucijų pensijų sistemą, suma apskaičiuojama pagal formulę:<text:s/></text:span></text:p>
      <text:p text:style-name="P487"><text:span text:style-name="T488">R</text:span><text:span text:style-name="T489">L</text:span><text:span text:style-name="T490"><text:s/>= [(S</text:span><text:span text:style-name="T491">1<text:s/></text:span><text:span text:style-name="T492">+ S</text:span><text:span text:style-name="T493">2</text:span><text:span text:style-name="T494"><text:s/></text:span><text:span text:style-name="T495">+ S</text:span><text:span text:style-name="T496">s</text:span><text:span text:style-name="T497">) x 1,1 x B/H + 0,005 x (S</text:span><text:span text:style-name="T498">1<text:s/></text:span><text:span text:style-name="T499">x K</text:span><text:span text:style-name="T500">n</text:span><text:span text:style-name="T501"><text:s/>+ S</text:span><text:span text:style-name="T502">2</text:span><text:span text:style-name="T503"><text:s/>x K</text:span><text:span text:style-name="T504">2</text:span><text:span text:style-name="T505">) x D] x 12 x G.</text:span></text:p>
      <text:p text:style-name="P506">Šioje formulėje:<text:s/></text:p>
      <text:p text:style-name="P507"><text:span text:style-name="T508">K</text:span><text:span text:style-name="T509">n</text:span><text:span text:style-name="T510"><text:s/>– asmens draudžiamųjų pajamų koeficientas po 1994 m. sausio 1 d., apskaičiuotas netaikant Valstybinių socialinio draudimo pensijų įstatymo 17 straipsnio 4 dalyje nustatyto mažinimo dėl dalyvavimo pensijų kaupime.</text:span></text:p>
      <text:p text:style-name="P511"><text:span text:style-name="T512">Kiti formulėje vartojami dydžiai apibrėžti</text:span><text:span text:style-name="T513"><text:s/>šio priedo 1 punkte.<text:s/></text:span></text:p>
      <text:p text:style-name="P514"><text:span text:style-name="T515">3</text:span><text:span text:style-name="T516">. Asmenų prašymu ir jeigu tai jiems naudinga, lėšų, pervestinų į ES institucijų pensijų sistemą, už VSD fonde įgytas pensines teises suma gali būti apskaičiuojama pagal formulę:</text:span></text:p>
      <text:p text:style-name="P517"><text:span text:style-name="T518">R</text:span><text:span text:style-name="T519">L</text:span><text:span text:style-name="T520"><text:s/>= [(S</text:span><text:span text:style-name="T521">1<text:s/></text:span><text:span text:style-name="T522">+ S</text:span><text:span text:style-name="T523">2<text:s/></text:span><text:span text:style-name="T524">+ S</text:span><text:span text:style-name="T525">s</text:span><text:span text:style-name="T526">) x 1,1 x B/H + 0,005 x (S</text:span><text:span text:style-name="T527">1<text:s/></text:span><text:span text:style-name="T528">x K</text:span><text:span text:style-name="T529">1</text:span><text:span text:style-name="T530"><text:s/>+ S</text:span><text:span text:style-name="T531">2</text:span><text:span text:style-name="T532"><text:s/>x K</text:span><text:span text:style-name="T533">2</text:span><text:span text:style-name="T534">) x D] x 12 x G.</text:span></text:p>
      <text:p text:style-name="P535">Šioje formulėje:<text:s/></text:p>
      <text:p text:style-name="P536"><text:span text:style-name="T537">K</text:span><text:span text:style-name="T538">1<text:s/></text:span><text:span text:style-name="T539">– asmens draudžiamųjų pajamų koeficientas, jeigu asmuo yra dirbęs iki 1994 metų, apskaičiuojamas Valstybinių socialinio draudimo pensijų įstatymo nustatyta tvarka.<text:s/></text:span></text:p>
      <text:p text:style-name="P540"><text:span text:style-name="T541">Kiti formulėje vartojami dydžiai apibrėžti</text:span><text:span text:style-name="T542"><text:s/>šio priedo 1 punkte.</text:span></text:p>
      <text:p text:style-name="P543"><text:span text:style-name="T544">4</text:span><text:span text:style-name="T545">. Kai dėl ES institucijų pensijų sistemoje įgytų pensinių teisių perkėlimo į VSD fondą kreipiasi asmuo, kurio pensinės teisės, įgytos VSD fonde iki darbo ES institucijose pradžios, buvo perkeltos į ES institucijų pensijų sistemą,</text:span><text:span text:style-name="T546"><text:s/>asmens draudžiamosioms pajamoms prilyginamų pajamų koeficientas K</text:span><text:span text:style-name="T547">3<text:s/></text:span><text:span text:style-name="T548">už darbo ES institucijose laikotarpį apskaičiuojamas pagal formulę:<text:s/></text:span></text:p>
      <text:p text:style-name="P549"><text:span text:style-name="T550">K</text:span><text:span text:style-name="T551">3</text:span><text:span text:style-name="T552"><text:s/>= [(R</text:span><text:span text:style-name="T553">ES</text:span><text:span text:style-name="T554">/(12</text:span><text:span text:style-name="T555"><text:s/></text:span><text:span text:style-name="T556">x G) – (S</text:span><text:span text:style-name="T557">1<text:s/></text:span><text:span text:style-name="T558">+ S</text:span><text:span text:style-name="T559">2<text:s/></text:span><text:span text:style-name="T560">+ S</text:span><text:span text:style-name="T561">s<text:s/></text:span><text:span text:style-name="T562">+ S</text:span><text:span text:style-name="T563">3</text:span><text:span text:style-name="T564">)</text:span><text:span text:style-name="T565"><text:s/></text:span><text:span text:style-name="T566">x 1,1 x B/H)]/(0,005</text:span><text:span text:style-name="T567"><text:s/></text:span><text:span text:style-name="T568">x D)</text:span><text:span text:style-name="T569">/</text:span><text:span text:style-name="T570">(0,005 x (S</text:span><text:span text:style-name="T571">1</text:span><text:span text:style-name="T572"><text:s/>+ S</text:span><text:span text:style-name="T573">2</text:span><text:span text:style-name="T574"><text:s/>+ S</text:span><text:span text:style-name="T575">3</text:span><text:span text:style-name="T576">) x D).</text:span></text:p>
      <text:p text:style-name="P577">Šioje formulėje:<text:s/></text:p>
      <text:p text:style-name="P578"><text:span text:style-name="T579">R</text:span><text:span text:style-name="T580">ES<text:s/></text:span><text:span text:style-name="T581">– į VSD fondą įskaityta lėšų už asmens ES institucijų pensijų sistemoje įgytas pensines teises suma;</text:span></text:p>
      <text:p text:style-name="P582"><text:span text:style-name="T583">S</text:span><text:span text:style-name="T584">3<text:s/></text:span><text:span text:style-name="T585">– asmens darbo ES institucijose laikotarpis.</text:span></text:p>
      <text:p text:style-name="P586"><text:span text:style-name="T587">Kiti formulėje vartojami dydžiai apibrėžti šio priedo 1 punkte.</text:span></text:p>
      <text:p text:style-name="P588"><text:span text:style-name="T589">5</text:span><text:span text:style-name="T590">. Jeigu dėl ES institucijų pensijų<text:s/></text:span><text:span text:style-name="T591">sistemoje įgytų pensinių teisių perkėlimo į VSD fondą kreipiasi asmuo, kurio pensinės teisės, įgytos VSD fonde iki darbo ES institucijose pradžios, buvo perkeltos į ES institucijų pensijų sistemą, pervestinoms lėšoms apskaičiuoti taikant šio priedo 2 punkt</text:span><text:span text:style-name="T592">e nurodytą formulę, asmens draudžiamosioms pajamoms prilyginamų pajamų koeficientas K</text:span><text:span text:style-name="T593">3<text:s/></text:span><text:span text:style-name="T594">už darbo ES institucijose laikotarpį apskaičiuojamas pagal formulę:</text:span></text:p>
      <text:p text:style-name="P595"><text:span text:style-name="T596">K</text:span><text:span text:style-name="T597">3</text:span><text:span text:style-name="T598"><text:s/>= [(R</text:span><text:span text:style-name="T599">ES</text:span><text:span text:style-name="T600">/(12</text:span><text:span text:style-name="T601"><text:s/></text:span><text:span text:style-name="T602">x G) – (S</text:span><text:span text:style-name="T603">1<text:s/></text:span><text:span text:style-name="T604">+ S</text:span><text:span text:style-name="T605">2<text:s/></text:span><text:span text:style-name="T606">+ S</text:span><text:span text:style-name="T607">s<text:s/></text:span><text:span text:style-name="T608">+ S</text:span><text:span text:style-name="T609">3</text:span><text:span text:style-name="T610">)</text:span><text:span text:style-name="T611"><text:s/></text:span><text:span text:style-name="T612">x 1,1 x B/H)/(0,005</text:span><text:span text:style-name="T613"><text:s/></text:span><text:span text:style-name="T614">x D) – S</text:span><text:span text:style-name="T615">1</text:span><text:span text:style-name="T616"><text:s/>x K</text:span><text:span text:style-name="T617">n</text:span><text:span text:style-name="T618"><text:s/>– S</text:span><text:span text:style-name="T619">2<text:s/></text:span><text:span text:style-name="T620">x K</text:span><text:span text:style-name="T621">2</text:span><text:span text:style-name="T622">]/S</text:span><text:span text:style-name="T623">3</text:span><text:span text:style-name="T624">.</text:span></text:p>
      <text:p text:style-name="P625"><text:span text:style-name="T626">Šioje for</text:span><text:span text:style-name="T627">mulėje vartojami dydžiai apibrėžti šio priedo 1, 2 ir 3 punktuose.</text:span><text:span text:style-name="T628"><text:s/></text:span></text:p>
      <text:p text:style-name="P629"><text:span text:style-name="T630">6</text:span><text:span text:style-name="T631">. Jeigu dėl ES institucijų pensijų sistemoje įgytų pensinių teisių perkėlimo į VSD fondą kreipiasi asmuo, kurio pensinės teisės, įgytos VSD fonde iki darbo ES institucijose pradžios,<text:s/></text:span><text:span text:style-name="T632">buvo perkeltos į ES institucijų pensijų sistemą, pervestinoms lėšoms apskaičiuoti taikant šio priedo 3 punkte nurodytą formulę, asmens draudžiamosioms pajamoms prilyginamų pajamų koeficientas K</text:span><text:span text:style-name="T633">3<text:s/></text:span><text:span text:style-name="T634">už darbo ES institucijose laikotarpį apskaičiuojamas pagal fo</text:span><text:span text:style-name="T635">rmulę:</text:span></text:p>
      <text:p text:style-name="P636"><text:span text:style-name="T637">K</text:span><text:span text:style-name="T638">3</text:span><text:span text:style-name="T639"><text:s/>= [(R</text:span><text:span text:style-name="T640">ES</text:span><text:span text:style-name="T641">/(12</text:span><text:span text:style-name="T642"><text:s/></text:span><text:span text:style-name="T643">x G) – (S</text:span><text:span text:style-name="T644">1<text:s/></text:span><text:span text:style-name="T645">+ S</text:span><text:span text:style-name="T646">2<text:s/></text:span><text:span text:style-name="T647">+ S</text:span><text:span text:style-name="T648">s<text:s/></text:span><text:span text:style-name="T649">+ S</text:span><text:span text:style-name="T650">3</text:span><text:span text:style-name="T651">)</text:span><text:span text:style-name="T652"><text:s/></text:span><text:span text:style-name="T653">x 1,1 x B/H)/(0,005</text:span><text:span text:style-name="T654"><text:s/></text:span><text:span text:style-name="T655">x D) – S</text:span><text:span text:style-name="T656">1</text:span><text:span text:style-name="T657"><text:s/>x K</text:span><text:span text:style-name="T658">1</text:span><text:span text:style-name="T659"><text:s/>– S</text:span><text:span text:style-name="T660">2<text:s/></text:span><text:span text:style-name="T661">x K</text:span><text:span text:style-name="T662">2</text:span><text:span text:style-name="T663">]/S</text:span><text:span text:style-name="T664">3</text:span><text:span text:style-name="T665">.</text:span></text:p>
      <text:p text:style-name="P666"><text:span text:style-name="T667">Šioje formulėje vartojami dydžiai apibrėžti šio priedo 1, 2 ir 3 punktuose.</text:span><text:span text:style-name="T668"><text:s/></text:span></text:p>
      <text:p text:style-name="P669"><text:span text:style-name="T670">7</text:span><text:span text:style-name="T671">. Jeigu asmuo pasirenka ES institucijų pensijų sistemoje įgytas pensines teises perkelti į VSD fondą ir pensijų fondą, veikiantį pagal Pensijų kaupimo įstatymą, į šį pensijų fondą pervedamų lėšų suma apskaičiuojama pagal formulę:<text:s/></text:span></text:p>
      <text:p text:style-name="P672">P = E x k/p.<text:s/></text:p>
      <text:p text:style-name="P673">Šioje formulėje:<text:s/></text:p>
      <text:p text:style-name="P674">P – į pensijų fondą pervestina lėšų suma;</text:p>
      <text:soft-page-break/>
      <text:p text:style-name="P675">E – ES kompetentingos institucijos VSD fondo valdybai pervesta lėšų už ES institucijų pensijų sistemoje įgytas pensines teises suma;</text:p>
      <text:p text:style-name="P676">k – prašymo perkelti ES institucijų pensijų sistemoje įgytas pensines teises pateikimo dieną galiojantis Lietuvos Respublikos valstybinio socialinio draudimo fondo biudžeto rodiklių patvirtinimo įstatymu patvirtintas valstybinio pensijų socialinio draudimo įmokos dalies, pervedamos pensijų kaupimo bendrovėms, tarifas;<text:s/></text:p>
      <text:p text:style-name="P677"><text:span text:style-name="T678">p – į pen</text:span><text:span text:style-name="T679">sijų fondą pervedamos sumos apskaičiavimo metais galiojanti Lietuvos Respublikos valstybinio socialinio draudimo fondo biudžeto rodiklių patvirtinimo įstatymu patvirtintų draudėjo valstybinio pensijų socialinio draudimo įmokos ir apdraustojo valstybinio pe</text:span><text:span text:style-name="T680">nsijų socialinio draudimo įmokos tarifų suma.<text:s/></text:span></text:p>
      <text:p text:style-name="P681"><text:span text:style-name="T682">8</text:span><text:span text:style-name="T683">.</text:span><text:span text:style-name="T684"><text:s/></text:span><text:span text:style-name="T685">Kai dėl ES institucijų pensijų sistemoje įgytų pensinių teisių perkėlimo kreipiasi asmuo, kurio pensinės teisės, įgytos VSD fonde iki darbo ES institucijose pradžios, nebuvo perkeltos į ES institucijų p</text:span><text:span text:style-name="T686">ensijų sistemą, ES institucijų pensijų sistemoje įgytos pensinės teisės perkeliamos šia tvarka:<text:s/></text:span></text:p>
      <text:p text:style-name="P687"><text:span text:style-name="T688">8.1</text:span><text:span text:style-name="T689">. Kai visos asmens pensinės teisės, įgytos ES institucijų pensijų sistemoje, perkeliamos į VSD fondą, darbo ES institucijose laikas prilyginamas asmens va</text:span><text:span text:style-name="T690">lstybinio socialinio pensijų draudimo stažui Europos Sąjungos institucijų darbuotojų ir Europos Parlamento narių pensinių teisių išsaugojimo ir perkėlimo įstatymo 8 straipsnio 1 dalyje nustatyta tvarka, o asmens draudžiamosioms pajamoms prilyginamų pajamų<text:s/></text:span><text:span text:style-name="T691">koeficientas K</text:span><text:span text:style-name="T692">3<text:s/></text:span><text:span text:style-name="T693">už darbo ES institucijose laikotarpį apskaičiuojamas pagal formulę:</text:span></text:p>
      <text:p text:style-name="P694"><text:span text:style-name="T695">K</text:span><text:span text:style-name="T696">3</text:span><text:span text:style-name="T697"><text:s/>= (R</text:span><text:span text:style-name="T698">ES</text:span><text:span text:style-name="T699">/(12 x G) – S</text:span><text:span text:style-name="T700">3<text:s/></text:span><text:span text:style-name="T701">x 1,1 x B/H)/(0,005 x D</text:span><text:span text:style-name="T702"><text:s/></text:span><text:span text:style-name="T703">x S</text:span><text:span text:style-name="T704">3</text:span><text:span text:style-name="T705">).</text:span></text:p>
      <text:p text:style-name="P706"><text:span text:style-name="T707">Šioje formulėje vartojami dydžiai apibrėžti šio priedo 1 ir 4 punktuose.</text:span></text:p>
      <text:p text:style-name="P708"><text:span text:style-name="T709">8.2</text:span><text:span text:style-name="T710">. Jeigu asmens pasirinkimu ES institu</text:span><text:span text:style-name="T711">cijų pensijų sistemoje įgytos pensinės teisės perkeliamos į VSD fondą ir į pensijų fondą, veikiantį pagal Pensijų kaupimo įstatymą, pensijų fondui pervedamų lėšų suma apskaičiuojama vadovaujantis šio priedo 7</text:span><text:span text:style-name="T712"> </text:span><text:span text:style-name="T713">punkto nuostatomis. Asmens įgytas valstybinio s</text:span><text:span text:style-name="T714">ocialinio pensijų draudimo stažas, valstybinio socialinio pensijų draudimo laikotarpiai ir asmens draudžiamosios pajamos (draudžiamosioms pajamoms prilyginamos pajamos) nustatomi Europos Sąjungos institucijų darbuotojų ir Europos Parlamento narių pensinių<text:s/></text:span><text:span text:style-name="T715">teisių išsaugojimo ir perkėlimo įstatymo 10 straipsnio 3 dalyje nustatyta tvarka.</text:span></text:p>
      <text:p text:style-name="P716">Priedo pakeitimai:</text:p>
      <text:p text:style-name="P717"><text:span text:style-name="T718">Nr.<text:s/></text:span><text:a xlink:href="https://www.e-tar.lt/portal/legalAct.html?documentId=TAR.3615231FD3F7" office:target-frame-name="_top" xlink:show="replace"><text:span text:style-name="T719">XII-558</text:span></text:a><text:span text:style-name="T720">, 2013-10-15, Žin., 2013, Nr. 114-5684 (2013-11-01), i. k.</text:span><text:span text:style-name="T721"><text:s/>1131010ISTA0XII-558</text:span></text:p>
      <text:p text:style-name="Normal"/>
      <text:p text:style-name="P722"/>
      <text:soft-page-break/>
      <text:p text:style-name="P723">Lietuvos Respublikos Europos Sąjungos<text:s/></text:p>
      <text:p text:style-name="P724">institucijų darbuotojų ir Europos<text:s/></text:p>
      <text:p text:style-name="P725">Parlamento narių pensinių teisių<text:s/></text:p>
      <text:p text:style-name="P726">išsaugojimo ir perkėlimo įstatymo<text:s/></text:p>
      <text:p text:style-name="P727"><text:span text:style-name="T728">2</text:span><text:span text:style-name="T729"><text:s/>priedas</text:span></text:p>
      <text:p text:style-name="P730"/>
      <text:p text:style-name="P731"><text:span text:style-name="T732">ĮGYVENDINAMI EUROPOS SĄJUNGOS TEISĖS AKTAI</text:span></text:p>
      <text:p text:style-name="P733"/>
      <text:p text:style-name="P734"><text:span text:style-name="T735">1</text:span><text:span text:style-name="T736">. 1968 m. vasario 29 d. Tarybos reglamentas (EEB, Euratomas, EAPB) Nr. 259/68, nustatantis Europos Bendrijų pareigūnų tarnybos nuostatus ir kitų Europos Bendrijų tarnautojų įdarbinimo sąlygas bei Komisijos pareigūnams laikinai taikomas specialias priemones</text:span><text:span text:style-name="T737"><text:s/>(Tarnybos nuostatai) (OL<text:s/></text:span><text:span text:style-name="T738">2004 m. specialusis leidimas</text:span><text:span text:style-name="T739">, 1 skyrius, 2 tomas, p. 5), su paskutiniais pakeitimais, padarytais 2007 m. kovo 27 d. Tarybos reglamentu (EB, Euratomas) Nr. 337/2007 (OL 2007 L 90, p. 1).</text:span></text:p>
      <text:p text:style-name="P740"><text:span text:style-name="T741">2</text:span><text:span text:style-name="T742">. 2005 m. rugsėjo 28 d. Europos Parlame</text:span><text:span text:style-name="T743">nto sprendimas (2005/684/EB, Euratom) dėl Europos Parlamento narių statuto priėmimo (OL 2005 L 262, p. 1).</text:span></text:p>
      <text:p text:style-name="P744"/>
      <text:p text:style-name="P745"><text:span text:style-name="T746">_________________</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Seimas, Įstatymas</text:span></text:p>
      <text:p text:style-name="P756"><text:span text:style-name="T757">Nr.<text:s/></text:span><text:a xlink:href="https://www.e-tar.lt/portal/legalAct.html?documentId=TAR.3615231FD3F7" office:target-frame-name="_top" xlink:show="replace"><text:span text:style-name="T758">XII-558</text:span></text:a><text:span text:style-name="T759">, 2013-10-15, Žin., 2013, Nr. 114-5684 (2013-11-01), i. k. 1131010ISTA0XII-558</text:span></text:p>
      <text:p text:style-name="P760"><text:span text:style-name="T761">Lietuvos Respublikos Europos Sąjungos institucijų darbuotojų ir Europos Parlamento narių p</text:span><text:span text:style-name="T762">ensinių teisių išsaugojimo ir perkėlimo įstatymo 4, 8, 10 straipsnių ir 1 priedo pakeitimo ir papildymo įstatymas</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SĄJUNGOS INSTITUCIJŲ DARBUOTOJŲ IR EUROPOS PARLAMENTO NARIŲ PENSINIŲ TEISIŲ IŠSAUGOJIMO IR PERKĖLIMO ĮSTATYMAS</dc:title>
    <meta:initial-creator>Rima</meta:initial-creator>
    <dc:creator>adlibuser</dc:creator>
    <meta:creation-date>2020-04-30T10:16:00Z</meta:creation-date>
    <dc:date>2020-04-30T10:16:00Z</dc:date>
    <meta:template xlink:href="Normal.dotm" xlink:type="simple"/>
    <meta:editing-cycles>2</meta:editing-cycles>
    <meta:editing-duration>PT0S</meta:editing-duration>
    <meta:document-statistic meta:page-count="10" meta:paragraph-count="323" meta:word-count="4885" meta:character-count="32068" meta:row-count="1100" meta:non-whitespace-character-count="27506"/>
  </office:meta>
</office:document-meta>
</file>