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keep-together="always" fo:widows="0" fo:orphans="0" fo:break-before="page" style:vertical-align="middle" fo:text-indent="3.5437in" style:page-number="1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style:vertical-align="middle" fo:text-indent="0.4402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7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4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style:vertical-align="middle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7-10 iki 2019-09-03</text:span></text:p>
      <text:p text:style-name="P4"/>
      <text:p text:style-name="P5"><text:span text:style-name="T6">Įsakymas paskelbtas: Žin. 2009, Nr.<text:s/></text:span><text:a xlink:href="https://www.e-tar.lt/portal/legalAct.html?documentId=TAR.299553AF4EC5" office:target-frame-name="_top" xlink:show="replace"><text:span text:style-name="T7">135-5917</text:span></text:a><text:span text:style-name="T8">, i. k. 109223NISAK000V-127</text:span></text:p>
      <text:p text:style-name="P9"/>
      <text:p text:style-name="P10"><text:span text:style-name="T11"/><text:span text:style-name="T12">NEĮGALUMO IR DARBINGUMO NUSTATYMO TARNYBOS</text:span></text:p>
      <text:p text:style-name="P13">PRIE SOCIALINĖS APSAUGOS IR DARBO MINISTERIJOS DIREKTORIAUS</text:p>
      <text:p text:style-name="P14">Į S A K Y M A S</text:p>
      <text:p text:style-name="P15"/>
      <text:p text:style-name="P16"><text:span text:style-name="T17">DĖL Neįgalių asmenų automobilių statymo kortelės išdavimo TVARKOS APRAŠO PATVIRTINIMO</text:span></text:p>
      <text:p text:style-name="P18"/>
      <text:p text:style-name="P19">2009 m. lapkričio 6 d. Nr. V-127</text:p>
      <text:p text:style-name="P20">Vilnius</text:p>
      <text:p text:style-name="P21"/>
      <text:p text:style-name="P22"/>
      <text:p text:style-name="P23"><text:span text:style-name="T24">Vadovaujantis Lietuvos Respublikos socialinės apsaugos ir darbo ministro 2009 m. birželio 15 d. įsakymu Nr. A1-388 „Dėl įgaliojimų suteikimo Neįgalumo ir darbingumo nustatymo tarnybai prie Socialinės apsaugos ir darbo ministe</text:span><text:span text:style-name="T25">rijos:</text:span><text:s/></text:p>
      <text:p text:style-name="P26">Preambulės pakeitimai:</text:p>
      <text:p text:style-name="P27"><text:span text:style-name="T28">Nr.<text:s/></text:span><text:a xlink:href="https://www.e-tar.lt/portal/legalAct.html?documentId=582ee841e6f311e7acd7ea182930b17f" office:target-frame-name="_top" xlink:show="replace"><text:span text:style-name="T29">V-120</text:span></text:a><text:span text:style-name="T30">, 2017-12-22, paskelbta TAR 2017-12-22, i. k. 2017-20965</text:span></text:p>
      <text:p text:style-name="Normal"/>
      <text:p text:style-name="P31"><text:span text:style-name="T32">1</text:span><text:span text:style-name="T33">. T v i r t i n u Neįgalių asmenų automobilių statymo<text:s/></text:span><text:span text:style-name="T34">kortelės išdavimo tvarkos aprašą (pridedama).</text:span></text:p>
      <text:p text:style-name="P35"><text:span text:style-name="T36">2</text:span><text:span text:style-name="T37">. N u s t a t a u, kad Neįgalių asmenų automobilių statymo korteles išduoda Neįgalumo ir darbingumo nustatymo tarnybos prie Socialinės apsaugos ir darbo ministerijos teritoriniai skyriai.</text:span></text:p>
      <text:p text:style-name="P38"><text:span text:style-name="T39">3</text:span><text:span text:style-name="T40">. Šis įsakym</text:span><text:span text:style-name="T41">as į s i g a l i o j a nuo 2010 m. sausio 1 d.</text:span></text:p>
      <text:p text:style-name="P42"><text:span text:style-name="T43">4</text:span><text:span text:style-name="T44">. Į p a r e i g o j u Teisės ir personalo skyrių šį įsakymą paskelbti oficialiame leidinyje<text:s/></text:span><text:soft-page-break/><text:span text:style-name="T45">„Valstybės žinios“.</text:span></text:p>
      <text:p text:style-name="P46"><text:span text:style-name="T47">5</text:span><text:span text:style-name="T48">. P a v e d u įsakymo vykdymo kontrolę direktoriaus pavaduotojui Alvydui Vitkauskui.</text:span></text:p>
      <text:p text:style-name="P49"/>
      <text:p text:style-name="P50"/>
      <text:p text:style-name="P51"/>
      <text:p text:style-name="P52"><text:span text:style-name="T53">Direktorius</text:span><text:span text:style-name="T54"><text:tab/>Zdislavas Skvarciany</text:span></text:p>
      <text:soft-page-break/>
      <text:p text:style-name="P55">PATVIRTINTA</text:p>
      <text:p text:style-name="P57">Neįgalumo ir darbingumo nustatymo<text:s/></text:p>
      <text:p text:style-name="P58">tarnybos prie Socialinės apsaugos ir<text:s/></text:p>
      <text:p text:style-name="P59">darbo ministerijos direktoriaus<text:s/></text:p>
      <text:p text:style-name="P60">2009 m. lapkričio 6 d.<text:s/></text:p>
      <text:p text:style-name="P61">įsakymu Nr. V-127</text:p>
      <text:p text:style-name="P62"/>
      <text:p text:style-name="P63"><text:span text:style-name="T64">Neįgalių asmenų automobilių statymo kortelės išdavimo TVARKOS APRAŠAS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582ee841e6f311e7acd7ea182930b17f" office:target-frame-name="_top" xlink:show="replace"><text:span text:style-name="T74">V-120</text:span></text:a><text:span text:style-name="T75">, 2017-12-22, paskelbta TAR 2017-12-22, i. k. 2017-20965</text:span></text:p>
      <text:p text:style-name="Normal"/>
      <text:p text:style-name="P76"><text:span text:style-name="T77">1</text:span><text:span text:style-name="T78">. Neįgalių asmenų automobilių statymo kortelės išdavimo tvarkos aprašas (toliau – Aprašas) nus</text:span><text:span text:style-name="T79">tato neįgalių asmenų automobilių statymo kortelės (toliau – kortelė) išdavimo tvarką.</text:span><text:s/></text:p>
      <text:p text:style-name="P80">Punkto pakeitimai:</text:p>
      <text:p text:style-name="P81"><text:span text:style-name="T82">Nr.<text:s/></text:span><text:a xlink:href="https://www.e-tar.lt/portal/legalAct.html?documentId=582ee841e6f311e7acd7ea182930b17f" office:target-frame-name="_top" xlink:show="replace"><text:span text:style-name="T83">V-120</text:span></text:a><text:span text:style-name="T84">, 2017-12-22, paskelbta TAR 2017-12-22, i.<text:s/></text:span><text:span text:style-name="T85">k. 2017-20965</text:span></text:p>
      <text:p text:style-name="Normal"/>
      <text:p text:style-name="P86"><text:span text:style-name="T87">2</text:span><text:span text:style-name="T88">. Šiame Apraše vartojama sąvoka neįgalių asmenų automobilių statymo kortelė – kortelė, kuri suteikia teisę asmenims, nurodytiems šio Aprašo 4 punkte, sustoti (stovėti) neįgaliesiems skirtose vietose arba vietose, kuriose jiems sustoti (</text:span><text:span text:style-name="T89">stovėti) nedraudžia Kelių eismo taisyklės toje Europos Sąjungos valstybėje narėje, kurioje jie tuo metu yra.</text:span></text:p>
      <text:p text:style-name="P90">Kortelės forma patvirtinta Lietuvos Respublikos socialinės apsaugos ir darbo ministro 2008 m. rugsėjo 29 d. įsakymu Nr. A1-324 „Dėl Neįgalių asmenų<text:s/>automobilių statymo kortelės formos patvirtinimo.</text:p>
      <text:p text:style-name="P91">Punkto pakeitimai:</text:p>
      <text:p text:style-name="P92"><text:span text:style-name="T93">Nr.<text:s/></text:span><text:a xlink:href="https://www.e-tar.lt/portal/legalAct.html?documentId=TAR.B26F4A9D17DC" office:target-frame-name="_top" xlink:show="replace"><text:span text:style-name="T94">V-54</text:span></text:a><text:span text:style-name="T95">, 2010-06-10, Žin., 2010, Nr. 70-3519 (2010-06-17), i. k. 110223NISAK0000V-54</text:span></text:p>
      <text:p text:style-name="P96"><text:span text:style-name="T97">Nr.<text:s/></text:span><text:a xlink:href="https://www.e-tar.lt/portal/legalAct.html?documentId=582ee841e6f311e7acd7ea182930b17f" office:target-frame-name="_top" xlink:show="replace"><text:span text:style-name="T98">V-120</text:span></text:a><text:span text:style-name="T99">, 2017-12-22, paskelbta TAR 2017-12-22, i. k. 2017-20965</text:span></text:p>
      <text:p text:style-name="Normal"/>
      <text:p text:style-name="P100"><text:span text:style-name="T101">3</text:span><text:span text:style-name="T102">. Kortelių blankai yra saugiųjų dokumentų blankai, spaustuvėje numeruoti apskaitos dokumentai.</text:span></text:p>
      <text:p text:style-name="P103"><text:span text:style-name="T104">4</text:span><text:span text:style-name="T105">.<text:s/></text:span><text:span text:style-name="T106">Teisę gauti kortelę turi:</text:span></text:p>
      <text:p text:style-name="P107"><text:span text:style-name="T108">4.1</text:span><text:span text:style-name="T109">. darbingo amžiaus asmenys, kuriems nustatytas 0–25 procentų darbingumo lygis;</text:span></text:p>
      <text:p text:style-name="P110"><text:span text:style-name="T111">4.2</text:span><text:span text:style-name="T112">. darbingo amžiaus asmenys, kuriems nustatytas 30 procentų darbingumo lygis ir kurie patys vairuoja lengvuosius automobilius;</text:span></text:p>
      <text:p text:style-name="P113"><text:span text:style-name="T114">4.3</text:span><text:span text:style-name="T115">. sena</text:span><text:span text:style-name="T116">tvės pensijos amžių sukakę asmenys, kuriems iki senatvės pensijos amžiaus buvo nustatytas 30 procentų darbingumo lygis ir kurie patys vairuoja lengvuosius automobilius;</text:span></text:p>
      <text:p text:style-name="P117"><text:span text:style-name="T118">4.4</text:span><text:span text:style-name="T119">. senatvės pensijos amžių sukakę asmenys, kuriems yra nustatytas didelių special</text:span><text:span text:style-name="T120">iųjų poreikių lygis;</text:span></text:p>
      <text:p text:style-name="P121"><text:span text:style-name="T122">4.5</text:span><text:span text:style-name="T123">. asmenys iki 18 metų, kuriems nustatytas sunkus neįgalumo lygis;</text:span></text:p>
      <text:p text:style-name="P124"><text:span text:style-name="T125">4.6</text:span><text:span text:style-name="T126">. asmenys, kuriems nustatyti specialieji poreikiai (specialusis nuolatinės slaugos poreikis, specialusis nuolatinės priežiūros (pagalbos) poreikis, special</text:span><text:span text:style-name="T127">usis lengvojo automobilio įsigijimo ir jo techninio pritaikymo išlaidų kompensacijos poreikis, specialusis transporto išlaidų kompensacijos poreikis).</text:span><text:s/></text:p>
      <text:p text:style-name="P128">Punkto pakeitimai:</text:p>
      <text:p text:style-name="P129"><text:span text:style-name="T130">Nr.<text:s/></text:span><text:a xlink:href="https://www.e-tar.lt/portal/legalAct.html?documentId=TAR.B26F4A9D17DC" office:target-frame-name="_top" xlink:show="replace"><text:span text:style-name="T131">V-54</text:span></text:a><text:span text:style-name="T132">, 2010-06-10, Žin., 2010, Nr. 70-3519 (2010-06-17), i. k. 110223NISAK0000V-54</text:span></text:p>
      <text:p text:style-name="P133"><text:span text:style-name="T134">Nr.<text:s/></text:span><text:a xlink:href="https://www.e-tar.lt/portal/legalAct.html?documentId=aea22570a23111e9b474d97de297fe08" office:target-frame-name="_top" xlink:show="replace"><text:span text:style-name="T135">V-63</text:span></text:a><text:span text:style-name="T136">, 2019-07-09, paskelbta TAR 2019-07-09, i. k. 2019-11362</text:span></text:p>
      <text:p text:style-name="Normal"/>
      <text:p text:style-name="P137"><text:span text:style-name="T138">5</text:span><text:span text:style-name="T139">.<text:s/></text:span><text:span text:style-name="T140">Korteles išduoda ir keičia Neįgalumo ir darbingumo nustatymo tarnybos prie Socialinės apsaugos ir darbo ministerijos (toliau – Tarnyba) teritoriniai skyriai (toliau – Tarnybos teritoriniai skyriai).</text:span><text:s/></text:p>
      <text:p text:style-name="P141">Punkto pakeitimai:</text:p>
      <text:p text:style-name="P142"><text:span text:style-name="T143">Nr.<text:s/></text:span><text:a xlink:href="https://www.e-tar.lt/portal/legalAct.html?documentId=582ee841e6f311e7acd7ea182930b17f" office:target-frame-name="_top" xlink:show="replace"><text:span text:style-name="T144">V-120</text:span></text:a><text:span text:style-name="T145">, 2017-12-22, paskelbta TAR 2017-12-22, i. k. 2017-20965</text:span></text:p>
      <text:p text:style-name="Normal"/>
      <text:p text:style-name="P146"><text:span text:style-name="T147">6</text:span><text:span text:style-name="T148">. Tarnyba organizuoja kortelių blankų gamybą ir nepanaudotų, sugadintų ar netinkamų naudoti kortelių apskaitą ir saugojimą.</text:span><text:s/></text:p>
      <text:p text:style-name="P149">Punkto pakeitimai:</text:p>
      <text:p text:style-name="P150"><text:span text:style-name="T151">Nr.<text:s/></text:span><text:a xlink:href="https://www.e-tar.lt/portal/legalAct.html?documentId=aea22570a23111e9b474d97de297fe08" office:target-frame-name="_top" xlink:show="replace"><text:span text:style-name="T152">V-63</text:span></text:a><text:span text:style-name="T153">, 2019-07-09, paskelbta TAR 2019-07-09, i. k. 2019-11362</text:span></text:p>
      <text:p text:style-name="Normal"/>
      <text:p text:style-name="P154"><text:span text:style-name="T155">7</text:span><text:span text:style-name="T156">. Sugadintų ar netinkamų naudoti ir sugrąžintų kortelių nurašymas<text:s/></text:span><text:span text:style-name="T157">ir sunaikinimas organizuojamas Tarnybos direktoriaus nustatyta tvarka.</text:span></text:p>
      <text:p text:style-name="P158"><text:span text:style-name="T159">8</text:span><text:span text:style-name="T160">. Už kortelių asmenims išdavimą bei saugojimą Tarnybos teritoriniuose skyriuose atsako Tarnybos teritorinių skyrių vedėjai.</text:span></text:p>
      <text:p text:style-name="P161"><text:span text:style-name="T162">9</text:span><text:span text:style-name="T163">. Kortelių blankai yra saugomi užrakinamuose seifuo</text:span><text:span text:style-name="T164">se (metalinėse dėžėse, metalinėse spintose), įrengtose taip, kad būtų užtikrintas kortelių blankų saugumas. Patalpose, kuriose yra saugomos kortelės, turi būti įrengta apsauginė ir priešgaisrinė signalizacija.</text:span></text:p>
      <text:p text:style-name="P165"><text:span text:style-name="T166">10</text:span><text:span text:style-name="T167">. Už kortelių blankų gavimo, saugojimo,<text:s/></text:span><text:span text:style-name="T168">išdavimo, naudojimo, sunaikinimo apskaitos pažeidimus atsakingi asmenys atsako teisės aktų nustatyta tvarka.</text:span></text:p>
      <text:p text:style-name="P169"/>
      <text:p text:style-name="P170"><text:span text:style-name="T171">II</text:span><text:span text:style-name="T172">. skyrius</text:span></text:p>
      <text:p text:style-name="P173"><text:span text:style-name="T174">KORTELIŲ IŠDAVIMAS<text:s/></text:span></text:p>
      <text:p text:style-name="P175">Pakeistas skyriaus pavadinimas:</text:p>
      <text:p text:style-name="P176"><text:span text:style-name="T177">Nr.<text:s/></text:span><text:a xlink:href="https://www.e-tar.lt/portal/legalAct.html?documentId=582ee841e6f311e7acd7ea182930b17f" office:target-frame-name="_top" xlink:show="replace"><text:span text:style-name="T178">V-120</text:span></text:a><text:span text:style-name="T179">, 2017-12-22, paskelbta TAR 2017-12-22, i. k. 2017-20965</text:span></text:p>
      <text:p text:style-name="Normal"/>
      <text:p text:style-name="P180"><text:span text:style-name="T181">11</text:span><text:span text:style-name="T182">. Asmuo, norėdamas gauti kortelę, Tarnybos teritoriniam skyriui pateikia šiuos dokumentus:</text:span></text:p>
      <text:p text:style-name="P183"><text:span text:style-name="T184">11</text:span><text:span text:style-name="T185">.1</text:span><text:span text:style-name="T186">. prašymą išduoti kortelę;</text:span></text:p>
      <text:p text:style-name="P187"><text:span text:style-name="T188">11.2</text:span><text:span text:style-name="T189">. neįgaliojo pažymėjimą tik pensijos amžių sukakusiems asmenims, kuriems nustatytas didelių specialiųjų poreikių lygis;</text:span><text:s/></text:p>
      <text:p text:style-name="P190">Punkto pakeitimai:</text:p>
      <text:p text:style-name="P191"><text:span text:style-name="T192">Nr.<text:s/></text:span><text:a xlink:href="https://www.e-tar.lt/portal/legalAct.html?documentId=914aba906f2e11e484b9c12b550436a3" office:target-frame-name="_top" xlink:show="replace"><text:span text:style-name="T193">V-124</text:span></text:a><text:span text:style-name="T194">, 2014-11-18, paskelbta TAR 2014-11-19, i. k. 2014-17166</text:span></text:p>
      <text:p text:style-name="Normal"/>
      <text:p text:style-name="P195"><text:span text:style-name="T196">11.3.</text:span><text:span text:style-name="T197"><text:s/>Neteko galios nuo 2018-01-01</text:span></text:p>
      <text:p text:style-name="P198">Punkto naikinimas:</text:p>
      <text:p text:style-name="P199"><text:span text:style-name="T200">Nr.<text:s/></text:span><text:a xlink:href="https://www.e-tar.lt/portal/legalAct.html?documentId=582ee841e6f311e7acd7ea182930b17f" office:target-frame-name="_top" xlink:show="replace"><text:span text:style-name="T201">V-120</text:span></text:a><text:span text:style-name="T202">,<text:s/></text:span><text:span text:style-name="T203">2017-12-22, paskelbta TAR 2017-12-22, i. k. 2017-20965</text:span></text:p>
      <text:p text:style-name="P204">Punkto pakeitimai:</text:p>
      <text:p text:style-name="P205"><text:span text:style-name="T206">Nr.<text:s/></text:span><text:a xlink:href="https://www.e-tar.lt/portal/legalAct.html?documentId=TAR.AB025153D0CB" office:target-frame-name="_top" xlink:show="replace"><text:span text:style-name="T207">V-14</text:span></text:a><text:span text:style-name="T208">, 2010-02-17, Žin., 2010, Nr. 22-1059 (2010-02-23), i. k. 110223NISAK0000V-14</text:span></text:p>
      <text:p text:style-name="P209"><text:span text:style-name="T210">Nr.<text:s/></text:span><text:a xlink:href="https://www.e-tar.lt/portal/legalAct.html?documentId=TAR.B26F4A9D17DC" office:target-frame-name="_top" xlink:show="replace"><text:span text:style-name="T211">V-54</text:span></text:a><text:span text:style-name="T212">, 2010-06-10, Žin., 2010, Nr. 70-3519 (2010-06-17), i. k. 110223NISAK0000V-54</text:span></text:p>
      <text:p text:style-name="Normal"/>
      <text:p text:style-name="P213"><text:span text:style-name="T214">11.4</text:span><text:span text:style-name="T215">. 3 x 4 cm dydžio nuotrauką (spalvotą arba nespalvotą);</text:span></text:p>
      <text:p text:style-name="P216"><text:span text:style-name="T217">11.5</text:span><text:span text:style-name="T218">. specialiojo poreiki</text:span><text:span text:style-name="T219">o nustatymo pažymos kopiją, jeigu kreipiasi pensijos amžių sukakęs asmuo, kuriam specialieji poreikiai nustatyti iki 2010 m. liepos 1 d.</text:span><text:s/></text:p>
      <text:p text:style-name="P220">Papildyta punktu:</text:p>
      <text:p text:style-name="P221"><text:span text:style-name="T222">Nr.<text:s/></text:span><text:a xlink:href="https://www.e-tar.lt/portal/legalAct.html?documentId=TAR.831322A9B9D5" office:target-frame-name="_top" xlink:show="replace"><text:span text:style-name="T223">V-39</text:span></text:a><text:span text:style-name="T224">, 2011-03-</text:span><text:span text:style-name="T225">28, Žin., 2011, Nr. 38-1850 (2011-03-31), i. k. 111223NISAK0000V-39</text:span></text:p>
      <text:p text:style-name="Normal"/>
      <text:p text:style-name="P226"><text:span text:style-name="T227">12</text:span><text:span text:style-name="T228">. Kortelės pirmojoje pusėje nurodoma:</text:span></text:p>
      <text:p text:style-name="P229"><text:span text:style-name="T230">12.1</text:span><text:span text:style-name="T231">. kortelės galiojimo laikas;</text:span></text:p>
      <text:p text:style-name="P232"><text:span text:style-name="T233">12.2</text:span><text:span text:style-name="T234">. kortelės serijinis numeris;</text:span></text:p>
      <text:p text:style-name="P235"><text:span text:style-name="T236">12.3</text:span><text:span text:style-name="T237">. išduodančios institucijos (Tarnybos teritorinio skyriaus)<text:s/></text:span><text:span text:style-name="T238">pavadinimas.</text:span></text:p>
      <text:p text:style-name="P239"><text:span text:style-name="T240">13</text:span><text:span text:style-name="T241">. Kortelės antrojoje pusėje nurodoma:</text:span></text:p>
      <text:p text:style-name="P242"><text:span text:style-name="T243">13.1</text:span><text:span text:style-name="T244">. kortelės gavėjo vardas (vardai) ir pavardė;</text:span></text:p>
      <text:p text:style-name="P245"><text:span text:style-name="T246">13.2</text:span><text:span text:style-name="T247">. kortelę išdavusio Tarnybos teritorinio skyriaus vedėjo parašas, vardas, pavardė ir išdavimo data.</text:span></text:p>
      <text:p text:style-name="P248"><text:span text:style-name="T249">14</text:span><text:span text:style-name="T250">. Kortelės antrojoje pusėje t</text:span><text:span text:style-name="T251">uri būti priklijuota kortelės gavėjo nuotrauka, uždėtas kortelę išduodančio Tarnybos teritorinio skyriaus antspaudas nurodytoje vietoje.</text:span></text:p>
      <text:p text:style-name="P252"><text:span text:style-name="T253">15</text:span><text:span text:style-name="T254">. Kortelė laminuojama ir atiduodama asmeniui.</text:span></text:p>
      <text:p text:style-name="P255"/>
      <text:p text:style-name="P256"><text:span text:style-name="T257">III</text:span><text:span text:style-name="T258">. skyrius</text:span></text:p>
      <text:p text:style-name="P259"><text:span text:style-name="T260">KORTELIŲ KEITIMAS<text:s/></text:span></text:p>
      <text:p text:style-name="P261">Pakeistas skyriaus<text:s/>pavadinimas:</text:p>
      <text:p text:style-name="P262"><text:span text:style-name="T263">Nr.<text:s/></text:span><text:a xlink:href="https://www.e-tar.lt/portal/legalAct.html?documentId=582ee841e6f311e7acd7ea182930b17f" office:target-frame-name="_top" xlink:show="replace"><text:span text:style-name="T264">V-120</text:span></text:a><text:span text:style-name="T265">, 2017-12-22, paskelbta TAR 2017-12-22, i. k. 2017-20965</text:span></text:p>
      <text:p text:style-name="Normal"/>
      <text:p text:style-name="P266"><text:span text:style-name="T267">16</text:span><text:span text:style-name="T268">. Kortelė keičiama, jeigu:</text:span></text:p>
      <text:p text:style-name="P269"><text:span text:style-name="T270">16.1</text:span><text:span text:style-name="T271">. kortelės gavėjas pakeičia vardą (vardus</text:span><text:span text:style-name="T272">), pavardę, asmens kodą;</text:span></text:p>
      <text:p text:style-name="P273"><text:span text:style-name="T274">16.2</text:span><text:span text:style-name="T275">. kortelė tapo netinkama naudoti;</text:span></text:p>
      <text:p text:style-name="P276"><text:span text:style-name="T277">16.3</text:span><text:span text:style-name="T278">. kortelėje yra netikslių įrašų;</text:span></text:p>
      <text:p text:style-name="P279"><text:span text:style-name="T280">16.4</text:span><text:span text:style-name="T281">. atlikus pakartotinį darbingumo lygio, neįgalumo lygio, specialiųjų poreikių vertinimą ar iš naujo nustačius specialiųjų poreikių lygį arba</text:span><text:span text:style-name="T282"><text:s/>kai kortelės galiojimo terminas nesutampa su nustatytu darbingumo lygio, neįgalumo lygio ar specialiųjų poreikių galiojimo terminu.</text:span><text:s/></text:p>
      <text:p text:style-name="P283">Punkto pakeitimai:</text:p>
      <text:p text:style-name="P284"><text:span text:style-name="T285">Nr.<text:s/></text:span><text:a xlink:href="https://www.e-tar.lt/portal/legalAct.html?documentId=582ee841e6f311e7acd7ea182930b17f" office:target-frame-name="_top" xlink:show="replace"><text:span text:style-name="T286">V</text:span><text:span text:style-name="T287">-120</text:span></text:a><text:span text:style-name="T288">, 2017-12-22, paskelbta TAR 2017-12-22, i. k. 2017-20965</text:span></text:p>
      <text:p text:style-name="Normal"/>
      <text:p text:style-name="P289"><text:span text:style-name="T290">17</text:span><text:span text:style-name="T291">. Kortelė keičiama, išduodant naują kortelę.</text:span></text:p>
      <text:p text:style-name="P292"><text:span text:style-name="T293">18</text:span><text:span text:style-name="T294">. Asmuo, norėdamas pakeisti kortelę, ją pametęs ar kitaip praradęs, kortelę išdavusiam Tarnybos teritoriniam skyriui pateikia šiuos<text:s/></text:span><text:span text:style-name="T295">dokumentus:</text:span></text:p>
      <text:p text:style-name="P296"><text:span text:style-name="T297">18.1</text:span><text:span text:style-name="T298">. prašymą pakeisti ar išduoti naują kortelę, nurodant jos keitimo ar praradimo priežastį;</text:span></text:p>
      <text:p text:style-name="P299"><text:span text:style-name="T300">18.2</text:span><text:span text:style-name="T301">. 3 x 4 cm dydžio nuotrauką (spalvotą arba nespalvotą);</text:span></text:p>
      <text:p text:style-name="P302"><text:span text:style-name="T303">18.3</text:span><text:span text:style-name="T304">. neįgaliojo pažymėjimą tik pensijos amžių sukakusiems asmenims, kuriems nus</text:span><text:span text:style-name="T305">tatytas didelių specialiųjų poreikių lygis;</text:span><text:s/></text:p>
      <text:p text:style-name="P306">Punkto pakeitimai:</text:p>
      <text:p text:style-name="P307"><text:span text:style-name="T308">Nr.<text:s/></text:span><text:a xlink:href="https://www.e-tar.lt/portal/legalAct.html?documentId=914aba906f2e11e484b9c12b550436a3" office:target-frame-name="_top" xlink:show="replace"><text:span text:style-name="T309">V-124</text:span></text:a><text:span text:style-name="T310">, 2014-11-18, paskelbta TAR 2014-11-19, i. k. 2014-17166</text:span></text:p>
      <text:p text:style-name="Normal"/>
      <text:p text:style-name="P311"><text:span text:style-name="T312">18.4</text:span><text:span text:style-name="T313">. senąją kortelę, j</text:span><text:span text:style-name="T314">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315"><text:span text:style-name="T316">18.5.</text:span><text:span text:style-name="T317"><text:s/>Neteko galios nuo 2018-01-01</text:span></text:p>
      <text:p text:style-name="P318">Punkto naikinimas:</text:p>
      <text:p text:style-name="P319"><text:span text:style-name="T320">Nr.<text:s/></text:span><text:a xlink:href="https://www.e-tar.lt/portal/legalAct.html?documentId=582ee841e6f311e7acd7ea182930b17f" office:target-frame-name="_top" xlink:show="replace"><text:span text:style-name="T321">V-120</text:span></text:a><text:span text:style-name="T322">, 2017-12-22, paskelbta TAR 2017-12-22, i. k. 2017-20965</text:span></text:p>
      <text:p text:style-name="P323">Punkto pakeitimai:</text:p>
      <text:p text:style-name="P324"><text:span text:style-name="T325">Nr.<text:s/></text:span><text:a xlink:href="https://www.e-tar.lt/portal/legalAct.html?documentId=TAR.B26F4A9D17DC" office:target-frame-name="_top" xlink:show="replace"><text:span text:style-name="T326">V-54</text:span></text:a><text:span text:style-name="T327">, 2010-06-10, Žin., 2010, Nr. 70-3519 (2010-06-17), i. k. 110223NISAK0000V-54</text:span></text:p>
      <text:p text:style-name="Normal"/>
      <text:p text:style-name="P328"><text:span text:style-name="T329">19</text:span><text:span text:style-name="T330">. Keičiant kortelę, patikslinami kortelės gavėjo duomenys.</text:span></text:p>
      <text:p text:style-name="P331"><text:span text:style-name="T332">20</text:span><text:span text:style-name="T333">.<text:s/></text:span><text:span text:style-name="T334">Pametus ar kitaip praradus kortelę,<text:s/></text:span><text:span text:style-name="T335">išduodama nauja kortelė teisės aktų nustatyta tvarka.</text:span><text:s/></text:p>
      <text:p text:style-name="P336">Punkto pakeitimai:</text:p>
      <text:p text:style-name="P337"><text:span text:style-name="T338">Nr.<text:s/></text:span><text:a xlink:href="https://www.e-tar.lt/portal/legalAct.html?documentId=914aba906f2e11e484b9c12b550436a3" office:target-frame-name="_top" xlink:show="replace"><text:span text:style-name="T339">V-124</text:span></text:a><text:span text:style-name="T340">, 2014-11-18, paskelbta TAR 2014-11-19, i. k. 2014-17166</text:span></text:p>
      <text:p text:style-name="Normal"/>
      <text:p text:style-name="P341"><text:span text:style-name="T342">21</text:span><text:span text:style-name="T343">. Asmeniui<text:s/></text:span><text:span text:style-name="T344">paprašius, duomenis apie prarastą dokumentą (seriją, numerį, išdavimo datą) pateikia Tarnybos teritorinių skyrių darbuotojai.<text:s/></text:span></text:p>
      <text:p text:style-name="P345"/>
      <text:p text:style-name="P346"><text:span text:style-name="T347">IV</text:span><text:span text:style-name="T348">. skyrius</text:span></text:p>
      <text:p text:style-name="P349"><text:span text:style-name="T350">BAIGIAMOSIOS NUOSTATOS<text:s/></text:span></text:p>
      <text:p text:style-name="P351">Pakeistas skyriaus pavadinimas:</text:p>
      <text:p text:style-name="P352"><text:span text:style-name="T353">Nr.<text:s/></text:span><text:a xlink:href="https://www.e-tar.lt/portal/legalAct.html?documentId=582ee841e6f311e7acd7ea182930b17f" office:target-frame-name="_top" xlink:show="replace"><text:span text:style-name="T354">V-120</text:span></text:a><text:span text:style-name="T355">, 2017-12-22, paskelbta TAR 2017-12-22, i. k. 2017-20965</text:span></text:p>
      <text:p text:style-name="Normal"/>
      <text:p text:style-name="P356"><text:span text:style-name="T357">22</text:span><text:span text:style-name="T358">. Priėmus sprendimą dėl neįgalumo lygio, darbingumo lygio, specialiųjų poreikių ar specialiųjų poreikių lygio, kartu priimamas sprendimas d</text:span><text:span text:style-name="T359">ėl kortelės išdavimo. Kitais atvejais sprendimas dėl kortelės išdavimo priimamas per 15 darbo dienų nuo prašymo gavimo dienos. Apie priimtą sprendimą asmuo informuojamas per 3 darbo dienas.</text:span><text:s/></text:p>
      <text:p text:style-name="P360">Punkto pakeitimai:</text:p>
      <text:p text:style-name="P361"><text:span text:style-name="T362">Nr.<text:s/></text:span><text:a xlink:href="https://www.e-tar.lt/portal/legalAct.html?documentId=914aba906f2e11e484b9c12b550436a3" office:target-frame-name="_top" xlink:show="replace"><text:span text:style-name="T363">V-124</text:span></text:a><text:span text:style-name="T364">, 2014-11-18, paskelbta TAR 2014-11-19, i. k. 2014-17166</text:span></text:p>
      <text:p text:style-name="P365"><text:span text:style-name="T366">Nr.<text:s/></text:span><text:a xlink:href="https://www.e-tar.lt/portal/legalAct.html?documentId=582ee841e6f311e7acd7ea182930b17f" office:target-frame-name="_top" xlink:show="replace"><text:span text:style-name="T367">V-120</text:span></text:a><text:span text:style-name="T368">, 2017-12-22, paskelbta TAR 2017-12-22, i. k. 2017-20965</text:span></text:p>
      <text:p text:style-name="P369"><text:span text:style-name="T370">Nr.<text:s/></text:span><text:a xlink:href="https://www.e-tar.lt/portal/legalAct.html?documentId=aea22570a23111e9b474d97de297fe08" office:target-frame-name="_top" xlink:show="replace"><text:span text:style-name="T371">V-63</text:span></text:a><text:span text:style-name="T372">, 2019-07-09, paskelbta TAR 2019-07-09, i. k. 2019-11362</text:span></text:p>
      <text:p text:style-name="Normal"/>
      <text:p text:style-name="P373"><text:span text:style-name="T374">23</text:span><text:span text:style-name="T375">. Kortelėje negali b</text:span><text:span text:style-name="T376">ūti taisymų ir braukymų.</text:span><text:s/></text:p>
      <text:p text:style-name="P377">Punkto pakeitimai:</text:p>
      <text:p text:style-name="P378"><text:span text:style-name="T379">Nr.<text:s/></text:span><text:a xlink:href="https://www.e-tar.lt/portal/legalAct.html?documentId=582ee841e6f311e7acd7ea182930b17f" office:target-frame-name="_top" xlink:show="replace"><text:span text:style-name="T380">V-120</text:span></text:a><text:span text:style-name="T381">, 2017-12-22, paskelbta TAR 2017-12-22, i. k. 2017-20965</text:span></text:p>
      <text:p text:style-name="Normal"/>
      <text:p text:style-name="P382"><text:span text:style-name="T383">24</text:span><text:span text:style-name="T384">. Jei kortelė buvo pamesta arba kitaip p</text:span><text:span text:style-name="T385">rarasta nesibaigus kortelės galiojimo terminui, asmeniui išduota nauja kortelė arba atlikus asmens pakartotinį darbingumo lygio, neįgalumo lygio, specialiųjų poreikių vertinimą ar specialiųjų poreikių lygio nustatymą nebelieka pagrindo asmeniui išduoti kor</text:span><text:span text:style-name="T386">telę pagal šio Aprašo 4 punktą, anksčiau Tarnybos teritorinio skyriaus išduota kortelė laikoma negaliojančia. Apie kortelės negaliojimą skelbiama Tarnybos interneto svetainėje www.ndnt.lt, skiltyje „Pamesti ir negaliojantys dokumentai“, nurodant dokumento<text:s/></text:span><text:span text:style-name="T387">pavadinimą, seriją, numerį, išdavimo datą.</text:span><text:s/></text:p>
      <text:p text:style-name="P388">Punkto pakeitimai:</text:p>
      <text:p text:style-name="P389"><text:span text:style-name="T390">Nr.<text:s/></text:span><text:a xlink:href="https://www.e-tar.lt/portal/legalAct.html?documentId=914aba906f2e11e484b9c12b550436a3" office:target-frame-name="_top" xlink:show="replace"><text:span text:style-name="T391">V-124</text:span></text:a><text:span text:style-name="T392">, 2014-11-18, paskelbta TAR 2014-11-19, i. k. 2014-17166</text:span></text:p>
      <text:p text:style-name="P393"><text:span text:style-name="T394">Nr.<text:s/></text:span><text:a xlink:href="https://www.e-tar.lt/portal/legalAct.html?documentId=582ee841e6f311e7acd7ea182930b17f" office:target-frame-name="_top" xlink:show="replace"><text:span text:style-name="T395">V-120</text:span></text:a><text:span text:style-name="T396">, 2017-12-22, paskelbta TAR 2017-12-22, i. k. 2017-20965</text:span></text:p>
      <text:p text:style-name="P397"><text:span text:style-name="T398">Nr.<text:s/></text:span><text:a xlink:href="https://www.e-tar.lt/portal/legalAct.html?documentId=aea22570a23111e9b474d97de297fe08" office:target-frame-name="_top" xlink:show="replace"><text:span text:style-name="T399">V-63</text:span></text:a><text:span text:style-name="T400">, 2019-07-09, p</text:span><text:span text:style-name="T401">askelbta TAR 2019-07-09, i. k. 2019-11362</text:span></text:p>
      <text:p text:style-name="Normal"/>
      <text:p text:style-name="P402"><text:span text:style-name="T403">25</text:span><text:span text:style-name="T404">. Informaciją apie asmeniui suteiktą teisę vairuoti lengvąjį automobilį Tarnyba gauna automatiniu būdu iš Lietuvos Respublikos kelių transporto priemonių vairuotojų registro.</text:span><text:s/></text:p>
      <text:p text:style-name="P405">Punkto pakeitimai:</text:p>
      <text:p text:style-name="P406"><text:span text:style-name="T407">Nr.<text:s/></text:span><text:a xlink:href="https://www.e-tar.lt/portal/legalAct.html?documentId=582ee841e6f311e7acd7ea182930b17f" office:target-frame-name="_top" xlink:show="replace"><text:span text:style-name="T408">V-120</text:span></text:a><text:span text:style-name="T409">, 2017-12-22, paskelbta TAR 2017-12-22, i. k. 2017-20965</text:span></text:p>
      <text:p text:style-name="Normal"/>
      <text:p text:style-name="P410"><text:span text:style-name="T411">26</text:span><text:span text:style-name="T412">. Saugoti kortelę privalo pats asmuo.</text:span></text:p>
      <text:p text:style-name="P413"><text:span text:style-name="T414">27</text:span><text:span text:style-name="T415">. Mokestis už kortelių išdavimą ir keitimą neim</text:span><text:span text:style-name="T416">amas.</text:span></text:p>
      <text:p text:style-name="P417"><text:span text:style-name="T418">28</text:span><text:span text:style-name="T419">. Juridiniams asmenims ši kortelė neišduodama.</text:span></text:p>
      <text:p text:style-name="P420"><text:span text:style-name="T421">29</text:span><text:span text:style-name="T422">.<text:s/></text:span><text:span text:style-name="T423">Tarnybos teritorinių skyrių priimtas sprendimas<text:s/></text:span><text:span text:style-name="T424">dėl kortelės išdavimo gali būti skundžiamas Tarnybos direktoriui</text:span><text:span text:style-name="T425"><text:s/>per 30 kalendorinių dienų nuo dokumentų, nurodytų šio Aprašo 22 punkte, gavimo dienos</text:span><text:span text:style-name="T426">.</text:span><text:s/></text:p>
      <text:p text:style-name="P427">Punkto pakeitimai:</text:p>
      <text:p text:style-name="P428"><text:span text:style-name="T429">Nr.<text:s/></text:span><text:a xlink:href="https://www.e-tar.lt/portal/legalAct.html?documentId=914aba906f2e11e484b9c12b550436a3" office:target-frame-name="_top" xlink:show="replace"><text:span text:style-name="T430">V-124</text:span></text:a><text:span text:style-name="T431">, 2014-11-18, paskelbta TAR 2014-11-19, i</text:span><text:span text:style-name="T432">. k. 2014-17166</text:span></text:p>
      <text:p text:style-name="Normal"/>
      <text:p text:style-name="P433">________________</text:p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Neįgalumo ir darbingumo nustatymo tarnyba prie Socialinės apsaugos ir darbo ministerijos, Įsakymas</text:span></text:p>
      <text:p text:style-name="P443"><text:span text:style-name="T444">Nr.<text:s/></text:span><text:a xlink:href="https://www.e-tar.lt/portal/legalAct.html?documentId=TAR.AB025153D0CB" office:target-frame-name="_top" xlink:show="replace"><text:span text:style-name="T445">V-14</text:span></text:a><text:span text:style-name="T446">,<text:s/></text:span><text:span text:style-name="T447">2010-02-17, Žin., 2010, Nr. 22-1059 (2010-02-23), i. k. 110223NISAK0000V-14</text:span></text:p>
      <text:p text:style-name="P448"><text:span text:style-name="T449">Dėl Neįgalumo ir darbingumo nustatymo tarnybos prie Socialinės apsaugos ir darbo ministerijos direktoriaus 2009 m. lapkričio 6 d. įsakymo Nr. V-127 "Dėl Neįgalių asmenų automobilių</text:span><text:span text:style-name="T450"><text:s/>statymo kortelės išdavimo tvarkos aprašo patvirtinimo" pakeitimo</text:span></text:p>
      <text:p text:style-name="P451"/>
      <text:p text:style-name="P452"><text:span text:style-name="T453">2.</text:span></text:p>
      <text:p text:style-name="P454"><text:span text:style-name="T455">Neįgalumo ir darbingumo nustatymo tarnyba prie Socialinės apsaugos ir darbo ministerijos, Įsakymas</text:span></text:p>
      <text:p text:style-name="P456"><text:span text:style-name="T457">Nr.<text:s/></text:span><text:a xlink:href="https://www.e-tar.lt/portal/legalAct.html?documentId=TAR.B26F4A9D17DC" office:target-frame-name="_top" xlink:show="replace"><text:span text:style-name="T458">V</text:span><text:span text:style-name="T459">-54</text:span></text:a><text:span text:style-name="T460">, 2010-06-10, Žin., 2010, Nr. 70-3519 (2010-06-17), i. k. 110223NISAK0000V-54</text:span></text:p>
      <text:p text:style-name="P461"><text:span text:style-name="T462">Dėl Neįgalumo ir darbingumo nustatymo tarnybos prie Socialinės apsaugos ir darbo ministerijos direktoriaus 2009 m. lapkričio 6 d. įsakymo Nr. V-127 "Dėl Neįgalių asmenų automo</text:span><text:span text:style-name="T463">bilių statymo kortelės išdavimo tvarkos aprašo patvirtinimo" pakeitimo</text:span></text:p>
      <text:p text:style-name="P464"/>
      <text:p text:style-name="P465"><text:span text:style-name="T466">3.</text:span></text:p>
      <text:p text:style-name="P467"><text:span text:style-name="T468">Neįgalumo ir darbingumo nustatymo tarnyba prie Socialinės apsaugos ir darbo ministerijos, Įsakymas</text:span></text:p>
      <text:p text:style-name="P469"><text:span text:style-name="T470">Nr.<text:s/></text:span><text:a xlink:href="https://www.e-tar.lt/portal/legalAct.html?documentId=TAR.831322A9B9D5" office:target-frame-name="_top" xlink:show="replace"><text:span text:style-name="T471">V-39</text:span></text:a><text:span text:style-name="T472">, 2011-03-28, Žin., 2011, Nr. 38-1850 (2011-03-31), i. k. 111223NISAK0000V-39</text:span></text:p>
      <text:p text:style-name="P473"><text:span text:style-name="T474">Dėl Neįgalumo ir darbingumo nustatymo tarnybos prie Socialinės apsaugos ir darbo ministerijos direktoriaus 2009 m. lapkričio 6 d. įsakymo Nr. V-127 "Dėl Neįgalių asmenų a</text:span><text:span text:style-name="T475">utomobilių statymo kortelės išdavimo tvarkos aprašo patvirtinimo" pakeitimo</text:span></text:p>
      <text:p text:style-name="P476"/>
      <text:p text:style-name="P477"><text:span text:style-name="T478">4.</text:span></text:p>
      <text:p text:style-name="P479"><text:span text:style-name="T480">Neįgalumo ir darbingumo nustatymo tarnyba prie Socialinės apsaugos ir darbo ministerijos, Įsakymas</text:span></text:p>
      <text:p text:style-name="P481"><text:span text:style-name="T482">Nr.<text:s/></text:span><text:a xlink:href="https://www.e-tar.lt/portal/legalAct.html?documentId=914aba906f2e11e484b9c12b550436a3" office:target-frame-name="_top" xlink:show="replace"><text:span text:style-name="T483">V-124</text:span></text:a><text:span text:style-name="T484">, 2014-11-18, paskelbta TAR 2014-11-19, i. k. 2014-17166</text:span></text:p>
      <text:p text:style-name="P485"><text:span text:style-name="T486">Dėl Neįgalumo ir darbingumo nustatymo tarnybos prie Socialinės apsaugos ir darbo ministerijos dire</text:span><text:span text:style-name="T487">ktoriaus 2009 m. lapkričio 6 d. įsakymo Nr. V-127 „Dėl Neįgalių asmenų automobilių statymo kortelės išdavimo tvarkos aprašo patvirtinimo“ pakeitimo</text:span></text:p>
      <text:p text:style-name="P488"/>
      <text:p text:style-name="P489"><text:span text:style-name="T490">5.</text:span></text:p>
      <text:p text:style-name="P491"><text:span text:style-name="T492">Neįgalumo ir darbingumo nustatymo tarnyba prie Socialinės apsaugos ir darbo ministerijos, Įsakymas</text:span></text:p>
      <text:p text:style-name="P493"><text:span text:style-name="T494">Nr.<text:s/></text:span><text:a xlink:href="https://www.e-tar.lt/portal/legalAct.html?documentId=582ee841e6f311e7acd7ea182930b17f" office:target-frame-name="_top" xlink:show="replace"><text:span text:style-name="T495">V-120</text:span></text:a><text:span text:style-name="T496">, 2017-12-22, paskelbta TAR 2017-12-22, i. k. 2017-20965</text:span></text:p>
      <text:p text:style-name="P497"><text:span text:style-name="T498">Dėl Neįgalumo ir darbingumo nustatymo tarnybos prie Socialinės apsaugos ir darbo ministerijos dir</text:span><text:span text:style-name="T499">ektoriaus 2009 m. lapkričio 6 d. įsakymo Nr. V-127 „Dėl Neįgalių asmenų automobilių statymo kortelės išdavimo tvarkos aprašo patvirtinimo" pakeitimo</text:span></text:p>
      <text:p text:style-name="P500"/>
      <text:p text:style-name="P501"><text:span text:style-name="T502">6.</text:span></text:p>
      <text:p text:style-name="P503"><text:span text:style-name="T504">Neįgalumo ir darbingumo nustatymo tarnyba prie Socialinės apsaugos ir darbo ministerijos, Įsakymas</text:span></text:p>
      <text:p text:style-name="P505"><text:span text:style-name="T506">Nr.<text:s/></text:span><text:a xlink:href="https://www.e-tar.lt/portal/legalAct.html?documentId=aea22570a23111e9b474d97de297fe08" office:target-frame-name="_top" xlink:show="replace"><text:span text:style-name="T507">V-63</text:span></text:a><text:span text:style-name="T508">, 2019-07-09, paskelbta TAR 2019-07-09, i. k. 2019-11362</text:span></text:p>
      <text:p text:style-name="P509"><text:span text:style-name="T510">Dėl Neįgalumo ir darbingumo nustatymo tarnybos prie Socialinės apsaugos ir darbo ministerijos<text:s/></text:span><text:span text:style-name="T511">direktoriaus 2009 m. lapkričio 6 d. įsakymo Nr. V-127 „Dėl Neįgalių asmenų automobilių statymo kortelės išdavimo tvarkos aprašo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213" meta:word-count="2246" meta:character-count="17308" meta:row-count="462" meta:non-whitespace-character-count="15275"/>
  </office:meta>
</office:document-meta>
</file>