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23" style:parent-style-name="DefaultParagraphFont" style:family="text">
      <style:text-properties fo:color="#000000" fo:language="en" fo:country="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keep-together="always" fo:widows="0" fo:orphans="0" fo:text-align="center" style:vertical-align="middle"/>
      <style:text-properties fo:color="#000000" fo:hyphenate="false"/>
    </style:style>
    <style:style style:name="P26" style:parent-style-name="Normal" style:family="paragraph">
      <style:paragraph-properties fo:keep-together="always" fo:widows="0" fo:orphans="0" fo:text-align="center" style:vertical-align="middle"/>
      <style:text-properties fo:color="#000000" fo:hyphenate="false"/>
    </style:style>
    <style:style style:name="P27" style:parent-style-name="Normal" style:family="paragraph">
      <style:paragraph-properties fo:keep-together="always" fo:widows="0" fo:orphans="0" fo:text-align="center" style:vertical-align="middle"/>
      <style:text-properties fo:color="#000000" fo:hyphenate="false"/>
    </style:style>
    <style:style style:name="P28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2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0" style:parent-style-name="Normal" style:family="paragraph">
      <style:paragraph-properties fo:keep-together="always" fo:widows="0" fo:orphans="0" fo:text-align="center" style:vertical-align="middle"/>
      <style:text-properties fo:text-transform="uppercase" fo:color="#000000" fo:hyphenate="false"/>
    </style:style>
    <style:style style:name="P31" style:parent-style-name="Normal" style:family="paragraph">
      <style:paragraph-properties fo:keep-together="always" fo:widows="0" fo:orphans="0" fo:text-align="center" style:vertical-align="middle"/>
      <style:text-properties fo:color="#000000" fo:hyphenate="false"/>
    </style:style>
    <style:style style:name="P32" style:parent-style-name="Normal" style:family="paragraph">
      <style:paragraph-properties fo:keep-together="always" fo:widows="0" fo:orphans="0" fo:text-align="center" style:vertical-align="middle"/>
      <style:text-properties fo:color="#000000" fo:hyphenate="false"/>
    </style:style>
    <style:style style:name="P33" style:parent-style-name="Normal" style:family="paragraph">
      <style:paragraph-properties fo:keep-together="always" fo:widows="0" fo:orphans="0" fo:text-align="center" style:vertical-align="middle"/>
      <style:text-properties fo:color="#000000" fo:hyphenate="false"/>
    </style:style>
    <style:style style:name="P34" style:parent-style-name="Normal" style:family="paragraph">
      <style:paragraph-properties fo:widows="0" fo:orphans="0" fo:text-align="justify" style:vertical-align="middle" fo:text-indent="0.3937in"/>
      <style:text-properties fo:color="#000000" fo:hyphenate="false"/>
    </style:style>
    <style:style style:name="P3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style:vertical-align="middle">
        <style:tab-stops>
          <style:tab-stop style:type="right" style:position="6.2993in"/>
        </style:tab-stops>
      </style:paragraph-properties>
      <style:text-properties fo:hyphenate="false"/>
    </style:style>
    <style:style style:name="P63" style:parent-style-name="Normal" style:family="paragraph">
      <style:paragraph-properties fo:widows="0" fo:orphans="0" style:vertical-align="middle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4" style:parent-style-name="Normal" style:family="paragraph">
      <style:paragraph-properties fo:widows="0" fo:orphans="0" style:vertical-align="middle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5" style:parent-style-name="Normal" style:family="paragraph">
      <style:paragraph-properties fo:widows="0" fo:orphans="0" style:vertical-align="middle">
        <style:tab-stops>
          <style:tab-stop style:type="right" style:position="6.2993in"/>
        </style:tab-stops>
      </style:paragraph-properties>
      <style:text-properties fo:hyphenate="false"/>
    </style:style>
    <style:style style:name="T66" style:parent-style-name="DefaultParagraphFont" style:family="text">
      <style:text-properties fo:text-transform="uppercase" fo:color="#000000"/>
    </style:style>
    <style:style style:name="T67" style:parent-style-name="DefaultParagraphFont" style:family="text">
      <style:text-properties fo:text-transform="uppercase" fo:color="#000000"/>
    </style:style>
    <style:style style:name="P68" style:parent-style-name="Normal" style:master-page-name="MPF1" style:family="paragraph">
      <style:paragraph-properties fo:keep-together="always" fo:widows="0" fo:orphans="0" fo:break-before="page" style:vertical-align="middle" fo:text-indent="3.5437in" style:page-number="1">
        <style:tab-stops>
          <style:tab-stop style:type="left" style:position="1.0118in"/>
          <style:tab-stop style:type="left" style:position="1.1138in"/>
          <style:tab-stop style:type="left" style:position="1.2201in"/>
          <style:tab-stop style:type="left" style:position="3.5437in"/>
        </style:tab-stops>
      </style:paragraph-properties>
      <style:text-properties fo:color="#000000" fo:hyphenate="false"/>
    </style:style>
    <style:style style:name="P70" style:parent-style-name="Normal" style:family="paragraph">
      <style:paragraph-properties fo:keep-together="always" fo:widows="0" fo:orphans="0" style:vertical-align="middl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fo:hyphenate="false"/>
    </style:style>
    <style:style style:name="P71" style:parent-style-name="Normal" style:family="paragraph">
      <style:paragraph-properties fo:keep-together="always" fo:widows="0" fo:orphans="0" style:vertical-align="middl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fo:hyphenate="false"/>
    </style:style>
    <style:style style:name="P72" style:parent-style-name="Normal" style:family="paragraph">
      <style:paragraph-properties fo:keep-together="always" fo:widows="0" fo:orphans="0" style:vertical-align="middl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fo:hyphenate="false"/>
    </style:style>
    <style:style style:name="P73" style:parent-style-name="Normal" style:family="paragraph">
      <style:paragraph-properties fo:keep-together="always" fo:widows="0" fo:orphans="0" style:vertical-align="middl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fo:hyphenate="false"/>
    </style:style>
    <style:style style:name="P74" style:parent-style-name="Normal" style:family="paragraph">
      <style:paragraph-properties fo:keep-together="always" fo:widows="0" fo:orphans="0" style:vertical-align="middl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fo:hyphenate="false"/>
    </style:style>
    <style:style style:name="P75" style:parent-style-name="Normal" style:family="paragraph">
      <style:paragraph-properties fo:widows="0" fo:orphans="0" style:vertical-align="middle" fo:margin-left="3.1493in">
        <style:tab-stops/>
      </style:paragraph-properties>
      <style:text-properties fo:color="#000000" fo:hyphenate="false"/>
    </style:style>
    <style:style style:name="P76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7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8" style:parent-style-name="Normal" style:family="paragraph">
      <style:paragraph-properties fo:widows="0" fo:orphans="0" fo:text-align="center" style:vertical-align="middle"/>
      <style:text-properties fo:color="#000000" fo:hyphenate="false"/>
    </style:style>
    <style:style style:name="P79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8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2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8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90" style:parent-style-name="DefaultParagraphFont" style:family="text">
      <style:text-properties style:font-name-asian="Calibri" style:font-size-complex="12pt"/>
    </style:style>
    <style:style style:name="T91" style:parent-style-name="DefaultParagraphFont" style:family="text">
      <style:text-properties style:font-name-asian="Calibri" style:font-size-complex="12pt"/>
    </style:style>
    <style:style style:name="T92" style:parent-style-name="DefaultParagraphFont" style:family="text">
      <style:text-properties style:font-name-asian="Calibri" style:font-size-complex="12p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text-align="justify" style:vertical-align="middle" fo:text-indent="0.4402in"/>
      <style:text-properties fo:color="#000000" fo:hyphenate="false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style:punctuation-wrap="simple" fo:text-align="justify" fo:margin-left="0.5in" fo:text-indent="-0.1062in">
        <style:tab-stops/>
      </style:paragraph-properties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style:punctuation-wrap="simple" fo:text-align="justify" fo:margin-left="0.5in" fo:text-indent="-0.1062in">
        <style:tab-stops/>
      </style:paragraph-properties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24" style:parent-style-name="DefaultParagraphFont" style:family="text">
      <style:text-properties style:font-style-complex="italic" style:font-size-complex="12pt" style:language-asian="lt" style:country-asian="LT"/>
    </style:style>
    <style:style style:name="P125" style:parent-style-name="Normal" style:family="paragraph">
      <style:paragraph-properties style:punctuation-wrap="simple" fo:text-align="justify" fo:text-indent="0.3937in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fo:color="#000000" style:font-size-complex="12pt" style:language-asian="en" style:country-asian="GB"/>
    </style:style>
    <style:style style:name="T129" style:parent-style-name="DefaultParagraphFont" style:family="text">
      <style:text-properties fo:color="#000000" style:font-size-complex="12pt" style:language-asian="en" style:country-asian="GB"/>
    </style:style>
    <style:style style:name="T130" style:parent-style-name="DefaultParagraphFont" style:family="text">
      <style:text-properties style:font-style-complex="italic" style:font-size-complex="12pt" style:language-asian="lt" style:country-asian="LT"/>
    </style:style>
    <style:style style:name="T131" style:parent-style-name="DefaultParagraphFont" style:family="text">
      <style:text-properties style:font-style-complex="italic" style:font-size-complex="12pt" style:language-asian="lt" style:country-asian="LT"/>
    </style:style>
    <style:style style:name="P132" style:parent-style-name="Normal" style:family="paragraph">
      <style:paragraph-properties fo:widows="0" fo:orphans="0" fo:text-align="justify" fo:text-indent="0.3937in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en" style:country-asian="GB"/>
    </style:style>
    <style:style style:name="T136" style:parent-style-name="DefaultParagraphFont" style:family="text">
      <style:text-properties style:font-style-complex="italic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en" style:country-asian="GB"/>
    </style:style>
    <style:style style:name="P138" style:parent-style-name="Normal" style:family="paragraph">
      <style:paragraph-properties fo:widows="0" fo:orphans="0" fo:text-align="justify" fo:text-indent="0.3937in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style:punctuation-wrap="simple" fo:text-align="justify" fo:text-indent="0.3937in"/>
    </style:style>
    <style:style style:name="T142" style:parent-style-name="DefaultParagraphFont" style:family="text">
      <style:text-properties fo:color="#000000" style:font-size-complex="12pt" style:language-asian="en" style:country-asian="GB"/>
    </style:style>
    <style:style style:name="T143" style:parent-style-name="DefaultParagraphFont" style:family="text">
      <style:text-properties fo:color="#000000" style:font-size-complex="12pt" style:language-asian="en" style:country-asian="GB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style:punctuation-wrap="simple" fo:text-align="justify" fo:text-indent="0.3937in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tyle-complex="italic" style:font-size-complex="12pt" style:language-asian="lt" style:country-asian="LT"/>
    </style:style>
    <style:style style:name="T150" style:parent-style-name="DefaultParagraphFont" style:family="text">
      <style:text-properties style:font-style-complex="italic"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paragraph-properties fo:text-align="justify" fo:text-indent="0.3937in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en" style:country-asian="GB"/>
    </style:style>
    <style:style style:name="P156" style:parent-style-name="Normal" style:family="paragraph">
      <style:paragraph-properties style:punctuation-wrap="simple" fo:text-align="justify" fo:text-indent="0.3937in"/>
    </style:style>
    <style:style style:name="T157" style:parent-style-name="DefaultParagraphFont" style:family="text">
      <style:text-properties fo:color="#000000" style:font-size-complex="12pt" style:language-asian="en" style:country-asian="GB"/>
    </style:style>
    <style:style style:name="T158" style:parent-style-name="DefaultParagraphFont" style:family="text">
      <style:text-properties fo:color="#000000" style:font-size-complex="12pt" style:language-asian="en" style:country-asian="GB"/>
    </style:style>
    <style:style style:name="T159" style:parent-style-name="DefaultParagraphFont" style:family="text">
      <style:text-properties style:font-style-complex="italic" style:font-size-complex="12pt" style:language-asian="lt" style:country-asian="LT"/>
    </style:style>
    <style:style style:name="T160" style:parent-style-name="DefaultParagraphFont" style:family="text">
      <style:text-properties style:font-style-complex="italic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en" style:country-asian="GB"/>
    </style:style>
    <style:style style:name="T162" style:parent-style-name="DefaultParagraphFont" style:family="text">
      <style:text-properties style:font-style-complex="italic" style:font-size-complex="12pt" style:language-asian="lt" style:country-asian="LT"/>
    </style:style>
    <style:style style:name="P163" style:parent-style-name="Normal" style:family="paragraph">
      <style:paragraph-properties style:punctuation-wrap="simple" fo:text-align="justify" fo:text-indent="0.3937in"/>
    </style:style>
    <style:style style:name="T164" style:parent-style-name="DefaultParagraphFont" style:family="text">
      <style:text-properties fo:color="#000000" style:font-size-complex="12pt" style:language-asian="en" style:country-asian="GB"/>
    </style:style>
    <style:style style:name="T165" style:parent-style-name="DefaultParagraphFont" style:family="text">
      <style:text-properties fo:color="#000000" style:font-size-complex="12pt" style:language-asian="en" style:country-asian="GB"/>
    </style:style>
    <style:style style:name="T166" style:parent-style-name="DefaultParagraphFont" style:family="text">
      <style:text-properties fo:color="#000000" style:font-size-complex="12pt" style:language-asian="en" style:country-asian="GB"/>
    </style:style>
    <style:style style:name="T167" style:parent-style-name="DefaultParagraphFont" style:family="text">
      <style:text-properties style:font-style-complex="italic" style:font-size-complex="12pt" style:language-asian="lt" style:country-asian="LT"/>
    </style:style>
    <style:style style:name="T168" style:parent-style-name="DefaultParagraphFont" style:family="text">
      <style:text-properties fo:color="#000000" style:font-size-complex="12pt" style:language-asian="en" style:country-asian="GB"/>
    </style:style>
    <style:style style:name="T169" style:parent-style-name="DefaultParagraphFont" style:family="text">
      <style:text-properties style:font-style-complex="italic" style:font-size-complex="12pt" style:language-asian="lt" style:country-asian="LT"/>
    </style:style>
    <style:style style:name="P1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188" style:parent-style-name="DefaultParagraphFont" style:family="text">
      <style:text-properties style:font-name-asian="Calibri" style:font-size-complex="12pt"/>
    </style:style>
    <style:style style:name="T189" style:parent-style-name="DefaultParagraphFont" style:family="text">
      <style:text-properties style:font-name-asian="Calibri" style:font-size-complex="12pt"/>
    </style:style>
    <style:style style:name="T190" style:parent-style-name="DefaultParagraphFont" style:family="text">
      <style:text-properties style:font-name-asian="Calibri" style:font-size-complex="12pt"/>
    </style:style>
    <style:style style:name="P1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widows="0" fo:orphans="0" fo:text-align="justify" style:vertical-align="middle" fo:text-indent="0.3937in">
        <style:tab-stops>
          <style:tab-stop style:type="left" style:position="0.5in"/>
        </style:tab-stops>
      </style:paragraph-properties>
      <style:text-properties fo:hyphenate="false"/>
    </style:style>
    <style:style style:name="T198" style:parent-style-name="DefaultParagraphFont" style:family="text">
      <style:text-properties fo:color="#000000" style:font-size-complex="12pt"/>
    </style:style>
    <style:style style:name="T199" style:parent-style-name="DefaultParagraphFont" style:family="text">
      <style:text-properties fo:color="#000000" style:font-size-complex="12pt"/>
    </style:style>
    <style:style style:name="P2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P221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22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24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22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 style:vertical-align="middle" fo:text-indent="0.3937in">
        <style:tab-stops>
          <style:tab-stop style:type="left" style:position="0.5in"/>
        </style:tab-stops>
      </style:paragraph-properties>
      <style:text-properties fo:hyphenate="false"/>
    </style:style>
    <style:style style:name="T238" style:parent-style-name="DefaultParagraphFont" style:family="text">
      <style:text-properties fo:color="#000000" style:font-size-complex="12pt"/>
    </style:style>
    <style:style style:name="T239" style:parent-style-name="DefaultParagraphFont" style:family="text">
      <style:text-properties fo:color="#000000" style:font-size-complex="12pt"/>
    </style:style>
    <style:style style:name="P2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 fo:text-indent="0.3937in"/>
    </style:style>
    <style:style style:name="T246" style:parent-style-name="DefaultParagraphFont" style:family="text">
      <style:text-properties fo:font-size="11pt" style:font-size-asian="11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 fo:text-indent="0.3937in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font-name-asian="Calibri" fo:color="#000000" fo:letter-spacing="0.002in" style:font-size-complex="12p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P2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widows="0" fo:orphans="0" fo:text-align="justify" fo:text-indent="0.3937in"/>
      <style:text-properties fo:hyphenate="false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P313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3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16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3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36" style:parent-style-name="DefaultParagraphFont" style:family="text">
      <style:text-properties style:font-name-asian="Calibri" style:font-size-complex="12pt"/>
    </style:style>
    <style:style style:name="T337" style:parent-style-name="DefaultParagraphFont" style:family="text">
      <style:text-properties style:font-name-asian="Calibri" style:font-size-complex="12pt"/>
    </style:style>
    <style:style style:name="T338" style:parent-style-name="DefaultParagraphFont" style:family="text">
      <style:text-properties style:font-name-asian="Calibri" style:font-size-complex="12pt"/>
    </style:style>
    <style:style style:name="P3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P355" style:parent-style-name="Normal" style:family="paragraph">
      <style:paragraph-properties fo:text-align="justify" fo:text-indent="0.3937in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358" style:parent-style-name="DefaultParagraphFont" style:family="text">
      <style:text-properties style:font-name-asian="Calibri" fo:color="#000000" fo:letter-spacing="0.002in" style:font-size-complex="12pt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P3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paragraph-properties fo:text-align="justify" style:vertical-align="middle" fo:text-indent="0.3937in">
        <style:tab-stops>
          <style:tab-stop style:type="left" style:position="0.5in"/>
        </style:tab-stops>
      </style:paragraph-properties>
      <style:text-properties fo:hyphenate="false"/>
    </style:style>
    <style:style style:name="T368" style:parent-style-name="DefaultParagraphFont" style:family="text">
      <style:text-properties fo:color="#000000" style:font-size-complex="12pt"/>
    </style:style>
    <style:style style:name="T369" style:parent-style-name="DefaultParagraphFont" style:family="text">
      <style:text-properties fo:color="#000000" style:font-size-complex="12pt"/>
    </style:style>
    <style:style style:name="T370" style:parent-style-name="DefaultParagraphFont" style:family="text">
      <style:text-properties fo:color="#000000" style:font-size-complex="12pt"/>
    </style:style>
    <style:style style:name="P3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6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P379" style:parent-style-name="Normal" style:family="paragraph">
      <style:paragraph-properties fo:text-align="justify" fo:text-indent="0.3937in"/>
    </style:style>
    <style:style style:name="T380" style:parent-style-name="DefaultParagraphFont" style:family="text">
      <style:text-properties fo:font-size="11pt" style:font-size-asian="11pt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P395" style:parent-style-name="Normal" style:family="paragraph">
      <style:paragraph-properties fo:text-align="justify" style:vertical-align="middle" fo:text-indent="0.3937in">
        <style:tab-stops>
          <style:tab-stop style:type="left" style:position="0.5in"/>
        </style:tab-stops>
      </style:paragraph-properties>
      <style:text-properties fo:hyphenate="false"/>
    </style:style>
    <style:style style:name="T396" style:parent-style-name="DefaultParagraphFont" style:family="text">
      <style:text-properties fo:color="#000000" style:font-size-complex="12pt"/>
    </style:style>
    <style:style style:name="T397" style:parent-style-name="DefaultParagraphFont" style:family="text">
      <style:text-properties fo:color="#000000" style:font-size-complex="12pt"/>
    </style:style>
    <style:style style:name="T398" style:parent-style-name="DefaultParagraphFont" style:family="text">
      <style:text-properties style:font-name-asian="Calibri" fo:color="#000000" style:font-size-complex="12pt"/>
    </style:style>
    <style:style style:name="T399" style:parent-style-name="DefaultParagraphFont" style:family="text">
      <style:text-properties style:font-name-asian="Calibri" fo:color="#000000" style:font-size-complex="12pt"/>
    </style:style>
    <style:style style:name="P4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P408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P409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4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12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4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9" style:parent-style-name="Normal" style:family="paragraph">
      <style:paragraph-properties fo:text-align="justify" style:vertical-align="middle" fo:text-indent="0.4923in"/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fo:font-weight="bold" style:font-weight-asian="bold" style:font-weight-complex="bold" style:font-size-complex="12pt"/>
    </style:style>
    <style:style style:name="T423" style:parent-style-name="DefaultParagraphFont" style:family="text">
      <style:text-properties fo:color="#000000" style:font-size-complex="12pt" style:language-asian="lt" style:country-asian="LT"/>
    </style:style>
    <style:style style:name="T424" style:parent-style-name="DefaultParagraphFont" style:family="text">
      <style:text-properties fo:color="#000000" style:font-size-complex="12pt" style:language-asian="lt" style:country-asian="LT"/>
    </style:style>
    <style:style style:name="P425" style:parent-style-name="Normal" style:family="paragraph">
      <style:paragraph-properties fo:text-align="justify" style:vertical-align="middle" fo:text-indent="0.4923in"/>
      <style:text-properties fo:color="#000000" style:font-size-complex="12pt" style:language-asian="lt" style:country-asian="LT"/>
    </style:style>
    <style:style style:name="P426" style:parent-style-name="Normal" style:family="paragraph">
      <style:paragraph-properties style:punctuation-wrap="simple" fo:text-align="justify" fo:text-indent="0.4923in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fo:color="#000000" style:font-size-complex="12pt"/>
    </style:style>
    <style:style style:name="T429" style:parent-style-name="DefaultParagraphFont" style:family="text">
      <style:text-properties fo:color="#000000" style:font-size-complex="12pt"/>
    </style:style>
    <style:style style:name="T430" style:parent-style-name="DefaultParagraphFont" style:family="text">
      <style:text-properties fo:color="#000000" style:font-size-complex="12pt"/>
    </style:style>
    <style:style style:name="P4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2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453" style:parent-style-name="DefaultParagraphFont" style:family="text">
      <style:text-properties style:font-name-asian="Calibri" style:font-size-complex="12pt"/>
    </style:style>
    <style:style style:name="T454" style:parent-style-name="DefaultParagraphFont" style:family="text">
      <style:text-properties style:font-name-asian="Calibri" style:font-size-complex="12pt"/>
    </style:style>
    <style:style style:name="P4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0" style:parent-style-name="Normal" style:family="paragraph">
      <style:paragraph-properties fo:widows="0" fo:orphans="0" fo:text-align="justify" style:vertical-align="middle" fo:text-indent="0.3937in">
        <style:tab-stops>
          <style:tab-stop style:type="left" style:position="0.5in"/>
        </style:tab-stops>
      </style:paragraph-properties>
      <style:text-properties fo:hyphenate="false"/>
    </style:style>
    <style:style style:name="T461" style:parent-style-name="DefaultParagraphFont" style:family="text">
      <style:text-properties fo:color="#000000" style:font-size-complex="12pt"/>
    </style:style>
    <style:style style:name="T462" style:parent-style-name="DefaultParagraphFont" style:family="text">
      <style:text-properties fo:color="#000000" style:font-size-complex="12pt"/>
    </style:style>
    <style:style style:name="T463" style:parent-style-name="DefaultParagraphFont" style:family="text">
      <style:text-properties fo:color="#000000" style:font-size-complex="12pt"/>
    </style:style>
    <style:style style:name="T464" style:parent-style-name="DefaultParagraphFont" style:family="text">
      <style:text-properties fo:color="#000000" style:font-size-complex="12pt"/>
    </style:style>
    <style:style style:name="P4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8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479" style:parent-style-name="DefaultParagraphFont" style:family="text">
      <style:text-properties style:font-name-asian="Calibri" style:font-size-complex="12pt"/>
    </style:style>
    <style:style style:name="T480" style:parent-style-name="DefaultParagraphFont" style:family="text">
      <style:text-properties style:font-name-asian="Calibri" style:font-size-complex="12pt"/>
    </style:style>
    <style:style style:name="T481" style:parent-style-name="DefaultParagraphFont" style:family="text">
      <style:text-properties style:font-name-asian="Calibri" style:font-size-complex="12pt"/>
    </style:style>
    <style:style style:name="P4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7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/>
    </style:style>
    <style:style style:name="P490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/>
    </style:style>
    <style:style style:name="P493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P496" style:parent-style-name="Normal" style:family="paragraph">
      <style:paragraph-properties fo:text-align="justify" style:vertical-align="middle" fo:text-indent="0.3937in">
        <style:tab-stops>
          <style:tab-stop style:type="left" style:position="0.5in"/>
        </style:tab-stops>
      </style:paragraph-properties>
      <style:text-properties fo:hyphenate="false"/>
    </style:style>
    <style:style style:name="T497" style:parent-style-name="DefaultParagraphFont" style:family="text">
      <style:text-properties style:font-name-asian="Calibri" fo:color="#000000" style:font-size-complex="12pt"/>
    </style:style>
    <style:style style:name="T498" style:parent-style-name="DefaultParagraphFont" style:family="text">
      <style:text-properties style:font-name-asian="Calibri" fo:color="#000000" style:font-size-complex="12pt"/>
    </style:style>
    <style:style style:name="T499" style:parent-style-name="DefaultParagraphFont" style:family="text">
      <style:text-properties fo:color="#000000" style:font-size-complex="12pt"/>
    </style:style>
    <style:style style:name="T500" style:parent-style-name="DefaultParagraphFont" style:family="text">
      <style:text-properties fo:color="#000000" style:font-size-complex="12pt"/>
    </style:style>
    <style:style style:name="T501" style:parent-style-name="DefaultParagraphFont" style:family="text">
      <style:text-properties style:font-name-asian="Calibri" fo:color="#000000" style:font-size-complex="12pt"/>
    </style:style>
    <style:style style:name="T502" style:parent-style-name="DefaultParagraphFont" style:family="text">
      <style:text-properties fo:color="#000000" style:font-size-complex="12pt"/>
    </style:style>
    <style:style style:name="T503" style:parent-style-name="DefaultParagraphFont" style:family="text">
      <style:text-properties style:font-name-asian="Calibri" fo:color="#000000" style:font-size-complex="12pt"/>
    </style:style>
    <style:style style:name="P5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9" style:parent-style-name="Normal" style:family="paragraph">
      <style:paragraph-properties fo:text-align="center"/>
    </style:style>
    <style:style style:name="P5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weight="bold" style:font-weight-asian="bold" fo:font-size="10pt" style:font-size-asian="10pt"/>
    </style:style>
    <style:style style:name="P514" style:parent-style-name="Normal" style:family="paragraph">
      <style:paragraph-properties fo:text-align="justify"/>
      <style:text-properties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fo:font-size="10pt" style:font-size-asian="10pt"/>
    </style:style>
    <style:style style:name="T519" style:parent-style-name="DefaultParagraphFont" style:family="text">
      <style:text-properties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size="10pt" style:font-size-asian="10pt"/>
    </style:style>
    <style:style style:name="T5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3" style:parent-style-name="DefaultParagraphFont" style:family="text">
      <style:text-properties style:font-name-asian="MS Mincho" style:font-style-complex="italic"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size="10pt" style:font-size-asian="10pt"/>
    </style:style>
    <style:style style:name="T526" style:parent-style-name="DefaultParagraphFont" style:family="text">
      <style:text-properties fo:font-size="10pt" style:font-size-asian="10pt"/>
    </style:style>
    <style:style style:name="P527" style:parent-style-name="Normal" style:family="paragraph">
      <style:paragraph-properties fo:text-align="justify"/>
      <style:text-properties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T532" style:parent-style-name="DefaultParagraphFont" style:family="text">
      <style:text-properties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font-size="10pt" style:font-size-asian="10pt"/>
    </style:style>
    <style:style style:name="T5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6" style:parent-style-name="DefaultParagraphFont" style:family="text">
      <style:text-properties style:font-name-asian="MS Mincho" style:font-style-complex="italic"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10pt" style:font-size-asian="10pt"/>
    </style:style>
    <style:style style:name="T539" style:parent-style-name="DefaultParagraphFont" style:family="text">
      <style:text-properties fo:font-size="10pt" style:font-size-asian="10pt"/>
    </style:style>
    <style:style style:name="P540" style:parent-style-name="Normal" style:family="paragraph">
      <style:paragraph-properties fo:text-align="justify"/>
      <style:text-properties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size="10pt" style:font-size-asian="10pt"/>
    </style:style>
    <style:style style:name="T545" style:parent-style-name="DefaultParagraphFont" style:family="text">
      <style:text-properties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fo:font-size="10pt" style:font-size-asian="10pt"/>
    </style:style>
    <style:style style:name="T5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9" style:parent-style-name="DefaultParagraphFont" style:family="text">
      <style:text-properties style:font-name-asian="MS Mincho" style:font-style-complex="italic"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fo:font-size="10pt" style:font-size-asian="10pt"/>
    </style:style>
    <style:style style:name="T552" style:parent-style-name="DefaultParagraphFont" style:family="text">
      <style:text-properties fo:font-size="10pt" style:font-size-asian="10pt"/>
    </style:style>
    <style:style style:name="P553" style:parent-style-name="Normal" style:family="paragraph">
      <style:paragraph-properties fo:text-align="justify"/>
      <style:text-properties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fo:font-size="10pt" style:font-size-asian="10pt"/>
    </style:style>
    <style:style style:name="T558" style:parent-style-name="DefaultParagraphFont" style:family="text">
      <style:text-properties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fo:font-size="10pt" style:font-size-asian="10pt"/>
    </style:style>
    <style:style style:name="T5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2" style:parent-style-name="DefaultParagraphFont" style:family="text">
      <style:text-properties style:font-name-asian="MS Mincho" style:font-style-complex="italic"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fo:font-size="10pt" style:font-size-asian="10pt"/>
    </style:style>
    <style:style style:name="T565" style:parent-style-name="DefaultParagraphFont" style:family="text">
      <style:text-properties fo:font-size="10pt" style:font-size-asian="10pt"/>
    </style:style>
    <style:style style:name="P566" style:parent-style-name="Normal" style:family="paragraph">
      <style:paragraph-properties fo:text-align="justify"/>
      <style:text-properties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fo:font-size="10pt" style:font-size-asian="10pt"/>
    </style:style>
    <style:style style:name="T571" style:parent-style-name="DefaultParagraphFont" style:family="text">
      <style:text-properties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size="10pt" style:font-size-asian="10pt"/>
    </style:style>
    <style:style style:name="T5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5" style:parent-style-name="DefaultParagraphFont" style:family="text">
      <style:text-properties style:font-name-asian="MS Mincho" style:font-style-complex="italic"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fo:font-size="10pt" style:font-size-asian="10pt"/>
    </style:style>
    <style:style style:name="T578" style:parent-style-name="DefaultParagraphFont" style:family="text">
      <style:text-properties fo:font-size="10pt" style:font-size-asian="10pt"/>
    </style:style>
    <style:style style:name="P579" style:parent-style-name="Normal" style:family="paragraph">
      <style:paragraph-properties fo:text-align="justify"/>
      <style:text-properties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fo:font-size="10pt" style:font-size-asian="10pt"/>
    </style:style>
    <style:style style:name="T584" style:parent-style-name="DefaultParagraphFont" style:family="text">
      <style:text-properties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fo:font-size="10pt" style:font-size-asian="10pt"/>
    </style:style>
    <style:style style:name="T5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8" style:parent-style-name="DefaultParagraphFont" style:family="text">
      <style:text-properties style:font-name-asian="MS Mincho" style:font-style-complex="italic"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fo:font-size="10pt" style:font-size-asian="10pt"/>
    </style:style>
    <style:style style:name="T591" style:parent-style-name="DefaultParagraphFont" style:family="text">
      <style:text-properties fo:font-size="10pt" style:font-size-asian="10pt"/>
    </style:style>
    <style:style style:name="P592" style:parent-style-name="Normal" style:family="paragraph">
      <style:paragraph-properties fo:text-align="justify"/>
      <style:text-properties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fo:font-size="10pt" style:font-size-asian="10pt"/>
    </style:style>
    <style:style style:name="T597" style:parent-style-name="DefaultParagraphFont" style:family="text">
      <style:text-properties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fo:font-size="10pt" style:font-size-asian="10pt"/>
    </style:style>
    <style:style style:name="T6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1" style:parent-style-name="DefaultParagraphFont" style:family="text">
      <style:text-properties style:font-name-asian="MS Mincho" style:font-style-complex="italic"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fo:font-size="10pt" style:font-size-asian="10pt"/>
    </style:style>
    <style:style style:name="T604" style:parent-style-name="DefaultParagraphFont" style:family="text">
      <style:text-properties fo:font-size="10pt" style:font-size-asian="10pt"/>
    </style:style>
    <style:style style:name="P605" style:parent-style-name="Normal" style:family="paragraph">
      <style:paragraph-properties fo:text-align="justify"/>
      <style:text-properties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fo:font-size="10pt" style:font-size-asian="10pt"/>
    </style:style>
    <style:style style:name="T610" style:parent-style-name="DefaultParagraphFont" style:family="text">
      <style:text-properties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fo:font-size="10pt" style:font-size-asian="10pt"/>
    </style:style>
    <style:style style:name="T6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4" style:parent-style-name="DefaultParagraphFont" style:family="text">
      <style:text-properties style:font-name-asian="MS Mincho" style:font-style-complex="italic"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fo:font-size="10pt" style:font-size-asian="10pt"/>
    </style:style>
    <style:style style:name="T617" style:parent-style-name="DefaultParagraphFont" style:family="text">
      <style:text-properties fo:font-size="10pt" style:font-size-asian="10pt"/>
    </style:style>
    <style:style style:name="P618" style:parent-style-name="Normal" style:family="paragraph">
      <style:paragraph-properties fo:text-align="justify"/>
      <style:text-properties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fo:font-size="10pt" style:font-size-asian="10pt"/>
    </style:style>
    <style:style style:name="T623" style:parent-style-name="DefaultParagraphFont" style:family="text">
      <style:text-properties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fo:font-size="10pt" style:font-size-asian="10pt"/>
    </style:style>
    <style:style style:name="T6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7" style:parent-style-name="DefaultParagraphFont" style:family="text">
      <style:text-properties style:font-name-asian="MS Mincho" style:font-style-complex="italic"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fo:font-size="10pt" style:font-size-asian="10pt"/>
    </style:style>
    <style:style style:name="T630" style:parent-style-name="DefaultParagraphFont" style:family="text">
      <style:text-properties fo:font-size="10pt" style:font-size-asian="10pt"/>
    </style:style>
    <style:style style:name="P631" style:parent-style-name="Normal" style:family="paragraph">
      <style:paragraph-properties fo:text-align="justify"/>
      <style:text-properties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fo:font-size="10pt" style:font-size-asian="10pt"/>
    </style:style>
    <style:style style:name="T636" style:parent-style-name="DefaultParagraphFont" style:family="text">
      <style:text-properties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fo:font-size="10pt" style:font-size-asian="10pt"/>
    </style:style>
    <style:style style:name="T6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0" style:parent-style-name="DefaultParagraphFont" style:family="text">
      <style:text-properties style:font-name-asian="MS Mincho" style:font-style-complex="italic"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fo:font-size="10pt" style:font-size-asian="10pt"/>
    </style:style>
    <style:style style:name="T643" style:parent-style-name="DefaultParagraphFont" style:family="text">
      <style:text-properties fo:font-size="10pt" style:font-size-asian="10pt"/>
    </style:style>
    <style:style style:name="P644" style:parent-style-name="Normal" style:family="paragraph">
      <style:paragraph-properties fo:text-align="justify"/>
      <style:text-properties fo:font-size="10pt" style:font-size-asian="10pt"/>
    </style:style>
    <style:style style:name="P64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Įsakymas netenka galios 2024-01-01:</text:span></text:p>
      <text:p text:style-name="P4"><text:span text:style-name="T5">Neįgalumo ir darbingumo nustatymo tarnyba prie Socialinės apsaugos ir darbo ministerijos, Įsakymas</text:span></text:p>
      <text:p text:style-name="P6"><text:span text:style-name="T7">Nr.<text:s/></text:span><text:a xlink:href="https://www.e-tar.lt/portal/legalAct.html?documentId=5a9188e09f3e11eea5a28c81c82193a8" office:target-frame-name="_top" xlink:show="replace"><text:span text:style-name="T8">V-74</text:span></text:a><text:span text:style-name="T9">, 2023-12-20,<text:s/></text:span><text:span text:style-name="T10">paskelbta TAR 2023-12-20, i. k. 2023-24696</text:span></text:p>
      <text:p text:style-name="P11"><text:span text:style-name="T12">Dėl Asmens su negalia automobilio statymo kortelės išdavimo tvarkos aprašo patvirtinimo</text:span></text:p>
      <text:p text:style-name="P13"/>
      <text:p text:style-name="P14"><text:span text:style-name="T15">Suvestinė redakcija nuo 2023-01-19 iki 2023-12-31</text:span></text:p>
      <text:p text:style-name="P16"/>
      <text:p text:style-name="P17"><text:span text:style-name="T18">Įsakymas paskelbtas: Žin. 2009, Nr.<text:s/></text:span><text:a xlink:href="https://www.e-tar.lt/portal/legalAct.html?documentId=TAR.299553AF4EC5" office:target-frame-name="_top" xlink:show="replace"><text:span text:style-name="T19">135-5917</text:span></text:a><text:span text:style-name="T20">, i. k. 109223NISAK000V-127</text:span></text:p>
      <text:p text:style-name="P21"/>
      <text:p text:style-name="P22"><text:span text:style-name="T23"/><text:span text:style-name="T24">NEĮGALUMO IR DARBINGUMO NUSTATYMO TARNYBOS</text:span></text:p>
      <text:p text:style-name="P25">PRIE SOCIALINĖS APSAUGOS IR DARBO MINISTERIJOS DIREKTORIAUS</text:p>
      <text:p text:style-name="P26">Į S A K Y<text:s/>M A S</text:p>
      <text:p text:style-name="P27"/>
      <text:p text:style-name="P28"><text:span text:style-name="T29">DĖL Neįgalių asmenų automobilių statymo kortelės išdavimo TVARKOS APRAŠO PATVIRTINIMO</text:span></text:p>
      <text:p text:style-name="P30"/>
      <text:p text:style-name="P31">2009 m. lapkričio 6 d. Nr. V-127</text:p>
      <text:p text:style-name="P32">Vilnius</text:p>
      <text:p text:style-name="P33"/>
      <text:p text:style-name="P34"/>
      <text:p text:style-name="P35"><text:span text:style-name="T36">Vadovaujantis Lietuvos Respublikos socialinės apsaugos ir darbo ministro 2009 m. birželio 15 d. įsakymu Nr. A1-388<text:s/></text:span><text:span text:style-name="T37">„Dėl įgaliojimų suteikimo Neįgalumo ir darbingumo nustatymo tarnybai prie Socialinės apsaugos ir darbo ministerijos:</text:span><text:s/></text:p>
      <text:p text:style-name="P38">Preambulės pakeitimai:</text:p>
      <text:p text:style-name="P39"><text:span text:style-name="T40">Nr.<text:s/></text:span><text:a xlink:href="https://www.e-tar.lt/portal/legalAct.html?documentId=582ee841e6f311e7acd7ea182930b17f" office:target-frame-name="_top" xlink:show="replace"><text:span text:style-name="T41">V-120</text:span></text:a><text:span text:style-name="T42">, 2017-1</text:span><text:span text:style-name="T43">2-22, paskelbta TAR 2017-12-22, i. k. 2017-20965</text:span></text:p>
      <text:p text:style-name="Normal"/>
      <text:p text:style-name="P44"><text:span text:style-name="T45">1</text:span><text:span text:style-name="T46">. T v i r t i n u Neįgalių asmenų automobilių statymo kortelės išdavimo tvarkos aprašą<text:s/></text:span><text:soft-page-break/><text:span text:style-name="T47">(pridedama).</text:span></text:p>
      <text:p text:style-name="P48"><text:span text:style-name="T49">2</text:span><text:span text:style-name="T50">. N u s t a t a u, kad Neįgalių asmenų automobilių statymo korteles išduoda Neįgalumo ir<text:s/></text:span><text:span text:style-name="T51">darbingumo nustatymo tarnybos prie Socialinės apsaugos ir darbo ministerijos teritoriniai skyriai.</text:span></text:p>
      <text:p text:style-name="P52"><text:span text:style-name="T53">3</text:span><text:span text:style-name="T54">. Šis įsakymas į s i g a l i o j a nuo 2010 m. sausio 1 d.</text:span></text:p>
      <text:p text:style-name="P55"><text:span text:style-name="T56">4</text:span><text:span text:style-name="T57">. Į p a r e i g o j u Teisės ir personalo skyrių šį įsakymą paskelbti oficialiame leidin</text:span><text:span text:style-name="T58">yje „Valstybės žinios“.</text:span></text:p>
      <text:p text:style-name="P59"><text:span text:style-name="T60">5</text:span><text:span text:style-name="T61">. P a v e d u įsakymo vykdymo kontrolę direktoriaus pavaduotojui Alvydui Vitkauskui.</text:span></text:p>
      <text:p text:style-name="P62"/>
      <text:p text:style-name="P63"/>
      <text:p text:style-name="P64"/>
      <text:p text:style-name="P65"><text:span text:style-name="T66">Direktorius</text:span><text:span text:style-name="T67"><text:tab/>Zdislavas Skvarciany</text:span></text:p>
      <text:soft-page-break/>
      <text:p text:style-name="P68">PATVIRTINTA</text:p>
      <text:p text:style-name="P70">Neįgalumo ir darbingumo nustatymo<text:s/></text:p>
      <text:p text:style-name="P71">tarnybos prie Socialinės apsaugos ir<text:s/></text:p>
      <text:p text:style-name="P72">darbo ministerijos direktoriaus<text:s/></text:p>
      <text:p text:style-name="P73">2009 m. lapkričio 6 d.<text:s/></text:p>
      <text:p text:style-name="P74">įsakymu Nr. V-127</text:p>
      <text:p text:style-name="P75"/>
      <text:p text:style-name="P76"><text:span text:style-name="T77">Neįgalių asmenų automobilių statymo kortelės išdavimo TVARKOS APRAŠAS</text:span></text:p>
      <text:p text:style-name="P78"/>
      <text:p text:style-name="P79"><text:span text:style-name="T80">I</text:span><text:span text:style-name="T81">. skyrius</text:span></text:p>
      <text:p text:style-name="P82"><text:span text:style-name="T83">BENDROSIOS NUOSTATOS<text:s/></text:span></text:p>
      <text:p text:style-name="P84">Pakeistas skyriaus pavadinimas:</text:p>
      <text:p text:style-name="P85"><text:span text:style-name="T86">Nr.<text:s/></text:span><text:a xlink:href="https://www.e-tar.lt/portal/legalAct.html?documentId=582ee841e6f311e7acd7ea182930b17f" office:target-frame-name="_top" xlink:show="replace"><text:span text:style-name="T87">V-120</text:span></text:a><text:span text:style-name="T88">, 2017-12-22, paskelbta TAR 2017-12-22, i. k. 2017-20965</text:span></text:p>
      <text:p text:style-name="Normal"/>
      <text:p text:style-name="P89"><text:span text:style-name="T90">1</text:span><text:span text:style-name="T91">. Neįgalių asmenų</text:span><text:span text:style-name="T92"><text:s/>automobilių statymo kortelės išdavimo tvarkos aprašas (toliau – Aprašas) nustato neįgalių asmenų automobilių statymo kortelės (toliau – kortelė) išdavimo tvarką.</text:span><text:s/></text:p>
      <text:p text:style-name="P93">Punkto pakeitimai:</text:p>
      <text:p text:style-name="P94"><text:span text:style-name="T95">Nr.<text:s/></text:span><text:a xlink:href="https://www.e-tar.lt/portal/legalAct.html?documentId=582ee841e6f311e7acd7ea182930b17f" office:target-frame-name="_top" xlink:show="replace"><text:span text:style-name="T96">V-120</text:span></text:a><text:span text:style-name="T97">, 2017-12-22, paskelbta TAR 2017-12-22, i. k. 2017-20965</text:span></text:p>
      <text:p text:style-name="Normal"/>
      <text:p text:style-name="P98"><text:span text:style-name="T99">2</text:span><text:span text:style-name="T100">. Šiame Apraše vartojama sąvoka neįgalių asmenų automobilių statymo kortelė – kortelė, kuri suteikia teisę asmenims, nurodytiems šio Aprašo 4 punkte, sustoti<text:s/></text:span><text:span text:style-name="T101">(stovėti) neįgaliesiems skirtose vietose arba vietose, kuriose jiems sustoti (stovėti) nedraudžia Kelių eismo taisyklės toje Europos Sąjungos valstybėje narėje, kurioje jie tuo metu yra.</text:span></text:p>
      <text:p text:style-name="P102">Kortelės forma patvirtinta Lietuvos Respublikos socialinės apsaugos ir darbo ministro 2008 m. rugsėjo 29 d. įsakymu Nr. A1-324 „Dėl Neįgalių asmenų automobilių statymo kortelės formos patvirtinimo.</text:p>
      <text:p text:style-name="P103">Punkto pakeitimai:</text:p>
      <text:p text:style-name="P104"><text:span text:style-name="T105">Nr.<text:s/></text:span><text:a xlink:href="https://www.e-tar.lt/portal/legalAct.html?documentId=TAR.B26F4A9D17DC" office:target-frame-name="_top" xlink:show="replace"><text:span text:style-name="T106">V-54</text:span></text:a><text:span text:style-name="T107">, 2010-06-10, Žin.</text:span><text:span text:style-name="T108">, 2010, Nr. 70-3519 (2010-06-17), i. k. 110223NISAK0000V-54</text:span></text:p>
      <text:p text:style-name="P109"><text:span text:style-name="T110">Nr.<text:s/></text:span><text:a xlink:href="https://www.e-tar.lt/portal/legalAct.html?documentId=582ee841e6f311e7acd7ea182930b17f" office:target-frame-name="_top" xlink:show="replace"><text:span text:style-name="T111">V-120</text:span></text:a><text:span text:style-name="T112">, 2017-12-22, paskelbta TAR 2017-12-22, i. k. 2017-20965</text:span></text:p>
      <text:p text:style-name="Normal"/>
      <text:p text:style-name="P113"><text:span text:style-name="T114">3</text:span><text:span text:style-name="T115">. Kortelių blankai yra<text:s/></text:span><text:span text:style-name="T116">saugiųjų dokumentų blankai, spaustuvėje numeruoti apskaitos dokumentai.</text:span></text:p>
      <text:p text:style-name="P117"><text:span text:style-name="T118">4</text:span><text:span text:style-name="T119">. Teisę gauti kortelę turi:</text:span></text:p>
      <text:p text:style-name="P120"><text:span text:style-name="T121">4.1</text:span><text:span text:style-name="T122">.</text:span><text:span text:style-name="T123"><text:s/></text:span><text:span text:style-name="T124">darbingo amžiaus asmenys, kuriems nustatytas 0–25 procentų darbingumo lygis;</text:span></text:p>
      <text:p text:style-name="P125"><text:span text:style-name="T126">4.2</text:span><text:span text:style-name="T127">.<text:s/></text:span><text:span text:style-name="T128">darbingo amžiaus asmenys, kuriems nustatytas 30–55 procent</text:span><text:span text:style-name="T129">ų darbingumo lygis ir<text:s/></text:span><text:span text:style-name="T130">kurie turi galiojantį dokumentą, patvirtinantį teisę vairuoti lengvuosius automobilius, ir dėl ligos sukeltos negalios nuolat naudojasi techninėmis judėjimo pagalbos priemonėmis: neįgaliojo vežimėliu ar vaikščiojimo priemonėmis (lazde</text:span><text:span text:style-name="T131">le, ramentais, vaikštyne);<text:s/></text:span></text:p>
      <text:p text:style-name="P132"><text:span text:style-name="T133">4.3</text:span><text:span text:style-name="T134">.<text:s/></text:span><text:span text:style-name="T135">senatvės pensijos amžių sukakę asmenys, kuriems iki senatvės pensijos amžiaus buvo nustatytas 30 procentų darbingumo lygis ir kurie<text:s/></text:span><text:span text:style-name="T136">turi galiojantį dokumentą, patvirtinantį teisę vairuoti lengvuosius automobilius</text:span><text:span text:style-name="T137">;</text:span></text:p>
      <text:p text:style-name="P138"><text:span text:style-name="T139">4.4</text:span><text:span text:style-name="T140">. senatvės pensijos amžių sukakę asmenys, kuriems yra nustatytas didelių specialiųjų poreikių lygis;<text:s/></text:span></text:p>
      <text:p text:style-name="P141"><text:span text:style-name="T142">4.5</text:span><text:span text:style-name="T143">. asmenys, kuriems nustatytas specialusis nuolatinės priežiūros (pagalbos) poreikis ir<text:s/></text:span><text:span text:style-name="T144">kurie dėl ligos sukeltos negalios nuolat naudojasi<text:s/></text:span><text:span text:style-name="T145">neįgaliųjų vežimėliu;</text:span></text:p>
      <text:p text:style-name="P146"><text:span text:style-name="T147">4.6</text:span><text:span text:style-name="T148">. asmenys, kuriems nustatytas specialusis nuolatinės priežiūros (pagalbos) poreikis ir kurie dėl ligos sukeltos negalios nuolat naudojasi vaikščiojimo priemonėmis (lazdele, ramentais, vaikštyne) ir<text:s/></text:span><text:span text:style-name="T149">kurie turi galiojantį dokumen</text:span><text:span text:style-name="T150">tą, patvirtinantį teisę vairuoti lengvuosius automobilius;</text:span><text:span text:style-name="T151"><text:s/></text:span></text:p>
      <text:p text:style-name="P152"><text:span text:style-name="T153">4.7</text:span><text:span text:style-name="T154">.<text:s/></text:span><text:span text:style-name="T155">asmenys iki 18 metų, kuriems nustatytas sunkus neįgalumo lygis arba specialusis nuolatinės pirmo lygio priežiūros (pagalbos) poreikis;<text:s/></text:span></text:p>
      <text:p text:style-name="P156"><text:span text:style-name="T157">4.8</text:span><text:span text:style-name="T158">. asmenys, kuriems nustatytas<text:s/></text:span><text:span text:style-name="T159">ir galioja (ar</text:span><text:span text:style-name="T160">ba nustatytas neterminuotai)<text:s/></text:span><text:span text:style-name="T161">specialusis lengvojo automobilio įsigijimo ir jo techninio pritaikymo išlaidų kompensacijos poreikis ir kurie<text:s/></text:span><text:span text:style-name="T162">turi galiojantį dokumentą, patvirtinantį teisę vairuoti lengvuosius automobilius;</text:span></text:p>
      <text:p text:style-name="P163"><text:span text:style-name="T164">4.9</text:span><text:span text:style-name="T165">. asmenys, kuriems iki 2019<text:s/></text:span><text:span text:style-name="T166">m. sausio 1 d. buvo nustatytas<text:s/></text:span><text:span text:style-name="T167">ir galioja (arba nustatytas neterminuotai)<text:s/></text:span><text:span text:style-name="T168">specialusis transporto išlaidų kompensacijos poreikis ir kurie<text:s/></text:span><text:span text:style-name="T169">turi galiojantį dokumentą, patvirtinantį teisę vairuoti lengvuosius automobilius.</text:span><text:s/></text:p>
      <text:p text:style-name="P170">Punkto pakeitimai:</text:p>
      <text:p text:style-name="P171"><text:span text:style-name="T172">Nr.<text:s/></text:span><text:a xlink:href="https://www.e-tar.lt/portal/legalAct.html?documentId=TAR.B26F4A9D17DC" office:target-frame-name="_top" xlink:show="replace"><text:span text:style-name="T173">V-54</text:span></text:a><text:span text:style-name="T174">, 2010-06-10, Žin., 2010, Nr. 70-3519 (2010-06-17), i. k. 110223NISAK0000V-54</text:span></text:p>
      <text:p text:style-name="P175"><text:span text:style-name="T176">Nr.<text:s/></text:span><text:a xlink:href="https://www.e-tar.lt/portal/legalAct.html?documentId=aea22570a23111e9b474d97de297fe08" office:target-frame-name="_top" xlink:show="replace"><text:span text:style-name="T177">V-63</text:span></text:a><text:span text:style-name="T178">, 2019-07-09, paskelbta TAR 2019-07-09, i. k. 2019-11362</text:span></text:p>
      <text:p text:style-name="P179"><text:span text:style-name="T180">Nr.<text:s/></text:span><text:a xlink:href="https://www.e-tar.lt/portal/legalAct.html?documentId=9417091089f211eab005936df725feed" office:target-frame-name="_top" xlink:show="replace"><text:span text:style-name="T181">V-31</text:span></text:a><text:span text:style-name="T182">, 2020-04-29, paskelbta TAR 2020-04-29, i. k. 2020-08997</text:span></text:p>
      <text:p text:style-name="P183"><text:span text:style-name="T184">Nr.<text:s/></text:span><text:a xlink:href="https://www.e-tar.lt/portal/legalAct.html?documentId=1a3eec609acc11ec8d04d3fbbc911715" office:target-frame-name="_top" xlink:show="replace"><text:span text:style-name="T185">V-22</text:span></text:a><text:span text:style-name="T186">, 2022-03-03, paskelbta TAR 2022-03-03, i. k. 2022-04259</text:span></text:p>
      <text:p text:style-name="Normal"/>
      <text:p text:style-name="P187"><text:span text:style-name="T188">5</text:span><text:span text:style-name="T189">. Korteles išduoda ir keičia Neįgalumo ir darbingumo nustatymo tarnybos prie Socialinės apsau</text:span><text:span text:style-name="T190">gos ir darbo ministerijos (toliau – Tarnyba) teritoriniai skyriai (toliau – Tarnybos teritoriniai skyriai).</text:span><text:s/></text:p>
      <text:p text:style-name="P191">Punkto pakeitimai:</text:p>
      <text:p text:style-name="P192"><text:span text:style-name="T193">Nr.<text:s/></text:span><text:a xlink:href="https://www.e-tar.lt/portal/legalAct.html?documentId=582ee841e6f311e7acd7ea182930b17f" office:target-frame-name="_top" xlink:show="replace"><text:span text:style-name="T194">V-120</text:span></text:a><text:span text:style-name="T195">, 2017-12-22, paskelb</text:span><text:span text:style-name="T196">ta TAR 2017-12-22, i. k. 2017-20965</text:span></text:p>
      <text:p text:style-name="Normal"/>
      <text:p text:style-name="P197"><text:span text:style-name="T198">6</text:span><text:span text:style-name="T199">. Tarnyba organizuoja kortelių blankų gamybą ir nepanaudotų, sugadintų ar netinkamų naudoti kortelių apskaitą ir saugojimą.</text:span><text:s/></text:p>
      <text:p text:style-name="P200">Punkto pakeitimai:</text:p>
      <text:p text:style-name="P201"><text:span text:style-name="T202">Nr.<text:s/></text:span><text:a xlink:href="https://www.e-tar.lt/portal/legalAct.html?documentId=aea22570a23111e9b474d97de297fe08" office:target-frame-name="_top" xlink:show="replace"><text:span text:style-name="T203">V-63</text:span></text:a><text:span text:style-name="T204">, 2019-07-09, paskelbta TAR 2019-07-09, i. k. 2019-11362</text:span></text:p>
      <text:p text:style-name="Normal"/>
      <text:p text:style-name="P205"><text:span text:style-name="T206">7</text:span><text:span text:style-name="T207">. Sugadintų ar netinkamų naudoti ir sugrąžintų kortelių nurašymas ir sunaikinimas organizuojamas Tarnybos direktoriaus nustatyta tvarka.</text:span></text:p>
      <text:p text:style-name="P208"><text:span text:style-name="T209">8</text:span><text:span text:style-name="T210">. Už kortelių a</text:span><text:span text:style-name="T211">smenims išdavimą bei saugojimą Tarnybos teritoriniuose skyriuose atsako Tarnybos teritorinių skyrių vedėjai.</text:span></text:p>
      <text:p text:style-name="P212"><text:span text:style-name="T213">9</text:span><text:span text:style-name="T214">. Kortelių blankai yra saugomi užrakinamuose seifuose (metalinėse dėžėse, metalinėse spintose), įrengtose taip, kad būtų užtikrintas kortelių<text:s/></text:span><text:span text:style-name="T215">blankų saugumas. Patalpose, kuriose yra saugomos kortelės, turi būti įrengta apsauginė ir priešgaisrinė signalizacija.</text:span></text:p>
      <text:p text:style-name="P216"><text:span text:style-name="T217">10</text:span><text:span text:style-name="T218">. Už kortelių blankų gavimo, saugojimo, išdavimo, naudojimo, sunaikinimo apskaitos pažeidimus atsakingi asmenys atsako teisės aktų<text:s/></text:span><text:span text:style-name="T219">nustatyta tvarka.</text:span></text:p>
      <text:p text:style-name="P220"/>
      <text:p text:style-name="P221"><text:span text:style-name="T222">II</text:span><text:span text:style-name="T223">. skyrius</text:span></text:p>
      <text:p text:style-name="P224"><text:span text:style-name="T225">KORTELIŲ IŠDAVIMAS<text:s/></text:span></text:p>
      <text:p text:style-name="P226">Pakeistas skyriaus pavadinimas:</text:p>
      <text:p text:style-name="P227"><text:span text:style-name="T228">Nr.<text:s/></text:span><text:a xlink:href="https://www.e-tar.lt/portal/legalAct.html?documentId=582ee841e6f311e7acd7ea182930b17f" office:target-frame-name="_top" xlink:show="replace"><text:span text:style-name="T229">V-120</text:span></text:a><text:span text:style-name="T230">, 2017-12-22, paskelbta TAR 2017-12-22, i. k. 2017-20965</text:span></text:p>
      <text:p text:style-name="Normal"/>
      <text:p text:style-name="P231"><text:span text:style-name="T232">11</text:span><text:span text:style-name="T233">. Asmuo, norėdamas gauti kortelę, Tarnybos teritoriniam skyriui pateikia šiuos dokumentus:</text:span></text:p>
      <text:p text:style-name="P234"><text:span text:style-name="T235">11.1</text:span><text:span text:style-name="T236">. prašymą išduoti kortelę;</text:span></text:p>
      <text:p text:style-name="P237"><text:span text:style-name="T238">11.2</text:span><text:span text:style-name="T239">. neįgaliojo pažymėjimą tik pensijos amžių sukakusiems asmenims, kuriems nustatytas didelių specialiųjų poreikių lygis;</text:span><text:s/></text:p>
      <text:p text:style-name="P240">Punkto pakeitimai:</text:p>
      <text:p text:style-name="P241"><text:span text:style-name="T242">Nr.<text:s/></text:span><text:a xlink:href="https://www.e-tar.lt/portal/legalAct.html?documentId=914aba906f2e11e484b9c12b550436a3" office:target-frame-name="_top" xlink:show="replace"><text:span text:style-name="T243">V-124</text:span></text:a><text:span text:style-name="T244">, 2014-11-18, paskelbta TAR 2014-11-19, i. k. 2014-17166</text:span></text:p>
      <text:p text:style-name="Normal"/>
      <text:p text:style-name="P245"><text:span text:style-name="T246">11.3.</text:span><text:span text:style-name="T247"><text:s/>Neteko galios nuo 2018-01-01</text:span></text:p>
      <text:p text:style-name="P248">Punkto naikinimas:</text:p>
      <text:p text:style-name="P249"><text:span text:style-name="T250">Nr.<text:s/></text:span><text:a xlink:href="https://www.e-tar.lt/portal/legalAct.html?documentId=582ee841e6f311e7acd7ea182930b17f" office:target-frame-name="_top" xlink:show="replace"><text:span text:style-name="T251">V-120</text:span></text:a><text:span text:style-name="T252">, 2017-12-22, paskelbta TAR 2017-12-22, i. k. 2017-20965</text:span></text:p>
      <text:p text:style-name="P253">Punkto pakeitimai:</text:p>
      <text:p text:style-name="P254"><text:span text:style-name="T255">Nr.<text:s/></text:span><text:a xlink:href="https://www.e-tar.lt/portal/legalAct.html?documentId=TAR.AB025153D0CB" office:target-frame-name="_top" xlink:show="replace"><text:span text:style-name="T256">V-14</text:span></text:a><text:span text:style-name="T257">, 2010-02-17, Žin., 2010, Nr. 22-1059 (2010-02-23), i. k. 110223NISAK0000V-14</text:span></text:p>
      <text:p text:style-name="P258"><text:span text:style-name="T259">Nr.<text:s/></text:span><text:a xlink:href="https://www.e-tar.lt/portal/legalAct.html?documentId=TAR.B26F4A9D17DC" office:target-frame-name="_top" xlink:show="replace"><text:span text:style-name="T260">V-54</text:span></text:a><text:span text:style-name="T261">, 2010-06-10, Žin., 2010, Nr. 70-3519 (2010-06-17), i. k. 110223NISAK0000V-54</text:span></text:p>
      <text:p text:style-name="Normal"/>
      <text:p text:style-name="P262"><text:span text:style-name="T263">11.</text:span><text:span text:style-name="T264">4</text:span><text:span text:style-name="T265">. asmens nuotrauką skaitmeninėje laikmenoje arba rašytinį asmens ar asmens atstovo sutikimą, kad Tarnybos teritorinis skyrius gautų ir<text:s/></text:span><text:span text:style-name="T266">kortelėje<text:s/></text:span><text:span text:style-name="T267">panaudotų asmens veido atvaizdą iš Lietuvos Respublikos gyventojų registro. Asmens nuotrauka skaitmeninėje l</text:span><text:span text:style-name="T268">aikmenoje turi atitikti nuotraukų asmens dokumentams reikalavimus ir būti pateikta JPG formatu (vaizdo parametrai: rezoliucija ‒ 300 dpi, matmenys ‒ 295 x 380 taškų, rekomenduojami spalvos parametrai ‒ nespalvota („Greyscale“).</text:span><text:s/></text:p>
      <text:p text:style-name="P269">Punkto pakeitimai:</text:p>
      <text:p text:style-name="P270"><text:span text:style-name="T271">Nr.<text:s/></text:span><text:a xlink:href="https://www.e-tar.lt/portal/legalAct.html?documentId=3cf52060970d11ed8df094f359a60216" office:target-frame-name="_top" xlink:show="replace"><text:span text:style-name="T272">V-2</text:span></text:a><text:span text:style-name="T273">, 2023-01-18, paskelbta TAR 2023-01-18, i. k. 2023-00868</text:span></text:p>
      <text:p text:style-name="Normal"/>
      <text:p text:style-name="P274"><text:span text:style-name="T275">11.5</text:span><text:span text:style-name="T276">. specialiojo poreikio nustatymo pažymos kopiją, jeigu kreipiasi pensijos amžių sukakęs asmuo</text:span><text:span text:style-name="T277">, kuriam specialieji poreikiai nustatyti iki 2010 m. liepos 1 d.</text:span><text:s/></text:p>
      <text:p text:style-name="P278">Papildyta punktu:</text:p>
      <text:p text:style-name="P279"><text:span text:style-name="T280">Nr.<text:s/></text:span><text:a xlink:href="https://www.e-tar.lt/portal/legalAct.html?documentId=TAR.831322A9B9D5" office:target-frame-name="_top" xlink:show="replace"><text:span text:style-name="T281">V-39</text:span></text:a><text:span text:style-name="T282">, 2011-03-28, Žin., 2011, Nr. 38-1850 (2011-03-31), i. k. 111223NISAK0000V-39</text:span></text:p>
      <text:p text:style-name="Normal"/>
      <text:p text:style-name="P283"><text:span text:style-name="T284">12</text:span><text:span text:style-name="T285">. Kortelės pirmojoje pusėje nurodoma:</text:span></text:p>
      <text:p text:style-name="P286"><text:span text:style-name="T287">12.1</text:span><text:span text:style-name="T288">. kortelės galiojimo laikas;</text:span></text:p>
      <text:p text:style-name="P289"><text:span text:style-name="T290">12.2</text:span><text:span text:style-name="T291">. kortelės serijinis numeris;</text:span></text:p>
      <text:p text:style-name="P292"><text:span text:style-name="T293">12.3</text:span><text:span text:style-name="T294">. išduodančios institucijos (Tarnybos teritorinio skyriaus) pavadinimas.</text:span></text:p>
      <text:p text:style-name="P295"><text:span text:style-name="T296">13</text:span><text:span text:style-name="T297">. Kortelės antrojoje pusėje nurodoma:</text:span></text:p>
      <text:p text:style-name="P298"><text:span text:style-name="T299">13.1</text:span><text:span text:style-name="T300">.<text:s/></text:span><text:span text:style-name="T301">kortelės gavėjo vardas (vardai) ir pavardė;</text:span></text:p>
      <text:p text:style-name="P302"><text:span text:style-name="T303">13.2</text:span><text:span text:style-name="T304">. kortelę išdavusio Tarnybos teritorinio skyriaus vedėjo parašas, vardas, pavardė ir išdavimo data.</text:span></text:p>
      <text:p text:style-name="P305"><text:span text:style-name="T306">14</text:span><text:span text:style-name="T307">. Kortelės antrojoje pusėje turi būti priklijuota kortelės gavėjo nuotrauka, uždėtas kortelę išd</text:span><text:span text:style-name="T308">uodančio Tarnybos teritorinio skyriaus antspaudas nurodytoje vietoje.</text:span></text:p>
      <text:p text:style-name="P309"><text:span text:style-name="T310">15</text:span><text:span text:style-name="T311">. Kortelė laminuojama ir atiduodama asmeniui.</text:span></text:p>
      <text:p text:style-name="P312"/>
      <text:p text:style-name="P313"><text:span text:style-name="T314">III</text:span><text:span text:style-name="T315">. skyrius</text:span></text:p>
      <text:p text:style-name="P316"><text:span text:style-name="T317">KORTELIŲ KEITIMAS<text:s/></text:span></text:p>
      <text:p text:style-name="P318">Pakeistas skyriaus pavadinimas:</text:p>
      <text:p text:style-name="P319"><text:span text:style-name="T320">Nr.<text:s/></text:span><text:a xlink:href="https://www.e-tar.lt/portal/legalAct.html?documentId=582ee841e6f311e7acd7ea182930b17f" office:target-frame-name="_top" xlink:show="replace"><text:span text:style-name="T321">V-120</text:span></text:a><text:span text:style-name="T322">, 2017-12-22, paskelbta TAR 2017-12-22, i. k. 2017-20965</text:span></text:p>
      <text:p text:style-name="Normal"/>
      <text:p text:style-name="P323"><text:span text:style-name="T324">16</text:span><text:span text:style-name="T325">. Kortelė keičiama, jeigu:</text:span></text:p>
      <text:p text:style-name="P326"><text:span text:style-name="T327">16.1</text:span><text:span text:style-name="T328">. kortelės gavėjas pakeičia vardą (vardus), pavardę, asmens kodą;</text:span></text:p>
      <text:p text:style-name="P329"><text:span text:style-name="T330">16.2</text:span><text:span text:style-name="T331">. kortelė tapo netinkama naudoti;</text:span></text:p>
      <text:p text:style-name="P332"><text:span text:style-name="T333">16.3</text:span><text:span text:style-name="T334">. kortelėje yra netikslių įrašų;</text:span></text:p>
      <text:p text:style-name="P335"><text:span text:style-name="T336">16.4</text:span><text:span text:style-name="T337">. atlikus pakartotinį darbingumo lygio, neįgalumo lygio, specialiųjų poreikių vertinimą ar iš naujo nustačius specialiųjų poreikių lygį arba kai kortelės galiojimo terminas nesutampa su nustatytu darbingumo lygio,<text:s/></text:span><text:span text:style-name="T338">neįgalumo lygio ar specialiųjų poreikių galiojimo terminu.</text:span><text:s/></text:p>
      <text:p text:style-name="P339">Punkto pakeitimai:</text:p>
      <text:p text:style-name="P340"><text:span text:style-name="T341">Nr.<text:s/></text:span><text:a xlink:href="https://www.e-tar.lt/portal/legalAct.html?documentId=582ee841e6f311e7acd7ea182930b17f" office:target-frame-name="_top" xlink:show="replace"><text:span text:style-name="T342">V-120</text:span></text:a><text:span text:style-name="T343">, 2017-12-22, paskelbta TAR 2017-12-22, i. k. 2017-20965</text:span></text:p>
      <text:p text:style-name="Normal"/>
      <text:p text:style-name="P344"><text:span text:style-name="T345">17</text:span><text:span text:style-name="T346">. Ko</text:span><text:span text:style-name="T347">rtelė keičiama, išduodant naują kortelę.</text:span></text:p>
      <text:p text:style-name="P348"><text:span text:style-name="T349">18</text:span><text:span text:style-name="T350">. Asmuo, norėdamas pakeisti kortelę, ją pametęs ar kitaip praradęs, kortelę išdavusiam Tarnybos teritoriniam skyriui pateikia šiuos dokumentus:</text:span></text:p>
      <text:p text:style-name="P351"><text:span text:style-name="T352">18.1</text:span><text:span text:style-name="T353">. prašymą pakeisti ar išduoti naują kortelę, nurodant jos<text:s/></text:span><text:span text:style-name="T354">keitimo ar praradimo priežastį;</text:span></text:p>
      <text:p text:style-name="P355"><text:span text:style-name="T356">18.2</text:span><text:span text:style-name="T357">. asmens nuotrauką skaitmeninėje laikmenoje arba rašytinį asmens ar asmens atstovo sutikimą, kad Tarnybos teritorinis skyrius gautų ir</text:span><text:span text:style-name="T358"><text:s/>kortelėje<text:s/></text:span><text:span text:style-name="T359">panaudotų asmens veido atvaizdą iš Lietuvos Respublikos gyventojų regis</text:span><text:span text:style-name="T360">tro. Asmens nuotrauka skaitmeninėje laikmenoje turi atitikti nuotraukų asmens dokumentams reikalavimus ir būti pateikta JPG formatu (vaizdo parametrai: rezoliucija ‒ 300 dpi, matmenys ‒ 295 x 380 taškų, rekomenduojami spalvos parametrai ‒ nespalvota („Grey</text:span><text:span text:style-name="T361">scale“).</text:span><text:s/></text:p>
      <text:p text:style-name="P362">Punkto pakeitimai:</text:p>
      <text:p text:style-name="P363"><text:span text:style-name="T364">Nr.<text:s/></text:span><text:a xlink:href="https://www.e-tar.lt/portal/legalAct.html?documentId=3cf52060970d11ed8df094f359a60216" office:target-frame-name="_top" xlink:show="replace"><text:span text:style-name="T365">V-2</text:span></text:a><text:span text:style-name="T366">, 2023-01-18, paskelbta TAR 2023-01-18, i. k. 2023-00868</text:span></text:p>
      <text:p text:style-name="Normal"/>
      <text:p text:style-name="P367"><text:span text:style-name="T368">18.3</text:span><text:span text:style-name="T369">. neįgaliojo pažymėjimą tik pensijos amžių sukakusiems a</text:span><text:span text:style-name="T370">smenims, kuriems nustatytas didelių specialiųjų poreikių lygis;</text:span><text:s/></text:p>
      <text:p text:style-name="P371">Punkto pakeitimai:</text:p>
      <text:p text:style-name="P372"><text:span text:style-name="T373">Nr.<text:s/></text:span><text:a xlink:href="https://www.e-tar.lt/portal/legalAct.html?documentId=914aba906f2e11e484b9c12b550436a3" office:target-frame-name="_top" xlink:show="replace"><text:span text:style-name="T374">V-124</text:span></text:a><text:span text:style-name="T375">, 2014-11-18, paskelbta TAR 2014-11-19, i. k. 2014-17166</text:span></text:p>
      <text:p text:style-name="Normal"/>
      <text:p text:style-name="P376"><text:span text:style-name="T377">18.4</text:span><text:span text:style-name="T378">. senąją kortelę, jeigu kortelė keičiama šio Aprašo 16.1–16.4 punktuose nustatytais atvejais. Jei kortelės gavėjas nepateikia senosios kortelės, tai kortelės gavėjo prašyme turi būti nurodyta priežastis (-ys), dėl kurios (-ių) nepateikta senoji kortelė;<text:s/></text:span></text:p>
      <text:p text:style-name="P379"><text:span text:style-name="T380">18.5.</text:span><text:span text:style-name="T381"><text:s/>Neteko galios nuo 2018-01-01</text:span></text:p>
      <text:p text:style-name="P382">Punkto naikinimas:</text:p>
      <text:p text:style-name="P383"><text:span text:style-name="T384">Nr.<text:s/></text:span><text:a xlink:href="https://www.e-tar.lt/portal/legalAct.html?documentId=582ee841e6f311e7acd7ea182930b17f" office:target-frame-name="_top" xlink:show="replace"><text:span text:style-name="T385">V-120</text:span></text:a><text:span text:style-name="T386">, 2017-12-22, paskelbta TAR 2017-12-22, i. k. 2017-20965</text:span></text:p>
      <text:p text:style-name="P387">Punkto pakeitimai:</text:p>
      <text:p text:style-name="P388"><text:span text:style-name="T389">Nr.<text:s/></text:span><text:a xlink:href="https://www.e-tar.lt/portal/legalAct.html?documentId=TAR.B26F4A9D17DC" office:target-frame-name="_top" xlink:show="replace"><text:span text:style-name="T390">V-54</text:span></text:a><text:span text:style-name="T391">, 2010-06-10, Žin., 2010, Nr. 70-3519 (2010-06-17), i. k. 110223NISAK0000V-54</text:span></text:p>
      <text:p text:style-name="Normal"/>
      <text:p text:style-name="P392"><text:span text:style-name="T393">19</text:span><text:span text:style-name="T394">. Keičiant kortelę, patikslinami kortelės gavėjo duomenys.</text:span></text:p>
      <text:p text:style-name="P395"><text:span text:style-name="T396">20</text:span><text:span text:style-name="T397">.<text:s/></text:span><text:span text:style-name="T398">Pametus ar kitaip praradus ko</text:span><text:span text:style-name="T399">rtelę, išduodama nauja kortelė teisės aktų nustatyta tvarka.</text:span><text:s/></text:p>
      <text:p text:style-name="P400">Punkto pakeitimai:</text:p>
      <text:p text:style-name="P401"><text:span text:style-name="T402">Nr.<text:s/></text:span><text:a xlink:href="https://www.e-tar.lt/portal/legalAct.html?documentId=914aba906f2e11e484b9c12b550436a3" office:target-frame-name="_top" xlink:show="replace"><text:span text:style-name="T403">V-124</text:span></text:a><text:span text:style-name="T404">, 2014-11-18, paskelbta TAR 2014-11-19, i. k. 2014-17166</text:span></text:p>
      <text:p text:style-name="Normal"/>
      <text:p text:style-name="P405"><text:span text:style-name="T406">21</text:span><text:span text:style-name="T407">. Asmeniui paprašius, duomenis apie prarastą dokumentą (seriją, numerį, išdavimo datą) pateikia Tarnybos teritorinių skyrių darbuotojai.<text:s/></text:span></text:p>
      <text:p text:style-name="P408"/>
      <text:p text:style-name="P409"><text:span text:style-name="T410">IV</text:span><text:span text:style-name="T411">. skyrius</text:span></text:p>
      <text:p text:style-name="P412"><text:span text:style-name="T413">BAIGIAMOSIOS NUOSTATOS<text:s/></text:span></text:p>
      <text:p text:style-name="P414">Pakeistas skyriaus pavadinimas:</text:p>
      <text:p text:style-name="P415"><text:span text:style-name="T416">Nr.<text:s/></text:span><text:a xlink:href="https://www.e-tar.lt/portal/legalAct.html?documentId=582ee841e6f311e7acd7ea182930b17f" office:target-frame-name="_top" xlink:show="replace"><text:span text:style-name="T417">V-120</text:span></text:a><text:span text:style-name="T418">, 2017-12-22, paskelbta TAR 2017-12-22, i. k. 2017-20965</text:span></text:p>
      <text:p text:style-name="Normal"/>
      <text:p text:style-name="P419"><text:span text:style-name="T420">22</text:span><text:span text:style-name="T421">.</text:span><text:span text:style-name="T422"> </text:span><text:span text:style-name="T423">Priėmus sprendimą dėl neįgalumo lygio, darbingumo lygio, specialiųjų poreikių ar specialiųj</text:span><text:span text:style-name="T424">ų poreikių lygio, kartu priimamas sprendimas dėl kortelės išdavimo. Kitais atvejais sprendimas dėl kortelės išdavimo priimamas per 15 darbo dienų nuo prašymo gavimo dienos. Apie priimtą sprendimą asmuo informuojamas per 3 darbo dienas.</text:span></text:p>
      <text:p text:style-name="P425">Kortelės galiojimo terminas sutampa su minėtų sprendimų terminu. Jeigu darbingumo lygis asmeniui nustatomas iki senatvės pensijos amžiaus sukakties dienos, kortelė pagal šio Aprašo 4.2 papunktį išduodama neterminuotai.</text:p>
      <text:p text:style-name="P426"><text:span text:style-name="T427">Jeigu<text:s/></text:span><text:span text:style-name="T428">Lietuvos Respublikos Vyriausybės paskelbto karantin</text:span><text:span text:style-name="T429">o Lietuvos Respublikos teritorijoje laikotarpiu ir 90 kalendorinių dienų po jo baigiasi kortelės galiojimo terminas ir šiuo laikotarpiu asmuo nesikreipė į NDNT dėl naujos kortelės išdavimo, galiojimo terminas tęsiamas iki Lietuvos Respublikos Vyriausybės p</text:span><text:span text:style-name="T430">askelbto karantino Lietuvos Respublikos teritorijoje pabaigos ir dar 90 kalendorinių dienų jam pasibaigus. Asmeniui kreipusis į NDNT dėl naujos kortelės išdavimo ir pratęsus galiojimo terminą, nauja kortelė neišduodama, o galioja senoji kortelė.</text:span><text:s/></text:p>
      <text:p text:style-name="P431">Punkto pakeitimai:</text:p>
      <text:p text:style-name="P432"><text:span text:style-name="T433">Nr.<text:s/></text:span><text:a xlink:href="https://www.e-tar.lt/portal/legalAct.html?documentId=914aba906f2e11e484b9c12b550436a3" office:target-frame-name="_top" xlink:show="replace"><text:span text:style-name="T434">V-124</text:span></text:a><text:span text:style-name="T435">, 2014-11-18, paskelbta TAR 2014-11-19, i. k. 2014-17166</text:span></text:p>
      <text:p text:style-name="P436"><text:span text:style-name="T437">Nr.<text:s/></text:span><text:a xlink:href="https://www.e-tar.lt/portal/legalAct.html?documentId=582ee841e6f311e7acd7ea182930b17f" office:target-frame-name="_top" xlink:show="replace"><text:span text:style-name="T438">V-120</text:span></text:a><text:span text:style-name="T439">, 2017-12-22, paskelbta TAR 2017-12-22, i. k. 2017-20965</text:span></text:p>
      <text:p text:style-name="P440"><text:span text:style-name="T441">Nr.<text:s/></text:span><text:a xlink:href="https://www.e-tar.lt/portal/legalAct.html?documentId=aea22570a23111e9b474d97de297fe08" office:target-frame-name="_top" xlink:show="replace"><text:span text:style-name="T442">V-63</text:span></text:a><text:span text:style-name="T443">, 2019-07-09, paskelbta TAR 2019-07-09, i. k. 2019-11362</text:span></text:p>
      <text:p text:style-name="P444"><text:span text:style-name="T445">Nr.<text:s/></text:span><text:a xlink:href="https://www.e-tar.lt/portal/legalAct.html?documentId=9417091089f211eab005936df725feed" office:target-frame-name="_top" xlink:show="replace"><text:span text:style-name="T446">V-31</text:span></text:a><text:span text:style-name="T447">, 2020-04-29, paskelbta TAR 2020-04-29, i. k. 2020-08997</text:span></text:p>
      <text:p text:style-name="P448"><text:span text:style-name="T449">Nr.<text:s/></text:span><text:a xlink:href="https://www.e-tar.lt/portal/legalAct.html?documentId=1a3eec609acc11ec8d04d3fbbc911715" office:target-frame-name="_top" xlink:show="replace"><text:span text:style-name="T450">V-22</text:span></text:a><text:span text:style-name="T451">, 2022-03-03, paskelbta TAR 2022-03-03, i. k. 2022-04259</text:span></text:p>
      <text:p text:style-name="Normal"/>
      <text:p text:style-name="P452"><text:span text:style-name="T453">23</text:span><text:span text:style-name="T454">. Kortelėje negali būti taisymų ir braukymų.</text:span><text:s/></text:p>
      <text:p text:style-name="P455">Punkto pakeitimai:</text:p>
      <text:p text:style-name="P456"><text:span text:style-name="T457">Nr.<text:s/></text:span><text:a xlink:href="https://www.e-tar.lt/portal/legalAct.html?documentId=582ee841e6f311e7acd7ea182930b17f" office:target-frame-name="_top" xlink:show="replace"><text:span text:style-name="T458">V-120</text:span></text:a><text:span text:style-name="T459">, 2017-12-22, paskelbta TAR 2017-12-22, i. k. 2017-20965</text:span></text:p>
      <text:p text:style-name="Normal"/>
      <text:p text:style-name="P460"><text:span text:style-name="T461">24</text:span><text:span text:style-name="T462">. Jei kortelė buvo pamesta arba kitaip prarasta nesibaigus kortelės galiojimo terminui, asmeniui išduota nauja kortelė arba atlikus as</text:span><text:span text:style-name="T463">mens pakartotinį darbingumo lygio, neįgalumo lygio, specialiųjų poreikių vertinimą ar specialiųjų poreikių lygio nustatymą nebelieka pagrindo asmeniui išduoti kortelę pagal šio Aprašo 4 punktą, anksčiau Tarnybos teritorinio skyriaus išduota kortelė laikoma</text:span><text:span text:style-name="T464"><text:s/>negaliojančia. Apie kortelės negaliojimą skelbiama Tarnybos interneto svetainėje www.ndnt.lt, skiltyje „Pamesti ir negaliojantys dokumentai“, nurodant dokumento pavadinimą, seriją, numerį, išdavimo datą.</text:span><text:s/></text:p>
      <text:p text:style-name="P465">Punkto pakeitimai:</text:p>
      <text:p text:style-name="P466"><text:span text:style-name="T467">Nr.<text:s/></text:span><text:a xlink:href="https://www.e-tar.lt/portal/legalAct.html?documentId=914aba906f2e11e484b9c12b550436a3" office:target-frame-name="_top" xlink:show="replace"><text:span text:style-name="T468">V-124</text:span></text:a><text:span text:style-name="T469">, 2014-11-18, paskelbta TAR 2014-11-19, i. k. 2014-17166</text:span></text:p>
      <text:p text:style-name="P470"><text:span text:style-name="T471">Nr.<text:s/></text:span><text:a xlink:href="https://www.e-tar.lt/portal/legalAct.html?documentId=582ee841e6f311e7acd7ea182930b17f" office:target-frame-name="_top" xlink:show="replace"><text:span text:style-name="T472">V-120</text:span></text:a><text:span text:style-name="T473">, 2017-12-22, paskelbta TAR 2017-12-22, i. k. 2017-20965</text:span></text:p>
      <text:p text:style-name="P474"><text:span text:style-name="T475">Nr.<text:s/></text:span><text:a xlink:href="https://www.e-tar.lt/portal/legalAct.html?documentId=aea22570a23111e9b474d97de297fe08" office:target-frame-name="_top" xlink:show="replace"><text:span text:style-name="T476">V-63</text:span></text:a><text:span text:style-name="T477">, 2019-07-09, paskelbta TAR 2019-07-09, i. k. 2019-11362</text:span></text:p>
      <text:p text:style-name="Normal"/>
      <text:p text:style-name="P478"><text:span text:style-name="T479">25</text:span><text:span text:style-name="T480">. Informaciją apie<text:s/></text:span><text:span text:style-name="T481">asmeniui suteiktą teisę vairuoti lengvąjį automobilį Tarnyba gauna automatiniu būdu iš Lietuvos Respublikos kelių transporto priemonių vairuotojų registro.</text:span><text:s/></text:p>
      <text:p text:style-name="P482">Punkto pakeitimai:</text:p>
      <text:p text:style-name="P483"><text:span text:style-name="T484">Nr.<text:s/></text:span><text:a xlink:href="https://www.e-tar.lt/portal/legalAct.html?documentId=582ee841e6f311e7acd7ea182930b17f" office:target-frame-name="_top" xlink:show="replace"><text:span text:style-name="T485">V-120</text:span></text:a><text:span text:style-name="T486">, 2017-12-22, paskelbta TAR 2017-12-22, i. k. 2017-20965</text:span></text:p>
      <text:p text:style-name="Normal"/>
      <text:p text:style-name="P487"><text:span text:style-name="T488">26</text:span><text:span text:style-name="T489">. Saugoti kortelę privalo pats asmuo.</text:span></text:p>
      <text:p text:style-name="P490"><text:span text:style-name="T491">27</text:span><text:span text:style-name="T492">. Mokestis už kortelių išdavimą ir keitimą neimamas.</text:span></text:p>
      <text:p text:style-name="P493"><text:span text:style-name="T494">28</text:span><text:span text:style-name="T495">. Juridiniams asmenims ši kortelė neišduodama.</text:span></text:p>
      <text:p text:style-name="P496"><text:span text:style-name="T497">29</text:span><text:span text:style-name="T498">.<text:s/></text:span><text:span text:style-name="T499">Tarnybo</text:span><text:span text:style-name="T500">s teritorinių skyrių priimtas sprendimas<text:s/></text:span><text:span text:style-name="T501">dėl kortelės išdavimo gali būti skundžiamas Tarnybos direktoriui</text:span><text:span text:style-name="T502"><text:s/>per 30 kalendorinių dienų nuo dokumentų, nurodytų šio Aprašo 22 punkte, gavimo dienos</text:span><text:span text:style-name="T503">.</text:span><text:s/></text:p>
      <text:p text:style-name="P504">Punkto pakeitimai:</text:p>
      <text:p text:style-name="P505"><text:span text:style-name="T506">Nr.<text:s/></text:span><text:a xlink:href="https://www.e-tar.lt/portal/legalAct.html?documentId=914aba906f2e11e484b9c12b550436a3" office:target-frame-name="_top" xlink:show="replace"><text:span text:style-name="T507">V-124</text:span></text:a><text:span text:style-name="T508">, 2014-11-18, paskelbta TAR 2014-11-19, i. k. 2014-17166</text:span></text:p>
      <text:p text:style-name="Normal"/>
      <text:p text:style-name="P509">________________</text:p>
      <text:p text:style-name="P510"/>
      <text:p text:style-name="P511"/>
      <text:p text:style-name="P512"><text:span text:style-name="T513">Pakeitimai:</text:span></text:p>
      <text:p text:style-name="P514"/>
      <text:p text:style-name="P515"><text:span text:style-name="T516">1.</text:span></text:p>
      <text:p text:style-name="P517"><text:span text:style-name="T518">Neįgalumo ir darbingumo nustatymo tarnyba prie Socialinės apsaugos ir darbo ministerijos,<text:s/></text:span><text:span text:style-name="T519">Įsakymas</text:span></text:p>
      <text:p text:style-name="P520"><text:span text:style-name="T521">Nr.<text:s/></text:span><text:a xlink:href="https://www.e-tar.lt/portal/legalAct.html?documentId=TAR.AB025153D0CB" office:target-frame-name="_top" xlink:show="replace"><text:span text:style-name="T522">V-14</text:span></text:a><text:span text:style-name="T523">, 2010-02-17, Žin., 2010, Nr. 22-1059 (2010-02-23), i. k. 110223NISAK0000V-14</text:span></text:p>
      <text:p text:style-name="P524"><text:span text:style-name="T525">Dėl Neįgalumo ir darbingumo nustatymo tarnybos prie Socialinės apsaugos ir<text:s/></text:span><text:span text:style-name="T526">darbo ministerijos direktoriaus 2009 m. lapkričio 6 d. įsakymo Nr. V-127 "Dėl Neįgalių asmenų automobilių statymo kortelės išdavimo tvarkos aprašo patvirtinimo" pakeitimo</text:span></text:p>
      <text:p text:style-name="P527"/>
      <text:p text:style-name="P528"><text:span text:style-name="T529">2.</text:span></text:p>
      <text:p text:style-name="P530"><text:span text:style-name="T531">Neįgalumo ir darbingumo nustatymo tarnyba prie Socialinės apsaugos ir darbo minis</text:span><text:span text:style-name="T532">terijos, Įsakymas</text:span></text:p>
      <text:p text:style-name="P533"><text:span text:style-name="T534">Nr.<text:s/></text:span><text:a xlink:href="https://www.e-tar.lt/portal/legalAct.html?documentId=TAR.B26F4A9D17DC" office:target-frame-name="_top" xlink:show="replace"><text:span text:style-name="T535">V-54</text:span></text:a><text:span text:style-name="T536">, 2010-06-10, Žin., 2010, Nr. 70-3519 (2010-06-17), i. k. 110223NISAK0000V-54</text:span></text:p>
      <text:p text:style-name="P537"><text:span text:style-name="T538">Dėl Neįgalumo ir darbingumo nustatymo tarnybos prie Socialinės apsaugo</text:span><text:span text:style-name="T539">s ir darbo ministerijos direktoriaus 2009 m. lapkričio 6 d. įsakymo Nr. V-127 "Dėl Neįgalių asmenų automobilių statymo kortelės išdavimo tvarkos aprašo patvirtinimo" pakeitimo</text:span></text:p>
      <text:p text:style-name="P540"/>
      <text:p text:style-name="P541"><text:span text:style-name="T542">3.</text:span></text:p>
      <text:p text:style-name="P543"><text:span text:style-name="T544">Neįgalumo ir darbingumo nustatymo tarnyba prie Socialinės apsaugos ir darbo<text:s/></text:span><text:span text:style-name="T545">ministerijos, Įsakymas</text:span></text:p>
      <text:p text:style-name="P546"><text:span text:style-name="T547">Nr.<text:s/></text:span><text:a xlink:href="https://www.e-tar.lt/portal/legalAct.html?documentId=TAR.831322A9B9D5" office:target-frame-name="_top" xlink:show="replace"><text:span text:style-name="T548">V-39</text:span></text:a><text:span text:style-name="T549">, 2011-03-28, Žin., 2011, Nr. 38-1850 (2011-03-31), i. k. 111223NISAK0000V-39</text:span></text:p>
      <text:p text:style-name="P550"><text:span text:style-name="T551">Dėl Neįgalumo ir darbingumo nustatymo tarnybos prie Socialinės ap</text:span><text:span text:style-name="T552">saugos ir darbo ministerijos direktoriaus 2009 m. lapkričio 6 d. įsakymo Nr. V-127 "Dėl Neįgalių asmenų automobilių statymo kortelės išdavimo tvarkos aprašo patvirtinimo" pakeitimo</text:span></text:p>
      <text:p text:style-name="P553"/>
      <text:p text:style-name="P554"><text:span text:style-name="T555">4.</text:span></text:p>
      <text:p text:style-name="P556"><text:span text:style-name="T557">Neįgalumo ir darbingumo nustatymo tarnyba prie Socialinės apsaugos ir d</text:span><text:span text:style-name="T558">arbo ministerijos, Įsakymas</text:span></text:p>
      <text:p text:style-name="P559"><text:span text:style-name="T560">Nr.<text:s/></text:span><text:a xlink:href="https://www.e-tar.lt/portal/legalAct.html?documentId=914aba906f2e11e484b9c12b550436a3" office:target-frame-name="_top" xlink:show="replace"><text:span text:style-name="T561">V-124</text:span></text:a><text:span text:style-name="T562">, 2014-11-18, paskelbta TAR 2014-11-19, i. k. 2014-17166</text:span></text:p>
      <text:p text:style-name="P563"><text:span text:style-name="T564">Dėl Neįgalumo ir darbingumo nustatymo tarnybos prie Socialinės a</text:span><text:span text:style-name="T565">psaugos ir darbo ministerijos direktoriaus 2009 m. lapkričio 6 d. įsakymo Nr. V-127 „Dėl Neįgalių asmenų automobilių statymo kortelės išdavimo tvarkos aprašo patvirtinimo“ pakeitimo</text:span></text:p>
      <text:p text:style-name="P566"/>
      <text:p text:style-name="P567"><text:span text:style-name="T568">5.</text:span></text:p>
      <text:p text:style-name="P569"><text:span text:style-name="T570">Neįgalumo ir darbingumo nustatymo tarnyba prie Socialinės apsaugos ir<text:s/></text:span><text:span text:style-name="T571">darbo ministerijos, Įsakymas</text:span></text:p>
      <text:p text:style-name="P572"><text:span text:style-name="T573">Nr.<text:s/></text:span><text:a xlink:href="https://www.e-tar.lt/portal/legalAct.html?documentId=582ee841e6f311e7acd7ea182930b17f" office:target-frame-name="_top" xlink:show="replace"><text:span text:style-name="T574">V-120</text:span></text:a><text:span text:style-name="T575">, 2017-12-22, paskelbta TAR 2017-12-22, i. k. 2017-20965</text:span></text:p>
      <text:p text:style-name="P576"><text:span text:style-name="T577">Dėl Neįgalumo ir darbingumo nustatymo tarnybos prie Socialinės<text:s/></text:span><text:span text:style-name="T578">apsaugos ir darbo ministerijos direktoriaus 2009 m. lapkričio 6 d. įsakymo Nr. V-127 „Dėl Neįgalių asmenų automobilių statymo kortelės išdavimo tvarkos aprašo patvirtinimo" pakeitimo</text:span></text:p>
      <text:p text:style-name="P579"/>
      <text:p text:style-name="P580"><text:span text:style-name="T581">6.</text:span></text:p>
      <text:p text:style-name="P582"><text:span text:style-name="T583">Neįgalumo ir darbingumo nustatymo tarnyba prie Socialinės apsaugos ir</text:span><text:span text:style-name="T584"><text:s/>darbo ministerijos, Įsakymas</text:span></text:p>
      <text:p text:style-name="P585"><text:span text:style-name="T586">Nr.<text:s/></text:span><text:a xlink:href="https://www.e-tar.lt/portal/legalAct.html?documentId=aea22570a23111e9b474d97de297fe08" office:target-frame-name="_top" xlink:show="replace"><text:span text:style-name="T587">V-63</text:span></text:a><text:span text:style-name="T588">, 2019-07-09, paskelbta TAR 2019-07-09, i. k. 2019-11362</text:span></text:p>
      <text:p text:style-name="P589"><text:span text:style-name="T590">Dėl Neįgalumo ir darbingumo nustatymo tarnybos prie Socialinės<text:s/></text:span><text:span text:style-name="T591">apsaugos ir darbo ministerijos direktoriaus 2009 m. lapkričio 6 d. įsakymo Nr. V-127 „Dėl Neįgalių asmenų automobilių statymo kortelės išdavimo tvarkos aprašo patvirtinimo“ pakeitimo</text:span></text:p>
      <text:p text:style-name="P592"/>
      <text:p text:style-name="P593"><text:span text:style-name="T594">7.</text:span></text:p>
      <text:p text:style-name="P595"><text:span text:style-name="T596">Neįgalumo ir darbingumo nustatymo tarnyba prie Socialinės apsaugos ir</text:span><text:span text:style-name="T597"><text:s/>darbo ministerijos, Įsakymas</text:span></text:p>
      <text:p text:style-name="P598"><text:span text:style-name="T599">Nr.<text:s/></text:span><text:a xlink:href="https://www.e-tar.lt/portal/legalAct.html?documentId=19568480ce4011e9929af1b9eea48566" office:target-frame-name="_top" xlink:show="replace"><text:span text:style-name="T600">V-74</text:span></text:a><text:span text:style-name="T601">, 2019-09-02, paskelbta TAR 2019-09-03, i. k. 2019-14001</text:span></text:p>
      <text:p text:style-name="P602"><text:span text:style-name="T603">Dėl Neįgalumo ir darbingumo nustatymo tarnybos prie Socialinės<text:s/></text:span><text:span text:style-name="T604">apsaugos ir darbo ministerijos direktoriaus 2009 m. lapkričio 6 d. įsakymo Nr. V-127 „Dėl Neįgalių asmenų automobilių statymo kortelės išdavimo tvarkos aprašo patvirtinimo“ pakeitimo</text:span></text:p>
      <text:p text:style-name="P605"/>
      <text:p text:style-name="P606"><text:span text:style-name="T607">8.</text:span></text:p>
      <text:p text:style-name="P608"><text:span text:style-name="T609">Neįgalumo ir darbingumo nustatymo tarnyba prie Socialinės apsaugos ir</text:span><text:span text:style-name="T610"><text:s/>darbo ministerijos, Įsakymas</text:span></text:p>
      <text:p text:style-name="P611"><text:span text:style-name="T612">Nr.<text:s/></text:span><text:a xlink:href="https://www.e-tar.lt/portal/legalAct.html?documentId=9417091089f211eab005936df725feed" office:target-frame-name="_top" xlink:show="replace"><text:span text:style-name="T613">V-31</text:span></text:a><text:span text:style-name="T614">, 2020-04-29, paskelbta TAR 2020-04-29, i. k. 2020-08997</text:span></text:p>
      <text:p text:style-name="P615"><text:span text:style-name="T616">Dėl Neįgalumo ir darbingumo nustatymo tarnybos prie Socialinės<text:s/></text:span><text:span text:style-name="T617">apsaugos ir darbo ministerijos direktoriaus 2009 m. lapkričio 6 d. įsakymo Nr. V-127 „Dėl Neįgalių asmenų automobilių statymo kortelės išdavimo tvarkos aprašo patvirtinimo“ pakeitimo</text:span></text:p>
      <text:p text:style-name="P618"/>
      <text:p text:style-name="P619"><text:span text:style-name="T620">9.</text:span></text:p>
      <text:p text:style-name="P621"><text:span text:style-name="T622">Neįgalumo ir darbingumo nustatymo tarnyba prie Socialinės apsaugos ir</text:span><text:span text:style-name="T623"><text:s/>darbo ministerijos, Įsakymas</text:span></text:p>
      <text:p text:style-name="P624"><text:span text:style-name="T625">Nr.<text:s/></text:span><text:a xlink:href="https://www.e-tar.lt/portal/legalAct.html?documentId=1a3eec609acc11ec8d04d3fbbc911715" office:target-frame-name="_top" xlink:show="replace"><text:span text:style-name="T626">V-22</text:span></text:a><text:span text:style-name="T627">, 2022-03-03, paskelbta TAR 2022-03-03, i. k. 2022-04259</text:span></text:p>
      <text:p text:style-name="P628"><text:span text:style-name="T629">Dėl Neįgalumo ir darbingumo nustatymo tarnybos prie Socialinės<text:s/></text:span><text:span text:style-name="T630">apsaugos ir darbo ministerijos direktoriaus 2009 m. lapkričio 6 d. įsakymo Nr. V-127 „Dėl Neįgalių asmenų automobilių statymo kortelės išdavimo tvarkos aprašo patvirtinimo“ pakeitimo</text:span></text:p>
      <text:p text:style-name="P631"/>
      <text:p text:style-name="P632"><text:span text:style-name="T633">10.</text:span></text:p>
      <text:p text:style-name="P634"><text:span text:style-name="T635">Neįgalumo ir darbingumo nustatymo tarnyba prie Socialinės apsaugos i</text:span><text:span text:style-name="T636">r darbo ministerijos, Įsakymas</text:span></text:p>
      <text:p text:style-name="P637"><text:span text:style-name="T638">Nr.<text:s/></text:span><text:a xlink:href="https://www.e-tar.lt/portal/legalAct.html?documentId=3cf52060970d11ed8df094f359a60216" office:target-frame-name="_top" xlink:show="replace"><text:span text:style-name="T639">V-2</text:span></text:a><text:span text:style-name="T640">, 2023-01-18, paskelbta TAR 2023-01-18, i. k. 2023-00868</text:span></text:p>
      <text:p text:style-name="P641"><text:span text:style-name="T642">Dėl Neįgalumo ir darbingumo nustatymo tarnybos prie Socialinės<text:s/></text:span><text:span text:style-name="T643">apsaugos ir darbo ministerijos direktoriaus 2009 m. lapkričio 6 d. įsakymo Nr. V-127 „Dėl Neįgalių asmenų automobilių statymo kortelės išdavimo tvarkos aprašo patvirtinimo“ pakeitimo</text:span></text:p>
      <text:p text:style-name="P644"/>
      <text:p text:style-name="P6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9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69"><text:page-number text:fixed="false">3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EĮGALUMO IR DARBINGUMO NUSTATYMO TARNYBOS</dc:title>
    <meta:initial-creator>Rima</meta:initial-creator>
    <dc:creator>adlibuser</dc:creator>
    <meta:creation-date>2023-12-31T22:37:00Z</meta:creation-date>
    <dc:date>2023-12-31T22:37:00Z</dc:date>
    <meta:template xlink:href="Normal.dotm" xlink:type="simple"/>
    <meta:editing-cycles>2</meta:editing-cycles>
    <meta:editing-duration>PT0S</meta:editing-duration>
    <meta:document-statistic meta:page-count="3" meta:paragraph-count="287" meta:word-count="3054" meta:character-count="23321" meta:row-count="790" meta:non-whitespace-character-count="20554"/>
  </office:meta>
</office:document-meta>
</file>