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keep-together="always" fo:widows="0" fo:orphans="0" fo:break-before="page" style:vertical-align="middle" fo:text-indent="3.5437in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style:vertical-align="middle" fo:text-indent="3.5437in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style:vertical-align="middle" fo:text-indent="0.4402in"/>
      <style:text-properties fo:color="#000000" fo:hyphenate="false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7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5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4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09" style:parent-style-name="DefaultParagraphFont" style:family="text">
      <style:text-properties style:font-name-asian="Calibri" fo:color="#000000" style:font-size-complex="12pt"/>
    </style:style>
    <style:style style:name="T410" style:parent-style-name="DefaultParagraphFont" style:family="text">
      <style:text-properties style:font-name-asian="Calibri"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style:font-name-asian="Calibri" fo:color="#000000"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1-01 iki 2019-07-09</text:span></text:p>
      <text:p text:style-name="P3"/>
      <text:p text:style-name="P4"><text:span text:style-name="T5">Įsakymas paskelbtas: Žin. 2009, Nr.<text:s/></text:span><text:a xlink:href="https://www.e-tar.lt/portal/legalAct.html?documentId=TAR.299553AF4EC5" office:target-frame-name="_top" xlink:show="replace"><text:span text:style-name="T6">135-5917</text:span></text:a><text:span text:style-name="T7">, i. k. 109223NISAK000V-127</text:span></text:p>
      <text:p text:style-name="P8"/>
      <text:p text:style-name="P9"><text:span text:style-name="T10"/><text:span text:style-name="T11">NEĮGALUMO IR DARBINGUMO NUSTATYMO TARNYBOS</text:span></text:p>
      <text:p text:style-name="P12">PRIE SOCIALINĖS APSAUGOS IR DARBO MINISTERIJOS DIREKTORIAUS</text:p>
      <text:p text:style-name="P13">Į S A K Y M A S</text:p>
      <text:p text:style-name="P14"/>
      <text:p text:style-name="P15"><text:span text:style-name="T16">DĖL Neįgalių asmenų automobilių statymo kortelės išdavimo TVARKOS APRAŠO PATVIRTINIMO</text:span></text:p>
      <text:p text:style-name="P17"/>
      <text:p text:style-name="P18">2009 m. lapkričio 6 d. Nr. V-127</text:p>
      <text:p text:style-name="P19">Vilnius</text:p>
      <text:p text:style-name="P20"/>
      <text:p text:style-name="P21"/>
      <text:p text:style-name="P22"><text:span text:style-name="T23">Vadovaujantis Lietuvos Respublikos socialinės apsaugos ir darbo ministro 2009 m. birželio 15 d. įsakymu Nr. A1-388 „Dėl įgaliojimų suteikimo Neįgalumo ir darbingumo nustatymo tarnybai prie Socialinės apsaugos ir darbo ministe</text:span><text:span text:style-name="T24">rijos:</text:span><text:s/></text:p>
      <text:p text:style-name="P25">Preambulės pakeitimai:</text:p>
      <text:p text:style-name="P26"><text:span text:style-name="T27">Nr.<text:s/></text:span><text:a xlink:href="https://www.e-tar.lt/portal/legalAct.html?documentId=582ee841e6f311e7acd7ea182930b17f" office:target-frame-name="_top" xlink:show="replace"><text:span text:style-name="T28">V-120</text:span></text:a><text:span text:style-name="T29">, 2017-12-22, paskelbta TAR 2017-12-22, i. k. 2017-20965</text:span></text:p>
      <text:p text:style-name="Normal"/>
      <text:p text:style-name="P30"><text:span text:style-name="T31">1</text:span><text:span text:style-name="T32">. T v i r t i n u Neįgalių asmenų automobilių statymo<text:s/></text:span><text:span text:style-name="T33">kortelės išdavimo tvarkos aprašą (pridedama).</text:span></text:p>
      <text:p text:style-name="P34"><text:span text:style-name="T35">2</text:span><text:span text:style-name="T36">. N u s t a t a u, kad Neįgalių asmenų automobilių statymo korteles išduoda Neįgalumo ir darbingumo nustatymo tarnybos prie Socialinės apsaugos ir darbo ministerijos teritoriniai skyriai.</text:span></text:p>
      <text:p text:style-name="P37"><text:span text:style-name="T38">3</text:span><text:span text:style-name="T39">. Šis įsakym</text:span><text:span text:style-name="T40">as į s i g a l i o j a nuo 2010 m. sausio 1 d.</text:span></text:p>
      <text:p text:style-name="P41"><text:span text:style-name="T42">4</text:span><text:span text:style-name="T43">. Į p a r e i g o j u Teisės ir personalo skyrių šį įsakymą paskelbti oficialiame leidinyje<text:s/></text:span><text:soft-page-break/><text:span text:style-name="T44">„Valstybės žinios“.</text:span></text:p>
      <text:p text:style-name="P45"><text:span text:style-name="T46">5</text:span><text:span text:style-name="T47">. P a v e d u įsakymo vykdymo kontrolę direktoriaus pavaduotojui Alvydui Vitkauskui.</text:span></text:p>
      <text:p text:style-name="P48"/>
      <text:p text:style-name="P49"/>
      <text:p text:style-name="P50"/>
      <text:p text:style-name="P51"><text:span text:style-name="T52">Direktorius</text:span><text:span text:style-name="T53"><text:tab/>Zdislavas Skvarciany</text:span></text:p>
      <text:p text:style-name="P54"/>
      <text:soft-page-break/>
      <text:p text:style-name="P55">PATVIRTINTA</text:p>
      <text:p text:style-name="P56">Neįgalumo ir darbingumo nustatymo<text:s/></text:p>
      <text:p text:style-name="P57">tarnybos prie Socialinės apsaugos ir<text:s/></text:p>
      <text:p text:style-name="P58">darbo ministerijos direktoriaus<text:s/></text:p>
      <text:p text:style-name="P59">2009 m. lapkričio 6 d.<text:s/></text:p>
      <text:p text:style-name="P60">įsakymu Nr. V-127</text:p>
      <text:p text:style-name="P61"/>
      <text:p text:style-name="P62"><text:span text:style-name="T63">Neįgalių asmenų automobilių statymo kortelės išdavimo</text:span><text:span text:style-name="T64"><text:s/>TVARKOS APRAŠAS</text:span></text:p>
      <text:p text:style-name="P65"/>
      <text:p text:style-name="P66"><text:span text:style-name="T67">I</text:span><text:span text:style-name="T68">. skyrius</text:span></text:p>
      <text:p text:style-name="P69"><text:span text:style-name="T70">BENDROSIOS NUOSTATOS<text:s/></text:span></text:p>
      <text:p text:style-name="P71">Pakeistas skyriaus pavadinimas:</text:p>
      <text:p text:style-name="P72"><text:span text:style-name="T73">Nr.<text:s/></text:span><text:a xlink:href="https://www.e-tar.lt/portal/legalAct.html?documentId=582ee841e6f311e7acd7ea182930b17f" office:target-frame-name="_top" xlink:show="replace"><text:span text:style-name="T74">V-120</text:span></text:a><text:span text:style-name="T75">, 2017-12-22, paskelbta TAR 2017-12-22, i. k. 2017-20965</text:span></text:p>
      <text:p text:style-name="Normal"/>
      <text:p text:style-name="P76"><text:span text:style-name="T77">1</text:span><text:span text:style-name="T78">. Neįgalių asmenų automobilių statymo kortelės išdavimo tvarkos aprašas (toliau – Aprašas) nustato neįgalių asmenų automobilių statymo kortelės (toliau – kortelė) išdavimo tvarką.</text:span><text:s/></text:p>
      <text:p text:style-name="P79">Punkto pakeitimai:</text:p>
      <text:p text:style-name="P80"><text:span text:style-name="T81">Nr.<text:s/></text:span><text:a xlink:href="https://www.e-tar.lt/portal/legalAct.html?documentId=582ee841e6f311e7acd7ea182930b17f" office:target-frame-name="_top" xlink:show="replace"><text:span text:style-name="T82">V-120</text:span></text:a><text:span text:style-name="T83">, 2017-12-22, paskelbta TAR 2017-12-22, i. k. 2017-20965</text:span></text:p>
      <text:p text:style-name="Normal"/>
      <text:p text:style-name="P84"><text:span text:style-name="T85">2</text:span><text:span text:style-name="T86">. Šiame Apraše vartojama sąvoka neįgalių asmenų automobilių statymo kortelė – kortelė, kuri suteikia teisę asmenims, nurodytiems šio Aprašo 4</text:span><text:span text:style-name="T87"><text:s/>punkte, sustoti (stovėti) neįgaliesiems skirtose vietose arba vietose, kuriose jiems sustoti (stovėti) nedraudžia Kelių eismo taisyklės toje Europos Sąjungos valstybėje narėje, kurioje jie tuo metu yra.</text:span></text:p>
      <text:p text:style-name="P88">Kortelės forma patvirtinta Lietuvos Respublikos socialinės apsaugos ir darbo ministro 2008 m. rugsėjo 29 d. įsakymu Nr. A1-324 „Dėl Neįgalių asmenų automobilių statymo kortelės formos patvirtinimo.</text:p>
      <text:p text:style-name="P89">Punkto pakeitimai:</text:p>
      <text:p text:style-name="P90"><text:span text:style-name="T91">Nr.<text:s/></text:span><text:a xlink:href="https://www.e-tar.lt/portal/legalAct.html?documentId=TAR.B26F4A9D17DC" office:target-frame-name="_top" xlink:show="replace"><text:span text:style-name="T92">V-54</text:span></text:a><text:span text:style-name="T93">,</text:span><text:span text:style-name="T94"><text:s/>2010-06-10, Žin., 2010, Nr. 70-3519 (2010-06-17), i. k. 110223NISAK0000V-54</text:span></text:p>
      <text:p text:style-name="P95"><text:span text:style-name="T96">Nr.<text:s/></text:span><text:a xlink:href="https://www.e-tar.lt/portal/legalAct.html?documentId=582ee841e6f311e7acd7ea182930b17f" office:target-frame-name="_top" xlink:show="replace"><text:span text:style-name="T97">V-120</text:span></text:a><text:span text:style-name="T98">, 2017-12-22, paskelbta TAR 2017-12-22, i. k. 2017-20965</text:span></text:p>
      <text:p text:style-name="Normal"/>
      <text:p text:style-name="P99"><text:span text:style-name="T100">3</text:span><text:span text:style-name="T101">. Korteli</text:span><text:span text:style-name="T102">ų blankai yra saugiųjų dokumentų blankai, spaustuvėje numeruoti apskaitos dokumentai.</text:span></text:p>
      <text:p text:style-name="P103"><text:span text:style-name="T104">4</text:span><text:span text:style-name="T105">. Teisę įsigyti kortelę turi:</text:span></text:p>
      <text:p text:style-name="P106"><text:span text:style-name="T107">4.1</text:span><text:span text:style-name="T108">. darbingo amžiaus asmenys, kuriems nustatytas darbingumo lygis nuo 0 iki 30 procentų ir kurie patys vairuoja lengvuosius automobi</text:span><text:span text:style-name="T109">lius;</text:span></text:p>
      <text:p text:style-name="P110"><text:span text:style-name="T111">4.2</text:span><text:span text:style-name="T112">. pensijos amžių sukakę asmenys, kuriems yra nustatytas didelių specialiųjų poreikių lygis ir kurie patys vairuoja lengvuosius automobilius;</text:span></text:p>
      <text:p text:style-name="P113"><text:span text:style-name="T114">4.3</text:span><text:span text:style-name="T115">. darbingo amžiaus asmenys, kuriems nustatytas nuo 0 iki 25 procentų darbingumo lygis ir kurie<text:s/></text:span><text:span text:style-name="T116">patys nevairuoja lengvųjų automobilių, ar pensijos amžiaus sukakę asmenys, kuriems yra nustatytas didelių specialiųjų poreikių lygis ir kurie patys nevairuoja lengvųjų automobilių;</text:span></text:p>
      <text:p text:style-name="P117"><text:span text:style-name="T118">4.4</text:span><text:span text:style-name="T119">. asmenys iki 18 metų, kuriems nustatytas sunkus neįgalumo lygis;</text:span></text:p>
      <text:p text:style-name="P120"><text:span text:style-name="T121">4.5</text:span><text:span text:style-name="T122">. pensijos amžių sukakę asmenys, kuriems iki senatvės pensijos amžiaus buvo nustatytas 30 procentų darbingumo lygis ir kurie patys vairuoja lengvuosius automobilius;</text:span></text:p>
      <text:p text:style-name="P123">Papildyta punktu:</text:p>
      <text:p text:style-name="P124"><text:span text:style-name="T125">Nr.<text:s/></text:span><text:a xlink:href="https://www.e-tar.lt/portal/legalAct.html?documentId=TAR.831322A9B9D5" office:target-frame-name="_top" xlink:show="replace"><text:span text:style-name="T126">V-39</text:span></text:a><text:span text:style-name="T127">, 2011-03-28, Žin., 2011, Nr. 38-1850 (2011-03-31), i. k. 111223NISAK0000V-39</text:span></text:p>
      <text:p text:style-name="Normal"/>
      <text:p text:style-name="P128"><text:span text:style-name="T129">4.6</text:span><text:span text:style-name="T130">. darbingo amžiaus ar pensijos amžių sukakę asmenys, kuriems nustatyti specialieji poreikiai (specialusis nuolatinės slaugos poreikis, specialusis<text:s/></text:span><text:span text:style-name="T131">nuolatinės priežiūros (pagalbos) poreikis, specialusis lengvojo automobilio įsigijimo ir jo techninio pritaikymo išlaidų kompensacijos poreikis, specialusis transporto išlaidų kompensacijos poreikis) ir kurie patys vairuoja lengvuosius automobilius.</text:span><text:s/></text:p>
      <text:p text:style-name="P132">Papildyta punktu:</text:p>
      <text:p text:style-name="P133"><text:span text:style-name="T134">Nr.<text:s/></text:span><text:a xlink:href="https://www.e-tar.lt/portal/legalAct.html?documentId=TAR.831322A9B9D5" office:target-frame-name="_top" xlink:show="replace"><text:span text:style-name="T135">V-39</text:span></text:a><text:span text:style-name="T136">, 2011-03-28, Žin., 2011, Nr. 38-1850 (2011-03-31), i. k. 111223NISAK0000V-39</text:span></text:p>
      <text:p text:style-name="Normal"/>
      <text:p text:style-name="P137">Punkto pakeitimai:</text:p>
      <text:p text:style-name="P138"><text:span text:style-name="T139">Nr.<text:s/></text:span><text:a xlink:href="https://www.e-tar.lt/portal/legalAct.html?documentId=TAR.B26F4A9D17DC" office:target-frame-name="_top" xlink:show="replace"><text:span text:style-name="T140">V-54</text:span></text:a><text:span text:style-name="T141">, 2010-06-10, Žin., 2010, Nr. 70-3519 (2010-06-17), i. k. 110223NISAK0000V-54</text:span></text:p>
      <text:p text:style-name="Normal"/>
      <text:p text:style-name="P142"><text:span text:style-name="T143">5</text:span><text:span text:style-name="T144">. Korteles išduoda ir keičia Neįgalumo ir darbingumo nustatymo tarnybos prie Socialinės apsaugos ir darbo ministerijos (toliau – Tarnyb</text:span><text:span text:style-name="T145">a) teritoriniai skyriai (toliau – Tarnybos teritoriniai skyriai).</text:span><text:s/></text:p>
      <text:p text:style-name="P146">Punkto pakeitimai:</text:p>
      <text:p text:style-name="P147"><text:span text:style-name="T148">Nr.<text:s/></text:span><text:a xlink:href="https://www.e-tar.lt/portal/legalAct.html?documentId=582ee841e6f311e7acd7ea182930b17f" office:target-frame-name="_top" xlink:show="replace"><text:span text:style-name="T149">V-120</text:span></text:a><text:span text:style-name="T150">, 2017-12-22, paskelbta TAR 2017-12-22, i. k. 2017-20965</text:span></text:p>
      <text:p text:style-name="Normal"/>
      <text:p text:style-name="P151"><text:span text:style-name="T152">6</text:span><text:span text:style-name="T153">. Tarnybos Ūkio skyrius organizuoja kortelių blankų gamybą ir išdavimą Tarnybos teritoriniams skyriams bei nepanaudotų, sugadintų ar netinkamų naudoti kortelių apskaitą ir saugojimą.</text:span></text:p>
      <text:p text:style-name="P154"><text:span text:style-name="T155">7</text:span><text:span text:style-name="T156">. Sugadintų ar netinkamų naudoti ir sugrąžintų kortelių nurašymas ir</text:span><text:span text:style-name="T157"><text:s/>sunaikinimas organizuojamas Tarnybos direktoriaus nustatyta tvarka.</text:span></text:p>
      <text:p text:style-name="P158"><text:span text:style-name="T159">8</text:span><text:span text:style-name="T160">. Už kortelių asmenims išdavimą bei saugojimą Tarnybos teritoriniuose skyriuose atsako Tarnybos teritorinių skyrių vedėjai.</text:span></text:p>
      <text:p text:style-name="P161"><text:span text:style-name="T162">9</text:span><text:span text:style-name="T163">. Kortelių blankai yra saugomi užrakinamuose seifuose</text:span><text:span text:style-name="T164"><text:s/>(metalinėse dėžėse, metalinėse spintose), įrengtose taip, kad būtų užtikrintas kortelių blankų saugumas. Patalpose, kuriose yra saugomos kortelės, turi būti įrengta apsauginė ir priešgaisrinė signalizacija.</text:span></text:p>
      <text:p text:style-name="P165"><text:span text:style-name="T166">10</text:span><text:span text:style-name="T167">. Už kortelių blankų gavimo, saugojimo, iš</text:span><text:span text:style-name="T168">davimo, naudojimo, sunaikinimo apskaitos pažeidimus atsakingi asmenys atsako teisės aktų nustatyta tvarka.</text:span></text:p>
      <text:p text:style-name="P169"/>
      <text:p text:style-name="P170"><text:span text:style-name="T171">II</text:span><text:span text:style-name="T172">. skyrius</text:span></text:p>
      <text:p text:style-name="P173"><text:span text:style-name="T174">KORTELIŲ IŠDAVIMAS<text:s/></text:span></text:p>
      <text:p text:style-name="P175">Pakeistas skyriaus pavadinimas:</text:p>
      <text:p text:style-name="P176"><text:span text:style-name="T177">Nr.<text:s/></text:span><text:a xlink:href="https://www.e-tar.lt/portal/legalAct.html?documentId=582ee841e6f311e7acd7ea182930b17f" office:target-frame-name="_top" xlink:show="replace"><text:span text:style-name="T178">V-120</text:span></text:a><text:span text:style-name="T179">, 2017-12-22, paskelbta TAR 2017-12-22, i. k. 2017-20965</text:span></text:p>
      <text:p text:style-name="Normal"/>
      <text:p text:style-name="P180"><text:span text:style-name="T181">11</text:span><text:span text:style-name="T182">. Asmuo, norėdamas gauti kortelę, Tarnybos teritoriniam skyriui pateikia šiuos dokumentus:</text:span></text:p>
      <text:p text:style-name="P183"><text:span text:style-name="T184">11.1</text:span><text:span text:style-name="T185">. prašymą išduoti kortelę;</text:span></text:p>
      <text:p text:style-name="P186"><text:span text:style-name="T187">11.2</text:span><text:span text:style-name="T188">. neįgaliojo pažymėjimą tik<text:s/></text:span><text:span text:style-name="T189">pensijos amžių sukakusiems asmenims, kuriems nustatytas didelių specialiųjų poreikių lygis;</text:span><text:s/></text:p>
      <text:p text:style-name="P190">Punkto pakeitimai:</text:p>
      <text:p text:style-name="P191"><text:span text:style-name="T192">Nr.<text:s/></text:span><text:a xlink:href="https://www.e-tar.lt/portal/legalAct.html?documentId=914aba906f2e11e484b9c12b550436a3" office:target-frame-name="_top" xlink:show="replace"><text:span text:style-name="T193">V-124</text:span></text:a><text:span text:style-name="T194">, 2014-11-18, paskelbta TAR<text:s/></text:span><text:span text:style-name="T195">2014-11-19, i. k. 2014-17166</text:span></text:p>
      <text:p text:style-name="Normal"/>
      <text:p text:style-name="P196"><text:span text:style-name="T197">11.3.</text:span><text:span text:style-name="T198"><text:s/>Neteko galios nuo 2018-01-01</text:span></text:p>
      <text:p text:style-name="P199">Punkto naikinimas:</text:p>
      <text:p text:style-name="P200"><text:span text:style-name="T201">Nr.<text:s/></text:span><text:a xlink:href="https://www.e-tar.lt/portal/legalAct.html?documentId=582ee841e6f311e7acd7ea182930b17f" office:target-frame-name="_top" xlink:show="replace"><text:span text:style-name="T202">V-120</text:span></text:a><text:span text:style-name="T203">, 2017-12-22, paskelbta TAR 2017-12-22, i. k. 2017-20965</text:span></text:p>
      <text:p text:style-name="P204">Punkto<text:s/>pakeitimai:</text:p>
      <text:p text:style-name="P205"><text:span text:style-name="T206">Nr.<text:s/></text:span><text:a xlink:href="https://www.e-tar.lt/portal/legalAct.html?documentId=TAR.AB025153D0CB" office:target-frame-name="_top" xlink:show="replace"><text:span text:style-name="T207">V-14</text:span></text:a><text:span text:style-name="T208">, 2010-02-17, Žin., 2010, Nr. 22-1059 (2010-02-23), i. k. 110223NISAK0000V-14</text:span></text:p>
      <text:p text:style-name="P209"><text:span text:style-name="T210">Nr.<text:s/></text:span><text:a xlink:href="https://www.e-tar.lt/portal/legalAct.html?documentId=TAR.B26F4A9D17DC" office:target-frame-name="_top" xlink:show="replace"><text:span text:style-name="T211">V-54</text:span></text:a><text:span text:style-name="T212">, 2010-06-10, Žin., 2010, Nr. 70-3519 (2010-06-17), i. k. 110223NISAK0000V-54</text:span></text:p>
      <text:p text:style-name="Normal"/>
      <text:p text:style-name="P213"><text:span text:style-name="T214">11.4</text:span><text:span text:style-name="T215">. 3 x 4 cm dydžio nuotrauką (spalvotą arba nespalvotą);</text:span></text:p>
      <text:p text:style-name="P216"><text:span text:style-name="T217">11.5</text:span><text:span text:style-name="T218">. specialiojo poreikio nustatymo pažymos kopiją, jeigu kreipiasi pensijos amžių sukakęs as</text:span><text:span text:style-name="T219">muo, kuriam specialieji poreikiai nustatyti iki 2010 m. liepos 1 d.</text:span><text:s/></text:p>
      <text:p text:style-name="P220">Papildyta punktu:</text:p>
      <text:p text:style-name="P221"><text:span text:style-name="T222">Nr.<text:s/></text:span><text:a xlink:href="https://www.e-tar.lt/portal/legalAct.html?documentId=TAR.831322A9B9D5" office:target-frame-name="_top" xlink:show="replace"><text:span text:style-name="T223">V-39</text:span></text:a><text:span text:style-name="T224">, 2011-03-28, Žin., 2011, Nr. 38-1850 (2011-03-31), i. k. 111223NISAK0000V-39</text:span></text:p>
      <text:p text:style-name="Normal"/>
      <text:p text:style-name="P225"><text:span text:style-name="T226">12</text:span><text:span text:style-name="T227">. Kortelės pirmojoje pusėje nurodoma:</text:span></text:p>
      <text:p text:style-name="P228"><text:span text:style-name="T229">12.1</text:span><text:span text:style-name="T230">. kortelės galiojimo laikas;</text:span></text:p>
      <text:p text:style-name="P231"><text:span text:style-name="T232">12.2</text:span><text:span text:style-name="T233">. kortelės serijinis numeris;</text:span></text:p>
      <text:p text:style-name="P234"><text:span text:style-name="T235">12.3</text:span><text:span text:style-name="T236">. išduodančios institucijos (Tarnybos teritorinio skyriaus) pavadinimas.</text:span></text:p>
      <text:p text:style-name="P237"><text:span text:style-name="T238">13</text:span><text:span text:style-name="T239">. Kortelės antrojoje pusėje nurodoma:</text:span></text:p>
      <text:p text:style-name="P240"><text:span text:style-name="T241">13.1</text:span><text:span text:style-name="T242">.<text:s/></text:span><text:span text:style-name="T243">kortelės gavėjo vardas (vardai) ir pavardė;</text:span></text:p>
      <text:p text:style-name="P244"><text:span text:style-name="T245">13.2</text:span><text:span text:style-name="T246">. kortelę išdavusio Tarnybos teritorinio skyriaus vedėjo parašas, vardas, pavardė ir išdavimo data.</text:span></text:p>
      <text:p text:style-name="P247"><text:span text:style-name="T248">14</text:span><text:span text:style-name="T249">. Kortelės antrojoje pusėje turi būti priklijuota kortelės gavėjo nuotrauka, uždėtas kortelę išd</text:span><text:span text:style-name="T250">uodančio Tarnybos teritorinio skyriaus antspaudas nurodytoje vietoje.</text:span></text:p>
      <text:p text:style-name="P251"><text:span text:style-name="T252">15</text:span><text:span text:style-name="T253">. Kortelė laminuojama ir atiduodama asmeniui.</text:span></text:p>
      <text:p text:style-name="P254"/>
      <text:p text:style-name="P255"><text:span text:style-name="T256">III</text:span><text:span text:style-name="T257">. skyrius</text:span></text:p>
      <text:p text:style-name="P258"><text:span text:style-name="T259">KORTELIŲ KEITIMAS<text:s/></text:span></text:p>
      <text:p text:style-name="P260">Pakeistas skyriaus pavadinimas:</text:p>
      <text:p text:style-name="P261"><text:span text:style-name="T262">Nr.<text:s/></text:span><text:a xlink:href="https://www.e-tar.lt/portal/legalAct.html?documentId=582ee841e6f311e7acd7ea182930b17f" office:target-frame-name="_top" xlink:show="replace"><text:span text:style-name="T263">V-120</text:span></text:a><text:span text:style-name="T264">, 2017-12-22, paskelbta TAR 2017-12-22, i. k. 2017-20965</text:span></text:p>
      <text:p text:style-name="Normal"/>
      <text:p text:style-name="P265"><text:span text:style-name="T266">16</text:span><text:span text:style-name="T267">. Kortelė keičiama, jeigu:</text:span></text:p>
      <text:p text:style-name="P268"><text:span text:style-name="T269">16.1</text:span><text:span text:style-name="T270">. kortelės gavėjas pakeičia vardą (vardus), pavardę, asmens kodą;</text:span></text:p>
      <text:p text:style-name="P271"><text:span text:style-name="T272">16.2</text:span><text:span text:style-name="T273">. kortelė tapo netinkama naudoti;</text:span></text:p>
      <text:p text:style-name="P274"><text:span text:style-name="T275">16.3</text:span><text:span text:style-name="T276">. kortelėje yra netikslių įrašų;</text:span></text:p>
      <text:p text:style-name="P277"><text:span text:style-name="T278">16.4</text:span><text:span text:style-name="T279">. atlikus pakartotinį darbingumo lygio, neįgalumo lygio, specialiųjų poreikių vertinimą ar iš naujo nustačius specialiųjų poreikių lygį arba kai kortelės galiojimo terminas nesutampa su nustatytu darbingumo lygio,<text:s/></text:span><text:span text:style-name="T280">neįgalumo lygio ar specialiųjų poreikių galiojimo terminu.</text:span><text:s/></text:p>
      <text:p text:style-name="P281">Punkto pakeitimai:</text:p>
      <text:p text:style-name="P282"><text:span text:style-name="T283">Nr.<text:s/></text:span><text:a xlink:href="https://www.e-tar.lt/portal/legalAct.html?documentId=582ee841e6f311e7acd7ea182930b17f" office:target-frame-name="_top" xlink:show="replace"><text:span text:style-name="T284">V-120</text:span></text:a><text:span text:style-name="T285">, 2017-12-22, paskelbta TAR 2017-12-22, i. k. 2017-20965</text:span></text:p>
      <text:p text:style-name="Normal"/>
      <text:p text:style-name="P286"><text:span text:style-name="T287">17</text:span><text:span text:style-name="T288">. Ko</text:span><text:span text:style-name="T289">rtelė keičiama, išduodant naują kortelę.</text:span></text:p>
      <text:p text:style-name="P290"><text:span text:style-name="T291">18</text:span><text:span text:style-name="T292">. Asmuo, norėdamas pakeisti kortelę, ją pametęs ar kitaip praradęs, kortelę išdavusiam Tarnybos teritoriniam skyriui pateikia šiuos dokumentus:</text:span></text:p>
      <text:p text:style-name="P293"><text:span text:style-name="T294">18.1</text:span><text:span text:style-name="T295">. prašymą pakeisti ar išduoti naują kortelę, nurodant jos k</text:span><text:span text:style-name="T296">eitimo ar praradimo priežastį;</text:span></text:p>
      <text:p text:style-name="P297"><text:span text:style-name="T298">18.2</text:span><text:span text:style-name="T299">. 3 x 4 cm dydžio nuotrauką (spalvotą arba nespalvotą);</text:span></text:p>
      <text:p text:style-name="P300"><text:span text:style-name="T301">18.3</text:span><text:span text:style-name="T302">. neįgaliojo pažymėjimą tik pensijos amžių sukakusiems asmenims, kuriems nustatytas didelių specialiųjų poreikių lygis;</text:span><text:s/></text:p>
      <text:p text:style-name="P303">Punkto pakeitimai:</text:p>
      <text:p text:style-name="P304"><text:span text:style-name="T305">Nr.<text:s/></text:span><text:a xlink:href="https://www.e-tar.lt/portal/legalAct.html?documentId=914aba906f2e11e484b9c12b550436a3" office:target-frame-name="_top" xlink:show="replace"><text:span text:style-name="T306">V-124</text:span></text:a><text:span text:style-name="T307">, 2014-11-18, paskelbta TAR 2014-11-19, i. k. 2014-17166</text:span></text:p>
      <text:p text:style-name="Normal"/>
      <text:p text:style-name="P308"><text:span text:style-name="T309">18.4</text:span><text:span text:style-name="T310">. senąją kortelę, jeigu kortelė keičiama šio Aprašo 16.1–16.4 punktuose nustatytais atvejais. Jei kortelės gavėjas nepateikia senosios kortelės, tai kortelės gavėjo prašyme turi būti nurodyta priežastis (-ys), dėl kurios (-ių) nepateikta senoji kortelė;<text:s/></text:span></text:p>
      <text:p text:style-name="P311"><text:span text:style-name="T312">18.5.</text:span><text:span text:style-name="T313"><text:s/>Neteko galios nuo 2018-01-01</text:span></text:p>
      <text:p text:style-name="P314">Punkto naikinimas:</text:p>
      <text:p text:style-name="P315"><text:span text:style-name="T316">Nr.<text:s/></text:span><text:a xlink:href="https://www.e-tar.lt/portal/legalAct.html?documentId=582ee841e6f311e7acd7ea182930b17f" office:target-frame-name="_top" xlink:show="replace"><text:span text:style-name="T317">V-120</text:span></text:a><text:span text:style-name="T318">, 2017-12-22, paskelbta TAR 2017-12-22, i. k. 2017-20965</text:span></text:p>
      <text:p text:style-name="P319">Punkto pakeitimai:</text:p>
      <text:p text:style-name="P320"><text:span text:style-name="T321">Nr.<text:s/></text:span><text:a xlink:href="https://www.e-tar.lt/portal/legalAct.html?documentId=TAR.B26F4A9D17DC" office:target-frame-name="_top" xlink:show="replace"><text:span text:style-name="T322">V-54</text:span></text:a><text:span text:style-name="T323">, 2010-06-10, Žin., 2010, Nr. 70-3519 (2010-06-17), i. k. 110223NISAK0000V-54</text:span></text:p>
      <text:p text:style-name="Normal"/>
      <text:p text:style-name="P324"><text:span text:style-name="T325">19</text:span><text:span text:style-name="T326">. Keičiant kortelę, patikslinami kortelės gavėjo duomenys.</text:span></text:p>
      <text:p text:style-name="P327"><text:span text:style-name="T328">20</text:span><text:span text:style-name="T329">.<text:s/></text:span><text:span text:style-name="T330">Pametus ar kitaip praradus kor</text:span><text:span text:style-name="T331">telę, išduodama nauja kortelė teisės aktų nustatyta tvarka.</text:span><text:s/></text:p>
      <text:p text:style-name="P332">Punkto pakeitimai:</text:p>
      <text:p text:style-name="P333"><text:span text:style-name="T334">Nr.<text:s/></text:span><text:a xlink:href="https://www.e-tar.lt/portal/legalAct.html?documentId=914aba906f2e11e484b9c12b550436a3" office:target-frame-name="_top" xlink:show="replace"><text:span text:style-name="T335">V-124</text:span></text:a><text:span text:style-name="T336">, 2014-11-18, paskelbta TAR 2014-11-19, i. k. 2014-17166</text:span></text:p>
      <text:p text:style-name="Normal"/>
      <text:p text:style-name="P337"><text:span text:style-name="T338">21</text:span><text:span text:style-name="T339">. Asm</text:span><text:span text:style-name="T340">eniui paprašius, duomenis apie prarastą dokumentą (seriją, numerį, išdavimo datą) pateikia Tarnybos teritorinių skyrių darbuotojai.<text:s/></text:span></text:p>
      <text:p text:style-name="P341"/>
      <text:p text:style-name="P342"><text:span text:style-name="T343">IV</text:span><text:span text:style-name="T344">. skyrius</text:span></text:p>
      <text:p text:style-name="P345"><text:span text:style-name="T346">BAIGIAMOSIOS NUOSTATOS<text:s/></text:span></text:p>
      <text:p text:style-name="P347">Pakeistas skyriaus pavadinimas:</text:p>
      <text:p text:style-name="P348"><text:span text:style-name="T349">Nr.<text:s/></text:span><text:a xlink:href="https://www.e-tar.lt/portal/legalAct.html?documentId=582ee841e6f311e7acd7ea182930b17f" office:target-frame-name="_top" xlink:show="replace"><text:span text:style-name="T350">V-120</text:span></text:a><text:span text:style-name="T351">, 2017-12-22, paskelbta TAR 2017-12-22, i. k. 2017-20965</text:span></text:p>
      <text:p text:style-name="Normal"/>
      <text:p text:style-name="P352"><text:span text:style-name="T353">22</text:span><text:span text:style-name="T354">. Nustačius darbingumo lygį, neįgalumo lygį ar specialiuosius poreikius kortelė asmeniui<text:s/></text:span><text:span text:style-name="T355">išduodama per 3 darbo dienas. Kitais atvejais sprendimas dėl kortelės išdavimo priimamas per 15 darbo dienų nuo prašymo gavimo dienos, apie priimtą sprendimą asmuo informuojamas per 3 darbo dienas.</text:span><text:s/></text:p>
      <text:p text:style-name="P356">Punkto pakeitimai:</text:p>
      <text:p text:style-name="P357"><text:span text:style-name="T358">Nr.<text:s/></text:span><text:a xlink:href="https://www.e-tar.lt/portal/legalAct.html?documentId=914aba906f2e11e484b9c12b550436a3" office:target-frame-name="_top" xlink:show="replace"><text:span text:style-name="T359">V-124</text:span></text:a><text:span text:style-name="T360">, 2014-11-18, paskelbta TAR 2014-11-19, i. k. 2014-17166</text:span></text:p>
      <text:p text:style-name="P361"><text:span text:style-name="T362">Nr.<text:s/></text:span><text:a xlink:href="https://www.e-tar.lt/portal/legalAct.html?documentId=582ee841e6f311e7acd7ea182930b17f" office:target-frame-name="_top" xlink:show="replace"><text:span text:style-name="T363">V-120</text:span></text:a><text:span text:style-name="T364">, 2017-12-22, paskelbta</text:span><text:span text:style-name="T365"><text:s/>TAR 2017-12-22, i. k. 2017-20965</text:span></text:p>
      <text:p text:style-name="Normal"/>
      <text:p text:style-name="P366"><text:span text:style-name="T367">23</text:span><text:span text:style-name="T368">. Kortelėje negali būti taisymų ir braukymų.</text:span><text:s/></text:p>
      <text:p text:style-name="P369">Punkto pakeitimai:</text:p>
      <text:p text:style-name="P370"><text:span text:style-name="T371">Nr.<text:s/></text:span><text:a xlink:href="https://www.e-tar.lt/portal/legalAct.html?documentId=582ee841e6f311e7acd7ea182930b17f" office:target-frame-name="_top" xlink:show="replace"><text:span text:style-name="T372">V-120</text:span></text:a><text:span text:style-name="T373">, 2017-12-22, paskelbta TAR 2017-12-22, i.<text:s/></text:span><text:span text:style-name="T374">k. 2017-20965</text:span></text:p>
      <text:p text:style-name="Normal"/>
      <text:p text:style-name="P375"><text:span text:style-name="T376">24</text:span><text:span text:style-name="T377">. Jei kortelė buvo pamesta, kitaip prarasta ar nesibaigus kortelės galiojimo terminui asmeniui išduota nauja kortelė, ar atlikus asmens pakartotinį darbingumo lygio, neįgalumo lygio ar specialiųjų poreikių vertinimą nebelieka pagrindo<text:s/></text:span><text:span text:style-name="T378">asmeniui išduoti kortelę pagal šio Aprašo 4 punktą, anksčiau Tarnybos teritorinio skyriaus išduota kortelė laikoma negaliojančia. Apie kortelės negaliojimą skelbiama Tarnybos internetiniame tinklapyje www.ndnt.lt, skiltyje „Pamesti ir negaliojantys dokumen</text:span><text:span text:style-name="T379">tai“, nurodant dokumento pavadinimą, seriją, numerį, išdavimo datą.</text:span><text:s/></text:p>
      <text:p text:style-name="P380">Punkto pakeitimai:</text:p>
      <text:p text:style-name="P381"><text:span text:style-name="T382">Nr.<text:s/></text:span><text:a xlink:href="https://www.e-tar.lt/portal/legalAct.html?documentId=914aba906f2e11e484b9c12b550436a3" office:target-frame-name="_top" xlink:show="replace"><text:span text:style-name="T383">V-124</text:span></text:a><text:span text:style-name="T384">, 2014-11-18, paskelbta TAR 2014-11-19, i. k. 2014-17166</text:span></text:p>
      <text:p text:style-name="P385"><text:span text:style-name="T386">Nr.<text:s/></text:span><text:a xlink:href="https://www.e-tar.lt/portal/legalAct.html?documentId=582ee841e6f311e7acd7ea182930b17f" office:target-frame-name="_top" xlink:show="replace"><text:span text:style-name="T387">V-120</text:span></text:a><text:span text:style-name="T388">, 2017-12-22, paskelbta TAR 2017-12-22, i. k. 2017-20965</text:span></text:p>
      <text:p text:style-name="Normal"/>
      <text:p text:style-name="P389"><text:span text:style-name="T390">25</text:span><text:span text:style-name="T391">. Informaciją apie asmeniui suteiktą teisę vairuoti lengvąjį automobilį Tarnyba gauna aut</text:span><text:span text:style-name="T392">omatiniu būdu iš Lietuvos Respublikos kelių transporto priemonių vairuotojų registro.</text:span><text:s/></text:p>
      <text:p text:style-name="P393">Punkto pakeitimai:</text:p>
      <text:p text:style-name="P394"><text:span text:style-name="T395">Nr.<text:s/></text:span><text:a xlink:href="https://www.e-tar.lt/portal/legalAct.html?documentId=582ee841e6f311e7acd7ea182930b17f" office:target-frame-name="_top" xlink:show="replace"><text:span text:style-name="T396">V-120</text:span></text:a><text:span text:style-name="T397">, 2017-12-22, paskelbta TAR 2017-12-22, i.<text:s/></text:span><text:span text:style-name="T398">k. 2017-20965</text:span></text:p>
      <text:p text:style-name="Normal"/>
      <text:p text:style-name="P399"><text:span text:style-name="T400">26</text:span><text:span text:style-name="T401">. Saugoti kortelę privalo pats asmuo.</text:span></text:p>
      <text:p text:style-name="P402"><text:span text:style-name="T403">27</text:span><text:span text:style-name="T404">. Mokestis už kortelių išdavimą ir keitimą neimamas.</text:span></text:p>
      <text:p text:style-name="P405"><text:span text:style-name="T406">28</text:span><text:span text:style-name="T407">. Juridiniams asmenims ši kortelė neišduodama.</text:span></text:p>
      <text:p text:style-name="P408"><text:span text:style-name="T409">29</text:span><text:span text:style-name="T410">.<text:s/></text:span><text:span text:style-name="T411">Tarnybos teritorinių skyrių priimtas sprendimas<text:s/></text:span><text:span text:style-name="T412">dėl kortelės išdavimo gali bū</text:span><text:span text:style-name="T413">ti skundžiamas Tarnybos direktoriui</text:span><text:span text:style-name="T414"><text:s/>per 30 kalendorinių dienų nuo dokumentų, nurodytų šio Aprašo 22 punkte, gavimo dienos</text:span><text:span text:style-name="T415">.</text:span><text:s/></text:p>
      <text:p text:style-name="P416">Punkto pakeitimai:</text:p>
      <text:p text:style-name="P417"><text:span text:style-name="T418">Nr.<text:s/></text:span><text:a xlink:href="https://www.e-tar.lt/portal/legalAct.html?documentId=914aba906f2e11e484b9c12b550436a3" office:target-frame-name="_top" xlink:show="replace"><text:span text:style-name="T419">V-124</text:span></text:a><text:span text:style-name="T420">,<text:s/></text:span><text:span text:style-name="T421">2014-11-18, paskelbta TAR 2014-11-19, i. k. 2014-17166</text:span></text:p>
      <text:p text:style-name="Normal"/>
      <text:p text:style-name="P422">________________</text:p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Neįgalumo ir darbingumo nustatymo tarnyba prie Socialinės apsaugos ir darbo ministerijos, Įsakymas</text:span></text:p>
      <text:p text:style-name="P432"><text:span text:style-name="T433">Nr.<text:s/></text:span><text:a xlink:href="https://www.e-tar.lt/portal/legalAct.html?documentId=TAR.AB025153D0CB" office:target-frame-name="_top" xlink:show="replace"><text:span text:style-name="T434">V-14</text:span></text:a><text:span text:style-name="T435">, 2010-02-17, Žin., 2010, Nr. 22-1059 (2010-02-23), i. k. 110223NISAK0000V-14</text:span></text:p>
      <text:p text:style-name="P436"><text:span text:style-name="T437">Dėl Neįgalumo ir darbingumo nustatymo tarnybos prie Socialinės apsaugos ir darbo ministerijos<text:s/></text:span><text:span text:style-name="T438">direktoriaus 2009 m. lapkričio 6 d. įsakymo Nr. V-127 "Dėl Neįgalių asmenų automobilių statymo kortelės išdavimo tvarkos aprašo patvirtinimo" pakeitimo</text:span></text:p>
      <text:p text:style-name="P439"/>
      <text:p text:style-name="P440"><text:span text:style-name="T441">2.</text:span></text:p>
      <text:p text:style-name="P442"><text:span text:style-name="T443">Neįgalumo ir darbingumo nustatymo tarnyba prie Socialinės apsaugos ir darbo ministerijos, Įsakymas</text:span></text:p>
      <text:p text:style-name="P444"><text:span text:style-name="T445">N</text:span><text:span text:style-name="T446">r.<text:s/></text:span><text:a xlink:href="https://www.e-tar.lt/portal/legalAct.html?documentId=TAR.B26F4A9D17DC" office:target-frame-name="_top" xlink:show="replace"><text:span text:style-name="T447">V-54</text:span></text:a><text:span text:style-name="T448">, 2010-06-10, Žin., 2010, Nr. 70-3519 (2010-06-17), i. k. 110223NISAK0000V-54</text:span></text:p>
      <text:p text:style-name="P449"><text:span text:style-name="T450">Dėl Neįgalumo ir darbingumo nustatymo tarnybos prie Socialinės apsaugos ir darbo minister</text:span><text:span text:style-name="T451">ijos direktoriaus 2009 m. lapkričio 6 d. įsakymo Nr. V-127 "Dėl Neįgalių asmenų automobilių statymo kortelės išdavimo tvarkos aprašo patvirtinimo" pakeitimo</text:span></text:p>
      <text:p text:style-name="P452"/>
      <text:p text:style-name="P453"><text:span text:style-name="T454">3.</text:span></text:p>
      <text:p text:style-name="P455"><text:span text:style-name="T456">Neįgalumo ir darbingumo nustatymo tarnyba prie Socialinės apsaugos ir darbo ministerijos, Įsaky</text:span><text:span text:style-name="T457">mas</text:span></text:p>
      <text:p text:style-name="P458"><text:span text:style-name="T459">Nr.<text:s/></text:span><text:a xlink:href="https://www.e-tar.lt/portal/legalAct.html?documentId=TAR.831322A9B9D5" office:target-frame-name="_top" xlink:show="replace"><text:span text:style-name="T460">V-39</text:span></text:a><text:span text:style-name="T461">, 2011-03-28, Žin., 2011, Nr. 38-1850 (2011-03-31), i. k. 111223NISAK0000V-39</text:span></text:p>
      <text:p text:style-name="P462"><text:span text:style-name="T463">Dėl Neįgalumo ir darbingumo nustatymo tarnybos prie Socialinės apsaugos ir darbo min</text:span><text:span text:style-name="T464">isterijos direktoriaus 2009 m. lapkričio 6 d. įsakymo Nr. V-127 "Dėl Neįgalių asmenų automobilių statymo kortelės išdavimo tvarkos aprašo patvirtinimo" pakeitimo</text:span></text:p>
      <text:p text:style-name="P465"/>
      <text:p text:style-name="P466"><text:span text:style-name="T467">4.</text:span></text:p>
      <text:p text:style-name="P468"><text:span text:style-name="T469">Neįgalumo ir darbingumo nustatymo tarnyba prie Socialinės apsaugos ir darbo ministerijos,<text:s/></text:span><text:span text:style-name="T470">Įsakymas</text:span></text:p>
      <text:p text:style-name="P471"><text:span text:style-name="T472">Nr.<text:s/></text:span><text:a xlink:href="https://www.e-tar.lt/portal/legalAct.html?documentId=914aba906f2e11e484b9c12b550436a3" office:target-frame-name="_top" xlink:show="replace"><text:span text:style-name="T473">V-124</text:span></text:a><text:span text:style-name="T474">, 2014-11-18, paskelbta TAR 2014-11-19, i. k. 2014-17166</text:span></text:p>
      <text:p text:style-name="P475"><text:span text:style-name="T476">Dėl Neįgalumo ir darbingumo nustatymo tarnybos prie Socialinės apsaugos ir darbo mi</text:span><text:span text:style-name="T477">nisterijos direktoriaus 2009 m. lapkričio 6 d. įsakymo Nr. V-127 „Dėl Neįgalių asmenų automobilių statymo kortelės išdavimo tvarkos aprašo patvirtinimo“ pakeitimo</text:span></text:p>
      <text:p text:style-name="P478"/>
      <text:p text:style-name="P479"><text:span text:style-name="T480">5.</text:span></text:p>
      <text:p text:style-name="P481"><text:span text:style-name="T482">Neįgalumo ir darbingumo nustatymo tarnyba prie Socialinės apsaugos ir darbo ministerijos,</text:span><text:span text:style-name="T483"><text:s/>Įsakymas</text:span></text:p>
      <text:p text:style-name="P484"><text:span text:style-name="T485">Nr.<text:s/></text:span><text:a xlink:href="https://www.e-tar.lt/portal/legalAct.html?documentId=582ee841e6f311e7acd7ea182930b17f" office:target-frame-name="_top" xlink:show="replace"><text:span text:style-name="T486">V-120</text:span></text:a><text:span text:style-name="T487">, 2017-12-22, paskelbta TAR 2017-12-22, i. k. 2017-20965</text:span></text:p>
      <text:p text:style-name="P488"><text:span text:style-name="T489">Dėl Neįgalumo ir darbingumo nustatymo tarnybos prie Socialinės apsaugos ir darbo m</text:span><text:span text:style-name="T490">inisterijos direktoriaus 2009 m. lapkričio 6 d. įsakymo Nr. V-127 „Dėl Neįgalių asmenų automobilių statymo kortelės išdavimo tvarkos aprašo patvirtinimo" pakeitimo</text:span></text:p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ĮGALUMO IR DARBINGUMO NUSTATYMO TARNYBOS</dc:title>
    <meta:initial-creator>Rima</meta:initial-creator>
    <dc:creator>adlibuser</dc:creator>
    <meta:creation-date>2023-12-31T22:37:00Z</meta:creation-date>
    <dc:date>2023-12-31T22:37:00Z</dc:date>
    <meta:template xlink:href="Normal.dotm" xlink:type="simple"/>
    <meta:editing-cycles>2</meta:editing-cycles>
    <meta:editing-duration>PT0S</meta:editing-duration>
    <meta:document-statistic meta:page-count="3" meta:paragraph-count="370" meta:word-count="2303" meta:character-count="16653" meta:row-count="981" meta:non-whitespace-character-count="14720"/>
  </office:meta>
</office:document-meta>
</file>