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widows="0" fo:orphans="0" fo:text-align="center" style:vertical-align="middle"/>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keep-together="always" fo:widows="0" fo:orphans="0" fo:text-align="center" style:vertical-align="middle"/>
      <style:text-properties fo:color="#000000" fo:hyphenate="false"/>
    </style:style>
    <style:style style:name="P14" style:parent-style-name="Normal" style:family="paragraph">
      <style:paragraph-properties fo:keep-together="always" fo:widows="0" fo:orphans="0" fo:text-align="center" style:vertical-align="middle"/>
      <style:text-properties fo:color="#000000" fo:hyphenate="false"/>
    </style:style>
    <style:style style:name="P15" style:parent-style-name="Normal" style:family="paragraph">
      <style:paragraph-properties fo:keep-together="always" fo:widows="0" fo:orphans="0" fo:text-align="center" style:vertical-align="middle"/>
      <style:text-properties fo:color="#000000" fo:hyphenate="false"/>
    </style:style>
    <style:style style:name="P16" style:parent-style-name="Normal" style:family="paragraph">
      <style:paragraph-properties fo:keep-together="always" fo:widows="0" fo:orphans="0" fo:text-align="center" style:vertical-align="middle"/>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keep-together="always" fo:widows="0" fo:orphans="0" fo:text-align="center" style:vertical-align="middle"/>
      <style:text-properties fo:text-transform="uppercase" fo:color="#000000" fo:hyphenate="false"/>
    </style:style>
    <style:style style:name="P19" style:parent-style-name="Normal" style:family="paragraph">
      <style:paragraph-properties fo:keep-together="always" fo:widows="0" fo:orphans="0" fo:text-align="center" style:vertical-align="middle"/>
      <style:text-properties fo:color="#000000" fo:hyphenate="false"/>
    </style:style>
    <style:style style:name="P20" style:parent-style-name="Normal" style:family="paragraph">
      <style:paragraph-properties fo:keep-together="always" fo:widows="0" fo:orphans="0" fo:text-align="center" style:vertical-align="middle"/>
      <style:text-properties fo:color="#000000" fo:hyphenate="false"/>
    </style:style>
    <style:style style:name="P21" style:parent-style-name="Normal" style:family="paragraph">
      <style:paragraph-properties fo:keep-together="always" fo:widows="0" fo:orphans="0" fo:text-align="center" style:vertical-align="middle"/>
      <style:text-properties fo:color="#000000" fo:hyphenate="false"/>
    </style:style>
    <style:style style:name="P22" style:parent-style-name="Normal" style:family="paragraph">
      <style:paragraph-properties fo:widows="0" fo:orphans="0" fo:text-align="justify" style:vertical-align="middle" fo:text-indent="0.3937in"/>
      <style:text-properties fo:color="#000000" fo:hyphenate="false"/>
    </style:style>
    <style:style style:name="P23" style:parent-style-name="Normal" style:family="paragraph">
      <style:paragraph-properties fo:text-align="justify" fo:text-indent="0.5in">
        <style:tab-stops>
          <style:tab-stop style:type="left" style:position="0.5in"/>
        </style:tab-stops>
      </style:paragraph-properties>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style:vertical-align="middle"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style:vertical-align="middle"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style:vertical-align="middle"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style:vertical-align="middle"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style:vertical-align="middle"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50"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master-page-name="MPF1" style:family="paragraph">
      <style:paragraph-properties fo:keep-together="always" fo:widows="0" fo:orphans="0" fo:break-before="page" style:vertical-align="middle" fo:text-indent="3.5437in" style:page-number="1">
        <style:tab-stops>
          <style:tab-stop style:type="left" style:position="1.0118in"/>
          <style:tab-stop style:type="left" style:position="1.1138in"/>
          <style:tab-stop style:type="left" style:position="1.2201in"/>
          <style:tab-stop style:type="left" style:position="3.5437in"/>
        </style:tab-stops>
      </style:paragraph-properties>
      <style:text-properties fo:color="#000000" fo:hyphenate="false"/>
    </style:style>
    <style:style style:name="P57" style:parent-style-name="Normal" style:family="paragraph">
      <style:paragraph-properties fo:keep-together="alway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58" style:parent-style-name="Normal" style:family="paragraph">
      <style:paragraph-properties fo:keep-together="alway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59" style:parent-style-name="Normal" style:family="paragraph">
      <style:paragraph-properties fo:keep-together="alway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60" style:parent-style-name="Normal" style:family="paragraph">
      <style:paragraph-properties fo:keep-together="alway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61" style:parent-style-name="Normal" style:family="paragraph">
      <style:paragraph-properties fo:keep-together="alway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62" style:parent-style-name="Normal" style:family="paragraph">
      <style:paragraph-properties fo:widows="0" fo:orphans="0" style:vertical-align="middle" fo:margin-left="3.1493in">
        <style:tab-stops/>
      </style:paragraph-properties>
      <style:text-properties fo:color="#000000" fo:hyphenate="false"/>
    </style:style>
    <style:style style:name="P63" style:parent-style-name="Normal" style:family="paragraph">
      <style:paragraph-properties fo:keep-together="always" fo:widows="0" fo:orphans="0" fo:text-align="center" style:vertical-align="middle"/>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vertical-align="middle"/>
      <style:text-properties fo:color="#000000" fo:hyphenate="false"/>
    </style:style>
    <style:style style:name="P66" style:parent-style-name="Normal" style:family="paragraph">
      <style:paragraph-properties fo:keep-together="always" fo:widows="0" fo:orphans="0" fo:text-align="center" style:vertical-align="middle"/>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keep-together="always" fo:widows="0" fo:orphans="0" fo:text-align="center" style:vertical-align="middle"/>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tab-stops>
          <style:tab-stop style:type="left" style:position="0.5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style:vertical-align="middle"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style:vertical-align="middle" fo:text-indent="0.4402in"/>
      <style:text-properties fo:color="#000000" fo:hyphenate="false"/>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style:vertical-align="middle"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style:vertical-align="middle" fo:text-indent="0.3937in">
        <style:tab-stops>
          <style:tab-stop style:type="left" style:position="0.5in"/>
        </style:tab-stops>
      </style:paragraph-properties>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vertical-align="middle" fo:text-indent="0.3937in">
        <style:tab-stops>
          <style:tab-stop style:type="left" style:position="0.5in"/>
        </style:tab-stops>
      </style:paragraph-properties>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vertical-align="middle" fo:text-indent="0.3937in">
        <style:tab-stops>
          <style:tab-stop style:type="left" style:position="0.5in"/>
        </style:tab-stops>
      </style:paragraph-properties>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tab-stops>
          <style:tab-stop style:type="left" style:position="0.5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style:vertical-align="middle" fo:text-indent="0.3937in">
        <style:tab-stops>
          <style:tab-stop style:type="left" style:position="0.5in"/>
        </style:tab-stops>
      </style:paragraph-properties>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style:vertical-align="middle"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style:vertical-align="middle"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style:vertical-align="middle"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style:vertical-align="middle"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style:vertical-align="middle" fo:text-indent="0.3937in"/>
      <style:text-properties fo:hyphenate="false"/>
    </style:style>
    <style:style style:name="P183" style:parent-style-name="Normal" style:family="paragraph">
      <style:paragraph-properties fo:keep-together="always" fo:widows="0" fo:orphans="0" fo:text-align="center" style:vertical-align="middle"/>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keep-together="always" fo:widows="0" fo:orphans="0" fo:text-align="center" style:vertical-align="middle"/>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style:vertical-align="middle"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style:vertical-align="middle"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style:vertical-align="middle" fo:text-indent="0.3937in">
        <style:tab-stops>
          <style:tab-stop style:type="left" style:position="0.5in"/>
        </style:tab-stops>
      </style:paragraph-properties>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T210" style:parent-style-name="DefaultParagraphFont" style:family="text">
      <style:text-properties fo:font-size="11pt" style:font-size-asian="11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style:vertical-align="middle"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style:vertical-align="middle"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style:vertical-align="middle"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style:vertical-align="middle"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style:vertical-align="middle"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style:vertical-align="middle"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style:vertical-align="middle"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style:vertical-align="middle"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style:vertical-align="middle"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style:vertical-align="middle"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style:vertical-align="middle" fo:text-indent="0.3937in"/>
      <style:text-properties fo:hyphenate="false"/>
    </style:style>
    <style:style style:name="P269" style:parent-style-name="Normal" style:family="paragraph">
      <style:paragraph-properties fo:keep-together="always" fo:widows="0" fo:orphans="0" fo:text-align="center" style:vertical-align="middle"/>
      <style:text-properties fo:hyphenate="false"/>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keep-together="always" fo:widows="0" fo:orphans="0" fo:text-align="center" style:vertical-align="middle"/>
      <style:text-properties fo:hyphenate="false"/>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style:vertical-align="middle"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style:vertical-align="middle"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style:vertical-align="middle"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style:vertical-align="middle"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5in">
        <style:tab-stops>
          <style:tab-stop style:type="left" style:position="0.5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style:vertical-align="middle"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style:vertical-align="middle"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style:vertical-align="middle"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style:vertical-align="middle"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style:vertical-align="middle" fo:text-indent="0.3937in">
        <style:tab-stops>
          <style:tab-stop style:type="left" style:position="0.5in"/>
        </style:tab-stops>
      </style:paragraph-properties>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style:vertical-align="middle"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style>
    <style:style style:name="T329" style:parent-style-name="DefaultParagraphFont" style:family="text">
      <style:text-properties fo:font-size="11pt" style:font-size-asian="11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style:vertical-align="middle"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style:vertical-align="middle" fo:text-indent="0.3937in">
        <style:tab-stops>
          <style:tab-stop style:type="left" style:position="0.5in"/>
        </style:tab-stops>
      </style:paragraph-properties>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name-asian="Calibri" fo:color="#000000"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style:vertical-align="middle"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style:vertical-align="middle" fo:text-indent="0.3937in"/>
      <style:text-properties fo:hyphenate="false"/>
    </style:style>
    <style:style style:name="P358" style:parent-style-name="Normal" style:family="paragraph">
      <style:paragraph-properties fo:keep-together="always" fo:widows="0" fo:orphans="0" fo:text-align="center" style:vertical-align="middle"/>
      <style:text-properties fo:hyphenate="false"/>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P361" style:parent-style-name="Normal" style:family="paragraph">
      <style:paragraph-properties fo:keep-together="always" fo:widows="0" fo:orphans="0" fo:text-align="center" style:vertical-align="middle"/>
      <style:text-properties fo:hyphenate="false"/>
    </style:style>
    <style:style style:name="T362" style:parent-style-name="DefaultParagraphFont" style:family="text">
      <style:text-properties fo:font-weight="bold" style:font-weight-asian="bold" style:font-weight-complex="bold" fo:text-transform="uppercase"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style:vertical-align="middle" fo:text-indent="0.3937in">
        <style:tab-stops>
          <style:tab-stop style:type="left" style:position="0.5in"/>
        </style:tab-stops>
      </style:paragraph-properties>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tab-stops>
          <style:tab-stop style:type="left" style:position="0.5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style:vertical-align="middle" fo:text-indent="0.3937in">
        <style:tab-stops>
          <style:tab-stop style:type="left" style:position="0.5in"/>
        </style:tab-stops>
      </style:paragraph-properties>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tab-stops>
          <style:tab-stop style:type="left" style:position="0.5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style:vertical-align="middle"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style:vertical-align="middle"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style:vertical-align="middle"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style:vertical-align="middle" fo:text-indent="0.3937in">
        <style:tab-stops>
          <style:tab-stop style:type="left" style:position="0.5in"/>
        </style:tab-stops>
      </style:paragraph-properties>
      <style:text-properties fo:hyphenate="false"/>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name-asian="Calibri" fo:color="#000000"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center"/>
    </style:style>
    <style:style style:name="P444" style:parent-style-name="Normal" style:family="paragraph">
      <style:paragraph-properties fo:text-align="justify"/>
      <style:text-properties fo:font-weight="bold" style:font-weight-asian="bold" fo:font-size="10pt" style:font-size-asian="10pt"/>
    </style:style>
    <style:style style:name="P445" style:parent-style-name="Normal" style:family="paragraph">
      <style:paragraph-properties fo:text-align="justify"/>
      <style:text-properties fo:font-weight="bold" style:font-weight-asian="bold"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weight="bold" style:font-weight-asian="bold"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widows="0" fo:orphans="0"/>
    </style:style>
  </office:automatic-styles>
  <office:body>
    <office:text text:use-soft-page-breaks="true">
      <text:p text:style-name="P1"><text:span text:style-name="T3">Suvestinė redakcija nuo 2019-09-04 iki 2020-05-03</text:span></text:p>
      <text:p text:style-name="P4"/>
      <text:p text:style-name="P5"><text:span text:style-name="T6">Įsakymas paskelbtas: Žin. 2009, Nr.<text:s/></text:span><text:a xlink:href="https://www.e-tar.lt/portal/legalAct.html?documentId=TAR.299553AF4EC5" office:target-frame-name="_top" xlink:show="replace"><text:span text:style-name="T7">135-5917</text:span></text:a><text:span text:style-name="T8">, i. k. 109223NISAK000V-127</text:span></text:p>
      <text:p text:style-name="P9"/>
      <text:p text:style-name="P10"><text:span text:style-name="T11"/><text:span text:style-name="T12">NEĮGALUMO IR DARBINGUMO NUSTATYMO TARNYBOS</text:span></text:p>
      <text:p text:style-name="P13">PRIE SOCIALINĖS APSAUGOS IR DARBO MINISTERIJOS DIREKTORIAUS</text:p>
      <text:p text:style-name="P14">Į S A K Y M A S</text:p>
      <text:p text:style-name="P15"/>
      <text:p text:style-name="P16"><text:span text:style-name="T17">DĖL Neįgalių asmenų automobilių statymo kortelės išdavimo TVARKOS APRAŠO PATVIRTINIMO</text:span></text:p>
      <text:p text:style-name="P18"/>
      <text:p text:style-name="P19">2009 m. lapkričio 6 d. Nr. V-127</text:p>
      <text:p text:style-name="P20">Vilnius</text:p>
      <text:p text:style-name="P21"/>
      <text:p text:style-name="P22"/>
      <text:p text:style-name="P23"><text:span text:style-name="T24">Vadovaujantis Lietuvos Respublikos socialinės apsaugos ir darbo ministro 2009 m. birželio 15 d. įsakymu Nr. A1-388 „Dėl įgaliojimų suteikimo Neįgalumo ir darbingumo nustatymo tarnybai prie Socialinės apsaugos ir darbo ministe</text:span><text:span text:style-name="T25">rijos:</text:span><text:s/></text:p>
      <text:p text:style-name="P26">Preambulės pakeitimai:</text:p>
      <text:p text:style-name="P27"><text:span text:style-name="T28">Nr.<text:s/></text:span><text:a xlink:href="https://www.e-tar.lt/portal/legalAct.html?documentId=582ee841e6f311e7acd7ea182930b17f" office:target-frame-name="_top" xlink:show="replace"><text:span text:style-name="T29">V-120</text:span></text:a><text:span text:style-name="T30">, 2017-12-22, paskelbta TAR 2017-12-22, i. k. 2017-20965</text:span></text:p>
      <text:p text:style-name="Normal"/>
      <text:p text:style-name="P31"><text:span text:style-name="T32">1</text:span><text:span text:style-name="T33">. T v i r t i n u Neįgalių asmenų automobilių statymo<text:s/></text:span><text:span text:style-name="T34">kortelės išdavimo tvarkos aprašą (pridedama).</text:span></text:p>
      <text:p text:style-name="P35"><text:span text:style-name="T36">2</text:span><text:span text:style-name="T37">. N u s t a t a u, kad Neįgalių asmenų automobilių statymo korteles išduoda Neįgalumo ir darbingumo nustatymo tarnybos prie Socialinės apsaugos ir darbo ministerijos teritoriniai skyriai.</text:span></text:p>
      <text:p text:style-name="P38"><text:span text:style-name="T39">3</text:span><text:span text:style-name="T40">. Šis įsakym</text:span><text:span text:style-name="T41">as į s i g a l i o j a nuo 2010 m. sausio 1 d.</text:span></text:p>
      <text:p text:style-name="P42"><text:span text:style-name="T43">4</text:span><text:span text:style-name="T44">. Į p a r e i g o j u Teisės ir personalo skyrių šį įsakymą paskelbti oficialiame leidinyje<text:s/></text:span><text:soft-page-break/><text:span text:style-name="T45">„Valstybės žinios“.</text:span></text:p>
      <text:p text:style-name="P46"><text:span text:style-name="T47">5</text:span><text:span text:style-name="T48">. P a v e d u įsakymo vykdymo kontrolę direktoriaus pavaduotojui Alvydui Vitkauskui.</text:span></text:p>
      <text:p text:style-name="P49"/>
      <text:p text:style-name="P50"/>
      <text:p text:style-name="P51"/>
      <text:p text:style-name="P52"><text:span text:style-name="T53">Direktorius</text:span><text:span text:style-name="T54"><text:tab/>Zdislavas Skvarciany</text:span></text:p>
      <text:soft-page-break/>
      <text:p text:style-name="P55">PATVIRTINTA</text:p>
      <text:p text:style-name="P57">Neįgalumo ir darbingumo nustatymo<text:s/></text:p>
      <text:p text:style-name="P58">tarnybos prie Socialinės apsaugos ir<text:s/></text:p>
      <text:p text:style-name="P59">darbo ministerijos direktoriaus<text:s/></text:p>
      <text:p text:style-name="P60">2009 m. lapkričio 6 d.<text:s/></text:p>
      <text:p text:style-name="P61">įsakymu Nr. V-127</text:p>
      <text:p text:style-name="P62"/>
      <text:p text:style-name="P63"><text:span text:style-name="T64">Neįgalių asmenų automobilių statymo kortelės išdavimo TVARKOS APRAŠAS</text:span></text:p>
      <text:p text:style-name="P65"/>
      <text:p text:style-name="P66"><text:span text:style-name="T67">I</text:span><text:span text:style-name="T68">. skyrius</text:span></text:p>
      <text:p text:style-name="P69"><text:span text:style-name="T70">BENDROSIOS NUOSTATOS<text:s/></text:span></text:p>
      <text:p text:style-name="P71">Pakeistas skyriaus pavadinimas:</text:p>
      <text:p text:style-name="P72"><text:span text:style-name="T73">Nr.<text:s/></text:span><text:a xlink:href="https://www.e-tar.lt/portal/legalAct.html?documentId=582ee841e6f311e7acd7ea182930b17f" office:target-frame-name="_top" xlink:show="replace"><text:span text:style-name="T74">V-120</text:span></text:a><text:span text:style-name="T75">, 2017-12-22, paskelbta TAR 2017-12-22, i. k. 2017-20965</text:span></text:p>
      <text:p text:style-name="Normal"/>
      <text:p text:style-name="P76"><text:span text:style-name="T77">1</text:span><text:span text:style-name="T78">. Neįgalių asmenų automobilių statymo kortelės išdavimo tvarkos aprašas (toliau – Aprašas) nus</text:span><text:span text:style-name="T79">tato neįgalių asmenų automobilių statymo kortelės (toliau – kortelė) išdavimo tvarką.</text:span><text:s/></text:p>
      <text:p text:style-name="P80">Punkto pakeitimai:</text:p>
      <text:p text:style-name="P81"><text:span text:style-name="T82">Nr.<text:s/></text:span><text:a xlink:href="https://www.e-tar.lt/portal/legalAct.html?documentId=582ee841e6f311e7acd7ea182930b17f" office:target-frame-name="_top" xlink:show="replace"><text:span text:style-name="T83">V-120</text:span></text:a><text:span text:style-name="T84">, 2017-12-22, paskelbta TAR 2017-12-22, i.<text:s/></text:span><text:span text:style-name="T85">k. 2017-20965</text:span></text:p>
      <text:p text:style-name="Normal"/>
      <text:p text:style-name="P86"><text:span text:style-name="T87">2</text:span><text:span text:style-name="T88">. Šiame Apraše vartojama sąvoka neįgalių asmenų automobilių statymo kortelė – kortelė, kuri suteikia teisę asmenims, nurodytiems šio Aprašo 4 punkte, sustoti (stovėti) neįgaliesiems skirtose vietose arba vietose, kuriose jiems sustoti (</text:span><text:span text:style-name="T89">stovėti) nedraudžia Kelių eismo taisyklės toje Europos Sąjungos valstybėje narėje, kurioje jie tuo metu yra.</text:span></text:p>
      <text:p text:style-name="P90">Kortelės forma patvirtinta Lietuvos Respublikos socialinės apsaugos ir darbo ministro 2008 m. rugsėjo 29 d. įsakymu Nr. A1-324 „Dėl Neįgalių asmenų<text:s/>automobilių statymo kortelės formos patvirtinimo.</text:p>
      <text:p text:style-name="P91">Punkto pakeitimai:</text:p>
      <text:p text:style-name="P92"><text:span text:style-name="T93">Nr.<text:s/></text:span><text:a xlink:href="https://www.e-tar.lt/portal/legalAct.html?documentId=TAR.B26F4A9D17DC" office:target-frame-name="_top" xlink:show="replace"><text:span text:style-name="T94">V-54</text:span></text:a><text:span text:style-name="T95">, 2010-06-10, Žin., 2010, Nr. 70-3519 (2010-06-17), i. k. 110223NISAK0000V-54</text:span></text:p>
      <text:p text:style-name="P96"><text:span text:style-name="T97">Nr.<text:s/></text:span><text:a xlink:href="https://www.e-tar.lt/portal/legalAct.html?documentId=582ee841e6f311e7acd7ea182930b17f" office:target-frame-name="_top" xlink:show="replace"><text:span text:style-name="T98">V-120</text:span></text:a><text:span text:style-name="T99">, 2017-12-22, paskelbta TAR 2017-12-22, i. k. 2017-20965</text:span></text:p>
      <text:p text:style-name="Normal"/>
      <text:p text:style-name="P100"><text:span text:style-name="T101">3</text:span><text:span text:style-name="T102">. Kortelių blankai yra saugiųjų dokumentų blankai, spaustuvėje numeruoti apskaitos dokumentai.</text:span></text:p>
      <text:p text:style-name="P103"><text:span text:style-name="T104">4</text:span><text:span text:style-name="T105">.<text:s/></text:span><text:span text:style-name="T106">Teisę gauti kortelę turi:</text:span></text:p>
      <text:p text:style-name="P107"><text:span text:style-name="T108">4.1</text:span><text:span text:style-name="T109">. darbingo amžiaus asmenys, kuriems nustatytas 0–25 procentų darbingumo lygis;</text:span></text:p>
      <text:p text:style-name="P110"><text:span text:style-name="T111">4.2</text:span><text:span text:style-name="T112">. darbingo amžiaus asmenys, kuriems nustatytas 30 procentų darbingumo lygis ir kurie patys vairuoja lengvuosius automobilius;</text:span></text:p>
      <text:p text:style-name="P113"><text:span text:style-name="T114">4.3</text:span><text:span text:style-name="T115">. sena</text:span><text:span text:style-name="T116">tvės pensijos amžių sukakę asmenys, kuriems iki senatvės pensijos amžiaus buvo nustatytas 30 procentų darbingumo lygis ir kurie patys vairuoja lengvuosius automobilius;</text:span></text:p>
      <text:p text:style-name="P117"><text:span text:style-name="T118">4.4</text:span><text:span text:style-name="T119">. senatvės pensijos amžių sukakę asmenys, kuriems yra nustatytas didelių special</text:span><text:span text:style-name="T120">iųjų poreikių lygis;</text:span></text:p>
      <text:p text:style-name="P121"><text:span text:style-name="T122">4.5</text:span><text:span text:style-name="T123">. asmenys iki 18 metų, kuriems nustatytas sunkus neįgalumo lygis;</text:span></text:p>
      <text:p text:style-name="P124"><text:span text:style-name="T125">4.6</text:span><text:span text:style-name="T126">. asmenys, kuriems nustatytas specialusis nuolatinės slaugos poreikis;</text:span></text:p>
      <text:p text:style-name="P127">Papunkčio pakeitimai:</text:p>
      <text:p text:style-name="P128"><text:span text:style-name="T129">Nr.<text:s/></text:span><text:a xlink:href="https://www.e-tar.lt/portal/legalAct.html?documentId=19568480ce4011e9929af1b9eea48566" office:target-frame-name="_top" xlink:show="replace"><text:span text:style-name="T130">V-74</text:span></text:a><text:span text:style-name="T131">, 2019-09-02, paskelbta TAR 2019-09-03, i. k. 2019-14001</text:span></text:p>
      <text:p text:style-name="Normal"/>
      <text:p text:style-name="P132">Punkto pakeitimai:</text:p>
      <text:p text:style-name="P133"><text:span text:style-name="T134">Nr.<text:s/></text:span><text:a xlink:href="https://www.e-tar.lt/portal/legalAct.html?documentId=TAR.B26F4A9D17DC" office:target-frame-name="_top" xlink:show="replace"><text:span text:style-name="T135">V-54</text:span></text:a><text:span text:style-name="T136">, 2010-06-10, Žin., 2010, Nr. 70-3519 (2010</text:span><text:span text:style-name="T137">-06-17), i. k. 110223NISAK0000V-54</text:span></text:p>
      <text:p text:style-name="P138"><text:span text:style-name="T139">Nr.<text:s/></text:span><text:a xlink:href="https://www.e-tar.lt/portal/legalAct.html?documentId=aea22570a23111e9b474d97de297fe08" office:target-frame-name="_top" xlink:show="replace"><text:span text:style-name="T140">V-63</text:span></text:a><text:span text:style-name="T141">, 2019-07-09, paskelbta TAR 2019-07-09, i. k. 2019-11362</text:span></text:p>
      <text:p text:style-name="Normal"/>
      <text:p text:style-name="P142"><text:span text:style-name="T143">4.7</text:span><text:span text:style-name="T144">. asmenys, kuriems nustatytas specialusis<text:s/></text:span><text:span text:style-name="T145">nuolatinės priežiūros (pagalbos) poreikis, specialusis lengvojo automobilio įsigijimo ir jo techninio pritaikymo išlaidų kompensacijos poreikis, specialusis transporto išlaidų kompensacijos poreikis ir kurie patys vairuoja lengvuosius automobilius.</text:span><text:s/></text:p>
      <text:p text:style-name="P146">Papildyta papunkčiu:</text:p>
      <text:p text:style-name="P147"><text:span text:style-name="T148">Nr.<text:s/></text:span><text:a xlink:href="https://www.e-tar.lt/portal/legalAct.html?documentId=19568480ce4011e9929af1b9eea48566" office:target-frame-name="_top" xlink:show="replace"><text:span text:style-name="T149">V-74</text:span></text:a><text:span text:style-name="T150">, 2019-09-02, paskelbta TAR 2019-09-03, i. k. 2019-14001</text:span></text:p>
      <text:p text:style-name="Normal"/>
      <text:p text:style-name="P151"><text:span text:style-name="T152">5</text:span><text:span text:style-name="T153">. Korteles išduoda ir keičia Neįgalumo ir darbingumo nustatymo tarnybos<text:s/></text:span><text:span text:style-name="T154">prie Socialinės apsaugos ir darbo ministerijos (toliau – Tarnyba) teritoriniai skyriai (toliau – Tarnybos teritoriniai skyriai).</text:span><text:s/></text:p>
      <text:p text:style-name="P155">Punkto pakeitimai:</text:p>
      <text:p text:style-name="P156"><text:span text:style-name="T157">Nr.<text:s/></text:span><text:a xlink:href="https://www.e-tar.lt/portal/legalAct.html?documentId=582ee841e6f311e7acd7ea182930b17f" office:target-frame-name="_top" xlink:show="replace"><text:span text:style-name="T158">V-120</text:span></text:a><text:span text:style-name="T159">, 2017-12-22, paskelbta TAR 2017-12-22, i. k. 2017-20965</text:span></text:p>
      <text:p text:style-name="Normal"/>
      <text:p text:style-name="P160"><text:span text:style-name="T161">6</text:span><text:span text:style-name="T162">. Tarnyba organizuoja kortelių blankų gamybą ir nepanaudotų, sugadintų ar netinkamų naudoti kortelių apskaitą ir saugojimą.</text:span><text:s/></text:p>
      <text:p text:style-name="P163">Punkto pakeitimai:</text:p>
      <text:p text:style-name="P164"><text:span text:style-name="T165">Nr.<text:s/></text:span><text:a xlink:href="https://www.e-tar.lt/portal/legalAct.html?documentId=aea22570a23111e9b474d97de297fe08" office:target-frame-name="_top" xlink:show="replace"><text:span text:style-name="T166">V-63</text:span></text:a><text:span text:style-name="T167">, 2019-07-09, paskelbta TAR 2019-07-09, i. k. 2019-11362</text:span></text:p>
      <text:p text:style-name="Normal"/>
      <text:p text:style-name="P168"><text:span text:style-name="T169">7</text:span><text:span text:style-name="T170">. Sugadintų ar netinkamų naudoti ir sugrąžintų kortelių nurašymas ir sunaikinimas organizuojamas Tarnybos direktoriaus nustatyta tvarka.</text:span></text:p>
      <text:p text:style-name="P171"><text:span text:style-name="T172">8</text:span><text:span text:style-name="T173">. Už kortelių asmenims išdavimą bei saugojimą Tarnybos teritoriniuose skyriuose atsako Tarnybos teritorinių skyrių vedėjai.</text:span></text:p>
      <text:p text:style-name="P174"><text:span text:style-name="T175">9</text:span><text:span text:style-name="T176">. Kortelių blankai yra saugomi užrakinamuose seifuose (metalinėse dėžėse, metalinėse spintose), įrengtose taip, kad būtų<text:s/></text:span><text:span text:style-name="T177">užtikrintas kortelių blankų saugumas. Patalpose, kuriose yra saugomos kortelės, turi būti įrengta apsauginė ir priešgaisrinė signalizacija.</text:span></text:p>
      <text:p text:style-name="P178"><text:span text:style-name="T179">10</text:span><text:span text:style-name="T180">. Už kortelių blankų gavimo, saugojimo, išdavimo, naudojimo, sunaikinimo apskaitos pažeidimus atsakingi asmeny</text:span><text:span text:style-name="T181">s atsako teisės aktų nustatyta tvarka.</text:span></text:p>
      <text:p text:style-name="P182"/>
      <text:p text:style-name="P183"><text:span text:style-name="T184">II</text:span><text:span text:style-name="T185">. skyrius</text:span></text:p>
      <text:p text:style-name="P186"><text:span text:style-name="T187">KORTELIŲ IŠDAVIMAS<text:s/></text:span></text:p>
      <text:p text:style-name="P188">Pakeistas skyriaus pavadinimas:</text:p>
      <text:p text:style-name="P189"><text:span text:style-name="T190">Nr.<text:s/></text:span><text:a xlink:href="https://www.e-tar.lt/portal/legalAct.html?documentId=582ee841e6f311e7acd7ea182930b17f" office:target-frame-name="_top" xlink:show="replace"><text:span text:style-name="T191">V-120</text:span></text:a><text:span text:style-name="T192">, 2017-12-22, paskelbta TAR<text:s/></text:span><text:span text:style-name="T193">2017-12-22, i. k. 2017-20965</text:span></text:p>
      <text:p text:style-name="Normal"/>
      <text:p text:style-name="P194"><text:span text:style-name="T195">11</text:span><text:span text:style-name="T196">. Asmuo, norėdamas gauti kortelę, Tarnybos teritoriniam skyriui pateikia šiuos dokumentus:</text:span></text:p>
      <text:p text:style-name="P197"><text:span text:style-name="T198">11.1</text:span><text:span text:style-name="T199">. prašymą išduoti kortelę;</text:span></text:p>
      <text:p text:style-name="P200"><text:span text:style-name="T201">11.2</text:span><text:span text:style-name="T202">. neįgaliojo pažymėjimą tik pensijos amžių sukakusiems asmenims, kuriems nustatytas dideli</text:span><text:span text:style-name="T203">ų specialiųjų poreikių lygis;</text:span><text:s/></text:p>
      <text:p text:style-name="P204">Punkto pakeitimai:</text:p>
      <text:p text:style-name="P205"><text:span text:style-name="T206">Nr.<text:s/></text:span><text:a xlink:href="https://www.e-tar.lt/portal/legalAct.html?documentId=914aba906f2e11e484b9c12b550436a3" office:target-frame-name="_top" xlink:show="replace"><text:span text:style-name="T207">V-124</text:span></text:a><text:span text:style-name="T208">, 2014-11-18, paskelbta TAR 2014-11-19, i. k. 2014-17166</text:span></text:p>
      <text:p text:style-name="Normal"/>
      <text:p text:style-name="P209"><text:span text:style-name="T210">11.3.</text:span><text:span text:style-name="T211"><text:s/>Neteko galios nuo 2018-01-01</text:span></text:p>
      <text:p text:style-name="P212">Punkto naikinimas:</text:p>
      <text:p text:style-name="P213"><text:span text:style-name="T214">Nr.<text:s/></text:span><text:a xlink:href="https://www.e-tar.lt/portal/legalAct.html?documentId=582ee841e6f311e7acd7ea182930b17f" office:target-frame-name="_top" xlink:show="replace"><text:span text:style-name="T215">V-120</text:span></text:a><text:span text:style-name="T216">, 2017-12-22, paskelbta TAR 2017-12-22, i. k. 2017-20965</text:span></text:p>
      <text:p text:style-name="P217">Punkto pakeitimai:</text:p>
      <text:p text:style-name="P218"><text:span text:style-name="T219">Nr.<text:s/></text:span><text:a xlink:href="https://www.e-tar.lt/portal/legalAct.html?documentId=TAR.AB025153D0CB" office:target-frame-name="_top" xlink:show="replace"><text:span text:style-name="T220">V-14</text:span></text:a><text:span text:style-name="T221">, 2010-02-17, Žin., 2010, Nr. 22-1059 (2010-02-23), i. k. 110223NISAK0000V-14</text:span></text:p>
      <text:p text:style-name="P222"><text:span text:style-name="T223">Nr.<text:s/></text:span><text:a xlink:href="https://www.e-tar.lt/portal/legalAct.html?documentId=TAR.B26F4A9D17DC" office:target-frame-name="_top" xlink:show="replace"><text:span text:style-name="T224">V-54</text:span></text:a><text:span text:style-name="T225">, 2010-06-10, Žin., 2010, Nr. 70-3519 (2010-06-17),<text:s/></text:span><text:span text:style-name="T226">i. k. 110223NISAK0000V-54</text:span></text:p>
      <text:p text:style-name="Normal"/>
      <text:p text:style-name="P227"><text:span text:style-name="T228">11.4</text:span><text:span text:style-name="T229">. 3 x 4 cm dydžio nuotrauką (spalvotą arba nespalvotą);</text:span></text:p>
      <text:p text:style-name="P230"><text:span text:style-name="T231">11.5</text:span><text:span text:style-name="T232">. specialiojo poreikio nustatymo pažymos kopiją, jeigu kreipiasi pensijos amžių sukakęs asmuo, kuriam specialieji poreikiai nustatyti iki 2010 m. liepos 1 d.</text:span><text:s/></text:p>
      <text:p text:style-name="P233">Papildyta punktu:</text:p>
      <text:p text:style-name="P234"><text:span text:style-name="T235">Nr.<text:s/></text:span><text:a xlink:href="https://www.e-tar.lt/portal/legalAct.html?documentId=TAR.831322A9B9D5" office:target-frame-name="_top" xlink:show="replace"><text:span text:style-name="T236">V-39</text:span></text:a><text:span text:style-name="T237">, 2011-03-28, Žin., 2011, Nr. 38-1850 (2011-03-31), i. k. 111223NISAK0000V-39</text:span></text:p>
      <text:p text:style-name="Normal"/>
      <text:p text:style-name="P238"><text:span text:style-name="T239">12</text:span><text:span text:style-name="T240">. Kortelės pirmojoje pusėje nurodoma:</text:span></text:p>
      <text:p text:style-name="P241"><text:span text:style-name="T242">12.1</text:span><text:span text:style-name="T243">. kortelės<text:s/></text:span><text:span text:style-name="T244">galiojimo laikas;</text:span></text:p>
      <text:p text:style-name="P245"><text:span text:style-name="T246">12.2</text:span><text:span text:style-name="T247">. kortelės serijinis numeris;</text:span></text:p>
      <text:p text:style-name="P248"><text:span text:style-name="T249">12.3</text:span><text:span text:style-name="T250">. išduodančios institucijos (Tarnybos teritorinio skyriaus) pavadinimas.</text:span></text:p>
      <text:p text:style-name="P251"><text:span text:style-name="T252">13</text:span><text:span text:style-name="T253">. Kortelės antrojoje pusėje nurodoma:</text:span></text:p>
      <text:p text:style-name="P254"><text:span text:style-name="T255">13.1</text:span><text:span text:style-name="T256">. kortelės gavėjo vardas (vardai) ir pavardė;</text:span></text:p>
      <text:p text:style-name="P257"><text:span text:style-name="T258">13.2</text:span><text:span text:style-name="T259">. kortelę<text:s/></text:span><text:span text:style-name="T260">išdavusio Tarnybos teritorinio skyriaus vedėjo parašas, vardas, pavardė ir išdavimo data.</text:span></text:p>
      <text:p text:style-name="P261"><text:span text:style-name="T262">14</text:span><text:span text:style-name="T263">. Kortelės antrojoje pusėje turi būti priklijuota kortelės gavėjo nuotrauka, uždėtas kortelę išduodančio Tarnybos teritorinio skyriaus antspaudas nurodytoje v</text:span><text:span text:style-name="T264">ietoje.</text:span></text:p>
      <text:p text:style-name="P265"><text:span text:style-name="T266">15</text:span><text:span text:style-name="T267">. Kortelė laminuojama ir atiduodama asmeniui.</text:span></text:p>
      <text:p text:style-name="P268"/>
      <text:p text:style-name="P269"><text:span text:style-name="T270">III</text:span><text:span text:style-name="T271">. skyrius</text:span></text:p>
      <text:p text:style-name="P272"><text:span text:style-name="T273">KORTELIŲ KEITIMAS<text:s/></text:span></text:p>
      <text:p text:style-name="P274">Pakeistas skyriaus pavadinimas:</text:p>
      <text:p text:style-name="P275"><text:span text:style-name="T276">Nr.<text:s/></text:span><text:a xlink:href="https://www.e-tar.lt/portal/legalAct.html?documentId=582ee841e6f311e7acd7ea182930b17f" office:target-frame-name="_top" xlink:show="replace"><text:span text:style-name="T277">V-120</text:span></text:a><text:span text:style-name="T278">, 2017-12-22, pa</text:span><text:span text:style-name="T279">skelbta TAR 2017-12-22, i. k. 2017-20965</text:span></text:p>
      <text:p text:style-name="Normal"/>
      <text:p text:style-name="P280"><text:span text:style-name="T281">16</text:span><text:span text:style-name="T282">. Kortelė keičiama, jeigu:</text:span></text:p>
      <text:p text:style-name="P283"><text:span text:style-name="T284">16.1</text:span><text:span text:style-name="T285">. kortelės gavėjas pakeičia vardą (vardus), pavardę, asmens kodą;</text:span></text:p>
      <text:p text:style-name="P286"><text:span text:style-name="T287">16.2</text:span><text:span text:style-name="T288">. kortelė tapo netinkama naudoti;</text:span></text:p>
      <text:p text:style-name="P289"><text:span text:style-name="T290">16.3</text:span><text:span text:style-name="T291">. kortelėje yra netikslių įrašų;</text:span></text:p>
      <text:p text:style-name="P292"><text:span text:style-name="T293">16.4</text:span><text:span text:style-name="T294">. atlikus<text:s/></text:span><text:span text:style-name="T295">pakartotinį darbingumo lygio, neįgalumo lygio, specialiųjų poreikių vertinimą ar iš naujo nustačius specialiųjų poreikių lygį arba kai kortelės galiojimo terminas nesutampa su nustatytu darbingumo lygio, neįgalumo lygio ar specialiųjų poreikių galiojimo te</text:span><text:span text:style-name="T296">rminu.</text:span><text:s/></text:p>
      <text:p text:style-name="P297">Punkto pakeitimai:</text:p>
      <text:p text:style-name="P298"><text:span text:style-name="T299">Nr.<text:s/></text:span><text:a xlink:href="https://www.e-tar.lt/portal/legalAct.html?documentId=582ee841e6f311e7acd7ea182930b17f" office:target-frame-name="_top" xlink:show="replace"><text:span text:style-name="T300">V-120</text:span></text:a><text:span text:style-name="T301">, 2017-12-22, paskelbta TAR 2017-12-22, i. k. 2017-20965</text:span></text:p>
      <text:p text:style-name="Normal"/>
      <text:p text:style-name="P302"><text:span text:style-name="T303">17</text:span><text:span text:style-name="T304">. Kortelė keičiama, išduodant naują kortelę.</text:span></text:p>
      <text:p text:style-name="P305"><text:span text:style-name="T306">18</text:span><text:span text:style-name="T307">. Asm</text:span><text:span text:style-name="T308">uo, norėdamas pakeisti kortelę, ją pametęs ar kitaip praradęs, kortelę išdavusiam Tarnybos teritoriniam skyriui pateikia šiuos dokumentus:</text:span></text:p>
      <text:p text:style-name="P309"><text:span text:style-name="T310">18.1</text:span><text:span text:style-name="T311">. prašymą pakeisti ar išduoti naują kortelę, nurodant jos keitimo ar praradimo priežastį;</text:span></text:p>
      <text:p text:style-name="P312"><text:span text:style-name="T313">18.2</text:span><text:span text:style-name="T314">. 3 x 4 cm<text:s/></text:span><text:span text:style-name="T315">dydžio nuotrauką (spalvotą arba nespalvotą);</text:span></text:p>
      <text:p text:style-name="P316"><text:span text:style-name="T317">18.3</text:span><text:span text:style-name="T318">. neįgaliojo pažymėjimą tik pensijos amžių sukakusiems asmenims, kuriems nustatytas didelių specialiųjų poreikių lygis;</text:span><text:s/></text:p>
      <text:p text:style-name="P319">Punkto pakeitimai:</text:p>
      <text:p text:style-name="P320"><text:span text:style-name="T321">Nr.<text:s/></text:span><text:a xlink:href="https://www.e-tar.lt/portal/legalAct.html?documentId=914aba906f2e11e484b9c12b550436a3" office:target-frame-name="_top" xlink:show="replace"><text:span text:style-name="T322">V-124</text:span></text:a><text:span text:style-name="T323">, 2014-11-18, paskelbta TAR 2014-11-19, i. k. 2014-17166</text:span></text:p>
      <text:p text:style-name="Normal"/>
      <text:p text:style-name="P324"><text:span text:style-name="T325">18.4</text:span><text:span text:style-name="T326">. senąją kortelę, jeigu kortelė keičiama šio Aprašo 16.1–16.4 punktuose nustatytais atvejais. Jei kortelės gavėjas nepateikia senosios kortelės, t</text:span><text:span text:style-name="T327">ai kortelės gavėjo prašyme turi būti nurodyta priežastis (-ys), dėl kurios (-ių) nepateikta senoji kortelė;<text:s/></text:span></text:p>
      <text:p text:style-name="P328"><text:span text:style-name="T329">18.5.</text:span><text:span text:style-name="T330"><text:s/>Neteko galios nuo 2018-01-01</text:span></text:p>
      <text:p text:style-name="P331">Punkto naikinimas:</text:p>
      <text:p text:style-name="P332"><text:span text:style-name="T333">Nr.<text:s/></text:span><text:a xlink:href="https://www.e-tar.lt/portal/legalAct.html?documentId=582ee841e6f311e7acd7ea182930b17f" office:target-frame-name="_top" xlink:show="replace"><text:span text:style-name="T334">V-120</text:span></text:a><text:span text:style-name="T335">, 2017-12-22, paskelbta TAR 2017-12-22, i. k. 2017-20965</text:span></text:p>
      <text:p text:style-name="P336">Punkto pakeitimai:</text:p>
      <text:p text:style-name="P337"><text:span text:style-name="T338">Nr.<text:s/></text:span><text:a xlink:href="https://www.e-tar.lt/portal/legalAct.html?documentId=TAR.B26F4A9D17DC" office:target-frame-name="_top" xlink:show="replace"><text:span text:style-name="T339">V-54</text:span></text:a><text:span text:style-name="T340">, 2010-06-10, Žin., 2010, Nr. 70-3519 (2010-06-17), i. k. 110223NISAK0000V-54</text:span></text:p>
      <text:p text:style-name="Normal"/>
      <text:p text:style-name="P341"><text:span text:style-name="T342">19</text:span><text:span text:style-name="T343">. Keičiant kortelę, patikslinami kortelės gavėjo duomenys.</text:span></text:p>
      <text:p text:style-name="P344"><text:span text:style-name="T345">20</text:span><text:span text:style-name="T346">.<text:s/></text:span><text:span text:style-name="T347">Pametus ar kitaip praradus kortelę, išduodama nauja kortelė teisės aktų nustatyta tvarka.</text:span><text:s/></text:p>
      <text:p text:style-name="P348">Punkto pakeitimai:</text:p>
      <text:p text:style-name="P349"><text:span text:style-name="T350">Nr.<text:s/></text:span><text:a xlink:href="https://www.e-tar.lt/portal/legalAct.html?documentId=914aba906f2e11e484b9c12b550436a3" office:target-frame-name="_top" xlink:show="replace"><text:span text:style-name="T351">V-124</text:span></text:a><text:span text:style-name="T352">, 2014-11-18, paskelbta TAR 2014-11-19, i. k. 2014-17166</text:span></text:p>
      <text:p text:style-name="Normal"/>
      <text:p text:style-name="P353"><text:span text:style-name="T354">21</text:span><text:span text:style-name="T355">. Asmeniui paprašius, duomenis apie prarastą dokumentą (seriją, nu</text:span><text:span text:style-name="T356">merį, išdavimo datą) pateikia Tarnybos teritorinių skyrių darbuotojai.<text:s/></text:span></text:p>
      <text:p text:style-name="P357"/>
      <text:p text:style-name="P358"><text:span text:style-name="T359">IV</text:span><text:span text:style-name="T360">. skyrius</text:span></text:p>
      <text:p text:style-name="P361"><text:span text:style-name="T362">BAIGIAMOSIOS NUOSTATOS<text:s/></text:span></text:p>
      <text:p text:style-name="P363">Pakeistas skyriaus pavadinimas:</text:p>
      <text:p text:style-name="P364"><text:span text:style-name="T365">Nr.<text:s/></text:span><text:a xlink:href="https://www.e-tar.lt/portal/legalAct.html?documentId=582ee841e6f311e7acd7ea182930b17f" office:target-frame-name="_top" xlink:show="replace"><text:span text:style-name="T366">V-120</text:span></text:a><text:span text:style-name="T367">, 2017-12-22, paskelbta TAR 2017-12-22, i. k. 2017-20965</text:span></text:p>
      <text:p text:style-name="Normal"/>
      <text:p text:style-name="P368"><text:span text:style-name="T369">22</text:span><text:span text:style-name="T370">. Priėmus sprendimą dėl neįgalumo lygio, darbingumo lygio, specialiųjų poreikių ar specialiųjų poreikių lygio, kartu priimamas sprendimas dėl kortelės išdavimo. Kitais atvejais sprendimas dėl ko</text:span><text:span text:style-name="T371">rtelės išdavimo priimamas per 15 darbo dienų nuo prašymo gavimo dienos. Apie priimtą sprendimą asmuo informuojamas per 3 darbo dienas.</text:span><text:s/></text:p>
      <text:p text:style-name="P372">Punkto pakeitimai:</text:p>
      <text:p text:style-name="P373"><text:span text:style-name="T374">Nr.<text:s/></text:span><text:a xlink:href="https://www.e-tar.lt/portal/legalAct.html?documentId=914aba906f2e11e484b9c12b550436a3" office:target-frame-name="_top" xlink:show="replace"><text:span text:style-name="T375">V-124</text:span></text:a><text:span text:style-name="T376">, 2014-11-18, paskelbta TAR 2014-11-19, i. k. 2014-17166</text:span></text:p>
      <text:p text:style-name="P377"><text:span text:style-name="T378">Nr.<text:s/></text:span><text:a xlink:href="https://www.e-tar.lt/portal/legalAct.html?documentId=582ee841e6f311e7acd7ea182930b17f" office:target-frame-name="_top" xlink:show="replace"><text:span text:style-name="T379">V-120</text:span></text:a><text:span text:style-name="T380">, 2017-12-22, paskelbta TAR 2017-12-22, i. k. 2017-20965</text:span></text:p>
      <text:p text:style-name="P381"><text:span text:style-name="T382">Nr.<text:s/></text:span><text:a xlink:href="https://www.e-tar.lt/portal/legalAct.html?documentId=aea22570a23111e9b474d97de297fe08" office:target-frame-name="_top" xlink:show="replace"><text:span text:style-name="T383">V-63</text:span></text:a><text:span text:style-name="T384">, 2019-07-09, paskelbta TAR 2019-07-09, i. k. 2019-11362</text:span></text:p>
      <text:p text:style-name="Normal"/>
      <text:p text:style-name="P385"><text:span text:style-name="T386">23</text:span><text:span text:style-name="T387">. Kortelėje negali būti taisymų ir braukymų.</text:span><text:s/></text:p>
      <text:p text:style-name="P388">Punkto pakeitimai:</text:p>
      <text:p text:style-name="P389"><text:span text:style-name="T390">Nr.<text:s/></text:span><text:a xlink:href="https://www.e-tar.lt/portal/legalAct.html?documentId=582ee841e6f311e7acd7ea182930b17f" office:target-frame-name="_top" xlink:show="replace"><text:span text:style-name="T391">V-120</text:span></text:a><text:span text:style-name="T392">, 2017-12-22, paskelbta TAR 2017-12-22, i. k. 2017-20965</text:span></text:p>
      <text:p text:style-name="Normal"/>
      <text:p text:style-name="P393"><text:span text:style-name="T394">24</text:span><text:span text:style-name="T395">. Jei kortelė buvo pamesta arba kitaip prarasta nesibaigus kortelės galiojimo terminui, asmeniui išduota nauja kortelė arba atlikus asm</text:span><text:span text:style-name="T396">ens pakartotinį darbingumo lygio, neįgalumo lygio, specialiųjų poreikių vertinimą ar specialiųjų poreikių lygio nustatymą nebelieka pagrindo asmeniui išduoti kortelę pagal šio Aprašo 4 punktą, anksčiau Tarnybos teritorinio skyriaus išduota kortelė laikoma<text:s/></text:span><text:span text:style-name="T397">negaliojančia. Apie kortelės negaliojimą skelbiama Tarnybos interneto svetainėje www.ndnt.lt, skiltyje „Pamesti ir negaliojantys dokumentai“, nurodant dokumento pavadinimą, seriją, numerį, išdavimo datą.</text:span><text:s/></text:p>
      <text:p text:style-name="P398">Punkto pakeitimai:</text:p>
      <text:p text:style-name="P399"><text:span text:style-name="T400">Nr.<text:s/></text:span><text:a xlink:href="https://www.e-tar.lt/portal/legalAct.html?documentId=914aba906f2e11e484b9c12b550436a3" office:target-frame-name="_top" xlink:show="replace"><text:span text:style-name="T401">V-124</text:span></text:a><text:span text:style-name="T402">, 2014-11-18, paskelbta TAR 2014-11-19, i. k. 2014-17166</text:span></text:p>
      <text:p text:style-name="P403"><text:span text:style-name="T404">Nr.<text:s/></text:span><text:a xlink:href="https://www.e-tar.lt/portal/legalAct.html?documentId=582ee841e6f311e7acd7ea182930b17f" office:target-frame-name="_top" xlink:show="replace"><text:span text:style-name="T405">V-120</text:span></text:a><text:span text:style-name="T406">, 2017-12-22,<text:s/></text:span><text:span text:style-name="T407">paskelbta TAR 2017-12-22, i. k. 2017-20965</text:span></text:p>
      <text:p text:style-name="P408"><text:span text:style-name="T409">Nr.<text:s/></text:span><text:a xlink:href="https://www.e-tar.lt/portal/legalAct.html?documentId=aea22570a23111e9b474d97de297fe08" office:target-frame-name="_top" xlink:show="replace"><text:span text:style-name="T410">V-63</text:span></text:a><text:span text:style-name="T411">, 2019-07-09, paskelbta TAR 2019-07-09, i. k. 2019-11362</text:span></text:p>
      <text:p text:style-name="Normal"/>
      <text:p text:style-name="P412"><text:span text:style-name="T413">25</text:span><text:span text:style-name="T414">. Informaciją apie asmeniui suteiktą teisę<text:s/></text:span><text:span text:style-name="T415">vairuoti lengvąjį automobilį Tarnyba gauna automatiniu būdu iš Lietuvos Respublikos kelių transporto priemonių vairuotojų registro.</text:span><text:s/></text:p>
      <text:p text:style-name="P416">Punkto pakeitimai:</text:p>
      <text:p text:style-name="P417"><text:span text:style-name="T418">Nr.<text:s/></text:span><text:a xlink:href="https://www.e-tar.lt/portal/legalAct.html?documentId=582ee841e6f311e7acd7ea182930b17f" office:target-frame-name="_top" xlink:show="replace"><text:span text:style-name="T419">V-</text:span><text:span text:style-name="T420">120</text:span></text:a><text:span text:style-name="T421">, 2017-12-22, paskelbta TAR 2017-12-22, i. k. 2017-20965</text:span></text:p>
      <text:p text:style-name="Normal"/>
      <text:p text:style-name="P422"><text:span text:style-name="T423">26</text:span><text:span text:style-name="T424">. Saugoti kortelę privalo pats asmuo.</text:span></text:p>
      <text:p text:style-name="P425"><text:span text:style-name="T426">27</text:span><text:span text:style-name="T427">. Mokestis už kortelių išdavimą ir keitimą neimamas.</text:span></text:p>
      <text:p text:style-name="P428"><text:span text:style-name="T429">28</text:span><text:span text:style-name="T430">. Juridiniams asmenims ši kortelė neišduodama.</text:span></text:p>
      <text:p text:style-name="P431"><text:span text:style-name="T432">29</text:span><text:span text:style-name="T433">.<text:s/></text:span><text:span text:style-name="T434">Tarnybos teritorinių skyrių priimtas sprendimas<text:s/></text:span><text:span text:style-name="T435">dėl kortelės išdavimo gali būti skundžiamas Tarnybos direktoriui</text:span><text:span text:style-name="T436"><text:s/>per 30 kalendorinių dienų nuo dokumentų, nurodytų šio Aprašo 22 punkte, gavimo dienos</text:span><text:span text:style-name="T437">.</text:span><text:s/></text:p>
      <text:p text:style-name="P438">Punkto pakeitimai:</text:p>
      <text:p text:style-name="P439"><text:span text:style-name="T440">Nr.<text:s/></text:span><text:a xlink:href="https://www.e-tar.lt/portal/legalAct.html?documentId=914aba906f2e11e484b9c12b550436a3" office:target-frame-name="_top" xlink:show="replace"><text:span text:style-name="T441">V-124</text:span></text:a><text:span text:style-name="T442">, 2014-11-18, paskelbta TAR 2014-11-19, i. k. 2014-17166</text:span></text:p>
      <text:p text:style-name="Normal"/>
      <text:p text:style-name="P443">________________</text:p>
      <text:p text:style-name="P444"/>
      <text:p text:style-name="P445"/>
      <text:p text:style-name="P446"><text:span text:style-name="T447">Pakeitimai:</text:span></text:p>
      <text:p text:style-name="P448"/>
      <text:p text:style-name="P449"><text:span text:style-name="T450">1.</text:span></text:p>
      <text:p text:style-name="P451"><text:span text:style-name="T452">Neįgalumo ir darbingumo nustatymo tarnyba prie Socialinės apsaugos ir darbo<text:s/></text:span><text:span text:style-name="T453">ministerijos, Įsakymas</text:span></text:p>
      <text:p text:style-name="P454"><text:span text:style-name="T455">Nr.<text:s/></text:span><text:a xlink:href="https://www.e-tar.lt/portal/legalAct.html?documentId=TAR.AB025153D0CB" office:target-frame-name="_top" xlink:show="replace"><text:span text:style-name="T456">V-14</text:span></text:a><text:span text:style-name="T457">, 2010-02-17, Žin., 2010, Nr. 22-1059 (2010-02-23), i. k. 110223NISAK0000V-14</text:span></text:p>
      <text:p text:style-name="P458"><text:span text:style-name="T459">Dėl Neįgalumo ir darbingumo nustatymo tarnybos prie Socialinės ap</text:span><text:span text:style-name="T460">saugos ir darbo ministerijos direktoriaus 2009 m. lapkričio 6 d. įsakymo Nr. V-127 "Dėl Neįgalių asmenų automobilių statymo kortelės išdavimo tvarkos aprašo patvirtinimo" pakeitimo</text:span></text:p>
      <text:p text:style-name="P461"/>
      <text:p text:style-name="P462"><text:span text:style-name="T463">2.</text:span></text:p>
      <text:p text:style-name="P464"><text:span text:style-name="T465">Neįgalumo ir darbingumo nustatymo tarnyba prie Socialinės apsaugos ir d</text:span><text:span text:style-name="T466">arbo ministerijos, Įsakymas</text:span></text:p>
      <text:p text:style-name="P467"><text:span text:style-name="T468">Nr.<text:s/></text:span><text:a xlink:href="https://www.e-tar.lt/portal/legalAct.html?documentId=TAR.B26F4A9D17DC" office:target-frame-name="_top" xlink:show="replace"><text:span text:style-name="T469">V-54</text:span></text:a><text:span text:style-name="T470">, 2010-06-10, Žin., 2010, Nr. 70-3519 (2010-06-17), i. k. 110223NISAK0000V-54</text:span></text:p>
      <text:p text:style-name="P471"><text:span text:style-name="T472">Dėl Neįgalumo ir darbingumo nustatymo tarnybos prie Socialin</text:span><text:span text:style-name="T473">ės apsaugos ir darbo ministerijos direktoriaus 2009 m. lapkričio 6 d. įsakymo Nr. V-127 "Dėl Neįgalių asmenų automobilių statymo kortelės išdavimo tvarkos aprašo patvirtinimo" pakeitimo</text:span></text:p>
      <text:p text:style-name="P474"/>
      <text:p text:style-name="P475"><text:span text:style-name="T476">3.</text:span></text:p>
      <text:p text:style-name="P477"><text:span text:style-name="T478">Neįgalumo ir darbingumo nustatymo tarnyba prie Socialinės apsaugos</text:span><text:span text:style-name="T479"><text:s/>ir darbo ministerijos, Įsakymas</text:span></text:p>
      <text:p text:style-name="P480"><text:span text:style-name="T481">Nr.<text:s/></text:span><text:a xlink:href="https://www.e-tar.lt/portal/legalAct.html?documentId=TAR.831322A9B9D5" office:target-frame-name="_top" xlink:show="replace"><text:span text:style-name="T482">V-39</text:span></text:a><text:span text:style-name="T483">, 2011-03-28, Žin., 2011, Nr. 38-1850 (2011-03-31), i. k. 111223NISAK0000V-39</text:span></text:p>
      <text:p text:style-name="P484"><text:span text:style-name="T485">Dėl Neįgalumo ir darbingumo nustatymo tarnybos prie<text:s/></text:span><text:span text:style-name="T486">Socialinės apsaugos ir darbo ministerijos direktoriaus 2009 m. lapkričio 6 d. įsakymo Nr. V-127 "Dėl Neįgalių asmenų automobilių statymo kortelės išdavimo tvarkos aprašo patvirtinimo" pakeitimo</text:span></text:p>
      <text:p text:style-name="P487"/>
      <text:p text:style-name="P488"><text:span text:style-name="T489">4.</text:span></text:p>
      <text:p text:style-name="P490"><text:span text:style-name="T491">Neįgalumo ir darbingumo nustatymo tarnyba prie Socialinės<text:s/></text:span><text:span text:style-name="T492">apsaugos ir darbo ministerijos, Įsakymas</text:span></text:p>
      <text:p text:style-name="P493"><text:span text:style-name="T494">Nr.<text:s/></text:span><text:a xlink:href="https://www.e-tar.lt/portal/legalAct.html?documentId=914aba906f2e11e484b9c12b550436a3" office:target-frame-name="_top" xlink:show="replace"><text:span text:style-name="T495">V-124</text:span></text:a><text:span text:style-name="T496">, 2014-11-18, paskelbta TAR 2014-11-19, i. k. 2014-17166</text:span></text:p>
      <text:p text:style-name="P497"><text:span text:style-name="T498">Dėl Neįgalumo ir darbingumo nustatymo tarnybos prie</text:span><text:span text:style-name="T499"><text:s/>Socialinės apsaugos ir darbo ministerijos direktoriaus 2009 m. lapkričio 6 d. įsakymo Nr. V-127 „Dėl Neįgalių asmenų automobilių statymo kortelės išdavimo tvarkos aprašo patvirtinimo“ pakeitimo</text:span></text:p>
      <text:p text:style-name="P500"/>
      <text:p text:style-name="P501"><text:span text:style-name="T502">5.</text:span></text:p>
      <text:p text:style-name="P503"><text:span text:style-name="T504">Neįgalumo ir darbingumo nustatymo tarnyba prie Socialinės</text:span><text:span text:style-name="T505"><text:s/>apsaugos ir darbo ministerijos, Įsakymas</text:span></text:p>
      <text:p text:style-name="P506"><text:span text:style-name="T507">Nr.<text:s/></text:span><text:a xlink:href="https://www.e-tar.lt/portal/legalAct.html?documentId=582ee841e6f311e7acd7ea182930b17f" office:target-frame-name="_top" xlink:show="replace"><text:span text:style-name="T508">V-120</text:span></text:a><text:span text:style-name="T509">, 2017-12-22, paskelbta TAR 2017-12-22, i. k. 2017-20965</text:span></text:p>
      <text:p text:style-name="P510"><text:span text:style-name="T511">Dėl Neįgalumo ir darbingumo nustatymo tarnybos<text:s/></text:span><text:span text:style-name="T512">prie Socialinės apsaugos ir darbo ministerijos direktoriaus 2009 m. lapkričio 6 d. įsakymo Nr. V-127 „Dėl Neįgalių asmenų automobilių statymo kortelės išdavimo tvarkos aprašo patvirtinimo" pakeitimo</text:span></text:p>
      <text:p text:style-name="P513"/>
      <text:p text:style-name="P514"><text:span text:style-name="T515">6.</text:span></text:p>
      <text:p text:style-name="P516"><text:span text:style-name="T517">Neįgalumo ir darbingumo nustatymo tarnyba prie Social</text:span><text:span text:style-name="T518">inės apsaugos ir darbo ministerijos, Įsakymas</text:span></text:p>
      <text:p text:style-name="P519"><text:span text:style-name="T520">Nr.<text:s/></text:span><text:a xlink:href="https://www.e-tar.lt/portal/legalAct.html?documentId=aea22570a23111e9b474d97de297fe08" office:target-frame-name="_top" xlink:show="replace"><text:span text:style-name="T521">V-63</text:span></text:a><text:span text:style-name="T522">, 2019-07-09, paskelbta TAR 2019-07-09, i. k. 2019-11362</text:span></text:p>
      <text:p text:style-name="P523"><text:span text:style-name="T524">Dėl Neįgalumo ir darbingumo nustatymo tarnybos<text:s/></text:span><text:span text:style-name="T525">prie Socialinės apsaugos ir darbo ministerijos direktoriaus 2009 m. lapkričio 6 d. įsakymo Nr. V-127 „Dėl Neįgalių asmenų automobilių statymo kortelės išdavimo tvarkos aprašo patvirtinimo“ pakeitimo</text:span></text:p>
      <text:p text:style-name="P526"/>
      <text:p text:style-name="P527"><text:span text:style-name="T528">7.</text:span></text:p>
      <text:p text:style-name="P529"><text:span text:style-name="T530">Neįgalumo ir darbingumo nustatymo tarnyba prie Social</text:span><text:span text:style-name="T531">inės apsaugos ir darbo ministerijos, Įsakymas</text:span></text:p>
      <text:p text:style-name="P532"><text:span text:style-name="T533">Nr.<text:s/></text:span><text:a xlink:href="https://www.e-tar.lt/portal/legalAct.html?documentId=19568480ce4011e9929af1b9eea48566" office:target-frame-name="_top" xlink:show="replace"><text:span text:style-name="T534">V-74</text:span></text:a><text:span text:style-name="T535">, 2019-09-02, paskelbta TAR 2019-09-03, i. k. 2019-14001</text:span></text:p>
      <text:p text:style-name="P536"><text:span text:style-name="T537">Dėl Neįgalumo ir darbingumo nustatymo tarnybos<text:s/></text:span><text:span text:style-name="T538">prie Socialinės apsaugos ir darbo ministerijos direktoriaus 2009 m. lapkričio 6 d. įsakymo Nr. V-127 „Dėl Neįgalių asmenų automobilių statymo kortelės išdavimo tvarkos aprašo patvirtinimo“ pakeitimo</text:span></text:p>
      <text:p text:style-name="P539"/>
      <text:p text:style-name="P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56"><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ĮGALUMO IR DARBINGUMO NUSTATYMO TARNYBOS</dc:title>
    <meta:initial-creator>Rima</meta:initial-creator>
    <dc:creator>adlibuser</dc:creator>
    <meta:creation-date>2023-12-31T22:37:00Z</meta:creation-date>
    <dc:date>2023-12-31T22:37:00Z</dc:date>
    <meta:template xlink:href="Normal.dotm" xlink:type="simple"/>
    <meta:editing-cycles>2</meta:editing-cycles>
    <meta:editing-duration>PT0S</meta:editing-duration>
    <meta:document-statistic meta:page-count="3" meta:paragraph-count="260" meta:word-count="2389" meta:character-count="18207" meta:row-count="554" meta:non-whitespace-character-count="16078"/>
  </office:meta>
</office:document-meta>
</file>