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text-align="center" fo:margin-left="2.7in" fo:text-indent="0.352in" style:page-number="1">
        <style:tab-stops/>
      </style:paragraph-properties>
    </style:style>
    <style:style style:name="P59"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text-properties fo:color="#000000" style:font-size-complex="12pt" style:language-asian="lt" style:country-asian="LT"/>
    </style:style>
    <style:style style:name="P62" style:parent-style-name="Normal" style:family="paragraph">
      <style:paragraph-properties fo:margin-left="4.134in">
        <style:tab-stops/>
      </style:paragraph-properties>
      <style:text-properties fo:color="#000000" style:font-size-complex="12pt" style:language-asian="lt" style:country-asian="LT"/>
    </style:style>
    <style:style style:name="P63" style:parent-style-name="Normal" style:family="paragraph">
      <style:paragraph-properties fo:margin-left="4.13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paragraph-properties fo:margin-left="4.134in">
        <style:tab-stops/>
      </style:paragraph-properties>
      <style:text-properties fo:color="#000000" style:font-size-complex="12pt" style:language-asian="lt" style:country-asian="LT"/>
    </style:style>
    <style:style style:name="P71" style:parent-style-name="Normal" style:family="paragraph">
      <style:paragraph-properties fo:margin-left="4.134in">
        <style:tab-stops/>
      </style:paragraph-properties>
      <style:text-properties fo:color="#000000" style:font-size-complex="12pt" style:language-asian="lt" style:country-asian="LT"/>
    </style:style>
    <style:style style:name="P72" style:parent-style-name="Normal" style:family="paragraph">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fo:text-indent="0.0416in"/>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justify" fo:text-indent="2.7201in">
        <style:tab-stops>
          <style:tab-stop style:type="left" style:position="2.7201in"/>
        </style:tab-stops>
      </style:paragraph-properties>
      <style:text-properties fo:color="#000000" style:font-size-complex="12pt" style:language-asian="lt" style:country-asian="LT" fo:hyphenate="false"/>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354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center" fo:text-indent="0.5416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indent="0.5in"/>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fo:language="en" fo:country="US"/>
    </style:style>
    <style:style style:name="T298" style:parent-style-name="DefaultParagraphFont" style:family="text">
      <style:text-properties style:font-weight-complex="bold" fo:color="#000000" fo:language="en" fo:country="US"/>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text-position="super 66.6%"/>
    </style:style>
    <style:style style:name="T304" style:parent-style-name="DefaultParagraphFont" style:family="text">
      <style:text-properties style:font-weight-complex="bold"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text-indent="0.5416in"/>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indent="0.5in"/>
      <style:text-properties style:font-name="Calibri"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center" fo:text-indent="0.5416in"/>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indent="0.5in"/>
      <style:text-properties style:font-name="Calibri"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center" fo:text-indent="0.5in"/>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T549" style:parent-style-name="DefaultParagraphFont" style:family="text">
      <style:text-properties fo:font-weight="bold" style:font-weight-asian="bold" style:font-weight-complex="bold" fo:text-transform="uppercase" style:font-size-complex="12pt" style:language-asian="lt" style:country-asian="LT"/>
    </style:style>
    <style:style style:name="P550" style:parent-style-name="Normal" style:family="paragraph">
      <style:paragraph-properties fo:text-align="center" fo:text-indent="0.5416in"/>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indent="0.5in"/>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5in"/>
    </style:style>
    <style:style style:name="P569" style:parent-style-name="Normal" style:family="paragraph">
      <style:paragraph-properties fo:text-align="center" fo:text-indent="0.5in"/>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fo:text-indent="0.5416in"/>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style:font-name="Calibri" fo:font-size="11pt" style:font-size-asian="11pt" style:font-size-complex="11pt" style:language-asian="lt" style:country-asian="L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3">Suvestinė redakcija nuo 2021-09-09 iki 2022-05-30</text:span></text:p>
      <text:p text:style-name="P4"/>
      <text:p text:style-name="P5"><text:span text:style-name="T6">Įsakymas paskelbtas: Žin. 2009, Nr.<text:s/></text:span><text:a xlink:href="https://www.e-tar.lt/portal/legalAct.html?documentId=TAR.43EF52D33F4F" office:target-frame-name="_top" xlink:show="replace"><text:span text:style-name="T7">132-5769</text:span></text:a><text:span text:style-name="T8">, i. k. 1092250ISAK000V-895</text:span></text:p>
      <text:p text:style-name="P9"/>
      <text:p text:style-name="P10"><text:span text:style-name="T11"/><text:span text:style-name="T12">LIETUVOS RESPUBLIKOS SVEIKATOS APSAUGOS MINISTRO</text:span></text:p>
      <text:p text:style-name="P13">Į S A K Y M A S</text:p>
      <text:p text:style-name="P14"/>
      <text:p text:style-name="P15">Dėl Lietuvos bioetikos komiteto nuostatų patvirtinimo</text:p>
      <text:p text:style-name="P16"/>
      <text:p text:style-name="P17">2009 m. spalio 29 d. Nr. V-895</text:p>
      <text:p text:style-name="P18">Vilnius</text:p>
      <text:p text:style-name="P19"/>
      <text:p text:style-name="P20"/>
      <text:p text:style-name="P21"><text:span text:style-name="T22">1</text:span><text:span text:style-name="T23">. T v i r t i n u Lietuvos bioetikos komiteto nuostatus<text:s/></text:span><text:span text:style-name="T24">(pridedama).</text:span></text:p>
      <text:p text:style-name="P25"><text:span text:style-name="T26">2</text:span><text:span text:style-name="T27">. P r i p a ž į s t u netekusiais galios:</text:span></text:p>
      <text:p text:style-name="P28"><text:span text:style-name="T29">2.1</text:span><text:span text:style-name="T30">.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1">58-2251</text:span></text:a><text:span text:style-name="T32">);</text:span></text:p>
      <text:p text:style-name="P33"><text:span text:style-name="T34">2.2</text:span><text:span text:style-name="T35">.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6">108-4433</text:span></text:a><text:span text:style-name="T37">);</text:span></text:p>
      <text:p text:style-name="P38"><text:span text:style-name="T39">2.3</text:span><text:span text:style-name="T40">. Lietuvos Respublikos sveikatos apsaugos ministro 2007 m. gruodžio 29 d. įsakymą Nr. 1079 „Dėl 2007 m. gegužės 18 d. sveikatos apsaugos ministro įsakymo Nr. V-39</text:span><text:span text:style-name="T41">4 „Dėl Lietuvos bioetikos komiteto nuostatų patvirtinimo“ pakeitimo ir papildymo“ (Žin., 2008, Nr.<text:s/></text:span><text:a xlink:href="https://www.e-tar.lt/portal/lt/legalAct/TAR.2605EBB88DCB" office:target-frame-name="_blank" xlink:show="new"><text:span text:style-name="T42">4-150</text:span></text:a><text:span text:style-name="T43">);</text:span></text:p>
      <text:p text:style-name="P44"><text:span text:style-name="T45">2.4</text:span><text:span text:style-name="T46">. Lietuvos Respublikos sveikatos apsaugos ministro 2009 m</text:span><text:span text:style-name="T47">.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8">12-</text:span><text:soft-page-break/><text:span text:style-name="T49">497</text:span></text:a><text:span text:style-name="T50">).</text:span></text:p>
      <text:p text:style-name="P51"/>
      <text:p text:style-name="P52"/>
      <text:p text:style-name="P53"/>
      <text:p text:style-name="P54"><text:span text:style-name="T55">SVEIKATOS APSAUGOS MINISTRAS</text:span><text:span text:style-name="T56"><text:tab/>ALGIS ČAPLIKAS</text:span></text:p>
      <text:p text:style-name="P57"/>
      <text:p text:style-name="P59">patvirtinta</text:p>
      <text:p text:style-name="P60">Lietuvos<text:s/>Respublikos</text:p>
      <text:p text:style-name="P61">sveikatos apsaugos ministro</text:p>
      <text:p text:style-name="P62">2009 m. spalio 29 d. įsakymu</text:p>
      <text:p text:style-name="P63"><text:span text:style-name="T64">Nr. </text:span><text:span text:style-name="T65"> </text:span><text:span text:style-name="T66">V-</text:span><text:span text:style-name="T67">895</text:span></text:p>
      <text:p text:style-name="P68">(Lietuvos Respublikos</text:p>
      <text:p text:style-name="P69">sveikatos apsaugos ministro</text:p>
      <text:p text:style-name="P70">2015 m. sausio 8 d. įsakymo</text:p>
      <text:p text:style-name="P71">Nr. V-21 redakcija)</text:p>
      <text:p text:style-name="P72"/>
      <text:p text:style-name="P73"><text:span text:style-name="T74">LIETUVOS BIOETIKOS KOMITET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Lietuvos bioetikos komitetas (toliau – Komitetas) yra įstaiga prie Lietuvos Respublikos sveikatos apsaugos ministerijos.</text:span></text:p>
      <text:p text:style-name="P86"><text:span text:style-name="T87">2</text:span><text:span text:style-name="T88">. Komiteto paskirtis – įgyvendinti žmogaus teisių ir orumo apsaugos politiką sveikatos priežiūros srityje, kurti ir plėtoti<text:s/></text:span><text:span text:style-name="T89">nacionalinę biomedicininių tyrimų etinės priežiūros sistemą.</text:span></text:p>
      <text:p text:style-name="P90"><text:span text:style-name="T91">3</text:span><text:span text:style-name="T92">. Komitetas savo veikloje vadovaujasi Lietuvos Respublikos Konstitucija, Lietuvos Respublikos tarptautinėmis sutartimis, Europos Sąjungos teisės aktais, Lietuvos Respublikos biudžetinių įsta</text:span><text:span text:style-name="T93">igų įstatymu, Lietuvos Respublikos sveikatos sistemos įstatymu, Lietuvos Respublikos sveikatos priežiūros įstaigų įstatymu, Lietuvos Respublikos biomedicininių tyrimų etikos įstatymu, Lietuvos Respublikos viešojo administravimo įstatymu, Lietuvos Respublik</text:span><text:span text:style-name="T94">os farmacijos įstatymu, kitais Lietuvos Respublikos įstatymais, Lietuvos Respublikos Prezidento dekretais, Lietuvos Respublikos Vyriausybės nutarimais, Lietuvos Respublikos sveikatos apsaugos ministro įsakymais, taip pat šiais nuostatais.</text:span></text:p>
      <text:p text:style-name="P95"><text:span text:style-name="T96">4</text:span><text:span text:style-name="T97">. Komiteto s</text:span><text:span text:style-name="T98">avininkė yra valstybė. Komiteto savininko teises ir pareigas įgyvendina Lietuvos Respublikos sveikatos apsaugos ministerija.</text:span></text:p>
      <text:p text:style-name="P99">Punkto pakeitimai:</text:p>
      <text:p text:style-name="P100"><text:span text:style-name="T101">Nr.<text:s/></text:span><text:a xlink:href="https://www.e-tar.lt/portal/legalAct.html?documentId=1f7679a0af0a11e5b12fbb7dc920ee2c" office:target-frame-name="_top" xlink:show="replace"><text:span text:style-name="T102">V-1517</text:span></text:a><text:span text:style-name="T103">, 20</text:span><text:span text:style-name="T104">15-12-29, paskelbta TAR 2015-12-31, i. k. 2015-21174</text:span></text:p>
      <text:p text:style-name="Normal"/>
      <text:p text:style-name="P105"><text:span text:style-name="T106">5</text:span><text:span text:style-name="T107">. Lietuvos Respublikos sveikatos apsaugos ministerija, įgyvendindama Komiteto savininko teises ir pareigas:</text:span></text:p>
      <text:p text:style-name="P108"><text:span text:style-name="T109">5.1</text:span><text:span text:style-name="T110">. tvirtina Komiteto nuostatus ir Komiteto direktoriaus pareigybės aprašymą;</text:span></text:p>
      <text:p text:style-name="P111"><text:span text:style-name="T112">5.2</text:span><text:span text:style-name="T113">.</text:span><text:span text:style-name="T114"><text:s/>teisės aktų nustatyta tvarka perduoda Komitetui turtą Komitetui nuostatuose nustatytoms funkcijoms vykdyti;</text:span></text:p>
      <text:p text:style-name="P115"><text:span text:style-name="T116">5.3</text:span><text:span text:style-name="T117">. skiria Lietuvos Respublikos valstybės biudžeto lėšas Komitetui išlaikyti;</text:span></text:p>
      <text:p text:style-name="P118"><text:span text:style-name="T119">5.4</text:span><text:span text:style-name="T120">. skiria ir atleidžia likvidatorių arba sudaro likvidacin</text:span><text:span text:style-name="T121">ę komisiją ir nutraukia jų įgaliojimus;</text:span></text:p>
      <text:p text:style-name="P122"><text:span text:style-name="T123">5.5</text:span><text:span text:style-name="T124">. organizuoja viešą konkursą Komiteto direktoriaus pareigoms eiti, tvirtina šio konkurso nuostatus;</text:span></text:p>
      <text:p text:style-name="P125"><text:span text:style-name="T126">5.6</text:span><text:span text:style-name="T127">. priima į pareigas konkursą Komiteto direktoriaus pareigoms eiti laimėjusį asmenį;</text:span></text:p>
      <text:p text:style-name="P128"><text:span text:style-name="T129">5.7</text:span><text:span text:style-name="T130">. priima sp</text:span><text:span text:style-name="T131">rendimą dėl Komiteto buveinės pakeitimo;</text:span></text:p>
      <text:p text:style-name="P132"><text:span text:style-name="T133">5.8</text:span><text:span text:style-name="T134">. priima sprendimą dėl Komiteto filialo steigimo ir jo veiklos nutraukimo;</text:span></text:p>
      <text:p text:style-name="P135"><text:span text:style-name="T136">5.9</text:span><text:span text:style-name="T137">. turi kitų teisių ir pareigų, nustatytų Lietuvos Respublikos įstatymuose bei kituose teisės aktuose.</text:span></text:p>
      <text:p text:style-name="P138"><text:span text:style-name="T139">6</text:span><text:span text:style-name="T140">. Komitetas yra<text:s/></text:span><text:span text:style-name="T141">viešasis juridinis asmuo, turintis savo antspaudą, sąskaitų bankuose, simboliką.</text:span></text:p>
      <text:p text:style-name="P142"><text:span text:style-name="T143">7</text:span><text:span text:style-name="T144">. Komiteto buveinės adresas: Vilnius, Algirdo g. 31.</text:span><text:s/></text:p>
      <text:p text:style-name="P145">Punkto pakeitimai:</text:p>
      <text:p text:style-name="P146"><text:span text:style-name="T147">Nr.<text:s/></text:span><text:a xlink:href="https://www.e-tar.lt/portal/legalAct.html?documentId=a7791350000011e88bcec397524184ce" office:target-frame-name="_top" xlink:show="replace"><text:span text:style-name="T148">V-65</text:span></text:a><text:span text:style-name="T149">, 2018-01-19, paskelbta TAR 2018-01-23, i. k. 2018-00979</text:span></text:p>
      <text:p text:style-name="Normal"/>
      <text:p text:style-name="P150"><text:span text:style-name="T151">8</text:span><text:span text:style-name="T152">. Komitetas yra biudžetinė įstaiga, išlaikoma iš valstybės biudžeto ir kitų valstybės pinigų fondų. Komitetas gali turėti ir kitų Lietuvos Respublikos įstatymuose numatytų finansavimo<text:s/></text:span><text:span text:style-name="T153">šaltinių.</text:span></text:p>
      <text:p text:style-name="P154">Punkto pakeitimai:</text:p>
      <text:p text:style-name="P155"><text:span text:style-name="T156">Nr.<text:s/></text:span><text:a xlink:href="https://www.e-tar.lt/portal/legalAct.html?documentId=1f7679a0af0a11e5b12fbb7dc920ee2c" office:target-frame-name="_top" xlink:show="replace"><text:span text:style-name="T157">V-1517</text:span></text:a><text:span text:style-name="T158">, 2015-12-29, paskelbta TAR 2015-12-31, i. k. 2015-21174</text:span></text:p>
      <text:p text:style-name="Normal"/>
      <text:p text:style-name="P159"><text:span text:style-name="T160">9</text:span><text:span text:style-name="T161">.<text:s/></text:span><text:span text:style-name="T162">Komiteto vieši pranešimai ar kita vieša informacija sk</text:span><text:span text:style-name="T163">elbiami Komiteto interneto svetainėje (http://bioetika.sam.lt), o įstatymų ir kitų teisės aktų nustatytais atvejais – ir kitose visuomenės informavimo priemonėse</text:span><text:span text:style-name="T164">.</text:span></text:p>
      <text:p text:style-name="P165"><text:span text:style-name="T166">10</text:span><text:span text:style-name="T167">.</text:span><text:span text:style-name="T168"><text:s/>Komiteto nuostatai keičiami teisės aktų nustatyta tvarka.</text:span></text:p>
      <text:p text:style-name="Normal"/>
      <text:p text:style-name="P169"><text:span text:style-name="T170">II</text:span><text:span text:style-name="T171"><text:s/></text:span><text:span text:style-name="T172">skyrius</text:span></text:p>
      <text:p text:style-name="P173"><text:span text:style-name="T174">KOMITETO<text:s/></text:span><text:span text:style-name="T175">VEIKLOS TIKSLAI IR FUNKCIJOS</text:span></text:p>
      <text:p text:style-name="P176"/>
      <text:p text:style-name="P177"><text:span text:style-name="T178">11</text:span><text:span text:style-name="T179">. Komiteto veiklos tikslas – užtikrinti biomedicininių tyrimų etinį vertinimą ir priežiūrą bei visuomenės informavimą bioetikos klausimais.<text:s/></text:span></text:p>
      <text:p text:style-name="P180"><text:span text:style-name="T181">12</text:span><text:span text:style-name="T182">. Komitetas, įgyvendindamas jam pavestą veiklos tikslą, atlieka šias funk</text:span><text:span text:style-name="T183">cijas:</text:span></text:p>
      <text:p text:style-name="P184"><text:span text:style-name="T185">12.1</text:span><text:span text:style-name="T186">. analizuoja bioetikos problemas ir konsultuoja valstybės ir savivaldybių institucijas, įstaigas, organizacijas bioetikos klausimais, teikia išvadas ir pasiūlymus dėl šiuos klausimus reglamentuojančių įstatymų ir kitų teisės aktų projektų;</text:span></text:p>
      <text:p text:style-name="P187">Punkto pakeitimai:</text:p>
      <text:p text:style-name="P188"><text:span text:style-name="T189">Nr.<text:s/></text:span><text:a xlink:href="https://www.e-tar.lt/portal/legalAct.html?documentId=1f7679a0af0a11e5b12fbb7dc920ee2c" office:target-frame-name="_top" xlink:show="replace"><text:span text:style-name="T190">V-1517</text:span></text:a><text:span text:style-name="T191">, 2015-12-29, paskelbta TAR 2015-12-31, i. k. 2015-21174</text:span></text:p>
      <text:p text:style-name="Normal"/>
      <text:p text:style-name="P192"><text:span text:style-name="T193">12.2</text:span><text:span text:style-name="T194">. išduoda leidimus atlikti biomedicininius tyrimus, išskyrus<text:s/></text:span><text:span text:style-name="T195">klinikinius vaistinių preparatų tyrimus ir klinikinius tyrimus su medicinos priemone, kai biomedicininius tyrimus planuojama atlikti tyrimo centruose, esančiuose daugiau kaip vieno regioninio biomedicininių tyrimų etikos komiteto veiklai priskirtoje terito</text:span><text:span text:style-name="T196">rijoje, ir atlieka šių tyrimų etinę priežiūrą;</text:span><text:s/></text:p>
      <text:p text:style-name="P197">Punkto pakeitimai:</text:p>
      <text:p text:style-name="P198"><text:span text:style-name="T199">Nr.<text:s/></text:span><text:a xlink:href="https://www.e-tar.lt/portal/legalAct.html?documentId=001b9900106611ec9f09e7df20500045" office:target-frame-name="_top" xlink:show="replace"><text:span text:style-name="T200">V-2033</text:span></text:a><text:span text:style-name="T201">, 2021-09-08, paskelbta TAR 2021-09-08, i. k. 2021-18953</text:span></text:p>
      <text:p text:style-name="Normal"/>
      <text:p text:style-name="P202"><text:span text:style-name="T203">12.3</text:span><text:span text:style-name="T204">. išduoda prita</text:span><text:span text:style-name="T205">rimo atlikti klinikinius vaistinio preparato tyrimus liudijimus ir atlieka šių biomedicininių tyrimų etinę priežiūrą;</text:span></text:p>
      <text:p text:style-name="P206">Punkto pakeitimai:</text:p>
      <text:p text:style-name="P207"><text:span text:style-name="T208">Nr.<text:s/></text:span><text:a xlink:href="https://www.e-tar.lt/portal/legalAct.html?documentId=1f7679a0af0a11e5b12fbb7dc920ee2c" office:target-frame-name="_top" xlink:show="replace"><text:span text:style-name="T209">V-1517</text:span></text:a><text:span text:style-name="T210">, 2015-12-2</text:span><text:span text:style-name="T211">9, paskelbta TAR 2015-12-31, i. k. 2015-21174</text:span></text:p>
      <text:p text:style-name="Normal"/>
      <text:p text:style-name="P212"><text:span text:style-name="T213">12.3</text:span><text:span text:style-name="T214">1</text:span><text:span text:style-name="T215">.<text:s/></text:span><text:span text:style-name="T216">išduoda leidimus teikti biobankuose tvarkomus žmogaus biologinius ėminius ir (ar) asmens sveikatos informaciją Lietuvos Respublikos biomedicininių tyrimų etikos įstatymo 17 straipsnio 2 dalyje nurod</text:span><text:span text:style-name="T217">ytiems asmenims;</text:span></text:p>
      <text:p text:style-name="P218">Papildyta punktu:</text:p>
      <text:p text:style-name="P219"><text:span text:style-name="T220">Nr.<text:s/></text:span><text:a xlink:href="https://www.e-tar.lt/portal/legalAct.html?documentId=1f7679a0af0a11e5b12fbb7dc920ee2c" office:target-frame-name="_top" xlink:show="replace"><text:span text:style-name="T221">V-1517</text:span></text:a><text:span text:style-name="T222">, 2015-12-29, paskelbta TAR 2015-12-31, i. k. 2015-21174</text:span></text:p>
      <text:p text:style-name="Normal"/>
      <text:p text:style-name="P223"><text:span text:style-name="T224">12.4</text:span><text:span text:style-name="T225">. prižiūri regioninių biomedicininių tyrimų<text:s/></text:span><text:span text:style-name="T226">etikos komitetų veiklą;</text:span></text:p>
      <text:p text:style-name="P227">Punkto pakeitimai:</text:p>
      <text:p text:style-name="P228"><text:span text:style-name="T229">Nr.<text:s/></text:span><text:a xlink:href="https://www.e-tar.lt/portal/legalAct.html?documentId=1f7679a0af0a11e5b12fbb7dc920ee2c" office:target-frame-name="_top" xlink:show="replace"><text:span text:style-name="T230">V-1517</text:span></text:a><text:span text:style-name="T231">, 2015-12-29, paskelbta TAR 2015-12-31, i. k. 2015-21174</text:span></text:p>
      <text:p text:style-name="Normal"/>
      <text:p text:style-name="P232"><text:span text:style-name="T233">12.5</text:span><text:span text:style-name="T234">. kiekvienais metais atsiskaito Lietuvo</text:span><text:span text:style-name="T235">s Respublikos sveikatos apsaugos ministerijai už savo veiklą ir teikia pasiūlymus dėl bioetikos problemų sprendimo;</text:span></text:p>
      <text:p text:style-name="P236">Punkto pakeitimai:</text:p>
      <text:p text:style-name="P237"><text:span text:style-name="T238">Nr.<text:s/></text:span><text:a xlink:href="https://www.e-tar.lt/portal/legalAct.html?documentId=1f7679a0af0a11e5b12fbb7dc920ee2c" office:target-frame-name="_top" xlink:show="replace"><text:span text:style-name="T239">V-1517</text:span></text:a><text:span text:style-name="T240">, 2015-12-29,</text:span><text:span text:style-name="T241"><text:s/>paskelbta TAR 2015-12-31, i. k. 2015-21174</text:span></text:p>
      <text:p text:style-name="Normal"/>
      <text:p text:style-name="P242"><text:span text:style-name="T243">12.6</text:span><text:span text:style-name="T244">. prižiūri, kaip sveikatos priežiūros specialistai ir įstaigos, teikiančios asmens ir visuomenės sveikatos priežiūros paslaugas, laikosi bioetikos reikalavimų;</text:span></text:p>
      <text:p text:style-name="P245">Punkto pakeitimai:</text:p>
      <text:p text:style-name="P246"><text:span text:style-name="T247">Nr.<text:s/></text:span><text:a xlink:href="https://www.e-tar.lt/portal/legalAct.html?documentId=1f7679a0af0a11e5b12fbb7dc920ee2c" office:target-frame-name="_top" xlink:show="replace"><text:span text:style-name="T248">V-1517</text:span></text:a><text:span text:style-name="T249">, 2015-12-29, paskelbta TAR 2015-12-31, i. k. 2015-21174</text:span></text:p>
      <text:p text:style-name="Normal"/>
      <text:p text:style-name="P250"><text:span text:style-name="T251">12.7</text:span><text:span text:style-name="T252">. teikia metodinę paramą ir konsultuoja sveikatos priežiūros įstaigų medicinos etikos komisijas ir kitas i</text:span><text:span text:style-name="T253">nstitucijas</text:span><text:span text:style-name="T254"><text:s/></text:span><text:span text:style-name="T255">bioetikos klausimais;</text:span></text:p>
      <text:p text:style-name="P256">Punkto pakeitimai:</text:p>
      <text:p text:style-name="P257"><text:span text:style-name="T258">Nr.<text:s/></text:span><text:a xlink:href="https://www.e-tar.lt/portal/legalAct.html?documentId=1f7679a0af0a11e5b12fbb7dc920ee2c" office:target-frame-name="_top" xlink:show="replace"><text:span text:style-name="T259">V-1517</text:span></text:a><text:span text:style-name="T260">, 2015-12-29, paskelbta TAR 2015-12-31, i. k. 2015-21174</text:span></text:p>
      <text:p text:style-name="Normal"/>
      <text:p text:style-name="P261"><text:span text:style-name="T262">12.7</text:span><text:span text:style-name="T263">1</text:span><text:span text:style-name="T264">. sveikatos apsaugos ministro<text:s/></text:span><text:span text:style-name="T265">nustatyta tvarka atlieka biomedicininių tyrimų apskaitą, kaupia, saugo ir teikia informaciją apie juos, užtikrindamas konfidencialios informacijos apsaugą</text:span><text:span text:style-name="T266">;</text:span></text:p>
      <text:p text:style-name="P267">Papildyta punktu:</text:p>
      <text:p text:style-name="P268"><text:span text:style-name="T269">Nr.<text:s/></text:span><text:a xlink:href="https://www.e-tar.lt/portal/legalAct.html?documentId=1f7679a0af0a11e5b12fbb7dc920ee2c" office:target-frame-name="_top" xlink:show="replace"><text:span text:style-name="T270">V-1517</text:span></text:a><text:span text:style-name="T271">, 2015-12-29, paskelbta TAR 2015-12-31, i. k. 2015-21174</text:span></text:p>
      <text:p text:style-name="Normal"/>
      <text:p text:style-name="P272"><text:span text:style-name="T273">12.7</text:span><text:span text:style-name="T274">2</text:span><text:span text:style-name="T275">.</text:span><text:span text:style-name="T276"><text:s/>rengia ir tvirtina pavyzdines Lietuvos bioetikos komiteto, regioninių biomedicininių tyrimų etikos komitetų išduodamų ir Lietuvos b</text:span><text:span text:style-name="T277">ioetikos komitetui, regioniniams biomedicininių tyrimų etikos komitetams pateikiamų dokumentų formas;</text:span></text:p>
      <text:p text:style-name="P278">Papildyta punktu:</text:p>
      <text:p text:style-name="P279"><text:span text:style-name="T280">Nr.<text:s/></text:span><text:a xlink:href="https://www.e-tar.lt/portal/legalAct.html?documentId=1f7679a0af0a11e5b12fbb7dc920ee2c" office:target-frame-name="_top" xlink:show="replace"><text:span text:style-name="T281">V-1517</text:span></text:a><text:span text:style-name="T282">, 2015-12-29, paskelbta TAR<text:s/></text:span><text:span text:style-name="T283">2015-12-31, i. k. 2015-21174</text:span></text:p>
      <text:p text:style-name="Normal"/>
      <text:p text:style-name="P284"><text:span text:style-name="T285">12.8</text:span><text:span text:style-name="T286">. pagal kompetenciją atstovauja Lietuvos Respublikai tarptautinėse organizacijose;</text:span></text:p>
      <text:p text:style-name="P287">Punkto pakeitimai:</text:p>
      <text:p text:style-name="P288"><text:span text:style-name="T289">Nr.<text:s/></text:span><text:a xlink:href="https://www.e-tar.lt/portal/legalAct.html?documentId=1f7679a0af0a11e5b12fbb7dc920ee2c" office:target-frame-name="_top" xlink:show="replace"><text:span text:style-name="T290">V-1517</text:span></text:a><text:span text:style-name="T291">, 2015-1</text:span><text:span text:style-name="T292">2-29, paskelbta TAR 2015-12-31, i. k. 2015-21174</text:span></text:p>
      <text:p text:style-name="Normal"/>
      <text:p text:style-name="P293"><text:span text:style-name="T294">12.9</text:span><text:span text:style-name="T295">. pagal kompetenciją rengia ir dalyvauja rengiant teisės aktų projektus;</text:span></text:p>
      <text:p text:style-name="P296"><text:span text:style-name="T297">12.10</text:span><text:span text:style-name="T298">.<text:s/></text:span><text:span text:style-name="T299">atlieka klinikinio tyrimo su medicinos priemone paraiškos ir esminio klinikinio tyrimo su medicinos priemone pakei</text:span><text:span text:style-name="T300">timo paraiškos 2017 m. balandžio 5 d. Europos Parlamento ir Tarybos reglamente (ES) Nr. 2017/745 dėl medicinos priemonių, kuriuo iš dalies keičiama Direktyva 2001/83/EB, Reglamentas (EB) Nr. 178/2002 ir Reglamentas (EB) Nr. 1223/2009 ir kuriuo panaikinamos</text:span><text:span text:style-name="T301"><text:s/>Tarybos direktyvos 90/385/EEB ir 93/42/EEB ir Biomedicininių tyrimų etikos įstatyme nurodytais aspektais etinį vertinimą ir teikia išvadą dėl klinikinio tyrimo su medicinos priemone paraiškos ir esminio klinikinio tyrimo su medicinos priemone pakeitimo pa</text:span><text:span text:style-name="T302">raiškos Biomedicininių tyrimų etikos įstatymo 24</text:span><text:span text:style-name="T303">1</text:span><text:span text:style-name="T304"><text:s/>straipsnyje nustatyta tvarka;</text:span><text:s/></text:p>
      <text:p text:style-name="P305">Papildyta papunkčiu:</text:p>
      <text:p text:style-name="P306"><text:span text:style-name="T307">Nr.<text:s/></text:span><text:a xlink:href="https://www.e-tar.lt/portal/legalAct.html?documentId=001b9900106611ec9f09e7df20500045" office:target-frame-name="_top" xlink:show="replace"><text:span text:style-name="T308">V-2033</text:span></text:a><text:span text:style-name="T309">, 2021-09-08, paskelbta TAR 2021-09-08, i. k.<text:s/></text:span><text:span text:style-name="T310">2021-18953</text:span></text:p>
      <text:p text:style-name="Normal"/>
      <text:p text:style-name="P311"><text:span text:style-name="T312">12.11</text:span><text:span text:style-name="T313">.</text:span><text:span text:style-name="T314"><text:s/></text:span><text:span text:style-name="T315">nustatyta tvarka kreipiasi į medicinos praktikos, akušerijos praktikos, bendrosios slaugos praktikos, odontologijos praktikos licencijas išduodančias institucijas dėl<text:s/></text:span><text:span text:style-name="T316">licencijų galiojimo sustabdymo arba panaikinimo;</text:span></text:p>
      <text:p text:style-name="P317">Punkto numeracijos pakeitimas:</text:p>
      <text:p text:style-name="P318"><text:span text:style-name="T319">Nr.<text:s/></text:span><text:a xlink:href="https://www.e-tar.lt/portal/legalAct.html?documentId=001b9900106611ec9f09e7df20500045" office:target-frame-name="_top" xlink:show="replace"><text:span text:style-name="T320">V-2033</text:span></text:a><text:span text:style-name="T321">, 2021-09-08, paskelbta TAR 2021-09-08, i. k. 2021-18953</text:span></text:p>
      <text:p text:style-name="Normal"/>
      <text:p text:style-name="P322"><text:span text:style-name="T323">12.12</text:span><text:span text:style-name="T324">. vykdo kitas teisės aktų nustatytas funkcijas.</text:span></text:p>
      <text:p text:style-name="P325"/>
      <text:p text:style-name="P326">Punkto numeracijos<text:s/>pakeitimas:</text:p>
      <text:p text:style-name="P327"><text:span text:style-name="T328">Nr.<text:s/></text:span><text:a xlink:href="https://www.e-tar.lt/portal/legalAct.html?documentId=001b9900106611ec9f09e7df20500045" office:target-frame-name="_top" xlink:show="replace"><text:span text:style-name="T329">V-2033</text:span></text:a><text:span text:style-name="T330">, 2021-09-08, paskelbta TAR 2021-09-08, i. k. 2021-18953</text:span></text:p>
      <text:p text:style-name="Normal"/>
      <text:p text:style-name="P331"><text:span text:style-name="T332">III</text:span><text:span text:style-name="T333"><text:s/></text:span><text:span text:style-name="T334">skyrius</text:span></text:p>
      <text:p text:style-name="P335"><text:span text:style-name="T336">KOMITETO TEISĖS</text:span></text:p>
      <text:p text:style-name="P337"/>
      <text:p text:style-name="P338"><text:span text:style-name="T339">13</text:span><text:span text:style-name="T340">. Komitetas, įgyvendindamas jam pavestą veiklos tikslą ir atlikdamas jo kompetencijai priskirtas funkcijas, turi teisę:<text:s/></text:span></text:p>
      <text:p text:style-name="P341"><text:span text:style-name="T342">13.1</text:span><text:span text:style-name="T343">. naudoti, valdyti perduotą patikėjimo teise ar įsigytą turtą bei disponuoti juo Lietuvos Respublikos įstatymų, Vyriausybės nutar</text:span><text:span text:style-name="T344">imų ir kitų teisės aktų nustatyta tvarka;</text:span></text:p>
      <text:p text:style-name="P345"><text:span text:style-name="T346">13.2</text:span><text:span text:style-name="T347">. kreiptis į kitas valstybės ir savivaldybių institucijas ir įstaigas, mokslo ir studijų institucijas ir organizacijas, sveikatos priežiūros įstaigas ir įmones, kitus fizinius ir juridinius asmenis ir gauti</text:span><text:span text:style-name="T348"><text:s/>iš jų informaciją Komiteto kompetencijai priskirtais klausimais, taip pat biomedicininių tyrimų dokumentus, planus, ataskaitas, kitus duomenis, reikalingus šiuose nuostatuose numatytai veiklai vykdyti;</text:span></text:p>
      <text:p text:style-name="P349"><text:span text:style-name="T350">13.3</text:span><text:span text:style-name="T351">. sudaryti sutartis su juridiniais ir fizinia</text:span><text:span text:style-name="T352">is asmenimis dėl su Komiteto veikla susijusių darbų atlikimo bei atsiskaityti su šių darbų atlikėjais sutartyje numatyta forma, neprieštaraujančia Lietuvos Respublikos įstatymams ir kitiems teisės aktams;</text:span></text:p>
      <text:p text:style-name="P353"><text:span text:style-name="T354">13.4</text:span><text:span text:style-name="T355">. teikti siūlymus Lietuvos Respublikos svei</text:span><text:span text:style-name="T356">katos apsaugos ministrui dėl Komiteto rekomendacijų įteisinimo ministro įsakymais;</text:span></text:p>
      <text:p text:style-name="P357"><text:span text:style-name="T358">13.5</text:span><text:span text:style-name="T359">. dalyvauti ministerijų, Vyriausybės įstaigų, savivaldybės institucijų, sveikatos priežiūros įstaigų, mokslo ir studijų institucijų renginiuose, kuriuose svarstomi K</text:span><text:span text:style-name="T360">omiteto kompetencijos klausimai, ir teikti siūlymus dėl jų sprendimo;</text:span></text:p>
      <text:p text:style-name="P361"><text:span text:style-name="T362">13.6</text:span><text:span text:style-name="T363">. pasitelkti kitų valstybės ir savivaldybių institucijų, įstaigų, mokslo ir studijų institucijų ir organizacijų ekspertus, sudarydamas bendras ekspertų grupes savo kompetencijos<text:s/></text:span><text:span text:style-name="T364">klausimams spręsti.</text:span></text:p>
      <text:p text:style-name="P365"><text:span text:style-name="T366">14</text:span><text:span text:style-name="T367">. Komitetas<text:s/></text:span><text:span text:style-name="T368">turi ir kitų teisių, nustatytų Lietuvos Respublikos įstatymuose ar kituose teisės aktuose.</text:span></text:p>
      <text:p text:style-name="Normal"/>
      <text:p text:style-name="P369"><text:span text:style-name="T370">IV</text:span><text:span text:style-name="T371"><text:s/></text:span><text:span text:style-name="T372">skyrius</text:span></text:p>
      <text:p text:style-name="P373"><text:span text:style-name="T374">KOMITETO VEIKLOS ORGANIZAVIMAS</text:span></text:p>
      <text:p text:style-name="P375"/>
      <text:p text:style-name="P376"><text:span text:style-name="T377">15</text:span><text:span text:style-name="T378">. Komiteto veikla organizuojama vadovaujantis Lietuvos Respublikos<text:s/></text:span><text:span text:style-name="T379">sveikatos apsaugos ministro patvirtintu Komiteto metiniu veiklos planu. Komiteto metinis veiklos planas skelbiamas Komiteto interneto svetainėje. Komitetas už savo veiklą atskaitingas Lietuvos Respublikos sveikatos apsaugos ministrui.</text:span><text:span text:style-name="T380"><text:s/></text:span></text:p>
      <text:p text:style-name="P381"><text:span text:style-name="T382">16</text:span><text:span text:style-name="T383">. Komiteto adm</text:span><text:span text:style-name="T384">inistracijos struktūrą tvirtina Lietuvos Respublikos sveikatos apsaugos ministras.</text:span></text:p>
      <text:p text:style-name="P385"><text:span text:style-name="T386">17</text:span><text:span text:style-name="T387">. Komiteto valstybės tarnautojų ir darbuotojų, dirbančių pagal darbo sutartis, veikla, Komiteto vidaus tvarka reguliuojama Komiteto direktoriaus tvirtinamais Lietuvos<text:s/></text:span><text:span text:style-name="T388">bioetikos komiteto darbo reglamentu, Komiteto vidaus tvarkos taisyklėmis, valstybės tarnautojų ir darbuotojų, dirbančių pagal darbo sutartis, pareigybių aprašymais.</text:span></text:p>
      <text:p text:style-name="P389"><text:span text:style-name="T390">18</text:span><text:span text:style-name="T391">. Komitetui vadovauja direktorius, kurį ketverių metų kadencijai priima į pareigas ir</text:span><text:span text:style-name="T392"><text:s/>atleidžia iš pareigų Lietuvos Respublikos sveikatos apsaugos ministras Lietuvos Respublikos valstybės tarnybos įstatymo nustatyta tvarka. Komiteto direktorius gali būti skiriamas eiti Komiteto direktoriaus pareigas ne daugiau kaip dvi kadencijas iš eilės.</text:span><text:span text:style-name="T393"><text:s/>Komiteto direktorius yra tiesiogiai pavaldus ir atskaitingas Lietuvos Respublikos sveikatos apsaugos ministrui.</text:span></text:p>
      <text:p text:style-name="P394"><text:span text:style-name="T395">19</text:span><text:span text:style-name="T396">. Komiteto direktorius:</text:span></text:p>
      <text:p text:style-name="P397"><text:span text:style-name="T398">19.1</text:span><text:span text:style-name="T399">. planuoja, organizuoja, koordinuoja ir kontroliuoja Komiteto veiklą įgyvendinant Komitetui pavestas<text:s/></text:span><text:span text:style-name="T400">funkcijas;</text:span></text:p>
      <text:p text:style-name="P401"><text:span text:style-name="T402">19.2</text:span><text:span text:style-name="T403">. teisės aktų nustatyta tvarka Komiteto vardu pasirašo sutartis ir susitarimus su Lietuvos Respublikos ir užsienio valstybių asmenimis;</text:span></text:p>
      <text:p text:style-name="P404"><text:span text:style-name="T405">19.3</text:span><text:span text:style-name="T406">. užtikrina Lietuvos Respublikos sveikatos apsaugos ministerijos pavedimų vykdymą;</text:span></text:p>
      <text:p text:style-name="P407"><text:span text:style-name="T408">19.4</text:span><text:span text:style-name="T409">.<text:s/></text:span><text:span text:style-name="T410">teikia Lietuvos Respublikos sveikatos apsaugos ministerijai Lietuvos Respublikos sveikatos apsaugos ministerijos darbo reglamento, patvirtinto Lietuvos Respublikos sveikatos apsaugos ministro 2004 m. balandžio 15 d. įsakymu Nr. V-232<text:s/></text:span><text:span text:style-name="T411">„Dėl Lietuvos Respubli</text:span><text:span text:style-name="T412">kos sveikatos apsaugos ministerijos darbo reglamento patvirtinimo“</text:span><text:span text:style-name="T413">, nustatyta tvarka įstatymų ir kitų teisės aktų projektus;</text:span></text:p>
      <text:p text:style-name="P414"><text:span text:style-name="T415">19.5</text:span><text:span text:style-name="T416">. leidžia įsakymus, kitus tvarkomuosius dokumentus pagal kompetenciją, tikrina, kaip jie vykdomi;</text:span></text:p>
      <text:p text:style-name="P417"><text:span text:style-name="T418">19.6</text:span><text:span text:style-name="T419">. atstovauja<text:s/></text:span><text:span text:style-name="T420">Komitetui Vyriausybės įstaigose, ministerijose, savivaldybių institucijose, įmonėse, įstaigose, tarptautinėse organizacijose ar įgalioja tai daryti kitus Komiteto valstybės tarnautojus ar darbuotojus, dirbančius pagal darbo sutartis;</text:span></text:p>
      <text:p text:style-name="P421"><text:span text:style-name="T422">19.7</text:span><text:span text:style-name="T423">. priima ir at</text:span><text:span text:style-name="T424">leidžia iš darbo Komiteto valstybės tarnautojus ir darbuotojus, dirbančius pagal darbo sutartis, skatina juos, skiria jiems nuobaudas ir pašalpas;</text:span></text:p>
      <text:p text:style-name="P425"><text:span text:style-name="T426">19.8</text:span><text:span text:style-name="T427">. suderinęs su Sveikatos apsaugos ministerija tvirtina Komiteto valstybės tarnautojų ir darbuotojų, d</text:span><text:span text:style-name="T428">irbančių pagal darbo sutartis, pareigybių sąrašą, tvirtina Komiteto valstybės tarnautojų ir darbuotojų, dirbančių pagal darbo sutartis, pareigybių aprašymus, nustato valstybės tarnautojų ir darbuotojų darbo užmokestį Lietuvos Respublikos įstatymų, Vyriausy</text:span><text:span text:style-name="T429">bės nutarimų ir kitų teisės aktų nustatyta tvarka, neviršydamas Komitetui skirtų asignavimų darbo užmokesčiui;</text:span></text:p>
      <text:p text:style-name="P430"><text:span text:style-name="T431">19.9</text:span><text:span text:style-name="T432">. užtikrina racionalų ir taupų lėšų bei turto naudojimą, veiksmingą Komiteto vidaus kontrolės sistemos kūrimą, jos veikimą ir tobulinimą;</text:span></text:p>
      <text:p text:style-name="P433"><text:span text:style-name="T434">19.10</text:span><text:span text:style-name="T435">. pasirašo dokumentus Komiteto vardu;</text:span></text:p>
      <text:p text:style-name="P436"><text:span text:style-name="T437">19.11</text:span><text:span text:style-name="T438"><text:s/>teikia svarstyti klausimus Lietuvos bioetikos komiteto biomedicininių tyrimų ekspertų grupei<text:s/></text:span><text:span text:style-name="T439">(toliau – Biomedicininių tyrimų ekspertų grupė)</text:span><text:span text:style-name="T440">;</text:span></text:p>
      <text:p text:style-name="P441"><text:span text:style-name="T442">19.12</text:span><text:span text:style-name="T443">. teikia Lietuvos Respublikos sveikatos apsaugo</text:span><text:span text:style-name="T444">s ministrui tvirtinti Lietuvos bioetikos komiteto kolegijos (toliau – Kolegija) sudėtį;</text:span></text:p>
      <text:p text:style-name="P445"><text:span text:style-name="T446">19.13</text:span><text:span text:style-name="T447">. šaukia Kolegijos posėdžius ir teikia svarstyti klausimus;</text:span></text:p>
      <text:p text:style-name="P448"><text:span text:style-name="T449">19.14</text:span><text:span text:style-name="T450">. užtikrina, kad būtų laikomasi įstatymų, kitų teisės aktų ir Komiteto nuostatų;</text:span></text:p>
      <text:p text:style-name="P451"><text:span text:style-name="T452">19.15</text:span><text:span text:style-name="T453">. garantuoja, kad pagal Lietuvos Respublikos viešojo sektoriaus atskaitomybės įstatymą teikiami ataskaitų rinkiniai ir statistinės ataskaitos yra teisingi.</text:span></text:p>
      <text:p text:style-name="P454"><text:span text:style-name="T455">20</text:span><text:span text:style-name="T456">. Komiteto valstybės tarnautojų ir darbuotojų, dirbančių pagal darbo sutartis, priėmimo į da</text:span><text:span text:style-name="T457">rbą, darbo apmokėjimo tvarką bei sąlygas nustato Lietuvos Respublikos valstybės tarnybos įstatymas, Lietuvos Respublikos darbo kodeksas,</text:span><text:span text:style-name="T458"><text:s/>Lietuvos Respublikos valstybės ir savivaldybių įstaigų darbuotojų darbo apmokėjimo įstatymas, kiti Lietuvos Respublikos</text:span><text:span text:style-name="T459"><text:s/>įstatymai ir teisės aktai.</text:span><text:s/></text:p>
      <text:p text:style-name="P460">Punkto pakeitimai:</text:p>
      <text:p text:style-name="P461"><text:span text:style-name="T462">Nr.<text:s/></text:span><text:a xlink:href="https://www.e-tar.lt/portal/legalAct.html?documentId=8a281be0b34111e791568c9e74529e76" office:target-frame-name="_top" xlink:show="replace"><text:span text:style-name="T463">V-1179</text:span></text:a><text:span text:style-name="T464">, 2017-10-16, paskelbta TAR 2017-10-18, i. k. 2017-16430</text:span></text:p>
      <text:p text:style-name="Normal"/>
      <text:p text:style-name="P465"><text:span text:style-name="T466">21</text:span><text:span text:style-name="T467">. Komiteto direktoriaus laikinai<text:s/></text:span><text:span text:style-name="T468">nesant, jo pareigas eina Lietuvos Respublikos sveikatos apsaugos ministro paskirtas vienas iš Komiteto valstybės tarnautojų.</text:span></text:p>
      <text:p text:style-name="P469"><text:span text:style-name="T470">22</text:span><text:span text:style-name="T471">. Komiteto kolegialus organas – Kolegija. Kolegijos narių personalinę sudėtį 4 metams tvirtina Lietuvos Respublikos sveikatos</text:span><text:span text:style-name="T472"><text:s/>apsaugos ministras Komiteto direktoriaus teikimu. Kolegija formuojama iš skirtingų specialybių atstovų, siekiant proporcingo sveikatos priežiūros ir biomedicinos, socialinių ir humanitarinių mokslų specialistų atstovavimo.</text:span></text:p>
      <text:p text:style-name="P473"><text:span text:style-name="T474">23</text:span><text:span text:style-name="T475">. Kolegijos nariai dirba v</text:span><text:span text:style-name="T476">isuomeniniais pagrindais.</text:span></text:p>
      <text:p text:style-name="P477"><text:span text:style-name="T478">24</text:span><text:span text:style-name="T479">. Kolegijos narių teisės ir pareigos įvardytos Kolegijos nuostatuose, kuriuos tvirtina Komiteto direktorius.</text:span></text:p>
      <text:p text:style-name="P480"><text:span text:style-name="T481">25</text:span><text:span text:style-name="T482">. Sprendimai dėl svarbiausių bioetikos klausimų priimami bendru Komiteto ir Kolegijos sutarimu.</text:span><text:s/></text:p>
      <text:p text:style-name="P483">Punkto<text:s/>pakeitimai:</text:p>
      <text:p text:style-name="P484"><text:span text:style-name="T485">Nr.<text:s/></text:span><text:a xlink:href="https://www.e-tar.lt/portal/legalAct.html?documentId=8a281be0b34111e791568c9e74529e76" office:target-frame-name="_top" xlink:show="replace"><text:span text:style-name="T486">V-1179</text:span></text:a><text:span text:style-name="T487">, 2017-10-16, paskelbta TAR 2017-10-18, i. k. 2017-16430</text:span></text:p>
      <text:p text:style-name="Normal"/>
      <text:p text:style-name="P488"><text:span text:style-name="T489">26</text:span><text:span text:style-name="T490">. Lietuvos bioetikos komitetas išduoda leidimus atlikti biomedicininius<text:s/></text:span><text:span text:style-name="T491">tyrimus ir pritarimo atlikti klinikinius vaistinio preparato tyrimus liudijimus ir teikia klinikinių tyrimų su medicinos priemone paraiškų ir esminių klinikinių tyrimų su medicinos priemone pakeitimų paraiškų etinio vertinimo išvadas, kad atitinkamai klini</text:span><text:span text:style-name="T492">kinis tyrimas su medicinos priemone arba esminis klinikinio tyrimo su medicinos priemone pakeitimas atitinka Reglamente (ES) 2017/745 ir Biomedicininių tyrimų etikos įstatyme nustatytus reikalavimus, kai yra Biomedicininių tyrimų ekspertų grupės pritarimas</text:span><text:span text:style-name="T493">.</text:span><text:s/></text:p>
      <text:p text:style-name="P494">Punkto pakeitimai:</text:p>
      <text:p text:style-name="P495"><text:span text:style-name="T496">Nr.<text:s/></text:span><text:a xlink:href="https://www.e-tar.lt/portal/legalAct.html?documentId=001b9900106611ec9f09e7df20500045" office:target-frame-name="_top" xlink:show="replace"><text:span text:style-name="T497">V-2033</text:span></text:a><text:span text:style-name="T498">, 2021-09-08, paskelbta TAR 2021-09-08, i. k. 2021-18953</text:span></text:p>
      <text:p text:style-name="Normal"/>
      <text:p text:style-name="P499"><text:span text:style-name="T500">27</text:span><text:span text:style-name="T501">. Biomedicininių tyrimų ekspertų grupė:</text:span></text:p>
      <text:p text:style-name="P502"><text:span text:style-name="T503">27.1</text:span><text:span text:style-name="T504">. atlieka biomed</text:span><text:span text:style-name="T505">icininių tyrimų dokumentų mokslinę-etinę ekspertizę (įvertinimą);</text:span></text:p>
      <text:p text:style-name="P506"><text:span text:style-name="T507">27.2</text:span><text:span text:style-name="T508">. teikia išvadą dėl leidimų atlikti biomedicininius tyrimus išdavimo ar atsisakymo juos išduoti;</text:span></text:p>
      <text:p text:style-name="P509"><text:span text:style-name="T510">27.3</text:span><text:span text:style-name="T511">. teikia išvadą dėl pritarimo atlikti klinikinius vaistinių preparatų tyrimus</text:span><text:span text:style-name="T512"><text:s/>liudijimų išdavimo ar atsisakymo juos išduoti;</text:span></text:p>
      <text:p text:style-name="P513"><text:span text:style-name="T514">27.4</text:span><text:span text:style-name="T515">.</text:span><text:span text:style-name="T516"><text:s/></text:span><text:span text:style-name="T517">teikia išvadą dėl klinikinių tyrimų su medicinos priemone paraiškų ir esminių klinikinių tyrimų su medicinos priemone pakeitimų paraiškų etinio vertinimo išvadų dėl atitinkamai klinikinio tyrimo su<text:s/></text:span><text:span text:style-name="T518">medicinos priemone arba esminio klinikinio tyrimo su medicinos priemone pakeitimo atitikties Reglamente (ES) 2017/745 ir Biomedicininių tyrimų etikos įstatyme nustatytiems reikalavimams;</text:span><text:s/></text:p>
      <text:p text:style-name="P519">Papildyta papunkčiu:</text:p>
      <text:p text:style-name="P520"><text:span text:style-name="T521">Nr.<text:s/></text:span><text:a xlink:href="https://www.e-tar.lt/portal/legalAct.html?documentId=001b9900106611ec9f09e7df20500045" office:target-frame-name="_top" xlink:show="replace"><text:span text:style-name="T522">V-2033</text:span></text:a><text:span text:style-name="T523">, 2021-09-08, paskelbta TAR 2021-09-08, i. k. 2021-18953</text:span></text:p>
      <text:p text:style-name="Normal"/>
      <text:p text:style-name="P524"><text:span text:style-name="T525">27.5</text:span><text:span text:style-name="T526">. Komiteto direktoriaus siūlymu svarsto kitus su biomedicininių tyrimų etine priežiūra susijusius klausimus.</text:span></text:p>
      <text:p text:style-name="P527">Punkto numeracijos pakeitimas:</text:p>
      <text:p text:style-name="P528"><text:span text:style-name="T529">Nr.<text:s/></text:span><text:a xlink:href="https://www.e-tar.lt/portal/legalAct.html?documentId=001b9900106611ec9f09e7df20500045" office:target-frame-name="_top" xlink:show="replace"><text:span text:style-name="T530">V-2033</text:span></text:a><text:span text:style-name="T531">, 2021-09-08, paskelbta TAR 2021-09-08, i. k. 2021-18953</text:span></text:p>
      <text:p text:style-name="Normal"/>
      <text:p text:style-name="P532"><text:span text:style-name="T533">28</text:span><text:span text:style-name="T534">. Biomedicininių tyrimų ekspertų grupės personalinę sudėtį tvirtina ir<text:s/></text:span><text:span text:style-name="T535">jos veiklos ir narių atlygio dydį ir mokėjimo tvarką nustato</text:span><text:span text:style-name="T536"><text:s/>sveikatos apsaugos ministras.</text:span><text:s/></text:p>
      <text:p text:style-name="P537">Punkto pakeitimai:</text:p>
      <text:p text:style-name="P538"><text:span text:style-name="T539">Nr.<text:s/></text:span><text:a xlink:href="https://www.e-tar.lt/portal/legalAct.html?documentId=001b9900106611ec9f09e7df20500045" office:target-frame-name="_top" xlink:show="replace"><text:span text:style-name="T540">V-2033</text:span></text:a><text:span text:style-name="T541">, 2021-09-08, paskelbta TAR 2021-09-0</text:span><text:span text:style-name="T542">8, i. k. 2021-18953</text:span></text:p>
      <text:p text:style-name="Normal"/>
      <text:p text:style-name="P543"><text:span text:style-name="T544">29</text:span><text:span text:style-name="T545">. Pasitelktiems specialistams už atliktus konkrečius darbus atlyginama teisės aktų nustatyta tvarka.</text:span></text:p>
      <text:p text:style-name="P546"/>
      <text:p text:style-name="P547"><text:span text:style-name="T548">V</text:span><text:span text:style-name="T549"><text:s/>skyrius</text:span></text:p>
      <text:p text:style-name="P550"><text:span text:style-name="T551">KOMITETO VIDAUS ADMINISTRAVIMO KONTROLĖ</text:span></text:p>
      <text:p text:style-name="P552"/>
      <text:p text:style-name="P553"><text:span text:style-name="T554">30</text:span><text:span text:style-name="T555">. Komiteto finansinės veiklos kontrolę vykdo Komiteto<text:s/></text:span><text:span text:style-name="T556">direktorius ir jo įgalioti Komiteto tarnautojai ir (ar) darbuotojai, dirbantys pagal darbo sutartis, taip pat įgaliotos valstybės institucijos, įstaigos ir Lietuvos Respublikos sveikatos apsaugos ministerija Lietuvos Respublikos teisės aktų nustatyta tvark</text:span><text:span text:style-name="T557">a.</text:span></text:p>
      <text:p text:style-name="P558"><text:span text:style-name="T559">31</text:span><text:span text:style-name="T560">. Komiteto metinio veiklos plano įgyvendinimo kontrolę atlieka Lietuvos Respublikos sveikatos apsaugos ministerija.</text:span></text:p>
      <text:p text:style-name="P561"><text:span text:style-name="T562">32</text:span><text:span text:style-name="T563">. Komiteto vidaus auditą atlieka Lietuvos Respublikos sveikatos apsaugos ministerijos vidaus audito padalinys.</text:span></text:p>
      <text:p text:style-name="P564"><text:span text:style-name="T565">33</text:span><text:span text:style-name="T566">. Komite</text:span><text:span text:style-name="T567">to valstybinį auditą atlieka Lietuvos Respublikos valstybės kontrolė.</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34</text:span><text:span text:style-name="T577">. Komitetas gali būti reorganizuojamas, likviduojamas ar pertvarkomas Lietuvos Respublikos įstatymų ir kitų teisės aktų nustatyta tvarka.</text:span></text:p>
      <text:p text:style-name="P578"/>
      <text:p text:style-name="P579"><text:span text:style-name="T580">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veikatos apsaugos ministerija, Įsakymas</text:span></text:p>
      <text:p text:style-name="P590"><text:span text:style-name="T591">Nr.<text:s/></text:span><text:a xlink:href="https://www.e-tar.lt/portal/legalAct.html?documentId=TAR.31D788280850" office:target-frame-name="_top" xlink:show="replace"><text:span text:style-name="T592">V-1071</text:span></text:a><text:span text:style-name="T593">, 2010-12-15, Žin., 2010, Nr. 150-7677 (2010-12-21), i.<text:s/></text:span><text:span text:style-name="T594">k. 1102250ISAK00V-1071</text:span></text:p>
      <text:p text:style-name="P595"><text:span text:style-name="T596">Dėl Lietuvos Respublikos sveikatos apsaugos ministro 2009 m. spalio 29 d. įsakymo Nr. V-895 "Dėl Lietuvos bioetikos komiteto nuostatų patvirtinimo" pakeitimo</text:span></text:p>
      <text:p text:style-name="P597"/>
      <text:p text:style-name="P598"><text:span text:style-name="T599">2.</text:span></text:p>
      <text:p text:style-name="P600"><text:span text:style-name="T601">Lietuvos Respublikos sveikatos apsaugos ministerija, Įsakymas</text:span></text:p>
      <text:p text:style-name="P602"><text:span text:style-name="T603">Nr.<text:s/></text:span><text:a xlink:href="https://www.e-tar.lt/portal/legalAct.html?documentId=TAR.435F52038CC1" office:target-frame-name="_top" xlink:show="replace"><text:span text:style-name="T604">V-233</text:span></text:a><text:span text:style-name="T605">, 2011-03-10, Žin., 2011, Nr. 33-1568 (2011-03-19), i. k. 1112250ISAK000V-233</text:span></text:p>
      <text:p text:style-name="P606"><text:span text:style-name="T607">Dėl Lietuvos Respublikos sveikatos apsaugos ministro 2009 m. spalio 29 d. įsakymo Nr. V-895 "</text:span><text:span text:style-name="T608">Dėl Lietuvos bioetikos komiteto nuostatų patvirtinimo" pakeitimo</text:span></text:p>
      <text:p text:style-name="P609"/>
      <text:p text:style-name="P610"><text:span text:style-name="T611">3.</text:span></text:p>
      <text:p text:style-name="P612"><text:span text:style-name="T613">Lietuvos Respublikos sveikatos apsaugos ministerija, Įsakymas</text:span></text:p>
      <text:p text:style-name="P614"><text:span text:style-name="T615">Nr.<text:s/></text:span><text:a xlink:href="https://www.e-tar.lt/portal/legalAct.html?documentId=f632d9e09bae11e48dcdae4eb2005eaf" office:target-frame-name="_top" xlink:show="replace"><text:span text:style-name="T616">V-21</text:span></text:a><text:span text:style-name="T617">, 2015-01-08, paske</text:span><text:span text:style-name="T618">lbta TAR 2015-01-14, i. k. 2015-00599</text:span></text:p>
      <text:p text:style-name="P619"><text:span text:style-name="T620">Dėl Lietuvos Respublikos sveikatos apsaugos ministro 2009 m. spalio 29 d. įsakymo Nr. V-895 „Dėl Lietuvos bioetikos komiteto nuostatų patvirtinimo“ pakeitimo</text:span></text:p>
      <text:p text:style-name="P621"/>
      <text:p text:style-name="P622"><text:span text:style-name="T623">4.</text:span></text:p>
      <text:p text:style-name="P624"><text:span text:style-name="T625">Lietuvos Respublikos sveikatos apsaugos ministerija, Įsa</text:span><text:span text:style-name="T626">kymas</text:span></text:p>
      <text:p text:style-name="P627"><text:span text:style-name="T628">Nr.<text:s/></text:span><text:a xlink:href="https://www.e-tar.lt/portal/legalAct.html?documentId=1f7679a0af0a11e5b12fbb7dc920ee2c" office:target-frame-name="_top" xlink:show="replace"><text:span text:style-name="T629">V-1517</text:span></text:a><text:span text:style-name="T630">, 2015-12-29, paskelbta TAR 2015-12-31, i. k. 2015-21174</text:span></text:p>
      <text:p text:style-name="P631"><text:span text:style-name="T632">Dėl Lietuvos Respublikos sveikatos apsaugos ministro 2009 m. spalio 29 d. įsakymo Nr.</text:span><text:span text:style-name="T633"><text:s/>V-895 „Dėl Lietuvos bioetikos komiteto nuostatų patvirtinimo“ pakeitimo</text:span></text:p>
      <text:p text:style-name="P634"/>
      <text:p text:style-name="P635"><text:span text:style-name="T636">5.</text:span></text:p>
      <text:p text:style-name="P637"><text:span text:style-name="T638">Lietuvos Respublikos sveikatos apsaugos ministerija, Įsakymas</text:span></text:p>
      <text:p text:style-name="P639"><text:span text:style-name="T640">Nr.<text:s/></text:span><text:a xlink:href="https://www.e-tar.lt/portal/legalAct.html?documentId=8a281be0b34111e791568c9e74529e76" office:target-frame-name="_top" xlink:show="replace"><text:span text:style-name="T641">V-1179</text:span></text:a><text:span text:style-name="T642">, 2017-10</text:span><text:span text:style-name="T643">-16, paskelbta TAR 2017-10-18, i. k. 2017-16430</text:span></text:p>
      <text:p text:style-name="P644"><text:span text:style-name="T645">Dėl Lietuvos Respublikos sveikatos apsaugos ministro 2009 m. spalio 29 d. įsakymo Nr. V-895 „Dėl Lietuvos bioetikos komiteto nuostatų patvirtinimo" pakeitimo</text:span></text:p>
      <text:p text:style-name="P646"/>
      <text:p text:style-name="P647"><text:span text:style-name="T648">6.</text:span></text:p>
      <text:p text:style-name="P649"><text:span text:style-name="T650">Lietuvos Respublikos sveikatos apsaugos minist</text:span><text:span text:style-name="T651">erija, Įsakymas</text:span></text:p>
      <text:p text:style-name="P652"><text:span text:style-name="T653">Nr.<text:s/></text:span><text:a xlink:href="https://www.e-tar.lt/portal/legalAct.html?documentId=a7791350000011e88bcec397524184ce" office:target-frame-name="_top" xlink:show="replace"><text:span text:style-name="T654">V-65</text:span></text:a><text:span text:style-name="T655">, 2018-01-19, paskelbta TAR 2018-01-23, i. k. 2018-00979</text:span></text:p>
      <text:p text:style-name="P656"><text:span text:style-name="T657">Dėl Lietuvos Respublikos sveikatos apsaugos ministro 2009 m. spalio 29 d. įsa</text:span><text:span text:style-name="T658">kymo Nr. V-895 „Dėl Lietuvos Bioetikos komiteto nuostatų patvirtinimo“ pakeitimo</text:span></text:p>
      <text:p text:style-name="P659"/>
      <text:p text:style-name="P660"><text:span text:style-name="T661">7.</text:span></text:p>
      <text:p text:style-name="P662"><text:span text:style-name="T663">Lietuvos Respublikos sveikatos apsaugos ministerija, Įsakymas</text:span></text:p>
      <text:p text:style-name="P664"><text:span text:style-name="T665">Nr.<text:s/></text:span><text:a xlink:href="https://www.e-tar.lt/portal/legalAct.html?documentId=001b9900106611ec9f09e7df20500045" office:target-frame-name="_top" xlink:show="replace"><text:span text:style-name="T666">V-2033</text:span></text:a><text:span text:style-name="T667">,</text:span><text:span text:style-name="T668"><text:s/>2021-09-08, paskelbta TAR 2021-09-08, i. k. 2021-18953</text:span></text:p>
      <text:p text:style-name="P669"><text:span text:style-name="T670">Dėl Lietuvos Respublikos sveikatos apsaugos ministro 2009 m. spalio 29 d. įsakymo Nr. V-895 „Dėl Lietuvos bioetikos komiteto nuostat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243" meta:word-count="2992" meta:character-count="24564" meta:row-count="681" meta:non-whitespace-character-count="21815"/>
  </office:meta>
</office:document-meta>
</file>