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center" fo:margin-left="2.7in" fo:text-indent="0.352in" style:page-number="1">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fo:text-indent="0.5416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indent="0.5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fo:color="#000000" fo:language="en" fo:country="US"/>
    </style:style>
    <style:style style:name="T314" style:parent-style-name="DefaultParagraphFont" style:family="text">
      <style:text-properties style:font-weight-complex="bold" fo:color="#000000" fo:language="en" fo:country="US"/>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text-position="super 66.6%"/>
    </style:style>
    <style:style style:name="T319" style:parent-style-name="DefaultParagraphFont" style:family="text">
      <style:text-properties style:font-weight-complex="bold" fo:color="#000000"/>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fo:text-indent="0.5416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indent="0.5in"/>
      <style:text-properties style:font-name="Calibri"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fo:text-indent="0.5in"/>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fo:text-indent="0.5416in"/>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indent="0.5in"/>
      <style:text-properties style:font-name="Calibri"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P593" style:parent-style-name="Normal" style:family="paragraph">
      <style:paragraph-properties fo:text-align="center" fo:text-indent="0.5in"/>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center" fo:text-indent="0.5416in"/>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text-indent="0.5in"/>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5in"/>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text-align="center" fo:text-indent="0.5416in"/>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indent="0.5in"/>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style:font-name="Calibri" fo:font-size="11pt" style:font-size-asian="11pt" style:font-size-complex="11pt" style:language-asian="lt" style:country-asian="L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2">Suvestinė redakcija nuo 2022-05-31 iki 2024-05-17</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p text:style-name="P57">patvirtinta</text:p>
      <text:p text:style-name="P58">Lietuvos<text:s/>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Komiteto paskirtis – įgyvendinti žmogaus teisių ir orumo apsaugos politiką sveikatos priežiūros srityje, kurti ir plėtoti<text:s/></text:span><text:span text:style-name="T87">nacionalinę biomedicininių tyrimų etinės priežiūros sistemą.</text:span></text:p>
      <text:p text:style-name="P88"><text:span text:style-name="T89">3</text:span><text:span text:style-name="T90">. Komitetas savo veikloje vadovaujasi Lietuvos Respublikos Konstitucija, Lietuvos Respublikos tarptautinėmis sutartimis, Europos Sąjungos teisės aktais, Lietuvos Respublikos biudžetinių įsta</text:span><text:span text:style-name="T91">igų įstatymu, Lietuvos Respublikos sveikatos sistemos įstatymu, Lietuvos Respublikos sveikatos priežiūros įstaigų įstatymu, Lietuvos Respublikos biomedicininių tyrimų etikos įstatymu, Lietuvos Respublikos viešojo administravimo įstatymu, Lietuvos Respublik</text:span><text:span text:style-name="T92">os farmacijos įstatymu, kitais Lietuvos Respublikos įstatymais, Lietuvos Respublikos Prezidento dekretais, Lietuvos Respublikos Vyriausybės nutarimais, Lietuvos Respublikos sveikatos apsaugos ministro įsakymais, taip pat šiais nuostatais.</text:span></text:p>
      <text:p text:style-name="P93"><text:span text:style-name="T94">4</text:span><text:span text:style-name="T95">. Komiteto s</text:span><text:span text:style-name="T96">avininkė yra valstybė. Komiteto savininko teises ir pareigas įgyvendina Lietuvos Respublikos sveikatos apsaugos ministerija.</text:span></text:p>
      <text:p text:style-name="P97">Punkto pakeitimai:</text:p>
      <text:p text:style-name="P98"><text:span text:style-name="T99">Nr.<text:s/></text:span><text:a xlink:href="https://www.e-tar.lt/portal/legalAct.html?documentId=1f7679a0af0a11e5b12fbb7dc920ee2c" office:target-frame-name="_top" xlink:show="replace"><text:span text:style-name="T100">V-1517</text:span></text:a><text:span text:style-name="T101">, 20</text:span><text:span text:style-name="T102">15-12-29, paskelbta TAR 2015-12-31, i. k. 2015-21174</text:span></text:p>
      <text:p text:style-name="Normal"/>
      <text:p text:style-name="P103"><text:span text:style-name="T104">5</text:span><text:span text:style-name="T105">. Lietuvos Respublikos sveikatos apsaugos ministerija, įgyvendindama Komiteto savininko teises ir pareigas:</text:span></text:p>
      <text:p text:style-name="P106"><text:span text:style-name="T107">5.1</text:span><text:span text:style-name="T108">. tvirtina Komiteto nuostatus ir Komiteto direktoriaus pareigybės aprašymą;</text:span></text:p>
      <text:p text:style-name="P109"><text:span text:style-name="T110">5.2</text:span><text:span text:style-name="T111">.</text:span><text:span text:style-name="T112"><text:s/>teisės aktų nustatyta tvarka perduoda Komitetui turtą Komitetui nuostatuose nustatytoms funkcijoms vykdyti;</text:span></text:p>
      <text:p text:style-name="P113"><text:span text:style-name="T114">5.3</text:span><text:span text:style-name="T115">. skiria Lietuvos Respublikos valstybės biudžeto lėšas Komitetui išlaikyti;</text:span></text:p>
      <text:p text:style-name="P116"><text:span text:style-name="T117">5.4</text:span><text:span text:style-name="T118">. skiria ir atleidžia likvidatorių arba sudaro likvidacin</text:span><text:span text:style-name="T119">ę komisiją ir nutraukia jų įgaliojimus;</text:span></text:p>
      <text:p text:style-name="P120"><text:span text:style-name="T121">5.5</text:span><text:span text:style-name="T122">. organizuoja viešą konkursą Komiteto direktoriaus pareigoms eiti, tvirtina šio konkurso nuostatus;</text:span></text:p>
      <text:p text:style-name="P123"><text:span text:style-name="T124">5.6</text:span><text:span text:style-name="T125">. priima į pareigas konkursą Komiteto direktoriaus pareigoms eiti laimėjusį asmenį;</text:span></text:p>
      <text:p text:style-name="P126"><text:span text:style-name="T127">5.7</text:span><text:span text:style-name="T128">. priima sp</text:span><text:span text:style-name="T129">rendimą dėl Komiteto buveinės pakeitimo;</text:span></text:p>
      <text:p text:style-name="P130"><text:span text:style-name="T131">5.8</text:span><text:span text:style-name="T132">. priima sprendimą dėl Komiteto filialo steigimo ir jo veiklos nutraukimo;</text:span></text:p>
      <text:p text:style-name="P133"><text:span text:style-name="T134">5.9</text:span><text:span text:style-name="T135">. turi kitų teisių ir pareigų, nustatytų Lietuvos Respublikos įstatymuose bei kituose teisės aktuose.</text:span></text:p>
      <text:p text:style-name="P136"><text:span text:style-name="T137">6</text:span><text:span text:style-name="T138">. Komitetas yra<text:s/></text:span><text:span text:style-name="T139">viešasis juridinis asmuo, turintis savo antspaudą, sąskaitų bankuose, simboliką.</text:span></text:p>
      <text:p text:style-name="P140"><text:span text:style-name="T141">7</text:span><text:span text:style-name="T142">. <text:s/>Komiteto buveinės adresas: Vilnius, Studentų g. 45A.</text:span><text:s/></text:p>
      <text:p text:style-name="P143">Punkto pakeitimai:</text:p>
      <text:p text:style-name="P144"><text:span text:style-name="T145">Nr.<text:s/></text:span><text:a xlink:href="https://www.e-tar.lt/portal/legalAct.html?documentId=a7791350000011e88bcec397524184ce" office:target-frame-name="_top" xlink:show="replace"><text:span text:style-name="T146">V-65</text:span></text:a><text:span text:style-name="T147">, 2018-01-19, paskelbta TAR 2018-01-23, i. k. 2018-00979</text:span></text:p>
      <text:p text:style-name="P148"><text:span text:style-name="T149">Nr.<text:s/></text:span><text:a xlink:href="https://www.e-tar.lt/portal/legalAct.html?documentId=296d4ba0dfeb11ec8d9390588bf2de65" office:target-frame-name="_top" xlink:show="replace"><text:span text:style-name="T150">V-1013</text:span></text:a><text:span text:style-name="T151">, 2022-05-30, paskelbta TAR 2022-05-30, i. k. 2022-11459</text:span></text:p>
      <text:p text:style-name="Normal"/>
      <text:p text:style-name="P152"><text:span text:style-name="T153">8</text:span><text:span text:style-name="T154">. Komitetas yra<text:s/></text:span><text:span text:style-name="T155">biudžetinė įstaiga, išlaikoma iš valstybės biudžeto ir kitų valstybės pinigų fondų. Komitetas gali turėti ir kitų Lietuvos Respublikos įstatymuose numatytų finansavimo šaltinių.</text:span></text:p>
      <text:p text:style-name="P156">Punkto pakeitimai:</text:p>
      <text:p text:style-name="P157"><text:span text:style-name="T158">Nr.<text:s/></text:span><text:a xlink:href="https://www.e-tar.lt/portal/legalAct.html?documentId=1f7679a0af0a11e5b12fbb7dc920ee2c" office:target-frame-name="_top" xlink:show="replace"><text:span text:style-name="T159">V-1517</text:span></text:a><text:span text:style-name="T160">, 2015-12-29, paskelbta TAR 2015-12-31, i. k. 2015-21174</text:span></text:p>
      <text:p text:style-name="Normal"/>
      <text:p text:style-name="P161"><text:span text:style-name="T162">9</text:span><text:span text:style-name="T163">.<text:s/></text:span><text:span text:style-name="T164">Komiteto vieši pranešimai ar kita vieša informacija skelbiami Komiteto interneto svetainėje (http://bioetika.sam.lt), o įstatymų ir kitų teisė</text:span><text:span text:style-name="T165">s aktų nustatytais atvejais – ir kitose visuomenės informavimo priemonėse</text:span><text:span text:style-name="T166">.</text:span></text:p>
      <text:p text:style-name="P167"><text:span text:style-name="T168">10</text:span><text:span text:style-name="T169">.</text:span><text:span text:style-name="T170"><text:s/>Komiteto nuostatai keičiami teisės aktų nustatyta tvarka.</text:span></text:p>
      <text:p text:style-name="Normal"/>
      <text:p text:style-name="P171"><text:span text:style-name="T172">II</text:span><text:span text:style-name="T173"><text:s/></text:span><text:span text:style-name="T174">skyrius</text:span></text:p>
      <text:p text:style-name="P175"><text:span text:style-name="T176">KOMITETO VEIKLOS TIKSLAI IR FUNKCIJOS</text:span></text:p>
      <text:p text:style-name="P177"/>
      <text:p text:style-name="P178"><text:span text:style-name="T179">11</text:span><text:span text:style-name="T180">. Komiteto veiklos tikslas – užtikrinti biomedicininių tyrimų etinį vertinimą ir priežiūrą bei visuomenės informavimą bioetikos klausimais.<text:s/></text:span></text:p>
      <text:p text:style-name="P181"><text:span text:style-name="T182">12</text:span><text:span text:style-name="T183">. Komitetas, įgyvendindamas jam pavestą veiklos tikslą, atlieka šias funkcijas:</text:span></text:p>
      <text:p text:style-name="P184"><text:span text:style-name="T185">12.1</text:span><text:span text:style-name="T186">. analizuoja bioetikos<text:s/></text:span><text:span text:style-name="T187">problemas ir konsultuoja valstybės ir savivaldybių institucijas, įstaigas, organizacijas bioetikos klausimais, teikia išvadas ir pasiūlymus dėl šiuos klausimus reglamentuojančių įstatymų ir kitų teisės aktų projektų;</text:span></text:p>
      <text:p text:style-name="P188">Punkto pakeitimai:</text:p>
      <text:p text:style-name="P189"><text:span text:style-name="T190">Nr.<text:s/></text:span><text:a xlink:href="https://www.e-tar.lt/portal/legalAct.html?documentId=1f7679a0af0a11e5b12fbb7dc920ee2c" office:target-frame-name="_top" xlink:show="replace"><text:span text:style-name="T191">V-1517</text:span></text:a><text:span text:style-name="T192">, 2015-12-29, paskelbta TAR 2015-12-31, i. k. 2015-21174</text:span></text:p>
      <text:p text:style-name="Normal"/>
      <text:p text:style-name="P193"><text:span text:style-name="T194">12.2</text:span><text:span text:style-name="T195">. išduoda leidimus atlikti biomedicininius tyrimus, išskyrus klinikinius vaistinių prepa</text:span><text:span text:style-name="T196">ratų tyrimus, klinikinius tyrimus su medicinos priemone ir veiksmingumo tyrimus, kai biomedicininius tyrimus planuojama atlikti tyrimo centruose, esančiuose daugiau kaip vieno regioninio biomedicininių tyrimų etikos komiteto veiklai priskirtoje teritorijoj</text:span><text:span text:style-name="T197">e, ir atlieka šių tyrimų etinę priežiūrą;</text:span><text:s/></text:p>
      <text:p text:style-name="P198">Punkto pakeitimai:</text:p>
      <text:p text:style-name="P199"><text:span text:style-name="T200">Nr.<text:s/></text:span><text:a xlink:href="https://www.e-tar.lt/portal/legalAct.html?documentId=001b9900106611ec9f09e7df20500045" office:target-frame-name="_top" xlink:show="replace"><text:span text:style-name="T201">V-2033</text:span></text:a><text:span text:style-name="T202">, 2021-09-08, paskelbta TAR 2021-09-08, i. k. 2021-18953</text:span></text:p>
      <text:p text:style-name="P203"><text:span text:style-name="T204">Nr.<text:s/></text:span><text:a xlink:href="https://www.e-tar.lt/portal/legalAct.html?documentId=296d4ba0dfeb11ec8d9390588bf2de65" office:target-frame-name="_top" xlink:show="replace"><text:span text:style-name="T205">V-1013</text:span></text:a><text:span text:style-name="T206">, 2022-05-30, paskelbta TAR 2022-05-30, i. k. 2022-11459</text:span></text:p>
      <text:p text:style-name="Normal"/>
      <text:p text:style-name="P207"><text:span text:style-name="T208">12.3</text:span><text:span text:style-name="T209">. atlieka klinikinio vaistinio preparato tyrimo paraiškos ir esminio klinikinio vaistinio preparato tyrimo pake</text:span><text:span text:style-name="T210">itimo paraiškos 2014 m. balandžio 16 d. Europos Parlamento ir Tarybos <text:s/>Reglamento (ES) Nr. 536/2014 dėl žmonėms skirtų vaistų klinikinių tyrimų, kuriuo panaikinama Direktyva 2001/20/EB, 6 ir (ar) 7 straipsniuose nurodytais aspektais etinį vertinimą ir teik</text:span><text:span text:style-name="T211">ia klinikinio vaistinio preparato tyrimo paraiškos etinio vertinimo išvadą ir esminio klinikinio vaistinio preparato tyrimo pakeitimo paraiškos etinio vertinimo išvadą Biomedicininių tyrimų etikos įstatymo 24</text:span><text:span text:style-name="T212">2</text:span><text:span text:style-name="T213"><text:s/>straipsnyje nustatyta tvarka;</text:span><text:s/></text:p>
      <text:p text:style-name="P214">Punkto pakeitimai:</text:p>
      <text:p text:style-name="P215"><text:span text:style-name="T216">Nr.<text:s/></text:span><text:a xlink:href="https://www.e-tar.lt/portal/legalAct.html?documentId=1f7679a0af0a11e5b12fbb7dc920ee2c" office:target-frame-name="_top" xlink:show="replace"><text:span text:style-name="T217">V-1517</text:span></text:a><text:span text:style-name="T218">, 2015-12-29, paskelbta TAR 2015-12-31, i. k. 2015-21174</text:span></text:p>
      <text:p text:style-name="P219"><text:span text:style-name="T220">Nr.<text:s/></text:span><text:a xlink:href="https://www.e-tar.lt/portal/legalAct.html?documentId=296d4ba0dfeb11ec8d9390588bf2de65" office:target-frame-name="_top" xlink:show="replace"><text:span text:style-name="T221">V-1013</text:span></text:a><text:span text:style-name="T222">, 2022-05-30, paskelbta TAR 2022-05-30, i. k. 2022-11459</text:span></text:p>
      <text:p text:style-name="Normal"/>
      <text:p text:style-name="P223"><text:span text:style-name="T224">12.3</text:span><text:span text:style-name="T225">1</text:span><text:span text:style-name="T226">. išduoda leidimus teikti biobankuose tvarkomus žmogaus biologinius ėminius ir (ar) asmens sveikatos informaciją Lietuvos Respublikos biomedicininių tyrimų etikos<text:s/></text:span><text:span text:style-name="T227">įstatymo 17 straipsnio 2 dalyje nurodytiems asmenims, atlieka biobankų veiklos valstybinę priežiūrą;</text:span><text:span text:style-name="T228"><text:s/></text:span></text:p>
      <text:p text:style-name="P229">Papildyta punktu:</text:p>
      <text:p text:style-name="P230"><text:span text:style-name="T231">Nr.<text:s/></text:span><text:a xlink:href="https://www.e-tar.lt/portal/legalAct.html?documentId=1f7679a0af0a11e5b12fbb7dc920ee2c" office:target-frame-name="_top" xlink:show="replace"><text:span text:style-name="T232">V-1517</text:span></text:a><text:span text:style-name="T233">, 2015-12-29, paskelbta TAR<text:s/></text:span><text:span text:style-name="T234">2015-12-31, i. k. 2015-21174</text:span></text:p>
      <text:p text:style-name="P235">Punkto pakeitimai:</text:p>
      <text:p text:style-name="P236"><text:span text:style-name="T237">Nr.<text:s/></text:span><text:a xlink:href="https://www.e-tar.lt/portal/legalAct.html?documentId=296d4ba0dfeb11ec8d9390588bf2de65" office:target-frame-name="_top" xlink:show="replace"><text:span text:style-name="T238">V-1013</text:span></text:a><text:span text:style-name="T239">, 2022-05-30, paskelbta TAR 2022-05-30, i. k. 2022-11459</text:span></text:p>
      <text:p text:style-name="Normal"/>
      <text:p text:style-name="P240"><text:span text:style-name="T241">12.4</text:span><text:span text:style-name="T242">. prižiūri regioninių biomedicinin</text:span><text:span text:style-name="T243">ių tyrimų etikos komitetų veiklą;</text:span></text:p>
      <text:p text:style-name="P244">Punkto pakeitimai:</text:p>
      <text:p text:style-name="P245"><text:span text:style-name="T246">Nr.<text:s/></text:span><text:a xlink:href="https://www.e-tar.lt/portal/legalAct.html?documentId=1f7679a0af0a11e5b12fbb7dc920ee2c" office:target-frame-name="_top" xlink:show="replace"><text:span text:style-name="T247">V-1517</text:span></text:a><text:span text:style-name="T248">, 2015-12-29, paskelbta TAR 2015-12-31, i. k. 2015-21174</text:span></text:p>
      <text:p text:style-name="Normal"/>
      <text:p text:style-name="P249"><text:span text:style-name="T250">12.5</text:span><text:span text:style-name="T251">. kiekvienais metais atsiskai</text:span><text:span text:style-name="T252">to Lietuvos Respublikos sveikatos apsaugos ministerijai už savo veiklą ir teikia pasiūlymus dėl bioetikos problemų sprendimo;</text:span></text:p>
      <text:p text:style-name="P253">Punkto pakeitimai:</text:p>
      <text:p text:style-name="P254"><text:span text:style-name="T255">Nr.<text:s/></text:span><text:a xlink:href="https://www.e-tar.lt/portal/legalAct.html?documentId=1f7679a0af0a11e5b12fbb7dc920ee2c" office:target-frame-name="_top" xlink:show="replace"><text:span text:style-name="T256">V-1517</text:span></text:a><text:span text:style-name="T257">, 2</text:span><text:span text:style-name="T258">015-12-29, paskelbta TAR 2015-12-31, i. k. 2015-21174</text:span></text:p>
      <text:p text:style-name="Normal"/>
      <text:p text:style-name="P259"><text:span text:style-name="T260">12.6</text:span><text:span text:style-name="T261">. prižiūri, kaip sveikatos priežiūros specialistai ir įstaigos, teikiančios asmens ir visuomenės sveikatos priežiūros paslaugas, laikosi bioetikos reikalavimų;</text:span></text:p>
      <text:p text:style-name="P262">Punkto pakeitimai:</text:p>
      <text:p text:style-name="P263"><text:span text:style-name="T264">Nr.<text:s/></text:span><text:a xlink:href="https://www.e-tar.lt/portal/legalAct.html?documentId=1f7679a0af0a11e5b12fbb7dc920ee2c" office:target-frame-name="_top" xlink:show="replace"><text:span text:style-name="T265">V-1517</text:span></text:a><text:span text:style-name="T266">, 2015-12-29, paskelbta TAR 2015-12-31, i. k. 2015-21174</text:span></text:p>
      <text:p text:style-name="Normal"/>
      <text:p text:style-name="P267"><text:span text:style-name="T268">12.7</text:span><text:span text:style-name="T269">. teikia metodinę paramą ir konsultuoja sveikatos priežiūros įstaigų medicinos etikos ko</text:span><text:span text:style-name="T270">misijas ir kitas institucijas</text:span><text:span text:style-name="T271"><text:s/></text:span><text:span text:style-name="T272">bioetikos klausimais;</text:span></text:p>
      <text:p text:style-name="P273">Punkto pakeitimai:</text:p>
      <text:p text:style-name="P274"><text:span text:style-name="T275">Nr.<text:s/></text:span><text:a xlink:href="https://www.e-tar.lt/portal/legalAct.html?documentId=1f7679a0af0a11e5b12fbb7dc920ee2c" office:target-frame-name="_top" xlink:show="replace"><text:span text:style-name="T276">V-1517</text:span></text:a><text:span text:style-name="T277">, 2015-12-29, paskelbta TAR 2015-12-31, i. k. 2015-21174</text:span></text:p>
      <text:p text:style-name="Normal"/>
      <text:p text:style-name="P278"><text:span text:style-name="T279">12.7</text:span><text:span text:style-name="T280">1</text:span><text:span text:style-name="T281">. sveikato</text:span><text:span text:style-name="T282">s apsaugos ministro<text:s/></text:span><text:span text:style-name="T283">nustatyta tvarka atlieka biomedicininių tyrimų apskaitą, kaupia, saugo ir teikia informaciją apie juos, užtikrindamas konfidencialios informacijos apsaugą</text:span><text:span text:style-name="T284">;</text:span></text:p>
      <text:p text:style-name="P285">Papildyta punktu:</text:p>
      <text:p text:style-name="P286"><text:span text:style-name="T287">Nr.<text:s/></text:span><text:a xlink:href="https://www.e-tar.lt/portal/legalAct.html?documentId=1f7679a0af0a11e5b12fbb7dc920ee2c" office:target-frame-name="_top" xlink:show="replace"><text:span text:style-name="T288">V-1517</text:span></text:a><text:span text:style-name="T289">, 2015-12-29, paskelbta TAR 2015-12-31, i. k. 2015-21174</text:span></text:p>
      <text:p text:style-name="Normal"/>
      <text:p text:style-name="P290"><text:span text:style-name="T291">12.7</text:span><text:span text:style-name="T292">2</text:span><text:span text:style-name="T293">.</text:span><text:span text:style-name="T294"><text:s/>rengia ir tvirtina pavyzdines Lietuvos bioetikos komiteto, regioninių biomedicininių tyrimų etikos komitetų išduodamų ir Lietuvos bioetikos komitetui, regioniniams biomedicininių tyrimų etikos komitetams pateikiamų dokumentų formas;</text:span></text:p>
      <text:p text:style-name="P295">Papildyta punktu:</text:p>
      <text:p text:style-name="P296"><text:span text:style-name="T297">Nr.<text:s/></text:span><text:a xlink:href="https://www.e-tar.lt/portal/legalAct.html?documentId=1f7679a0af0a11e5b12fbb7dc920ee2c" office:target-frame-name="_top" xlink:show="replace"><text:span text:style-name="T298">V-1517</text:span></text:a><text:span text:style-name="T299">, 2015-12-29, paskelbta TAR 2015-12-31, i. k. 2015-21174</text:span></text:p>
      <text:p text:style-name="Normal"/>
      <text:p text:style-name="P300"><text:span text:style-name="T301">12.8</text:span><text:span text:style-name="T302">. pagal kompetenciją atstovauja Lietuvos Respublikai tarptautinėse organizacijose;</text:span></text:p>
      <text:p text:style-name="P303">Punkto pakeitimai:</text:p>
      <text:p text:style-name="P304"><text:span text:style-name="T305">Nr.<text:s/></text:span><text:a xlink:href="https://www.e-tar.lt/portal/legalAct.html?documentId=1f7679a0af0a11e5b12fbb7dc920ee2c" office:target-frame-name="_top" xlink:show="replace"><text:span text:style-name="T306">V-1517</text:span></text:a><text:span text:style-name="T307">, 2015-12-29, paskelbta TAR 2015-12-31, i. k. 2015-21174</text:span></text:p>
      <text:p text:style-name="Normal"/>
      <text:p text:style-name="P308"><text:span text:style-name="T309">12.9</text:span><text:span text:style-name="T310">. pagal kompetenciją rengia ir dalyvauja rengiant teisės aktų proj</text:span><text:span text:style-name="T311">ektus;</text:span></text:p>
      <text:p text:style-name="P312"><text:span text:style-name="T313">12.10</text:span><text:span text:style-name="T314">.<text:s/></text:span><text:span text:style-name="T315">atlieka klinikinio tyrimo su medicinos priemone paraiškos ir esminio klinikinio tyrimo su medicinos priemone pakeitimo paraiškos 2017 m. balandžio 5 d. Europos Parlamento ir Tarybos reglamente (ES) Nr. 2017/745 dėl medicinos priemonių,<text:s/></text:span><text:span text:style-name="T316">kuriuo iš dalies keičiama Direktyva 2001/83/EB, Reglamentas (EB) Nr. 178/2002 ir Reglamentas (EB) Nr. 1223/2009 ir kuriuo panaikinamos Tarybos direktyvos 90/385/EEB ir 93/42/EEB ir Biomedicininių tyrimų etikos įstatyme nurodytais aspektais etinį vertinimą<text:s/></text:span><text:span text:style-name="T317">ir teikia išvadą dėl klinikinio tyrimo su medicinos priemone paraiškos ir esminio klinikinio tyrimo su medicinos priemone pakeitimo paraiškos Biomedicininių tyrimų etikos įstatymo 24</text:span><text:span text:style-name="T318">1</text:span><text:span text:style-name="T319"><text:s/>straipsnyje nustatyta tvarka;</text:span><text:s/></text:p>
      <text:p text:style-name="P320">Papildyta papunkčiu:</text:p>
      <text:p text:style-name="P321"><text:span text:style-name="T322">Nr.<text:s/></text:span><text:a xlink:href="https://www.e-tar.lt/portal/legalAct.html?documentId=001b9900106611ec9f09e7df20500045" office:target-frame-name="_top" xlink:show="replace"><text:span text:style-name="T323">V-2033</text:span></text:a><text:span text:style-name="T324">, 2021-09-08, paskelbta TAR 2021-09-08, i. k. 2021-18953</text:span></text:p>
      <text:p text:style-name="Normal"/>
      <text:p text:style-name="P325"><text:span text:style-name="T326">12.11</text:span><text:span text:style-name="T327">. atlieka veiksmingumo tyrimo paraiškos ir esminio veiksmingumo tyrimo pakeitimo paraiškos 2017 m. balandžio 5 d. Europos Parlamento ir Tarybos Reglamento (ES) 2017/746 dėl<text:s/></text:span><text:span text:style-name="T328">in vitro</text:span><text:span text:style-name="T329"><text:s/>diagnostikos medicinos priemonių, kuriuo panaikinama Direktyva 98/79/EB ir</text:span><text:span text:style-name="T330"><text:s/>Komisijos sprendimas 2010/227/ES ir Biomedicininių tyrimų etikos įstatyme nurodytais aspektais etinį vertinimą ir teikia išvadą dėl veiksmingumo tyrimo paraiškos ir esminio veiksmingumo tyrimo pakeitimo paraiškos Biomedicininių tyrimų etikos įstatymo 24</text:span><text:span text:style-name="T331">1</text:span><text:span text:style-name="T332"><text:s/></text:span><text:span text:style-name="T333">straipsnyje nustatyta tvarka;</text:span><text:s/></text:p>
      <text:p text:style-name="P334">Papildyta papunkčiu:</text:p>
      <text:p text:style-name="P335"><text:span text:style-name="T336">Nr.<text:s/></text:span><text:a xlink:href="https://www.e-tar.lt/portal/legalAct.html?documentId=296d4ba0dfeb11ec8d9390588bf2de65" office:target-frame-name="_top" xlink:show="replace"><text:span text:style-name="T337">V-1013</text:span></text:a><text:span text:style-name="T338">, 2022-05-30, paskelbta TAR 2022-05-30, i. k. 2022-11459</text:span></text:p>
      <text:p text:style-name="Normal"/>
      <text:p text:style-name="P339"><text:span text:style-name="T340">12.13</text:span><text:span text:style-name="T341">.</text:span><text:span text:style-name="T342"><text:s/></text:span><text:span text:style-name="T343">nustatyta tvarka kreipiasi<text:s/></text:span><text:span text:style-name="T344">į medicinos praktikos, akušerijos praktikos, bendrosios slaugos praktikos, odontologijos praktikos licencijas išduodančias institucijas dėl<text:s/></text:span><text:span text:style-name="T345">licencijų galiojimo sustabdymo arba panaikinimo;</text:span></text:p>
      <text:p text:style-name="P346">Punkto numeracijos pakeitimas:</text:p>
      <text:p text:style-name="P347"><text:span text:style-name="T348">Nr.<text:s/></text:span><text:a xlink:href="https://www.e-tar.lt/portal/legalAct.html?documentId=001b9900106611ec9f09e7df20500045" office:target-frame-name="_top" xlink:show="replace"><text:span text:style-name="T349">V-2033</text:span></text:a><text:span text:style-name="T350">, 2021-09-08, paskelbta TAR 2021-09-08, i. k. 2021-18953</text:span></text:p>
      <text:p text:style-name="P351"><text:span text:style-name="T352">Nr.<text:s/></text:span><text:a xlink:href="https://www.e-tar.lt/portal/legalAct.html?documentId=296d4ba0dfeb11ec8d9390588bf2de65" office:target-frame-name="_top" xlink:show="replace"><text:span text:style-name="T353">V-1013</text:span></text:a><text:span text:style-name="T354">, 2022-05-30, paske</text:span><text:span text:style-name="T355">lbta TAR 2022-05-30, i. k. 2022-11459</text:span></text:p>
      <text:p text:style-name="Normal"/>
      <text:p text:style-name="P356"><text:span text:style-name="T357">12.14</text:span><text:span text:style-name="T358">. vykdo kitas teisės aktų nustatytas funkcijas.</text:span></text:p>
      <text:p text:style-name="P359"/>
      <text:p text:style-name="P360">Punkto numeracijos pakeitimas:</text:p>
      <text:p text:style-name="P361"><text:span text:style-name="T362">Nr.<text:s/></text:span><text:a xlink:href="https://www.e-tar.lt/portal/legalAct.html?documentId=001b9900106611ec9f09e7df20500045" office:target-frame-name="_top" xlink:show="replace"><text:span text:style-name="T363">V-2033</text:span></text:a><text:span text:style-name="T364">, 2021-09-08,<text:s/></text:span><text:span text:style-name="T365">paskelbta TAR 2021-09-08, i. k. 2021-18953</text:span></text:p>
      <text:p text:style-name="P366"><text:span text:style-name="T367">Nr.<text:s/></text:span><text:a xlink:href="https://www.e-tar.lt/portal/legalAct.html?documentId=296d4ba0dfeb11ec8d9390588bf2de65" office:target-frame-name="_top" xlink:show="replace"><text:span text:style-name="T368">V-1013</text:span></text:a><text:span text:style-name="T369">, 2022-05-30, paskelbta TAR 2022-05-30, i. k. 2022-11459</text:span></text:p>
      <text:p text:style-name="Normal"/>
      <text:p text:style-name="P370"><text:span text:style-name="T371">III</text:span><text:span text:style-name="T372"><text:s/></text:span><text:span text:style-name="T373">skyrius</text:span></text:p>
      <text:p text:style-name="P374"><text:span text:style-name="T375">KOMITETO TEISĖS</text:span></text:p>
      <text:p text:style-name="P376"/>
      <text:p text:style-name="P377"><text:span text:style-name="T378">13</text:span><text:span text:style-name="T379">. Komitetas, įgyvendindamas jam pavestą veiklos tikslą ir atlikdamas jo kompetencijai priskirtas funkcijas, turi teisę:<text:s/></text:span></text:p>
      <text:p text:style-name="P380"><text:span text:style-name="T381">13.1</text:span><text:span text:style-name="T382">. naudoti, valdyti perduotą patikėjimo teise ar įsigytą turtą bei disponuoti juo Lietuvos Respublikos įstatymų, Vyriausybės nutar</text:span><text:span text:style-name="T383">imų ir kitų teisės aktų nustatyta tvarka;</text:span></text:p>
      <text:p text:style-name="P384"><text:span text:style-name="T385">13.2</text:span><text:span text:style-name="T386">. kreiptis į kitas valstybės ir savivaldybių institucijas ir įstaigas, mokslo ir studijų institucijas ir organizacijas, sveikatos priežiūros įstaigas ir įmones, kitus fizinius ir juridinius asmenis ir gauti</text:span><text:span text:style-name="T387"><text:s/>iš jų informaciją Komiteto kompetencijai priskirtais klausimais, taip pat biomedicininių tyrimų dokumentus, planus, ataskaitas, kitus duomenis, reikalingus šiuose nuostatuose numatytai veiklai vykdyti;</text:span></text:p>
      <text:p text:style-name="P388"><text:span text:style-name="T389">13.3</text:span><text:span text:style-name="T390">. sudaryti sutartis su juridiniais ir<text:s/></text:span><text:span text:style-name="T391">fiziniais asmenimis dėl su Komiteto veikla susijusių darbų atlikimo bei atsiskaityti su šių darbų atlikėjais sutartyje numatyta forma, neprieštaraujančia Lietuvos Respublikos įstatymams ir kitiems teisės aktams;</text:span></text:p>
      <text:p text:style-name="P392"><text:span text:style-name="T393">13.4</text:span><text:span text:style-name="T394">. teikti siūlymus Lietuvos Respublik</text:span><text:span text:style-name="T395">os sveikatos apsaugos ministrui dėl Komiteto rekomendacijų įteisinimo ministro įsakymais;</text:span></text:p>
      <text:p text:style-name="P396"><text:span text:style-name="T397">13.5</text:span><text:span text:style-name="T398">. dalyvauti ministerijų, Vyriausybės įstaigų, savivaldybės institucijų, sveikatos priežiūros įstaigų, mokslo ir studijų institucijų renginiuose, kuriuose svar</text:span><text:span text:style-name="T399">stomi Komiteto kompetencijos klausimai, ir teikti siūlymus dėl jų sprendimo;</text:span></text:p>
      <text:p text:style-name="P400"><text:span text:style-name="T401">13.6</text:span><text:span text:style-name="T402">. pasitelkti kitų valstybės ir savivaldybių institucijų, įstaigų, mokslo ir studijų institucijų ir organizacijų ekspertus, sudarydamas bendras ekspertų grupes savo kompete</text:span><text:span text:style-name="T403">ncijos klausimams spręsti.</text:span></text:p>
      <text:p text:style-name="P404"><text:span text:style-name="T405">14</text:span><text:span text:style-name="T406">. Komitetas<text:s/></text:span><text:span text:style-name="T407">turi ir kitų teisių, nustatytų Lietuvos Respublikos įstatymuose ar kituose teisės aktuose.</text:span></text:p>
      <text:p text:style-name="Normal"/>
      <text:p text:style-name="P408"><text:span text:style-name="T409">IV</text:span><text:span text:style-name="T410"><text:s/></text:span><text:span text:style-name="T411">skyrius</text:span></text:p>
      <text:p text:style-name="P412"><text:span text:style-name="T413">KOMITETO VEIKLOS ORGANIZAVIMAS</text:span></text:p>
      <text:p text:style-name="P414"/>
      <text:p text:style-name="P415"><text:span text:style-name="T416">15</text:span><text:span text:style-name="T417">. Komiteto veikla organizuojama vadovaujantis Lietuvos Respubl</text:span><text:span text:style-name="T418">ikos sveikatos apsaugos ministro patvirtintu Komiteto metiniu veiklos planu. Komiteto metinis veiklos planas skelbiamas Komiteto interneto svetainėje. Komitetas už savo veiklą atskaitingas Lietuvos Respublikos sveikatos apsaugos ministrui.</text:span><text:span text:style-name="T419"><text:s/></text:span></text:p>
      <text:p text:style-name="P420"><text:span text:style-name="T421">16</text:span><text:span text:style-name="T422">. Komitet</text:span><text:span text:style-name="T423">o administracijos struktūrą tvirtina Lietuvos Respublikos sveikatos apsaugos ministras.</text:span></text:p>
      <text:p text:style-name="P424"><text:span text:style-name="T425">17</text:span><text:span text:style-name="T426">. Komiteto valstybės tarnautojų ir darbuotojų, dirbančių pagal darbo sutartis, veikla, Komiteto vidaus tvarka reguliuojama Komiteto direktoriaus tvirtinamais Liet</text:span><text:span text:style-name="T427">uvos bioetikos komiteto darbo reglamentu, Komiteto vidaus tvarkos taisyklėmis, valstybės tarnautojų ir darbuotojų, dirbančių pagal darbo sutartis, pareigybių aprašymais.</text:span></text:p>
      <text:p text:style-name="P428"><text:span text:style-name="T429">18</text:span><text:span text:style-name="T430">. Komitetui vadovauja direktorius, kurį ketverių metų kadencijai priima į<text:s/></text:span><text:span text:style-name="T431">pareigas ir atleidžia iš pareigų Lietuvos Respublikos sveikatos apsaugos ministras Lietuvos Respublikos valstybės tarnybos įstatymo nustatyta tvarka. Komiteto direktorius gali būti skiriamas eiti Komiteto direktoriaus pareigas ne daugiau kaip dvi kadencija</text:span><text:span text:style-name="T432">s iš eilės. Komiteto direktorius yra tiesiogiai pavaldus ir atskaitingas Lietuvos Respublikos sveikatos apsaugos ministrui.</text:span></text:p>
      <text:p text:style-name="P433"><text:span text:style-name="T434">19</text:span><text:span text:style-name="T435">. Komiteto direktorius:</text:span></text:p>
      <text:p text:style-name="P436"><text:span text:style-name="T437">19.1</text:span><text:span text:style-name="T438">. planuoja, organizuoja, koordinuoja ir kontroliuoja Komiteto veiklą įgyvendinant Komitetui pave</text:span><text:span text:style-name="T439">stas funkcijas;</text:span></text:p>
      <text:p text:style-name="P440"><text:span text:style-name="T441">19.2</text:span><text:span text:style-name="T442">. teisės aktų nustatyta tvarka Komiteto vardu pasirašo sutartis ir susitarimus su Lietuvos Respublikos ir užsienio valstybių asmenimis;</text:span></text:p>
      <text:p text:style-name="P443"><text:span text:style-name="T444">19.3</text:span><text:span text:style-name="T445">. užtikrina Lietuvos Respublikos sveikatos apsaugos ministerijos pavedimų vykdymą;</text:span></text:p>
      <text:p text:style-name="P446"><text:span text:style-name="T447">19.</text:span><text:span text:style-name="T448">4</text:span><text:span text:style-name="T449">. teikia Lietuvos Respublikos sveikatos apsaugos ministerijai Lietuvos Respublikos sveikatos apsaugos ministerijos darbo reglamento, patvirtinto Lietuvos Respublikos sveikatos apsaugos ministro 2004 m. balandžio 15 d. įsakymu Nr. V-232<text:s/></text:span><text:span text:style-name="T450">„Dėl Lietuvos Res</text:span><text:span text:style-name="T451">publikos sveikatos apsaugos ministerijos darbo reglamento patvirtinimo“</text:span><text:span text:style-name="T452">, nustatyta tvarka įstatymų ir kitų teisės aktų projektus;</text:span></text:p>
      <text:p text:style-name="P453"><text:span text:style-name="T454">19.5</text:span><text:span text:style-name="T455">. leidžia įsakymus, kitus tvarkomuosius dokumentus pagal kompetenciją, tikrina, kaip jie vykdomi;</text:span></text:p>
      <text:p text:style-name="P456"><text:span text:style-name="T457">19.6</text:span><text:span text:style-name="T458">. atstovauja</text:span><text:span text:style-name="T459"><text:s/>Komitetui Vyriausybės įstaigose, ministerijose, savivaldybių institucijose, įmonėse, įstaigose, tarptautinėse organizacijose ar įgalioja tai daryti kitus Komiteto valstybės tarnautojus ar darbuotojus, dirbančius pagal darbo sutartis;</text:span></text:p>
      <text:p text:style-name="P460"><text:span text:style-name="T461">19.7</text:span><text:span text:style-name="T462">. priima ir a</text:span><text:span text:style-name="T463">tleidžia iš darbo Komiteto valstybės tarnautojus ir darbuotojus, dirbančius pagal darbo sutartis, skatina juos, skiria jiems nuobaudas ir pašalpas;</text:span></text:p>
      <text:p text:style-name="P464"><text:span text:style-name="T465">19.8</text:span><text:span text:style-name="T466">. suderinęs su Sveikatos apsaugos ministerija tvirtina Komiteto valstybės tarnautojų ir darbuotojų,<text:s/></text:span><text:span text:style-name="T467">dirbančių pagal darbo sutartis, pareigybių sąrašą, tvirtina Komiteto valstybės tarnautojų ir darbuotojų, dirbančių pagal darbo sutartis, pareigybių aprašymus, nustato valstybės tarnautojų ir darbuotojų darbo užmokestį Lietuvos Respublikos įstatymų, Vyriaus</text:span><text:span text:style-name="T468">ybės nutarimų ir kitų teisės aktų nustatyta tvarka, neviršydamas Komitetui skirtų asignavimų darbo užmokesčiui;</text:span></text:p>
      <text:p text:style-name="P469"><text:span text:style-name="T470">19.9</text:span><text:span text:style-name="T471">. užtikrina racionalų ir taupų lėšų bei turto naudojimą, veiksmingą Komiteto vidaus kontrolės sistemos kūrimą, jos veikimą ir<text:s/></text:span><text:span text:style-name="T472">tobulinimą;</text:span></text:p>
      <text:p text:style-name="P473"><text:span text:style-name="T474">19.10</text:span><text:span text:style-name="T475">. pasirašo dokumentus Komiteto vardu;</text:span></text:p>
      <text:p text:style-name="P476"><text:span text:style-name="T477">19.11</text:span><text:span text:style-name="T478"><text:s/>teikia svarstyti klausimus Lietuvos bioetikos komiteto biomedicininių tyrimų ekspertų grupei<text:s/></text:span><text:span text:style-name="T479">(toliau – Biomedicininių tyrimų ekspertų grupė)</text:span><text:span text:style-name="T480">;</text:span></text:p>
      <text:p text:style-name="P481"><text:span text:style-name="T482">19.12</text:span><text:span text:style-name="T483">. teikia Lietuvos Respublikos sveika</text:span><text:span text:style-name="T484">tos apsaugos ministrui tvirtinti Lietuvos bioetikos komiteto kolegijos (toliau – Kolegija) sudėtį;</text:span></text:p>
      <text:p text:style-name="P485"><text:span text:style-name="T486">19.13</text:span><text:span text:style-name="T487">. šaukia Kolegijos posėdžius ir teikia svarstyti klausimus;</text:span></text:p>
      <text:p text:style-name="P488"><text:span text:style-name="T489">19.14</text:span><text:span text:style-name="T490">. užtikrina, kad būtų laikomasi įstatymų, kitų teisės aktų ir Komiteto nuostatų</text:span><text:span text:style-name="T491">;</text:span></text:p>
      <text:p text:style-name="P492"><text:span text:style-name="T493">19.15</text:span><text:span text:style-name="T494">. garantuoja, kad pagal Lietuvos Respublikos viešojo sektoriaus atskaitomybės įstatymą teikiami ataskaitų rinkiniai ir statistinės ataskaitos yra teisingi.</text:span></text:p>
      <text:p text:style-name="P495"><text:span text:style-name="T496">20</text:span><text:span text:style-name="T497">. Komiteto valstybės tarnautojų ir darbuotojų, dirbančių pagal darbo sutartis,<text:s/></text:span><text:span text:style-name="T498">priėmimo į darbą, darbo apmokėjimo tvarką bei sąlygas nustato Lietuvos Respublikos valstybės tarnybos įstatymas, Lietuvos Respublikos darbo kodeksas,</text:span><text:span text:style-name="T499"><text:s/>Lietuvos Respublikos valstybės ir savivaldybių įstaigų darbuotojų darbo apmokėjimo įstatymas, kiti Lietuvo</text:span><text:span text:style-name="T500">s Respublikos įstatymai ir teisės aktai.</text:span><text:s/></text:p>
      <text:p text:style-name="P501">Punkto pakeitimai:</text:p>
      <text:p text:style-name="P502"><text:span text:style-name="T503">Nr.<text:s/></text:span><text:a xlink:href="https://www.e-tar.lt/portal/legalAct.html?documentId=8a281be0b34111e791568c9e74529e76" office:target-frame-name="_top" xlink:show="replace"><text:span text:style-name="T504">V-1179</text:span></text:a><text:span text:style-name="T505">, 2017-10-16, paskelbta TAR 2017-10-18, i. k. 2017-16430</text:span></text:p>
      <text:p text:style-name="Normal"/>
      <text:p text:style-name="P506"><text:span text:style-name="T507">21</text:span><text:span text:style-name="T508">. Komiteto direktoriaus</text:span><text:span text:style-name="T509"><text:s/>laikinai nesant, jo pareigas eina Lietuvos Respublikos sveikatos apsaugos ministro paskirtas vienas iš Komiteto valstybės tarnautojų.</text:span></text:p>
      <text:p text:style-name="P510"><text:span text:style-name="T511">22</text:span><text:span text:style-name="T512">. Komiteto kolegialus organas – Kolegija. Kolegijos narių personalinę sudėtį 4 metams tvirtina Lietuvos Respublikos</text:span><text:span text:style-name="T513"><text:s/>sveikatos apsaugos ministras Komiteto direktoriaus teikimu. Kolegija formuojama iš skirtingų specialybių atstovų, siekiant proporcingo sveikatos priežiūros ir biomedicinos, socialinių ir humanitarinių mokslų specialistų atstovavimo.</text:span></text:p>
      <text:p text:style-name="P514"><text:span text:style-name="T515">23</text:span><text:span text:style-name="T516">. Kolegijos nari</text:span><text:span text:style-name="T517">ai dirba visuomeniniais pagrindais.</text:span></text:p>
      <text:p text:style-name="P518"><text:span text:style-name="T519">24</text:span><text:span text:style-name="T520">. Kolegijos narių teisės ir pareigos įvardytos Kolegijos nuostatuose, kuriuos tvirtina Komiteto direktorius.</text:span></text:p>
      <text:p text:style-name="P521"><text:span text:style-name="T522">25</text:span><text:span text:style-name="T523">. Sprendimai dėl svarbiausių bioetikos klausimų priimami bendru Komiteto ir Kolegijos sutarimu.</text:span><text:s/></text:p>
      <text:p text:style-name="P524">Punkto pakeitimai:</text:p>
      <text:p text:style-name="P525"><text:span text:style-name="T526">Nr.<text:s/></text:span><text:a xlink:href="https://www.e-tar.lt/portal/legalAct.html?documentId=8a281be0b34111e791568c9e74529e76" office:target-frame-name="_top" xlink:show="replace"><text:span text:style-name="T527">V-1179</text:span></text:a><text:span text:style-name="T528">, 2017-10-16, paskelbta TAR 2017-10-18, i. k. 2017-16430</text:span></text:p>
      <text:p text:style-name="Normal"/>
      <text:p text:style-name="P529"><text:span text:style-name="T530">26</text:span><text:span text:style-name="T531">. Lietuvos bioetikos komitetas išduoda leidimus atlikti biomedicini</text:span><text:span text:style-name="T532">nius tyrimus, teikia klinikinių vaistinių preparatų tyrimų paraiškų etinio vertinimo išvadas bei esminių klinikinių vaistinių preparatų tyrimų pakeitimų paraiškų etinio vertinimo išvadas, kad klinikinis vaistinio preparato tyrimas arba esminis klinikinio v</text:span><text:span text:style-name="T533">aistinio preparato tyrimo pakeitimas atitinka Reglamente (ES) Nr. 536/2014 nustatytus reikalavimus, ir teikia klinikinių tyrimų su medicinos priemone, veiksmingumo tyrimų paraiškų, esminių klinikinių tyrimų su medicinos priemone pakeitimų ir esminių veiksm</text:span><text:span text:style-name="T534">ingumo tyrimų pakeitimų paraiškų etikos aspektų vertinimo išvadas, kad klinikinis tyrimas su medicinos priemone, veiksmingumo tyrimas, esminis klinikinio tyrimo su medicinos priemone pakeitimas arba esminis veiksmingumo tyrimo pakeitimas atitinka Reglament</text:span><text:span text:style-name="T535">e (ES) 2017/745 arba Reglamente (ES) 2017/746 ir Biomedicininių tyrimų etikos įstatyme nustatytus reikalavimus, kai yra Lietuvos bioetikos komiteto biomedicininių <text:s/>tyrimų ekspertų grupės pritarimas.</text:span><text:s/></text:p>
      <text:p text:style-name="P536">Punkto pakeitimai:</text:p>
      <text:p text:style-name="P537"><text:span text:style-name="T538">Nr.<text:s/></text:span><text:a xlink:href="https://www.e-tar.lt/portal/legalAct.html?documentId=001b9900106611ec9f09e7df20500045" office:target-frame-name="_top" xlink:show="replace"><text:span text:style-name="T539">V-2033</text:span></text:a><text:span text:style-name="T540">, 2021-09-08, paskelbta TAR 2021-09-08, i. k. 2021-18953</text:span></text:p>
      <text:p text:style-name="P541"><text:span text:style-name="T542">Nr.<text:s/></text:span><text:a xlink:href="https://www.e-tar.lt/portal/legalAct.html?documentId=296d4ba0dfeb11ec8d9390588bf2de65" office:target-frame-name="_top" xlink:show="replace"><text:span text:style-name="T543">V-1013</text:span></text:a><text:span text:style-name="T544">, 2022-05-30, paskelbta TAR 2022-05-30, i. k. 2022-11459</text:span></text:p>
      <text:p text:style-name="Normal"/>
      <text:p text:style-name="P545"><text:span text:style-name="T546">27</text:span><text:span text:style-name="T547">. Biomedicininių tyrimų ekspertų grupė priima sprendimus dėl pritarimo:</text:span></text:p>
      <text:p text:style-name="P548"><text:span text:style-name="T549">27.1</text:span><text:span text:style-name="T550">. išduoti leidimus atlikti biomedicininius tyrimus;</text:span></text:p>
      <text:p text:style-name="P551"><text:span text:style-name="T552">27.2</text:span><text:span text:style-name="T553">. klinikinio vaistinio preparato tyrimo<text:s/></text:span><text:span text:style-name="T554">paraiškos</text:span><text:span text:style-name="T555"><text:s/></text:span><text:span text:style-name="T556">etinio vertinimo Reglamento (ES) Nr. 536/2014 6 ir (ar) 7 straipsniuose nurodytais aspektais išvadai;</text:span></text:p>
      <text:p text:style-name="P557"><text:span text:style-name="T558">27.3</text:span><text:span text:style-name="T559">. esminio klinikinio vaistinio preparato tyrimo pakeitimo paraiškos Reglamento (ES) Nr. 536/2014 6 ir (ar) 7 straipsniuose nurodytais as</text:span><text:span text:style-name="T560">pektais etinio vertinimo išvadai;</text:span></text:p>
      <text:p text:style-name="P561"><text:span text:style-name="T562">27.4</text:span><text:span text:style-name="T563">. klinikinio tyrimo su medicinos priemone paraiškos etikos aspektų vertinimo išvadai;</text:span></text:p>
      <text:p text:style-name="P564"><text:span text:style-name="T565">27.5</text:span><text:span text:style-name="T566">. esminio klinikinio tyrimo su medicinos priemone pakeitimo paraiškos etikos aspektų vertinimo išvadai;</text:span></text:p>
      <text:p text:style-name="P567"><text:span text:style-name="T568">27.6</text:span><text:span text:style-name="T569">. veiksm</text:span><text:span text:style-name="T570">ingumo tyrimo paraiškos etikos aspektų vertinimo išvadai;</text:span></text:p>
      <text:p text:style-name="P571"><text:span text:style-name="T572">27.7</text:span><text:span text:style-name="T573">. esminio veiksmingumo tyrimo pakeitimo paraiškos etikos aspektų vertinimo išvadai.</text:span><text:s/></text:p>
      <text:p text:style-name="P574">Punkto pakeitimai:</text:p>
      <text:p text:style-name="P575"><text:span text:style-name="T576">Nr.<text:s/></text:span><text:a xlink:href="https://www.e-tar.lt/portal/legalAct.html?documentId=296d4ba0dfeb11ec8d9390588bf2de65" office:target-frame-name="_top" xlink:show="replace"><text:span text:style-name="T577">V-1013</text:span></text:a><text:span text:style-name="T578">, 2022-05-30, paskelbta TAR 2022-05-30, i. k. 2022-11459</text:span></text:p>
      <text:p text:style-name="Normal"/>
      <text:p text:style-name="P579"><text:span text:style-name="T580">28</text:span><text:span text:style-name="T581">. Biomedicininių tyrimų ekspertų grupės personalinę sudėtį tvirtina ir jos veiklos ir narių atlygio dydį ir mokėjimo tvarką nustato</text:span><text:span text:style-name="T582"><text:s/>sveikatos apsaugos ministras.</text:span><text:s/></text:p>
      <text:p text:style-name="P583">Punkto pakeitimai:</text:p>
      <text:p text:style-name="P584"><text:span text:style-name="T585">Nr.<text:s/></text:span><text:a xlink:href="https://www.e-tar.lt/portal/legalAct.html?documentId=001b9900106611ec9f09e7df20500045" office:target-frame-name="_top" xlink:show="replace"><text:span text:style-name="T586">V-2033</text:span></text:a><text:span text:style-name="T587">, 2021-09-08, paskelbta TAR 2021-09-08, i. k. 2021-18953</text:span></text:p>
      <text:p text:style-name="Normal"/>
      <text:p text:style-name="P588"><text:span text:style-name="T589">29</text:span><text:span text:style-name="T590">. Pasitelktiems specialistams už atliktus konkrečius darbus atlyg</text:span><text:span text:style-name="T591">inama teisės aktų nustatyta tvarka.</text:span></text:p>
      <text:p text:style-name="P592"/>
      <text:p text:style-name="P593"><text:span text:style-name="T594">V</text:span><text:span text:style-name="T595"><text:s/>skyrius</text:span></text:p>
      <text:p text:style-name="P596"><text:span text:style-name="T597">KOMITETO VIDAUS ADMINISTRAVIMO KONTROLĖ</text:span></text:p>
      <text:p text:style-name="P598"/>
      <text:p text:style-name="P599"><text:span text:style-name="T600">30</text:span><text:span text:style-name="T601">. Komiteto finansinės veiklos kontrolę vykdo Komiteto direktorius ir jo įgalioti Komiteto tarnautojai ir (ar) darbuotojai, dirbantys pagal darbo sutartis, t</text:span><text:span text:style-name="T602">aip pat įgaliotos valstybės institucijos, įstaigos ir Lietuvos Respublikos sveikatos apsaugos ministerija Lietuvos Respublikos teisės aktų nustatyta tvarka.</text:span></text:p>
      <text:p text:style-name="P603"><text:span text:style-name="T604">31</text:span><text:span text:style-name="T605">. Komiteto metinio veiklos plano įgyvendinimo kontrolę atlieka Lietuvos Respublikos sveikatos</text:span><text:span text:style-name="T606"><text:s/>apsaugos ministerija.</text:span></text:p>
      <text:p text:style-name="P607"><text:span text:style-name="T608">32</text:span><text:span text:style-name="T609">. Komiteto vidaus auditą atlieka Lietuvos Respublikos sveikatos apsaugos ministerijos vidaus audito padalinys.</text:span></text:p>
      <text:p text:style-name="P610"><text:span text:style-name="T611">33</text:span><text:span text:style-name="T612">. Komiteto valstybinį auditą atlieka Lietuvos Respublikos valstybės kontrolė.</text:span></text:p>
      <text:p text:style-name="P613"/>
      <text:p text:style-name="P614"><text:span text:style-name="T615">VI</text:span><text:span text:style-name="T616"><text:s/>skyrius</text:span></text:p>
      <text:p text:style-name="P617"><text:span text:style-name="T618">BAIGIAMOSIOS<text:s/></text:span><text:span text:style-name="T619">NUOSTATOS</text:span></text:p>
      <text:p text:style-name="P620"/>
      <text:p text:style-name="P621"><text:span text:style-name="T622">34</text:span><text:span text:style-name="T623">. Komitetas gali būti reorganizuojamas, likviduojamas ar pertvarkomas Lietuvos Respublikos įstatymų ir kitų teisės aktų nustatyta tvarka.</text:span></text:p>
      <text:p text:style-name="P624"/>
      <text:p text:style-name="P625"><text:span text:style-name="T626">____________________</text:span></text:p>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veikatos apsaugos ministerija, Įs</text:span><text:span text:style-name="T636">akymas</text:span></text:p>
      <text:p text:style-name="P637"><text:span text:style-name="T638">Nr.<text:s/></text:span><text:a xlink:href="https://www.e-tar.lt/portal/legalAct.html?documentId=TAR.31D788280850" office:target-frame-name="_top" xlink:show="replace"><text:span text:style-name="T639">V-1071</text:span></text:a><text:span text:style-name="T640">, 2010-12-15, Žin., 2010, Nr. 150-7677 (2010-12-21), i. k. 1102250ISAK00V-1071</text:span></text:p>
      <text:p text:style-name="P641"><text:span text:style-name="T642">Dėl Lietuvos Respublikos sveikatos apsaugos ministro 2009 m. spalio 29 d. įsak</text:span><text:span text:style-name="T643">ymo Nr. V-895 "Dėl Lietuvos bioetikos komiteto nuostatų patvirtinimo" pakeitimo</text:span></text:p>
      <text:p text:style-name="P644"/>
      <text:p text:style-name="P645"><text:span text:style-name="T646">2.</text:span></text:p>
      <text:p text:style-name="P647"><text:span text:style-name="T648">Lietuvos Respublikos sveikatos apsaugos ministerija, Įsakymas</text:span></text:p>
      <text:p text:style-name="P649"><text:span text:style-name="T650">Nr.<text:s/></text:span><text:a xlink:href="https://www.e-tar.lt/portal/legalAct.html?documentId=TAR.435F52038CC1" office:target-frame-name="_top" xlink:show="replace"><text:span text:style-name="T651">V-233</text:span></text:a><text:span text:style-name="T652">, 2011-03-10, Žin.,</text:span><text:span text:style-name="T653"><text:s/>2011, Nr. 33-1568 (2011-03-19), i. k. 1112250ISAK000V-233</text:span></text:p>
      <text:p text:style-name="P654"><text:span text:style-name="T655">Dėl Lietuvos Respublikos sveikatos apsaugos ministro 2009 m. spalio 29 d. įsakymo Nr. V-895 "Dėl Lietuvos bioetikos komiteto nuostatų patvirtinimo" pakeitimo</text:span></text:p>
      <text:p text:style-name="P656"/>
      <text:p text:style-name="P657"><text:span text:style-name="T658">3.</text:span></text:p>
      <text:p text:style-name="P659"><text:span text:style-name="T660">Lietuvos Respublikos sveikatos apsa</text:span><text:span text:style-name="T661">ugos ministerija, Įsakymas</text:span></text:p>
      <text:p text:style-name="P662"><text:span text:style-name="T663">Nr.<text:s/></text:span><text:a xlink:href="https://www.e-tar.lt/portal/legalAct.html?documentId=f632d9e09bae11e48dcdae4eb2005eaf" office:target-frame-name="_top" xlink:show="replace"><text:span text:style-name="T664">V-21</text:span></text:a><text:span text:style-name="T665">, 2015-01-08, paskelbta TAR 2015-01-14, i. k. 2015-00599</text:span></text:p>
      <text:p text:style-name="P666"><text:span text:style-name="T667">Dėl Lietuvos Respublikos sveikatos apsaugos ministro 2009 m.<text:s/></text:span><text:span text:style-name="T668">spalio 29 d. įsakymo Nr. V-895 „Dėl Lietuvos bioetikos komiteto nuostatų patvirtinimo“ pakeitimo</text:span></text:p>
      <text:p text:style-name="P669"/>
      <text:p text:style-name="P670"><text:span text:style-name="T671">4.</text:span></text:p>
      <text:p text:style-name="P672"><text:span text:style-name="T673">Lietuvos Respublikos sveikatos apsaugos ministerija, Įsakymas</text:span></text:p>
      <text:p text:style-name="P674"><text:span text:style-name="T675">Nr.<text:s/></text:span><text:a xlink:href="https://www.e-tar.lt/portal/legalAct.html?documentId=1f7679a0af0a11e5b12fbb7dc920ee2c" office:target-frame-name="_top" xlink:show="replace"><text:span text:style-name="T676">V-1517</text:span></text:a><text:span text:style-name="T677">, 2015-12-29, paskelbta TAR 2015-12-31, i. k. 2015-21174</text:span></text:p>
      <text:p text:style-name="P678"><text:span text:style-name="T679">Dėl Lietuvos Respublikos sveikatos apsaugos ministro 2009 m. spalio 29 d. įsakymo Nr. V-895 „Dėl Lietuvos bioetikos komiteto nuostatų patvirtinimo“ pakeitimo</text:span></text:p>
      <text:p text:style-name="P680"/>
      <text:p text:style-name="P681"><text:span text:style-name="T682">5.</text:span></text:p>
      <text:p text:style-name="P683"><text:span text:style-name="T684">Lietuvos Respublikos s</text:span><text:span text:style-name="T685">veikatos apsaugos ministerija, Įsakymas</text:span></text:p>
      <text:p text:style-name="P686"><text:span text:style-name="T687">Nr.<text:s/></text:span><text:a xlink:href="https://www.e-tar.lt/portal/legalAct.html?documentId=8a281be0b34111e791568c9e74529e76" office:target-frame-name="_top" xlink:show="replace"><text:span text:style-name="T688">V-1179</text:span></text:a><text:span text:style-name="T689">, 2017-10-16, paskelbta TAR 2017-10-18, i. k. 2017-16430</text:span></text:p>
      <text:p text:style-name="P690"><text:span text:style-name="T691">Dėl Lietuvos Respublikos sveikatos apsaugos ministr</text:span><text:span text:style-name="T692">o 2009 m. spalio 29 d. įsakymo Nr. V-895 „Dėl Lietuvos bioetikos komiteto nuostatų patvirtinimo" pakeitimo</text:span></text:p>
      <text:p text:style-name="P693"/>
      <text:p text:style-name="P694"><text:span text:style-name="T695">6.</text:span></text:p>
      <text:p text:style-name="P696"><text:span text:style-name="T697">Lietuvos Respublikos sveikatos apsaugos ministerija, Įsakymas</text:span></text:p>
      <text:p text:style-name="P698"><text:span text:style-name="T699">Nr.<text:s/></text:span><text:a xlink:href="https://www.e-tar.lt/portal/legalAct.html?documentId=a7791350000011e88bcec397524184ce" office:target-frame-name="_top" xlink:show="replace"><text:span text:style-name="T700">V-65</text:span></text:a><text:span text:style-name="T701">, 2018-01-19, paskelbta TAR 2018-01-23, i. k. 2018-00979</text:span></text:p>
      <text:p text:style-name="P702"><text:span text:style-name="T703">Dėl Lietuvos Respublikos sveikatos apsaugos ministro 2009 m. spalio 29 d. įsakymo Nr. V-895 „Dėl Lietuvos Bioetikos komiteto nuostatų patvirtinimo“ pakeitimo</text:span></text:p>
      <text:p text:style-name="P704"/>
      <text:p text:style-name="P705"><text:span text:style-name="T706">7.</text:span></text:p>
      <text:p text:style-name="P707"><text:span text:style-name="T708">Lietuvos Respu</text:span><text:span text:style-name="T709">blikos sveikatos apsaugos ministerija, Įsakymas</text:span></text:p>
      <text:p text:style-name="P710"><text:span text:style-name="T711">Nr.<text:s/></text:span><text:a xlink:href="https://www.e-tar.lt/portal/legalAct.html?documentId=001b9900106611ec9f09e7df20500045" office:target-frame-name="_top" xlink:show="replace"><text:span text:style-name="T712">V-2033</text:span></text:a><text:span text:style-name="T713">, 2021-09-08, paskelbta TAR 2021-09-08, i. k. 2021-18953</text:span></text:p>
      <text:p text:style-name="P714"><text:span text:style-name="T715">Dėl Lietuvos Respublikos sveikatos apsaugos</text:span><text:span text:style-name="T716"><text:s/>ministro 2009 m. spalio 29 d. įsakymo Nr. V-895 „Dėl Lietuvos bioetikos komiteto nuostatų patvirtinimo“ pakeitimo</text:span></text:p>
      <text:p text:style-name="P717"/>
      <text:p text:style-name="P718"><text:span text:style-name="T719">8.</text:span></text:p>
      <text:p text:style-name="P720"><text:span text:style-name="T721">Lietuvos Respublikos sveikatos apsaugos ministerija, Įsakymas</text:span></text:p>
      <text:p text:style-name="P722"><text:span text:style-name="T723">Nr.<text:s/></text:span><text:a xlink:href="https://www.e-tar.lt/portal/legalAct.html?documentId=296d4ba0dfeb11ec8d9390588bf2de65" office:target-frame-name="_top" xlink:show="replace"><text:span text:style-name="T724">V-1013</text:span></text:a><text:span text:style-name="T725">, 2022-05-30, paskelbta TAR 2022-05-30, i. k. 2022-11459</text:span></text:p>
      <text:p text:style-name="P726"><text:span text:style-name="T727">Dėl Lietuvos Respublikos sveikatos apsaugos ministro 2009 m. spalio 29 d. įsakymo Nr. V-895 „Dėl<text:s/></text:span><text:span text:style-name="T728">Lietuvos bioetikos komiteto nuostat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255" meta:word-count="3361" meta:character-count="27613" meta:row-count="816" meta:non-whitespace-character-count="24507"/>
  </office:meta>
</office:document-meta>
</file>