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5909in"/>
      <style:text-properties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5909in"/>
      <style:text-properties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fo:text-indent="0.5909in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  <style:style style:name="P35" style:parent-style-name="Normal" style:master-page-name="MP1" style:family="paragraph">
      <style:paragraph-properties fo:widows="0" fo:orphans="0" fo:break-before="page" fo:margin-left="3.543in">
        <style:tab-stops/>
      </style:paragraph-properties>
      <style:text-properties fo:color="#000000"/>
    </style:style>
    <style:style style:name="P37" style:parent-style-name="Normal" style:family="paragraph">
      <style:paragraph-properties fo:widows="0" fo:orphans="0" fo:text-indent="3.543in"/>
      <style:text-properties fo:color="#000000"/>
    </style:style>
    <style:style style:name="P38" style:parent-style-name="Normal" style:family="paragraph">
      <style:paragraph-properties fo:widows="0" fo:orphans="0" fo:margin-left="3.5in" fo:text-indent="0.043in">
        <style:tab-stops/>
      </style:paragraph-properties>
      <style:text-properties fo:color="#000000"/>
    </style:style>
    <style:style style:name="P39" style:parent-style-name="Normal" style:family="paragraph">
      <style:paragraph-properties fo:widows="0" fo:orphans="0" fo:margin-left="3.5in" fo:text-indent="0.043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margin-left="3.5in" fo:text-indent="0.043in">
        <style:tab-stops/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indent="3.543in"/>
      <style:text-properties fo:color="#000000"/>
    </style:style>
    <style:style style:name="P46" style:parent-style-name="Normal" style:family="paragraph">
      <style:paragraph-properties fo:widows="0" fo:orphans="0" fo:text-indent="3.543in"/>
      <style:text-properties fo:color="#000000"/>
    </style:style>
    <style:style style:name="P4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center"/>
      <style:text-properties fo:color="#000000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letter-spacing="-0.0013in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fo:letter-spacing="-0.0013in"/>
    </style:style>
    <style:style style:name="T57" style:parent-style-name="DefaultParagraphFont" style:family="text">
      <style:text-properties fo:color="#000000" fo:letter-spacing="-0.0013in"/>
    </style:style>
    <style:style style:name="T58" style:parent-style-name="DefaultParagraphFont" style:family="text">
      <style:text-properties fo:color="#000000" fo:letter-spacing="-0.0013in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80" style:parent-style-name="Normal" style:family="paragraph">
      <style:paragraph-properties fo:widows="0" fo:orphans="0"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5" style:parent-style-name="Normal" style:family="paragraph">
      <style:paragraph-properties fo:widows="0" fo:orphans="0" fo:text-align="justify" fo:text-indent="0.3937in"/>
    </style:style>
    <style:style style:name="P86" style:parent-style-name="Normal" style:family="paragraph">
      <style:paragraph-properties fo:widows="0" fo:orphans="0" fo:text-align="justify" fo:text-indent="0.3937in"/>
    </style:style>
    <style:style style:name="P87" style:parent-style-name="Normal" style:family="paragraph">
      <style:paragraph-properties fo:widows="0" fo:orphans="0" fo:text-align="justify" fo:text-indent="0.3937in"/>
    </style:style>
    <style:style style:name="P88" style:parent-style-name="Normal" style:family="paragraph">
      <style:paragraph-properties fo:widows="0" fo:orphans="0" fo:text-align="justify" fo:text-indent="0.3937in"/>
    </style:style>
    <style:style style:name="P89" style:parent-style-name="Normal" style:family="paragraph">
      <style:paragraph-properties fo:widows="0" fo:orphans="0" fo:text-align="justify" fo:text-indent="0.3937in"/>
    </style:style>
    <style:style style:name="P90" style:parent-style-name="Normal" style:family="paragraph">
      <style:paragraph-properties fo:widows="0" fo:orphans="0" fo:text-align="justify" fo:text-indent="0.3937in"/>
    </style:style>
    <style:style style:name="P91" style:parent-style-name="Normal" style:family="paragraph">
      <style:paragraph-properties fo:widows="0" fo:orphans="0" fo:text-align="justify" fo:text-indent="0.3937in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center"/>
    </style:style>
    <style:style style:name="P94" style:parent-style-name="Normal" style:family="paragraph">
      <style:paragraph-properties fo:widows="0" fo:orphans="0"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3937in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P133" style:parent-style-name="Normal" style:family="paragraph">
      <style:paragraph-properties fo:widows="0" fo:orphans="0" fo:text-align="center"/>
    </style:style>
    <style:style style:name="T1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6" style:parent-style-name="Normal" style:family="paragraph">
      <style:paragraph-properties fo:widows="0" fo:orphans="0" fo:text-align="center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P144" style:parent-style-name="Normal" style:family="paragraph">
      <style:paragraph-properties fo:widows="0" fo:orphans="0" fo:text-align="justify"/>
    </style:style>
    <style:style style:name="P145" style:parent-style-name="Normal" style:family="paragraph">
      <style:paragraph-properties fo:widows="0" fo:orphans="0" fo:text-align="center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2-10-12</text:span></text:p>
      <text:p text:style-name="P4"/>
      <text:p text:style-name="P5"><text:span text:style-name="T6">Įsakymas paskelbtas: Žin. 2009, Nr.<text:s/></text:span><text:a xlink:href="https://www.e-tar.lt/portal/legalAct.html?documentId=TAR.BFBACFBDB28B" office:target-frame-name="_top" xlink:show="replace"><text:span text:style-name="T7">129-5623</text:span></text:a><text:span text:style-name="T8">, i. k. 1092080ISAK00ĮV-567</text:span></text:p>
      <text:p text:style-name="P9"/>
      <text:p text:style-name="P10">Nauja redakcija nuo 2022-10-12:</text:p>
      <text:p text:style-name="Normal"><text:span text:style-name="T11">Nr.<text:s/></text:span><text:a xlink:href="https://www.e-tar.lt/portal/legalAct.html?documentId=c958ce60495d11edbc04912defe897d1" office:target-frame-name="_top" xlink:show="replace"><text:span text:style-name="T12">ĮV-818</text:span></text:a><text:span text:style-name="T13">, 2022-10-11, paskelbta TAR 2022-10-11, i. k. 2022-20691</text:span></text:p>
      <text:p text:style-name="P14"/>
      <text:p text:style-name="P15">LIETUVOS RESPUBLIKOS KULTŪROS MINISTRAS</text:p>
      <text:p text:style-name="P16"/>
      <text:p text:style-name="P17">ĮSAKYMAS</text:p>
      <text:p text:style-name="P18">DĖL PREMIJŲ UŽ ETNINĖS KULTŪROS IR NEMATERIALAUS KULTŪROS PAVELDO PUOSELĖJIMĄ IR SKLEIDIMĄ SKYRIMO NUOSTATŲ PATVIRTINIMO</text:p>
      <text:p text:style-name="P19"/>
      <text:p text:style-name="P20">2009 m. spalio 23 d. Nr. ĮV-567</text:p>
      <text:p text:style-name="P21">Vilnius</text:p>
      <text:p text:style-name="P22"/>
      <text:p text:style-name="P23"/>
      <text:p text:style-name="P24"><text:span text:style-name="T25">Siekdamas įvertinti asmenų nuopelnus etninės kultūros ir nematerialaus kultūros paveldo puoselėjimo ir skleidimo veikloje bei juos paskati</text:span><text:span text:style-name="T26">nti,</text:span></text:p>
      <text:p text:style-name="P27"><text:span text:style-name="T28">T v i r t i n u Premijų už etninės kultūros ir nematerialaus kultūros paveldo puoselėjimą ir skleidimą nuostatus (pridedama).</text:span><text:s/></text:p>
      <text:p text:style-name="P29"/>
      <text:p text:style-name="P30"/>
      <text:p text:style-name="P31"/>
      <text:p text:style-name="P32"><text:span text:style-name="T33">Kultūros ministras</text:span><text:span text:style-name="T34"><text:tab/>Remigijus Vilkaitis</text:span></text:p>
      <text:p text:style-name="Normal"/>
      <text:soft-page-break/>
      <text:p text:style-name="P35">PATVIRTINTA</text:p>
      <text:p text:style-name="P37">Lietuvos Respublikos kultūros ministro</text:p>
      <text:p text:style-name="P38">2009 m. spalio 23 d. įsakymu Nr. ĮV-567<text:s/></text:p>
      <text:p text:style-name="P39"><text:span text:style-name="T40">(2022 m.<text:s/></text:span><text:span text:style-name="T41">spalio 11 d</text:span><text:span text:style-name="T42">. įsakymo Nr. ĮV-818</text:span></text:p>
      <text:p text:style-name="P43"><text:span text:style-name="T44">redakcija)</text:span></text:p>
      <text:p text:style-name="P45"/>
      <text:p text:style-name="P46"/>
      <text:p text:style-name="P47">PREMIJŲ UŽ ETNINĖS KULTŪROS IR NEMATERIALAUS KULTŪROS PAVELDO<text:s/>PUOSELĖJIMĄ IR SKLEIDIMĄ SKYRIMO NUOSTATAI</text:p>
      <text:p text:style-name="P48"/>
      <text:p text:style-name="P49"><text:span text:style-name="T50">I</text:span><text:span text:style-name="T51"><text:s/>SKYRIUS</text:span></text:p>
      <text:p text:style-name="P52"><text:span text:style-name="T53">BENDROSIOS NUOSTATOS<text:s/></text:span></text:p>
      <text:p text:style-name="P54"/>
      <text:p text:style-name="P55"><text:span text:style-name="T56">1</text:span><text:span text:style-name="T57">. Premijų už etninės kultūros ir nematerialaus kultūros paveldo puoselėjimą ir skleidimą nuostatai (toliau – nuostatai) reglamentuoja premijų dokumentų pateikimo bendruosi</text:span><text:span text:style-name="T58">us reikalavimus ir premijų skyrimo tvarką.</text:span></text:p>
      <text:p text:style-name="P59"><text:span text:style-name="T60">2</text:span><text:span text:style-name="T61">. Lietuvos Respublikos kultūros ministerija steigia tris 46 bazinių socialinių išmokų dydžio premijas už etninės kultūros ir nematerialaus kultūros paveldo puoselėjimą ir skleidimą.</text:span><text:s/></text:p>
      <text:p text:style-name="P62"><text:span text:style-name="T63">3</text:span><text:span text:style-name="T64">. Premijų tikslas –<text:s/></text:span><text:span text:style-name="T65">įvertinti asmenų nuopelnus etninės kultūros ir nematerialaus kultūros paveldo puoselėjimo ir skleidimo veikloje bei juos paskatinti.</text:span></text:p>
      <text:p text:style-name="P66"><text:span text:style-name="T67">4</text:span><text:span text:style-name="T68">. Premijoms gauti gali būti siūlomi fiziniai asmenys, veikiantys etninės kultūros ir nematerialaus kultūros paveldo sr</text:span><text:span text:style-name="T69">ityse.</text:span></text:p>
      <text:p text:style-name="P70"><text:span text:style-name="T71">5</text:span><text:span text:style-name="T72">. Premijos už etninės kultūros ir nematerialaus kultūros paveldo puoselėjimą ir skleidimą skiriamos kasmet gruodžio mėnesį.</text:span></text:p>
      <text:p text:style-name="P73"><text:span text:style-name="T74">6</text:span><text:span text:style-name="T75">. Premijas skiria kultūros ministras Tarybos teikimu.<text:s/></text:span></text:p>
      <text:p text:style-name="P76"><text:span text:style-name="T77">7</text:span><text:span text:style-name="T78">. Premijų teikimą organizuoja Kultūros ministerija.</text:span></text:p>
      <text:p text:style-name="P79"/>
      <text:p text:style-name="P80"><text:span text:style-name="T81">II</text:span><text:span text:style-name="T82"><text:s/>SKYRIUS</text:span></text:p>
      <text:p text:style-name="P83"><text:span text:style-name="T84">DOKUMENTŲ PATEIKIMO BENDRIEJI REIKALAVIMAI<text:s/></text:span></text:p>
      <text:p text:style-name="Normal"/>
      <text:p text:style-name="P85">8. Informacija apie kvietimą teikti kandidatus premijoms gauti skelbiama kasmet spalio mėnesį Kultūros ministerijos interneto svetainėje www.lrkm.lt.<text:s/></text:p>
      <text:p text:style-name="P86">9. Kandidatus premijoms gauti turi teisę siūlyti fiziniai ir juridiniai asmenys (toliau – pareiškėjai) iki kiekvienų metų lapkričio 15 dienos.<text:s/></text:p>
      <text:p text:style-name="P87">10. Pareiškėjai Kultūros ministerijai pateikia šiuos dokumentus:</text:p>
      <text:p text:style-name="P88">10.1. motyvuotą teikimą, kuriame būtų pateikti argumentai, kodėl siūloma apdovanoti kandidatą;</text:p>
      <text:p text:style-name="P89">10.2. kandidato gyvenimo ir veiklos aprašymą;</text:p>
      <text:p text:style-name="P90">10.3. kito asmens (-ų), išskyrus pareiškėją ar kandidatą, pateiktas rekomendaciją (-as), pagrindžiančią (-ias) kandidato nuopelnus etninės kultūros ir nematerialaus kultūros paveldo puoselėjimo ir skleidimo veikloje;</text:p>
      <text:p text:style-name="P91">10.4. vaizdinę, garsinę ar kitą medžiagą, įrodančią kandidato veiklos rezultatus.</text:p>
      <text:p text:style-name="P92"/>
      <text:p text:style-name="P93"/>
      <text:p text:style-name="P94"><text:span text:style-name="T95">III</text:span><text:span text:style-name="T96"><text:s/>SKYRIUS<text:s/></text:span></text:p>
      <text:p text:style-name="P97"><text:span text:style-name="T98">PREMIJŲ SKYRIMO TVARKA<text:s/></text:span></text:p>
      <text:p text:style-name="P99"/>
      <text:p text:style-name="P100"><text:span text:style-name="T101">11</text:span><text:span text:style-name="T102">. Kultūros ministerijai pateiktus dokumentus vertina Etninės kultūros ir<text:s/></text:span><text:span text:style-name="T103">nematerialaus kultūros paveldo taryba (toliau – Taryba), kuri dirba vadovaudamasi kultūros ministro įsakymu patvirtintais Etninės kultūros ir nematerialaus kultūros paveldo tarybos nuostatais.</text:span><text:s/></text:p>
      <text:p text:style-name="P104"><text:span text:style-name="T105">12</text:span><text:span text:style-name="T106">. Jei pateikti dokumentai neatitinka šių nuostatų 9 ir 1</text:span><text:span text:style-name="T107">0 punktų reikalavimų, jie Tarybos posėdyje nesvarstomi.</text:span><text:s/></text:p>
      <text:p text:style-name="P108"><text:span text:style-name="T109">13</text:span><text:span text:style-name="T110">. Taryba pateiktus pasiūlymus vertina remdamasi šiais kriterijais:</text:span></text:p>
      <text:p text:style-name="P111"><text:span text:style-name="T112">13.1</text:span><text:span text:style-name="T113">. kandidato aktyvumas etninės kultūros ir nematerialaus kultūros paveldo puoselėjimo ir skleidimo veikloje;</text:span></text:p>
      <text:p text:style-name="P114"><text:span text:style-name="T115">13.2</text:span><text:span text:style-name="T116">.<text:s/></text:span><text:span text:style-name="T117">pristatytų premijai gauti darbų, veiklų reikšmingumas:</text:span></text:p>
      <text:p text:style-name="P118"><text:span text:style-name="T119">13.2.1</text:span><text:span text:style-name="T120">. tradicijų išsaugojimui, tęstinumui ir sklaidai;</text:span></text:p>
      <text:p text:style-name="P121"><text:span text:style-name="T122">13.2.2</text:span><text:span text:style-name="T123">.<text:s/></text:span>Lietuvos visuomenei ir/ ar konkrečiai bendruomenei;</text:p>
      <text:p text:style-name="P124">13.2.3. nematerialaus kultūros paveldo vertybių, įtrauktų į Nematerialaus kultūros paveldo vertybių sąvadą, išsaugojimui ir sklaidai.</text:p>
      <text:p text:style-name="P125"><text:span text:style-name="T126">14</text:span><text:span text:style-name="T127">. Taryba turi teisę prašyti pareiškėjų papildomos informacijos apie premijoms pasiūlytus kandidatus ir jų veiklą etninės kultūros ir nematerialaus kultūros paveldo srityse.</text:span></text:p>
      <text:p text:style-name="P128"><text:span text:style-name="T129">15</text:span><text:span text:style-name="T130">. Jei pr</text:span><text:span text:style-name="T131">emija skiriama bendraautoriams, premijos dydis paskirstomas po lygiai kiekvienam bendraautoriui.</text:span></text:p>
      <text:p text:style-name="P132"/>
      <text:p text:style-name="P133"><text:span text:style-name="T134">IV</text:span><text:span text:style-name="T135"><text:s/>SKYRIUS<text:s/></text:span></text:p>
      <text:p text:style-name="P136"><text:span text:style-name="T137">BAIGIAMOSIOS NUOSTATOS<text:s/></text:span></text:p>
      <text:p text:style-name="P138"/>
      <text:p text:style-name="P139">16. Kandidatai, kuriems nepaskirtos premijos, gali būti pakartotinai teikiami premijoms gauti kitais metais.</text:p>
      <text:p text:style-name="P140">17. Kita premija tam pačiam asmeniui gali būti skiriama ne anksčiau kaip po 5 metų.</text:p>
      <text:p text:style-name="P141">18. Premijos gali būti skiriamos nepriklausomai nuo kitų gautų premijų.</text:p>
      <text:p text:style-name="P142">19. Kartu su premija įteikiamas premijos laureato diplomas.</text:p>
      <text:p text:style-name="P143">20. Asmens duomenys, gauti<text:s/>Tarybai vykdant savo funkcijas, tvarkomi vadovaujantis 2016 m. balandžio 27 d. Europos Parlamento ir Tarybos reglamentu (ES) 2016/679 dėl fizinių asmenų<text:s/><text:soft-page-break/>apsaugos tvarkant asmens duomenis ir dėl laisvo tokių duomenų judėjimo ir kuriuo panaikinama Direktyva<text:s/>95/46/EB (Bendrasis duomenų apsaugos reglamentas) ir kitais teisės aktais, reglamentuojančiais asmens duomenų apsaugą ir tvarkymą.</text:p>
      <text:p text:style-name="P144"/>
      <text:p text:style-name="P145"><text:span text:style-name="T146">_________________</text:span></text:p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Lietuvos Respublikos kultūros ministerija, Įsakymas</text:span></text:p>
      <text:p text:style-name="P156"><text:span text:style-name="T157">Nr.<text:s/></text:span><text:a xlink:href="https://www.e-tar.lt/portal/legalAct.html?documentId=d0f81be091e811e69ad4c8713b612d0f" office:target-frame-name="_top" xlink:show="replace"><text:span text:style-name="T158">ĮV-768</text:span></text:a><text:span text:style-name="T159">, 2016-10-12, paskelbta TAR 2016-10-14, i. k. 2016-25150</text:span></text:p>
      <text:p text:style-name="P160"><text:span text:style-name="T161">Dėl Lietuvos Respublikos kultūros ministro 2009 m.spalio 23 d. įsakymo Nr. ĮV-567 ,,Dėl Premijų u</text:span><text:span text:style-name="T162">ž tradicinės kultūros puoselėjimą ir skleidimą skyrimo nuostatų patvirtinimo" pakeitimo</text:span></text:p>
      <text:p text:style-name="P163"/>
      <text:p text:style-name="P164"><text:span text:style-name="T165">2.</text:span></text:p>
      <text:p text:style-name="P166"><text:span text:style-name="T167">Lietuvos Respublikos kultūros ministerija, Įsakymas</text:span></text:p>
      <text:p text:style-name="P168"><text:span text:style-name="T169">Nr.<text:s/></text:span><text:a xlink:href="https://www.e-tar.lt/portal/legalAct.html?documentId=26ff1270021911ea9d279ea27696ab7b" office:target-frame-name="_top" xlink:show="replace"><text:span text:style-name="T170">ĮV-726</text:span></text:a><text:span text:style-name="T171">, 20</text:span><text:span text:style-name="T172">19-11-08, paskelbta TAR 2019-11-08, i. k. 2019-17965</text:span></text:p>
      <text:p text:style-name="P173"><text:span text:style-name="T174">Dėl Lietuvos Respublikos kultūros ministro 2009 m. spalio 23 d. įsakymo Nr. ĮV-567 „Dėl Premijų už tradicinės kultūros puoselėjimą ir skleidimą skyrimo nuostatų patvirtinimo“ pakeitimo</text:span></text:p>
      <text:p text:style-name="P175"/>
      <text:p text:style-name="P176"><text:span text:style-name="T177">3.</text:span></text:p>
      <text:p text:style-name="P178"><text:span text:style-name="T179">Lietuvos Respu</text:span><text:span text:style-name="T180">blikos kultūros ministerija, Įsakymas</text:span></text:p>
      <text:p text:style-name="P181"><text:span text:style-name="T182">Nr.<text:s/></text:span><text:a xlink:href="https://www.e-tar.lt/portal/legalAct.html?documentId=c958ce60495d11edbc04912defe897d1" office:target-frame-name="_top" xlink:show="replace"><text:span text:style-name="T183">ĮV-818</text:span></text:a><text:span text:style-name="T184">, 2022-10-11, paskelbta TAR 2022-10-11, i. k. 2022-20691</text:span></text:p>
      <text:p text:style-name="P185"><text:span text:style-name="T186">Dėl Lietuvos Respublikos kultūros ministro 2009 m.<text:s/></text:span><text:span text:style-name="T187">spalio 23 d. įsakymo Nr. ĮV-567 „Dėl premijų už tradicinės kultūros puoselėjimą ir skleidimą skyrimo nuostatų patvirtinimo“ 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4618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6"><text:page-number text:fixed="false">3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Sandra</meta:initial-creator>
    <dc:creator>adlibuser</dc:creator>
    <meta:creation-date>2022-10-12T07:16:00Z</meta:creation-date>
    <dc:date>2022-10-12T07:16:00Z</dc:date>
    <meta:template xlink:href="Normal.dotm" xlink:type="simple"/>
    <meta:editing-cycles>2</meta:editing-cycles>
    <meta:editing-duration>PT0S</meta:editing-duration>
    <meta:document-statistic meta:page-count="5" meta:paragraph-count="42" meta:word-count="797" meta:character-count="6310" meta:row-count="150" meta:non-whitespace-character-count="5555"/>
  </office:meta>
</office:document-meta>
</file>