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  <style:text-properties fo:font-weight="bold" style:font-weight-asian="bold" fo:color="#000000"/>
    </style:style>
    <style:style style:name="P209" style:parent-style-name="Normal" style:family="paragraph">
      <style:paragraph-properties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P225" style:parent-style-name="Normal" style:family="paragraph">
      <style:paragraph-properties fo:text-indent="0.4923in"/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  <style:text-properties fo:font-weight="bold" style:font-weight-asian="bold" fo:color="#000000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indent="0.4923in"/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0.4923in"/>
      <style:text-properties fo:font-weight="bold" style:font-weight-asian="bold" fo:color="#000000"/>
    </style:style>
    <style:style style:name="P332" style:parent-style-name="Normal" style:family="paragraph">
      <style:paragraph-properties fo:text-align="center"/>
      <style:text-properties fo:font-weight="bold" style:font-weight-asian="bold" fo:color="#000000"/>
    </style:style>
    <style:style style:name="P333" style:parent-style-name="Normal" style:family="paragraph">
      <style:paragraph-properties fo:text-indent="0.4923in"/>
      <style:text-properties fo:font-weight="bold" style:font-weight-asian="bold" fo:color="#000000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09</text:span></text:p>
      <text:p text:style-name="P8"/>
      <text:p text:style-name="P9"><text:span text:style-name="T10">Dekretas paskelbtas: Žin. 1997, Nr.<text:s/></text:span><text:a xlink:href="https://www.e-tar.lt/portal/legalAct.html?documentId=TAR.AA3DBBDA4E45" office:target-frame-name="_top" xlink:show="replace"><text:span text:style-name="T11">14-295</text:span></text:a><text:span text:style-name="T12">, i. k. 0971050DEKR00001200</text:span></text:p>
      <text:p text:style-name="P13"/>
      <text:p text:style-name="P14"><text:span text:style-name="T15"/><text:span text:style-name="T16">LIETUVOS RESPUBLIKOS PREZIDENTAS</text:span></text:p>
      <text:p text:style-name="P17"/>
      <text:p text:style-name="P18">D E K R E T A S</text:p>
      <text:p text:style-name="P19">DĖL APDOVANOJIMO DIDŽIOJO LIETUVOS KUNIGAIKŠČIO GEDIMINO ORDINU IR GEDIMINO ORDINO MEDALIU</text:p>
      <text:p text:style-name="P20"/>
      <text:p text:style-name="P21">1997 m. vasario 10 d. Nr. 1200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<text:span text:style-name="T28">Vasario 16-osios – Liet</text:span><text:span text:style-name="T29">uvos valstybės atkūrimo dienos proga apdovanoju Didžiojo Lietuvos Kunigaikščio Gedimino ordinu ir Gedimino ordino medaliu Lietuvai, jos ūkiui, kultūrai, mokslui ir švietimui nusipelniusius Lietuvos Respublikos ir užsienio valstybių piliečius:</text:span></text:p>
      <text:p text:style-name="P30"/>
      <text:p text:style-name="P31">3-ojo laipsnio ordinu</text:p>
      <text:p text:style-name="P32"/>
      <text:p text:style-name="P33"><text:span text:style-name="T34">Regimantą ADOMAITĮ –<text:s/></text:span><text:span text:style-name="T35">Lietuvos valstybinio akademinio dramos teatro aktorių, kino aktorių;</text:span></text:p>
      <text:p text:style-name="P36"><text:span text:style-name="T37">Teodorą BLINSTRUBĄ –<text:s/></text:span><text:span text:style-name="T38">Amerikos lietuvių fondo pirmąjį pirmininką, ilgametį lietuvių bendruomenės veikėją,<text:s/></text:span></text:p>
      <text:p text:style-name="P39"><text:span text:style-name="T40">Thomą JANSENĄ</text:span><text:span text:style-name="T41"><text:s/>– Europos Komisijos perspektyvinės<text:s/></text:span><text:span text:style-name="T42">analizės grupės narį, buvusį Europos krikščionių demokratų partijų sąjungos generalinį sekretorių;</text:span></text:p>
      <text:soft-page-break/>
      <text:p text:style-name="P43"><text:span text:style-name="T44">Gediminą JOKŪBONĮ</text:span><text:span text:style-name="T45"><text:s/>– skulptorių, Lietuvos dailės akademijos profesorių;</text:span></text:p>
      <text:p text:style-name="P46"><text:span text:style-name="T47">Joną GRICIŲ</text:span><text:span text:style-name="T48"><text:s/>– kino operatorių, Lietuvos muzikos akademijos Kino ir televizijos katedros docentą;<text:s/></text:span></text:p>
      <text:p text:style-name="P49"><text:span text:style-name="T50">Stanislovą KUZMĄ</text:span><text:span text:style-name="T51"><text:s/>– skulptorių;</text:span></text:p>
      <text:p text:style-name="P52"><text:span text:style-name="T53">Eugenijų PAULAUSKĄ</text:span><text:span text:style-name="T54"><text:s/>– smuikininką, Lietuvos muzikos akademijos profesorių;</text:span></text:p>
      <text:p text:style-name="P55"/>
      <text:p text:style-name="P56">4-ojo laipsnio ordinu</text:p>
      <text:p text:style-name="P57"/>
      <text:p text:style-name="P58"><text:span text:style-name="T59">Antaną ANILIONĮ</text:span><text:span text:style-name="T60"><text:s/>– specialiosios paskirties akcinės bendrovės „Lietuvos jūrų laivininkystė“ prezidentą;</text:span></text:p>
      <text:p text:style-name="P61"><text:span text:style-name="T62">Vytautą BIMBĄ</text:span><text:span text:style-name="T63"><text:s/>– Vilniaus universiteto Kūno kultūros centro docentą, buvusį ilgametį Kauno „Žalgirio“ vyrų krepšinio meistrų komandos trenerį;</text:span></text:p>
      <text:p text:style-name="P64"><text:span text:style-name="T65">Česlovą GUTAUSKĄ</text:span><text:span text:style-name="T66"><text:s/>– respubl</text:span><text:span text:style-name="T67">ikinės Panevėžio ligoninės vyriausiąjį gydytoją;</text:span></text:p>
      <text:p text:style-name="P68"><text:span text:style-name="T69">Genovaitę KAZOKIENĘ</text:span><text:span text:style-name="T70"><text:s/>– Lietuvos kultūros mecenatę, menotyrininkę, daktarę;</text:span></text:p>
      <text:p text:style-name="P71"><text:span text:style-name="T72">Jiržį MARVANĄ</text:span><text:span text:style-name="T73"><text:s/>– Čekijos Respublikos nepaprastąjį ir įgaliotąjį ambasadorių Graikijoje, baltistą, profesorių filologijos daktarą;</text:span></text:p>
      <text:p text:style-name="P74"><text:span text:style-name="T75">Vacį</text:span><text:span text:style-name="T76"><text:s/>MILIŲ</text:span><text:span text:style-name="T77"><text:s/>– Lietuvos istorijos instituto Etnologijos skyriaus vyriausiąjį mokslinį bendradarbį, profesorių habilituotą daktarą;</text:span></text:p>
      <text:p text:style-name="P78"><text:span text:style-name="T79">Gintarą RINKEVIČIŲ</text:span><text:span text:style-name="T80"><text:s/>– Lietuvos valstybinio simfoninio orkestro meno vadovą ir vyriausiąjį dirigentą;</text:span></text:p>
      <text:p text:style-name="P81"><text:span text:style-name="T82">Joną SAKEVIČIŲ</text:span><text:span text:style-name="T83"><text:s/>– Londono Šv. Ka</text:span><text:span text:style-name="T84">zimiero bažnyčios kleboną;</text:span></text:p>
      <text:p text:style-name="P85"><text:span text:style-name="T86">Joną ŽĖKĄ</text:span><text:span text:style-name="T87"><text:s/>– akcinės bendrovės „Radviliškio mašinų gamykla“ generalinį direktorių;</text:span></text:p>
      <text:p text:style-name="P88"/>
      <text:p text:style-name="P89">5-ojo laipsnio ordinu</text:p>
      <text:p text:style-name="P90"/>
      <text:p text:style-name="P91"><text:span text:style-name="T92">Juozą BEKAMPĮ</text:span><text:span text:style-name="T93"><text:s/>– Marijampolės rajono Pulokų kaimo ūkininką;</text:span></text:p>
      <text:soft-page-break/>
      <text:p text:style-name="P94"><text:span text:style-name="T95">Arvydą JUOZAITĮ</text:span><text:span text:style-name="T96"><text:s/>– filosofą, daktarą, žurnalo „Naujoji Romuva“ vy</text:span><text:span text:style-name="T97">riausiąjį redaktorių, Santarvės fondo tarybos pirmininką;</text:span></text:p>
      <text:p text:style-name="P98"><text:span text:style-name="T99">Hansą Friedrichą FISCHERĮ</text:span><text:span text:style-name="T100"><text:s/>– humanitarinės pagalbos Lietuvai organizatorių, Leipcigo Šv. Mergelės Marijos bažnyčios kunigą, daktarą;</text:span></text:p>
      <text:p text:style-name="P101"><text:span text:style-name="T102">Vytenį GUBAVIČIŲ</text:span><text:span text:style-name="T103"><text:s/>– vilnos akcinės bendrovės „Drobė“ generalinį dir</text:span><text:span text:style-name="T104">ektorių (Kauno m.);</text:span></text:p>
      <text:p text:style-name="P105"><text:span text:style-name="T106">Skaistutę IDZELEVIČIENĘ</text:span><text:span text:style-name="T107"><text:s/>– Klaipėdos universiteto Teatrinio meno fakulteto Sportinių šokių katedros docentę, Klaipėdos sportinių šokių klubo „Žuvėdra“ vadovę ir trenerę;</text:span></text:p>
      <text:p text:style-name="P108"><text:span text:style-name="T109">Romaldą IDZELEVIČIŲ</text:span><text:span text:style-name="T110"><text:s/>– Klaipėdos universiteto Teatrinio meno fakulte</text:span><text:span text:style-name="T111">to Sportinių šokių katedros vyresnįjį dėstytoją, Klaipėdos sportinių šokių klubo „Žuvėdra“ vadovą ir trenerį;</text:span></text:p>
      <text:p text:style-name="P112"><text:span text:style-name="T113">Stasį JARMALAVIČIŲ</text:span><text:span text:style-name="T114"><text:s/>– akcinės bendrovės aviakompanijos „Lietuvos avialinijos“ Skraidymo departamento direktoriaus pavaduotoją;</text:span></text:p>
      <text:p text:style-name="P115"><text:span text:style-name="T116">Mariją JUOZAPAITYTĘ-</text:span><text:span text:style-name="T117">RUDIENĘ –<text:s/></text:span><text:span text:style-name="T118">Bendrojo Amerikos lietuvių šalpos fondo pirmininkę;</text:span></text:p>
      <text:p text:style-name="P119"><text:span text:style-name="T120">Beatričę KLEIZAITĘ-VASARIS</text:span><text:span text:style-name="T121"><text:s/>– Kunigaikščio Gedimino paminklo šalpos fondo pirmininkę;<text:s/></text:span></text:p>
      <text:p text:style-name="P122"><text:span text:style-name="T123">Klausą LIPPERTĄ</text:span><text:span text:style-name="T124"><text:s/>– Vokietijos Raudonojo Kryžiaus savanorį, humanitarinės pagalbos Lietuvai organizatorių;</text:span></text:p>
      <text:p text:style-name="P125"><text:span text:style-name="T126">Ger</text:span><text:span text:style-name="T127">dą LUBKERĮ</text:span><text:span text:style-name="T128"><text:s/>– Vokietijos Raudonojo Kryžiaus savanorį, humanitarinės pagalbos Lietuvai organizatorių;</text:span></text:p>
      <text:p text:style-name="P129"><text:span text:style-name="T130">Stasį POVILAITĮ</text:span><text:span text:style-name="T131"><text:s/>– estrados solistą;</text:span></text:p>
      <text:p text:style-name="P132"><text:span text:style-name="T133">Ramutę SKUČAITĘ</text:span><text:span text:style-name="T134"><text:s/>– poetę, dramaturgę, Nacionalinio vaiko teisių gynimo komiteto narę;<text:s/></text:span></text:p>
      <text:p text:style-name="P135"><text:span text:style-name="T136">Kurtą SPERĄ –<text:s/></text:span><text:span text:style-name="T137">Lietuvos Respublikos</text:span><text:span text:style-name="T138"><text:s/>garbės konsulą Austrijoje, Transporto vadybos ir logistikos mokslo ir tyrimų firmos „Logostrans“ vadybos direktorių, profesorių daktarą;</text:span></text:p>
      <text:p text:style-name="P139"><text:span text:style-name="T140">Bryaną Henry VAUGHANĄ –<text:s/></text:span><text:span text:style-name="T141">Australijos Naujojo Pietų Velso valstijos senatorių, Lietuvos interesų rėmėją Australijoje;</text:span><text:span text:style-name="T142"><text:s/></text:span></text:p>
      <text:p text:style-name="P143"><text:span text:style-name="T144">E</text:span><text:span text:style-name="T145">leną ŽILINSKIENĘ</text:span><text:span text:style-name="T146"><text:s/>– akcinės bendrovės „Armina“ direktorę (Alytaus raj.);</text:span></text:p>
      <text:p text:style-name="P147"/>
      <text:p text:style-name="P148"><text:span text:style-name="T149">1-ojo laipsnio medaliu</text:span><text:span text:style-name="T150"><text:s/></text:span></text:p>
      <text:p text:style-name="P151"/>
      <text:p text:style-name="P152"><text:span text:style-name="T153">Antaną GUDONĮ</text:span><text:span text:style-name="T154"><text:s/>– Lietuvos šaulių sąjungos išeivijoje narį;</text:span></text:p>
      <text:p text:style-name="P155"><text:span text:style-name="T156">Giunterį FRANKĄ</text:span><text:span text:style-name="T157"><text:s/>– Vokietijos ekonominių ryšių su užsieniu ministerijos Senjorų ekspertų tarybos atstovą, profesorių habilituotą daktarą;</text:span></text:p>
      <text:p text:style-name="P158"><text:span text:style-name="T159">Vytautą JARUTĮ</text:span><text:span text:style-name="T160"><text:s/>– kalvį, liaudies menininką (Alytaus m.);</text:span></text:p>
      <text:p text:style-name="P161"><text:span text:style-name="T162">Stasį JOKUBAITĮ</text:span><text:span text:style-name="T163"><text:s/>– Lietuvos šaulių sąjungos išeivijoje narį;</text:span></text:p>
      <text:p text:style-name="P164"><text:span text:style-name="T165">Gabrielę KARALIEN</text:span><text:span text:style-name="T166">Ę</text:span><text:span text:style-name="T167"><text:s/>– Vilkaviškio krašto istorijos muziejaus direktorę;</text:span></text:p>
      <text:p text:style-name="P168"><text:span text:style-name="T169">Juozą KEINĄ</text:span><text:span text:style-name="T170"><text:s/>– specialiosios paskirties akcinės bendrovės „Lietuvos geležinkeliai“ Vilniaus elektros tiekimo ruožo elektromonterį;</text:span></text:p>
      <text:p text:style-name="P171"><text:span text:style-name="T172">Kęstutį LIUBINĄ –<text:s/></text:span><text:span text:style-name="T173">akcinės bendrovės „Veritas“ generalinį direktorių (Mar</text:span><text:span text:style-name="T174">ijampolės m.);</text:span></text:p>
      <text:p text:style-name="P175"><text:span text:style-name="T176">Aliną MORKŪNIENĘ</text:span><text:span text:style-name="T177"><text:s/>– Vilniaus lengvosios pramonės ir buitinių paslaugų mokyklos direktorę;</text:span></text:p>
      <text:p text:style-name="P178"><text:span text:style-name="T179">Sigitą PUIDĄ</text:span><text:span text:style-name="T180"><text:s/>– akcinės bendrovės „Šilkas“ pameistrį (Kauno m.);</text:span></text:p>
      <text:p text:style-name="P181"><text:span text:style-name="T182">Antaną SKORKĄ</text:span><text:span text:style-name="T183"><text:s/>– specialiosios paskirties akcinės bendrovės „Lietuvos geležinkeliai“ Viln</text:span><text:span text:style-name="T184">iaus kelių ruožo baro viršininką;</text:span></text:p>
      <text:p text:style-name="P185"><text:span text:style-name="T186">Birutę STROLIENĘ</text:span><text:span text:style-name="T187"><text:s/>– ilgametę Kauno J. Naujalio muzikos gimnazijos Fortepijono specialybės skyriaus vedėją;</text:span></text:p>
      <text:p text:style-name="P188"><text:span text:style-name="T189">Kazį TUMKEVIČIŲ</text:span><text:span text:style-name="T190"><text:s/>– ilgametį Šiaulių dramos teatro aktorių ir režisierių;</text:span></text:p>
      <text:p text:style-name="P191"><text:span text:style-name="T192">Joną VARANAUSKĄ</text:span><text:span text:style-name="T193"><text:s/>– akcinės bendrovės „Liteksa</text:span><text:span text:style-name="T194">s ir Calw“ apdailos cecho mechaniką (Kauno m.).</text:span></text:p>
      <text:p text:style-name="P195"/>
      <text:p text:style-name="P196">Straipsnio pakeitimai:</text:p>
      <text:p text:style-name="P197"><text:span text:style-name="T198">Nr.<text:s/></text:span><text:a xlink:href="https://www.e-tar.lt/portal/legalAct.html?documentId=083cffa0f66111eeb15a8086c0c045d4" office:target-frame-name="_top" xlink:show="replace"><text:span text:style-name="T199">1K-1591</text:span></text:a><text:span text:style-name="T200">, 2024-04-09, paskelbta TAR 2024-04-09, i. k. 2024-06663</text:span></text:p>
      <text:p text:style-name="Normal"/>
      <text:p text:style-name="P201"><text:span text:style-name="T202">2</text:span><text:span text:style-name="T203"><text:s/>straipsni</text:span><text:span text:style-name="T204">s.</text:span></text:p>
      <text:p text:style-name="P205"><text:span text:style-name="T206">Pirmosios lietuviškosios knygos 450 metų sukakties proga už nuopelnus lietuviškajai knygai, jos populiarinimui apdovanoju Didžiojo Lietuvos Kunigaikščio Gedimino ordinu ir Gedimino ordino medaliu šiuos mokslininkus, menininkus, kultūros darbuotojus:</text:span></text:p>
      <text:p text:style-name="P207"/>
      <text:p text:style-name="P208">4-ojo laipsnio ordinu</text:p>
      <text:p text:style-name="P209"/>
      <text:p text:style-name="P210"><text:span text:style-name="T211">Kazimierą BARĖNĄ –<text:s/></text:span><text:span text:style-name="T212">ilgametį lietuvių išeivijos spaudos darbuotoją, poetą, rašytoją, vertėją;</text:span></text:p>
      <text:p text:style-name="P213"><text:span text:style-name="T214">Leoną GUDAITĮ –<text:s/></text:span><text:span text:style-name="T215">Vytauto Didžiojo universiteto Senato pirmininko pavaduotoją, Lietuvių literatūros katedros vedėją, profesorių habilituotą<text:s/></text:span><text:span text:style-name="T216">daktarą;</text:span></text:p>
      <text:p text:style-name="P217"><text:span text:style-name="T218">Algirdą SABALIAUSKĄ –<text:s/></text:span><text:span text:style-name="T219">Lietuvių kalbos instituto direktorių, habilituotą daktarą;</text:span></text:p>
      <text:p text:style-name="P220"><text:span text:style-name="T221">Vytautą VANAGĄ</text:span><text:span text:style-name="T222"><text:s/>– Lietuvių literatūros ir tautosakos instituto Tekstologijos skyriaus vadovą, habilituotą daktarą;</text:span></text:p>
      <text:p text:style-name="P223"/>
      <text:p text:style-name="P224">5-ojo laipsnio ordinu</text:p>
      <text:p text:style-name="P225"/>
      <text:p text:style-name="P226"><text:span text:style-name="T227">Vladą BULAVĄ –<text:s/></text:span><text:span text:style-name="T228">Lietuvos naci</text:span><text:span text:style-name="T229">onalinės Martyno Mažvydo bibliotekos direktorių, daktarą;</text:span></text:p>
      <text:p text:style-name="P230"><text:span text:style-name="T231">Birutę BUTKEVIČIENĘ</text:span><text:span text:style-name="T232"><text:s/>– Vilniaus universiteto bibliotekos direktorę;</text:span></text:p>
      <text:p text:style-name="P233"><text:span text:style-name="T234">Anuprą GAURONSKĄ –<text:s/></text:span><text:span text:style-name="T235">misionierių kunigą (Karaliaučiaus kraštas);</text:span></text:p>
      <text:p text:style-name="P236"><text:span text:style-name="T237">Domą KAUNĄ –<text:s/></text:span><text:span text:style-name="T238">Vilniaus universiteto Knygotyros katedros vedėją, profe</text:span><text:span text:style-name="T239">sorių habilituotą daktarą;</text:span></text:p>
      <text:p text:style-name="P240"><text:span text:style-name="T241">Ingridą KORSAKAITĘ –<text:s/></text:span><text:span text:style-name="T242">Kultūros ir meno instituto Dailės istorijos skyriaus vyresniąją mokslinę bendradarbę, daktarę;</text:span></text:p>
      <text:p text:style-name="P243"><text:span text:style-name="T244">Ingę LUKŠAITĘ –<text:s/></text:span><text:span text:style-name="T245">Lietuvos istorijos instituto vyresniąją mokslinę bendradarbę, Vytauto Didžiojo universiteto docen</text:span><text:span text:style-name="T246">tę daktarę;</text:span></text:p>
      <text:p text:style-name="P247"><text:span text:style-name="T248">Janiną ŽILYTĘ-STEPONAVIČIENĘ –<text:s/></text:span><text:span text:style-name="T249">dailininkę, knygų iliustratorę;</text:span></text:p>
      <text:p text:style-name="P250"/>
      <text:p text:style-name="P251"><text:span text:style-name="T252">1-ojo laipsnio medaliu</text:span></text:p>
      <text:p text:style-name="P253"/>
      <text:p text:style-name="P254"><text:span text:style-name="T255">Janiną ARBAČIAUSKIENĘ</text:span><text:span text:style-name="T256"><text:s/>– Marijampolės miesto P. Kriaučiūno viešosios bibliotekos direktorę;</text:span></text:p>
      <text:p text:style-name="P257"><text:span text:style-name="T258">Zofiją BLIUJIENĘ</text:span><text:span text:style-name="T259"><text:s/>– Varėnos rajono centrinės bibliotekos direktorę</text:span><text:span text:style-name="T260">;</text:span></text:p>
      <text:p text:style-name="P261"><text:span text:style-name="T262">Zitą JODEIKIENĘ</text:span><text:span text:style-name="T263"><text:s/>– Rokiškio rajono savivaldybės viešosios bibliotekos direktorę;</text:span></text:p>
      <text:p text:style-name="P264"><text:span text:style-name="T265">Eleną KAPUSTINSKIENĘ</text:span><text:span text:style-name="T266"><text:s/>– specialiosios paskirties akcinės bendrovės spaustuvės „Spindulys“ generalinę direktorę (Kauno m.);</text:span></text:p>
      <text:p text:style-name="P267"><text:span text:style-name="T268">Jadvygą KUOLIENĘ</text:span><text:span text:style-name="T269"><text:s/>– Lietuvos aklųjų bibliotekos direk</text:span><text:span text:style-name="T270">torę;</text:span></text:p>
      <text:p text:style-name="P271"><text:span text:style-name="T272">Juozą MARCINKEVIČIŲ</text:span><text:span text:style-name="T273"><text:s/>– Lietuvos mokslų akademijos bibliotekos direktorių, daktarą;</text:span></text:p>
      <text:p text:style-name="P274"><text:span text:style-name="T275">Janiną MATULIENĘ</text:span><text:span text:style-name="T276"><text:s/>– Kėdainių M. Daukšos viešosios bibliotekos direktorę;</text:span></text:p>
      <text:p text:style-name="P277"><text:span text:style-name="T278">Aldoną PILIENĘ</text:span><text:span text:style-name="T279"><text:s/>– Trakų rajono savivaldybės viešosios bibliotekos direktorę;</text:span></text:p>
      <text:p text:style-name="P280"><text:span text:style-name="T281">Klemensą SINKEVIČIŲ</text:span><text:span text:style-name="T282"><text:s/>– Lietuvos nacionalinės Martyno Mažvydo bibliotekos direktoriaus pavaduotoją, Bibliotekininkystės centro direktorių, profesorių habilituotą daktarą;</text:span></text:p>
      <text:p text:style-name="P283"><text:span text:style-name="T284">Jurgį TORNAU</text:span><text:span text:style-name="T285"><text:s/>– buvusį ilgametį Vilniaus universiteto bibliotekos direktorių;</text:span></text:p>
      <text:p text:style-name="P286"><text:span text:style-name="T287">Silviją VĖLAVIČIENĘ</text:span><text:span text:style-name="T288"><text:s/>– Lietuvo</text:span><text:span text:style-name="T289">s nacionalinės Martyno Mažvydo bibliotekos Lituanistikos skyriaus vedėją;</text:span></text:p>
      <text:p text:style-name="P290"/>
      <text:p text:style-name="P291"><text:span text:style-name="T292">2-ojo laipsnio medaliu</text:span></text:p>
      <text:p text:style-name="P293"/>
      <text:p text:style-name="P294"><text:span text:style-name="T295">Aldoną RUSECKAITĘ</text:span><text:span text:style-name="T296"><text:s/>– Maironio lietuvių literatūros muziejaus direktorę (Kauno m.);</text:span></text:p>
      <text:p text:style-name="P297"/>
      <text:p text:style-name="P298"><text:span text:style-name="T299">3</text:span><text:span text:style-name="T300"><text:s/>straipsnis.</text:span></text:p>
      <text:p text:style-name="P301"><text:span text:style-name="T302">Lietuvos universiteto įkūrimo Kaune 75-erių metų sukak</text:span><text:span text:style-name="T303">ties proga apdovanoju Didžiojo Lietuvos Kunigaikščio Gedimino ordinu ir Gedimino ordino medaliu šiuos šalies aukštajam mokslui nusipelniusius asmenis:</text:span></text:p>
      <text:p text:style-name="P304"/>
      <text:p text:style-name="P305">4-ojo laipsnio ordinu</text:p>
      <text:p text:style-name="P306"/>
      <text:p text:style-name="P307"><text:span text:style-name="T308">Mykolą JANKAUSKĄ</text:span><text:span text:style-name="T309"><text:s/>– Lietuvos žemės ūkio universiteto profesorių habilituotą daktarą;</text:span></text:p>
      <text:p text:style-name="P310"><text:span text:style-name="T311">Mykolą KOSČIAUSKĄ</text:span><text:span text:style-name="T312"><text:s/>– Vilniaus Gedimino technikos universiteto profesorių daktarą;</text:span></text:p>
      <text:p text:style-name="P313"/>
      <text:p text:style-name="P314"><text:span text:style-name="T315">5-ojo laipsnio ordinu</text:span></text:p>
      <text:p text:style-name="P316"/>
      <text:p text:style-name="P317"><text:span text:style-name="T318">Algirdą MATUKONĮ</text:span><text:span text:style-name="T319"><text:s/>– Kauno technologijos universiteto profesorių habilituotą daktarą;</text:span></text:p>
      <text:p text:style-name="P320"><text:span text:style-name="T321">Simoną PILECKĮ –<text:s/></text:span><text:span text:style-name="T322">Lietuvos žemės ūkio universiteto profesorių</text:span><text:span text:style-name="T323"><text:s/></text:span><text:span text:style-name="T324">habilituotą daktarą;</text:span></text:p>
      <text:p text:style-name="P325"><text:span text:style-name="T326">Vacį SADAUSKĄ –<text:s/></text:span><text:span text:style-name="T327">Kauno medicinos akademijos profesorių habilituotą daktarą;</text:span></text:p>
      <text:p text:style-name="P328"><text:span text:style-name="T329">Bronių VAŠKELĮ</text:span><text:span text:style-name="T330"><text:s/>– buvusį Vytauto Didžiojo universiteto rektorių, profesorių habilituotą daktarą;</text:span></text:p>
      <text:p text:style-name="P331"/>
      <text:p text:style-name="P332">1-ojo laipsnio medaliu</text:p>
      <text:p text:style-name="P333"/>
      <text:p text:style-name="P334"><text:span text:style-name="T335">Joną BAKŠĮ –<text:s/></text:span><text:span text:style-name="T336">Kauno medicinos akademijos docentą daktarą;</text:span></text:p>
      <text:p text:style-name="P337"><text:span text:style-name="T338">Vytautą BARAUSKĄ</text:span><text:span text:style-name="T339"><text:s/>– Lietuvos veterinarijos akademijos docentą daktarą;</text:span></text:p>
      <text:p text:style-name="P340"><text:span text:style-name="T341">Aloyzą DIRSĘ –<text:s/></text:span><text:span text:style-name="T342">Lietuvos žemės ūkio universiteto profesorių habilituotą daktarą;</text:span></text:p>
      <text:p text:style-name="P343"><text:span text:style-name="T344">Vladą JANULEVIČIŲ –<text:s/></text:span><text:span text:style-name="T345">Lietuvos žemės ūkio universiteto docentą daktarą;</text:span></text:p>
      <text:p text:style-name="P346"><text:span text:style-name="T347">Bronių JURALEVIČIŲ –<text:s/></text:span><text:span text:style-name="T348">Lietuvos žemės ūkio universiteto profesorių daktarą;</text:span></text:p>
      <text:p text:style-name="P349"><text:span text:style-name="T350">Albertą JASIULIONĮ –<text:s/></text:span><text:span text:style-name="T351">Lietuvos žemės ūkio universiteto profesorių</text:span><text:span text:style-name="T352"><text:s/></text:span><text:span text:style-name="T353">habilituotą daktarą.</text:span></text:p>
      <text:p text:style-name="P354"><text:span text:style-name="T355">Joną KUOSĄ –<text:s/></text:span><text:span text:style-name="T356">Lietuvos veterinarijos akademijos</text:span><text:span text:style-name="T357"><text:s/>profesorių habilituotą daktarą;</text:span></text:p>
      <text:p text:style-name="P358"><text:span text:style-name="T359">Viktorą ŠARKŪNĄ –<text:s/></text:span><text:span text:style-name="T360">Lietuvos veterinarijos akademijos profesorių daktarą.</text:span></text:p>
      <text:p text:style-name="P361"/>
      <text:p text:style-name="P362"><text:span text:style-name="T363">4</text:span><text:span text:style-name="T364"><text:s/>straipsnis.</text:span></text:p>
      <text:p text:style-name="P365"><text:span text:style-name="T366">Šis dekretas įsigalioja nuo jo pasirašymo dienos.</text:span></text:p>
      <text:p text:style-name="P367"/>
      <text:p text:style-name="P368"/>
      <text:p text:style-name="P369"/>
      <text:p text:style-name="P370">RESPUBLIKOS PREZIDENTAS<text:tab/>ALGIRDAS BRAZAUSKAS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</text:span><text:span text:style-name="T380"><text:s/>Respublikos Prezidentas, Dekretas</text:span></text:p>
      <text:p text:style-name="P381"><text:span text:style-name="T382">Nr.<text:s/></text:span><text:a xlink:href="https://www.e-tar.lt/portal/legalAct.html?documentId=083cffa0f66111eeb15a8086c0c045d4" office:target-frame-name="_top" xlink:show="replace"><text:span text:style-name="T383">1K-1591</text:span></text:a><text:span text:style-name="T384">, 2024-04-09, paskelbta TAR 2024-04-09, i. k. 2024-06663</text:span></text:p>
      <text:p text:style-name="P385"><text:span text:style-name="T386">Dėl Lietuvos Respublikos Prezidento 1997 m. vasario 10<text:s/></text:span><text:span text:style-name="T387">d. dekreto Nr. 1200 „Dėl apdovanojimo Didžiojo Lietuvos Kunigaikščio Gedimino ordinu ir Gedimino ordino medaliu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4-10T13:18:00Z</meta:creation-date>
    <dc:date>2024-04-10T13:18:00Z</dc:date>
    <meta:template xlink:href="Normal.dotm" xlink:type="simple"/>
    <meta:editing-cycles>2</meta:editing-cycles>
    <meta:editing-duration>PT0S</meta:editing-duration>
    <meta:document-statistic meta:page-count="3" meta:paragraph-count="128" meta:word-count="1202" meta:character-count="9621" meta:row-count="427" meta:non-whitespace-character-count="8547"/>
  </office:meta>
</office:document-meta>
</file>